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3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368in"/>
        </style:tab-stops>
      </style:paragraph-properties>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text-position="super 66.6%"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text-position="super 66.6%"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3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text-align="justify" fo:text-indent="0.3937in">
        <style:tab-stops>
          <style:tab-stop style:type="left" style:position="0.4201in"/>
        </style:tab-stops>
      </style:paragraph-properties>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text-position="super 66.6%" fo:language="en" fo:country="US"/>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3368in"/>
        </style:tab-stops>
      </style:paragraph-properties>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368in"/>
        </style:tab-stops>
      </style:paragraph-properties>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style:font-weight-complex="bold"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T354" style:parent-style-name="DefaultParagraphFont" style:family="text">
      <style:text-properties fo:letter-spacing="-0.0034in"/>
    </style:style>
    <style:style style:name="T355" style:parent-style-name="DefaultParagraphFont" style:family="text">
      <style:text-properties style:font-weight-complex="bold"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language="ga" fo:country="IE"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ga" fo:country="IE"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language="ga" fo:country="IE"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fo:language="ga" fo:country="IE"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language="ga" fo:country="IE" style:language-asian="lt" style:country-asian="LT"/>
    </style:style>
    <style:style style:name="T416" style:parent-style-name="DefaultParagraphFont" style:family="text">
      <style:text-properties fo:color="#000000" style:font-size-complex="12pt" fo:language="ga" fo:country="IE"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fo:language="ga" fo:country="IE"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language="ga" fo:country="IE"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ga" fo:country="IE"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ga" fo:country="IE"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ga" fo:country="IE" style:language-asian="lt" style:country-asian="LT"/>
    </style:style>
    <style:style style:name="T438" style:parent-style-name="DefaultParagraphFont" style:family="text">
      <style:text-properties style:font-size-complex="12pt" fo:language="ga" fo:country="IE"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text-position="super 66.6%"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33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33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34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15%"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15%"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15%"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line-height="115%"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text-align="justify" fo:line-height="115%" fo:text-indent="0.3937in">
        <style:tab-stops>
          <style:tab-stop style:type="left" style:position="0.4201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3368in"/>
        </style:tab-stops>
      </style:paragraph-properties>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weight-complex="bold" fo:color="#000000" fo:letter-spacing="-0.0006in" style:font-size-complex="12pt" style:language-asian="lt" style:country-asian="LT"/>
    </style:style>
    <style:style style:name="T918" style:parent-style-name="DefaultParagraphFont" style:family="text">
      <style:text-properties fo:color="#000000" fo:letter-spacing="-0.0027in"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4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4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368in">
        <style:tab-stops>
          <style:tab-stop style:type="left" style:position="0.3368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3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center"/>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3368in"/>
        </style:tab-stops>
      </style:paragraph-properties>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34in"/>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center"/>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336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34in" style:font-size-complex="12pt"/>
    </style:style>
    <style:style style:name="T1162" style:parent-style-name="DefaultParagraphFont" style:family="text">
      <style:text-properties fo:letter-spacing="-0.0034in" style:font-size-complex="12pt"/>
    </style:style>
    <style:style style:name="T1163" style:parent-style-name="DefaultParagraphFont" style:family="text">
      <style:text-properties fo:letter-spacing="-0.0034in" style:font-size-complex="12pt"/>
    </style:style>
    <style:style style:name="T1164" style:parent-style-name="DefaultParagraphFont" style:family="text">
      <style:text-properties fo:letter-spacing="-0.0034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3368in"/>
        </style:tab-stops>
      </style:paragraph-properties>
    </style:style>
    <style:style style:name="T1190" style:parent-style-name="DefaultParagraphFont" style:family="text">
      <style:text-properties style:font-name-asian="MS Mincho" style:font-style-complex="italic" style:font-size-complex="12pt"/>
    </style:style>
    <style:style style:name="T1191" style:parent-style-name="DefaultParagraphFont" style:family="text">
      <style:text-properties style:font-name-asian="MS Mincho" style:font-style-complex="italic" style:text-position="super 66.6%" style:font-size-complex="12pt"/>
    </style:style>
    <style:style style:name="T1192" style:parent-style-name="DefaultParagraphFont" style:family="text">
      <style:text-properties style:font-name-asian="MS Mincho" style:font-style-complex="italic" style:font-size-complex="12pt"/>
    </style:style>
    <style:style style:name="T1193" style:parent-style-name="DefaultParagraphFont" style:family="text">
      <style:text-properties style:font-name-asian="MS Mincho" fo:font-style="italic" style:font-style-asian="italic"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48in"/>
    </style:style>
    <style:style style:name="T1246" style:parent-style-name="DefaultParagraphFont" style:family="text">
      <style:text-properties fo:color="#000000" fo:letter-spacing="-0.0048in"/>
    </style:style>
    <style:style style:name="T1247" style:parent-style-name="DefaultParagraphFont" style:family="text">
      <style:text-properties fo:color="#000000" fo:letter-spacing="-0.0048in"/>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text-position="super 66.6%"/>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fo:text-indent="0.4923in"/>
      <style:text-properties fo:font-weight="bold" style:font-weight-asian="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righ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righ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336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fo:language="en" fo:country="U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text-position="super 66.6%"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3937in"/>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keep-together="alway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right="0.0069in"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49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T1850" style:parent-style-name="DefaultParagraphFont" style:family="text">
      <style:text-properties style:font-style-complex="italic" fo:color="#000000" style:font-size-complex="12pt" style:language-asian="lt" style:country-asian="LT"/>
    </style:style>
    <style:style style:name="T1851" style:parent-style-name="DefaultParagraphFont" style:family="text">
      <style:text-properties style:font-style-complex="italic" fo:color="#000000"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text-position="super 66.6%"/>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tab-stops>
          <style:tab-stop style:type="left" style:position="0.3368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7" style:parent-style-name="DefaultParagraphFont" style:family="text">
      <style:text-properties style:font-weight-complex="bold" fo:text-transform="uppercase" fo:color="#000000" style:font-size-complex="12pt"/>
    </style:style>
    <style:style style:name="T1878" style:parent-style-name="DefaultParagraphFont" style:family="text">
      <style:text-properties style:font-weight-complex="bold" fo:text-transform="uppercase"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keep-together="alway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keep-together="always" fo:widows="0" fo:orphans="0" fo:text-align="center"/>
      <style:text-properties fo:hyphenate="false"/>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ab-stops>
          <style:tab-stop style:type="left" style:position="0.8861in"/>
        </style:tab-stops>
      </style:paragraph-properties>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keep-together="always" fo:widows="0" fo:orphans="0" fo:text-align="center"/>
      <style:text-properties fo:color="#000000" fo:hyphenate="false"/>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color="#000000"/>
    </style:style>
    <style:style style:name="P1963" style:parent-style-name="Normal" style:master-page-name="MPF2" style:family="paragraph">
      <style:paragraph-properties fo:break-before="page" fo:text-align="justify" fo:margin-left="4.3312in" style:page-number="1">
        <style:tab-stops/>
      </style:paragraph-properties>
      <style:text-properties fo:color="#000000"/>
    </style:style>
    <style:style style:name="P1969" style:parent-style-name="Normal" style:family="paragraph">
      <style:paragraph-properties fo:text-align="justify" fo:margin-left="4.3312in">
        <style:tab-stops/>
      </style:paragraph-properties>
      <style:text-properties fo:color="#000000"/>
    </style:style>
    <style:style style:name="P1970" style:parent-style-name="Normal" style:family="paragraph">
      <style:paragraph-properties fo:text-align="justify" fo:margin-left="4.3312in">
        <style:tab-stops/>
      </style:paragraph-properties>
      <style:text-properties fo:color="#000000"/>
    </style:style>
    <style:style style:name="P1971" style:parent-style-name="Normal" style:family="paragraph">
      <style:paragraph-properties fo:text-align="justify" fo:margin-left="4.3312in">
        <style:tab-stops/>
      </style:paragraph-properties>
      <style:text-properties fo:color="#000000"/>
    </style:style>
    <style:style style:name="P1972"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74" style:family="table-column">
      <style:table-column-properties style:column-width="2.8541in"/>
    </style:style>
    <style:style style:name="Table1973" style:family="table">
      <style:table-properties style:width="2.8541in" fo:margin-left="3.6423in" table:align="left"/>
    </style:style>
    <style:style style:name="TableRow1975" style:family="table-row">
      <style:table-row-properties style:min-row-height="0.1208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78" style:family="table-row">
      <style:table-row-properties style:min-row-height="0.0513in"/>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Row1981" style:family="table-row">
      <style:table-row-properties style:min-row-height="0.1263in"/>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Row1984" style:family="table-row">
      <style:table-row-properties style:min-row-height="0.1347in"/>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Row1987" style:family="table-row">
      <style:table-row-properties style:min-row-height="0.1416in"/>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TableRow1990" style:family="table-row">
      <style:table-row-properties style:min-row-height="0.1944in"/>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min-row-height="0.2361in"/>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fo:font-weight="bold" style:font-weight-asian="bold" fo:text-transform="uppercase"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font-size-complex="12pt"/>
    </style:style>
    <style:style style:name="P2000" style:parent-style-name="Normal" style:family="paragraph">
      <style:paragraph-properties fo:text-indent="0.0263in"/>
      <style:text-properties fo:font-weight="bold" style:font-weight-asian="bold" fo:text-transform="uppercase" style:font-size-complex="12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margin-left="-0.1972in" fo:text-indent="0.1972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2" style:parent-style-name="Normal" style:family="paragraph">
      <style:paragraph-properties fo:margin-left="-0.1972in" fo:text-indent="0.1972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18" style:parent-style-name="Normal" style:family="paragraph">
      <style:paragraph-properties fo:margin-left="-0.1972in" fo:text-indent="0.197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24" style:parent-style-name="Normal" style:family="paragraph">
      <style:paragraph-properties fo:margin-left="-0.1972in" fo:text-indent="0.1972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3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31" style:parent-style-name="Normal" style:family="paragraph">
      <style:paragraph-properties fo:margin-left="-0.1972in" fo:text-indent="0.1972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36" style:parent-style-name="Normal" style:family="paragraph">
      <style:paragraph-properties fo:margin-left="-0.1972in" fo:text-indent="0.1972in">
        <style:tab-stops/>
      </style:paragraph-properties>
      <style:text-properties fo:font-size="11pt" style:font-size-asian="11pt" style:font-size-complex="11pt"/>
    </style:style>
    <style:style style:name="P2037" style:parent-style-name="Normal" style:family="paragraph">
      <style:paragraph-properties fo:margin-left="-0.1972in" fo:text-indent="0.1972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42" style:parent-style-name="Normal" style:family="paragraph">
      <style:paragraph-properties fo:margin-left="-0.1972in" fo:text-indent="0.1972in">
        <style:tab-stops/>
      </style:paragraph-properties>
      <style:text-properties fo:font-size="11pt" style:font-size-asian="11pt" style:font-size-complex="11pt"/>
    </style:style>
    <style:style style:name="P2043" style:parent-style-name="Normal" style:family="paragraph">
      <style:paragraph-properties fo:text-align="justify"/>
      <style:text-properties fo:font-weight="bold" style:font-weight-asian="bold" fo:font-size="11pt" style:font-size-asian="11pt" style:font-size-complex="11pt"/>
    </style:style>
    <style:style style:name="P2044" style:parent-style-name="Normal" style:family="paragraph">
      <style:paragraph-properties fo:text-align="justify" fo:line-height="107%">
        <style:tab-stops>
          <style:tab-stop style:type="left" style:position="0.0986in"/>
        </style:tab-stops>
      </style:paragraph-properties>
    </style:style>
    <style:style style:name="T2045" style:parent-style-name="DefaultParagraphFont" style:family="text">
      <style:text-properties style:font-name="Symbol" fo:font-size="11pt" style:font-size-asian="11pt" style:font-size-complex="11pt"/>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line-height="107%">
        <style:tab-stops>
          <style:tab-stop style:type="left" style:position="0.0986in"/>
        </style:tab-stops>
      </style:paragraph-properties>
    </style:style>
    <style:style style:name="T2049" style:parent-style-name="DefaultParagraphFont" style:family="text">
      <style:text-properties style:font-name="Symbol" fo:font-size="11pt" style:font-size-asian="11pt" style:font-size-complex="11pt"/>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07%">
        <style:tab-stops>
          <style:tab-stop style:type="left" style:position="0.0986in"/>
        </style:tab-stops>
      </style:paragraph-properties>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line-height="107%">
        <style:tab-stops>
          <style:tab-stop style:type="left" style:position="0.0986in"/>
        </style:tab-stops>
      </style:paragraph-properties>
    </style:style>
    <style:style style:name="T2060" style:parent-style-name="DefaultParagraphFont" style:family="text">
      <style:text-properties style:font-name="Symbol" fo:font-size="11pt" style:font-size-asian="11pt" style:font-size-complex="11pt"/>
    </style:style>
    <style:style style:name="T2061" style:parent-style-name="DefaultParagraphFont" style:family="text">
      <style:text-properties style:font-name="Symbol"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line-height="107%">
        <style:tab-stops>
          <style:tab-stop style:type="left" style:position="0.0986in"/>
        </style:tab-stops>
      </style:paragraph-properties>
    </style:style>
    <style:style style:name="T2064" style:parent-style-name="DefaultParagraphFont" style:family="text">
      <style:text-properties style:font-name="Symbol" fo:font-size="11pt" style:font-size-asian="11pt" style:font-size-complex="11pt"/>
    </style:style>
    <style:style style:name="T2065" style:parent-style-name="DefaultParagraphFont" style:family="text">
      <style:text-properties style:font-name="Symbol"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line-height="107%"/>
    </style:style>
    <style:style style:name="T2068" style:parent-style-name="DefaultParagraphFont" style:family="text">
      <style:text-properties style:font-name="Symbol" fo:font-size="11pt" style:font-size-asian="11pt" style:font-size-complex="11pt"/>
    </style:style>
    <style:style style:name="T2069" style:parent-style-name="DefaultParagraphFont" style:family="text">
      <style:text-properties style:font-name="Symbol"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line-height="107%">
        <style:tab-stops>
          <style:tab-stop style:type="left" style:position="0.0986in"/>
        </style:tab-stops>
      </style:paragraph-properties>
    </style:style>
    <style:style style:name="T2073" style:parent-style-name="DefaultParagraphFont" style:family="text">
      <style:text-properties fo:font-size="11pt" style:font-size-asian="11pt" style:font-size-complex="11pt" fo:language="en" fo:country="US"/>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line-height="107%">
        <style:tab-stops>
          <style:tab-stop style:type="left" style:position="0.0986in"/>
        </style:tab-stops>
      </style:paragraph-properties>
    </style:style>
    <style:style style:name="T2076" style:parent-style-name="DefaultParagraphFont" style:family="text">
      <style:text-properties fo:font-size="11pt" style:font-size-asian="11pt" style:font-size-complex="11pt" fo:language="en" fo:country="U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line-height="107%"/>
      <style:text-properties fo:font-size="11pt" style:font-size-asian="11pt" style:font-size-complex="11pt"/>
    </style:style>
    <style:style style:name="P2080"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fo:font-weight="bold" style:font-weight-asian="bold"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style>
    <style:style style:name="T2085" style:parent-style-name="DefaultParagraphFont" style:family="text">
      <style:text-properties style:font-name="Symbol" fo:font-size="11pt" style:font-size-asian="11pt" style:font-size-complex="11pt"/>
    </style:style>
    <style:style style:name="T2086" style:parent-style-name="DefaultParagraphFont" style:family="text">
      <style:text-properties style:font-name="Symbol"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style:tab-stops>
          <style:tab-stop style:type="left" style:position="0.0986in"/>
        </style:tab-stops>
      </style:paragraph-properties>
    </style:style>
    <style:style style:name="T2090" style:parent-style-name="DefaultParagraphFont" style:family="text">
      <style:text-properties style:font-name="Symbol" fo:font-size="11pt" style:font-size-asian="11pt" style:font-size-complex="11pt"/>
    </style:style>
    <style:style style:name="T2091" style:parent-style-name="DefaultParagraphFont" style:family="text">
      <style:text-properties style:font-name="Symbol"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ab-stops>
          <style:tab-stop style:type="left" style:position="0.0986in"/>
        </style:tab-stops>
      </style:paragraph-properties>
    </style:style>
    <style:style style:name="T2095" style:parent-style-name="DefaultParagraphFont" style:family="text">
      <style:text-properties style:font-name="Symbol" fo:font-size="11pt" style:font-size-asian="11pt" style:font-size-complex="11pt"/>
    </style:style>
    <style:style style:name="T2096" style:parent-style-name="DefaultParagraphFont" style:family="text">
      <style:text-properties style:font-name="Symbol"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9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10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10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10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10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10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10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10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107" style:parent-style-name="Normal" style:family="paragraph">
      <style:paragraph-properties fo:text-align="justify" fo:margin-left="3.4458in">
        <style:tab-stops>
          <style:tab-stop style:type="left" style:position="-3.3472in"/>
        </style:tab-stops>
      </style:paragraph-properties>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align="center" style:line-height-at-least="0.2083in"/>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7">Suvestinė redakcija nuo 2019-01-09 iki 2019-07-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text:s/></text:span><text:soft-page-break/><text:span text:style-name="T133">priju</text:span><text:span text:style-name="T134">ngimo paslaugų teikimą ir atsiskaitymą už operatoriaus suteiktas paslaugas (prijungimo įmokos sumokėjimą už vartotojo ar gamintojo elektros įrenginių prijungimo prie operatorių elektros tinklų paslaugą).</text:span><text:s/></text:p>
      <text:p text:style-name="P135">Punkto pakeitimai:</text:p>
      <text:p text:style-name="P136"><text:span text:style-name="T137">Nr.<text:s/></text:span><text:a xlink:href="https://www.e-tar.lt/portal/legalAct.html?documentId=4e361dc0c70911e4bac9d73c75fc910a" office:target-frame-name="_top" xlink:show="replace"><text:span text:style-name="T138">1-64</text:span></text:a><text:span text:style-name="T139">, 2015-03-10, paskelbta TAR 2015-03-12, i. k. 2015-03697</text:span></text:p>
      <text:p text:style-name="P140"><text:span text:style-name="T141">Nr.<text:s/></text:span><text:a xlink:href="https://www.e-tar.lt/portal/legalAct.html?documentId=8d31f3a00cf611e9a5eaf2cd290f1944" office:target-frame-name="_top" xlink:show="replace"><text:span text:style-name="T142">1-442</text:span></text:a><text:span text:style-name="T143">, 2018-12-31,<text:s/></text:span><text:span text:style-name="T144">paskelbta TAR 2018-12-31, i. k. 2018-22120</text:span></text:p>
      <text:p text:style-name="Normal"/>
      <text:p text:style-name="P145"><text:span text:style-name="T146">3</text:span><text:span text:style-name="T147">. Šis Aprašas yra privalomas gamintojams, operatoriams, elektros energijos tiekėjams, vartotojams, elektros energiją gaminantiems vartotojams ir kitiems asmenims neatsižvelgiant į jų pavaldumą ir valdomo tur</text:span><text:span text:style-name="T148">to nuosavybės formą.</text:span><text:s/></text:p>
      <text:p text:style-name="P149">Punkto pakeitimai:</text:p>
      <text:p text:style-name="P150"><text:span text:style-name="T151">Nr.<text:s/></text:span><text:a xlink:href="https://www.e-tar.lt/portal/legalAct.html?documentId=4e361dc0c70911e4bac9d73c75fc910a" office:target-frame-name="_top" xlink:show="replace"><text:span text:style-name="T152">1-64</text:span></text:a><text:span text:style-name="T153">, 2015-03-10, paskelbta TAR 2015-03-12, i. k. 2015-03697</text:span></text:p>
      <text:p text:style-name="Normal"/>
      <text:p text:style-name="P154"><text:span text:style-name="T155">4</text:span><text:span text:style-name="T156">. Šiame Apraše vartojamos sąvokos suprantamos<text:s/></text:span><text:span text:style-name="T157">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8">ujinančių išteklių energetikos įstatyme, Lietuvos Respublikos statybos įstatyme (toliau – Statybos įstatymas), kituose Lietuvos Respublikos įstatymuose ir kituose teisės aktuose.</text:span><text:s/></text:p>
      <text:p text:style-name="P159">Punkto pakeitimai:</text:p>
      <text:p text:style-name="P160"><text:span text:style-name="T161">Nr.<text:s/></text:span><text:a xlink:href="https://www.e-tar.lt/portal/legalAct.html?documentId=8d31f3a00cf611e9a5eaf2cd290f1944" office:target-frame-name="_top" xlink:show="replace"><text:span text:style-name="T162">1-442</text:span></text:a><text:span text:style-name="T163">, 2018-12-31, paskelbta TAR 2018-12-31, i. k. 2018-22120</text:span></text:p>
      <text:p text:style-name="Normal"/>
      <text:p text:style-name="P164"><text:span text:style-name="T165">II</text:span><text:span text:style-name="T166"><text:s/>SKYRIUS</text:span></text:p>
      <text:p text:style-name="P167"><text:span text:style-name="T168">VARTOTOJŲ IR GAMINTOJŲ ELEKTROS ĮRENGINIŲ PRIJUNGIMO PRIE OPERATORIŲ ELEKTROS TINKLŲ PASLAUGOS PAGRINDINĖS NUOSTATOS<text:s/></text:span></text:p>
      <text:p text:style-name="P169">Pakeistas skyriaus pavadinimas:</text:p>
      <text:p text:style-name="P170"><text:span text:style-name="T171">Nr.<text:s/></text:span><text:a xlink:href="https://www.e-tar.lt/portal/legalAct.html?documentId=02462890bfce11e79122ea2db7aeb5f0" office:target-frame-name="_top" xlink:show="replace"><text:span text:style-name="T172">1-276</text:span></text:a><text:span text:style-name="T173">, 2017-11-02, paskelbta TAR 2017-11-03, i. k. 2017-17441</text:span></text:p>
      <text:p text:style-name="Normal"/>
      <text:p text:style-name="P174"><text:span text:style-name="T175">5</text:span><text:span text:style-name="T176">. Vartotojo ir gamintojo elektros įrenginių prijungimas prie operatorių elektros tinklų yra operatorių suteikiama prijungimo paslauga vartotojui ir (ar) gamintojui. Prijungimo paslauga apima ir Aprašo<text:s/></text:span><text:span text:style-name="T177">VI</text:span><text:span text:style-name="T178">1<text:s/></text:span><text:span text:style-name="T179">skyriuje<text:s/></text:span><text:span text:style-name="T180">nustatytus atvejus, kai vartotojas atlieka</text:span><text:span text:style-name="T181"><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2">lektros tinklų.</text:span><text:s/></text:p>
      <text:p text:style-name="P183">Punkto pakeitimai:</text:p>
      <text:p text:style-name="P184"><text:span text:style-name="T185">Nr.<text:s/></text:span><text:a xlink:href="https://www.e-tar.lt/portal/legalAct.html?documentId=8d31f3a00cf611e9a5eaf2cd290f1944" office:target-frame-name="_top" xlink:show="replace"><text:span text:style-name="T186">1-442</text:span></text:a><text:span text:style-name="T187">, 2018-12-31, paskelbta TAR 2018-12-31, i. k. 2018-22120</text:span></text:p>
      <text:p text:style-name="Normal"/>
      <text:p text:style-name="P188"><text:span text:style-name="T189">6</text:span><text:span text:style-name="T190">.<text:s/></text:span><text:span text:style-name="T191">Buitinio vartotojo elektros įrenginių prijungimo</text:span><text:span text:style-name="T192"><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3">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4">avybės teise priklausančių ar kitu teisėtu pagrindu valdomų objektų, veikdamas jungtinės veiklos ar kitu Civiliniame kodekse numatytu atstovavimo pagrindu</text:span><text:span text:style-name="T195">.</text:span></text:p>
      <text:p text:style-name="P196"><text:span text:style-name="T197">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8">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9">Punkto pakeitimai:</text:p>
      <text:p text:style-name="P200"><text:span text:style-name="T201">Nr.<text:s/></text:span><text:a xlink:href="https://www.e-tar.lt/portal/legalAct.html?documentId=67f18350f0eb11e5989ee743dd0efbb0" office:target-frame-name="_top" xlink:show="replace"><text:span text:style-name="T202">1-96</text:span></text:a><text:span text:style-name="T203">, 2016-03-23, paskelbta TAR 2016-03-23, i. k. 2016-05804</text:span></text:p>
      <text:p text:style-name="P204"><text:span text:style-name="T205">Nr.<text:s/></text:span><text:a xlink:href="https://www.e-tar.lt/portal/legalAct.html?documentId=02462890bfce11e79122ea2db7aeb5f0" office:target-frame-name="_top" xlink:show="replace"><text:span text:style-name="T206">1-276</text:span></text:a><text:span text:style-name="T207">, 2017-11-02, paskelbta TAR 2017-11-03, i. k. 2017-17441</text:span></text:p>
      <text:p text:style-name="Normal"/>
      <text:p text:style-name="P208"><text:span text:style-name="T209">6</text:span><text:span text:style-name="T210">1</text:span><text:span text:style-name="T211">.</text:span><text:span text:style-name="T212"><text:s/></text:span><text:span text:style-name="T213">Kai prie elektros</text:span><text:span text:style-name="T214"><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5">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6"><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7"><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8">III skyriuje, laikantis šiame skyriuje numatytų pagrindinių prijungimo nuostatų.</text:span><text:s/></text:p>
      <text:p text:style-name="P219">Papildyta punktu:</text:p>
      <text:p text:style-name="P220"><text:span text:style-name="T221">Nr.<text:s/></text:span><text:a xlink:href="https://www.e-tar.lt/portal/legalAct.html?documentId=TAR.72283573459D" office:target-frame-name="_top" xlink:show="replace"><text:span text:style-name="T222">1-189</text:span></text:a><text:span text:style-name="T223">, 2013-09-26, Žin., 2013, Nr. 102-5055 (2013-09-28), i. k.<text:s/></text:span><text:span text:style-name="T224">113203NISAK0001-189</text:span></text:p>
      <text:p text:style-name="P225">Punkto pakeitimai:</text:p>
      <text:p text:style-name="P226"><text:span text:style-name="T227">Nr.<text:s/></text:span><text:a xlink:href="https://www.e-tar.lt/portal/legalAct.html?documentId=4e361dc0c70911e4bac9d73c75fc910a" office:target-frame-name="_top" xlink:show="replace"><text:span text:style-name="T228">1-64</text:span></text:a><text:span text:style-name="T229">, 2015-03-10, paskelbta TAR 2015-03-12, i. k. 2015-03697</text:span></text:p>
      <text:p text:style-name="P230"><text:span text:style-name="T231">Nr.<text:s/></text:span><text:a xlink:href="https://www.e-tar.lt/portal/legalAct.html?documentId=02462890bfce11e79122ea2db7aeb5f0" office:target-frame-name="_top" xlink:show="replace"><text:span text:style-name="T232">1-276</text:span></text:a><text:span text:style-name="T233">, 2017-11-02, paskelbta TAR 2017-11-03, i. k. 2017-17441</text:span></text:p>
      <text:p text:style-name="Normal"/>
      <text:p text:style-name="P234"><text:span text:style-name="T235">7</text:span><text:span text:style-name="T236">. Įrengti ir (ar) plėtoti elektros tinklus perdavimo ar skirstymo veiklos licencijose nurodytose teritorijose, taip pat jungti vartotojų ar<text:s/></text:span><text:span text:style-name="T237">gamintojų elektros įrenginius prie elektros tinklų turi teisę asmenys, turintys atitinkamas licencijas, išskyrus Aprašo<text:s/></text:span><text:span text:style-name="T238">VI</text:span><text:span text:style-name="T239">1<text:s/></text:span><text:span text:style-name="T240">skyriuje<text:s/></text:span><text:span text:style-name="T241">nustatytus atvejus, kai vartotojas atlieka operatorių elektros tinklų įrengimą ar statybą. Operatoriaus teisės aktų nustaty</text:span><text:span text:style-name="T242">ta tvarka organizuojamuose prijungimo ir statybos darbų pirkimuose turi teisę dalyvauti ir vartotojo (gamintojo) pasiūlyti rangovai, jei jie atitinka visus pirkimo dokumentuose nustatytus kvalifikacinius reikalavimus.</text:span><text:s/></text:p>
      <text:p text:style-name="P243">Punkto pakeitimai:</text:p>
      <text:p text:style-name="P244"><text:span text:style-name="T245">Nr.<text:s/></text:span><text:a xlink:href="https://www.e-tar.lt/portal/legalAct.html?documentId=8d31f3a00cf611e9a5eaf2cd290f1944" office:target-frame-name="_top" xlink:show="replace"><text:span text:style-name="T246">1-442</text:span></text:a><text:span text:style-name="T247">, 2018-12-31, paskelbta TAR 2018-12-31, i. k. 2018-22120</text:span></text:p>
      <text:p text:style-name="Normal"/>
      <text:p text:style-name="P248"><text:span text:style-name="T249">8</text:span><text:span text:style-name="T250">.<text:s/></text:span><text:span text:style-name="T251">Elektros tinklai projektuojami, statomi ir (ar) įrengiami Statybos įstatymo ir (ar)<text:s/></text:span><text:span text:style-name="T252">Elektros įrenginių</text:span><text:span text:style-name="T253"><text:s/>įrengimo bendrųjų taisyklių, patvirtintų Lietuvos Respublikos energetikos ministro 2012 m. vasario 3 d. įsakymu Nr.</text:span><text:span text:style-name="T254"> </text:span><text:span text:style-name="T255">1-22 „Dėl Elektros įrenginių įrengimo bendrųjų taisyklių patvirtinimo“ (toliau – Elektros įrenginių įrengimo bendrosios taisyklės), nustaty</text:span><text:span text:style-name="T256">ta tvarka</text:span><text:span text:style-name="T257">.</text:span><text:s/></text:p>
      <text:p text:style-name="P258">Punkto pakeitimai:</text:p>
      <text:p text:style-name="P259"><text:span text:style-name="T260">Nr.<text:s/></text:span><text:a xlink:href="https://www.e-tar.lt/portal/legalAct.html?documentId=089fe8d08bf711e7a3c4a5eb10f04386" office:target-frame-name="_top" xlink:show="replace"><text:span text:style-name="T261">1-227</text:span></text:a><text:span text:style-name="T262">, 2017-08-28, paskelbta TAR 2017-08-29, i. k. 2017-13725</text:span></text:p>
      <text:p text:style-name="Normal"/>
      <text:p text:style-name="P263"><text:span text:style-name="T264">9</text:span><text:span text:style-name="T265">. Vartotojų elektros įrenginiai jungiami prie<text:s/></text:span><text:span text:style-name="T266">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7">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8">rie perdavimo tinklų.</text:span></text:p>
      <text:p text:style-name="P269"><text:span text:style-name="T270">9</text:span><text:span text:style-name="T271">1</text:span><text:span text:style-name="T272">. Vartotojų, kurių elektros įrenginių leistinoji naudoti galia yra<text:s/></text:span><text:span text:style-name="T273">ne mažesnė kaip 10 MW ir kurie su perdavimo sistemos operatoriumi sudaro elektros įrenginių prijungimo paslaugos sutartį ir elektros energijos perdavimo paslaugo</text:span><text:span text:style-name="T274">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5">, elektros įrenginiai jungiami prie perdavimo tinklų.</text:span><text:s/></text:p>
      <text:p text:style-name="P276">Papildyta punktu:</text:p>
      <text:p text:style-name="P277"><text:span text:style-name="T278">Nr.<text:s/></text:span><text:a xlink:href="https://www.e-tar.lt/portal/legalAct.html?documentId=103fabb0dc5111e89a31865acf012092" office:target-frame-name="_top" xlink:show="replace"><text:span text:style-name="T279">1-291</text:span></text:a><text:span text:style-name="T280">, 2018-10-30, paskelbta TAR 2018-10-31, i. k. 2018-17507</text:span></text:p>
      <text:p text:style-name="Normal"/>
      <text:p text:style-name="P281"><text:span text:style-name="T282">10</text:span><text:span text:style-name="T283">.</text:span><text:span text:style-name="T284"><text:s/></text:span><text:span text:style-name="T285">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6">(toliau – prijungimo sąlygos), teisės aktų nustatyta tvarka išduoda perdavimo sistemos ar skirstomųjų tinklų operatorius priklausomai nuo to,<text:s/></text:span><text:soft-page-break/><text:span text:style-name="T287">prie kurio elektros tinklo jungiami vartotojo ar gamintojo elektros įrenginiai.<text:s/></text:span><text:span text:style-name="T288">Pageidaujant prijungti keletą vien</text:span><text:span text:style-name="T289">o savininko objektų, esančių viename žemės sklype, tokie objektai yra prijungiami įrengiant vieną įvadą ir vieną apskaitos prietaisą, išskyrus šio punkto ketvirtojoje pastraipoje nurodytus atvejus.</text:span></text:p>
      <text:p text:style-name="P290">Prijungiant vartotojo elektros įrenginius prie skirstomųjų<text:s/>tinklų operatoriaus elektros tinklų prijungimo sąlygos nurodomos prijungimo paslaugos sutartyje, išskyrus šio punkto trečioje pastraipoje nurodytus atvejus.<text:s/></text:p>
      <text:p text:style-name="P291"><text:span text:style-name="T292">Skirstomųjų tinklų operatorius rengia prijungimo sąlygas kaip atskirą dokumentą<text:s/></text:span><text:span text:style-name="T293">Aprašo 14 punkto<text:s/></text:span><text:span text:style-name="T294">pirmojoje pastraipoje numatytais atvejais vartotojui išreiškus valią savo lėšomis rengti prijungimo prie elektros tinklų projektą</text:span><text:span text:style-name="T295">,<text:s/></text:span><text:span text:style-name="T296">Aprašo 14 punkto antrojoje pastraipoje numatytais atvejais, taip pat kitais atvejais, kai to prašo vartotojas.</text:span></text:p>
      <text:p text:style-name="P297"><text:span text:style-name="T298">Viename žemės sklype esantiems keliems objektams vienam vartotojui įrengiami du apskaitos prietaisai, jeigu elektros energija bus naudojama skirtingiems tikslams, t. y. vienas apskaitos prietaisas fiksuos<text:s/></text:span><text:span text:style-name="T299">asmeniniams, šeimos ar namų ūkio poreikiams, nesusi</text:span><text:span text:style-name="T300">jusiems su ūkine komercine ar profesine veikla</text:span><text:span text:style-name="T301"><text:s/>naudojamą elektros energiją, ir vienas – ūkinei komercinei ar profesinei veiklai naudojamą elektros energiją.</text:span></text:p>
      <text:p text:style-name="P302"><text:span text:style-name="T303">Tuo atveju, jeigu vartotojas ar gamintojas jungia savo įrenginius prie skirstomojo tinklo ir šio va</text:span><text:span text:style-name="T304">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5">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6"><text:s/>pagrindu atliekami minėti darbai perdavimo tinkle yra laikomi sudėtine vartotojo, gamintojo ar elektros energiją gaminančio vartotojo elektros įrenginių prijungimo paslaugos dalimi.</text:span></text:p>
      <text:p text:style-name="P307"><text:span text:style-name="T308">Paraiškos formą, dokumentus, kuriuos būtina pateikti su paraiška, ir jų p</text:span><text:span text:style-name="T309">ateikimo būdą nustato operatoriai. Paraiška dėl prijungimo prie elektros tinklų laikoma tinkamai pateikta, kai vartotojas, gamintojas ar kitas suinteresuotas asmuo pateikia operatoriui privalomuosius prijungimo dokumentus.</text:span><text:s/></text:p>
      <text:p text:style-name="P310">Punkto pakeitimai:</text:p>
      <text:p text:style-name="P311"><text:span text:style-name="T312">Nr.<text:s/></text:span><text:a xlink:href="https://www.e-tar.lt/portal/legalAct.html?documentId=TAR.72283573459D" office:target-frame-name="_top" xlink:show="replace"><text:span text:style-name="T313">1-189</text:span></text:a><text:span text:style-name="T314">, 2013-09-26, Žin., 2013, Nr. 102-5055 (2013-09-28), i. k. 113203NISAK0001-189</text:span></text:p>
      <text:p text:style-name="P315"><text:span text:style-name="T316">Nr.<text:s/></text:span><text:a xlink:href="https://www.e-tar.lt/portal/legalAct.html?documentId=089fe8d08bf711e7a3c4a5eb10f04386" office:target-frame-name="_top" xlink:show="replace"><text:span text:style-name="T317">1-227</text:span></text:a><text:span text:style-name="T318">, 2017-08-28, paskelbta TAR 2017-08-29, i. k. 2017-13725</text:span></text:p>
      <text:p text:style-name="P319"><text:span text:style-name="T320">Nr.<text:s/></text:span><text:a xlink:href="https://www.e-tar.lt/portal/legalAct.html?documentId=02462890bfce11e79122ea2db7aeb5f0" office:target-frame-name="_top" xlink:show="replace"><text:span text:style-name="T321">1-276</text:span></text:a><text:span text:style-name="T322">, 2017-11-02, paskelbta TAR 2017-11-03, i. k. 2017-17441</text:span></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 2018-12-31, i. k. 2018-22120</text:span></text:p>
      <text:p text:style-name="Normal"/>
      <text:p text:style-name="P327"><text:span text:style-name="T328">11</text:span><text:span text:style-name="T329">. Vartotojas ar gamintojas turi pateikti operatoriui visus duomenis, reikalingus elektros įrenginių prijungimui<text:s/></text:span><text:span text:style-name="T330">įvertinti. Operatorius ir vartotojas (gamintojas) bendradarbiauja ieškant optimalaus techninio sprendimo<text:s/></text:span><text:span text:style-name="T331">(derinant projektuojamų elektros tinklų trasas su žemių savininkais, servituto nustatymo sutarčių pasirašymo klausimus)</text:span><text:span text:style-name="T332">. Operatorius, esant būtinumui,<text:s/></text:span><text:span text:style-name="T333">turi teisę tikslinti išduotas<text:s/></text:span><text:span text:style-name="T334">ar prijungimo paslaugos sutartyje nurodytas</text:span><text:span text:style-name="T335"><text:s/></text:span><text:span text:style-name="T336">prijungimo</text:span><text:span text:style-name="T337"><text:s/>sąlygas, jei šioms<text:s/></text:span><text:span text:style-name="T338">prijungimo</text:span><text:span text:style-name="T339"><text:s/>sąlygoms vykdyti neišduotas<text:s/></text:span><text:span text:style-name="T340">statybą leidžiantis dokumentas (kai jis privalomas pagal teisės aktus)</text:span><text:span text:style-name="T341">.<text:s/></text:span><text:span text:style-name="T342">Jei statybą leidžiantis dokumentas<text:s/></text:span><text:span text:style-name="T343">neprivalomas, prijungimo sąlygos gali būti tikslinamos iki projekto suderinimo teisės aktų nustatyta tvarka.</text:span><text:s/></text:p>
      <text:p text:style-name="P344">Punkto pakeitimai:</text:p>
      <text:p text:style-name="P345"><text:span text:style-name="T346">Nr.<text:s/></text:span><text:a xlink:href="https://www.e-tar.lt/portal/legalAct.html?documentId=02462890bfce11e79122ea2db7aeb5f0" office:target-frame-name="_top" xlink:show="replace"><text:span text:style-name="T347">1-276</text:span></text:a><text:span text:style-name="T348">, 2017-11-02, paskel</text:span><text:span text:style-name="T349">bta TAR 2017-11-03, i. k. 2017-17441</text:span></text:p>
      <text:p text:style-name="Normal"/>
      <text:p text:style-name="P350"><text:span text:style-name="T351">12</text:span><text:span text:style-name="T352">. Kai prijungtų elektros įrenginių, skirstymo ir (ar) perdavimo tinklo techniniams parametrams užtikrinti ir (ar) pagerinti reikalinga įrengti ir (ar) rekonstruoti esamus operatoriaus elektros įrenginius (330 kV,</text:span><text:span text:style-name="T353"><text:s/>110 kV, 35 kV, 10 kV, 0,4 kV oro ar kabelių linijas, 330/110/10 kV, 110/35/10(6) kV, 110/10(6) kV, 35/10 kV transformatorių pastotes ir kt.) ir tai nėra tiesiogiai nustatyta šio Aprašo 1.1–1.5 papunkčiuose nurodytais atvejais, perdavimo sistemos ir skirst</text:span><text:span text:style-name="T354">omųjų tinklų operatoriai plečia jų prižiūrimus įrenginius savo lėšomis. Šio Aprašo 1.1–1.5 papunkčiuose nurodytais atvejais elektros įrenginių įrengimas ar rekonstravimas atliekami šiame Apraše nustatyta</text:span><text:span text:style-name="T355"><text:s/></text:span><text:span text:style-name="T356">vartotojų, gamintojų elektros<text:s/></text:span><text:soft-page-break/><text:span text:style-name="T357">įrenginių prijungimo t</text:span><text:span text:style-name="T358">varka ir sąlygomis, vartotojui, gamintojui ar kitiems asmenims sumokėjus prijungimo paslaugos įmoką operatoriui (-iams) pagal prijungimo paslaugos sutartį.</text:span><text:s/></text:p>
      <text:p text:style-name="P359">Punkto pakeitimai:</text:p>
      <text:p text:style-name="P360"><text:span text:style-name="T361">Nr.<text:s/></text:span><text:a xlink:href="https://www.e-tar.lt/portal/legalAct.html?documentId=67f18350f0eb11e5989ee743dd0efbb0" office:target-frame-name="_top" xlink:show="replace"><text:span text:style-name="T362">1-96</text:span></text:a><text:span text:style-name="T363">, 2016-03-23, paskelbta TAR 2016-03-23, i. k. 2016-05804</text:span></text:p>
      <text:p text:style-name="Normal"/>
      <text:p text:style-name="P364"><text:span text:style-name="T365">13</text:span><text:span text:style-name="T366">.<text:s/></text:span><text:span text:style-name="T367">Vartotojų ir gamintojų elektros įrenginių prijungimą prie operatoriaus elektros tinklų prijungimo paslaugos sutartyje nustatytais terminais šiam prijungimui reikali</text:span><text:span text:style-name="T368">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9">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70">esimo darbus organizuoja ir koordinuoja operatorius, išskyrus šio Aprašo 14 punkte nustatytą atvejį, kai projektavimo darbus atlieka vartotojas ar gamintojas bei<text:s/></text:span><text:span text:style-name="T371">Aprašo<text:s/></text:span><text:span text:style-name="T372">VI</text:span><text:span text:style-name="T373">1<text:s/></text:span><text:span text:style-name="T374">skyriuje<text:s/></text:span><text:span text:style-name="T375">nustatytus atvejus, kai vartotojas atlieka operatorių elektros tinklų<text:s/></text:span><text:span text:style-name="T376">projektavimą, įrengimą ar statybą</text:span><text:span text:style-name="T377">. Vartotojo ar gamintojo įrenginiams prijungti prie elektros tinklų reikalingą vartotojo ar gamintojo elektros įrenginių įrengimą ir plėtrą iki elektros tinklų nuosavybės ribos tarp operatoriaus ir vartotojo (gamintojo) bei</text:span><text:span text:style-name="T378"><text:s/>su tuo susijusius darbus organizuoja ir koordinuoja vartotojas ar gamintojas.</text:span><text:s/></text:p>
      <text:p text:style-name="P379">Punkto pakeitimai:</text:p>
      <text:p text:style-name="P380"><text:span text:style-name="T381">Nr.<text:s/></text:span><text:a xlink:href="https://www.e-tar.lt/portal/legalAct.html?documentId=8d31f3a00cf611e9a5eaf2cd290f1944" office:target-frame-name="_top" xlink:show="replace"><text:span text:style-name="T382">1-442</text:span></text:a><text:span text:style-name="T383">, 2018-12-31, paskelbta TAR 2018-12-31, i. k. 2018</text:span><text:span text:style-name="T384">-22120</text:span></text:p>
      <text:p text:style-name="Normal"/>
      <text:p text:style-name="P385"><text:span text:style-name="T386">14</text:span><text:span text:style-name="T387">.</text:span><text:span text:style-name="T388"><text:s/>Projektavimo darbus, susijusius su esamo vartotojo elektros įrenginių</text:span><text:span text:style-name="T389">, prijungtų prie skirstomųjų tinklų</text:span><text:span text:style-name="T390"><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91">skirstomųjų ti</text:span><text:span text:style-name="T392">nklų<text:s/></text:span><text:span text:style-name="T393">operatoriaus elektros tinklų ir šiam prijungimui reikalingą<text:s/></text:span><text:span text:style-name="T394">perdavimo sistemos ir skirstomųjų tinklų<text:s/></text:span><text:span text:style-name="T395">operatorių<text:s/></text:span><text:span text:style-name="T396">elektros tinklų plėtrą iki elektros tinklų nuosavybės ribos tarp<text:s/></text:span><text:span text:style-name="T397">skirstomųjų tinklų<text:s/></text:span><text:span text:style-name="T398">operatoriaus ir vartotojo, organizuoja ir koordinuoja<text:s/></text:span><text:span text:style-name="T399">s</text:span><text:span text:style-name="T400">kirstomųjų tinklų<text:s/></text:span><text:span text:style-name="T401">operatorius.<text:s/></text:span><text:span text:style-name="T402">Šių paslaugų sąnaudos įskaičiuojamos į prijungimo paslaugos sąnaudas, kurias vartotojas apmoka Elektros energetikos įstatymo 67 straipsnyje nustatyta tvarka.</text:span></text:p>
      <text:p text:style-name="P403"><text:span text:style-name="T404">V</text:span><text:span text:style-name="T405">isų kitų vartotojų<text:s/></text:span><text:span text:style-name="T406">ir</text:span><text:span text:style-name="T407"><text:s/>gamintojų elektros įrenginių prijungimo prie</text:span><text:span text:style-name="T408"><text:s/>operatoriaus elektros tinklų, įskaitant</text:span><text:span text:style-name="T409"><text:s/>atvejus,</text:span><text:span text:style-name="T410"><text:s/></text:span><text:span text:style-name="T411">kai<text:s/></text:span><text:span text:style-name="T412">projektuojami operatoriaus elektros įrenginiai bus įrengiami vartotojo statiniuose,</text:span><text:span text:style-name="T413"><text:s/>taip pat laikino vartotojų elektros įrenginių prijungimo prie operatoriaus elektros tinklų</text:span><text:span text:style-name="T414">,<text:s/></text:span><text:span text:style-name="T415"><text:s/>projektavimo darbų rengim</text:span><text:span text:style-name="T416">o ir derinimo procedūras, vadovaudamiesi operatoriaus parengtomis prijungimo sąlygomis, vykdo vartotojai ir gamintojai.</text:span></text:p>
      <text:p text:style-name="P417"><text:span text:style-name="T418">Vartotojui ar gamintojui pageidaujant, suderinus su operatoriumi ir sudarius prijungimo paslaugos sutartį, operatoriaus elektros tinklų<text:s/></text:span><text:span text:style-name="T419">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20">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21">užbaigimo procedūras operatorius. Šių paslaugų sąnaudos įskaičiuojamos į prijungimo paslaugos sąnaudas, kurias vartotojas ar gamintojas apmoka <text:s/>Elektros energetikos įstatymo 67 straipsnyje nustatyta tvarka.<text:s/></text:span></text:p>
      <text:p text:style-name="P422"><text:span text:style-name="T423">Šio Aprašo nustatytais atvejais operatoriaus par</text:span><text:span text:style-name="T424">engtas arba vartotojo ar gamintojo operatoriui pateikiamas operatoriaus elektros tinklų dalies projektas turi atitikti<text:s/></text:span><text:span text:style-name="T425">Elektros įrenginių įrengimo bendrųjų taisyklių</text:span><text:span text:style-name="T426"><text:s/>reikalavimus, statybos techninio reglamento STR 1.</text:span><text:span text:style-name="T427">04.04:2017</text:span><text:span text:style-name="T428"><text:s/>„Statinio projektavimas,<text:s/></text:span><text:span text:style-name="T429">projekto ekspertizė“ (</text:span><text:span text:style-name="T430">kai projektuojami nekilnojamieji elektros energetikos įrenginiai ir (ar) projektai)</text:span><text:span text:style-name="T431">,<text:s/></text:span><text:span text:style-name="T432">kitų galiojančių teisės aktų reikalavimus ir turi būti suderintas teisės aktų nustatyta tvarka, statinio statybos atveju turi būti gauti statinio sta</text:span><text:span text:style-name="T433">tybą leidžiantys dokumentai. Tuo atveju, kai projektą operatoriui pateikia vartotojas ar gamintojas, projektas turi būti<text:s/></text:span><text:soft-page-break/><text:span text:style-name="T434">perduodamas šalims pasirašius priėmimo–perdavimo dokumentą, nurodžius perduodamų bylų kiekį bei perdavimo datą<text:s/></text:span><text:span text:style-name="T435">arba kita operatoriaus n</text:span><text:span text:style-name="T436">ustatyta tvarka</text:span><text:span text:style-name="T437">.</text:span><text:span text:style-name="T438"><text:s/></text:span></text:p>
      <text:p text:style-name="P439"><text:span text:style-name="T440">Skirstomųjų tinklų operatorius ne vėliau kaip per 5 darbo dienas patikrina ir suderina šio Aprašo nustatytais atvejais vartotojo (gamintojo) parengtą elektros įrenginių įrengimo ir (ar) rekonstravimo darbų projektą. Kai elektros įrenginių</text:span><text:span text:style-name="T441"><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42"><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43"><text:s/>darbo dienas suderina projektą.</text:span><text:s/></text:p>
      <text:p text:style-name="P444">Punkto pakeitimai:</text:p>
      <text:p text:style-name="P445"><text:span text:style-name="T446">Nr.<text:s/></text:span><text:a xlink:href="https://www.e-tar.lt/portal/legalAct.html?documentId=TAR.72283573459D" office:target-frame-name="_top" xlink:show="replace"><text:span text:style-name="T447">1-189</text:span></text:a><text:span text:style-name="T448">, 2013-09-26, Žin., 2013, Nr. 102-5055 (2013-09-28), i. k. 113203NISAK0001-189</text:span></text:p>
      <text:p text:style-name="P449"><text:span text:style-name="T450">Nr.<text:s/></text:span><text:a xlink:href="https://www.e-tar.lt/portal/legalAct.html?documentId=7d1ef580e6ef11e39ea8c7e1dfdc4b5c" office:target-frame-name="_top" xlink:show="replace"><text:span text:style-name="T451">1-136</text:span></text:a><text:span text:style-name="T452">, 2014-05-26, paskelbta TAR 2014-05-29, i. k. 2014-05834</text:span></text:p>
      <text:p text:style-name="P453"><text:span text:style-name="T454">Nr.<text:s/></text:span><text:a xlink:href="https://www.e-tar.lt/portal/legalAct.html?documentId=67f18350f0eb11e5989ee743dd0efbb0" office:target-frame-name="_top" xlink:show="replace"><text:span text:style-name="T455">1-96</text:span></text:a><text:span text:style-name="T456">, 2016-03-23, paske</text:span><text:span text:style-name="T457">lbta TAR 2016-03-23, i. k. 2016-05804</text:span></text:p>
      <text:p text:style-name="P458"><text:span text:style-name="T459">Nr.<text:s/></text:span><text:a xlink:href="https://www.e-tar.lt/portal/legalAct.html?documentId=c9f632b0dc9211e69ae9f38427b46dd7" office:target-frame-name="_top" xlink:show="replace"><text:span text:style-name="T460">1-15</text:span></text:a><text:span text:style-name="T461">, 2017-01-17, paskelbta TAR 2017-01-17, i. k. 2017-01007</text:span></text:p>
      <text:p text:style-name="P462"><text:span text:style-name="T463">Nr.<text:s/></text:span><text:a xlink:href="https://www.e-tar.lt/portal/legalAct.html?documentId=089fe8d08bf711e7a3c4a5eb10f04386" office:target-frame-name="_top" xlink:show="replace"><text:span text:style-name="T464">1-227</text:span></text:a><text:span text:style-name="T465">, 2017-08-28, paskelbta TAR 2017-08-29, i. k. 2017-13725</text:span></text:p>
      <text:p text:style-name="Normal"/>
      <text:p text:style-name="P466"><text:span text:style-name="T467">15</text:span><text:span text:style-name="T468">. Tuo atveju, jeigu operatoriui kyla pagrįstų abejonių dėl vartotojo ar gamintojo statuso ir (ar) vartotojo ar gamintojo vykdomos veiklos<text:s/></text:span><text:span text:style-name="T469">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70">ojimo asmeniniams, šeimos ar namų ūkio poreikiams.</text:span></text:p>
      <text:p text:style-name="P471"><text:span text:style-name="T472">16</text:span><text:span text:style-name="T473">. Vartotojas ar gamintojas savo lėšomis atlieka jam priklausančio objekto vidaus elektros instaliacijos ir kitus elektros montavimo darbus iki nuosavybės su operatoriaus elektros tinklais ribos, pare</text:span><text:span text:style-name="T474">ngia šiems darbams atlikti būtinus techninius dokumentus ir gauna</text:span><text:span text:style-name="T475"><text:s/></text:span><text:span text:style-name="T476">Valstybinės energetikos inspekcijos prie Energetikos ministerijos (toliau – Valstybinė energetikos inspekcija) išduotą Elektros įrenginių techninės būklės patikrinimo pažymą apie vartotojui<text:s/></text:span><text:span text:style-name="T477">ar gamintojui nuosavybės teise priklausančių ar kitu teisėtu pagrindu valdomų įrengtų elektros įrenginių techninės būklės atitiktį teisės aktų reikalavimams, išskyrus Aprašo 16</text:span><text:span text:style-name="T478">1</text:span><text:span text:style-name="T479"><text:s/>ir<text:s/></text:span><text:span text:style-name="T480">56</text:span><text:span text:style-name="T481">10</text:span><text:span text:style-name="T482"><text:s/></text:span><text:span text:style-name="T483">punktuose nustatytus atvejus.</text:span><text:s/></text:p>
      <text:p text:style-name="P484">Punkto pakeitimai:</text:p>
      <text:p text:style-name="P485"><text:span text:style-name="T486">Nr.<text:s/></text:span><text:a xlink:href="https://www.e-tar.lt/portal/legalAct.html?documentId=TAR.72283573459D" office:target-frame-name="_top" xlink:show="replace"><text:span text:style-name="T487">1-189</text:span></text:a><text:span text:style-name="T488">, 2013-09-26, Žin., 2013, Nr. 102-5055 (2013-09-28), i. k. 113203NISAK0001-189</text:span></text:p>
      <text:p text:style-name="P489"><text:span text:style-name="T490">Nr.<text:s/></text:span><text:a xlink:href="https://www.e-tar.lt/portal/legalAct.html?documentId=67f18350f0eb11e5989ee743dd0efbb0" office:target-frame-name="_top" xlink:show="replace"><text:span text:style-name="T491">1-96</text:span></text:a><text:span text:style-name="T492">, 2016-03-23, paskelbta TAR 2016-03-23, i. k. 2016-05804</text:span></text:p>
      <text:p text:style-name="P493"><text:span text:style-name="T494">Nr.<text:s/></text:span><text:a xlink:href="https://www.e-tar.lt/portal/legalAct.html?documentId=8d31f3a00cf611e9a5eaf2cd290f1944" office:target-frame-name="_top" xlink:show="replace"><text:span text:style-name="T495">1-442</text:span></text:a><text:span text:style-name="T496">, 2018-12-31, paskelbta TAR 2018-12-31, i. k. 2018-22120</text:span></text:p>
      <text:p text:style-name="Normal"/>
      <text:p text:style-name="P497"><text:span text:style-name="T498">16</text:span><text:span text:style-name="T499">1</text:span><text:span text:style-name="T500">.<text:s/></text:span><text:span text:style-name="T501">Vartotojai, kurių elektro</text:span><text:span text:style-name="T502">s įrenginių įtampa yra mažesnė kaip<text:s/></text:span><text:span text:style-name="T503">1000<text:s/></text:span><text:span text:style-name="T504">V savo lėšomis atlieka jam priklausančio objekto vidaus elektros instaliacijos ir kitus elektros montavimo (rekonstravimo) darbus iki nuosavybės su operatoriaus elektros tinklais ribos, parengia šiems darbams atlikt</text:span><text:span text:style-name="T505">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6">s būklės atitiktį teisės aktų reikalavimams (Aprašo priedas) ir <text:s/>pateikia skirstomųjų tinklų operatoriui.</text:span></text:p>
      <text:p text:style-name="P507"><text:span text:style-name="T508">Vartotojas, kurio elektros įrenginių leistinoji naudoti galia didesnė kaip<text:s/></text:span><text:span text:style-name="T509">30<text:s/></text:span><text:span text:style-name="T510">kW, skirstomųjų tinklų operatoriui kartu su Elektros įrenginių techninės</text:span><text:span text:style-name="T511"><text:s/>būklės patikrinimo aktu pateikia ir akto 1-3 punktuose nurodytus dokumentus ir</text:span><text:span text:style-name="T512"><text:s/>asmens, atsakingo už objekto elektros įrenginių eksploatavimą, paskyrimą patvirtinantį dokumentą, kai objekto elektros įrenginių leistinoji naudoti galia yra didesnė kaip 30 kW</text:span><text:span text:style-name="T513">.</text:span><text:s/></text:p>
      <text:p text:style-name="P514">Papildyta punktu:</text:p>
      <text:p text:style-name="P515"><text:span text:style-name="T516">Nr.<text:s/></text:span><text:a xlink:href="https://www.e-tar.lt/portal/legalAct.html?documentId=8d31f3a00cf611e9a5eaf2cd290f1944" office:target-frame-name="_top" xlink:show="replace"><text:span text:style-name="T517">1-442</text:span></text:a><text:span text:style-name="T518">, 2018-12-31, paskelbta TAR 2018-12-31, i. k. 2018-22120</text:span></text:p>
      <text:p text:style-name="Normal"/>
      <text:p text:style-name="P519"><text:span text:style-name="T520">17</text:span><text:span text:style-name="T521">. Elektros tinklų nuosavybės riba tarp operatoriaus ir vartotojo (gamintojo) elektros įrenginių nurodoma elektros tinklo nuosavybės ribų akte, jei nuosavybės riba neatitinka<text:s/></text:span><text:span text:style-name="T522">Elektros energijos tiekimo ir naudojimo taisyklių</text:span><text:span text:style-name="T523">, patvirtintų Lietuvos Respubliko</text:span><text:span text:style-name="T524">s energetikos ministro 2010 m. vasario 11 d. įsakymu Nr.</text:span><text:span text:style-name="T525"> </text:span><text:span text:style-name="T526">1-38 „Dėl<text:s/></text:span><text:span text:style-name="T527">Elektros energijos tiekimo ir naudojimo taisyklių</text:span><text:span text:style-name="T528"><text:s/></text:span><text:soft-page-break/><text:span text:style-name="T529">patvirtinimo“ (toliau –<text:s/></text:span><text:span text:style-name="T530">Elektros energijos tiekimo ir naudojimo</text:span><text:span text:style-name="T531"><text:s/>taisyklės),</text:span><text:span text:style-name="T532"><text:s/>11.6 papunktyje ar<text:s/></text:span><text:span text:style-name="T533">12<text:s/></text:span><text:span text:style-name="T534">punkte nustatytų atvejų. Jei nuosavybės r</text:span><text:span text:style-name="T535">iba atitinka<text:s/></text:span><text:span text:style-name="T536">Elektros energijos tiekimo ir naudojimo</text:span><text:span text:style-name="T537"><text:s/>taisyklių</text:span><text:span text:style-name="T538"><text:s/>11.6 papunktyje ar<text:s/></text:span><text:span text:style-name="T539">12<text:s/></text:span><text:span text:style-name="T540">punkte nustatytus atvejus, tuomet elektros tinklų nuosavybės riba nurodoma prijungimo sąlygose ir (ar) vartotojo ir operatoriaus sudarytoje prijungimo paslaugos sutartyje<text:s/></text:span><text:span text:style-name="T541">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42">ant techninėms galimybėms įrengiama elektros tinklų nuosavybės tarp operatoriaus ir vartotojo (gamintojo) riboje.</text:span><text:s/></text:p>
      <text:p text:style-name="P543">Punkto pakeitimai:</text:p>
      <text:p text:style-name="P544"><text:span text:style-name="T545">Nr.<text:s/></text:span><text:a xlink:href="https://www.e-tar.lt/portal/legalAct.html?documentId=67f18350f0eb11e5989ee743dd0efbb0" office:target-frame-name="_top" xlink:show="replace"><text:span text:style-name="T546">1-96</text:span></text:a><text:span text:style-name="T547">, 2016-03-23,<text:s/></text:span><text:span text:style-name="T548">paskelbta TAR 2016-03-23, i. k. 2016-05804</text:span></text:p>
      <text:p text:style-name="P549"><text:span text:style-name="T550">Nr.<text:s/></text:span><text:a xlink:href="https://www.e-tar.lt/portal/legalAct.html?documentId=02462890bfce11e79122ea2db7aeb5f0" office:target-frame-name="_top" xlink:show="replace"><text:span text:style-name="T551">1-276</text:span></text:a><text:span text:style-name="T552">, 2017-11-02, paskelbta TAR 2017-11-03, i. k. 2017-17441</text:span></text:p>
      <text:p text:style-name="Normal"/>
      <text:p text:style-name="P553"><text:span text:style-name="T554">17</text:span><text:span text:style-name="T555">1</text:span><text:span text:style-name="T556">. Prijungiant elektros energiją gaminanči</text:span><text:span text:style-name="T557">ų vartotojų, nurodytų šio Aprašo 6</text:span><text:span text:style-name="T558">1</text:span><text:span text:style-name="T559"><text:s/>punkte, elektros įrenginius prie operatoriaus elektros tinklų, nustatytuose elektros apskaitos prietaiso įrengimo taškuose, elektros apskaitos prietaisus ir automatizuotos elektros energijos apskaitos sistemos įrangą sav</text:span><text:span text:style-name="T560">o lėšomis įrengia, integruoja į automatizuotą elektros energijos apskaitos sistemą, prižiūri ar keičia operatorius.</text:span><text:s/></text:p>
      <text:p text:style-name="P561">Papildyta punktu:</text:p>
      <text:p text:style-name="P562"><text:span text:style-name="T563">Nr.<text:s/></text:span><text:a xlink:href="https://www.e-tar.lt/portal/legalAct.html?documentId=02462890bfce11e79122ea2db7aeb5f0" office:target-frame-name="_top" xlink:show="replace"><text:span text:style-name="T564">1-276</text:span></text:a><text:span text:style-name="T565">, 2017-11-02,<text:s/></text:span><text:span text:style-name="T566">paskelbta TAR 2017-11-03, i. k. 2017-17441</text:span></text:p>
      <text:p text:style-name="Normal"/>
      <text:p text:style-name="P567"><text:span text:style-name="T568">18</text:span><text:span text:style-name="T569">. Teikiant naujųjų vartotojų elektros įrenginių prijungimo paslaugą, prijungiant vartotojo elektros įrenginius prie operatorių elektros tinklų vienfaziu atvadu, leistinoji naudoti galia turi būti ne mažesnė</text:span><text:span text:style-name="T570"><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71">s ministro įsakymu patvirtintų Elektros įrenginių įrengimo bendrųjų taisyklių nuostatomis, įrengiamas atitinkamą galią naudoti leidžiantis įtaisas (automatinis jungiklis, saugiklis).</text:span></text:p>
      <text:p text:style-name="P572"><text:span text:style-name="T573">19</text:span><text:span text:style-name="T574">. Nesant dokumentų, kuriuose nustatyta leistinoji naudoti galia, ji</text:span><text:span text:style-name="T575"><text:s/>prilyginama 3 kW, kai vartotojo elektros įrenginiai prijungti vienfaziu atvadu, 5 kW – trifaziu atvadu.</text:span></text:p>
      <text:p text:style-name="P576"><text:span text:style-name="T577">20</text:span><text:span text:style-name="T578">. Nustatoma, kad prijungimo paslauga laikoma atlikta (užbaigta), kai yra faktiškai atlikta prijungimo paslaugos sutartyje nustatyta konkrečiam pr</text:span><text:span text:style-name="T579">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80">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81">ktros tinkluose.<text:s/></text:span></text:p>
      <text:p text:style-name="P582"><text:span text:style-name="T583">Operatorius elektros energijos apskaitos prietaisą įrengia, kai vartotojas (gamintojas) atlieka Aprašo 35 punkto pirmojoje pastraipoje nurodytus veiksmus.</text:span><text:s/></text:p>
      <text:p text:style-name="P584">Punkto pakeitimai:</text:p>
      <text:p text:style-name="P585"><text:span text:style-name="T586">Nr.<text:s/></text:span><text:a xlink:href="https://www.e-tar.lt/portal/legalAct.html?documentId=02462890bfce11e79122ea2db7aeb5f0" office:target-frame-name="_top" xlink:show="replace"><text:span text:style-name="T587">1-276</text:span></text:a><text:span text:style-name="T588">, 2017-11-02, paskelbta TAR 2017-11-03, i. k. 2017-17441</text:span></text:p>
      <text:p text:style-name="P589"><text:span text:style-name="T590">Nr.<text:s/></text:span><text:a xlink:href="https://www.e-tar.lt/portal/legalAct.html?documentId=8d31f3a00cf611e9a5eaf2cd290f1944" office:target-frame-name="_top" xlink:show="replace"><text:span text:style-name="T591">1-442</text:span></text:a><text:span text:style-name="T592">, 2018-12-31, paskelbta TAR 2018-12-31, i. k. 20</text:span><text:span text:style-name="T593">18-22120</text:span></text:p>
      <text:p text:style-name="Normal"/>
      <text:p text:style-name="P594"><text:span text:style-name="T595">21</text:span><text:span text:style-name="T596">. Teritorijų planavimo dokumentų rengėjas (savivaldybė, investuotojas ar kt.), teisės aktų nustatyta tvarka rengdamas teritorijų planavimo dokumentą, privalo numatyti elektros įrenginių įrengimo vietas ir inžinerinius koridorius elektros ti</text:span><text:span text:style-name="T597">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8">igu teritorijos detalusis planas nerengiamas, vartotojo statiniams statybą leidžiantis dokumentas išduodamas tik nustatyta tvarka parengus elektros tinklų projektą.</text:span></text:p>
      <text:p text:style-name="P599"><text:span text:style-name="T600">22</text:span><text:span text:style-name="T601">. Kai vartotojų elektros įrenginiams prijungti reikia atlikti žemės sklypo (sklypų) v</text:span><text:span text:style-name="T602">ertikalųjį lyginimą, jį atlieka sklypų savininkai, valdytojai ir (ar) naudotojai.</text:span></text:p>
      <text:p text:style-name="P603"><text:span text:style-name="T604">23</text:span><text:span text:style-name="T605">. Draudžiama savavališkai prijungti elektros įrenginius prie operatoriaus elektros tinklų.</text:span></text:p>
      <text:p text:style-name="P606"><text:span text:style-name="T607">23</text:span><text:span text:style-name="T608">1</text:span><text:span text:style-name="T609">. Operatorius, įgyvendindamas Elektros energetikos įstatymo<text:s/></text:span><text:span text:style-name="T610">75 straipsnyje ir šiame Apraše numatytas jam priskirtas funkcijas – elektros įrenginių projektavimo bei prijungimo<text:s/></text:span><text:soft-page-break/><text:span text:style-name="T611">organizavimą ir koordinavimą, turi teisę iš valstybės registrų rinkti asmenų duomenis, siekiant nustatyti žemės sklypų, kuriuose yra galimybė</text:span><text:span text:style-name="T612"><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13">uomenys gali būti teikiami projektavimo ir (ar) prijungimo paslaugą operatoriui teikiantiems asmenims. Renkant duomenis šiame punkte nurodytais tikslais, sklypų savininkai apie jų duomenų rinkimą atskiru pranešimu neinformuojami.</text:span><text:s/></text:p>
      <text:p text:style-name="P614">Papildyta punktu:</text:p>
      <text:p text:style-name="P615"><text:span text:style-name="T616">Nr.<text:s/></text:span><text:a xlink:href="https://www.e-tar.lt/portal/legalAct.html?documentId=TAR.72283573459D" office:target-frame-name="_top" xlink:show="replace"><text:span text:style-name="T617">1-189</text:span></text:a><text:span text:style-name="T618">, 2013-09-26, Žin., 2013, Nr. 102-5055 (2013-09-28), i. k. 113203NISAK0001-189</text:span></text:p>
      <text:p text:style-name="Normal"/>
      <text:p text:style-name="P619"><text:span text:style-name="T620">III</text:span><text:span text:style-name="T621"><text:s/>SKYRIUS</text:span></text:p>
      <text:p text:style-name="P622"><text:span text:style-name="T623">VARTOTOJŲ ELEKTROS ĮRENGINIŲ PRIJUNGIMO TVARKA IR TERMINAI<text:s/></text:span></text:p>
      <text:p text:style-name="P624">Pakeistas<text:s/>skyriaus pavadinimas:</text:p>
      <text:p text:style-name="P625"><text:span text:style-name="T626">Nr.<text:s/></text:span><text:a xlink:href="https://www.e-tar.lt/portal/legalAct.html?documentId=02462890bfce11e79122ea2db7aeb5f0" office:target-frame-name="_top" xlink:show="replace"><text:span text:style-name="T627">1-276</text:span></text:a><text:span text:style-name="T628">, 2017-11-02, paskelbta TAR 2017-11-03, i. k. 2017-17441</text:span></text:p>
      <text:p text:style-name="Normal"/>
      <text:p text:style-name="P629"><text:span text:style-name="T630">24</text:span><text:span text:style-name="T631">.<text:s/></text:span><text:span text:style-name="T632">Vartotojų elektros įrenginiai prie operatorių elektros tinklų p</text:span><text:span text:style-name="T633">rijungiami vartotojų prašymu.<text:s/></text:span><text:span text:style-name="T634">Vartotojas, pageidaujantis prijungti atitinkamos galios elektros įrenginius prie operatoriaus elektros tinklų, teikia operatoriaus nustatytos formos paraišką.</text:span><text:span text:style-name="T635"><text:s/></text:span></text:p>
      <text:p text:style-name="P636">Punkto pakeitimai:</text:p>
      <text:p text:style-name="P637"><text:span text:style-name="T638">Nr.<text:s/></text:span><text:a xlink:href="https://www.e-tar.lt/portal/legalAct.html?documentId=02462890bfce11e79122ea2db7aeb5f0" office:target-frame-name="_top" xlink:show="replace"><text:span text:style-name="T639">1-276</text:span></text:a><text:span text:style-name="T640">, 2017-11-02, paskelbta TAR 2017-11-03, i. k. 2017-17441</text:span></text:p>
      <text:p text:style-name="Normal"/>
      <text:p text:style-name="P641"><text:span text:style-name="T642">25</text:span><text:span text:style-name="T643">. Vartotojui pateikus nustatytos formos paraišką,</text:span><text:span text:style-name="T644"><text:s/></text:span><text:span text:style-name="T645">operatorius parengia <text:s/>prijungimo prie elektros tinklų paslaugai teikti dokumentus.</text:span><text:span text:style-name="T646"><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7">lei</text:span><text:span text:style-name="T648">stinoji naudoti galia yra ne didesnė kaip 250 kW.<text:s/></text:span><text:span text:style-name="T649">Jeigu vartotojo elektros įrenginių<text:s/></text:span><text:span text:style-name="T650">leistinoji naudoti galia yra didesnė kaip 250 kW, skirstomųjų tinklų operatorius elektros įrenginių prijungimo sąlygas vartotojui išduoda per 5 darbo dienas,</text:span><text:span text:style-name="T651"><text:s/>išskyrus Apra</text:span><text:span text:style-name="T652">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53">sąlygas vartotojui ar skirstomųjų tinklų operatoriui išduoda per 10 darbo dienų nuo paraiškos tinkamo pateikimo dienos.</text:span><text:span text:style-name="T654"><text:s/></text:span></text:p>
      <text:p text:style-name="P655"><text:span text:style-name="T656">Skirstomųjų tinklų operatoriaus išduotos prijungimo sąlygos galioja 1 metus. Jeigu per 1 metus po prijungimo sąlygų išdavimo vartotojas</text:span><text:span text:style-name="T657"><text:s/>nepasirašo prijungimo paslaugos sutarties su operatoriumi arba per 1 metus yra neparengiamas operatoriaus elektros įrenginių įrengimo ir (ar) rekonstravimo projektas, prijungimo sąlygos laikomos negaliojančiomis</text:span><text:span text:style-name="T658">.</text:span></text:p>
      <text:p text:style-name="P659"><text:span text:style-name="T660">Perdavimo sistemos operatoriaus vartotojui</text:span><text:span text:style-name="T661"><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62">Punkto pakeitimai:</text:p>
      <text:p text:style-name="P663"><text:span text:style-name="T664">Nr.<text:s/></text:span><text:a xlink:href="https://www.e-tar.lt/portal/legalAct.html?documentId=TAR.72283573459D" office:target-frame-name="_top" xlink:show="replace"><text:span text:style-name="T665">1-189</text:span></text:a><text:span text:style-name="T666">, 2013-09-26, Žin., 2013, Nr. 102-5055 (2013-09-28), i. k. 113203NISAK0001-189</text:span></text:p>
      <text:p text:style-name="P667"><text:span text:style-name="T668">Nr.<text:s/></text:span><text:a xlink:href="https://www.e-tar.lt/portal/legalAct.html?documentId=67f18350f0eb11e5989ee743dd0efbb0" office:target-frame-name="_top" xlink:show="replace"><text:span text:style-name="T669">1-96</text:span></text:a><text:span text:style-name="T670">, 2016-03-23, paskelbta TAR 2016-03-23, i. k. 2016-05804</text:span></text:p>
      <text:p text:style-name="P671"><text:span text:style-name="T672">Nr.<text:s/></text:span><text:a xlink:href="https://www.e-tar.lt/portal/legalAct.html?documentId=089fe8d08bf711e7a3c4a5eb10f04386" office:target-frame-name="_top" xlink:show="replace"><text:span text:style-name="T673">1-227</text:span></text:a><text:span text:style-name="T674">, 2017-08-28, paskelbta TAR 2017-08-29, i. k. 2017-</text:span><text:span text:style-name="T675">13725</text:span></text:p>
      <text:p text:style-name="P676"><text:span text:style-name="T677">Nr.<text:s/></text:span><text:a xlink:href="https://www.e-tar.lt/portal/legalAct.html?documentId=02462890bfce11e79122ea2db7aeb5f0" office:target-frame-name="_top" xlink:show="replace"><text:span text:style-name="T678">1-276</text:span></text:a><text:span text:style-name="T679">, 2017-11-02, paskelbta TAR 2017-11-03, i. k. 2017-17441</text:span></text:p>
      <text:p text:style-name="Normal"/>
      <text:p text:style-name="P680"><text:span text:style-name="T681">26</text:span><text:span text:style-name="T682">. Operatorius parengia prijungimo paslaugos sutarties projektą ir pateikia jį v</text:span><text:span text:style-name="T683">artotojui pasirašyti ne vėliau kaip per 5 darbo dienas:</text:span></text:p>
      <text:p text:style-name="P684"><text:span text:style-name="T685">26.1</text:span><text:span text:style-name="T686">.<text:s/></text:span><text:span text:style-name="T687">nuo prijungimo paslaugos<text:s/></text:span><text:span text:style-name="T688">paraiškos gavimo dienos, kai projektas nereikalingas arba kai projektą rengia operatorius</text:span><text:span text:style-name="T689">;</text:span></text:p>
      <text:p text:style-name="P690"><text:span text:style-name="T691">26.2</text:span><text:span text:style-name="T692">. nuo vartotojo parengto ir teisės aktų nustatyta tvarka bei<text:s/></text:span><text:span text:style-name="T693">sąlygomis</text:span><text:span text:style-name="T694"><text:s/></text:span><text:span text:style-name="T695">su visomis atsakingomis institucijomis suderinto projekto pateikimo operatoriui dienos<text:s/></text:span><text:span text:style-name="T696">ar</text:span><text:span text:style-name="T697"><text:s/></text:span><text:span text:style-name="T698">su operatoriumi suderinto ypatingojo statinio statybos</text:span><text:span text:style-name="T699"><text:s/></text:span><text:span text:style-name="T700">projekto pateikimo operatoriui dienos</text:span><text:span text:style-name="T701">, kai vadovaujantis šio Aprašo 14 ir 33 punktų nuostatomis proje</text:span><text:span text:style-name="T702">ktą rengia vartotojas;</text:span><text:s/></text:p>
      <text:soft-page-break/>
      <text:p text:style-name="P703">Papunkčio pakeitimai:</text:p>
      <text:p text:style-name="P704"><text:span text:style-name="T705">Nr.<text:s/></text:span><text:a xlink:href="https://www.e-tar.lt/portal/legalAct.html?documentId=8d31f3a00cf611e9a5eaf2cd290f1944" office:target-frame-name="_top" xlink:show="replace"><text:span text:style-name="T706">1-442</text:span></text:a><text:span text:style-name="T707">, 2018-12-31, paskelbta TAR 2018-12-31, i. k. 2018-22120</text:span></text:p>
      <text:p text:style-name="Normal"/>
      <text:p text:style-name="P708"><text:span text:style-name="T709">26.3</text:span><text:span text:style-name="T710">. nuo statybą leidžiančio dokumento a</text:span><text:span text:style-name="T711">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12">s.</text:span><text:s/></text:p>
      <text:p text:style-name="P713">Papildyta papunkčiu:</text:p>
      <text:p text:style-name="P714"><text:span text:style-name="T715">Nr.<text:s/></text:span><text:a xlink:href="https://www.e-tar.lt/portal/legalAct.html?documentId=02462890bfce11e79122ea2db7aeb5f0" office:target-frame-name="_top" xlink:show="replace"><text:span text:style-name="T716">1-276</text:span></text:a><text:span text:style-name="T717">, 2017-11-02, paskelbta TAR 2017-11-03, i. k. 2017-17441</text:span></text:p>
      <text:p text:style-name="Normal"/>
      <text:p text:style-name="P718">Punkto pakeitimai:</text:p>
      <text:p text:style-name="P719"><text:span text:style-name="T720">Nr.<text:s/></text:span><text:a xlink:href="https://www.e-tar.lt/portal/legalAct.html?documentId=TAR.72283573459D" office:target-frame-name="_top" xlink:show="replace"><text:span text:style-name="T721">1-189</text:span></text:a><text:span text:style-name="T722">, 2013-09-26, Žin., 2013, Nr. 102-5055 (2013-09-28), i. k. 113203NISAK0001-189</text:span></text:p>
      <text:p text:style-name="P723"><text:span text:style-name="T724">Nr.<text:s/></text:span><text:a xlink:href="https://www.e-tar.lt/portal/legalAct.html?documentId=089fe8d08bf711e7a3c4a5eb10f04386" office:target-frame-name="_top" xlink:show="replace"><text:span text:style-name="T725">1-227</text:span></text:a><text:span text:style-name="T726">, 2017-08-28, paskelbta TAR 2017-08-29, i. k. 2017-13725</text:span></text:p>
      <text:p text:style-name="Normal"/>
      <text:p text:style-name="P727"><text:span text:style-name="T728">27</text:span><text:span text:style-name="T729">. Vartotojo elektros įrenginiai prie elektros tinklų prijungiami prijungimo paslaugos sutar</text:span><text:span text:style-name="T730">tyje nurodytu terminu, kuris, jei šalys nesusitaria kitaip, kaip tai numato šio Aprašo 28.1 papunktis, negali būti ilgesnis kaip:</text:span></text:p>
      <text:p text:style-name="P731"><text:span text:style-name="T732">27.1</text:span><text:span text:style-name="T733">. 25 kalendorinės dienos nuo prijungimo paslaugos sutarties įsigaliojimo ir prijungimo įmokos įskaitymo į prijungimo pas</text:span><text:span text:style-name="T734">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35">jų horizontalia kryptimi (t. y. atlikti darbus, nesusijusius su elektros tinklo tiesimu), ir nereikia rengti elektros tinklų projekto;<text:s/></text:span></text:p>
      <text:p text:style-name="P736">Punkto pakeitimai:</text:p>
      <text:p text:style-name="P737"><text:span text:style-name="T738">Nr.<text:s/></text:span><text:a xlink:href="https://www.e-tar.lt/portal/legalAct.html?documentId=02462890bfce11e79122ea2db7aeb5f0" office:target-frame-name="_top" xlink:show="replace"><text:span text:style-name="T739">1-276</text:span></text:a><text:span text:style-name="T740">, 2017-11-02, paskelbta TAR 2017-11-03, i. k. 2017-17441</text:span></text:p>
      <text:p text:style-name="Normal"/>
      <text:p text:style-name="P741"><text:span text:style-name="T742">27.2</text:span><text:span text:style-name="T743">. 40 kalendorinių dienų nuo prijungimo paslaugos sutarties įsigaliojimo ir prijungimo įmokos įskaitymo į prijungimo paslaugos sutartyje nurodytą operatoriaus sąskaitą dienos, kai priju</text:span><text:span text:style-name="T744">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45">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6">ungimo paslaugos sutartyje nurodytą operatoriaus sąskaitą dienos;</text:span><text:s/></text:p>
      <text:p text:style-name="P747">Punkto pakeitimai:</text:p>
      <text:p text:style-name="P748"><text:span text:style-name="T749">Nr.<text:s/></text:span><text:a xlink:href="https://www.e-tar.lt/portal/legalAct.html?documentId=089fe8d08bf711e7a3c4a5eb10f04386" office:target-frame-name="_top" xlink:show="replace"><text:span text:style-name="T750">1-227</text:span></text:a><text:span text:style-name="T751">, 2017-08-28, paskelbta TAR 2017-08-29, i. k. 2017-13725</text:span></text:p>
      <text:p text:style-name="P752"><text:span text:style-name="T753">Nr.<text:s/></text:span><text:a xlink:href="https://www.e-tar.lt/portal/legalAct.html?documentId=02462890bfce11e79122ea2db7aeb5f0" office:target-frame-name="_top" xlink:show="replace"><text:span text:style-name="T754">1-276</text:span></text:a><text:span text:style-name="T755">, 2017-11-02, paskelbta TAR 2017-11-03, i. k. 2017-17441</text:span></text:p>
      <text:p text:style-name="Normal"/>
      <text:p text:style-name="P756"><text:span text:style-name="T757">27.3</text:span><text:span text:style-name="T758">. 45</text:span><text:s/>kalendorinės dienos<text:span text:style-name="T759"><text:s/>nuo</text:span><text:s/>prijungimo darbų rangos sutarties pasirašymo su viešąjį pirkimą laimėjusiu rangovu, kai<text:s/><text:span text:style-name="T760">prijungimo paslaugos išlaidos (pagal projekte nurodytą sąmatinę vertę) neviršija 35 000 eurų be PVM, kai prijungimo darbams atlikti operatorius organizuoja viešąjį darbų pirkimą;</text:span></text:p>
      <text:p text:style-name="P761"><text:span text:style-name="T762">27.4</text:span><text:span text:style-name="T763">. 60 kalendorinių dienų nuo prijungimo da</text:span><text:span text:style-name="T764">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65">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6">pasirašymo su viešąjį pirkimą laimėjusiu rangovu terminas;</text:span></text:p>
      <text:p text:style-name="P767"><text:span text:style-name="T768">27.5</text:span><text:span text:style-name="T769">. 90 kalendorinių dienų nuo prijungimo darbų rangos sutarties pasirašymo su viešąjį pirkimą laimėjusiu rangovu, kai prijungimo paslaugos išlaidos (pagal projekte nurodytą sąmatinę vertę)<text:s/></text:span><text:span text:style-name="T770">viršija 50 000 eurų be PVM ir vartotojas pageidauja pats parengti elektros įrenginių įrengimo ir (ar) rekonstravimo darbų projektą ir sąmatą. Tuo atveju, jei elektros įrenginių įrengimo ir (ar)<text:s/></text:span><text:soft-page-break/><text:span text:style-name="T771">rekonstravimo darbų projektą ir sąmatą parengia operatorius, n</text:span><text:span text:style-name="T772">ustatomas 150 kalendorinių dienų nuo projektavimo darbų paslaugos sutarties pasirašymo su viešąjį pirkimą laimėjusiu rangovu terminas;</text:span></text:p>
      <text:p text:style-name="P773"><text:span text:style-name="T774">27.6</text:span><text:span text:style-name="T775">. 150 kalendorinių dienų nuo prijungimo darbų rangos sutarties pasirašymo su viešąjį pirkimą laimėjusiu rangovu i</text:span><text:span text:style-name="T776">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7">tros perdavimo tinklo (įskaitant vartotojo prijungimui reikalingus<text:s/></text:span>atlikti plėtros, rekonstrukcijos, keitimo ar panašius techninio parengimo darbus perdavimo tinkle<text:span text:style-name="T778"><text:s/>kaip nustatyta šio Aprašo 10 punkte);</text:span></text:p>
      <text:p text:style-name="P779"><text:span text:style-name="T780">27.7</text:span><text:span text:style-name="T781">. 12 mėn. nuo prijungimo darbų rangos sutarti</text:span><text:span text:style-name="T782">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83">eikia įrengti ir (ar) rekonstruoti 330 kV, 110 kV, 35 kV</text:span><text:span text:style-name="T784"><text:s/></text:span><text:span text:style-name="T785">oro ar kabelių linijas, 330/110/10 kV, 110/35/10(6) kV, 110/10(6) kV, 35/10 kV transformatorių pastotes ir skirstomuosius punktus, išskyrus atvejus, kai sutarties pasirašymo momentu nėra parengto var</text:span><text:span text:style-name="T786">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7">mastas bei kitos nuo operatoriaus nepriklausančios objektyvios priežastys.</text:span></text:p>
      <text:p text:style-name="P788">Punkto pakeitimai:</text:p>
      <text:p text:style-name="P789"><text:span text:style-name="T790">Nr.<text:s/></text:span><text:a xlink:href="https://www.e-tar.lt/portal/legalAct.html?documentId=67f18350f0eb11e5989ee743dd0efbb0" office:target-frame-name="_top" xlink:show="replace"><text:span text:style-name="T791">1-96</text:span></text:a><text:span text:style-name="T792">, 2016-03-23, paskelbta TAR 2016-03-23, i. k. 2016-058</text:span><text:span text:style-name="T793">04</text:span></text:p>
      <text:p text:style-name="Normal"/>
      <text:p text:style-name="P794"><text:span text:style-name="T795">28</text:span><text:span text:style-name="T796">. Operatoriaus ir vartotojo pasirašomoje prijungimo paslaugos sutartyje nustatoma:</text:span></text:p>
      <text:p text:style-name="P797"><text:span text:style-name="T798">28.1</text:span><text:span text:style-name="T799">. vartotojo elektros įrenginių prijungimo prie operatoriaus elektros tinklų terminas, kuris negali būti ilgesnis už terminą, nurodytą šio Aprašo 27 punkte.<text:s/></text:span><text:span text:style-name="T800">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801">fika ir mastas bei kitos nuo operatoriaus nepriklausančios objektyvios priežastys;</text:span></text:p>
      <text:p text:style-name="P802"><text:span text:style-name="T803">28.2</text:span><text:span text:style-name="T804">. prijungimo įmoka ar jos preliminarus dydis arba prijungimo įmokos apskaičiavimo tvarka tais atvejais, kai prijungimo paslaugos sutarties sudarymo metu nėra galimyb</text:span><text:span text:style-name="T805">ės nustatyti prijungimo įmokos dydžio;</text:span></text:p>
      <text:p text:style-name="P806"><text:span text:style-name="T807">28.3</text:span><text:span text:style-name="T808">. vartotojo įsipareigojimai dėl prijungimo įmokos mokėjimo sąlygų ir termino bei prijungimo įmokos perskaičiavimo tvarka, jei sutarties pasirašymo dieną nėra galimybės nustatyti tikslų prijungimo įmokos dydį i</text:span><text:span text:style-name="T809">r sutartyje nurodytas preliminarus prijungimo įmokos dydis;</text:span></text:p>
      <text:p text:style-name="P810"><text:span text:style-name="T811">28.4</text:span><text:span text:style-name="T812">. operatoriaus atsakomybė už prijungimo paslaugos sutartyje nustatytų prijungimo terminų ir kitų sąlygų nesilaikymą;</text:span></text:p>
      <text:p text:style-name="P813"><text:span text:style-name="T814">28.5</text:span><text:span text:style-name="T815">. vartotojo atsakomybė už prijungimo paslaugos sutartyje nustat</text:span><text:span text:style-name="T816">ytų mokėjimo terminų ir kitų sąlygų nesilaikymą;</text:span></text:p>
      <text:p text:style-name="P817"><text:span text:style-name="T818">28.6</text:span><text:span text:style-name="T819">.</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20">Papildyta punktu:</text:p>
      <text:p text:style-name="P821"><text:span text:style-name="T822">Nr.<text:s/></text:span><text:a xlink:href="https://www.e-tar.lt/portal/legalAct.html?documentId=67f18350f0eb11e5989ee743dd0efbb0" office:target-frame-name="_top" xlink:show="replace"><text:span text:style-name="T823">1-96</text:span></text:a><text:span text:style-name="T824">, 2016-03-23, paskelbta TAR 2016-03-23, i. k. 2016-05804</text:span></text:p>
      <text:p text:style-name="Normal"/>
      <text:p text:style-name="P825"><text:span text:style-name="T826">28</text:span><text:span text:style-name="T827">1</text:span><text:span text:style-name="T828">.<text:s/></text:span><text:span text:style-name="T829">Vartotojų, kurių<text:s/></text:span><text:span text:style-name="T830">elektros įrenginiai pirmą kartą prijungiami prie skirstomųjų tinklų, kurių<text:s/></text:span><text:span text:style-name="T831">leistinoji naudoti galia yra ne mažesnė kaip 1 MW<text:s/></text:span><text:span text:style-name="T832">ar kurie didina leistinąją naudoti galią ne mažiau kaip 1 MW</text:span><text:span text:style-name="T833"><text:s/>(išskyrus prijungiant gyvenamosios paskirt</text:span><text:span text:style-name="T834">ies pastatų elektros įrenginius prie skirstomųjų tinklų), ir kurie ketina įsipareigoti 10 metų nuo elektros energijos persiuntimo paslaugos sutarties įsigaliojimo momento nemažinti leistinosios naudoti galios,<text:s/></text:span><text:span text:style-name="T835">operatoriaus ir vartotojo pasirašomoje prijung</text:span><text:span text:style-name="T836">imo paslaugos sutartyje nustatoma:</text:span></text:p>
      <text:p text:style-name="P837"><text:span text:style-name="T838">28</text:span><text:span text:style-name="T839">1</text:span><text:span text:style-name="T840">.1</text:span><text:span text:style-name="T841">. vartotojo<text:s/></text:span><text:span text:style-name="T842">įsipareigojimas 10 metų nuo elektros energijos persiuntimo paslaugos sutarties įsigaliojimo momento nemažinti leistinosios naudoti galios;</text:span></text:p>
      <text:p text:style-name="P843"><text:span text:style-name="T844">28</text:span><text:span text:style-name="T845">1</text:span><text:span text:style-name="T846">.2</text:span><text:span text:style-name="T847">. prijungimo įmoka ar jos preliminarus dydis,<text:s/></text:span><text:span text:style-name="T848">apskaiči</text:span><text:span text:style-name="T849">uoti pagal Elektros energetikos įstatymo 67 straipsnio<text:s/></text:span><text:span text:style-name="T850">7 dalies 2 punkte nurodytą sąnaudų paskirstymo tvarką,</text:span><text:span text:style-name="T851"><text:s/>arba prijungimo įmokos apskaičiavimo tvarka tais atvejais, kai prijungimo paslaugos sutarties sudarymo metu nėra galimybės nustatyti prijungimo įmokos</text:span><text:span text:style-name="T852">;</text:span></text:p>
      <text:p text:style-name="P853"><text:span text:style-name="T854">28</text:span><text:span text:style-name="T855">1</text:span><text:span text:style-name="T856">.3</text:span><text:span text:style-name="T857">.<text:s/></text:span><text:span text:style-name="T858">prijungimo įmokos perskaičiavimo tvarka, jei vartotojas<text:s/></text:span><text:span text:style-name="T859">sumažina<text:s/></text:span><text:span text:style-name="T860">leistinąją naudoti galią ne</text:span><text:span text:style-name="T861">praėjus 10 metų nuo elektros energijos persiuntimo paslaugos sutarties įsigaliojimo, numatant, kad<text:s/></text:span><text:span text:style-name="T862">vartotojas už<text:s/></text:span><text:span text:style-name="T863">proporcingai sumažintą leistinają naudoti galią<text:s/></text:span><text:span text:style-name="T864">privalo apmokėti<text:s/></text:span><text:span text:style-name="T865">100 procentų prijungimo įmokos,<text:s/></text:span><text:span text:style-name="T866">įvertinus vartotojo jau sumokėtą prijungimo įm</text:span><text:span text:style-name="T867">oką.<text:s/></text:span><text:span text:style-name="T868">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9"><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70">ai vartotojo sumažintai leistinajai naudoti galiai</text:span><text:span text:style-name="T871">;</text:span></text:p>
      <text:p text:style-name="P872"><text:span text:style-name="T873">28</text:span><text:span text:style-name="T874">1</text:span><text:span text:style-name="T875">.4</text:span><text:span text:style-name="T876">. kiti šio Aprašo 28 punkte nustatyti reikalavimai.</text:span><text:s/></text:p>
      <text:p text:style-name="P877">Punkto pakeitimai:</text:p>
      <text:p text:style-name="P878"><text:span text:style-name="T879">Nr.<text:s/></text:span><text:a xlink:href="https://www.e-tar.lt/portal/legalAct.html?documentId=103fabb0dc5111e89a31865acf012092" office:target-frame-name="_top" xlink:show="replace"><text:span text:style-name="T880">1-291</text:span></text:a><text:span text:style-name="T881">, 2018-10-30,<text:s/></text:span><text:span text:style-name="T882">paskelbta TAR 2018-10-31, i. k. 2018-17507</text:span></text:p>
      <text:p text:style-name="Normal"/>
      <text:p text:style-name="P883"><text:span text:style-name="T884">29</text:span><text:span text:style-name="T885">. Prijungimo paslaugos sutartis gali būti sudaroma raštu arba, esant techninėms galimybėms, elektroninių ryšių priemonėmis, identifikavus sutartį sudarantį asmenį, įskaitant identifikavimą, atliekamą pagal<text:s/></text:span><text:span text:style-name="T886">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7"><text:span text:style-name="T888">Prijun</text:span><text:span text:style-name="T889">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90">ugos sutartis galioja iki visų šalių prisiimtų įsipareigojimų įvykdymo ar sutarties pasibaigimo kitais Civilinio kodekso, Elektros energetikos įstatymo, šio Aprašo nustatytais pagrindais.<text:s/></text:span><text:span text:style-name="T891">Kai sutartis sudaroma vartotoją identifikuojant pagal mokėjimo įstai</text:span><text:span text:style-name="T892">gos mokėjimo operacijos duomenis,</text:span><text:span text:style-name="T893"><text:s/>turi būti laikomasi Civiliniame kodekse Nuotolinėms sutartims nustatytų reikalavimų, o tokiu būdu sudaryta<text:s/></text:span><text:span text:style-name="T894">sutartis įsigalioja nuo vartotojo sumokėtos prijungimo paslaugos įmokos, arba teisės aktuose apibrėžtais atvejais –</text:span><text:span text:style-name="T895"><text:s/>įmokos dalies, įskaitymo į sutartyje nurodytą operatoriaus banko sąskaitą dienos.</text:span><text:s/></text:p>
      <text:p text:style-name="P896">Punkto pakeitimai:</text:p>
      <text:p text:style-name="P897"><text:span text:style-name="T898">Nr.<text:s/></text:span><text:a xlink:href="https://www.e-tar.lt/portal/legalAct.html?documentId=02462890bfce11e79122ea2db7aeb5f0" office:target-frame-name="_top" xlink:show="replace"><text:span text:style-name="T899">1-276</text:span></text:a><text:span text:style-name="T900">, 2017-11-02, paskelbta TAR 2017-11-03, i. k.<text:s/></text:span><text:span text:style-name="T901">2017-17441</text:span></text:p>
      <text:p text:style-name="Normal"/>
      <text:p text:style-name="P902"><text:span text:style-name="T903">30</text:span><text:span text:style-name="T904">.<text:s/></text:span><text:span text:style-name="T905">Vartotojas, pageidaujantis pakeisti vienfazį atvadą trifaziu ar trifazį atvadą vienfaziu, padidinti ar sumažinti nustatytą leistinąją naudoti galią ir (ar) pakeisti aprūpinimo elektros energija patikimumo kategoriją, pateikia<text:s/></text:span><text:span text:style-name="T906">operatoriui jo nustatytos formos paraišką</text:span><text:span text:style-name="T907">. Šią paraišką operatoriui gali pateikti ir objekto nuomininkas ar kitas teisėtas objekto valdytojas gavęs (elektroniniu ar kitu būdu) savininko sutikimą.</text:span><text:s/></text:p>
      <text:p text:style-name="P908">Punkto pakeitimai:</text:p>
      <text:p text:style-name="P909"><text:span text:style-name="T910">Nr.<text:s/></text:span><text:a xlink:href="https://www.e-tar.lt/portal/legalAct.html?documentId=089fe8d08bf711e7a3c4a5eb10f04386" office:target-frame-name="_top" xlink:show="replace"><text:span text:style-name="T911">1-227</text:span></text:a><text:span text:style-name="T912">, 2017-08-28, paskelbta TAR 2017-08-29, i. k. 2017-13725</text:span></text:p>
      <text:p text:style-name="Normal"/>
      <text:p text:style-name="P913"><text:span text:style-name="T914">31</text:span><text:span text:style-name="T915">. Vartotojui pateikus operatoriui paraišką prijungti jo elektros įrenginius šio Aprašo 30 punkte nustatytais atvejais, darbai</text:span><text:span text:style-name="T916"><text:s/>vykdomi pagal operatoriaus teisės aktų nustatyta tvarka išduotas ar<text:s/></text:span><text:span text:style-name="T917">prijungimo paslaugos sutartyje nurodytas</text:span><text:span text:style-name="T918"><text:s/>prijungimo sąlygas šio Aprašo 13, 14, 32, 33 ir 34 punktuose nustatyta tvarka ir sąlygomis.</text:span><text:s/></text:p>
      <text:p text:style-name="P919">Punkto pakeitimai:</text:p>
      <text:p text:style-name="P920"><text:span text:style-name="T921">Nr.<text:s/></text:span><text:a xlink:href="https://www.e-tar.lt/portal/legalAct.html?documentId=TAR.72283573459D" office:target-frame-name="_top" xlink:show="replace"><text:span text:style-name="T922">1-189</text:span></text:a><text:span text:style-name="T923">, 2013-09-26, Žin., 2013, Nr. 102-5055 (2013-09-28), i. k. 113203NISAK0001-189</text:span></text:p>
      <text:soft-page-break/>
      <text:p text:style-name="P924"><text:span text:style-name="T925">Nr.<text:s/></text:span><text:a xlink:href="https://www.e-tar.lt/portal/legalAct.html?documentId=02462890bfce11e79122ea2db7aeb5f0" office:target-frame-name="_top" xlink:show="replace"><text:span text:style-name="T926">1-276</text:span></text:a><text:span text:style-name="T927">, 2017-11-02, paskelbta TAR 2017-11-03, i. k. 2017-17441</text:span></text:p>
      <text:p text:style-name="Normal"/>
      <text:p text:style-name="P928"><text:span text:style-name="T929">32</text:span><text:span text:style-name="T930">. Vartotojas ar gamintojas pateikia operatoriui nustatytos formos paraišką ir teisės aktų nustatytus privalomuosius prijungimo dokumentus bei sudaro su operatoriumi prijungimo p</text:span><text:span text:style-name="T931">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32">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33">ojui pateikus statinio (įrenginio) statybą leidžiantį dokumentą (jei jis privalomas pagal teisės aktus).<text:s/></text:span></text:p>
      <text:p text:style-name="P934"><text:span text:style-name="T935">33</text:span><text:span text:style-name="T936">.<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7">Punkto pakeitimai:</text:p>
      <text:p text:style-name="P938"><text:span text:style-name="T939">Nr.<text:s/></text:span><text:a xlink:href="https://www.e-tar.lt/portal/legalAct.html?documentId=TAR.72283573459D" office:target-frame-name="_top" xlink:show="replace"><text:span text:style-name="T940">1-189</text:span></text:a><text:span text:style-name="T941">,</text:span><text:span text:style-name="T942"><text:s/>2013-09-26, Žin., 2013, Nr. 102-5055 (2013-09-28), i. k. 113203NISAK0001-189</text:span></text:p>
      <text:p text:style-name="P943"><text:span text:style-name="T944">Nr.<text:s/></text:span><text:a xlink:href="https://www.e-tar.lt/portal/legalAct.html?documentId=67f18350f0eb11e5989ee743dd0efbb0" office:target-frame-name="_top" xlink:show="replace"><text:span text:style-name="T945">1-96</text:span></text:a><text:span text:style-name="T946">, 2016-03-23, paskelbta TAR 2016-03-23, i. k. 2016-05804</text:span></text:p>
      <text:p text:style-name="P947"><text:span text:style-name="T948">Nr.<text:s/></text:span><text:a xlink:href="https://www.e-tar.lt/portal/legalAct.html?documentId=089fe8d08bf711e7a3c4a5eb10f04386" office:target-frame-name="_top" xlink:show="replace"><text:span text:style-name="T949">1-227</text:span></text:a><text:span text:style-name="T950">, 2017-08-28, paskelbta TAR 2017-08-29, i. k. 2017-13725</text:span></text:p>
      <text:p text:style-name="Normal"/>
      <text:p text:style-name="P951"><text:span text:style-name="T952">34</text:span><text:span text:style-name="T953">. Nustatant prijungimo įmoką, operatoriaus ar vartotojo (gamintojo) (kai šio Aprašo 14 ir 33 punktuo</text:span><text:span text:style-name="T954">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55">statymo metodika, patvirtinta Valstybinės kainų ir energetikos kontrolės komisijos (toliau – Komisija).</text:span><text:s/></text:p>
      <text:p text:style-name="P956">Punkto pakeitimai:</text:p>
      <text:p text:style-name="P957"><text:span text:style-name="T958">Nr.<text:s/></text:span><text:a xlink:href="https://www.e-tar.lt/portal/legalAct.html?documentId=089fe8d08bf711e7a3c4a5eb10f04386" office:target-frame-name="_top" xlink:show="replace"><text:span text:style-name="T959">1-227</text:span></text:a><text:span text:style-name="T960">, 2017-08-28, paskelbta<text:s/></text:span><text:span text:style-name="T961">TAR 2017-08-29, i. k. 2017-13725</text:span></text:p>
      <text:p text:style-name="Normal"/>
      <text:p text:style-name="P962"><text:span text:style-name="T963">35</text:span><text:span text:style-name="T964">.<text:s/></text:span><text:span text:style-name="T965">Vartotojo ar gamintojo elektros įrenginiai prie elektros tinklų prijungiami tik tada, kai operatorius yra atlikęs (užbaigęs) prijungimo paslaugos teikimą (t. y. atlikęs šio Aprašo 20  punkto pirmojoje pastraipoje n</text:span><text:span text:style-name="T966">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7">lektros įrenginių įrengimo reikalavimus, yra įrengęs savo elektros įrenginius, o Aprašo VI</text:span><text:span text:style-name="T968">1<text:s/></text:span><text:span text:style-name="T969">skyriuje nustatytais atvejais, vartotojas atlikęs operatoriaus elektros tinklų įrengimą ar statybą, įvykdęs šiame Apraše, prijungimo paslaugos sutartyje ir prijungi</text:span><text:span text:style-name="T970">mo sąlygose nustatytus reikalavimus, gavęs ir pateikęs operatoriui Aprašo 16 ar 16</text:span><text:span text:style-name="T971">1</text:span><text:span text:style-name="T972">punktuose nustatytas Elektros įrenginių techninės būklės patikrinimo pažymą ar Elektros įrenginių techninės būklės patikrinimo aktą su jame nurodytais dokumentais, visiškai<text:s/></text:span><text:span text:style-name="T973">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74">pirkimo–pardavimo sutartį (buitinio vartotojo atveju), taip pat, jungiantis prie perdavimo tinklo, balansavimo elektros energijos pirkimo–pardavimo sutartį su perdavimo sistemos operatoriumi ar kitu balansavimo energijos tiekėju</text:span><text:span text:style-name="T975">.</text:span></text:p>
      <text:p text:style-name="P976"><text:span text:style-name="T977">Operatorius negali<text:s/></text:span><text:span text:style-name="T978">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9"><text:s/>2 kalendorines dienas, o perdavimo sistemos operatorius ne vėliau kaip per 3 darbo dienas nuo anksčiau nurodytų reikalavimų įvykdymo prijungia (įjungia įtampą) jų elektros įrenginius prie savo elektros tinklų</text:span><text:span text:style-name="T980">.</text:span></text:p>
      <text:p text:style-name="P981"><text:span text:style-name="T982">Tuo atveju, kai operatorius jau yra atlikęs (</text:span><text:span text:style-name="T983">užbaigęs) prijungimo paslaugos teikimą, o nebuitiniai vartotojai, kurių objektuose elektros energija bus perkama ne asmeniniams, šeimos ar<text:s/></text:span><text:soft-page-break/><text:span text:style-name="T984">namų ūkio poreikiams tenkinti, neįvykdo šio punkto pirmojoje pastraipoje nurodytų sąlygų per 30 kalendorinių dienų nu</text:span><text:span text:style-name="T985">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86">jungimo paslaugos sutartyje nurodytą naujai prijungiamą leistinąją naudoti galią.</text:span><text:s/></text:p>
      <text:p text:style-name="P987">Punkto pakeitimai:</text:p>
      <text:p text:style-name="P988"><text:span text:style-name="T989">Nr.<text:s/></text:span><text:a xlink:href="https://www.e-tar.lt/portal/legalAct.html?documentId=TAR.72283573459D" office:target-frame-name="_top" xlink:show="replace"><text:span text:style-name="T990">1-189</text:span></text:a><text:span text:style-name="T991">, 2013-09-26, Žin., 2013, Nr. 102-5055 (2013-09-28), i. k. 1132</text:span><text:span text:style-name="T992">03NISAK0001-189</text:span></text:p>
      <text:p text:style-name="P993"><text:span text:style-name="T994">Nr.<text:s/></text:span><text:a xlink:href="https://www.e-tar.lt/portal/legalAct.html?documentId=67f18350f0eb11e5989ee743dd0efbb0" office:target-frame-name="_top" xlink:show="replace"><text:span text:style-name="T995">1-96</text:span></text:a><text:span text:style-name="T996">, 2016-03-23, paskelbta TAR 2016-03-23, i. k. 2016-05804</text:span></text:p>
      <text:p text:style-name="P997"><text:span text:style-name="T998">Nr.<text:s/></text:span><text:a xlink:href="https://www.e-tar.lt/portal/legalAct.html?documentId=089fe8d08bf711e7a3c4a5eb10f04386" office:target-frame-name="_top" xlink:show="replace"><text:span text:style-name="T999">1-227</text:span></text:a><text:span text:style-name="T1000">, 2017-08-28, paskelbta TAR 2017-08-29, i. k. 2017-13725</text:span></text:p>
      <text:p text:style-name="P1001"><text:span text:style-name="T1002">Nr.<text:s/></text:span><text:a xlink:href="https://www.e-tar.lt/portal/legalAct.html?documentId=02462890bfce11e79122ea2db7aeb5f0" office:target-frame-name="_top" xlink:show="replace"><text:span text:style-name="T1003">1-276</text:span></text:a><text:span text:style-name="T1004">, 2017-11-02, paskelbta TAR 2017-11-03, i. k. 2017-17441</text:span></text:p>
      <text:p text:style-name="P1005"><text:span text:style-name="T1006">Nr.<text:s/></text:span><text:a xlink:href="https://www.e-tar.lt/portal/legalAct.html?documentId=8d31f3a00cf611e9a5eaf2cd290f1944" office:target-frame-name="_top" xlink:show="replace"><text:span text:style-name="T1007">1-442</text:span></text:a><text:span text:style-name="T1008">, 2018-12-31, paskelbta TAR 2018-12-31, i. k. 2018-22120</text:span></text:p>
      <text:p text:style-name="Normal"/>
      <text:p text:style-name="P100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10">Punkto pakeitimai:</text:p>
      <text:p text:style-name="P1011"><text:span text:style-name="T1012">Nr.<text:s/></text:span><text:a xlink:href="https://www.e-tar.lt/portal/legalAct.html?documentId=67f18350f0eb11e5989ee743dd0efbb0" office:target-frame-name="_top" xlink:show="replace"><text:span text:style-name="T1013">1-96</text:span></text:a><text:span text:style-name="T1014">, 2016-03-23, paskelbta TAR 2016-03-23, i. k. 2016-05804</text:span></text:p>
      <text:p text:style-name="P1015"><text:span text:style-name="T1016">Nr.<text:s/></text:span><text:a xlink:href="https://www.e-tar.lt/portal/legalAct.html?documentId=089fe8d08bf711e7a3c4a5eb10f04386" office:target-frame-name="_top" xlink:show="replace"><text:span text:style-name="T1017">1-227</text:span></text:a><text:span text:style-name="T1018">, 2017-08-28, paskelbta TAR 2017-08-29, i. k. 2017-13725</text:span></text:p>
      <text:p text:style-name="Normal"/>
      <text:p text:style-name="P1019"><text:span text:style-name="T1020">IV</text:span><text:span text:style-name="T1021"><text:s/>SKYRIUS</text:span></text:p>
      <text:p text:style-name="P1022"><text:span text:style-name="T1023"><text:s/></text:span><text:span text:style-name="T1024">GAMINTOJŲ ELEKTROS ĮRENGINIŲ PRIJUNGIMO TVARKA IR SĄLYGOS<text:s/></text:span></text:p>
      <text:p text:style-name="P1025">Pakeistas skyriaus pavadinimas:</text:p>
      <text:p text:style-name="P1026"><text:span text:style-name="T1027">Nr.<text:s/></text:span><text:a xlink:href="https://www.e-tar.lt/portal/legalAct.html?documentId=02462890bfce11e79122ea2db7aeb5f0" office:target-frame-name="_top" xlink:show="replace"><text:span text:style-name="T1028">1-276</text:span></text:a><text:span text:style-name="T1029">, 2017-11-02, paskelbta TAR 2017-11-03, i. k. 2017-17441</text:span></text:p>
      <text:p text:style-name="Normal"/>
      <text:p text:style-name="P1030"><text:span text:style-name="T1031">37</text:span><text:span text:style-name="T1032">. Gamintojų elektros įrenginiai prie operatoriaus elektros tinklų<text:s/></text:span><text:span text:style-name="T1033">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34">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35">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36">ėgumus, gamintojui rezervuota elektros tinklų galia ir pralaidumai netenka galios, o operatorius netenka prievolės prijungti gamintojo elektros įrenginių pagal išduotas prijungimo sąlygas.</text:span><text:s/></text:p>
      <text:p text:style-name="P1037">Punkto pakeitimai:</text:p>
      <text:p text:style-name="P1038"><text:span text:style-name="T1039">Nr.<text:s/></text:span><text:a xlink:href="https://www.e-tar.lt/portal/legalAct.html?documentId=TAR.72283573459D" office:target-frame-name="_top" xlink:show="replace"><text:span text:style-name="T1040">1-189</text:span></text:a><text:span text:style-name="T1041">, 2013-09-26, Žin., 2013, Nr. 102-5055 (2013-09-28), i. k. 113203NISAK0001-189</text:span></text:p>
      <text:p text:style-name="P1042"><text:span text:style-name="T1043">Nr.<text:s/></text:span><text:a xlink:href="https://www.e-tar.lt/portal/legalAct.html?documentId=c9f632b0dc9211e69ae9f38427b46dd7" office:target-frame-name="_top" xlink:show="replace"><text:span text:style-name="T1044">1-15</text:span></text:a><text:span text:style-name="T1045">, 2017-01-17, paskelbta TAR</text:span><text:span text:style-name="T1046"><text:s/>2017-01-17, i. k. 2017-01007</text:span></text:p>
      <text:p text:style-name="Normal"/>
      <text:p text:style-name="P1047"><text:span text:style-name="T1048">38</text:span><text:span text:style-name="T1049">. Gamintojas, pageidaujantis prijungti savo įrenginius prie operatoriaus elektros tinklų, turi pateikti operatoriui prašymą gauti preliminarias prijungimo sąlygas, nustatančias rekomenduotinus elektros tinklų tiesimo,<text:s/></text:span><text:span text:style-name="T1050">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51">vimai. Išankstinės prijungimo sąlygos galioja 6 mėnesius, yra skirtos būsimų investicijų dydžiui preliminariai įvertinti ir nesukuria gamintojui ir operatoriui jokių teisių ir pareigų. Gamintojo, kurio elektros įrenginių<text:s/></text:span><text:soft-page-break/><text:span text:style-name="T1052">galia mažesnė kaip 6 MW, elektros į</text:span><text:span text:style-name="T1053">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54">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55">s.</text:span><text:s/></text:p>
      <text:p text:style-name="P1056">Punkto pakeitimai:</text:p>
      <text:p text:style-name="P1057"><text:span text:style-name="T1058">Nr.<text:s/></text:span><text:a xlink:href="https://www.e-tar.lt/portal/legalAct.html?documentId=4e361dc0c70911e4bac9d73c75fc910a" office:target-frame-name="_top" xlink:show="replace"><text:span text:style-name="T1059">1-64</text:span></text:a><text:span text:style-name="T1060">, 2015-03-10, paskelbta TAR 2015-03-12, i. k. 2015-03697</text:span></text:p>
      <text:p text:style-name="Normal"/>
      <text:p text:style-name="P1061">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62">Punkto pakeitimai:</text:p>
      <text:p text:style-name="P1063"><text:span text:style-name="T1064">Nr.<text:s/></text:span><text:a xlink:href="https://www.e-tar.lt/portal/legalAct.html?documentId=TAR.72283573459D" office:target-frame-name="_top" xlink:show="replace"><text:span text:style-name="T1065">1-189</text:span></text:a><text:span text:style-name="T1066">, 2013-09-26, Žin., 2013, Nr. 102-5055 (2013-09-28), i. k. 113203NISAK0001-189</text:span></text:p>
      <text:p text:style-name="P1067"><text:span text:style-name="T1068">Nr.<text:s/></text:span><text:a xlink:href="https://www.e-tar.lt/portal/legalAct.html?documentId=4e361dc0c70911e4bac9d73c75fc910a" office:target-frame-name="_top" xlink:show="replace"><text:span text:style-name="T1069">1-</text:span><text:span text:style-name="T1070">64</text:span></text:a><text:span text:style-name="T1071">, 2015-03-10, paskelbta TAR 2015-03-12, i. k. 2015-03697</text:span></text:p>
      <text:p text:style-name="P1072"><text:span text:style-name="T1073">Nr.<text:s/></text:span><text:a xlink:href="https://www.e-tar.lt/portal/legalAct.html?documentId=e6035f7026f211e5bf92d6af3f6a2e8b" office:target-frame-name="_top" xlink:show="replace"><text:span text:style-name="T1074">1-181</text:span></text:a><text:span text:style-name="T1075">, 2015-07-10, paskelbta TAR 2015-07-16, i. k. 2015-11414</text:span></text:p>
      <text:p text:style-name="Normal"/>
      <text:p text:style-name="P1076"><text:span text:style-name="T1077">40</text:span><text:span text:style-name="T1078">. Gamintojas, gavęs leidim</text:span><text:span text:style-name="T1079">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80">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81">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82">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83">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84">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85">Punkto<text:s/>pakeitimai:</text:p>
      <text:p text:style-name="P1086"><text:span text:style-name="T1087">Nr.<text:s/></text:span><text:a xlink:href="https://www.e-tar.lt/portal/legalAct.html?documentId=TAR.72283573459D" office:target-frame-name="_top" xlink:show="replace"><text:span text:style-name="T1088">1-189</text:span></text:a><text:span text:style-name="T1089">, 2013-09-26, Žin., 2013, Nr. 102-5055 (2013-09-28), i. k. 113203NISAK0001-189</text:span></text:p>
      <text:p text:style-name="P1090"><text:span text:style-name="T1091">Nr.<text:s/></text:span><text:a xlink:href="https://www.e-tar.lt/portal/legalAct.html?documentId=4e361dc0c70911e4bac9d73c75fc910a" office:target-frame-name="_top" xlink:show="replace"><text:span text:style-name="T1092">1-64</text:span></text:a><text:span text:style-name="T1093">, 2015-03-10, paskelbta TAR 2015-03-12, i. k. 2015-03697</text:span></text:p>
      <text:p text:style-name="P1094"><text:span text:style-name="T1095">Nr.<text:s/></text:span><text:a xlink:href="https://www.e-tar.lt/portal/legalAct.html?documentId=8d31f3a00cf611e9a5eaf2cd290f1944" office:target-frame-name="_top" xlink:show="replace"><text:span text:style-name="T1096">1-442</text:span></text:a><text:span text:style-name="T1097">, 2018-12-31, paskelbta TAR 2018-12-31, i. k. 2018-22120</text:span></text:p>
      <text:p text:style-name="Normal"/>
      <text:p text:style-name="P1098"><text:span text:style-name="T1099">41</text:span><text:span text:style-name="T1100">. Operatorius gali dviejų ar daugiau gamintojų elektros įrenginius prijungti prie elektros tinklų pagal vienas prijungimo sąlygas, jeigu toks prijungimas yra pagrįstas techniškai, ekon</text:span><text:span text:style-name="T1101">omiškai ir racionalios tinklų plėtros požiūriu. Tokiu atveju elektros įrenginius prie operatoriaus elektros tinklų pagal vienas prijungimo sąlygas jungiantys gamintojai prijungimo laikotarpiu bus laikomi<text:s/></text:span><text:soft-page-break/><text:span text:style-name="T1102">vienu gamintoju, kuris jungiamas prie operatoriaus e</text:span><text:span text:style-name="T1103">lektros tinklų šio Aprašo nustatyta</text:span><text:span text:style-name="T1104"><text:s/></text:span><text:span text:style-name="T1105">tvarka ir sąlygomis.</text:span></text:p>
      <text:p text:style-name="P110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107"/>
      <text:p text:style-name="P1108"><text:span text:style-name="T1109">V</text:span><text:span text:style-name="T1110"><text:s/>SKYRIUS</text:span></text:p>
      <text:p text:style-name="P1111"><text:span text:style-name="T1112">LAIKINAS VARTOTOJŲ ELEKTROS ĮRENGINIŲ PRIJUNGIMAS<text:s/></text:span></text:p>
      <text:p text:style-name="P1113">Pakeistas skyriaus pavadinimas:</text:p>
      <text:p text:style-name="P1114"><text:span text:style-name="T1115">Nr.<text:s/></text:span><text:a xlink:href="https://www.e-tar.lt/portal/legalAct.html?documentId=02462890bfce11e79122ea2db7aeb5f0" office:target-frame-name="_top" xlink:show="replace"><text:span text:style-name="T1116">1-276</text:span></text:a><text:span text:style-name="T1117">, 2017-11-02, paskelbta TAR 2017-11-03, i. k. 2017-17441</text:span></text:p>
      <text:p text:style-name="Normal"/>
      <text:p text:style-name="P1118"><text:span text:style-name="T1119">42</text:span><text:span text:style-name="T1120">. Asmenų, pageidaujančių prijungti prie tinklų savo elektros įrenginius vienkartiniams rengin</text:span><text:span text:style-name="T112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2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2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24">isės aktus) ir sumokėjus prijungimo įmoką.</text:span></text:p>
      <text:p text:style-name="P1125"><text:span text:style-name="T1126">43</text:span><text:span text:style-name="T1127">. Asmenų, pageidaujančių prijungti prie tinklų savo elektros įrenginius statybos laikotarpiui, elektros įrenginiai prijungiami pagal teisės aktų nustatyta tvarka operatoriaus išduotas prijungimo sąlygas tik<text:s/></text:span><text:span text:style-name="T112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29">sutartį nuolatiniam prijungimui bei sumokėjus prijungimo įmoką.</text:span><text:s/>Jei operatoriaus įrengiamo statybvietės<text:span text:style-name="T1130"><text:s/>įvado (įskaitant laikiną įvadą su apskaitos prietaisu arba laikiną įvadą be apskaitos prietaiso) įtampa yra ne mažesnė kaip 1000 V, tokio įvado eksploat</text:span><text:span text:style-name="T1131">avimui<text:s/></text:span><text:span text:style-name="T1132">asmuo, pageidaujantis prijungti prie tinklų savo elektros įrenginius statybos laikotarpiui,</text:span><text:span text:style-name="T1133"><text:s/>gauna Valstybinės energetikos inspekcijos išduotą Elektros įrenginių techninės būklės patikrinimo pažymą.</text:span><text:s/></text:p>
      <text:p text:style-name="P1134">Punkto pakeitimai:</text:p>
      <text:p text:style-name="P1135"><text:span text:style-name="T1136">Nr.<text:s/></text:span><text:a xlink:href="https://www.e-tar.lt/portal/legalAct.html?documentId=02462890bfce11e79122ea2db7aeb5f0" office:target-frame-name="_top" xlink:show="replace"><text:span text:style-name="T1137">1-276</text:span></text:a><text:span text:style-name="T1138">, 2017-11-02, paskelbta TAR 2017-11-03, i. k. 2017-17441</text:span></text:p>
      <text:p text:style-name="P1139"><text:span text:style-name="T1140">Nr.<text:s/></text:span><text:a xlink:href="https://www.e-tar.lt/portal/legalAct.html?documentId=8d31f3a00cf611e9a5eaf2cd290f1944" office:target-frame-name="_top" xlink:show="replace"><text:span text:style-name="T1141">1-442</text:span></text:a><text:span text:style-name="T1142">, 2018-12-31, paskelbta TAR 2018-12-31, i. k. 2018-22120</text:span></text:p>
      <text:p text:style-name="Normal"/>
      <text:p text:style-name="P1143"><text:span text:style-name="T1144">44</text:span><text:span text:style-name="T1145">. Prijungiant šio Aprašo 42 ir 43 punktuose nurodytų asmenų elektros įrenginius prie elektros tinklų, leistinoji naudoti galia nustatoma asmens ir operatoriaus susitarimu ir sudaroma<text:s/></text:span><text:span text:style-name="T1146">terminuota elektros energijos pirkimo–pardavimo ir (ar) elektros energijos persiuntimo paslaugos sutartis.</text:span></text:p>
      <text:p text:style-name="P1147"/>
      <text:p text:style-name="P1148"><text:span text:style-name="T1149">VI</text:span><text:span text:style-name="T1150"><text:s/>SKYRIUS</text:span></text:p>
      <text:p text:style-name="P1151"><text:span text:style-name="T1152">VARTOTOJŲ IR GAMINTOJŲ ELEKTROS ĮRENGINIŲ PRIJUNGIMO PRIE TINKLŲ PASLAUGŲ ĮMOKOS NUSTATYMAS IR MOKĖJIMO TVARKA<text:s/></text:span></text:p>
      <text:p text:style-name="P1153">Pakeistas skyriaus pavadinimas:</text:p>
      <text:p text:style-name="P1154"><text:span text:style-name="T1155">Nr.<text:s/></text:span><text:a xlink:href="https://www.e-tar.lt/portal/legalAct.html?documentId=02462890bfce11e79122ea2db7aeb5f0" office:target-frame-name="_top" xlink:show="replace"><text:span text:style-name="T1156">1-276</text:span></text:a><text:span text:style-name="T1157">, 2017-11-02, paskelbta TAR 2017-11-03, i. k. 2017-17441</text:span></text:p>
      <text:p text:style-name="Normal"/>
      <text:p text:style-name="P1158"><text:span text:style-name="T1159">45</text:span><text:span text:style-name="T1160">.<text:s/></text:span><text:span text:style-name="T1161">Prijungimo prie elektros tinklų įmokos skaičiuojamos vadovaujantis Kom</text:span><text:span text:style-name="T116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6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64">nančiam vartotojui apskaičiuoja operatorius, kuris teikia šią paslaugą.</text:span><text:s/></text:p>
      <text:p text:style-name="P1165">Punkto pakeitimai:</text:p>
      <text:p text:style-name="P1166"><text:span text:style-name="T1167">Nr.<text:s/></text:span><text:a xlink:href="https://www.e-tar.lt/portal/legalAct.html?documentId=4e361dc0c70911e4bac9d73c75fc910a" office:target-frame-name="_top" xlink:show="replace"><text:span text:style-name="T1168">1-64</text:span></text:a><text:span text:style-name="T1169">, 2015-03-10, paskelbta TAR 2015-03-12, i. k. 2015-03697</text:span></text:p>
      <text:soft-page-break/>
      <text:p text:style-name="P1170"><text:span text:style-name="T1171">Nr.<text:s/></text:span><text:a xlink:href="https://www.e-tar.lt/portal/legalAct.html?documentId=02462890bfce11e79122ea2db7aeb5f0" office:target-frame-name="_top" xlink:show="replace"><text:span text:style-name="T1172">1-276</text:span></text:a><text:span text:style-name="T1173">, 2017-11-02, paskelbta TAR 2017-11-03, i. k. 2017-17441</text:span></text:p>
      <text:p text:style-name="Normal"/>
      <text:p text:style-name="P1174"><text:span text:style-name="T1175">46</text:span><text:span text:style-name="T117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77">(buitinio vartotojo atveju)</text:span><text:s/>ar persiuntimo sutarties<text:s/><text:span text:style-name="T117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79">Punkto pakeitimai:</text:p>
      <text:p text:style-name="P1180"><text:span text:style-name="T1181">Nr.<text:s/></text:span><text:a xlink:href="https://www.e-tar.lt/portal/legalAct.html?documentId=TAR.72283573459D" office:target-frame-name="_top" xlink:show="replace"><text:span text:style-name="T1182">1-189</text:span></text:a><text:span text:style-name="T1183">, 2013-09-26, Žin., 2013, Nr. 102-5055 (2013-09-28), i. k. 113203NISAK0001-189</text:span></text:p>
      <text:p text:style-name="P1184"><text:span text:style-name="T1185">Nr.<text:s/></text:span><text:a xlink:href="https://www.e-tar.lt/portal/legalAct.html?documentId=67f18350f0eb11e5989ee743dd0efbb0" office:target-frame-name="_top" xlink:show="replace"><text:span text:style-name="T1186">1-96</text:span></text:a><text:span text:style-name="T1187">, 2016-0</text:span><text:span text:style-name="T1188">3-23, paskelbta TAR 2016-03-23, i. k. 2016-05804</text:span></text:p>
      <text:p text:style-name="Normal"/>
      <text:p text:style-name="P1189"><text:span text:style-name="T1190">46</text:span><text:span text:style-name="T1191">1</text:span><text:span text:style-name="T1192">. Kai</text:span><text:span text:style-name="T1193"><text:s/></text:span><text:span text:style-name="T1194">vartotojas, kuris su skirstomųjų tinklų operatoriumi yra sudaręs sutartį, kuria įsipareigojo 10 metų nuo elektros energijos persiuntimo paslaugos sutarties įsigaliojimo momento nemažinti leisti</text:span><text:span text:style-name="T119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9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97">ungimo prie elektros tinklų įkainių nustatymo metodika.</text:span><text:s/></text:p>
      <text:p text:style-name="P1198">Papildyta punktu:</text:p>
      <text:p text:style-name="P1199"><text:span text:style-name="T1200">Nr.<text:s/></text:span><text:a xlink:href="https://www.e-tar.lt/portal/legalAct.html?documentId=02462890bfce11e79122ea2db7aeb5f0" office:target-frame-name="_top" xlink:show="replace"><text:span text:style-name="T1201">1-276</text:span></text:a><text:span text:style-name="T1202">, 2017-11-02, paskelbta TAR 2017-11-03, i. k. 2017-17441</text:span></text:p>
      <text:p text:style-name="Normal"/>
      <text:p text:style-name="P1203"><text:span text:style-name="T1204">47</text:span><text:span text:style-name="T1205">. Už šiame</text:span><text:span text:style-name="T1206"><text:s/>Apraše nustatytas operatorių teikiamas prijungimo prie tinklų paslaugas vartotojas ar gamintojas, jei šalys nesusitarė kitaip, kaip tai numatyta šio Aprašo 48 punkte, sumoka operatoriui:</text:span></text:p>
      <text:p text:style-name="P1207"><text:span text:style-name="T1208">47.1</text:span><text:span text:style-name="T1209">. kai prijungimo įmoka neviršija 35 000 eurų,  – iki paslaugų<text:s/></text:span><text:span text:style-name="T1210">teikimo pradžios. Kai<text:s/></text:span><text:span text:style-name="T1211">sutartis sudaroma vartotoją ar gamintoją identifikuojant pagal mokėjimo įstaigos mokėjimo operacijos duomenis, visa šiame papunktyje nurodyta prijungimo įmoka sumokama vartotoją ar gamintoją identifikuojančios ir sutartį tvirtinančios</text:span><text:span text:style-name="T1212"><text:s/>mokėjimo operacijos metu</text:span><text:span text:style-name="T1213">;</text:span></text:p>
      <text:p text:style-name="P1214"><text:span text:style-name="T1215">47.2</text:span><text:span text:style-name="T1216">. kai prijungimo įmoka yra didesnė kaip 35 000 eurų, vartotojas (gamintojas) 60 proc. įmokos sumoka<text:s/></text:span><text:span text:style-name="T1217">per 10 kalendorinių dienų nuo vartotojo ar gamintojo prijungimo paslaugos sutarties pasirašymo (</text:span><text:span text:style-name="T1218">kai sutartis sudaroma var</text:span><text:span text:style-name="T1219">totoją ar gamintoją identifikuojant pagal mokėjimo įstaigos mokėjimo operacijos duomenis,<text:s/></text:span><text:span text:style-name="T1220">60 proc. įmokos sumoka</text:span><text:span text:style-name="T1221">ma vartotoją ar gamintoją identifikuojančios ir sutartį tvirtinančios mokėjimo operacijos metu)</text:span><text:span text:style-name="T1222">,<text:s/></text:span><text:span text:style-name="T1223">likusioji įmokos dalis yra sumokama per 10 kale</text:span><text:span text:style-name="T122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25"><text:span text:style-name="T1226">47.3</text:span><text:span text:style-name="T1227">. kai prijungimo įmoka didesnė kaip 600 eurų, pažeidžiamas vartotojas 60 procentų prijungimo įmokos sumoka per 10 kalendorinių dienų nuo vartotojo prijungimo paslaugos sutarties pasirašymo (</text:span><text:span text:style-name="T1228">kai sutartis sudaroma vartotoją identifikuojant pagal mokėj</text:span><text:span text:style-name="T1229">imo įstaigos mokėjimo operacijos duomenis,<text:s/></text:span><text:span text:style-name="T1230">60 proc. įmokos sumoka</text:span><text:span text:style-name="T1231">ma vartotoją identifikuojančios ir sutartį tvirtinančios mokėjimo operacijos metu)</text:span><text:span text:style-name="T1232">, kita įmokos dalis – per 10 kalendorinių dienų rangovui pabaigus rangos sutartyje nustatytus darbus. Apie ra</text:span><text:span text:style-name="T1233">ngos sutartyje nustatytų darbų pabaigą operatorius informuoja pažeidžiamą vartotoją ir pateikia jam mokėti reikalingus dokumentus prijungimo paslaugos sutartyje nustatyta tvarka.</text:span><text:s/></text:p>
      <text:p text:style-name="P1234">Punkto pakeitimai:</text:p>
      <text:p text:style-name="P1235"><text:span text:style-name="T1236">Nr.<text:s/></text:span><text:a xlink:href="https://www.e-tar.lt/portal/legalAct.html?documentId=a4ac3ef0902c11e4bb408baba2bdddf3" office:target-frame-name="_top" xlink:show="replace"><text:span text:style-name="T1237">1-344</text:span></text:a><text:span text:style-name="T1238">, 2014-12-30, paskelbta TAR 2014-12-31, i. k. 2014-21335</text:span></text:p>
      <text:p text:style-name="P1239"><text:span text:style-name="T1240">Nr.<text:s/></text:span><text:a xlink:href="https://www.e-tar.lt/portal/legalAct.html?documentId=02462890bfce11e79122ea2db7aeb5f0" office:target-frame-name="_top" xlink:show="replace"><text:span text:style-name="T1241">1-276</text:span></text:a><text:span text:style-name="T1242">, 2017-11-02, paskelbta TAR 2017-11-03,<text:s/></text:span><text:span text:style-name="T1243">i. k. 2017-17441</text:span></text:p>
      <text:p text:style-name="Normal"/>
      <text:p text:style-name="P1244"><text:span text:style-name="T1245">48</text:span><text:span text:style-name="T1246">. Jeigu šalys susitaria dėl kitos apmokėjimo tvarkos, negu nurodyta šio Aprašo 47 punkte, tai<text:s/></text:span><text:soft-page-break/><text:span text:style-name="T1247">įforminama prijungimo paslaugos sutarties priede.</text:span></text:p>
      <text:p text:style-name="P1248"/>
      <text:p text:style-name="P1249"><text:span text:style-name="T1250">VI</text:span><text:span text:style-name="T1251">1</text:span><text:span text:style-name="T1252"><text:s/>SKYRIUS<text:s/></text:span></text:p>
      <text:p text:style-name="P1253"><text:span text:style-name="T1254">VARTOTOJŲ ATLIEKAMAS OPERATORIŲ ELEKTROS TINKLŲ ĮRENGIMAS AR STATYBA</text:span></text:p>
      <text:p text:style-name="P1255"/>
      <text:p text:style-name="P1256"><text:span text:style-name="T1257">48</text:span><text:span text:style-name="T1258">1</text:span><text:span text:style-name="T1259">. Šiame skyriuje detalizuojama Elektros energetikos įstatymo 67 straipsnio 7 dalies 3 punkte ir 7</text:span><text:span text:style-name="T1260">1<text:s/></text:span><text:span text:style-name="T1261">dalyje nustatyta tvarka, kuria vadovaujantis vartotojai, kurių prijungiamų elektros įrenginių leistinoji naudoti galia ar didinama elektros<text:s/></text:span><text:span text:style-name="T1262">įrenginių leistinoji naudoti galia yra:</text:span></text:p>
      <text:p text:style-name="P1263"><text:span text:style-name="T1264">48</text:span><text:span text:style-name="T1265">1</text:span><text:span text:style-name="T1266">.1</text:span><text:span text:style-name="T1267">. didesnė kaip 250 kW ir kurių elektros įrenginiams prijungti prie skirstomųjų tinklų operatorių elektros tinklų reikia įrengti transformatorių pastotes, transformatorines, skirstomuosius punktus, įgyja teisę<text:s/></text:span><text:span text:style-name="T1268">savo lėšomis įrengti šiuos elektros tinklus ir organizuoti jų įrengimo darbus;</text:span></text:p>
      <text:p text:style-name="P1269"><text:span text:style-name="T1270">48</text:span><text:span text:style-name="T1271">1</text:span><text:span text:style-name="T1272">.2</text:span><text:span text:style-name="T1273">. ne mažesnė kaip 10 MW ir kurių elektros įrenginiams prijungti prie perdavimo sistemos operatoriaus elektros tinklo reikia pastatyti naujus elektros perdavimo tinklus<text:s/></text:span><text:span text:style-name="T1274">įgyja teisę savo lėšomis statyti šiuos elektros tinklus ir organizuoti jų statybos darbus.</text:span></text:p>
      <text:p text:style-name="P1275"><text:span text:style-name="T1276">48</text:span><text:span text:style-name="T1277">2</text:span><text:span text:style-name="T1278">. Vartotojai, pageidaujantys organizuoti ir įrengti Aprašo 48</text:span><text:span text:style-name="T1279">1</text:span><text:span text:style-name="T1280"><text:s/>punkte nurodytus kriterijus atitinkančius elektros tinklus, operatoriui, prie kurio tinklų pa</text:span><text:span text:style-name="T1281">geidaujama prijungti vartotojo elektros įrenginius, pateikia prašymą išduoti prijungimo sąlygas, nustatančias privalomuosius elektros tinklų tiesimo reikalavimus, ir savo lėšomis įrengti elektros tinklus.</text:span></text:p>
      <text:p text:style-name="P1282"><text:span text:style-name="T1283">48</text:span><text:span text:style-name="T1284">3</text:span><text:span text:style-name="T1285">. Išduodamose prijungimo sąlygose operatoriu</text:span><text:span text:style-name="T1286">s, atsižvelgdamas į teisės aktų reikalavimus, nurodo konkrečius elektros įrenginių, įtaisų ir kitų medžiagų, kokybės ir kitus reikalavimus, taikomus vartotojo įrengiamam ar statomam elektros tinklui. <text:s text:c="2"/></text:span></text:p>
      <text:p text:style-name="P1287"><text:span text:style-name="T1288">48</text:span><text:span text:style-name="T1289">4</text:span><text:span text:style-name="T1290">. Prijungimo sąlygų pagrindu parengiamas opera</text:span><text:span text:style-name="T1291">toriaus elektros tinklų dalies įrengimo ar statybos projektas. Už projekto parengimą atsako prijungimo sąlygas gavęs vartotojas.</text:span></text:p>
      <text:p text:style-name="P1292"><text:span text:style-name="T1293">48</text:span><text:span text:style-name="T1294">5</text:span><text:span text:style-name="T1295">. Elektros tinklų projektuotojas bei projektas turi atitikti Statybos įstatyme ar Elektros įrenginių įrengimo bendrosios</text:span><text:span text:style-name="T1296">e taisyklėse projektuotojui ir projektui nustatytus reikalavimus.</text:span></text:p>
      <text:p text:style-name="P1297"><text:span text:style-name="T1298">48</text:span><text:span text:style-name="T1299">6</text:span><text:span text:style-name="T1300">. Parengtą projektą turi suderinti operatorius, kuris išdavė prijungimo sąlygas.</text:span></text:p>
      <text:p text:style-name="P1301"><text:span text:style-name="T1302">48</text:span><text:span text:style-name="T1303">7</text:span><text:span text:style-name="T1304">. Parengus ir Statybos įstatyme, Elektros įrenginių įrengimo bendrųjų taisyklių ir kitų teisės<text:s/></text:span><text:span text:style-name="T1305">aktų nustatyta tvarka suderinus Aprašo 48</text:span><text:span text:style-name="T1306">4<text:s/></text:span><text:span text:style-name="T1307">punkte nurodytą projektą sudaroma trišalė elektros tinklų įrengimo ar statybos sutartis, kuri kartu laikoma vartotojo elektros įrenginių prijungimo prie operatoriaus elektros tinklų paslaugos sutartimi (toliau – p</text:span><text:span text:style-name="T1308">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309"><text:span text:style-name="T1310">48</text:span><text:span text:style-name="T1311">8</text:span><text:span text:style-name="T1312">. Prijungimo paslaugos sutartį parengia operatorius. Prijungimo paslaugos sutartyje nurodoma:</text:span></text:p>
      <text:p text:style-name="P1313"><text:span text:style-name="T1314">48</text:span><text:span text:style-name="T1315">8</text:span><text:span text:style-name="T1316">.1</text:span><text:span text:style-name="T1317">. sutarties šalys;<text:s/></text:span></text:p>
      <text:p text:style-name="P1318"><text:span text:style-name="T1319">48</text:span><text:span text:style-name="T1320">8</text:span><text:span text:style-name="T1321">.2</text:span><text:span text:style-name="T1322">. sutarties objektas ir projektas, kuriuo vadovaujantis įrengiami elektros tinklai;</text:span></text:p>
      <text:p text:style-name="P1323"><text:span text:style-name="T1324">48</text:span><text:span text:style-name="T1325">8</text:span><text:span text:style-name="T1326">.3</text:span><text:span text:style-name="T1327">. elektros tinklų įrengimo<text:s/></text:span><text:span text:style-name="T1328">terminas (jei elektros tinklas įrengiamas etapais, nurodomi etapų terminai) ir įrengimo tvarka;</text:span></text:p>
      <text:p text:style-name="P1329"><text:span text:style-name="T1330">48</text:span><text:span text:style-name="T1331">8</text:span><text:span text:style-name="T1332">.4</text:span><text:span text:style-name="T1333">. sutarties šalių įsipareigojimai;</text:span></text:p>
      <text:p text:style-name="P1334"><text:span text:style-name="T1335">48</text:span><text:span text:style-name="T1336">8</text:span><text:span text:style-name="T1337">.5</text:span><text:span text:style-name="T1338">. elektros įrenginių, įtaisų ir kitų medžiagų kokybės reikalavimai, įrengimo techninės dokumentacijos bei į</text:span><text:span text:style-name="T1339">rengimo darbų kokybės reikalavimai, taikomi įrengiamam elektros tinklui ir atliekamiems įrengimo darbams;<text:s/></text:span></text:p>
      <text:p text:style-name="P1340"><text:span text:style-name="T1341">48</text:span><text:span text:style-name="T1342">8</text:span><text:span text:style-name="T1343">.6</text:span><text:span text:style-name="T1344">. elektros tinklų įrengimo išlaidos ir atsiskaitymo tvarka;<text:s/></text:span></text:p>
      <text:p text:style-name="P1345"><text:span text:style-name="T1346">48</text:span><text:span text:style-name="T1347">8</text:span><text:span text:style-name="T1348">.7</text:span><text:span text:style-name="T1349">. elektros tinklo defektų ir trūkumų šalinimo terminas ir tvarka;</text:span></text:p>
      <text:p text:style-name="P1350"><text:span text:style-name="T1351">48</text:span><text:span text:style-name="T1352">8</text:span><text:span text:style-name="T1353">.9</text:span><text:span text:style-name="T1354">. apsikeitimo informacija tvarka ir būdas;</text:span></text:p>
      <text:p text:style-name="P1355"><text:span text:style-name="T1356">48</text:span><text:span text:style-name="T1357">8</text:span><text:span text:style-name="T1358">.10</text:span><text:span text:style-name="T1359">. įrengto elektros tinklo neatlygintinas perdavimas operatoriaus nuosavybėn;</text:span></text:p>
      <text:p text:style-name="P1360"><text:span text:style-name="T1361">48</text:span><text:span text:style-name="T1362">8</text:span><text:span text:style-name="T1363">.11</text:span><text:span text:style-name="T1364">. atliktų darbų garantijos terminai ir sąlygos;</text:span></text:p>
      <text:p text:style-name="P1365"><text:span text:style-name="T1366">48</text:span><text:span text:style-name="T1367">8</text:span><text:span text:style-name="T1368">.12</text:span><text:span text:style-name="T1369">. sutarties nutraukimo sąlygos ir atsakomybė;</text:span></text:p>
      <text:p text:style-name="P1370"><text:span text:style-name="T1371">48</text:span><text:span text:style-name="T1372">8</text:span><text:span text:style-name="T1373">.1</text:span><text:span text:style-name="T1374">3</text:span><text:span text:style-name="T1375">. <text:s/>kitos sąlygos;</text:span></text:p>
      <text:p text:style-name="P1376"><text:span text:style-name="T1377">48</text:span><text:span text:style-name="T1378">8</text:span><text:span text:style-name="T1379">.14</text:span><text:span text:style-name="T1380">. sutarties priedai.</text:span></text:p>
      <text:p text:style-name="P1381"><text:span text:style-name="T1382">48</text:span><text:span text:style-name="T1383">9</text:span><text:span text:style-name="T1384">. Prijungimo paslaugos sutarties šalys yra operatorius (arba operatoriai), vartotojas ir vartotojo pasirinktas Statybos įstatyme ar Elektros įrenginių įrengimo bendrosiose taisyklėse nustatytus r</text:span><text:span text:style-name="T1385">eikalavimus, atitinkantis rangovas.<text:s/></text:span></text:p>
      <text:p text:style-name="P1386"><text:span text:style-name="T1387">48</text:span><text:span text:style-name="T1388">10</text:span><text:span text:style-name="T1389">.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90">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91">suoti operatoriui visas dėl elektros tinklų įrengimo ar statybos užbaigimo patirtas išlaidas ne vėliau kaip per 10 dienų nuo atitinkamo pareikalavimo pateikimo.<text:s/></text:span></text:p>
      <text:p text:style-name="P1392"><text:span text:style-name="T1393">48</text:span><text:span text:style-name="T1394">11</text:span><text:span text:style-name="T1395">. Prijungimo paslaugos sutartyje nurodomi kokybės reikalavimai, taikomi įrengiamam ar<text:s/></text:span><text:span text:style-name="T1396">statomam elektros tinklui ir atliekamiems įrengimo ar statybos darbams. Vartotojas privalo užtikrinti, kad elektros tinklai būtų įrengti ar pastatyti laikantis Elektros įrenginių įrengimo bendrosiose taisyklėse,<text:s/></text:span><text:span text:style-name="T1397">Elektros linijų ir instaliacijos įrengimo ta</text:span><text:span text:style-name="T1398">isyklėse ir kituose teisės aktuose, nustatytų elektros įrenginių įrengimo reikalavimų bei<text:s/></text:span><text:span text:style-name="T1399">prijungimo paslaugos sutartyje nustatytų kokybės reikalavimų. Šių reikalavimų laikymąsi kontroliuoja operatorius. Perdavimo sistemos operatorius šių reikalavimų laiky</text:span><text:span text:style-name="T1400">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401">ami ar statomi elektros tinklai atitiktų Elektros įrenginių įrengimo bendrosiose taisyklėse,</text:span><text:span text:style-name="T1402"><text:s/>Elektros linijų ir instaliacijos įrengimo taisyklėse ir kituose teisės aktuose, nustatytus elektros įrenginių įrengimo</text:span><text:span text:style-name="T1403"><text:s/>reikalavimus ir prijungimo paslaugos sutarty</text:span><text:span text:style-name="T1404">je nurodytus kokybės reikalavimus.</text:span></text:p>
      <text:p text:style-name="P1405"><text:span text:style-name="T1406">48</text:span><text:span text:style-name="T1407">12</text:span><text:span text:style-name="T1408">. Elektros tinklų įrengimo ar statybos išlaidos nurodomos prijungimo paslaugos sutartyje. Šias išlaidas vartotojas sumoka rangovui prijungimo paslaugos sutartyje nustatyta tvarka. Vartotojas atlygina perdavimo sis</text:span><text:span text:style-name="T1409">temos operatoriaus patirtas elektros tinklų statybos techninės priežiūros išlaidas.<text:s/></text:span></text:p>
      <text:p text:style-name="P1410"><text:span text:style-name="T1411">48</text:span><text:span text:style-name="T1412">13</text:span><text:span text:style-name="T1413">. Įrengiamų ar statomų elektros tinklų kokybės ar kitus trūkumus rangovas privalo pašalinti per operatorius ir rangovo suderintą terminą. Nepašalinus trūkumų per n</text:span><text:span text:style-name="T1414">ustatytą terminą operatorius įgyja teisę šiuos trūkumus pašalinti pats, o vartotojas privalo kompensuoti operatoriui visas dėl to patirtas išlaidas ne vėliau kaip per 10 dienų nuo atitinkamo pareikalavimo pateikimo.</text:span></text:p>
      <text:p text:style-name="P1415"><text:span text:style-name="T1416">48</text:span><text:span text:style-name="T1417">14</text:span><text:span text:style-name="T1418">.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19"><text:span text:style-name="T1420">48</text:span><text:span text:style-name="T1421">15</text:span><text:span text:style-name="T1422">.</text:span><text:span text:style-name="T1423"><text:s/>Prijungimo paslaugos šalys informaciją viena kitai pateikia prijungimo paslaugos sutartyje nurodyta tvarka, naudojant tokioje sutartyje nurodytus informacijos perdavimo būdus.<text:s/></text:span></text:p>
      <text:p text:style-name="P1424"><text:span text:style-name="T1425">48</text:span><text:span text:style-name="T1426">16</text:span><text:span text:style-name="T1427">. Elektros tinklai laikomi įrengti (užbaigti), kai yra atliktos Statyb</text:span><text:span text:style-name="T1428">os įstatyme ar Elektros įrenginių įrengimo bendrųjų taisyklių 124</text:span><text:span text:style-name="T1429">7<text:s/></text:span><text:span text:style-name="T1430">punkte <text:s/>nurodytos procedūros.</text:span></text:p>
      <text:p text:style-name="P1431"><text:span text:style-name="T1432">48</text:span><text:span text:style-name="T1433">17</text:span><text:span text:style-name="T1434">. Vartotojui ar jo pasirinktam rangovui užbaigus elektros tinklų įrengimo ar statybos darbus, su operatoriumi sudaromas atliktų darbų perdavimo-priėmim</text:span><text:span text:style-name="T1435">o aktas, kuriame įrengtų ar pastatytų operatoriaus elektros tinklų vertė nurodoma pagal prijungimo paslaugos sutartyje nurodytą įrengimo išlaidų sumą.</text:span></text:p>
      <text:p text:style-name="P1436"><text:span text:style-name="T1437">48</text:span><text:span text:style-name="T1438">18</text:span><text:span text:style-name="T1439">. Įrengti ar pastatyti elektros tinklai neatlygintinai perduodami operatoriui. Perdavimas įformin</text:span><text:span text:style-name="T1440">amas sudarant Aprašo 48</text:span><text:span text:style-name="T1441">17</text:span><text:span text:style-name="T1442"><text:s/>punkte nurodytą atliktų darbų perdavimo-priėmimo aktą.</text:span></text:p>
      <text:p text:style-name="P1443"><text:span text:style-name="T1444">48</text:span><text:span text:style-name="T1445">19</text:span><text:span text:style-name="T1446">. Rangovas garantuoja, jog darbų perdavimo-priėmimo akto pasirašymo metu darbų rezultatas atitinka Statybos įstatyme, Elektros įrenginių įrengimo bendrųjų taisyklėse,<text:s/></text:span><text:span text:style-name="T1447">Elektros linijų ir instaliacijos įrengimo taisyklėse ir kituose teisės aktuose, nustatytus elektros įrenginių įrengimo</text:span><text:span text:style-name="T1448"><text:s/>reikalavimus bei prijungimo paslaugos sutartyje nustatytus reikalavimus, jis yra be trūkumų, kurie panaikintų arba sumažintų darbų rezult</text:span><text:span text:style-name="T1449">ato vertę arba tinkamumą įprastam panaudojimui;</text:span></text:p>
      <text:p text:style-name="P1450"><text:span text:style-name="T1451">48</text:span><text:span text:style-name="T1452">20</text:span><text:span text:style-name="T1453">. Rangovas atliktiems darbams suteikia žemiau nurodytų terminų garantijas, kurių terminas pradedamas skaičiuoti nuo darbų perdavimo-priėmimo akto pasirašymo tarp prijungimo pasaugos sutarties šalių di</text:span><text:span text:style-name="T1454">enos. Tuo atveju, jei įstatymai nustato ilgesnius garantinius terminus, taikomi įstatymo nustatyti garantiniai terminai. Rangovas suteikia šias garantijas:</text:span></text:p>
      <text:p text:style-name="P1455"><text:span text:style-name="T1456">48</text:span><text:span text:style-name="T1457">20</text:span><text:span text:style-name="T1458">.1</text:span><text:span text:style-name="T1459">. garantija atliktiems elektros tinklų įrengimo ar statybos darbams – ne mažiau kaip 5 metai</text:span><text:span text:style-name="T1460">;</text:span></text:p>
      <text:p text:style-name="P1461"><text:span text:style-name="T1462">48</text:span><text:span text:style-name="T1463">20</text:span><text:span text:style-name="T1464">.2</text:span><text:span text:style-name="T1465">. garantija paslėptiems elektros tinklų elementams – 10 metų, o jeigu nustatoma šiuose elementuose tyčia paslėpti defektai – 20 metų;</text:span></text:p>
      <text:p text:style-name="P1466"><text:span text:style-name="T1467">48</text:span><text:span text:style-name="T1468">20</text:span><text:span text:style-name="T1469">.3</text:span><text:span text:style-name="T1470">. rangovo pateikiamai įrangai ir medžiagoms – 2 metai.<text:s/></text:span></text:p>
      <text:p text:style-name="P1471"><text:span text:style-name="T1472">48</text:span><text:span text:style-name="T1473">21</text:span><text:span text:style-name="T1474">. Garantinis terminas stabdomas<text:s/></text:span><text:span text:style-name="T1475">tokiam laikotarpiui, kiek operatorius negalėjo įrengto ar pastatytų elektros tinklų naudoti dėl nustatytų trūkumų, už kuriuos atsako rangovas.</text:span></text:p>
      <text:p text:style-name="P1476"><text:span text:style-name="T1477">48</text:span><text:span text:style-name="T1478">22</text:span><text:span text:style-name="T1479">. Operatorius turi teisę prie įrengtų ar pastatytų elektros tinklų prijungti kitų vartotojų elektros įren</text:span><text:span text:style-name="T1480">ginius. Už tokių elektros tinklų įrengimą ar statybą ir (ar) naudojimą elektros tinklų įrengimą atlikusiam vartotojui neatlyginama.</text:span></text:p>
      <text:p text:style-name="P1481"><text:span text:style-name="T1482">48</text:span><text:span text:style-name="T1483">23</text:span><text:span text:style-name="T1484">. Vartotojo elektros įrenginių prijungimas prie įrengtų ar pastatytų operatorių elektros tinklų vykdomas Aprašo III<text:s/></text:span><text:span text:style-name="T1485">skyriuje nustatyta tvarka.</text:span><text:s/></text:p>
      <text:p text:style-name="P1486">Papildyta skyriumi:</text:p>
      <text:p text:style-name="P1487"><text:span text:style-name="T1488">Nr.<text:s/></text:span><text:a xlink:href="https://www.e-tar.lt/portal/legalAct.html?documentId=8d31f3a00cf611e9a5eaf2cd290f1944" office:target-frame-name="_top" xlink:show="replace"><text:span text:style-name="T1489">1-442</text:span></text:a><text:span text:style-name="T1490">, 2018-12-31, paskelbta TAR 2018-12-31, i. k. 2018-22120</text:span></text:p>
      <text:p text:style-name="Normal"/>
      <text:p text:style-name="P1491"><text:span text:style-name="T1492">VII</text:span><text:span text:style-name="T1493"><text:s/>SKYRIUS</text:span></text:p>
      <text:p text:style-name="P1494"><text:span text:style-name="T1495">VARTOTOJŲ ELEKTROS ĮRENGI</text:span><text:span text:style-name="T1496">NIŲ PRIJUNGIMO PRIE OPERATORIŲ ELEKTROS TINKLŲ PAPILDOMI REIKALAVIMAI IR YPATUMAI BEI ELEKTROS TINKLŲ IR ĮRENGINIŲ PERKĖLIMAS (REKONSTRAVIMAS) VARTOTOJO PAGEIDAVIMU<text:s/></text:span></text:p>
      <text:p text:style-name="P1497">Pakeistas skyriaus pavadinimas:</text:p>
      <text:p text:style-name="P1498"><text:span text:style-name="T1499">Nr.<text:s/></text:span><text:a xlink:href="https://www.e-tar.lt/portal/legalAct.html?documentId=02462890bfce11e79122ea2db7aeb5f0" office:target-frame-name="_top" xlink:show="replace"><text:span text:style-name="T1500">1-276</text:span></text:a><text:span text:style-name="T1501">, 2017-11-02, paskelbta TAR 2017-11-03, i. k. 2017-17441</text:span></text:p>
      <text:p text:style-name="Normal"/>
      <text:p text:style-name="P1502"><text:span text:style-name="T1503">49</text:span><text:span text:style-name="T1504">. Kai esamas vartotojas nutraukia elektros energijos pirkimo–pardavimo ir (ar) persiuntimo sutartį dėl jam priklausančio turto, kuriame yra pri</text:span><text:span text:style-name="T1505">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506">ktros tinklų ir vartotojo elektros įrenginių nuosavybės riba.<text:s/></text:span><text:span text:style-name="T1507">Elektros tinklų nuosavybės riba tarp operatoriaus ir vartotojo (gamintojo) elektros įrenginių nurodoma sudaromame elektros tinklo nuosavybės ribų akte, jei<text:s/></text:span><text:span text:style-name="T1508">nuosavybės riba neatitinka Elektros energijos tiekimo ir naudojimo taisyklių 11.6 papunktyje ar<text:s/></text:span><text:span text:style-name="T1509">12</text:span><text:span text:style-name="T1510"><text:s/>punkte nustatytų atvejų</text:span><text:span text:style-name="T1511">. Ši nuostata taikoma, jeigu nuo sutarties (-čių) su buvusiuoju vartotoju nutraukimo dienos praėjo ne daugiau kaip 6 mėnesiai ir nauja</text:span><text:span text:style-name="T1512">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13"><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14"><text:s/></text:span><text:span text:style-name="T1515">vartotojų el</text:span><text:span text:style-name="T1516">ektros įrenginių prijungimo tvarka ir sąlygomis.</text:span><text:s/></text:p>
      <text:p text:style-name="P1517">Punkto pakeitimai:</text:p>
      <text:p text:style-name="P1518"><text:span text:style-name="T1519">Nr.<text:s/></text:span><text:a xlink:href="https://www.e-tar.lt/portal/legalAct.html?documentId=02462890bfce11e79122ea2db7aeb5f0" office:target-frame-name="_top" xlink:show="replace"><text:span text:style-name="T1520">1-276</text:span></text:a><text:span text:style-name="T1521">, 2017-11-02, paskelbta TAR 2017-11-03, i. k. 2017-17441</text:span></text:p>
      <text:p text:style-name="Normal"/>
      <text:p text:style-name="P1522"><text:span text:style-name="T1523">50</text:span><text:span text:style-name="T1524">. Esamas<text:s/></text:span><text:span text:style-name="T1525">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26">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27"><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28">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29">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30">kia atlikti esamo<text:s/></text:span><text:soft-page-break/><text:span text:style-name="T1531">vartotojo, prie kurio vidaus tinklo yra prijungti kitų asmenų elektros įrenginiai ir imtuvai, vidaus tinklo pertvarkymą ar rekonstrukciją, tiesti naujus elektros tinklus arba padidinti leistinąją naudoti galią, toks kitų asmenų prijungimo</text:span><text:span text:style-name="T1532"><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33">lų bendra šiame Apraše nustatyta tvarka ir sąlygomis.</text:span></text:p>
      <text:p text:style-name="P1534"><text:span text:style-name="T1535">51</text:span><text:span text:style-name="T1536">. Subabonentui pageidaujant tapti operatoriaus abonentu, jo elektros įrenginiai prie operatoriaus elektros tinklų prijungiami ir prijungimo paslaugos įmoka apskaičiuojama šio Aprašo nustatyta</text:span><text:span text:style-name="T1537"><text:s/></text:span><text:span text:style-name="T1538">vart</text:span><text:span text:style-name="T1539">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40"><text:span text:style-name="T1541">52</text:span><text:span text:style-name="T1542">. Bend</text:span><text:span text:style-name="T1543">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44">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45">ikos nuostatas bei suderinama su operatoriumi.</text:span></text:p>
      <text:p text:style-name="P1546"><text:span text:style-name="T1547">Operatoriai gali dalyvauti vykdant tokių tinklų rekonstravimo projektus. Šiems projektams įgyvendinti gali būti pritraukiamos Europos Sąjungos struktūrinių fondų lėšos.</text:span></text:p>
      <text:p text:style-name="P1548"><text:span text:style-name="T1549">53</text:span><text:span text:style-name="T1550">. Skirstomųjų tinklų operatorius<text:s/></text:span><text:span text:style-name="T1551">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52">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53">bų grupė (kaimas), kuri (kurios) teisės aktų nustatyta tvarka yra įregistruota (-os) Nekilnojamojo turto registre kaip nekilnojamoji (-osios), kuri (-ios) buvo pastatyta (-os) ne vėliau kaip 1990 m. kovo 11 d. ir kuri (-ios) nėra ir nebuvo prijungta (-os)<text:s/></text:span><text:span text:style-name="T1554">prie elektros skirstomųjų tinklų ir sodybai ar jų grupei (kaimui) nėra ir nebuvo tiekiama elektros energija.</text:span></text:p>
      <text:p text:style-name="P1555"><text:span text:style-name="T1556">54</text:span><text:span text:style-name="T1557">. Vartotojo, gamintojo ar kitų asmenų pageidaujami perkelti ar rekonstruoti operatoriui priklausantys energetikos objektai (elektros tinklai<text:s/></text:span><text:span text:style-name="T1558">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59">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60">arengtą operatoriaus elektros tinklų ir (ar) kitų įrenginių statybos (tiesimo) ir (ar) rekonstrukcijos projektą ir sąmatą.</text:span></text:p>
      <text:p text:style-name="P1561"><text:span text:style-name="T1562">Energetikos objekto perkėlimo ir (ar) rekonstravimo išlaidas moka pageidavimą dėl tokio energetikos objekto perkėlimo ar rekonstravim</text:span><text:span text:style-name="T1563">o pateikęs vartotojas, gamintojas ar kitas asmuo šio Aprašo 47 punkte nustatyta tvarka ir terminais.</text:span></text:p>
      <text:p text:style-name="P1564"><text:span text:style-name="T1565">55</text:span><text:span text:style-name="T1566">. Vartotojui pateikus paraišką sumažinti leistinąją naudoti galią:</text:span></text:p>
      <text:p text:style-name="P1567"><text:span text:style-name="T1568">55.1</text:span><text:span text:style-name="T1569">. kai leistinajai naudoti galiai sumažinti nereikalingi pakeitimai operatori</text:span><text:span text:style-name="T1570">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71">ergijos persiuntimo paslaugos sutarties pakeitimus;</text:span></text:p>
      <text:p text:style-name="P1572"><text:span text:style-name="T1573">55.2</text:span><text:span text:style-name="T1574">. kai leistinajai naudoti galiai sumažinti reikalingi pakeitimai operatoriui nepriklausančiuose elektros įrenginiuose, operatorius išduoda vartotojui prijungimo sąlygas bei pateikia prijungimo pas</text:span><text:span text:style-name="T1575">laugos sutartį.</text:span><text:span text:style-name="T1576"><text:s/>Aprašo 10 punkto antrojoje pastraipoje nustatytais atvejais prijungimo sąlygos nurodomos prijungimo paslaugos sutartyje.</text:span><text:span text:style-name="T1577"><text:s/>Operatorius per 5 kalendorines dienas nuo prijungimo sąlygų įvykdymo ir įvykdymą patvirtinančių dokumentų pateikimo ope</text:span><text:span text:style-name="T1578">ratoriui dienos pateikia vartotojui pasirašyti elektros tinklų nuosavybės ribų akto, jei jis buvo sudarytas pagal šio Aprašo 17 ar 49 punktą, ir (ar) elektros energijos pirkimo–pardavimo ir (ar)<text:s/></text:span><text:soft-page-break/><text:span text:style-name="T1579">elektros energijos persiuntimo paslaugos sutarties pakeitimus</text:span><text:span text:style-name="T1580">;</text:span></text:p>
      <text:p text:style-name="P1581"><text:span text:style-name="T1582">55.3</text:span><text:span text:style-name="T1583">. kai leistinajai naudoti galiai sumažinti reikalingi pakeitimai operatoriui priklausančiuose elektros įrenginiuose, operatorius išduoda vartotojui prijungimo sąlygas bei pateikia prijungimo paslaugos sutartį.<text:s/></text:span><text:span text:style-name="T1584">Aprašo 10 punkto antrojoje pastraipo</text:span><text:span text:style-name="T1585">je nustatytais atvejais prijungimo sąlygos nurodomos prijungimo paslaugos sutartyje.<text:s/></text:span><text:span text:style-name="T1586">Operatorius per 5 kalendorines dienas nuo pakeitimų operatoriui priklausančiuose elektros įrenginiuose įvykdymo ir vartotojo prijungimo sąlygų įvykdymo bei įvykdymą patvir</text:span><text:span text:style-name="T1587">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88">o paslaugos sutarties pakeitimus.</text:span><text:s/></text:p>
      <text:p text:style-name="P1589">Punkto pakeitimai:</text:p>
      <text:p text:style-name="P1590"><text:span text:style-name="T1591">Nr.<text:s/></text:span><text:a xlink:href="https://www.e-tar.lt/portal/legalAct.html?documentId=02462890bfce11e79122ea2db7aeb5f0" office:target-frame-name="_top" xlink:show="replace"><text:span text:style-name="T1592">1-276</text:span></text:a><text:span text:style-name="T1593">, 2017-11-02, paskelbta TAR 2017-11-03, i. k. 2017-17441</text:span></text:p>
      <text:p text:style-name="Normal"/>
      <text:p text:style-name="P1594"><text:span text:style-name="T1595">56</text:span><text:span text:style-name="T1596">. Leistinosios naudoti galios</text:span><text:span text:style-name="T1597"><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98">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99">mumo kategorijos keitimas į žemesnę įsigalioja vartotojui ir operatoriui visiškai įvykdžius prijungimo paslaugos sutartyje numatytus įsipareigojimus nuo kito kalendorinio mėnesio pirmos dienos.</text:span><text:s/></text:p>
      <text:p text:style-name="P1600"/>
      <text:p text:style-name="P1601">Punkto pakeitimai:</text:p>
      <text:p text:style-name="P1602"><text:span text:style-name="T1603">Nr.<text:s/></text:span><text:a xlink:href="https://www.e-tar.lt/portal/legalAct.html?documentId=TAR.72283573459D" office:target-frame-name="_top" xlink:show="replace"><text:span text:style-name="T1604">1-189</text:span></text:a><text:span text:style-name="T1605">, 2013-09-26, Žin., 2013, Nr. 102-5055 (2013-09-28), i. k. 113203NISAK0001-189</text:span></text:p>
      <text:p text:style-name="Normal"/>
      <text:p text:style-name="P1606"><text:span text:style-name="T1607">VII</text:span><text:span text:style-name="T1608">1</text:span><text:span text:style-name="T1609"><text:s/>SKYRIUS</text:span></text:p>
      <text:p text:style-name="P1610"><text:span text:style-name="T1611">ELEKTROS ENERGIJĄ GAMINANČIŲ VARTOTOJŲ ELEKTROS ĮRENGINIŲ, KURIŲ ĮRENGTOJI GALIA NE DIDESNĖ KAIP 5 KW, PRIJ</text:span><text:span text:style-name="T1612">UNGIMO PRIE OPERATORIAUS ELEKTROS TINKLŲ SUPAPRASTINTA TVARKA IR SĄLYGOS</text:span></text:p>
      <text:p text:style-name="P1613"/>
      <text:p text:style-name="P1614"><text:span text:style-name="T1615">56</text:span><text:span text:style-name="T1616">1</text:span><text:span text:style-name="T1617">. Elektros energiją gaminančių vartotojų elektros įrenginiai, kurių įrengtoji generuoti galia ne didesnė kaip 5 kW ir neviršija elektros energiją gaminančio vartotojo objektui</text:span><text:span text:style-name="T1618"><text:s/>suteiktos leistinosios naudoti galios dydžio, prie operatoriaus elektros tinklų prijungiami elektros energiją gaminančių vartotojų prašymu, užpildant operatoriaus nustatytą paraiškos formą.</text:span></text:p>
      <text:p text:style-name="P1619"><text:span text:style-name="T1620">56</text:span><text:span text:style-name="T1621">2</text:span><text:span text:style-name="T1622">. Operatorius, įvertinęs elektros energiją gaminančio vart</text:span><text:span text:style-name="T1623">otojo paraišką ir planuojamų prijungti elektros įrenginių įrengimo ir (ar) rekonstravimo projekto rengimo poreikį (Aprašo 56</text:span><text:span text:style-name="T1624">6</text:span><text:span text:style-name="T1625"><text:s/>punktas), parengia prijungimo paslaugos sutarties projektą kartu su prijungimo sąlygomis ir pateikia jį gaminančiam vartotojui pas</text:span><text:span text:style-name="T1626">irašyti ne vėliau kaip:</text:span></text:p>
      <text:p text:style-name="P1627"><text:span text:style-name="T1628">56</text:span><text:span text:style-name="T1629">2</text:span><text:span text:style-name="T1630">.1</text:span><text:span text:style-name="T1631">. per 5 darbo dienas nuo Aprašo 56</text:span><text:span text:style-name="T1632">1</text:span><text:span text:style-name="T1633"><text:s/>punkte nurodytos paraiškos tinkamo pateikimo dienos, kai vadovaujantis šio Aprašo 56</text:span><text:span text:style-name="T1634">6</text:span><text:span text:style-name="T1635"><text:s/>punkto nuostatomis, planuojamų prijungti elektros įrenginių įrengimo ir (ar) rekonstravimo projektas nė</text:span><text:span text:style-name="T1636">ra rengiamas;</text:span></text:p>
      <text:p text:style-name="P1637"><text:span text:style-name="T1638">56</text:span><text:span text:style-name="T1639">2</text:span><text:span text:style-name="T1640">.2</text:span><text:span text:style-name="T1641">. per 10 darbo dienų nuo Aprašo 56</text:span><text:span text:style-name="T1642">1</text:span><text:span text:style-name="T1643"><text:s/>punkte nurodytos paraiškos tinkamo pateikimo dienos, kai vadovaujantis šio Aprašo 56</text:span><text:span text:style-name="T1644">6</text:span><text:span text:style-name="T1645"><text:s/>punkto nuostatomis, planuojamų prijungti elektros įrenginių įrengimo ir (ar) rekonstravimo projektas turi būti rengiamas.</text:span></text:p>
      <text:p text:style-name="P1646"><text:span text:style-name="T1647">56</text:span><text:span text:style-name="T1648">3</text:span><text:span text:style-name="T1649">. Operatoriaus ir elektros energiją gaminančio vartotojo pasirašomoje prijungimo paslaugos sutartyje nustatoma:</text:span></text:p>
      <text:p text:style-name="P1650"><text:span text:style-name="T1651">56</text:span><text:span text:style-name="T1652">3</text:span><text:span text:style-name="T1653">.1</text:span><text:span text:style-name="T1654">. ele</text:span><text:span text:style-name="T1655">ktros įrenginių prijungimo prie operatoriaus elektros tinklų terminas, kuris negali būti ilgesnis už terminą, nurodytą šio Aprašo 56</text:span><text:span text:style-name="T1656">5<text:s/></text:span><text:span text:style-name="T1657">punkte, išskyrus atvejus, kai esant objektyviai pagrįstoms aplinkybėms (</text:span><text:span text:style-name="T1658">prijungimo projektą būtina papildomai derinti su t</text:span><text:span text:style-name="T1659">rečiaisiais asmenimis, servitutų nustatymas, darbų atlikimo sezoniškumas, vykdomo projekto specifika ir mastas, viešųjų pirkimų reikalavimai bei kitos nuo operatoriaus nepriklausančios objektyvios priežastys)</text:span><text:span text:style-name="T1660">, šalys susitaria dėl ilgesnio prijungimo termin</text:span><text:span text:style-name="T1661">o;</text:span></text:p>
      <text:p text:style-name="P1662"><text:span text:style-name="T1663">56</text:span><text:span text:style-name="T1664">3</text:span><text:span text:style-name="T1665">.2</text:span><text:span text:style-name="T1666">. prijungimo įmoka ar jos preliminarus dydis arba prijungimo įmokos apskaičiavimo tvarka tais atvejais, kai prijungimo paslaugos sutarties sudarymo metu nėra galimybės nustatyti prijungimo įmokos dydžio;</text:span></text:p>
      <text:p text:style-name="P1667"><text:span text:style-name="T1668">56</text:span><text:span text:style-name="T1669">3</text:span><text:span text:style-name="T1670">.3</text:span><text:span text:style-name="T1671">. įsipareigojimai dėl prijungim</text:span><text:span text:style-name="T1672">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73"><text:span text:style-name="T1674">56</text:span><text:span text:style-name="T1675">3</text:span><text:span text:style-name="T1676">.4</text:span><text:span text:style-name="T1677">. šalių atsakomybė už prijungimo paslaugos sutartyje nustatytų prijungimo terminų ir kitų sąlygų nesilaikymą;</text:span></text:p>
      <text:p text:style-name="P1678"><text:span text:style-name="T1679">56</text:span><text:span text:style-name="T1680">3</text:span><text:span text:style-name="T1681">.5</text:span><text:span text:style-name="T1682">. elektros įrenginių prijungimo prie operatoriaus elektros tinklų sąlygos, įskaitant planuojamų prijungti elektros įrenginių įrengimo i</text:span><text:span text:style-name="T1683">r (ar) rekonstravimo projektavimo reikalavimai, jei tai yra būtina šio Aprašo 56</text:span><text:span text:style-name="T1684">6 </text:span><text:span text:style-name="T1685"><text:s/>punkte nustatytais atvejais;</text:span></text:p>
      <text:p text:style-name="P1686"><text:span text:style-name="T1687">56</text:span><text:span text:style-name="T1688">3</text:span><text:span text:style-name="T1689">.6</text:span><text:span text:style-name="T1690">. Elektros energijos pirkimo-pardavimo ir (ar) persiuntimo paslaugos sutarties sąlygos, kurios įsigalioja atlikus (užbaigus) prijungimo</text:span><text:span text:style-name="T1691"><text:s/>paslaugos teikimą;</text:span></text:p>
      <text:p text:style-name="P1692"><text:span text:style-name="T1693">56</text:span><text:span text:style-name="T1694">3</text:span><text:span text:style-name="T1695">.7</text:span><text:span text:style-name="T1696">. kitos sąlygos.</text:span></text:p>
      <text:p text:style-name="P1697"><text:span text:style-name="T1698">56</text:span><text:span text:style-name="T1699">4</text:span><text:span text:style-name="T1700">. Prijungimo paslaugos sutartis kartu su prijungimo sąlygomis įsigalioja nuo prijungimo paslaugos sutarties pasirašymo ir prijungimo įmokos, kai ji didesnė už nulį, įskaitymo į prijungimo paslaugos sut</text:span><text:span text:style-name="T1701">artyje nurodytą operatoriaus sąskaitą dienos.</text:span></text:p>
      <text:p text:style-name="P1702"><text:span text:style-name="T1703">56</text:span><text:span text:style-name="T1704">5</text:span><text:span text:style-name="T1705">. Elektros energiją gaminantis vartotojas įsirengia elektros įrenginius, o Operatorius prijungia elektros įrenginius prie elektros tinklų įsigaliojusioje prijungimo paslaugos sutartyje nurodytu terminu,<text:s/></text:span><text:span text:style-name="T1706">kuris, jei šalys nesusitaria kitaip, kaip tai numato šio Aprašo 56</text:span><text:span text:style-name="T1707">3</text:span><text:span text:style-name="T1708">.1 papunktis, negali būti ilgesnis kaip:</text:span></text:p>
      <text:p text:style-name="P1709"><text:span text:style-name="T1710">56</text:span><text:span text:style-name="T1711">5</text:span><text:span text:style-name="T1712">.1</text:span><text:span text:style-name="T1713">. 20 kalendorinių dienų nuo prijungimo paslaugos sutarties įsigaliojimo, kai planuojamų prijungti elektros įrenginių įrengimo ir (ar) rekonst</text:span><text:span text:style-name="T1714">ravimo projektas nėra rengiamas, vadovaujantis Aprašo 56</text:span><text:span text:style-name="T1715">6</text:span><text:span text:style-name="T1716"><text:s/>punkto reikalavimais;</text:span></text:p>
      <text:p text:style-name="P1717"><text:span text:style-name="T1718">56</text:span><text:span text:style-name="T1719">5</text:span><text:span text:style-name="T1720">.2</text:span><text:span text:style-name="T1721">. 60 kalendorinių dienų nuo prijungimo paslaugos sutarties įsigaliojimo, kai planuojamų prijungti elektros įrenginių įrengimo ir (ar) rekonstravimo projektas yra<text:s/></text:span><text:span text:style-name="T1722">rengiamas, vadovaujantis Aprašo 56</text:span><text:span text:style-name="T1723">6</text:span><text:span text:style-name="T1724"><text:s/>punkto reikalavimais.</text:span></text:p>
      <text:p text:style-name="P1725"><text:span text:style-name="T1726">56</text:span><text:span text:style-name="T1727">6</text:span><text:span text:style-name="T1728">. Šio Aprašo 56</text:span><text:span text:style-name="T1729">2</text:span><text:span text:style-name="T1730"><text:s/>punkte nurodytas elektros energiją gaminančių vartotojų elektros įrenginių įrengimo ir (ar) rekonstravimo projektas nėra rengiamas, jei planuojamo prijungti elektros įrengi</text:span><text:span text:style-name="T1731">nio<text:s/></text:span><text:span text:style-name="T1732">įrengtoji generavimo galia<text:s/></text:span><text:span text:style-name="T1733">yra ne didesnė nei 50 proc. elektros energiją gaminančio vartotojo objektui suteiktos leistinosios naudoti galios dydžio,<text:s/></text:span><text:span text:style-name="T1734">ir</text:span><text:span text:style-name="T1735"><text:s/></text:span><text:span text:style-name="T1736">kai nėra būtina elektros tinklų plėtra</text:span><text:span text:style-name="T1737">. Tuo atveju, jei planuojamo prijungti elektros įrenginio įren</text:span><text:span text:style-name="T1738">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39">ių sąlygų:</text:span></text:p>
      <text:p text:style-name="P1740"><text:span text:style-name="T1741">56</text:span><text:span text:style-name="T1742">6</text:span><text:span text:style-name="T1743">.1</text:span><text:span text:style-name="T1744">. įtampos parametrai tinkle, prijungus elektros įrenginį, neatitiks Lietuvos standarto LST EN 50160:2010 „Viešųjų elektros tinklų įtampos charakteristikos“ reikalavimų;</text:span></text:p>
      <text:p text:style-name="P1745"><text:span text:style-name="T1746">56</text:span><text:span text:style-name="T1747">6</text:span><text:span text:style-name="T1748">.2</text:span><text:span text:style-name="T1749">. prijungus elektros įrenginį atsiras būtinybė keisti esamo<text:s/></text:span><text:span text:style-name="T1750">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51">elektros tinklų plėtros darbus.</text:span></text:p>
      <text:p text:style-name="P1752"><text:span text:style-name="T1753">56</text:span><text:span text:style-name="T1754">7</text:span><text:span text:style-name="T1755">. Elektros įrenginių įrengimo ir (ar) rekonstravimo projektą, jei jį yra būtina rengti, esant Aprašo 56</text:span><text:span text:style-name="T1756">6</text:span><text:span text:style-name="T1757"><text:s/>punkte numatytoms sąlygoms, elektros energiją gaminančio vartotojo lėšomis rengia operatorius, prie kurio elek</text:span><text:span text:style-name="T1758">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59">s įrenginių įrengimo ir (ar) rekonstravimo projektą, jei tai nurodo Aprašo 56</text:span><text:span text:style-name="T1760">1</text:span><text:span text:style-name="T1761"><text:s/>punkte nurodytoje paraiškoje.</text:span></text:p>
      <text:p text:style-name="P1762"><text:span text:style-name="T1763">56</text:span><text:span text:style-name="T1764">8</text:span><text:span text:style-name="T1765">. Elektros energiją gaminantis vartotojas<text:s/></text:span><text:span text:style-name="T1766">pasirašo prijungimo paslaugos sutartį ir<text:s/></text:span><text:span text:style-name="T1767">prijungimo įmoką</text:span><text:span text:style-name="T1768">, kai ji yra didesnė už nulį,</text:span><text:span text:style-name="T1769"><text:s/>į prijungim</text:span><text:span text:style-name="T1770">o paslaugos sutartyje nurodytą operatoriaus sąskaitą sumoka ne vėliau kaip per 30 kalendorinių dienų, nuo operatoriaus elektros energiją gaminančiam vartotojui pasirašyti prijungimo paslaugos sutarties projekto kartu su prijungimo<text:s/></text:span><text:soft-page-break/><text:span text:style-name="T1771">sąlygomis pateikimo. Tuo<text:s/></text:span><text:span text:style-name="T1772">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73">giniai prie elektros tinklų nėra prijungiami Aprašo 56</text:span><text:span text:style-name="T1774">5</text:span><text:span text:style-name="T1775"><text:s/>punkte nustatytais terminais, elektros energiją gaminančiam vartotojui rezervuota elektros tinklų galia ir pralaidumai netenka galios, o operatorius netenka prievolės prijungti elektros įrenginius pag</text:span><text:span text:style-name="T1776">al prijungimo paslaugos sutartį. Tokiu atveju elektros energiją gaminantis vartotojas turi teisę teikti naują paraišką Aprašo 56</text:span><text:span text:style-name="T1777">1<text:s/></text:span><text:span text:style-name="T1778">punkte nustatyta tvarka.</text:span></text:p>
      <text:p text:style-name="P1779"><text:span text:style-name="T1780">56</text:span><text:span text:style-name="T1781">9</text:span><text:span text:style-name="T1782">. Operatorius kas mėnesį teikia Valstybinei energetikos inspekcijai informaciją apie per atask</text:span><text:span text:style-name="T1783">aitinį mėnesį prijungimo sutarties pagrindu elektros energiją gaminantiems vartotojams išduotas prijungimo sąlygas.</text:span></text:p>
      <text:p text:style-name="P1784"><text:span text:style-name="T1785">56</text:span><text:span text:style-name="T1786">10</text:span><text:span text:style-name="T1787">. Elektros energiją gaminančio vartotojo elektros įrenginiai prie elektros tinklų prijungiami tik tada, kai operatorius yra atlikęs<text:s/></text:span><text:span text:style-name="T1788">(užbaigęs) prijungimo paslaugos teikimą (t. y. įrengęs apskaitos prietaisą, nurodytą šio Aprašo 56</text:span><text:span text:style-name="T1789">11 </text:span><text:span text:style-name="T1790">punkte bei atlikęs šio Aprašo 20 punkte nustatytus darbus) iki elektros tinklų nuosavybės ribos tarp operatoriaus ir elektros energiją gaminančio vartotojo</text:span><text:span text:style-name="T1791">,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92">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93">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94">, kad rangos darbai atlikti kokybiškai, laikantis teisės aktų, reglamentuojančių elektros įrenginių įrengimą, reikalavimų, visiškai atsiskaitęs su operatoriumi už suteiktas paslaugas prijungimo paslaugos sutartyje nustatytais terminais.</text:span></text:p>
      <text:p text:style-name="P1795"><text:span text:style-name="T1796">56</text:span><text:span text:style-name="T1797">11</text:span><text:span text:style-name="T1798">. Jeigu esa</text:span><text:span text:style-name="T1799">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800">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801">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802"><text:s/>skaitiklis.</text:span></text:p>
      <text:p text:style-name="P1803"><text:span text:style-name="T1804">56</text:span><text:span text:style-name="T1805">12</text:span><text:span text:style-name="T1806">. Operatorius kas mėnesį Valstybinei energetikos inspekcijai teikia informaciją apie per ataskaitinį mėnesį prijungtus elektros energiją gaminančius vartotojus, nurodydamas prijungtų elektros įrenginių įrengtąją galią.</text:span><text:s/></text:p>
      <text:p text:style-name="P1807">Papildyta<text:s/>skyriumi:</text:p>
      <text:p text:style-name="P1808"><text:span text:style-name="T1809">Nr.<text:s/></text:span><text:a xlink:href="https://www.e-tar.lt/portal/legalAct.html?documentId=02462890bfce11e79122ea2db7aeb5f0" office:target-frame-name="_top" xlink:show="replace"><text:span text:style-name="T1810">1-276</text:span></text:a><text:span text:style-name="T1811">, 2017-11-02, paskelbta TAR 2017-11-03, i. k. 2017-17441</text:span></text:p>
      <text:p text:style-name="Normal"/>
      <text:p text:style-name="P1812"><text:span text:style-name="T1813">VIII</text:span><text:span text:style-name="T1814"><text:s/>SKYRIUS</text:span></text:p>
      <text:p text:style-name="P1815"><text:span text:style-name="T1816">PRIJUNGIMO PASLAUGOS KONTROLĖ IR INFORMACIJOS TEIKIMAS<text:s/></text:span></text:p>
      <text:p text:style-name="P1817">Pakeistas skyriaus pavadinimas:</text:p>
      <text:p text:style-name="P1818"><text:span text:style-name="T1819">Nr.<text:s/></text:span><text:a xlink:href="https://www.e-tar.lt/portal/legalAct.html?documentId=02462890bfce11e79122ea2db7aeb5f0" office:target-frame-name="_top" xlink:show="replace"><text:span text:style-name="T1820">1-276</text:span></text:a><text:span text:style-name="T1821">, 2017-11-02, paskelbta TAR 2017-11-03, i. k. 2017-17441</text:span></text:p>
      <text:p text:style-name="Normal"/>
      <text:p text:style-name="P1822"><text:span text:style-name="T1823">57</text:span><text:span text:style-name="T1824">. Vartotojų, elektros energiją gaminančių vartotojų, ga</text:span><text:span text:style-name="T1825">mintojų ir operatorių ginčai nagrinėjami Energetikos įstatymo 34 straipsnyje nustatyta tvarka.</text:span><text:s/></text:p>
      <text:p text:style-name="P1826">Punkto pakeitimai:</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 paskelbta TAR 2016-03</text:span><text:span text:style-name="T1831">-07, i. k. 2016-04322</text:span></text:p>
      <text:p text:style-name="Normal"/>
      <text:p text:style-name="P1832"><text:span text:style-name="T1833">57</text:span><text:span text:style-name="T1834">1</text:span><text:span text:style-name="T1835">.</text:span><text:span text:style-name="T1836"><text:s/></text:span><text:span text:style-name="T1837">Vartotojų skundai nagrinėjami Energetikos įstatymo 34</text:span><text:span text:style-name="T1838">1<text:s/></text:span><text:span text:style-name="T1839">straipsnyje nustatyta tvarka.</text:span><text:s/></text:p>
      <text:p text:style-name="P1840">Papildyta punktu:</text:p>
      <text:p text:style-name="P1841"><text:span text:style-name="T1842">Nr.<text:s/></text:span><text:a xlink:href="https://www.e-tar.lt/portal/legalAct.html?documentId=23842620e04011e59cc8b27b54efaf6e" office:target-frame-name="_top" xlink:show="replace"><text:span text:style-name="T1843">1-64</text:span></text:a><text:span text:style-name="T1844">, 2016-03-01,<text:s/></text:span><text:span text:style-name="T1845">paskelbta TAR 2016-03-07, i. k. 2016-04322</text:span></text:p>
      <text:p text:style-name="Normal"/>
      <text:p text:style-name="P1846"><text:span text:style-name="T1847">58</text:span><text:span text:style-name="T1848">. Operatoriai Komisijos nustatyta tvarka kasmet pateikia Komisijai praėjusių 4 ketvirčių duomenis apie vartotojų ir gamintojų elektros įrenginių prijungimą ir šių darbų sąnaudas.</text:span></text:p>
      <text:p text:style-name="P1849"><text:span text:style-name="T1850">59</text:span><text:span text:style-name="T1851">. Operatoriai interne</text:span><text:span text:style-name="T1852">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53">nediskriminacines technin</text:span><text:span text:style-name="T1854">es <text:s/>didelio naudingumo kogeneracinių elektrinių prijungimo sąlygas,</text:span><text:span text:style-name="T1855"><text:s/>bei kitą su šiomis paslaugomis susijusią informaciją.</text:span><text:s/></text:p>
      <text:p text:style-name="P1856">Punkto pakeitimai:</text:p>
      <text:p text:style-name="P1857"><text:span text:style-name="T1858">Nr.<text:s/></text:span><text:a xlink:href="https://www.e-tar.lt/portal/legalAct.html?documentId=c9f632b0dc9211e69ae9f38427b46dd7" office:target-frame-name="_top" xlink:show="replace"><text:span text:style-name="T1859">1-15</text:span></text:a><text:span text:style-name="T1860">, 2017-0</text:span><text:span text:style-name="T1861">1-17, paskelbta TAR 2017-01-17, i. k. 2017-01007</text:span></text:p>
      <text:p text:style-name="Normal"/>
      <text:p text:style-name="P1862">59<text:span text:style-name="T1863">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64">Papildyta punktu:</text:p>
      <text:p text:style-name="P1865"><text:span text:style-name="T1866">Nr.<text:s/></text:span><text:a xlink:href="https://www.e-tar.lt/portal/legalAct.html?documentId=c9f632b0dc9211e69ae9f38427b46dd7" office:target-frame-name="_top" xlink:show="replace"><text:span text:style-name="T1867">1-15</text:span></text:a><text:span text:style-name="T1868">,</text:span><text:span text:style-name="T1869"><text:s/>2017-01-17, paskelbta TAR 2017-01-17, i. k. 2017-01007</text:span></text:p>
      <text:p text:style-name="Normal"/>
      <text:p text:style-name="P1870"><text:span text:style-name="T1871">IX</text:span><text:span text:style-name="T1872"><text:s/>SKYRIUS</text:span></text:p>
      <text:p text:style-name="P1873"><text:span text:style-name="T1874">PERSPEKTYVINIO KVARTALO ĮGYVENDINIMO KRITERIJAI IR APIMTIS</text:span></text:p>
      <text:p text:style-name="P1875"/>
      <text:p text:style-name="P1876"><text:span text:style-name="T1877">60</text:span><text:span text:style-name="T1878">.<text:s/></text:span><text:span text:style-name="T1879">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80">tinklų plėtra, taip sukuriant sąlygas perspektyviniame kvartale įsikuriantiems vartotojų, gamintojų elektros įrenginius prie skirstomųjų tinklų. <text:s/></text:span></text:p>
      <text:p text:style-name="P1881"><text:span text:style-name="T1882">61</text:span><text:span text:style-name="T1883">. Skirstomųjų tinklų operatoriaus elektros tinklai perspektyviniame kvartale gali būti įrengiami, jei y</text:span><text:span text:style-name="T1884">ra visos šios aplinkybės:<text:s/></text:span></text:p>
      <text:p text:style-name="P1885"><text:span text:style-name="T1886">61.1</text:span><text:span text:style-name="T1887">. yra gauta ne mažiau kaip viena paraiška suteikti prijungimo paslaugą prie perspektyviniame kvartale įrengtinų skirstomųjų tinklų operatoriaus elektros tinklų;<text:s/></text:span></text:p>
      <text:p text:style-name="P1888"><text:span text:style-name="T1889">61.2</text:span><text:span text:style-name="T1890">. perspektyviniame kvartale įrengtinais skirstomaisia</text:span><text:span text:style-name="T1891">is tinklais yra galimybė elektrifikuoti bent vieną kitos paskirties žemės sklypą, kurio naudojimo būdas yra vienbučių ir dvibučių gyvenamųjų pastatų teritorijos, ir (ar) daugiabučių gyvenamųjų pastatų ir bendrabučių teritorijos;</text:span></text:p>
      <text:p text:style-name="P1892"><text:span text:style-name="T1893">62</text:span><text:span text:style-name="T1894">. Skirstomųjų tinkl</text:span><text:span text:style-name="T1895">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96">inklų plėtros).<text:s/></text:span></text:p>
      <text:p text:style-name="P1897"><text:span text:style-name="T1898">63</text:span><text:span text:style-name="T1899">. Skirstomųjų tinklų operatorius sprendimą vystyti perspektyvinį kvartalą skelbia viešai, savo interneto svetainėje.</text:span></text:p>
      <text:p text:style-name="P1900"><text:span text:style-name="T1901">64</text:span><text:span text:style-name="T1902">. Skirstomųjų tinklų operatoriaus elektros tinklai perspektyviniame kvartale gali būti įrengiami:</text:span></text:p>
      <text:p text:style-name="P1903"><text:span text:style-name="T1904">64.1</text:span><text:span text:style-name="T1905">. pare</text:span><text:span text:style-name="T1906">ngiant tik skirstomųjų tinklų įrengimo projektą;</text:span></text:p>
      <text:p text:style-name="P1907"><text:span text:style-name="T1908">64.2</text:span><text:span text:style-name="T1909">. įrengiant tik 10 kV įtampos elektros tinklą;</text:span></text:p>
      <text:p text:style-name="P1910"><text:span text:style-name="T1911">64.3</text:span><text:span text:style-name="T1912">. įrengiant 10 kV įtampos elektros tinklą ir transformatorinę;<text:s/></text:span></text:p>
      <text:p text:style-name="P1913"><text:span text:style-name="T1914">64.4</text:span><text:span text:style-name="T1915">. įrengiant visus reikiamus 10 kV ir 0,4 kV įtampos elektros tinklus iki</text:span><text:span text:style-name="T1916"><text:s/>kiekvieno perspektyvinio kvartalo sklypo ribos.</text:span></text:p>
      <text:p text:style-name="P1917"><text:span text:style-name="T1918">65</text:span><text:span text:style-name="T1919">. Skirstomųjų tinklų perspektyviniame kvartale plėtros apimtį, įvertinęs techninius ir ekonominius rodiklius bei atitinkamos teritorijos plėtros dinamiką ir (ar) kitas reikšmingas aplinkybes, nustato</text:span><text:span text:style-name="T1920"><text:s/>skirstomųjų tinklų operatorius.</text:span><text:s/></text:p>
      <text:p text:style-name="P1921">Papildyta skyriumi:</text:p>
      <text:p text:style-name="P1922"><text:span text:style-name="T1923">Nr.<text:s/></text:span><text:a xlink:href="https://www.e-tar.lt/portal/legalAct.html?documentId=8d31f3a00cf611e9a5eaf2cd290f1944" office:target-frame-name="_top" xlink:show="replace"><text:span text:style-name="T1924">1-442</text:span></text:a><text:span text:style-name="T1925">, 2018-12-31, paskelbta TAR 2018-12-31, i. k. 2018-22120</text:span></text:p>
      <text:p text:style-name="Normal"/>
      <text:p text:style-name="P1926"><text:span text:style-name="T1927">X</text:span><text:span text:style-name="T1928"><text:s/>SKYRIUS</text:span></text:p>
      <text:p text:style-name="P1929"><text:span text:style-name="T1930">BAIGIAMOSIOS NUOSTATOS<text:s/></text:span></text:p>
      <text:p text:style-name="P1931">Skyriaus numeracijos pakeitimas:</text:p>
      <text:p text:style-name="P1932"><text:span text:style-name="T1933">Nr.<text:s/></text:span><text:a xlink:href="https://www.e-tar.lt/portal/legalAct.html?documentId=8d31f3a00cf611e9a5eaf2cd290f1944" office:target-frame-name="_top" xlink:show="replace"><text:span text:style-name="T1934">1-442</text:span></text:a><text:span text:style-name="T1935">, 2018-12-31, paskelbta TAR 2018-12-31, i. k. 2018-22120</text:span></text:p>
      <text:p text:style-name="P1936">Pakeistas skyriaus pavadinimas:</text:p>
      <text:p text:style-name="P1937"><text:span text:style-name="T1938">N</text:span><text:span text:style-name="T1939">r.<text:s/></text:span><text:a xlink:href="https://www.e-tar.lt/portal/legalAct.html?documentId=02462890bfce11e79122ea2db7aeb5f0" office:target-frame-name="_top" xlink:show="replace"><text:span text:style-name="T1940">1-276</text:span></text:a><text:span text:style-name="T1941">, 2017-11-02, paskelbta TAR 2017-11-03, i. k. 2017-17441</text:span></text:p>
      <text:p text:style-name="Normal"/>
      <text:p text:style-name="P1942"><text:span text:style-name="T1943">66</text:span><text:span text:style-name="T1944">.<text:s/></text:span><text:span text:style-name="T1945">Vartotojas ar gamintojas privalo turėti elektros įrenginių projektą ir kitus Apraše nu</text:span><text:span text:style-name="T1946">rodytus dokumentus, elektros prietaisų ir (ar) elektros technologinių įrenginių gamintojo pateiktus techninius dokumentus ir juos saugoti visą elektros įrenginių eksploatavimo laiką.</text:span><text:s/></text:p>
      <text:p text:style-name="P1947">Papildyta punktu:</text:p>
      <text:p text:style-name="P1948"><text:span text:style-name="T1949">Nr.<text:s/></text:span><text:a xlink:href="https://www.e-tar.lt/portal/legalAct.html?documentId=8d31f3a00cf611e9a5eaf2cd290f1944" office:target-frame-name="_top" xlink:show="replace"><text:span text:style-name="T1950">1-442</text:span></text:a><text:span text:style-name="T1951">, 2018-12-31, paskelbta TAR 2018-12-31, i. k. 2018-22120</text:span></text:p>
      <text:p text:style-name="Normal"/>
      <text:p text:style-name="P1952"><text:span text:style-name="T1953">67</text:span><text:span text:style-name="T1954">. Asmenys, pažeidę šio Aprašo nustatytus reikalavimus, atsako Lietuvos Respublikos įstatymų ir kitų teisės aktų nustatyta tvarka.</text:span></text:p>
      <text:p text:style-name="P1955"/>
      <text:p text:style-name="P1956">Punkto numeracijos pakeitimas:</text:p>
      <text:p text:style-name="P1957"><text:span text:style-name="T1958">Nr.<text:s/></text:span><text:a xlink:href="https://www.e-tar.lt/portal/legalAct.html?documentId=8d31f3a00cf611e9a5eaf2cd290f1944" office:target-frame-name="_top" xlink:show="replace"><text:span text:style-name="T1959">1-442</text:span></text:a><text:span text:style-name="T1960">, 2018-12-31, paskelbta TAR 2018-12-31, i. k. 2018-22120</text:span></text:p>
      <text:p text:style-name="Normal"/>
      <text:p text:style-name="P1961"><text:span text:style-name="T1962">_________________</text:span></text:p>
      <text:soft-page-break/>
      <text:p text:style-name="P1963">Elektros energetikos gamintojų</text:p>
      <text:p text:style-name="P1969">ir vartotojų elektros įrenginių</text:p>
      <text:p text:style-name="P1970">prijungimo prie elektros tinklų</text:p>
      <text:p text:style-name="P1971">tvarkos aprašo<text:s/></text:p>
      <text:p text:style-name="P1972">priedas<text:s/></text:p>
      <table:table table:style-name="Table1973">
        <table:table-columns>
          <table:table-column table:style-name="TableColumn1974"/>
        </table:table-columns>
        <table:table-row table:style-name="TableRow1975">
          <table:table-cell table:style-name="TableCell1976">
            <text:p text:style-name="P1977"/>
          </table:table-cell>
        </table:table-row>
        <table:table-row table:style-name="TableRow1978">
          <table:table-cell table:style-name="TableCell1979">
            <text:p text:style-name="P1980">(Įrangą sumontavusio rangovo pavadinimas)</text:p>
          </table:table-cell>
        </table:table-row>
        <table:table-row table:style-name="TableRow1981">
          <table:table-cell table:style-name="TableCell1982">
            <text:p text:style-name="P1983"/>
          </table:table-cell>
        </table:table-row>
        <table:table-row table:style-name="TableRow1984">
          <table:table-cell table:style-name="TableCell1985">
            <text:p text:style-name="P1986">(Rangovo adresas, tel. Nr., el. paštas)</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Rangovo atestato išdavimo<text:s/>data ir Nr.</text:p>
            <text:p text:style-name="P1993"/>
          </table:table-cell>
        </table:table-row>
        <table:table-row table:style-name="TableRow1994">
          <table:table-cell table:style-name="TableCell1995">
            <text:p text:style-name="P1996">(Rangovo draudimo liudijimo (poliso) išdavimo <text:s/>data, galiojimo terminas ir Nr.)</text:p>
          </table:table-cell>
        </table:table-row>
      </table:table>
      <text:p text:style-name="P1997"/>
      <text:p text:style-name="P1998"><text:span text:style-name="T1999">ELEKTROS ĮRENGINIŲ TECHNINĖS BŪKLĖS PATIKRINIMO AKTAS<text:s/></text:span></text:p>
      <text:p text:style-name="P2000"/>
      <text:p text:style-name="P2001"><text:span text:style-name="T2002">________</text:span><text:span text:style-name="T2003"><text:s text:c="28"/></text:span><text:span text:style-name="T2004">________</text:span></text:p>
      <text:p text:style-name="P2005">(Data)</text:p>
      <text:p text:style-name="P2006"/>
      <text:p text:style-name="P2007"><text:span text:style-name="T2008">Objekto pavadinimas ir adresas:<text:s/></text:span><text:span text:style-name="T2009"><text:s text:c="79"/></text:span><text:span text:style-name="T2010"><text:tab/></text:span></text:p>
      <text:p text:style-name="P2011"/>
      <text:p text:style-name="P2012"><text:span text:style-name="T2013">Objekto savininkas (vardas, pavardė arba įmonės pavadinimas):<text:s/></text:span><text:span text:style-name="T2014"><text:tab/></text:span><text:span text:style-name="T2015"><text:tab/></text:span><text:span text:style-name="T2016"><text:tab/><text:s text:c="11"/></text:span></text:p>
      <text:p text:style-name="P2017"/>
      <text:p text:style-name="P2018"><text:span text:style-name="T2019">Objekto prijungimo prie elektros skirstomųjų tinklų sąlygų data:<text:s/></text:span><text:span text:style-name="T2020"><text:tab/></text:span><text:span text:style-name="T2021"><text:tab/></text:span><text:span text:style-name="T2022"><text:tab/><text:s text:c="11"/></text:span></text:p>
      <text:p text:style-name="P2023"/>
      <text:p text:style-name="P2024"><text:span text:style-name="T2025">Objekto prijung</text:span><text:span text:style-name="T2026">imo prie elektros skirstomųjų tinklų sąlygų numeris:</text:span><text:span text:style-name="T2027"><text:tab/></text:span><text:span text:style-name="T2028"><text:tab/></text:span><text:span text:style-name="T2029"><text:tab/></text:span></text:p>
      <text:p text:style-name="P2030"/>
      <text:p text:style-name="P2031"><text:span text:style-name="T2032">Objekto elektros įrenginių įrengimo projekto / schemos numeris:<text:s/></text:span><text:span text:style-name="T2033"><text:tab/></text:span><text:span text:style-name="T2034"><text:tab/></text:span><text:span text:style-name="T2035"><text:tab/><text:s text:c="11"/></text:span></text:p>
      <text:p text:style-name="P2036"/>
      <text:p text:style-name="P2037"><text:span text:style-name="T2038">Objekto suminė (esama ir nauja) leistinoji naudoti galia (kW):<text:s/></text:span><text:span text:style-name="T2039"><text:tab/></text:span><text:span text:style-name="T2040"><text:tab/></text:span><text:span text:style-name="T2041"><text:tab/><text:s text:c="11"/></text:span></text:p>
      <text:p text:style-name="P2042"/>
      <text:p text:style-name="P2043">Rangovo darbų vadovas, atsakingas už objekto elektros įrenginių įrengimo darbus, pasirašydamas šį aktą patvirtina, kad:</text:p>
      <text:p text:style-name="P2044"><text:span text:style-name="T2045"></text:span><text:span text:style-name="T2046"></text:span><text:span text:style-name="T2047">objekto elektros įrenginių įrengimo darbai atitinka objekto elektros įrenginių įrengimo projekto/schemos sprendinius;</text:span></text:p>
      <text:p text:style-name="P2048"><text:span text:style-name="T2049"></text:span><text:span text:style-name="T2050"></text:span><text:span text:style-name="T2051">objekto elektros įrenginių įrengimo darbai atlikti vad</text:span><text:span text:style-name="T2052">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53">vimais ir gali būti naudojami pagal paskirtį;</text:span></text:p>
      <text:p text:style-name="P2054"><text:span text:style-name="T2055"></text:span><text:span text:style-name="T2056"></text:span><text:span text:style-name="T2057">rangovas ir rangovo darbų vadovas, atsakingas už objekto elektros įrenginių įrengimo darbus, yra atestuotas objekto elektros įrenginių įrengimo darbams ir ši atestacija galiojo visų objekto elektros įrenginių</text:span><text:span text:style-name="T2058"><text:s/>įrengimo darbų atlikimo metu;</text:span></text:p>
      <text:p text:style-name="P2059"><text:span text:style-name="T2060"></text:span><text:span text:style-name="T2061"></text:span><text:span text:style-name="T2062">rangovas yra apsidraudęs civilinės atsakomybės draudimu ir šis draudimas galiojo visų objekto elektros įrenginių įrengimo darbų atlikimo metu;</text:span></text:p>
      <text:p text:style-name="P2063"><text:span text:style-name="T2064"></text:span><text:span text:style-name="T2065"></text:span><text:span text:style-name="T2066">turi teisę rangovo vardu pasirašyti šią deklaraciją.</text:span></text:p>
      <text:p text:style-name="P2067"><text:span text:style-name="T2068"></text:span><text:span text:style-name="T2069"></text:span><text:span text:style-name="T2070">pateikė objekto savinin</text:span><text:span text:style-name="T2071">kui šiuos objekto elektros įrenginių tinkamą įrengimą patvirtinančius dokumentus:</text:span></text:p>
      <text:p text:style-name="P2072"><text:span text:style-name="T2073">1.<text:s/></text:span><text:span text:style-name="T2074">objekto elektros įrenginių įrengimo projektą / schemą;</text:span></text:p>
      <text:p text:style-name="P2075"><text:span text:style-name="T2076">2.<text:s/></text:span><text:span text:style-name="T2077">žemės sklypo kadastrinių matavimų planą su nurodyta pakloto elektros kabelio trasa, o jei sklypas valdomas<text:s/></text:span><text:span text:style-name="T2078">bendrosios nuosavybės teise ir (ar) elektros kabelis paklotas už nuosavybės teise priklausančio sklypo ribos - požeminių elektros inžinerinių tinklų išpildomąsias nuotraukas;</text:span></text:p>
      <text:p text:style-name="P2079">3. elektros grandinių varžų (izoliacijos, pereinamųjų kontaktų) ir įžeminimo įrenginio (jei teisės aktai nustato, kad jis turi būti įrengtas) varžos matavimų protokolus;</text:p>
      <text:p text:style-name="P2080">4. elektrotechnikos produktų atitikties deklaracijas.</text:p>
      <text:p text:style-name="P2081"/>
      <text:p text:style-name="P2082">Objekto savininkas pasirašydamas šį aktą patvirtina, kad:</text:p>
      <text:p text:style-name="P2083"/>
      <text:p text:style-name="P2084"><text:span text:style-name="T2085"></text:span><text:span text:style-name="T2086"></text:span><text:span text:style-name="T2087">objekto savininkas turi asmens, atsakingo už<text:s/></text:span><text:span text:style-name="T2088">objekto elektros įrenginių eksploatavimą, paskyrimą patvirtinantį dokumentą, kai objekto elektros įrenginių leistinoji naudoti galia yra didesnė kaip 30 kW;</text:span></text:p>
      <text:p text:style-name="P2089"><text:span text:style-name="T2090"></text:span><text:span text:style-name="T2091"></text:span><text:span text:style-name="T2092">gavo deklaracijoje nurodytus rangovo dokumentus, patvirtinančius objekto elektros įrenginių tinka</text:span><text:span text:style-name="T2093">mą įrengimą, ir su jais susipažino ir atsako už saugų elektros įrenginių eksploatavimą;</text:span></text:p>
      <text:p text:style-name="P2094"><text:span text:style-name="T2095"></text:span><text:span text:style-name="T2096"></text:span><text:span text:style-name="T2097">gavo šio akto vieną egzempliorių.</text:span></text:p>
      <text:p text:style-name="P2098"/>
      <text:p text:style-name="P2099">Ši deklaracija sudaryta dviem vienodą juridinę galią turinčiais egzemplioriais, po vieną rangovui ir objekto savininkui.</text:p>
      <text:p text:style-name="P2100"/>
      <text:p text:style-name="P2101"/>
      <text:p text:style-name="P2102"/>
      <text:p text:style-name="P2103">(Rangovo darbų vadovo, atsakingo už objekto elektros įrenginių įrengimo darbus, vardas, pavardė, parašas elektrotechnikos darbuotojo pažymėjimo Nr., pažymėjimą išdavusios įmonės pavadinimas)</text:p>
      <text:p text:style-name="P2104"/>
      <text:p text:style-name="P2105"/>
      <text:p text:style-name="P2106"/>
      <text:p text:style-name="P2107"><text:span text:style-name="T2108">(Objekto savininko fizinio asmens vardas, pavardė, parašas / objekto<text:s/></text:span><text:span text:style-name="T2109">savininko juridinio asmens atstovo vardas, pavardė, parašas)</text:span></text:p>
      <text:p text:style-name="P2110"/>
      <text:p text:style-name="P2111"/>
      <text:p text:style-name="P2112"><text:span text:style-name="T2113">___________________</text:span></text:p>
      <text:p text:style-name="P2114">Papildyta priedu:</text:p>
      <text:p text:style-name="P2115"><text:span text:style-name="T2116">Nr.<text:s/></text:span><text:a xlink:href="https://www.e-tar.lt/portal/legalAct.html?documentId=8d31f3a00cf611e9a5eaf2cd290f1944" office:target-frame-name="_top" xlink:show="replace"><text:span text:style-name="T2117">1-442</text:span></text:a><text:span text:style-name="T2118">, 2018-12-31, paskelbta TAR 2018-12-31, i. k.<text:s/></text:span><text:span text:style-name="T2119">2018-22120</text:span></text:p>
      <text:p text:style-name="P2120">Pakeistas priedo pavadinimas:</text:p>
      <text:p text:style-name="P2121"><text:span text:style-name="T2122">Nr.<text:s/></text:span><text:a xlink:href="https://www.e-tar.lt/portal/legalAct.html?documentId=20774780132011e9b2b6e7cdb14007b4" office:target-frame-name="_top" xlink:show="replace"><text:span text:style-name="T2123">1-4</text:span></text:a><text:span text:style-name="T2124">, 2019-01-08, paskelbta TAR 2019-01-08, i. k. 2019-00251</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energetikos<text:s/></text:span><text:span text:style-name="T2134">ministerija, Įsakymas</text:span></text:p>
      <text:p text:style-name="P2135"><text:span text:style-name="T2136">Nr.<text:s/></text:span><text:a xlink:href="https://www.e-tar.lt/portal/legalAct.html?documentId=TAR.72283573459D" office:target-frame-name="_top" xlink:show="replace"><text:span text:style-name="T2137">1-189</text:span></text:a><text:span text:style-name="T2138">, 2013-09-26, Žin., 2013, Nr. 102-5055 (2013-09-28), i. k. 113203NISAK0001-189</text:span></text:p>
      <text:p text:style-name="P2139"><text:span text:style-name="T2140">Dėl Lietuvos Respublikos energetikos ministro 2012 m. liepos 4 d</text:span><text:span text:style-name="T2141">. įsakymo Nr. 1-127 "Dėl Elektros energijos gamintojų ir vartotojų elektros įrenginių prijungimo prie elektros tinklų tvarkos aprašo patvirtinimo" pakeitimo</text:span></text:p>
      <text:p text:style-name="P2142"/>
      <text:p text:style-name="P2143"><text:span text:style-name="T2144">2.</text:span></text:p>
      <text:p text:style-name="P2145"><text:span text:style-name="T2146">Lietuvos Respublikos energetikos ministerija, Įsakymas</text:span></text:p>
      <text:p text:style-name="P2147"><text:span text:style-name="T2148">Nr.<text:s/></text:span><text:a xlink:href="https://www.e-tar.lt/portal/legalAct.html?documentId=7d1ef580e6ef11e39ea8c7e1dfdc4b5c" office:target-frame-name="_top" xlink:show="replace"><text:span text:style-name="T2149">1-136</text:span></text:a><text:span text:style-name="T2150">, 2014-05-26, paskelbta TAR 2014-05-29, i. k. 2014-05834</text:span></text:p>
      <text:p text:style-name="P2151"><text:span text:style-name="T2152">Dėl Lietuvos Respublikos energetikos ministro 2012 m. liepos 4 d. įsakymo Nr. 1-127 „Dėl Elektros energijos gamintojų ir vartotojų e</text:span><text:span text:style-name="T2153">lektros įrenginių prijungimo prie elektros tinklų tvarkos aprašo patvirtinimo“ pakeitimo</text:span></text:p>
      <text:p text:style-name="P2154"/>
      <text:p text:style-name="P2155"><text:span text:style-name="T2156">3.</text:span></text:p>
      <text:p text:style-name="P2157"><text:span text:style-name="T2158">Lietuvos Respublikos energetikos ministerija, Įsakymas</text:span></text:p>
      <text:p text:style-name="P2159"><text:span text:style-name="T2160">Nr.<text:s/></text:span><text:a xlink:href="https://www.e-tar.lt/portal/legalAct.html?documentId=a4ac3ef0902c11e4bb408baba2bdddf3" office:target-frame-name="_top" xlink:show="replace"><text:span text:style-name="T2161">1-344</text:span></text:a><text:span text:style-name="T2162">,</text:span><text:span text:style-name="T2163"><text:s/>2014-12-30, paskelbta TAR 2014-12-31, i. k. 2014-21335</text:span></text:p>
      <text:p text:style-name="P2164"><text:span text:style-name="T2165">Dėl Lietuvos Respublikos energetikos ministro 2012 m. liepos 4 d. įsakymo Nr. 1-127 „Dėl Elektros energijos gamintojų ir vartotojų elektros įrenginių prijungimo prie elektros tinklų tvarkos aprašo<text:s/></text:span><text:span text:style-name="T2166">patvirtinimo“ pakeitimo</text:span></text:p>
      <text:p text:style-name="P2167"/>
      <text:p text:style-name="P2168"><text:span text:style-name="T2169">4.</text:span></text:p>
      <text:p text:style-name="P2170"><text:span text:style-name="T2171">Lietuvos Respublikos energetikos ministerija, Įsakymas</text:span></text:p>
      <text:p text:style-name="P2172"><text:span text:style-name="T2173">Nr.<text:s/></text:span><text:a xlink:href="https://www.e-tar.lt/portal/legalAct.html?documentId=8b52e100ade811e4b1d79f4bef60993c" office:target-frame-name="_top" xlink:show="replace"><text:span text:style-name="T2174">1-38</text:span></text:a><text:span text:style-name="T2175">, 2015-02-05, paskelbta TAR 2015-02-11, i. k. 2015-02069</text:span></text:p>
      <text:p text:style-name="P2176"><text:span text:style-name="T2177">Dėl Lietuv</text:span><text:span text:style-name="T2178">os Respublikos energetikos ministro 2012 m. liepos 4 d. įsakymo Nr. 1-127 „Dėl Elektros energijos gamintojų ir vartotojų elektros įrenginių prijungimo prie elektros tinklų tvarkos aprašo patvirtinimo“ pakeitimo</text:span></text:p>
      <text:p text:style-name="P2179"/>
      <text:p text:style-name="P2180"><text:span text:style-name="T2181">5.</text:span></text:p>
      <text:p text:style-name="P2182"><text:span text:style-name="T2183">Lietuvos Respublikos energetikos<text:s/></text:span><text:span text:style-name="T2184">ministerija, Įsakymas</text:span></text:p>
      <text:p text:style-name="P2185"><text:span text:style-name="T2186">Nr.<text:s/></text:span><text:a xlink:href="https://www.e-tar.lt/portal/legalAct.html?documentId=4e361dc0c70911e4bac9d73c75fc910a" office:target-frame-name="_top" xlink:show="replace"><text:span text:style-name="T2187">1-64</text:span></text:a><text:span text:style-name="T2188">, 2015-03-10, paskelbta TAR 2015-03-12, i. k. 2015-03697</text:span></text:p>
      <text:soft-page-break/>
      <text:p text:style-name="P2189"><text:span text:style-name="T2190">Dėl Lietuvos Respublikos energetikos ministro 2012 m. liepos 4 d. įsaky</text:span><text:span text:style-name="T2191">mo Nr. 1-127 „Dėl Elektros energijos gamintojų ir vartotojų elektros įrenginių prijungimo prie elektros tinklų tvarkos aprašo patvirtinimo“ pakeitimo</text:span></text:p>
      <text:p text:style-name="P2192"/>
      <text:p text:style-name="P2193"><text:span text:style-name="T2194">6.</text:span></text:p>
      <text:p text:style-name="P2195"><text:span text:style-name="T2196">Lietuvos Respublikos energetikos ministerija, Įsakymas</text:span></text:p>
      <text:p text:style-name="P2197"><text:span text:style-name="T2198">Nr.<text:s/></text:span><text:a xlink:href="https://www.e-tar.lt/portal/legalAct.html?documentId=e6035f7026f211e5bf92d6af3f6a2e8b" office:target-frame-name="_top" xlink:show="replace"><text:span text:style-name="T2199">1-181</text:span></text:a><text:span text:style-name="T2200">, 2015-07-10, paskelbta TAR 2015-07-16, i. k. 2015-11414</text:span></text:p>
      <text:p text:style-name="P2201"><text:span text:style-name="T2202">Dėl Lietuvos Respublikos energetikos ministro 2012 m. liepos 4 d. įsakymo Nr. 1-127 „Dėl Elektros energijos gamintojų ir vartotojų elektros</text:span><text:span text:style-name="T2203"><text:s/>įrenginių prijungimo prie elektros tinklų tvarkos aprašo patvirtinimo“ pakeitimo</text:span></text:p>
      <text:p text:style-name="P2204"/>
      <text:p text:style-name="P2205"><text:span text:style-name="T2206">7.</text:span></text:p>
      <text:p text:style-name="P2207"><text:span text:style-name="T2208">Lietuvos Respublikos energetikos ministerija, Įsakymas</text:span></text:p>
      <text:p text:style-name="P2209"><text:span text:style-name="T2210">Nr.<text:s/></text:span><text:a xlink:href="https://www.e-tar.lt/portal/legalAct.html?documentId=23842620e04011e59cc8b27b54efaf6e" office:target-frame-name="_top" xlink:show="replace"><text:span text:style-name="T2211">1-64</text:span></text:a><text:span text:style-name="T2212">, 2016-03</text:span><text:span text:style-name="T2213">-01, paskelbta TAR 2016-03-07, i. k. 2016-04322</text:span></text:p>
      <text:p text:style-name="P2214"><text:span text:style-name="T2215">Dėl Lietuvos Respublikos energetikos ministro 2012 m. liepos 4 d. įsakymo Nr. 1-127 „Dėl Elektros energijos gamintojų ir vartotojų elektros įrenginių prijungimo prie elektros tinklų tvarkos aprašo patvirtinim</text:span><text:span text:style-name="T2216">o“ pakeitimo</text:span></text:p>
      <text:p text:style-name="P2217"/>
      <text:p text:style-name="P2218"><text:span text:style-name="T2219">8.</text:span></text:p>
      <text:p text:style-name="P2220"><text:span text:style-name="T2221">Lietuvos Respublikos energetikos ministerija, Įsakymas</text:span></text:p>
      <text:p text:style-name="P2222"><text:span text:style-name="T2223">Nr.<text:s/></text:span><text:a xlink:href="https://www.e-tar.lt/portal/legalAct.html?documentId=67f18350f0eb11e5989ee743dd0efbb0" office:target-frame-name="_top" xlink:show="replace"><text:span text:style-name="T2224">1-96</text:span></text:a><text:span text:style-name="T2225">, 2016-03-23, paskelbta TAR 2016-03-23, i. k. 2016-05804</text:span></text:p>
      <text:p text:style-name="P2226"><text:span text:style-name="T2227">Dėl Lietuvos Respubli</text:span><text:span text:style-name="T2228">kos energetikos ministro 2012 m. liepos 4 d. įsakymo Nr. 1-127 „Dėl Elektros energijos gamintojų ir vartotojų elektros įrenginių prijungimo prie elektros tinklų tvarkos aprašo patvirtinimo“ pakeitimo</text:span></text:p>
      <text:p text:style-name="P2229"/>
      <text:p text:style-name="P2230"><text:span text:style-name="T2231">9.</text:span></text:p>
      <text:p text:style-name="P2232"><text:span text:style-name="T2233">Lietuvos Respublikos energetikos ministerija, Įsakym</text:span><text:span text:style-name="T2234">as</text:span></text:p>
      <text:p text:style-name="P2235"><text:span text:style-name="T2236">Nr.<text:s/></text:span><text:a xlink:href="https://www.e-tar.lt/portal/legalAct.html?documentId=c9f632b0dc9211e69ae9f38427b46dd7" office:target-frame-name="_top" xlink:show="replace"><text:span text:style-name="T2237">1-15</text:span></text:a><text:span text:style-name="T2238">, 2017-01-17, paskelbta TAR 2017-01-17, i. k. 2017-01007</text:span></text:p>
      <text:p text:style-name="P2239"><text:span text:style-name="T2240">Dėl Lietuvos Respublikos energetikos ministro 2012 m. liepos 4 d. įsakymo Nr. 1-127 „Dėl<text:s/></text:span><text:span text:style-name="T2241">Elektros energijos gamintojų ir vartotojų elektros įrenginių prijungimo prie elektros tinklų tvarkos aprašo patvirtinimo“ pakeitimo</text:span></text:p>
      <text:p text:style-name="P2242"/>
      <text:p text:style-name="P2243"><text:span text:style-name="T2244">10.</text:span></text:p>
      <text:p text:style-name="P2245"><text:span text:style-name="T2246">Lietuvos Respublikos energetikos ministerija, Įsakymas</text:span></text:p>
      <text:p text:style-name="P2247"><text:span text:style-name="T2248">Nr.<text:s/></text:span><text:a xlink:href="https://www.e-tar.lt/portal/legalAct.html?documentId=089fe8d08bf711e7a3c4a5eb10f04386" office:target-frame-name="_top" xlink:show="replace"><text:span text:style-name="T2249">1-227</text:span></text:a><text:span text:style-name="T2250">, 2017-08-28, paskelbta TAR 2017-08-29, i. k. 2017-13725</text:span></text:p>
      <text:p text:style-name="P2251"><text:span text:style-name="T2252">Dėl Lietuvos Respublikos energetikos ministro 2012 m. liepos 4 d. įsakymo Nr. 1-127 „Dėl Elektros energijos gamintojų ir vartotojų elektros įrenginių prijun</text:span><text:span text:style-name="T2253">gimo prie elektros tinklų tvarkos aprašo patvirtinimo“ pakeitimo</text:span></text:p>
      <text:p text:style-name="P2254"/>
      <text:p text:style-name="P2255"><text:span text:style-name="T2256">11.</text:span></text:p>
      <text:p text:style-name="P2257"><text:span text:style-name="T2258">Lietuvos Respublikos energetikos ministerija, Įsakymas</text:span></text:p>
      <text:p text:style-name="P2259"><text:span text:style-name="T2260">Nr.<text:s/></text:span><text:a xlink:href="https://www.e-tar.lt/portal/legalAct.html?documentId=02462890bfce11e79122ea2db7aeb5f0" office:target-frame-name="_top" xlink:show="replace"><text:span text:style-name="T2261">1-276</text:span></text:a><text:span text:style-name="T2262">, 2017-11-02, paskelbta<text:s/></text:span><text:span text:style-name="T2263">TAR 2017-11-03, i. k. 2017-17441</text:span></text:p>
      <text:p text:style-name="P2264"><text:span text:style-name="T2265">Dėl Lietuvos Respublikos energetikos ministro 2012 m. liepos 4 d. įsakymo Nr. 1-127 „Dėl Elektros energijos gamintojų ir vartotojų elektros įrenginių prijungimo prie elektros tinklų tvarkos aprašo patvirtinimo“ pakeitimo</text:span></text:p>
      <text:p text:style-name="P2266"/>
      <text:p text:style-name="P2267"><text:span text:style-name="T2268">1</text:span><text:span text:style-name="T2269">2.</text:span></text:p>
      <text:p text:style-name="P2270"><text:span text:style-name="T2271">Lietuvos Respublikos energetikos ministerija, Įsakymas</text:span></text:p>
      <text:p text:style-name="P2272"><text:span text:style-name="T2273">Nr.<text:s/></text:span><text:a xlink:href="https://www.e-tar.lt/portal/legalAct.html?documentId=103fabb0dc5111e89a31865acf012092" office:target-frame-name="_top" xlink:show="replace"><text:span text:style-name="T2274">1-291</text:span></text:a><text:span text:style-name="T2275">, 2018-10-30, paskelbta TAR 2018-10-31, i. k. 2018-17507</text:span></text:p>
      <text:p text:style-name="P2276"><text:span text:style-name="T2277">Dėl Lietuvos Respublikos energetik</text:span><text:span text:style-name="T2278">os ministro 2012 m. liepos 4 d. įsakymo Nr. 1-127 „Dėl Elektros energijos gamintojų ir vartotojų elektros įrenginių prijungimo prie elektros tinklų tvarkos aprašo patvirtinimo“ pakeitimo</text:span></text:p>
      <text:p text:style-name="P2279"/>
      <text:p text:style-name="P2280"><text:span text:style-name="T2281">13.</text:span></text:p>
      <text:p text:style-name="P2282"><text:span text:style-name="T2283">Lietuvos Respublikos energetikos ministerija, Įsakymas</text:span></text:p>
      <text:p text:style-name="P2284"><text:span text:style-name="T2285">Nr.<text:s/></text:span><text:a xlink:href="https://www.e-tar.lt/portal/legalAct.html?documentId=8d31f3a00cf611e9a5eaf2cd290f1944" office:target-frame-name="_top" xlink:show="replace"><text:span text:style-name="T2286">1-442</text:span></text:a><text:span text:style-name="T2287">, 2018-12-31, paskelbta TAR 2018-12-31, i. k. 2018-22120</text:span></text:p>
      <text:p text:style-name="P2288"><text:span text:style-name="T2289">Dėl Lietuvos Respublikos energetikos ministro 2012 m. liepos 4 d. įsakymo Nr. 1-127 „Dėl Elektros ene</text:span><text:span text:style-name="T2290">rgijos gamintojų ir vartotojų elektros įrenginių prijungimo prie elektros tinklų tvarkos aprašo patvirtinimo“ pakeitimo</text:span></text:p>
      <text:p text:style-name="P2291"/>
      <text:p text:style-name="P2292"><text:span text:style-name="T2293">14.</text:span></text:p>
      <text:p text:style-name="P2294"><text:span text:style-name="T2295">Lietuvos Respublikos energetikos ministerija, Įsakymas</text:span></text:p>
      <text:p text:style-name="P2296"><text:span text:style-name="T2297">Nr.<text:s/></text:span><text:a xlink:href="https://www.e-tar.lt/portal/legalAct.html?documentId=20774780132011e9b2b6e7cdb14007b4" office:target-frame-name="_top" xlink:show="replace"><text:span text:style-name="T2298">1-4</text:span></text:a><text:span text:style-name="T2299">, 2019-01-08, paskelbta TAR 2019-01-08, i. k. 2019-00251</text:span></text:p>
      <text:p text:style-name="P2300"><text:span text:style-name="T2301">Dėl Lietuvos Respublikos energetikos ministro 2012 m. liepos 4 d. įsakymo Nr. 1-127 „Dėl Elektros energijos gamintojų ir vartotojų elektros įrenginių prijungimo prie elek</text:span><text:span text:style-name="T2302">tros tinklų tvarkos aprašo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style:tab-stops>
          <style:tab-stop style:type="center" style:position="3.4625in"/>
          <style:tab-stop style:type="right" style:position="6.925in"/>
        </style:tab-stops>
      </style:paragraph-properties>
    </style:style>
    <style:style style:name="P19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64"><text:page-number text:fixed="false">3</text:page-number></text:p>
        <text:p text:style-name="P1965"/>
      </style:header>
      <style:footer>
        <text:p text:style-name="P1966"/>
        <text:p text:style-name="Normal"/>
      </style:footer>
    </style:master-page>
    <style:master-page style:next-style-name="MP2" style:name="MPF2" style:page-layout-name="PL2">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7-09T07:16:00Z</meta:creation-date>
    <dc:date>2019-07-09T07:16:00Z</dc:date>
    <meta:template xlink:href="Normal.dotm" xlink:type="simple"/>
    <meta:editing-cycles>2</meta:editing-cycles>
    <meta:editing-duration>PT0S</meta:editing-duration>
    <meta:document-statistic meta:page-count="29" meta:paragraph-count="2463" meta:word-count="15340" meta:character-count="118264" meta:row-count="5018" meta:non-whitespace-character-count="105387"/>
  </office:meta>
</office:document-meta>
</file>