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0.04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3305in"/>
          <style:tab-stop style:type="left" style:position="5.3152in"/>
        </style:tab-stops>
      </style:paragraph-properties>
      <style:text-properties fo:color="#000000"/>
    </style:style>
    <style:style style:name="TableColumn194" style:family="table-column">
      <style:table-column-properties style:column-width="0.5902in"/>
    </style:style>
    <style:style style:name="TableColumn195" style:family="table-column">
      <style:table-column-properties style:column-width="3.7402in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1.5284in"/>
    </style:style>
    <style:style style:name="Table193" style:family="table">
      <style:table-properties style:width="6.8437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style="italic" style:font-style-asian="italic"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style="italic" style:font-style-asian="italic"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style="italic" style:font-style-asian="italic"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style="italic" style:font-style-asian="italic"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T275" style:parent-style-name="DefaultParagraphFont" style:family="text">
      <style:text-properties fo:font-weight="bold" style:font-weight-asian="bold" fo:text-transform="uppercase" fo:color="#000000"/>
    </style:style>
    <style:style style:name="T276" style:parent-style-name="DefaultParagraphFont" style:family="text">
      <style:text-properties fo:font-weight="bold" style:font-weight-asian="bold" fo:text-transform="uppercase" fo:color="#000000"/>
    </style:style>
    <style:style style:name="P277" style:parent-style-name="Normal" style:family="paragraph">
      <style:paragraph-properties fo:text-align="center"/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fo:font-size="11pt" style:font-size-asian="11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fo:text-transform="uppercase" fo:color="#000000"/>
    </style:style>
    <style:style style:name="T533" style:parent-style-name="DefaultParagraphFont" style:family="text">
      <style:text-properties fo:font-weight="bold" style:font-weight-asian="bold" fo:text-transform="uppercase" fo:color="#000000"/>
    </style:style>
    <style:style style:name="T534" style:parent-style-name="DefaultParagraphFont" style:family="text">
      <style:text-properties fo:font-weight="bold" style:font-weight-asian="bold" fo:text-transform="uppercase" fo:color="#000000"/>
    </style:style>
    <style:style style:name="P535" style:parent-style-name="Normal" style:family="paragraph">
      <style:paragraph-properties fo:text-align="center"/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font-size-complex="11pt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fo:text-transform="uppercase" fo:color="#000000"/>
    </style:style>
    <style:style style:name="T557" style:parent-style-name="DefaultParagraphFont" style:family="text">
      <style:text-properties fo:font-weight="bold" style:font-weight-asian="bold" fo:text-transform="uppercase" fo:color="#000000"/>
    </style:style>
    <style:style style:name="T558" style:parent-style-name="DefaultParagraphFont" style:family="text">
      <style:text-properties fo:font-weight="bold" style:font-weight-asian="bold" fo:text-transform="uppercase" fo:color="#000000"/>
    </style:style>
    <style:style style:name="P559" style:parent-style-name="Normal" style:family="paragraph">
      <style:paragraph-properties fo:text-align="center"/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fo:font-size="11pt" style:font-size-asian="11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center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fo:text-transform="uppercase" fo:color="#000000"/>
    </style:style>
    <style:style style:name="T684" style:parent-style-name="DefaultParagraphFont" style:family="text">
      <style:text-properties fo:font-weight="bold" style:font-weight-asian="bold" fo:text-transform="uppercase" fo:color="#000000"/>
    </style:style>
    <style:style style:name="T685" style:parent-style-name="DefaultParagraphFont" style:family="text">
      <style:text-properties fo:font-weight="bold" style:font-weight-asian="bold" fo:text-transform="uppercase" fo:color="#000000"/>
    </style:style>
    <style:style style:name="P686" style:parent-style-name="Normal" style:family="paragraph">
      <style:paragraph-properties fo:text-align="center"/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 style:font-size-complex="11pt"/>
    </style:style>
    <style:style style:name="T710" style:parent-style-name="DefaultParagraphFont" style:family="text">
      <style:text-properties fo:color="#000000" style:font-size-complex="11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4923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widows="0" fo:orphans="0" fo:text-align="justify" fo:text-indent="0.4923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fo:text-transform="uppercase" fo:color="#000000"/>
    </style:style>
    <style:style style:name="T749" style:parent-style-name="DefaultParagraphFont" style:family="text">
      <style:text-properties fo:font-weight="bold" style:font-weight-asian="bold" fo:text-transform="uppercase" fo:color="#000000"/>
    </style:style>
    <style:style style:name="T750" style:parent-style-name="DefaultParagraphFont" style:family="text">
      <style:text-properties fo:font-weight="bold" style:font-weight-asian="bold" fo:text-transform="uppercase" fo:color="#000000"/>
    </style:style>
    <style:style style:name="P751" style:parent-style-name="Normal" style:family="paragraph">
      <style:paragraph-properties fo:text-align="center"/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break-before="page" fo:text-indent="3.54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indent="3.543in"/>
      <style:text-properties fo:color="#000000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 style:language-asian="lt" style:country-asian="LT"/>
    </style:style>
    <style:style style:name="P767" style:parent-style-name="Normal" style:family="paragraph">
      <style:paragraph-properties fo:text-indent="0.4923in"/>
      <style:text-properties fo:language="en" fo:country="US"/>
    </style:style>
    <style:style style:name="P768" style:parent-style-name="Normal" style:family="paragraph">
      <style:paragraph-properties fo:text-align="center" fo:margin-right="-0.1916in" fo:text-indent="0.4923in">
        <style:tab-stops>
          <style:tab-stop style:type="left" style:position="0.6729in"/>
        </style:tab-stops>
      </style:paragraph-properties>
    </style:style>
    <style:style style:name="P769" style:parent-style-name="Normal" style:family="paragraph">
      <style:paragraph-properties fo:text-align="center" fo:text-indent="0.4923in"/>
      <style:text-properties fo:font-size="10pt" style:font-size-asian="10pt"/>
    </style:style>
    <style:style style:name="P770" style:parent-style-name="Normal" style:family="paragraph">
      <style:paragraph-properties fo:text-align="center" fo:margin-right="-0.1916in" fo:text-indent="0.4923in">
        <style:tab-stops>
          <style:tab-stop style:type="left" style:position="0.6729in"/>
        </style:tab-stops>
      </style:paragraph-properties>
    </style:style>
    <style:style style:name="P771" style:parent-style-name="Normal" style:family="paragraph">
      <style:paragraph-properties fo:text-align="center" fo:text-indent="0.4923in"/>
    </style:style>
    <style:style style:name="P772" style:parent-style-name="Normal" style:family="paragraph">
      <style:paragraph-properties fo:text-align="center" fo:text-indent="0.4923in"/>
    </style:style>
    <style:style style:name="T773" style:parent-style-name="DefaultParagraphFont" style:family="text">
      <style:text-properties fo:font-weight="bold" style:font-weight-asian="bold"/>
    </style:style>
    <style:style style:name="P774" style:parent-style-name="Normal" style:family="paragraph">
      <style:paragraph-properties fo:text-align="justify" fo:text-indent="0.4923in"/>
    </style:style>
    <style:style style:name="P775" style:parent-style-name="Normal" style:family="paragraph">
      <style:paragraph-properties>
        <style:tab-stops>
          <style:tab-stop style:type="right" style:leader-style="dotted" style:leader-text="." style:position="3.1666in"/>
        </style:tab-stops>
      </style:paragraph-properties>
    </style:style>
    <style:style style:name="P776" style:parent-style-name="Normal" style:family="paragraph">
      <style:paragraph-properties>
        <style:tab-stops>
          <style:tab-stop style:type="right" style:leader-style="dotted" style:leader-text="." style:position="3.1666in"/>
        </style:tab-stops>
      </style:paragraph-properties>
    </style:style>
    <style:style style:name="P777" style:parent-style-name="Normal" style:family="paragraph">
      <style:paragraph-properties>
        <style:tab-stops>
          <style:tab-stop style:type="right" style:leader-style="dotted" style:leader-text="." style:position="3.1666in"/>
        </style:tab-stops>
      </style:paragraph-properties>
    </style:style>
    <style:style style:name="P778" style:parent-style-name="Normal" style:family="paragraph">
      <style:paragraph-properties fo:text-indent="0.4923in"/>
    </style:style>
    <style:style style:name="P779" style:parent-style-name="Normal" style:family="paragraph">
      <style:paragraph-properties>
        <style:tab-stops>
          <style:tab-stop style:type="right" style:leader-style="dotted" style:leader-text="." style:position="3.1666in"/>
        </style:tab-stops>
      </style:paragraph-properties>
    </style:style>
    <style:style style:name="P780" style:parent-style-name="Normal" style:family="paragraph">
      <style:paragraph-properties>
        <style:tab-stops>
          <style:tab-stop style:type="right" style:leader-style="dotted" style:leader-text="." style:position="3.1666in"/>
        </style:tab-stops>
      </style:paragraph-properties>
    </style:style>
    <style:style style:name="P781" style:parent-style-name="Normal" style:family="paragraph">
      <style:paragraph-properties fo:text-indent="0.4923in"/>
    </style:style>
    <style:style style:name="P782" style:parent-style-name="Normal" style:family="paragraph">
      <style:paragraph-properties fo:text-indent="0.4923in"/>
    </style:style>
    <style:style style:name="P783" style:parent-style-name="Normal" style:family="paragraph">
      <style:paragraph-properties fo:margin-right="-0.0208in">
        <style:tab-stops>
          <style:tab-stop style:type="right" style:leader-style="dotted" style:leader-text="." style:position="3.2062in"/>
        </style:tab-stops>
      </style:paragraph-properties>
    </style:style>
    <style:style style:name="P784" style:parent-style-name="Normal" style:family="paragraph">
      <style:paragraph-properties fo:margin-right="-0.0208in">
        <style:tab-stops>
          <style:tab-stop style:type="right" style:leader-style="dotted" style:leader-text="." style:position="3.2062in"/>
        </style:tab-stops>
      </style:paragraph-properties>
    </style:style>
    <style:style style:name="P785" style:parent-style-name="Normal" style:family="paragraph">
      <style:paragraph-properties fo:text-align="center" fo:margin-right="-0.0208in">
        <style:tab-stops>
          <style:tab-stop style:type="right" style:leader-style="dotted" style:leader-text="." style:position="3.2062in"/>
        </style:tab-stops>
      </style:paragraph-properties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>
        <style:tab-stops>
          <style:tab-stop style:type="right" style:leader-style="dotted" style:leader-text="." style:position="3.2062in"/>
          <style:tab-stop style:type="right" style:leader-style="dotted" style:leader-text="." style:position="6.693in"/>
        </style:tab-stops>
      </style:paragraph-properties>
    </style:style>
    <style:style style:name="P789" style:parent-style-name="Normal" style:family="paragraph">
      <style:paragraph-properties>
        <style:tab-stops>
          <style:tab-stop style:type="right" style:leader-style="dotted" style:leader-text="." style:position="3.2062in"/>
          <style:tab-stop style:type="right" style:leader-style="dotted" style:leader-text="." style:position="6.693in"/>
        </style:tab-stops>
      </style:paragraph-properties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P792" style:parent-style-name="Normal" style:family="paragraph">
      <style:paragraph-properties fo:text-align="justify" fo:margin-left="0.5in" fo:text-indent="0.4923in">
        <style:tab-stops/>
      </style:paragraph-properties>
      <style:text-properties fo:font-size="10pt" style:font-size-asian="10pt"/>
    </style:style>
    <style:style style:name="P793" style:parent-style-name="Normal" style:family="paragraph">
      <style:paragraph-properties fo:text-align="center">
        <style:tab-stops>
          <style:tab-stop style:type="center" style:position="0.475in"/>
        </style:tab-stops>
      </style:paragraph-properties>
      <style:text-properties fo:font-size="10pt" style:font-size-asian="10pt"/>
    </style:style>
    <style:style style:name="P794" style:parent-style-name="Normal" style:family="paragraph">
      <style:paragraph-properties fo:text-align="center" fo:text-indent="0.4923in"/>
      <style:text-properties fo:font-size="10pt" style:font-size-asian="10pt"/>
    </style:style>
    <style:style style:name="P795" style:parent-style-name="Normal" style:family="paragraph">
      <style:paragraph-properties fo:text-align="center">
        <style:tab-stops>
          <style:tab-stop style:type="center" style:position="0.7916in"/>
        </style:tab-stops>
      </style:paragraph-properties>
      <style:text-properties fo:font-size="10pt" style:font-size-asian="10pt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P797" style:parent-style-name="Normal" style:family="paragraph">
      <style:paragraph-properties fo:text-align="justify" fo:text-indent="0.4923in"/>
      <style:text-properties fo:color="#000000"/>
    </style:style>
    <style:style style:name="P798" style:parent-style-name="Normal" style:family="paragraph">
      <style:paragraph-properties fo:text-align="justify" fo:text-indent="0.4923in"/>
      <style:text-properties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language-asian="lt" style:country-asian="LT"/>
    </style:style>
    <style:style style:name="P801" style:parent-style-name="Normal" style:family="paragraph">
      <style:paragraph-properties fo:text-align="center"/>
    </style:style>
    <style:style style:name="P802" style:parent-style-name="Normal" style:family="paragraph">
      <style:text-properties fo:language="en" fo:country="US"/>
    </style:style>
    <style:style style:name="P803" style:parent-style-name="Normal" style:family="paragraph">
      <style:text-properties fo:language="en" fo:country="US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text-align="justify" fo:text-indent="0.4923in"/>
      <style:text-properties fo:color="#000000"/>
    </style:style>
    <style:style style:name="P806" style:parent-style-name="Normal" style:family="paragraph">
      <style:paragraph-properties fo:text-align="justify" fo:text-indent="0.4923in"/>
      <style:text-properties fo:color="#000000"/>
    </style:style>
    <style:style style:name="P807" style:parent-style-name="Normal" style:family="paragraph">
      <style:paragraph-properties fo:text-align="justify" fo:text-indent="0.4923in"/>
      <style:text-properties fo:color="#000000"/>
    </style:style>
    <style:style style:name="P808" style:parent-style-name="Normal" style:family="paragraph">
      <style:paragraph-properties fo:text-align="justify" fo:text-indent="0.4923in"/>
      <style:text-properties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text-align="justify" fo:text-indent="0.4923in"/>
      <style:text-properties fo:color="#000000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P812" style:parent-style-name="Normal" style:family="paragraph">
      <style:paragraph-properties fo:text-align="justify" fo:text-indent="0.4923in"/>
      <style:text-properties fo:color="#000000"/>
    </style:style>
    <style:style style:name="P813" style:parent-style-name="Normal" style:family="paragraph">
      <style:paragraph-properties fo:text-align="justify" fo:text-indent="0.4923in"/>
      <style:text-properties fo:color="#000000"/>
    </style:style>
    <style:style style:name="P814" style:parent-style-name="Normal" style:family="paragraph">
      <style:paragraph-properties fo:text-align="justify" fo:text-indent="0.4923in"/>
      <style:text-properties fo:color="#000000"/>
    </style:style>
    <style:style style:name="P815" style:parent-style-name="Normal" style:family="paragraph">
      <style:paragraph-properties fo:text-align="justify" fo:text-indent="0.4923in"/>
      <style:text-properties fo:color="#000000"/>
    </style:style>
    <style:style style:name="P816" style:parent-style-name="Normal" style:family="paragraph">
      <style:paragraph-properties fo:text-align="justify" fo:text-indent="0.4923in"/>
      <style:text-properties fo:color="#000000"/>
    </style:style>
    <style:style style:name="P817" style:parent-style-name="Normal" style:family="paragraph">
      <style:paragraph-properties fo:text-align="justify" fo:text-indent="0.4923in"/>
      <style:text-properties fo:color="#000000"/>
    </style:style>
    <style:style style:name="P818" style:parent-style-name="Normal" style:family="paragraph">
      <style:paragraph-properties fo:text-align="justify" fo:text-indent="0.4923in"/>
      <style:text-properties fo:color="#000000"/>
    </style:style>
    <style:style style:name="P819" style:parent-style-name="Normal" style:family="paragraph">
      <style:paragraph-properties fo:text-align="justify" fo:text-indent="0.4923in"/>
      <style:text-properties fo:color="#000000"/>
    </style:style>
    <style:style style:name="P820" style:parent-style-name="Normal" style:family="paragraph">
      <style:paragraph-properties fo:text-align="justify" fo:text-indent="0.4923in"/>
      <style:text-properties fo:color="#000000"/>
    </style:style>
    <style:style style:name="P821" style:parent-style-name="Normal" style:family="paragraph">
      <style:paragraph-properties fo:text-align="justify" fo:text-indent="0.4923in"/>
      <style:text-properties fo:color="#000000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 style:language-asian="lt" style:country-asian="LT"/>
    </style:style>
    <style:style style:name="P825" style:parent-style-name="Normal" style:family="paragraph">
      <style:paragraph-properties fo:text-align="justify" fo:text-indent="0.4923in"/>
      <style:text-properties fo:color="#000000"/>
    </style:style>
    <style:style style:name="P826" style:parent-style-name="Normal" style:family="paragraph">
      <style:paragraph-properties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text-align="justify" fo:text-indent="0.4923in"/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language="en" fo:country="US"/>
    </style:style>
    <style:style style:name="T838" style:parent-style-name="DefaultParagraphFont" style:family="text">
      <style:text-properties fo:language="en" fo:country="US"/>
    </style:style>
    <style:style style:name="P839" style:parent-style-name="Normal" style:family="paragraph">
      <style:paragraph-properties fo:text-align="center"/>
    </style:style>
    <style:style style:name="P840" style:parent-style-name="Normal" style:family="paragraph">
      <style:paragraph-properties fo:text-align="center"/>
      <style:text-properties fo:language="en" fo:country="US"/>
    </style:style>
    <style:style style:name="P841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9" style:parent-style-name="Normal" style:family="paragraph">
      <style:paragraph-properties fo:text-indent="0.1979in"/>
      <style:text-properties fo:color="#000000" fo:letter-spacing="0.0208in"/>
    </style:style>
    <style:style style:name="P850" style:parent-style-name="Normal" style:family="paragraph">
      <style:paragraph-properties fo:margin-left="5.8979in" fo:text-indent="1.9791in">
        <style:tab-stops/>
      </style:paragraph-properties>
      <style:text-properties fo:color="#000000"/>
    </style:style>
    <style:style style:name="P851" style:parent-style-name="Normal" style:family="paragraph">
      <style:paragraph-properties fo:margin-left="5.8979in" fo:text-indent="1.9791in">
        <style:tab-stops/>
      </style:paragraph-properties>
      <style:text-properties fo:color="#000000"/>
    </style:style>
    <style:style style:name="P852" style:parent-style-name="Normal" style:family="paragraph">
      <style:paragraph-properties fo:margin-left="5.8979in" fo:text-indent="1.9791in">
        <style:tab-stops/>
      </style:paragraph-properties>
      <style:text-properties fo:color="#000000"/>
    </style:style>
    <style:style style:name="P853" style:parent-style-name="Normal" style:family="paragraph">
      <style:paragraph-properties fo:margin-left="5.8979in" fo:text-indent="1.9791in">
        <style:tab-stops/>
      </style:paragraph-properties>
      <style:text-properties fo:color="#000000"/>
    </style:style>
    <style:style style:name="P854" style:parent-style-name="Normal" style:family="paragraph">
      <style:paragraph-properties fo:margin-left="5.8979in" fo:text-indent="1.9791in">
        <style:tab-stops/>
      </style:paragraph-properties>
      <style:text-properties fo:color="#000000"/>
    </style:style>
    <style:style style:name="P855" style:parent-style-name="Normal" style:family="paragraph">
      <style:paragraph-properties fo:text-indent="0.4923in"/>
      <style:text-properties fo:color="#000000"/>
    </style:style>
    <style:style style:name="TableColumn857" style:family="table-column">
      <style:table-column-properties style:column-width="4.4305in" style:use-optimal-column-width="false"/>
    </style:style>
    <style:style style:name="TableColumn858" style:family="table-column">
      <style:table-column-properties style:column-width="0.5541in" style:use-optimal-column-width="false"/>
    </style:style>
    <style:style style:name="TableColumn859" style:family="table-column">
      <style:table-column-properties style:column-width="3.4645in" style:use-optimal-column-width="false"/>
    </style:style>
    <style:style style:name="TableColumn860" style:family="table-column">
      <style:table-column-properties style:column-width="1.0006in" style:use-optimal-column-width="false"/>
    </style:style>
    <style:style style:name="Table856" style:family="table">
      <style:table-properties style:width="9.45in" fo:margin-left="0in" table:align="left"/>
    </style:style>
    <style:style style:name="TableRow861" style:family="table-row">
      <style:table-row-properties style:min-row-height="0.3625in" style:use-optimal-row-height="false" fo:keep-together="alway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letter-kerning="true" fo:font-size="11pt" style:font-size-asian="11pt" style:font-size-complex="11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weight="bold" style:font-weight-asian="bold" fo:color="#000000" style:letter-kerning="true" fo:font-size="11pt" style:font-size-asian="11pt" style:font-size-complex="11pt"/>
    </style:style>
    <style:style style:name="P8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68" style:parent-style-name="Normal" style:family="paragraph">
      <style:paragraph-properties fo:text-indent="0.4923in">
        <style:tab-stops>
          <style:tab-stop style:type="right" style:leader-style="solid" style:leader-text="_" style:position="2.7604in"/>
        </style:tab-stops>
      </style:paragraph-properties>
      <style:text-properties fo:color="#000000" fo:font-size="11pt" style:font-size-asian="11pt" style:font-size-complex="11pt"/>
    </style:style>
    <style:style style:name="P869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870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871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872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873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874" style:parent-style-name="Normal" style:family="paragraph">
      <style:paragraph-properties fo:text-indent="0.4923in">
        <style:tab-stops>
          <style:tab-stop style:type="right" style:leader-style="solid" style:leader-text="_" style:position="3.5416in"/>
        </style:tab-stops>
      </style:paragraph-properties>
      <style:text-properties fo:color="#000000" fo:font-size="11pt" style:font-size-asian="11pt" style:font-size-complex="11pt"/>
    </style:style>
    <style:style style:name="P875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876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877" style:parent-style-name="Normal" style:family="paragraph">
      <style:paragraph-properties fo:text-indent="0.4923in">
        <style:tab-stops>
          <style:tab-stop style:type="right" style:leader-style="solid" style:leader-text="_" style:position="3.6041in"/>
        </style:tab-stops>
      </style:paragraph-properties>
      <style:text-properties fo:color="#000000" fo:font-size="11pt" style:font-size-asian="11pt" style:font-size-complex="11pt"/>
    </style:style>
    <style:style style:name="P878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879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880" style:parent-style-name="Normal" style:family="paragraph">
      <style:paragraph-properties fo:text-indent="0.4923in">
        <style:tab-stops>
          <style:tab-stop style:type="right" style:leader-style="solid" style:leader-text="_" style:position="3.9583in"/>
        </style:tab-stops>
      </style:paragraph-properties>
      <style:text-properties fo:color="#000000" fo:font-size="11pt" style:font-size-asian="11pt" style:font-size-complex="11pt"/>
    </style:style>
    <style:style style:name="P881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882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883" style:parent-style-name="Normal" style:family="paragraph">
      <style:paragraph-properties fo:text-indent="0.4923in">
        <style:tab-stops>
          <style:tab-stop style:type="right" style:leader-style="solid" style:leader-text="_" style:position="2.7083in"/>
        </style:tab-stops>
      </style:paragraph-properties>
      <style:text-properties fo:color="#000000" fo:font-size="11pt" style:font-size-asian="11pt" style:font-size-complex="11pt"/>
    </style:style>
    <style:style style:name="P884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885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886" style:parent-style-name="Normal" style:family="paragraph">
      <style:paragraph-properties fo:text-indent="0.4923in">
        <style:tab-stops>
          <style:tab-stop style:type="right" style:leader-style="solid" style:leader-text="_" style:position="3.1562in"/>
        </style:tab-stops>
      </style:paragraph-properties>
      <style:text-properties fo:color="#000000" fo:font-size="11pt" style:font-size-asian="11pt" style:font-size-complex="11pt"/>
    </style:style>
    <style:style style:name="P887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888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889" style:parent-style-name="Normal" style:family="paragraph">
      <style:paragraph-properties fo:text-indent="0.4923in">
        <style:tab-stops>
          <style:tab-stop style:type="right" style:leader-style="solid" style:leader-text="_" style:position="2.375in"/>
        </style:tab-stops>
      </style:paragraph-properties>
      <style:text-properties fo:color="#000000" fo:font-size="11pt" style:font-size-asian="11pt" style:font-size-complex="11pt"/>
    </style:style>
    <style:style style:name="P890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891" style:parent-style-name="Normal" style:family="paragraph">
      <style:paragraph-properties fo:margin-right="-0.0784in" fo:text-indent="0.4923in"/>
      <style:text-properties fo:color="#000000" fo:font-size="11pt" style:font-size-asian="11pt" style:font-size-complex="11pt"/>
    </style:style>
    <style:style style:name="P892" style:parent-style-name="Normal" style:family="paragraph">
      <style:paragraph-properties fo:margin-right="-0.0784in" fo:text-indent="0.4923in"/>
      <style:text-properties fo:color="#000000" fo:font-size="11pt" style:font-size-asian="11pt" style:font-size-complex="11pt"/>
    </style:style>
    <style:style style:name="P893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894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895" style:parent-style-name="Normal" style:family="paragraph">
      <style:paragraph-properties fo:text-indent="0.4923in"/>
    </style:style>
    <style:style style:name="T896" style:parent-style-name="DefaultParagraphFont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897" style:parent-style-name="DefaultParagraphFont" style:family="text">
      <style:text-properties fo:color="#000000" fo:font-size="11pt" style:font-size-asian="11pt" style:font-size-complex="11pt"/>
    </style:style>
    <style:style style:name="T898" style:parent-style-name="DefaultParagraphFont" style:family="text">
      <style:text-properties fo:color="#000000" fo:font-size="11pt" style:font-size-asian="11pt" style:font-size-complex="11pt"/>
    </style:style>
    <style:style style:name="T899" style:parent-style-name="DefaultParagraphFont" style:family="text">
      <style:text-properties fo:color="#000000" fo:font-size="11pt" style:font-size-asian="11pt" style:font-size-complex="11pt"/>
    </style:style>
    <style:style style:name="T900" style:parent-style-name="DefaultParagraphFont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901" style:parent-style-name="DefaultParagraphFont" style:family="text">
      <style:text-properties fo:color="#000000" fo:font-size="11pt" style:font-size-asian="11pt" style:font-size-complex="11pt"/>
    </style:style>
    <style:style style:name="P902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03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04" style:parent-style-name="Normal" style:family="paragraph">
      <style:paragraph-properties fo:text-indent="0.4923in"/>
    </style:style>
    <style:style style:name="T905" style:parent-style-name="DefaultParagraphFont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906" style:parent-style-name="DefaultParagraphFont" style:family="text">
      <style:text-properties fo:color="#000000" fo:font-size="11pt" style:font-size-asian="11pt" style:font-size-complex="11pt"/>
    </style:style>
    <style:style style:name="P907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08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09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10" style:parent-style-name="Normal" style:family="paragraph">
      <style:paragraph-properties fo:text-indent="0.4923in">
        <style:tab-stops>
          <style:tab-stop style:type="right" style:leader-style="solid" style:leader-text="_" style:position="3.6145in"/>
        </style:tab-stops>
      </style:paragraph-properties>
      <style:text-properties fo:color="#000000" fo:font-size="11pt" style:font-size-asian="11pt" style:font-size-complex="11pt"/>
    </style:style>
    <style:style style:name="P911" style:parent-style-name="Normal" style:family="paragraph">
      <style:paragraph-properties fo:text-indent="0.4923in">
        <style:tab-stops>
          <style:tab-stop style:type="center" style:position="2.2562in"/>
        </style:tab-stops>
      </style:paragraph-properties>
      <style:text-properties fo:color="#000000" fo:font-size="11pt" style:font-size-asian="11pt" style:font-size-complex="11pt"/>
    </style:style>
    <style:style style:name="P912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13" style:parent-style-name="Normal" style:family="paragraph">
      <style:paragraph-properties fo:text-indent="0.4923in">
        <style:tab-stops>
          <style:tab-stop style:type="left" style:position="0.7812in"/>
          <style:tab-stop style:type="left" style:leader-style="solid" style:leader-text="_" style:position="1.5833in"/>
          <style:tab-stop style:type="left" style:position="2.5625in"/>
          <style:tab-stop style:type="right" style:leader-style="solid" style:leader-text="_" style:position="3.6666in"/>
        </style:tab-stops>
      </style:paragraph-properties>
      <style:text-properties fo:color="#000000" fo:font-size="11pt" style:font-size-asian="11pt" style:font-size-complex="11pt"/>
    </style:style>
    <style:style style:name="P914" style:parent-style-name="Normal" style:family="paragraph">
      <style:paragraph-properties fo:text-indent="0.4923in">
        <style:tab-stops>
          <style:tab-stop style:type="left" style:position="0.7812in"/>
          <style:tab-stop style:type="left" style:position="1.5833in"/>
          <style:tab-stop style:type="left" style:position="2.5625in"/>
          <style:tab-stop style:type="right" style:leader-style="solid" style:leader-text="_" style:position="3.6666in"/>
        </style:tab-stops>
      </style:paragraph-properties>
      <style:text-properties fo:color="#000000" fo:font-size="11pt" style:font-size-asian="11pt" style:font-size-complex="11pt"/>
    </style:style>
    <style:style style:name="P915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TableCell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26" style:family="table-row">
      <style:table-row-properties style:min-row-height="0.9055in" style:use-optimal-row-height="false" fo:keep-together="always"/>
    </style:style>
    <style:style style:name="P927" style:parent-style-name="Normal" style:family="paragraph">
      <style:paragraph-properties fo:text-align="center" fo:text-indent="0.4923in"/>
      <style:text-properties fo:color="#000000" style:letter-kerning="true" fo:font-size="11pt" style:font-size-asian="11pt" style:font-size-complex="11pt"/>
    </style:style>
    <style:style style:name="P928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P931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P932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indent="0.4923in"/>
      <style:text-properties fo:font-weight="bold" style:font-weight-asian="bold" fo:color="#000000" style:letter-kerning="true" fo:font-size="11pt" style:font-size-asian="11pt" style:font-size-complex="11pt"/>
    </style:style>
    <style:style style:name="TableRow935" style:family="table-row">
      <style:table-row-properties style:min-row-height="0.9055in" style:use-optimal-row-height="false" fo:keep-together="always"/>
    </style:style>
    <style:style style:name="P936" style:parent-style-name="Normal" style:family="paragraph">
      <style:paragraph-properties fo:text-align="center" fo:text-indent="0.4923in"/>
      <style:text-properties fo:color="#000000" style:letter-kerning="true" fo:font-size="11pt" style:font-size-asian="11pt" style:font-size-complex="11pt"/>
    </style:style>
    <style:style style:name="P937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P940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P941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indent="0.4923in"/>
      <style:text-properties fo:font-weight="bold" style:font-weight-asian="bold" fo:color="#000000" style:letter-kerning="true" fo:font-size="11pt" style:font-size-asian="11pt" style:font-size-complex="11pt"/>
    </style:style>
    <style:style style:name="TableRow944" style:family="table-row">
      <style:table-row-properties style:min-row-height="0.9055in" style:use-optimal-row-height="false" fo:keep-together="always"/>
    </style:style>
    <style:style style:name="P945" style:parent-style-name="Normal" style:family="paragraph">
      <style:paragraph-properties fo:text-align="center" fo:text-indent="0.4923in"/>
      <style:text-properties fo:color="#000000" style:letter-kerning="true" fo:font-size="11pt" style:font-size-asian="11pt" style:font-size-complex="11pt"/>
    </style:style>
    <style:style style:name="P946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P949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P950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indent="0.4923in"/>
      <style:text-properties fo:font-weight="bold" style:font-weight-asian="bold" fo:color="#000000" style:letter-kerning="true" fo:font-size="11pt" style:font-size-asian="11pt" style:font-size-complex="11pt"/>
    </style:style>
    <style:style style:name="TableRow953" style:family="table-row">
      <style:table-row-properties style:min-row-height="0.9055in" style:use-optimal-row-height="false" fo:keep-together="always"/>
    </style:style>
    <style:style style:name="P954" style:parent-style-name="Normal" style:family="paragraph">
      <style:paragraph-properties fo:text-align="center" fo:text-indent="0.4923in"/>
      <style:text-properties fo:color="#000000" style:letter-kerning="true" fo:font-size="11pt" style:font-size-asian="11pt" style:font-size-complex="11pt"/>
    </style:style>
    <style:style style:name="P955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P958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P959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indent="0.4923in"/>
      <style:text-properties fo:font-weight="bold" style:font-weight-asian="bold" fo:color="#000000" style:letter-kerning="true" fo:font-size="11pt" style:font-size-asian="11pt" style:font-size-complex="11pt"/>
    </style:style>
    <style:style style:name="TableRow962" style:family="table-row">
      <style:table-row-properties style:min-row-height="0.9055in" style:use-optimal-row-height="false" fo:keep-together="always"/>
    </style:style>
    <style:style style:name="P963" style:parent-style-name="Normal" style:family="paragraph">
      <style:paragraph-properties fo:text-align="center" fo:text-indent="0.4923in"/>
      <style:text-properties fo:color="#000000" style:letter-kerning="true" fo:font-size="11pt" style:font-size-asian="11pt" style:font-size-complex="11pt"/>
    </style:style>
    <style:style style:name="P964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P967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P968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indent="0.4923in"/>
      <style:text-properties fo:font-weight="bold" style:font-weight-asian="bold" fo:color="#000000" style:letter-kerning="true" fo:font-size="11pt" style:font-size-asian="11pt" style:font-size-complex="11pt"/>
    </style:style>
    <style:style style:name="TableRow971" style:family="table-row">
      <style:table-row-properties style:min-row-height="0.9055in" style:use-optimal-row-height="false" fo:keep-together="always"/>
    </style:style>
    <style:style style:name="P972" style:parent-style-name="Normal" style:family="paragraph">
      <style:paragraph-properties fo:text-align="center" fo:text-indent="0.4923in"/>
      <style:text-properties fo:color="#000000" style:letter-kerning="true" fo:font-size="11pt" style:font-size-asian="11pt" style:font-size-complex="11pt"/>
    </style:style>
    <style:style style:name="P973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1pt" style:font-size-asian="11pt" style:font-size-complex="11pt"/>
    </style:style>
    <style:style style:name="P976" style:parent-style-name="Normal" style:family="paragraph">
      <style:text-properties fo:color="#000000" fo:font-size="11pt" style:font-size-asian="11pt" style:font-size-complex="11pt"/>
    </style:style>
    <style:style style:name="P977" style:parent-style-name="Normal" style:family="paragraph">
      <style:text-properties fo:color="#000000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indent="0.4923in"/>
      <style:text-properties fo:font-weight="bold" style:font-weight-asian="bold" fo:color="#000000" style:letter-kerning="true" fo:font-size="11pt" style:font-size-asian="11pt" style:font-size-complex="11pt"/>
    </style:style>
    <style:style style:name="P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widows="0" fo:orphans="0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Suvestinė redakcija nuo 2009-10-25 iki 2010-06-30</text:span></text:p>
      <text:p text:style-name="P10"/>
      <text:p text:style-name="P11"><text:span text:style-name="T12">Įsakymas paskelbtas: Žin. 2002, Nr.<text:s/></text:span><text:a xlink:href="https://www.e-tar.lt/portal/legalAct.html?documentId=TAR.F60EC331B0F0" office:target-frame-name="_top" xlink:show="replace"><text:span text:style-name="T13">58-2369</text:span></text:a><text:span text:style-name="T14">, i. k. 1022210ISAK0003-274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<text:span text:style-name="T22">Į S A K Y M A S</text:span></text:p>
      <text:p text:style-name="P23"><text:span text:style-name="T24">DĖL PAVOJINGŲ KROVINIŲ VEŽIMO AUTOMOBILIŲ, GELEŽINKELIŲ, VIDAUS VANDENŲ TRANSPORTU SAUGOS SPECIALISTŲ MOKYMO IR EGZAMINAVIMO TVARKOS APRAŠO</text:span></text:p>
      <text:p text:style-name="P25"/>
      <text:p text:style-name="P26">2002 m. birželio 4<text:s/>d. Nr. 3-274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1AE54A59AE3B" office:target-frame-name="_top" xlink:show="replace"><text:span text:style-name="T32">3-536</text:span></text:a><text:span text:style-name="T33">, 2005-11-25, Žin., 2005, Nr. 142-5153 (2005-12-03), i. k. 1052210ISAK0003-536</text:span></text:p>
      <text:p text:style-name="Normal"/>
      <text:p text:style-name="P34"><text:span text:style-name="T35">Vadovaudamasis Lietuvos Resp</text:span><text:span text:style-name="T36">ublikos Vyriausybės 2002 m. kovo 27 d. nutarimu Nr. 408 „Dėl pavojingų krovinių vežimo automobilių, geležinkelių, vidaus vandenų transportu saugos specialistų mokymo ir egzaminavimo tvarkos“ (Žin., 2002, Nr.<text:s/></text:span><text:a xlink:href="https://www.e-tar.lt/portal/lt/legalAct/TAR.B3D859E45C83" office:target-frame-name="_blank" xlink:show="new"><text:span text:style-name="T37">35-1278</text:span></text:a><text:span text:style-name="T38">) ir siekdamas užtikrinti aukštą pavojingų krovinių vežimo saugos specialistų parengimo lygį:</text:span></text:p>
      <text:p text:style-name="P39"><text:span text:style-name="T40">1</text:span><text:span text:style-name="T41">.<text:s/></text:span><text:span text:style-name="T42">Tvirtin</text:span><text:span text:style-name="T43">u:</text:span></text:p>
      <text:p text:style-name="P44"><text:span text:style-name="T45">1.1</text:span><text:span text:style-name="T46">. Pavojingų krovinių vežimo automobilių, geležinke</text:span><text:span text:style-name="T47">lių, vidaus vandenų transportu saugos specialistų mokymo ir egzaminavimo tvarkos aprašą (pridedama);</text:span><text:s/></text:p>
      <text:p text:style-name="P48">Punkto pakeitimai:</text:p>
      <text:p text:style-name="P49"><text:span text:style-name="T50">Nr.<text:s/></text:span><text:a xlink:href="https://www.e-tar.lt/portal/legalAct.html?documentId=TAR.1AE54A59AE3B" office:target-frame-name="_top" xlink:show="replace"><text:span text:style-name="T51">3-536</text:span></text:a><text:span text:style-name="T52">, 2005-11-25, Žin., 2005, Nr. 142-5153 (2005</text:span><text:span text:style-name="T53">-12-03), i. k. 1052210ISAK0003-536</text:span></text:p>
      <text:p text:style-name="Normal"/>
      <text:p text:style-name="P54"><text:span text:style-name="T55">1.2</text:span><text:span text:style-name="T56">. Pavojingų krovinių vežimo saugos specialisto pažymėjimo pavyzdį (pridedama).</text:span></text:p>
      <text:p text:style-name="P57"><text:span text:style-name="T58">2</text:span><text:span text:style-name="T59">.<text:s/></text:span><text:span text:style-name="T60">Paved</text:span><text:span text:style-name="T61">u:</text:span></text:p>
      <text:p text:style-name="P62"><text:span text:style-name="T63">2.1</text:span><text:span text:style-name="T64">. Valstybinei kelių transporto inspekcijai prie Susisiekimo ministerijos, Valstybinei geležinkelio inspekcijai<text:s/></text:span><text:span text:style-name="T65">prie Susisiekimo ministerijos ir Valstybinei vidaus vandenų laivybos inspekcijai pagal kompetenciją:</text:span></text:p>
      <text:p text:style-name="P66"><text:span text:style-name="T67">2.1.1</text:span><text:span text:style-name="T68">. organizuoti asmenų, siekiančių įgyti Pavojingų krovinių vežimo saugos specialisto pažymėjimą, egzaminavimą, ir išduoti asmenims, išlaikiusiems ati</text:span><text:span text:style-name="T69">tinkamą egzaminą, pažymėjimus, suteikiančius teisę dirbti pavojingų krovinių vežimo saugos specialistais;</text:span></text:p>
      <text:p text:style-name="P70"><text:span text:style-name="T71">2.1.2</text:span><text:span text:style-name="T72">. iki 2002 m. spalio 1 d. parengti ir patvirtinti pavojingų krovinių vežimo automobilių, geležinkelių, vidaus vandenų transportu saugos speci</text:span><text:span text:style-name="T73">alistų egzaminų klausimų katalogą ir jį nuolat atnaujinti;</text:span></text:p>
      <text:p text:style-name="P74"><text:span text:style-name="T75">2.2</text:span><text:span text:style-name="T76">. Inspekcijų, nurodytų šio įsakymo 2.1 punkte, vadovams iki 2002 m. rugpjūčio 1 d. parengti ir pateikti susisiekimo ministrui tvirtinti Inspekcijų nuostatų, papildytų pagal šio įsakymo 2.1</text:span><text:span text:style-name="T77">.1 ir 2.1.2 punktus, projektus.</text:span></text:p>
      <text:p text:style-name="P78"><text:span text:style-name="T79">2.3</text:span><text:span text:style-name="T80">. šio įsakymo vykdymo kontrolę<text:s/></text:span><text:span text:style-name="T81">susisiekimo viceministrui</text:span><text:span text:style-name="T82">, kuruojančiam pavojingų krovinių vežimą.</text:span><text:s/></text:p>
      <text:p text:style-name="P83">Punkto pakeitimai:</text:p>
      <text:p text:style-name="P84"><text:span text:style-name="T85">Nr.<text:s/></text:span><text:a xlink:href="https://www.e-tar.lt/portal/legalAct.html?documentId=TAR.1AE54A59AE3B" office:target-frame-name="_top" xlink:show="replace"><text:span text:style-name="T86">3-536</text:span></text:a><text:span text:style-name="T87">,<text:s/></text:span><text:span text:style-name="T88">2005-11-25, Žin., 2005, Nr. 142-5153 (2005-12-03), i. k. 1052210ISAK0003-536</text:span></text:p>
      <text:p text:style-name="P89"><text:span text:style-name="T90">Nr.<text:s/></text:span><text:a xlink:href="https://www.e-tar.lt/portal/legalAct.html?documentId=TAR.8E643FFC2689" office:target-frame-name="_top" xlink:show="replace"><text:span text:style-name="T91">3-526</text:span></text:a><text:span text:style-name="T92">, 2009-10-19, Žin., 2009, Nr. 127-5514 (2009-10-24), i. k. 1092210ISAK0003-526</text:span></text:p>
      <text:p text:style-name="Normal"/>
      <text:p text:style-name="P93"><text:span text:style-name="T94">3</text:span><text:span text:style-name="T95">.</text:span><text:span text:style-name="T96"><text:s/></text:span><text:span text:style-name="T97">Nustatau</text:span><text:span text:style-name="T98">, kad įsakymas įsigalioja nuo 2002 m. rugpjūčio 1 d.</text:span></text:p>
      <text:p text:style-name="P99"/>
      <text:p text:style-name="P100"/>
      <text:p text:style-name="P101"/>
      <text:p text:style-name="P102">SUSISIEKIMO MINISTRAS<text:tab/>ZIGMANTAS BALČYTIS</text:p>
      <text:p text:style-name="P103"/>
      <text:soft-page-break/>
      <text:p text:style-name="P104">SUDERINTA</text:p>
      <text:p text:style-name="P105">aplinkos ministras<text:s/></text:p>
      <text:p text:style-name="P106">Arūnas Kundrotas</text:p>
      <text:p text:style-name="P107"><text:span text:style-name="T108">2002 06 03</text:span></text:p>
      <text:soft-page-break/>
      <text:p text:style-name="P109"><text:span text:style-name="T110">PATVIRTINTA</text:span></text:p>
      <text:p text:style-name="P111">Lietuvos Respublikos susisiekimo ministro</text:p>
      <text:p text:style-name="P112">2002 m. birželio 4 d. įsakymu<text:s/>Nr. 3-274</text:p>
      <text:p text:style-name="P113"/>
      <text:p text:style-name="P114"><text:span text:style-name="T115">Pavojingų krovinių vežimo AUTOMOBILIŲ, geležinkelių, vidaus vandenų transportu saugos specialistų mokymo ir egzaminavimo tvarkOS APRAŠAS</text:span></text:p>
      <text:p text:style-name="P116"/>
      <text:p text:style-name="P117">Pakeistas priedo pavadinimas:</text:p>
      <text:p text:style-name="P118"><text:span text:style-name="T119">Nr.<text:s/></text:span><text:a xlink:href="https://www.e-tar.lt/portal/legalAct.html?documentId=TAR.1AE54A59AE3B" office:target-frame-name="_top" xlink:show="replace"><text:span text:style-name="T120">3-536</text:span></text:a><text:span text:style-name="T121">, 2005-11-25, Žin., 2005, Nr. 142-5153 (2005-12-03), i. k. 1052210ISAK0003-536</text:span></text:p>
      <text:p text:style-name="Normal"/>
      <text:p text:style-name="P122"><text:span text:style-name="T123">I</text:span><text:span text:style-name="T124">.<text:s/></text:span><text:span text:style-name="T125">BENDROSIOS NUOSTATOS</text:span></text:p>
      <text:p text:style-name="P126"/>
      <text:p text:style-name="P127"><text:span text:style-name="T128">1</text:span><text:span text:style-name="T129">. Pavojingų krovinių vežimo automobilių, geležinkelių,<text:s/></text:span><text:span text:style-name="T130">vidaus vandenų transportu saugos specialistų mokymo ir egzaminavimo tvarka (toliau – Tvarka) nustato pavojingų krovinių vežimo saugos specialistų (toliau – Saugos specialistai) mokymo kursų struktūrą ir temas, mokymo, egzaminavimo ir pažymėjimų išdavimo tv</text:span><text:span text:style-name="T131">arkos aprašą.</text:span></text:p>
      <text:p text:style-name="P132">Punkto pakeitimai:</text:p>
      <text:p text:style-name="P133"><text:span text:style-name="T134">Nr.<text:s/></text:span><text:a xlink:href="https://www.e-tar.lt/portal/legalAct.html?documentId=TAR.1AE54A59AE3B" office:target-frame-name="_top" xlink:show="replace"><text:span text:style-name="T135">3-536</text:span></text:a><text:span text:style-name="T136">, 2005-11-25, Žin., 2005, Nr. 142-5153 (2005-12-03), i. k. 1052210ISAK0003-536</text:span></text:p>
      <text:p text:style-name="Normal"/>
      <text:p text:style-name="P137"><text:span text:style-name="T138">2</text:span><text:span text:style-name="T139">.<text:s/></text:span><text:span text:style-name="T140">Šis tvarkos aprašas</text:span><text:span text:style-name="T141"><text:s/>nereglamentuoja privalomo</text:span><text:span text:style-name="T142"><text:s/>pavojingų krovinių vežimo mokymo rengiant atitinkamos specialybės darbuotojus bei keliant jų profesinę kvalifikaciją.</text:span></text:p>
      <text:p text:style-name="P143">Punkto pakeitimai:</text:p>
      <text:p text:style-name="P144"><text:span text:style-name="T145">Nr.<text:s/></text:span><text:a xlink:href="https://www.e-tar.lt/portal/legalAct.html?documentId=TAR.1AE54A59AE3B" office:target-frame-name="_top" xlink:show="replace"><text:span text:style-name="T146">3-536</text:span></text:a><text:span text:style-name="T147">, 2005-11-25, Žin., 2005, N</text:span><text:span text:style-name="T148">r. 142-5153 (2005-12-03), i. k. 1052210ISAK0003-536</text:span></text:p>
      <text:p text:style-name="Normal"/>
      <text:p text:style-name="P149"><text:span text:style-name="T150">3</text:span><text:span text:style-name="T151">. Pagrindiniai Saugos specialistų mokymo tikslai – suteikti kandidatams pakankamai žinių apie riziką vežant pavojingus krovinius atitinkamomis transporto rūšimis, taikomų įstatymų ir kitų teisės akt</text:span><text:span text:style-name="T152">ų, reglamentuojančių pavojingų krovinių vežimą, reikalavimus.</text:span></text:p>
      <text:p text:style-name="P153"><text:span text:style-name="T154">4</text:span><text:span text:style-name="T155">.<text:s/></text:span><text:span text:style-name="T156">Tvarkos aprašas parengtas</text:span><text:span text:style-name="T157"><text:s/>pagal Lietuvos Respublikos tarptautinių sutarčių, Europos Sąjungos direktyvų ir kitų teisės aktų, reglamentuojančių pavojingų krovinių vežimą kelių, geležinkelių</text:span><text:span text:style-name="T158">, vidaus vandenų transportu, reikalavimus.</text:span></text:p>
      <text:p text:style-name="P159">Punkto pakeitimai:</text:p>
      <text:p text:style-name="P160"><text:span text:style-name="T161">Nr.<text:s/></text:span><text:a xlink:href="https://www.e-tar.lt/portal/legalAct.html?documentId=TAR.1AE54A59AE3B" office:target-frame-name="_top" xlink:show="replace"><text:span text:style-name="T162">3-536</text:span></text:a><text:span text:style-name="T163">, 2005-11-25, Žin., 2005, Nr. 142-5153 (2005-12-03), i. k. 1052210ISAK0003-536</text:span></text:p>
      <text:p text:style-name="Normal"/>
      <text:p text:style-name="P164"><text:span text:style-name="T165">5</text:span><text:span text:style-name="T166">. Saugos specialistu gali būti asmuo, turintis ne žemesnį kaip aukštąjį koleginį išsilavinimą (arba teisės aktų nustatyta tvarka pripažintą kaip jam lygiavertį), išklausęs<text:s/></text:span><text:span text:style-name="T167">šiuo tvarkos aprašu</text:span><text:span text:style-name="T168"><text:s/>nustatytą atitinkamą mokymo kursą pagal pasirinktą transporto rū</text:span><text:span text:style-name="T169">šį ir išlaikęs egzaminą.</text:span></text:p>
      <text:p text:style-name="P170">Punkto pakeitimai:</text:p>
      <text:p text:style-name="P171"><text:span text:style-name="T172">Nr.<text:s/></text:span><text:a xlink:href="https://www.e-tar.lt/portal/legalAct.html?documentId=TAR.1AE54A59AE3B" office:target-frame-name="_top" xlink:show="replace"><text:span text:style-name="T173">3-536</text:span></text:a><text:span text:style-name="T174">, 2005-11-25, Žin., 2005, Nr. 142-5153 (2005-12-03), i. k. 1052210ISAK0003-536</text:span></text:p>
      <text:p text:style-name="P175"><text:span text:style-name="T176">Nr.<text:s/></text:span><text:a xlink:href="https://www.e-tar.lt/portal/legalAct.html?documentId=TAR.8E643FFC2689" office:target-frame-name="_top" xlink:show="replace"><text:span text:style-name="T177">3-526</text:span></text:a><text:span text:style-name="T178">, 2009-10-19, Žin., 2009, Nr. 127-5514 (2009-10-24), i. k. 1092210ISAK0003-526</text:span></text:p>
      <text:p text:style-name="Normal"/>
      <text:p text:style-name="P179"><text:span text:style-name="T180">6</text:span><text:span text:style-name="T181">. Teisė mokyti Saugos specialistus suteikiama mokymo įstaigoms, kurios turi Susisiekimo ministerijos nustatyta tvarka išdu</text:span><text:span text:style-name="T182">otus leidimus ir mokytojus, turinčius Susisiekimo ministerijos nustatyta tvarka išduotus pažymėjimus.</text:span></text:p>
      <text:p text:style-name="P183"/>
      <text:p text:style-name="P184"><text:span text:style-name="T185">II</text:span><text:span text:style-name="T186">.<text:s/></text:span><text:span text:style-name="T187">SAUGOS SPECIALISTŲ MOKYMO KURSŲ STRUKTŪRA</text:span></text:p>
      <text:p text:style-name="P188"/>
      <text:p text:style-name="P189"><text:span text:style-name="T190">7</text:span><text:span text:style-name="T191">. Nustatomi tokie Saugos specialistų mokymo kursų pavadinimai ir minimali mokymo trukmė: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Eil.<text:s/>Nr.</text:p>
          </table:table-cell>
          <table:table-cell table:style-name="TableCell201">
            <text:p text:style-name="P202">Mokymo kurso pavadinimas</text:p>
          </table:table-cell>
          <table:table-cell table:style-name="TableCell203" table:number-columns-spanned="2">
            <text:p text:style-name="P204">Minimalus akademinių valandų skaičius</text:p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Teorija</text:p>
          </table:table-cell>
          <table:table-cell table:style-name="TableCell212">
            <text:p text:style-name="P213">Individualūs praktiniai<text:s/><text:soft-page-break/>užsiėmimai</text:p>
          </table:table-cell>
        </table:table-row>
        <text:soft-page-break/>
        <table:table-row table:style-name="TableRow214">
          <table:table-cell table:style-name="TableCell215">
            <text:p text:style-name="P216">1.<text:s/></text:p>
          </table:table-cell>
          <table:table-cell table:style-name="TableCell217">
            <text:p text:style-name="P218">M. Mokymo kursas visų klasių pavojingų krovinių vežimo saugai užtikrinti</text:p>
          </table:table-cell>
          <table:table-cell table:style-name="TableCell219">
            <text:p text:style-name="P220">48<text:s/></text:p>
          </table:table-cell>
          <table:table-cell table:style-name="TableCell221">
            <text:p text:style-name="P222">Vienam asmeniui – 3</text:p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>
            <text:p text:style-name="P227">M1. Mokymo kursas 1 klasės pavojingų<text:s/>krovinių vežimo saugai užtikrinti</text:p>
          </table:table-cell>
          <table:table-cell table:style-name="TableCell228">
            <text:p text:style-name="P229">12</text:p>
          </table:table-cell>
          <table:table-cell table:style-name="TableCell230">
            <text:p text:style-name="P231">Vienam asmeniui – 1</text:p>
          </table:table-cell>
        </table:table-row>
        <table:table-row table:style-name="TableRow232">
          <table:table-cell table:style-name="TableCell233">
            <text:p text:style-name="P234">3.<text:s/></text:p>
          </table:table-cell>
          <table:table-cell table:style-name="TableCell235">
            <text:p text:style-name="P236">M2. Mokymo kursas 2 klasės pavojingų krovinių vežimo saugai užtikrinti</text:p>
          </table:table-cell>
          <table:table-cell table:style-name="TableCell237">
            <text:p text:style-name="Normal"><text:span text:style-name="T238">12</text:span><text:span text:style-name="T239"><text:s/></text:span></text:p>
          </table:table-cell>
          <table:table-cell table:style-name="TableCell240">
            <text:p text:style-name="P241">Vienam asmeniui – 1</text:p>
          </table:table-cell>
        </table:table-row>
        <table:table-row table:style-name="TableRow242">
          <table:table-cell table:style-name="TableCell243">
            <text:p text:style-name="P244">4.<text:s/></text:p>
          </table:table-cell>
          <table:table-cell table:style-name="TableCell245">
            <text:p text:style-name="P246">M3. Mokymo kursas 3, 4.1, 4.2, 4.3, 5.1, 5.2, 6.1, 6.2, 8 ir 9 klasių pavojingų krovinių<text:s/>vežimo saugai užtikrinti</text:p>
          </table:table-cell>
          <table:table-cell table:style-name="TableCell247">
            <text:p text:style-name="Normal"><text:span text:style-name="T248">24</text:span><text:span text:style-name="T249"><text:s/></text:span></text:p>
          </table:table-cell>
          <table:table-cell table:style-name="TableCell250">
            <text:p text:style-name="P251">Vienam asmeniui – 2</text:p>
          </table:table-cell>
        </table:table-row>
        <table:table-row table:style-name="TableRow252">
          <table:table-cell table:style-name="TableCell253">
            <text:p text:style-name="P254">5.<text:s/></text:p>
          </table:table-cell>
          <table:table-cell table:style-name="TableCell255">
            <text:p text:style-name="P256">M4. Mokymo kursas 7 klasės pavojingų krovinių vežimo saugai užtikrinti</text:p>
          </table:table-cell>
          <table:table-cell table:style-name="TableCell257">
            <text:p text:style-name="Normal"><text:span text:style-name="T258">12</text:span><text:span text:style-name="T259"><text:s/></text:span></text:p>
          </table:table-cell>
          <table:table-cell table:style-name="TableCell260">
            <text:p text:style-name="P261">Vienam asmeniui – 1</text:p>
          </table:table-cell>
        </table:table-row>
        <table:table-row table:style-name="TableRow262">
          <table:table-cell table:style-name="TableCell263">
            <text:p text:style-name="P264">6.<text:s/></text:p>
          </table:table-cell>
          <table:table-cell table:style-name="TableCell265">
            <text:p text:style-name="P266">M5. Mokymo kursas pavojingų krovinių, kurių identifikaciniai numeriai (JT Nr.) 1202, 1203, 1223, (naftos produktams) vežimo saugai užtikrinti</text:p>
          </table:table-cell>
          <table:table-cell table:style-name="TableCell267">
            <text:p text:style-name="Normal"><text:span text:style-name="T268">12</text:span><text:span text:style-name="T269"><text:s/></text:span></text:p>
          </table:table-cell>
          <table:table-cell table:style-name="TableCell270">
            <text:p text:style-name="P271">Vienam asmeniui – 1</text:p>
          </table:table-cell>
        </table:table-row>
      </table:table>
      <text:p text:style-name="P272"/>
      <text:p text:style-name="P273"><text:span text:style-name="T274">III</text:span><text:span text:style-name="T275">.<text:s/></text:span><text:span text:style-name="T276">SAUGOS SPECIALISTŲ MOKYMO KURSŲ temos</text:span></text:p>
      <text:p text:style-name="P277"/>
      <text:p text:style-name="P278"><text:span text:style-name="T279">8</text:span><text:span text:style-name="T280">. M, M1, M2, M3, M4 ir M5 kursus visoms transporto rūšims sudaro bendros ir specializuotos temos:</text:span></text:p>
      <text:p text:style-name="P281"><text:span text:style-name="T282">8.1</text:span><text:span text:style-name="T283">. Bendros temos:</text:span></text:p>
      <text:p text:style-name="P284"><text:span text:style-name="T285">8.1.1</text:span><text:span text:style-name="T286">.<text:s/></text:span><text:span text:style-name="T287">Lietuvos Respublikos įstatymai ir kiti teisės aktai bei Lietuvos Respublikos tarptautinės sutartys, reglamentuojančios pavojingų krovinių vežimą;</text:span></text:p>
      <text:p text:style-name="P288"><text:span text:style-name="T289">8.1.2</text:span><text:span text:style-name="T290">. Avarijų, susijusių su pavojingų krovinių vežimu, prevencija, priežastys, pasekmės ir jų šalinimo bū</text:span><text:span text:style-name="T291">dai;</text:span></text:p>
      <text:p text:style-name="P292"><text:span text:style-name="T293">8.1.3</text:span><text:span text:style-name="T294">. Teisės aktų, reglamentuojančių pavojingų krovinių vežimą atskiromis transporto rūšimis, reikalavimai:</text:span></text:p>
      <text:p text:style-name="P295"><text:span text:style-name="T296">8.1.3.1</text:span><text:span text:style-name="T297">. pavojingų krovinių klasifikavimas:</text:span></text:p>
      <text:p text:style-name="P298"><text:span text:style-name="T299">8.1.3.1.1</text:span><text:span text:style-name="T300">. tirpalų ir mišinių klasifikavimas;</text:span></text:p>
      <text:p text:style-name="P301"><text:span text:style-name="T302">8.1.3.1.2</text:span><text:span text:style-name="T303">. medžiagų apibūdinimas;</text:span></text:p>
      <text:p text:style-name="P304"><text:span text:style-name="T305">8.1.3.1.3</text:span><text:span text:style-name="T306">. pavojingų krovinių klasės, klasifikavimo principai;</text:span></text:p>
      <text:p text:style-name="P307"><text:span text:style-name="T308">8.1.3.1.4</text:span><text:span text:style-name="T309">. pavojingų medžiagų ir gaminių kilmė;</text:span></text:p>
      <text:p text:style-name="P310"><text:span text:style-name="T311">8.1.3.1.5</text:span><text:span text:style-name="T312">. pavojingų krovinių fizinės, cheminės ir toksinės savybės;</text:span></text:p>
      <text:p text:style-name="P313"><text:span text:style-name="T314">8.1.3.2</text:span><text:span text:style-name="T315">. bendrieji reikalavimai pakuotei, įskaitant cisterna</text:span><text:span text:style-name="T316">s, konteinerines cisternas ir kt.:</text:span></text:p>
      <text:p text:style-name="P317"><text:span text:style-name="T318">8.1.3.2.1</text:span><text:span text:style-name="T319">. pakuočių tipai, ženklinimas;</text:span></text:p>
      <text:p text:style-name="P320"><text:span text:style-name="T321">8.1.3.2.2</text:span><text:span text:style-name="T322">. reikalavimai pakuotėms ir pakuočių bandymo nuostatos;</text:span></text:p>
      <text:p text:style-name="P323"><text:span text:style-name="T324">8.1.3.2.3</text:span><text:span text:style-name="T325">. periodiniai pakuočių patikrinimai;</text:span></text:p>
      <text:p text:style-name="P326"><text:span text:style-name="T327">8.1.3.3</text:span><text:span text:style-name="T328">. pavojaus ženklai ir oranžinės lentelės:</text:span></text:p>
      <text:p text:style-name="P329"><text:span text:style-name="T330">8.1.3</text:span><text:span text:style-name="T331">.3.1</text:span><text:span text:style-name="T332">. simboliai pavojaus ženkluose;</text:span></text:p>
      <text:p text:style-name="P333"><text:span text:style-name="T334">8.1.3.3.2</text:span><text:span text:style-name="T335">. ženklinimas pavojaus ženklais ir oranžinėmis lentelėmis;</text:span></text:p>
      <text:p text:style-name="P336"><text:span text:style-name="T337">8.1.3.4</text:span><text:span text:style-name="T338">. įrašai transporto dokumentuose:</text:span></text:p>
      <text:p text:style-name="P339"><text:span text:style-name="T340">8.1.3.4.1</text:span><text:span text:style-name="T341">. transporto dokumentuose pateikiama informacija;</text:span></text:p>
      <text:p text:style-name="P342"><text:span text:style-name="T343">8.1.3.4.2.</text:span><text:span text:style-name="T344"><text:s/>Neteko galios nuo 2009-10</text:span><text:span text:style-name="T345">-25</text:span></text:p>
      <text:p text:style-name="P346">Punkto naikinimas:</text:p>
      <text:p text:style-name="P347"><text:span text:style-name="T348">Nr.<text:s/></text:span><text:a xlink:href="https://www.e-tar.lt/portal/legalAct.html?documentId=TAR.8E643FFC2689" office:target-frame-name="_top" xlink:show="replace"><text:span text:style-name="T349">3-526</text:span></text:a><text:span text:style-name="T350">, 2009-10-19, Žin. 2009, Nr. 127-5514 (2009-10-24), i. k. 1092210ISAK0003-526</text:span></text:p>
      <text:p text:style-name="Normal"/>
      <text:p text:style-name="P351"><text:span text:style-name="T352">8.1.3.5</text:span><text:span text:style-name="T353">. pavojingų krovinių siuntimo būdas ir vežimo<text:s/></text:span><text:span text:style-name="T354">apribojimai:</text:span></text:p>
      <text:p text:style-name="P355"><text:span text:style-name="T356">8.1.3.5.1</text:span><text:span text:style-name="T357">. vežimas pilnai pakrovus;</text:span></text:p>
      <text:p text:style-name="P358"><text:span text:style-name="T359">8.1.3.5.2</text:span><text:span text:style-name="T360">. palaido krovinio vežimas;</text:span></text:p>
      <text:p text:style-name="P361"><text:span text:style-name="T362">8.1.3.5.3</text:span><text:span text:style-name="T363">. krovinio vežimas konteineriuose;</text:span></text:p>
      <text:p text:style-name="P364"><text:span text:style-name="T365">8.1.3.5.4</text:span><text:span text:style-name="T366">. krovinio vežimas cisternose;</text:span></text:p>
      <text:p text:style-name="P367"><text:span text:style-name="T368">8.1.3.6</text:span><text:span text:style-name="T369">. keleivių vežimas;</text:span></text:p>
      <text:p text:style-name="P370"><text:span text:style-name="T371">8.1.3.7</text:span><text:span text:style-name="T372">. draudimas pavojingus krovi</text:span><text:span text:style-name="T373">nius krauti mišriai;</text:span></text:p>
      <text:p text:style-name="P374"><text:span text:style-name="T375">8.1.3.8</text:span><text:span text:style-name="T376">. krovinių atskyrimas;</text:span></text:p>
      <text:p text:style-name="P377"><text:span text:style-name="T378">8.1.3.9</text:span><text:span text:style-name="T379">. vežamų pavojingų krovinių kiekio ribojimas;</text:span></text:p>
      <text:p text:style-name="P380"><text:span text:style-name="T381">8.1.3.10</text:span><text:span text:style-name="T382">. pavojingų krovinių tvarkymas ir sukrovimas:</text:span></text:p>
      <text:p text:style-name="P383"><text:span text:style-name="T384">8.1.3.10.1</text:span><text:span text:style-name="T385">. pakrovimas ir iškrovimas (užpildymo lygis);</text:span></text:p>
      <text:p text:style-name="P386"><text:span text:style-name="T387">8.1.3.10.2</text:span><text:span text:style-name="T388">. sukrovimas i</text:span><text:span text:style-name="T389">r atskyrimas;</text:span></text:p>
      <text:p text:style-name="P390"><text:span text:style-name="T391">8.1.3.11</text:span><text:span text:style-name="T392">. transporto priemonių valymas ir/ar degazavimas prieš pakrovimą ir po iškrovimo;</text:span></text:p>
      <text:p text:style-name="P393"><text:span text:style-name="T394">8.1.3.12</text:span><text:span text:style-name="T395">. transporto priemonės ekipažas: mokymas;</text:span></text:p>
      <text:p text:style-name="P396"><text:span text:style-name="T397">8.1.3.13</text:span><text:span text:style-name="T398">. dokumentai transporto priemonėje:</text:span></text:p>
      <text:p text:style-name="P399"><text:span text:style-name="T400">8.1.3.13.1</text:span><text:span text:style-name="T401">. važtos dokumentas;</text:span></text:p>
      <text:p text:style-name="P402"><text:span text:style-name="T403">8.1.3.13.2</text:span><text:span text:style-name="T404">. rašytinė instrukcija vairuotojui;</text:span></text:p>
      <text:p text:style-name="P405">Punkto pakeitimai:</text:p>
      <text:p text:style-name="P406"><text:span text:style-name="T407">Nr.<text:s/></text:span><text:a xlink:href="https://www.e-tar.lt/portal/legalAct.html?documentId=TAR.8E643FFC2689" office:target-frame-name="_top" xlink:show="replace"><text:span text:style-name="T408">3-526</text:span></text:a><text:span text:style-name="T409">, 2009-10-19, Žin., 2009, Nr. 127-5514 (2009-10-24), i. k. 1092210ISAK0003-526</text:span></text:p>
      <text:p text:style-name="Normal"/>
      <text:p text:style-name="P410"><text:span text:style-name="T411">8.1.3.13.3</text:span><text:span text:style-name="T412">. tr</text:span><text:span text:style-name="T413">ansporto priemonės tinkamumo vežti nurodytus pavojingus krovinius sertifikatas;</text:span></text:p>
      <text:p text:style-name="P414"><text:span text:style-name="T415">8.1.3.13.4</text:span><text:span text:style-name="T416">. kelių transporto priemonės vairuotojo pasirengimo pažymėjimas;</text:span></text:p>
      <text:p text:style-name="P417"><text:span text:style-name="T418">8.1.3.13.5</text:span><text:span text:style-name="T419">. pasirengimo vežti vidaus vandenų keliais pažymėjimas;</text:span></text:p>
      <text:p text:style-name="P420"><text:span text:style-name="T421">8.1.3.13.6</text:span><text:span text:style-name="T422">. kiti dokume</text:span><text:span text:style-name="T423">ntai;</text:span></text:p>
      <text:p text:style-name="P424"><text:span text:style-name="T425">8.1.3.14</text:span><text:span text:style-name="T426">. saugos instrukcijos: instrukcijų įgyvendinimas ir vairuotojo saugos priemonės;</text:span></text:p>
      <text:p text:style-name="P427"><text:span text:style-name="T428">8.1.3.15</text:span><text:span text:style-name="T429">. priežiūros nuostatos: transporto priemonių stovėjimas;</text:span></text:p>
      <text:p text:style-name="P430"><text:span text:style-name="T431">8.1.3.16</text:span><text:span text:style-name="T432">. eismo ir navigacijos apribojimai;</text:span></text:p>
      <text:p text:style-name="P433"><text:span text:style-name="T434">8.1.3.17</text:span><text:span text:style-name="T435">. eksploataciniai ir<text:s/></text:span><text:span text:style-name="T436">avariniai teršalų nuotėkiai;</text:span></text:p>
      <text:p text:style-name="P437"><text:span text:style-name="T438">8.1.3.18</text:span><text:span text:style-name="T439">. reikalavimai transporto įrangai;</text:span></text:p>
      <text:p text:style-name="P440"><text:span text:style-name="T441">8.1.3.19</text:span><text:span text:style-name="T442">. atsargumo priemonės, taikomos siekiant iki minimumo sumažinti vagystes ir netinkamą pavojingų krovinių panaudojimą.</text:span><text:s/></text:p>
      <text:p text:style-name="P443">Papildyta punktu:</text:p>
      <text:p text:style-name="P444"><text:span text:style-name="T445">Nr.<text:s/></text:span><text:a xlink:href="https://www.e-tar.lt/portal/legalAct.html?documentId=TAR.1AE54A59AE3B" office:target-frame-name="_top" xlink:show="replace"><text:span text:style-name="T446">3-536</text:span></text:a><text:span text:style-name="T447">, 2005-11-25, Žin., 2005, Nr. 142-5153 (2005-12-03), i. k. 1052210ISAK0003-536</text:span></text:p>
      <text:p text:style-name="Normal"/>
      <text:p text:style-name="P448"><text:span text:style-name="T449">8.2</text:span><text:span text:style-name="T450">. Specializuotos temos:</text:span></text:p>
      <text:p text:style-name="P451"><text:span text:style-name="T452">8.2.1</text:span><text:span text:style-name="T453">. M kursui:</text:span></text:p>
      <text:p text:style-name="P454"><text:span text:style-name="T455">8.2.1.1</text:span><text:span text:style-name="T456">. specifiniai pavojai, kylan</text:span><text:span text:style-name="T457">tys vežant atskirų klasių pavojingus krovinius;</text:span></text:p>
      <text:p text:style-name="P458"><text:span text:style-name="T459">8.2.1.2</text:span><text:span text:style-name="T460">. reikalavimai atskirų klasių krovinių mišriam sukrovimui;</text:span></text:p>
      <text:p text:style-name="P461"><text:span text:style-name="T462">8.2.1.3</text:span><text:span text:style-name="T463">. specialieji reikalavimai atskirų klasių krovinių vežimui;</text:span></text:p>
      <text:p text:style-name="P464"><text:span text:style-name="T465">8.2.2</text:span><text:span text:style-name="T466">. M1 kursui:</text:span></text:p>
      <text:p text:style-name="P467"><text:span text:style-name="T468">8.2.2.1</text:span><text:span text:style-name="T469">. specifiniai pavojai, kylantys ve</text:span><text:span text:style-name="T470">žant 1 klasės pavojingus krovinius;</text:span></text:p>
      <text:p text:style-name="P471"><text:span text:style-name="T472">8.2.2.2</text:span><text:span text:style-name="T473">. reikalavimai 1 klasės krovinių mišriam sukrovimui;</text:span></text:p>
      <text:p text:style-name="P474"><text:span text:style-name="T475">8.2.2.3</text:span><text:span text:style-name="T476">. specialieji reikalavimai 1 klasės krovinių vežimui;</text:span></text:p>
      <text:p text:style-name="P477"><text:span text:style-name="T478">8.2.3</text:span><text:span text:style-name="T479">. M2 kursui:</text:span></text:p>
      <text:p text:style-name="P480"><text:span text:style-name="T481">8.2.3.1</text:span><text:span text:style-name="T482">. specifiniai pavojai, kylantys vežant 2 klasės krovinius;</text:span></text:p>
      <text:p text:style-name="P483"><text:span text:style-name="T484">8.2.3.2</text:span><text:span text:style-name="T485">. reikalavimai talpykloms, skirtoms vežti dujas;</text:span></text:p>
      <text:p text:style-name="P486"><text:span text:style-name="T487">8.2.3.3</text:span><text:span text:style-name="T488">. specialieji reikalavimai 2 klasės krovinių vežimui;</text:span></text:p>
      <text:p text:style-name="P489"><text:span text:style-name="T490">8.2.4</text:span><text:span text:style-name="T491">. M3 kursui:</text:span></text:p>
      <text:p text:style-name="P492"><text:span text:style-name="T493">8.2.4.1</text:span><text:span text:style-name="T494">. specifiniai pavojai, kylantys vežant 3, 4.1, 4.2, 4.3, 5.1, 5.2, 6.1, 6.2, 8 ir 9 klasių<text:s/></text:span><text:span text:style-name="T495">krovinius;</text:span></text:p>
      <text:p text:style-name="P496"><text:span text:style-name="T497">8.2.4.2</text:span><text:span text:style-name="T498">. reikalavimai 3, 4.1, 4.2, 4.3, 5.1, 5.2, 6.1, 6.2, 8 ir 9 klasių krovinių mišriam sukrovimui;</text:span></text:p>
      <text:p text:style-name="P499"><text:span text:style-name="T500">8.2.4.3</text:span><text:span text:style-name="T501">. specialieji reikalavimai 3, 4.1, 4.2, 4.3, 5.1, 5.2, 6.1, 6.2, 8 ir 9 klasių krovinių vežimui;</text:span></text:p>
      <text:p text:style-name="P502"><text:span text:style-name="T503">8.2.5</text:span><text:span text:style-name="T504">. M4 kursui:</text:span></text:p>
      <text:p text:style-name="P505"><text:span text:style-name="T506">8.2.5.</text:span><text:span text:style-name="T507">1</text:span><text:span text:style-name="T508">. specifiniai pavojai, kylantys vežant 7 klasės krovinius;</text:span></text:p>
      <text:p text:style-name="P509"><text:span text:style-name="T510">8.2.5.2</text:span><text:span text:style-name="T511">. specialieji reikalavimai radioaktyvių medžiagų ir gaminių pakavimui;</text:span></text:p>
      <text:p text:style-name="P512"><text:span text:style-name="T513">8.2.5.3</text:span><text:span text:style-name="T514">. specialieji reikalavimai 7 klasės krovinių vežimui;</text:span></text:p>
      <text:p text:style-name="P515"><text:span text:style-name="T516">8.2.6</text:span><text:span text:style-name="T517">. M5 kursui:</text:span></text:p>
      <text:p text:style-name="P518"><text:span text:style-name="T519">8.2.6.1</text:span><text:span text:style-name="T520">. specifiniai<text:s/></text:span><text:span text:style-name="T521">pavojai, kylantys vežant pavojingus krovinius, kurių identifikaciniai numeriai (JT Nr.) 1202, 1203, ir 1223;</text:span></text:p>
      <text:p text:style-name="P522"><text:span text:style-name="T523">8.2.6.2</text:span><text:span text:style-name="T524">. specialieji reikalavimai naftos produktų pakrovimui, iškrovimui bei vežimui.</text:span></text:p>
      <text:p text:style-name="P525"><text:span text:style-name="T526">9</text:span><text:span text:style-name="T527">. Egzaminų klausimų katalogus, vadovaudamosi š</text:span><text:span text:style-name="T528">iomis temomis, pagal kompetenciją sudaro Valstybinė kelių transporto inspekcija prie Susisiekimo ministerijos, Valstybinė geležinkelio inspekcija prie Susisiekimo ministerijos ir Valstybinė vidaus vandenų laivybos inspekcija (toliau – Inspekcija (-os)). Kl</text:span><text:span text:style-name="T529">ausimų katalogai viešai neskelbiami.</text:span></text:p>
      <text:p text:style-name="P530"/>
      <text:p text:style-name="P531"><text:span text:style-name="T532">IV</text:span><text:span text:style-name="T533">.<text:s/></text:span><text:span text:style-name="T534">MOKYMO TVARKA</text:span></text:p>
      <text:p text:style-name="P535"/>
      <text:p text:style-name="P536"><text:span text:style-name="T537">10</text:span><text:span text:style-name="T538">. Saugos specialistai mokomi pagal mokymo kursų teminius planus, kuriuos rengia ir tvirtina mokymo įstaiga, vadovaudamasi<text:s/></text:span><text:span text:style-name="T539">šiame tvarkos apraše</text:span><text:span text:style-name="T540"><text:s/>nurodytų mokymo kursų struktūra ir temomis.</text:span></text:p>
      <text:p text:style-name="P541">Punkto pakeitimai:</text:p>
      <text:p text:style-name="P542"><text:span text:style-name="T543">Nr.<text:s/></text:span><text:a xlink:href="https://www.e-tar.lt/portal/legalAct.html?documentId=TAR.1AE54A59AE3B" office:target-frame-name="_top" xlink:show="replace"><text:span text:style-name="T544">3-536</text:span></text:a><text:span text:style-name="T545">, 2005-11-25, Žin., 2005, Nr. 142-5153 (2005-12-03), i. k. 1052210ISAK0003-536</text:span></text:p>
      <text:p text:style-name="Normal"/>
      <text:p text:style-name="P546"><text:span text:style-name="T547">11</text:span><text:span text:style-name="T548">. Mokymo kursai mokami. Mokėjimo tvarką ir mokesčio dydį<text:s/></text:span><text:span text:style-name="T549">nustato mokymo įstaiga.</text:span></text:p>
      <text:p text:style-name="P550"><text:span text:style-name="T551">12</text:span><text:span text:style-name="T552">. Asmenims, baigusiems kursus pagal atitinkamus mokymo planus, mokymo įstaiga išduoda kursų baigimo liudijimus (1 priedas), kurių apskaita vedama susiūtame sunumeruotų lapų registracijos žurnale. Kursų baigimo liudijimas nesut</text:span><text:span text:style-name="T553">eikia teisės dirbti specialistu.</text:span></text:p>
      <text:p text:style-name="P554"/>
      <text:p text:style-name="P555"><text:span text:style-name="T556">V</text:span><text:span text:style-name="T557">.<text:s/></text:span><text:span text:style-name="T558">EGZAMINAVIMO TVARKA</text:span></text:p>
      <text:p text:style-name="P559"/>
      <text:p text:style-name="P560"><text:span text:style-name="T561">13</text:span><text:span text:style-name="T562">. Asmenys, išklausę mokymo kursus pagal pasirinktą transporto rūšį (-is), egzaminuojami Inspekcijoje (-ose).</text:span></text:p>
      <text:p text:style-name="P563"><text:span text:style-name="T564">14</text:span><text:span text:style-name="T565">. Už egzaminą mokama nustatyto dydžio valstybės rinkliava.</text:span></text:p>
      <text:p text:style-name="P566"><text:span text:style-name="T567">15</text:span><text:span text:style-name="T568">. Kand</text:span><text:span text:style-name="T569">idatus testuoja Inspekcijos paskirtas egzaminatorius, o kai egzaminas vyksta raštu atsakant į bilieto klausimus – Inspekcijos sudaryta egzaminų komisija. Egzamine stebėtojo teisėmis gali dalyvauti egzaminuojamosios grupės mokytojas.</text:span></text:p>
      <text:p text:style-name="P570"><text:span text:style-name="T571">16</text:span><text:span text:style-name="T572">. Egzaminatoriai<text:s/></text:span><text:span text:style-name="T573">turi būti atitinkamai parengti ir nuolat kelti savo kvalifikaciją Inspekcijos (-ų) nustatyta tvarka. Sudarant egzaminų komisiją, jos narių kvalifikacija turi būti ne žemesnė, negu suteikiama egzaminuojamiesiems. Egzaminatoriumi ar egzaminų komisijos nariai</text:span><text:span text:style-name="T574">s taip pat gali būti skiriami LR susisiekimo ministro sudarytos Mokytojų, mokančių asmenis, susijusius su pavojingų krovinių vežimu, atestacinės komisijos nariai.</text:span></text:p>
      <text:p text:style-name="P575"><text:span text:style-name="T576">17</text:span><text:span text:style-name="T577">. Kandidatai ne vėliau kaip likus 1 dienai iki egzamino pateikia egzaminatoriui ar egza</text:span><text:span text:style-name="T578">minų komisijai prašymą laikyti egzaminą pagal pasirinktą transporto rūšį (-is) ir mokymo kursą (-us), taip pat mokymo kursų baigimo liudijimą, asmens tapatybę ir išsimokslinimą patvirtinančius dokumentus. Už pateiktų dokumentų tikrumą ir duomenų teisingumą</text:span><text:span text:style-name="T579"><text:s/>pateikėjas atsako įstatymų nustatyta tvarka.</text:span></text:p>
      <text:p text:style-name="P580">Punkto pakeitimai:</text:p>
      <text:p text:style-name="P581"><text:span text:style-name="T582">Nr.<text:s/></text:span><text:a xlink:href="https://www.e-tar.lt/portal/legalAct.html?documentId=TAR.8E643FFC2689" office:target-frame-name="_top" xlink:show="replace"><text:span text:style-name="T583">3-526</text:span></text:a><text:span text:style-name="T584">, 2009-10-19, Žin., 2009, Nr. 127-5514 (2009-10-24), i. k. 1092210ISAK0003-526</text:span></text:p>
      <text:p text:style-name="Normal"/>
      <text:p text:style-name="P585"><text:span text:style-name="T586">18</text:span><text:span text:style-name="T587">. Asmuo, sieki</text:span><text:span text:style-name="T588">antis tapti Saugos specialistu, egzamino metu gali naudotis Lietuvos Respublikos įstatymais, tarptautinėmis sutartimis ir kitais teisės aktais, reglamentuojančiais pavojingų krovinių vežimą. Kita literatūra ir užrašais naudotis draudžiama.</text:span></text:p>
      <text:p text:style-name="P589"><text:span text:style-name="T590">19</text:span><text:span text:style-name="T591">.<text:s/></text:span><text:span text:style-name="T592">Egzaminas laikomas raštu atsakant į 20 biliete pateiktų klausimų, o jei egzaminuojama testu – 40 testo klausimų, ir atliekant praktinę užduotį.</text:span></text:p>
      <text:p text:style-name="P593"><text:span text:style-name="T594">20</text:span><text:span text:style-name="T595">. Egzamino klausimus ir praktines užduotis pagal atitinkamą transporto rūšį parengia Inspekcija (-os),<text:s/></text:span><text:span text:style-name="T596">atsižvelgdama (-os) į mokymo kursų temas. Egzaminų bilietus pagal Inspekcijos (-ų) parengtą (-us) egzaminų klausimų katalogą (-us) sudaro egzaminatorius ar egzaminų komisija. Egzamino bilieto viena trečioji klausimų dalis sudaroma iš bendrųjų temų, išvardy</text:span><text:span text:style-name="T597">tų 8.1 punkte, o dvi trečiosios klausimų – iš specializuotų temų, išdėstytų 8.2 punkte. Praktinę užduotį sudaro sąlyga ir:</text:span></text:p>
      <text:p text:style-name="P598"><text:span text:style-name="T599">20.1</text:span><text:span text:style-name="T600">. 20 klausimų pagal M kursą;</text:span></text:p>
      <text:p text:style-name="P601"><text:span text:style-name="T602">20.2</text:span><text:span text:style-name="T603">. 10 klausimų pagal M1, M2, M3, M4 ar M5 kursus.</text:span></text:p>
      <text:p text:style-name="P604"><text:span text:style-name="T605">21</text:span><text:span text:style-name="T606">. Egzamino bilietai sudaromi ne a</text:span><text:span text:style-name="T607">nksčiau kaip likus 2 val. iki egzamino pradžios.</text:span></text:p>
      <text:p text:style-name="P608"><text:span text:style-name="T609">22</text:span><text:span text:style-name="T610">. Laikas, skirtas atsakyti į egzaminų bilietus, yra ribojamas:</text:span></text:p>
      <text:p text:style-name="P611"><text:span text:style-name="T612">22.1</text:span><text:span text:style-name="T613">. atsakyti raštu į bilieto klausimus skiriama 3 val.;</text:span></text:p>
      <text:p text:style-name="P614"><text:span text:style-name="T615">22.2</text:span><text:span text:style-name="T616">. atsakyti į testo klausimus skiriama 3 val.;</text:span></text:p>
      <text:p text:style-name="P617"><text:span text:style-name="T618">22.3</text:span><text:span text:style-name="T619">. praktinei uždu</text:span><text:span text:style-name="T620">očiai atlikti skiriama:</text:span></text:p>
      <text:p text:style-name="P621"><text:span text:style-name="T622">22.3.1</text:span><text:span text:style-name="T623">. M kurso – 1,5 val.;</text:span></text:p>
      <text:p text:style-name="P624"><text:span text:style-name="T625">22.3.2</text:span><text:span text:style-name="T626">. M1, M2, M3, M4 ar M5 kursų – po 45 min.</text:span></text:p>
      <text:p text:style-name="P627"><text:span text:style-name="T628">23</text:span><text:span text:style-name="T629">. Egzamino rezultatai vertinami:</text:span></text:p>
      <text:p text:style-name="P630"><text:span text:style-name="T631">23.1</text:span><text:span text:style-name="T632">. bilieto (laikant raštu) klausimų atsakymai:</text:span></text:p>
      <text:p text:style-name="P633"><text:span text:style-name="T634">23.1.1</text:span><text:span text:style-name="T635">. atsakius į klausimą – 2 balai;</text:span></text:p>
      <text:p text:style-name="P636"><text:span text:style-name="T637">23.1.2</text:span><text:span text:style-name="T638">. iš</text:span><text:span text:style-name="T639"><text:s/>dalies atsakius į klausimą – 1 balas;</text:span></text:p>
      <text:p text:style-name="P640"><text:span text:style-name="T641">23.1.3</text:span><text:span text:style-name="T642">. neatsakius į klausimą – 0 balų;</text:span></text:p>
      <text:p text:style-name="P643"><text:span text:style-name="T644">23.2</text:span><text:span text:style-name="T645">. testų atsakymai:</text:span></text:p>
      <text:p text:style-name="P646"><text:span text:style-name="T647">23.2.1</text:span><text:span text:style-name="T648">. pažymėjus tik teisingą (-us) atsakymą – 1 balas;</text:span></text:p>
      <text:p text:style-name="P649"><text:span text:style-name="T650">23.2.2</text:span><text:span text:style-name="T651">. pažymėjus neteisingą (-us), nepažymėjus nė vieno arba pažymėjus teisingą<text:s/></text:span><text:span text:style-name="T652">ir neteisingą atsakymus – 0 balų;</text:span></text:p>
      <text:p text:style-name="P653"><text:span text:style-name="T654">23.3</text:span><text:span text:style-name="T655">. kiekvienas praktinės užduoties atsakymas vertinamas 1 balu.</text:span></text:p>
      <text:p text:style-name="P656"><text:span text:style-name="T657">24</text:span><text:span text:style-name="T658">. Laikoma, kad egzaminas išlaikytas, jei egzaminuojamasis teisingai atsako į ne mažiau kaip 80 % biliete pateiktų klausimų, įskaitant praktinę</text:span><text:span text:style-name="T659"><text:s/>užduotį.</text:span></text:p>
      <text:p text:style-name="P660"><text:span text:style-name="T661">25</text:span><text:span text:style-name="T662">. Vertinant egzamino rezultatus egzaminų komisijos narių nuomonėms pasidalijus po lygiai, lemiamas yra komisijos pirmininko sprendimas.</text:span></text:p>
      <text:p text:style-name="P663"><text:span text:style-name="T664">26</text:span><text:span text:style-name="T665">. Egzaminų rezultatai surašomi egzamino protokole, kurį pasirašo egzaminatorius ar egzaminų komisi</text:span><text:span text:style-name="T666">jos pirmininkas ir egzamine dalyvavę komisijos nariai.</text:span></text:p>
      <text:p text:style-name="P667"><text:span text:style-name="T668">27</text:span><text:span text:style-name="T669">. Neišlaikę egzamino asmenys pakartotinai jį gali laikyti Inspekcijos (-ų) nustatyta tvarka.</text:span></text:p>
      <text:p text:style-name="P670"><text:span text:style-name="T671">28.</text:span><text:span text:style-name="T672"><text:s/>Neteko galios nuo 2005-12-04</text:span></text:p>
      <text:p text:style-name="P673">Punkto naikinimas:</text:p>
      <text:p text:style-name="P674"><text:span text:style-name="T675">Nr.<text:s/></text:span><text:a xlink:href="https://www.e-tar.lt/portal/legalAct.html?documentId=TAR.1AE54A59AE3B" office:target-frame-name="_top" xlink:show="replace"><text:span text:style-name="T676">3-536</text:span></text:a><text:span text:style-name="T677">, 2005-11-25, Žin. 2005, Nr. 142-5153 (2005-12-03), i. k. 1052210ISAK0003-536</text:span></text:p>
      <text:p text:style-name="Normal"/>
      <text:p text:style-name="P678"><text:span text:style-name="T679">29</text:span><text:span text:style-name="T680">. Ginčai dėl egzaminų procedūros ir rezultatų sprendžiami įstatymų nustatyta tvarka.</text:span></text:p>
      <text:p text:style-name="P681"/>
      <text:p text:style-name="P682"><text:span text:style-name="T683">VI</text:span><text:span text:style-name="T684">.<text:s/></text:span><text:span text:style-name="T685">PAŽYMĖJIMŲ IŠDAVIMO TVARKA</text:span></text:p>
      <text:p text:style-name="P686"/>
      <text:p text:style-name="P687"><text:span text:style-name="T688">30</text:span><text:span text:style-name="T689">. Asmeniui, išlaikiusiam egzaminą (-us), Inspekcija išduoda Pavojingų krovinių vežimo saugos specialisto pažymėjimą (toliau – Pažymėjimas).</text:span></text:p>
      <text:p text:style-name="P690"><text:span text:style-name="T691">31</text:span><text:span text:style-name="T692">. Už Pažymėjimo išdavimą mokama nustatyto dydžio valstybės rinkliava.</text:span></text:p>
      <text:p text:style-name="P693"><text:span text:style-name="T694">32</text:span><text:span text:style-name="T695">. Pažymėjime nurodoma, kokios<text:s/></text:span><text:span text:style-name="T696">transporto rūšies (-ių) ir kokių pavojingų krovinių vežimo saugai užtikrinti jis galioja.</text:span></text:p>
      <text:p text:style-name="P697"><text:span text:style-name="T698">33</text:span><text:span text:style-name="T699">. Pažymėjimas išduodamas 5 metams.</text:span></text:p>
      <text:p text:style-name="P700"><text:span text:style-name="T701">34</text:span><text:span text:style-name="T702">. Asmeniui, jau turinčiam galiojantį Pažymėjimą, bet išlaikiusiam egzaminus ir pagal kelias kitas pavojingų krovinių gr</text:span><text:span text:style-name="T703">upes ar transporto rūšis, išduodamas naujas Pažymėjimas ankstesnio pažymėjimo galiojimo laikui. Ankstesnis Pažymėjimas paimamas ir sunaikinamas.</text:span></text:p>
      <text:p text:style-name="P704"><text:span text:style-name="T705">35</text:span><text:span text:style-name="T706">. Asmuo, turintis Pažymėjimą ir norintis pratęsti jo galiojimo terminą, privalo per vienerius metus iki P</text:span><text:span text:style-name="T707">ažymėjimo galiojimo pabaigos pakartotinai išklausyti mokymo kursus ir išlaikyti egzaminus.</text:span></text:p>
      <text:p text:style-name="P708"><text:span text:style-name="T709">Egzaminai laikomi ir vertinami pagal tuos pačius reikalavimus, kokie taikomi laikant egzaminus Pažymėjimui gauti, tačiau savininkui nebūtina atlikti praktinės užduot</text:span><text:span text:style-name="T710">ies.</text:span></text:p>
      <text:p text:style-name="P711">Punkto pakeitimai:</text:p>
      <text:p text:style-name="P712"><text:span text:style-name="T713">Nr.<text:s/></text:span><text:a xlink:href="https://www.e-tar.lt/portal/legalAct.html?documentId=TAR.1AE54A59AE3B" office:target-frame-name="_top" xlink:show="replace"><text:span text:style-name="T714">3-536</text:span></text:a><text:span text:style-name="T715">, 2005-11-25, Žin., 2005, Nr. 142-5153 (2005-12-03), i. k. 1052210ISAK0003-536</text:span></text:p>
      <text:p text:style-name="Normal"/>
      <text:p text:style-name="P716"><text:span text:style-name="T717">36</text:span><text:span text:style-name="T718">. Pažymėjimas spausdinamas lietuvių ir anglų kalbomis a</text:span><text:span text:style-name="T719">nt šviesaus A5 formato popieriaus, padengto apsauginiu tinkleliu, ir laminuojamas.</text:span></text:p>
      <text:p text:style-name="P720"><text:span text:style-name="T721">37</text:span><text:span text:style-name="T722">. Pažymėjimą praradusiam Saugos specialistui pageidaujant ir pateikus raštišką prašymą, išduodamas dublikatas. Už dublikato išdavimą mokama nustatyto dydžio valstybės<text:s/></text:span><text:span text:style-name="T723">rinkliava.</text:span><text:s/></text:p>
      <text:p text:style-name="P724">Punkto pakeitimai:</text:p>
      <text:p text:style-name="P725"><text:span text:style-name="T726">Nr.<text:s/></text:span><text:a xlink:href="https://www.e-tar.lt/portal/legalAct.html?documentId=TAR.8E643FFC2689" office:target-frame-name="_top" xlink:show="replace"><text:span text:style-name="T727">3-526</text:span></text:a><text:span text:style-name="T728">, 2009-10-19, Žin., 2009, Nr. 127-5514 (2009-10-24), i. k. 1092210ISAK0003-526</text:span></text:p>
      <text:p text:style-name="Normal"/>
      <text:p text:style-name="P729"><text:span text:style-name="T730">38</text:span><text:span text:style-name="T731">. Dublikatas išduodamas ne vėliau kaip per 10 da</text:span><text:span text:style-name="T732">rbo dienų.</text:span><text:s/></text:p>
      <text:p text:style-name="P733">Punkto pakeitimai:</text:p>
      <text:p text:style-name="P734"><text:span text:style-name="T735">Nr.<text:s/></text:span><text:a xlink:href="https://www.e-tar.lt/portal/legalAct.html?documentId=TAR.8E643FFC2689" office:target-frame-name="_top" xlink:show="replace"><text:span text:style-name="T736">3-526</text:span></text:a><text:span text:style-name="T737">, 2009-10-19, Žin., 2009, Nr. 127-5514 (2009-10-24), i. k. 1092210ISAK0003-526</text:span></text:p>
      <text:p text:style-name="Normal"/>
      <text:p text:style-name="P738"><text:span text:style-name="T739">39</text:span><text:span text:style-name="T740">. Dublikato galiojimo terminas atitinka turėto<text:s/></text:span><text:span text:style-name="T741">Pažymėjimo galiojimo terminą.</text:span></text:p>
      <text:p text:style-name="P742">Punkto pakeitimai:</text:p>
      <text:p text:style-name="P743"><text:span text:style-name="T744">Nr.<text:s/></text:span><text:a xlink:href="https://www.e-tar.lt/portal/legalAct.html?documentId=TAR.8E643FFC2689" office:target-frame-name="_top" xlink:show="replace"><text:span text:style-name="T745">3-526</text:span></text:a><text:span text:style-name="T746">, 2009-10-19, Žin., 2009, Nr. 127-5514 (2009-10-24), i. k. 1092210ISAK0003-526</text:span></text:p>
      <text:p text:style-name="Normal"/>
      <text:p text:style-name="P747"><text:span text:style-name="T748">VII</text:span><text:span text:style-name="T749">.<text:s/></text:span><text:span text:style-name="T750">BAIGIAMOSIOS NUOSTATOS</text:span></text:p>
      <text:p text:style-name="P751"/>
      <text:p text:style-name="P752"><text:span text:style-name="T753">40</text:span><text:span text:style-name="T754">. Saugos specialistų mokymo ir egzaminavimo dokumentai turi būti tvarkomi ir saugomi pagal Lietuvos Respublikos archyvų įstatymo, raštvedybos taisyklių ir kitų teisės aktų reikalavimus.</text:span></text:p>
      <text:p text:style-name="P755"><text:span text:style-name="T756">______________</text:span></text:p>
      <text:p text:style-name="P757"><text:span text:style-name="T758">1</text:span><text:span text:style-name="T759"><text:s/>priedas</text:span></text:p>
      <text:p text:style-name="P760"/>
      <text:p text:style-name="P761"><text:span text:style-name="T762">MOKYMO KURSŲ BAIGIMO LIUDIJIMA</text:span><text:span text:style-name="T763">S</text:span></text:p>
      <text:p text:style-name="P764"/>
      <text:p text:style-name="P765"><text:span text:style-name="T766"><draw:custom-shape svg:x="1.70208in" svg:y="0.03333in" svg:width="3.35139in" svg:height="5.2in" draw:z-index="251656192" draw:id="id0" draw:style-name="a1" draw:name="Rectangle 2" text:anchor-type="paragraph"><svg:title/><svg:desc/><text:p text:style-name="P767"/><text:p text:style-name="P768">……………………………………………</text:p><text:p text:style-name="P769">(Mokymo įstaigos pavadinimas, kodas)</text:p><text:p text:style-name="P770">……………………………………….…</text:p><text:p text:style-name="P771"/><text:p text:style-name="P772"><text:span text:style-name="T773">LIUDIJIMAS</text:span></text:p><text:p text:style-name="P774"/><text:p text:style-name="P775">Vardas<text:s/><text:tab/></text:p><text:p text:style-name="P776">Pavardė<text:s/><text:tab/></text:p><text:p text:style-name="P777">Asmens kodas /…/…/…/…/…/…/…/…/…/<text:tab/>/</text:p><text:p text:style-name="P778"/><text:p text:style-name="P779">Nuo/…/…/…/…/m<text:tab/>/……/d.</text:p><text:p text:style-name="P780">iki/…/…/…/…/m.<text:tab/>/……/d.</text:p><text:p text:style-name="P781"/><text:p text:style-name="Normal">mokėsi ir baigė mokymo kursą.<text:s/></text:p><text:p text:style-name="P782"/><text:p text:style-name="P783">Mokymo sritis:<text:s/><text:tab/></text:p><text:p text:style-name="P784"><text:tab/></text:p><text:p text:style-name="P785"><text:span text:style-name="T786">(nurodyti<text:s/></text:span><text:span text:style-name="T787">transporto rūšį ir mokymo kurso pavadinimą)</text:span></text:p><text:p text:style-name="P788"><text:tab/></text:p><text:p text:style-name="P789"><text:tab/></text:p><text:p text:style-name="P790">(vadovo vardo raidė, pavardė)</text:p><text:p text:style-name="P791"/><text:p text:style-name="P792">.………………………………….</text:p><text:p text:style-name="P793"><text:tab/>(parašas)</text:p><text:p text:style-name="P794">……………………………………</text:p><text:p text:style-name="P795"><text:tab/>(išdavimo data)</text:p><draw:enhanced-geometry draw:type="non-primitive" svg:viewBox="0 0 21600 21600" draw:enhanced-path="M 0 0 L 21600 0 21600 21600 0 21600 Z N"/></draw:custom-shape></text:span></text:p>
      <text:p text:style-name="P796"/>
      <text:p text:style-name="P797"/>
      <text:p text:style-name="P798"/>
      <text:p text:style-name="P799"><text:span text:style-name="T800"><draw:custom-shape svg:x="2.71528in" svg:y="0.0375in" svg:width="1.7in" svg:height="0.30347in" draw:z-index="251657216" draw:id="id1" draw:style-name="a2" draw:name="Rectangle 3" text:anchor-type="paragraph"><svg:title/><svg:desc/><text:p text:style-name="P801">Nr.</text:p><text:p text:style-name="P802"/><text:p text:style-name="P803"/><draw:enhanced-geometry draw:type="non-primitive" svg:viewBox="0 0 21600 21600" draw:enhanced-path="M 0 0 L 21600 0 21600 21600 0 21600 Z N"/></draw:custom-shape></text:span></text:p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><text:span text:style-name="T824"><draw:custom-shape svg:x="1.97917in" svg:y="0.00903in" svg:width="0.35625in" svg:height="0.25in" draw:z-index="251658240" draw:id="id2" draw:style-name="a3" draw:name="Rectangle 4" text:anchor-type="paragraph"><svg:title/><svg:desc/><text:p text:style-name="Normal">A.V.</text:p><draw:enhanced-geometry draw:type="non-primitive" svg:viewBox="0 0 21600 21600" draw:enhanced-path="M 0 0 L 21600 0 21600 21600 0 21600 Z N"/></draw:custom-shape></text:span></text:p>
      <text:p text:style-name="P825"/>
      <text:p text:style-name="P826"/>
      <text:p text:style-name="P827"/>
      <text:p text:style-name="P828">Mokymo kursų baigimo liudijimo pildymo taisyklės:</text:p>
      <text:p text:style-name="P829"><text:span text:style-name="T830">1</text:span><text:span text:style-name="T831">. Liudijimas<text:s/></text:span><text:span text:style-name="T832">spausdinamas ant šviesaus A7 formato popieriaus, padengto apsauginiu tinkleliu.</text:span></text:p>
      <text:p text:style-name="P833"><text:span text:style-name="T834">2</text:span><text:span text:style-name="T835">. Liudijimo numerį įrašo mokymo įstaiga. Numeriai turi atitikti mokinio eilės numerį pagal mokinių ir mokymo kursų baigimo liudijimų apskaitos registravimo žurnalą.<text:s/></text:span></text:p>
      <text:p text:style-name="P836"><text:span text:style-name="T837">_____</text:span><text:span text:style-name="T838">_________</text:span></text:p>
      <text:p text:style-name="P839"/>
      <text:p text:style-name="P840"/>
      <text:p text:style-name="P841"/>
      <text:p text:style-name="P849">Pavojingų krovinių vežimo saugos specialisto pažymėjimo pavyzdys</text:p>
      <text:p text:style-name="P850">PATVIRTINTA</text:p>
      <text:p text:style-name="P851">Lietuvos Respublikos</text:p>
      <text:p text:style-name="P852">susisiekimo ministro</text:p>
      <text:p text:style-name="P853">2002 m.<text:s/>birželio 4 d.</text:p>
      <text:p text:style-name="P854">įsakymu Nr. 3-274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rows-spanned="7">
            <text:p text:style-name="P863"/>
            <text:p text:style-name="P864"><text:span text:style-name="T865">Pavojingų krovinių vežimo saugos specialisto pažymėjimas</text:span></text:p>
            <text:p text:style-name="P866">Certificate of training as safety adviser for the transport of dangerous goods</text:p>
            <text:p text:style-name="P867"/>
            <text:p text:style-name="P868">Pažymėjimo Nr.<text:s/><text:tab/></text:p>
            <text:p text:style-name="P869">Certificate No</text:p>
            <text:p text:style-name="P870"/>
            <text:p text:style-name="P871">Pažymėjimą išdavusios valstybės skiriamasis ženklas</text:p>
            <text:p text:style-name="P872">Distinguishing sign of the State issuing the certificate</text:p>
            <text:p text:style-name="P873"/>
            <text:p text:style-name="P874">Pavardė<text:s/><text:tab/></text:p>
            <text:p text:style-name="P875">Surname</text:p>
            <text:p text:style-name="P876"/>
            <text:p text:style-name="P877">Vardas (-ai)<text:s/><text:tab/></text:p>
            <text:p text:style-name="P878">Forename(s)</text:p>
            <text:p text:style-name="P879"/>
            <text:p text:style-name="P880">Gimimo data ir vieta<text:s/><text:tab/></text:p>
            <text:p text:style-name="P881">Date and place of birth</text:p>
            <text:p text:style-name="P882"/>
            <text:p text:style-name="P883">Pilietybė<text:s/><text:tab/></text:p>
            <text:p text:style-name="P884">Nationality</text:p>
            <text:p text:style-name="P885"/>
            <text:p text:style-name="P886">Savininko parašas<text:s/><text:tab/></text:p>
            <text:p text:style-name="P887">Signature of holder</text:p>
            <text:p text:style-name="P888"/>
            <text:p text:style-name="P889">Galioja iki<text:s/><text:tab/></text:p>
            <text:p text:style-name="P890">Valid until</text:p>
            <text:p text:style-name="P891"/>
            <text:p text:style-name="P892">Pavojingus<text:s/>krovinius vežančioms įmonėms ir įmonėms, atliekančioms su tokiu vežimu susijusius krovos darbus, pavojingus krovinius leidžiama vežti šiais keliais:</text:p>
            <text:p text:style-name="P893">For undertakings which transport dangerous goods and for undertakings which carry out related loading or unloading:</text:p>
            <text:p text:style-name="P894"/>
            <text:p text:style-name="P895"><text:span text:style-name="T896"></text:span><text:span text:style-name="T897"><text:s/>automobilių keliais</text:span><text:span text:style-name="T898"><text:tab/></text:span><text:span text:style-name="T899"><text:tab/></text:span><text:span text:style-name="T900"></text:span><text:span text:style-name="T901"><text:s/>geležinkeliais</text:span></text:p>
            <text:p text:style-name="P902">by road<text:tab/><text:tab/>by rail</text:p>
            <text:p text:style-name="P903"/>
            <text:p text:style-name="P904"><text:span text:style-name="T905"></text:span><text:span text:style-name="T906"><text:s/>vidaus vandenų keliais</text:span></text:p>
            <text:p text:style-name="P907">by inland waterway<text:tab/><text:tab/><text:tab/></text:p>
            <text:p text:style-name="P908"/>
            <text:p text:style-name="P909"/>
            <text:p text:style-name="P910">Išdavė<text:s/><text:tab/></text:p>
            <text:p text:style-name="P911">Issued by<text:tab/><text:s/>(institucijos pavadinimas)</text:p>
            <text:p text:style-name="P912"/>
            <text:p text:style-name="P913">Data<text:s/><text:tab/><text:tab/>Parašas<text:tab/></text:p>
            <text:p text:style-name="P914">Date<text:s/><text:tab/><text:tab/>Signature</text:p>
            <text:p text:style-name="P915"/>
          </table:table-cell>
          <table:table-cell table:style-name="TableCell916" table:number-rows-spanned="7">
            <text:p text:style-name="P917"/>
          </table:table-cell>
          <table:table-cell table:style-name="TableCell918">
            <text:p text:style-name="P919"/>
            <text:p text:style-name="P920">Galioja vežant:</text:p>
            <text:p text:style-name="P921">Valid</text:p>
          </table:table-cell>
          <table:table-cell table:style-name="TableCell922">
            <text:p text:style-name="P923"/>
            <text:p text:style-name="P924">Spaudas</text:p>
            <text:p text:style-name="P925">Stamp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/>
            <text:p text:style-name="P931">Visų klasių<text:s/>krovinius</text:p>
            <text:p text:style-name="P932">For all classes</text:p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/>
            <text:p text:style-name="P940">Tik 1 klasės krovinius (sprogmenis)</text:p>
            <text:p text:style-name="P941">Only for class 1 (explosives)</text:p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/>
            <text:p text:style-name="P949">Tik 2 klasės krovinius (dujas)</text:p>
            <text:p text:style-name="P950">Only for class 2 (gases)</text:p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/>
            <text:p text:style-name="P958">Tik 3, 4.1, 4.2, 4.3, 5.1, 5.2, 6.1, 6.2, 8 ir 9 klasių krovinius (kietas ir skystas<text:s/>medžiagas)</text:p>
            <text:p text:style-name="P959">Only for classes 3, 4.1, 4.2, 4.3, 5.1, 5.2, 6.1, 6.2, 8 and 9 (solids and liquids)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/>
            <text:p text:style-name="P967">Tik 7 klasės krovinius (radioaktyvias medžiagas)</text:p>
            <text:p text:style-name="P968">Only for class 7 (radioactive material)</text:p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/>
            <text:p text:style-name="P976">Tik krovinius, kurių JT numeriai 1202, 1203, 1223 (naftos<text:s/>produktus)</text:p>
            <text:p text:style-name="P977">Only for UN numbers 1202, 1203, 1223 (mineral oils)</text:p>
          </table:table-cell>
          <table:table-cell table:style-name="TableCell978">
            <text:p text:style-name="P979"/>
          </table:table-cell>
        </table:table-row>
      </table:table>
      <text:p text:style-name="Normal"/>
      <text:p text:style-name="Normal"/>
      <text:p text:style-name="P980"/>
      <text:p text:style-name="P981"/>
      <text:p text:style-name="P982"><text:span text:style-name="T983">Pakeitimai:</text:span></text:p>
      <text:p text:style-name="P984"/>
      <text:p text:style-name="P985"><text:span text:style-name="T986">1.</text:span></text:p>
      <text:p text:style-name="P987"><text:span text:style-name="T988">Lietuvos Respublikos susisiekimo ministerija, Įsakymas</text:span></text:p>
      <text:p text:style-name="P989"><text:span text:style-name="T990">Nr.<text:s/></text:span><text:a xlink:href="https://www.e-tar.lt/portal/legalAct.html?documentId=TAR.1AE54A59AE3B" office:target-frame-name="_top" xlink:show="replace"><text:span text:style-name="T991">3-536</text:span></text:a><text:span text:style-name="T992">, 2005-11-25, Žin., 2005,</text:span><text:span text:style-name="T993"><text:s/>Nr. 142-5153 (2005-12-03), i. k. 1052210ISAK0003-536</text:span></text:p>
      <text:p text:style-name="P994"><text:span text:style-name="T995">Dėl Lietuvos Respublikos susisiekimo ministro 2002 m. birželio 4 d. įsakymo Nr. 3-274 "Dėl Pavojingų krovinių vežimo automobilių, geležinkelių, vidaus vandenų transportu saugos specialistų mokymo ir egz</text:span><text:span text:style-name="T996">aminavimo tvarkos" pakeitimo</text:span></text:p>
      <text:p text:style-name="P997"/>
      <text:p text:style-name="P998"><text:span text:style-name="T999">2.</text:span></text:p>
      <text:p text:style-name="P1000"><text:span text:style-name="T1001">Lietuvos Respublikos susisiekimo ministerija, Įsakymas</text:span></text:p>
      <text:p text:style-name="P1002"><text:span text:style-name="T1003">Nr.<text:s/></text:span><text:a xlink:href="https://www.e-tar.lt/portal/legalAct.html?documentId=TAR.8E643FFC2689" office:target-frame-name="_top" xlink:show="replace"><text:span text:style-name="T1004">3-526</text:span></text:a><text:span text:style-name="T1005">, 2009-10-19, Žin., 2009, Nr. 127-5514 (2009-10-24), i. k. 1092210ISAK0003-52</text:span><text:span text:style-name="T1006">6</text:span></text:p>
      <text:p text:style-name="P1007"><text:span text:style-name="T1008">Dėl Lietuvos Respublikos susisiekimo ministro 2002 m. birželio 4 d. įsakymo Nr. 3-274 "Dėl Pavojingų krovinių vežimo automobilių, geležinkelių, vidaus vandenų transportu saugos specialistų mokymo ir egzaminavimo tvarkos aprašo" pakeitimo</text:span></text:p>
      <text:p text:style-name="P1009"/>
      <text:p text:style-name="P1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5" style:parent-style-name="DefaultParagraphFont" style:family="text">
      <style:text-properties fo:language="en" fo:country="GB"/>
    </style:style>
    <style:style style:name="P8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3"><draw:frame draw:style-name="F844" text:anchor-type="paragraph" svg:y="0.0006in" draw:z-index="0"><draw:text-box fo:min-height="0in" fo:min-width="0in"><text:p text:style-name="P842"><text:span text:style-name="T845"><text:page-number text:fixed="false">11</text:page-number></text:span></text:p></draw:text-box></draw:frame></text:p>
      </style:header>
      <style:footer>
        <text:p text:style-name="P846"/>
      </style:footer>
    </style:master-page>
    <style:master-page style:next-style-name="MP1" style:name="MPF1" style:page-layout-name="PL1">
      <style:header>
        <text:p text:style-name="P847"/>
      </style:header>
      <style:footer>
        <text:p text:style-name="P8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2T18:29:00Z</meta:creation-date>
    <dc:date>2016-02-02T18:29:00Z</dc:date>
    <meta:template xlink:href="Normal" xlink:type="simple"/>
    <meta:editing-cycles>2</meta:editing-cycles>
    <meta:editing-duration>PT0S</meta:editing-duration>
    <meta:document-statistic meta:page-count="11" meta:paragraph-count="374" meta:word-count="2915" meta:character-count="22836" meta:row-count="1068" meta:non-whitespace-character-count="20295"/>
  </office:meta>
</office:document-meta>
</file>