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3305in"/>
          <style:tab-stop style:type="left" style:position="5.3152in"/>
        </style:tab-stops>
      </style:paragraph-properties>
      <style:text-properties fo:color="#000000"/>
    </style:style>
    <style:style style:name="TableColumn198" style:family="table-column">
      <style:table-column-properties style:column-width="0.5902in"/>
    </style:style>
    <style:style style:name="TableColumn199" style:family="table-column">
      <style:table-column-properties style:column-width="3.7402in"/>
    </style:style>
    <style:style style:name="TableColumn200" style:family="table-column">
      <style:table-column-properties style:column-width="0.9847in"/>
    </style:style>
    <style:style style:name="TableColumn201" style:family="table-column">
      <style:table-column-properties style:column-width="1.5284in"/>
    </style:style>
    <style:style style:name="Table197" style:family="table">
      <style:table-properties style:width="6.843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fo:letter-spacing="-0.0027in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text-transform="uppercase" fo:color="#000000"/>
    </style:style>
    <style:style style:name="T540" style:parent-style-name="DefaultParagraphFont" style:family="text">
      <style:text-properties fo:font-weight="bold" style:font-weight-asian="bold" fo:text-transform="uppercase" fo:color="#000000"/>
    </style:style>
    <style:style style:name="T541" style:parent-style-name="DefaultParagraphFont" style:family="text">
      <style:text-properties fo:font-weight="bold" style:font-weight-asian="bold" fo:text-transform="uppercase" fo:color="#000000"/>
    </style:style>
    <style:style style:name="P542" style:parent-style-name="Normal" style:family="paragraph">
      <style:paragraph-properties fo:text-align="center"/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font-size-complex="11pt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text-transform="uppercase" fo:color="#000000"/>
    </style:style>
    <style:style style:name="T563" style:parent-style-name="DefaultParagraphFont" style:family="text">
      <style:text-properties fo:font-weight="bold" style:font-weight-asian="bold" fo:text-transform="uppercase" fo:color="#000000"/>
    </style:style>
    <style:style style:name="T564" style:parent-style-name="DefaultParagraphFont" style:family="text">
      <style:text-properties fo:font-weight="bold" style:font-weight-asian="bold" fo:text-transform="uppercase" fo:color="#000000"/>
    </style:style>
    <style:style style:name="P565" style:parent-style-name="Normal" style:family="paragraph">
      <style:paragraph-properties fo:text-align="center"/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3937in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fo:text-transform="uppercase" fo:color="#000000"/>
    </style:style>
    <style:style style:name="T721" style:parent-style-name="DefaultParagraphFont" style:family="text">
      <style:text-properties fo:font-weight="bold" style:font-weight-asian="bold" fo:text-transform="uppercase" fo:color="#000000"/>
    </style:style>
    <style:style style:name="T722" style:parent-style-name="DefaultParagraphFont" style:family="text">
      <style:text-properties fo:font-weight="bold" style:font-weight-asian="bold" fo:text-transform="uppercase" fo:color="#000000"/>
    </style:style>
    <style:style style:name="P723" style:parent-style-name="Normal" style:family="paragraph">
      <style:paragraph-properties fo:text-align="center"/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fo:text-transform="uppercase" fo:color="#000000"/>
    </style:style>
    <style:style style:name="T792" style:parent-style-name="DefaultParagraphFont" style:family="text">
      <style:text-properties fo:font-weight="bold" style:font-weight-asian="bold" fo:text-transform="uppercase" fo:color="#000000"/>
    </style:style>
    <style:style style:name="T793" style:parent-style-name="DefaultParagraphFont" style:family="text">
      <style:text-properties fo:font-weight="bold" style:font-weight-asian="bold" fo:text-transform="uppercase" fo:color="#000000"/>
    </style:style>
    <style:style style:name="P794" style:parent-style-name="Normal" style:family="paragraph">
      <style:paragraph-properties fo:text-align="center"/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break-before="page" fo:text-indent="3.54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indent="3.543in"/>
      <style:text-properties fo:color="#000000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language-asian="lt" style:country-asian="LT"/>
    </style:style>
    <style:style style:name="P810" style:parent-style-name="Normal" style:family="paragraph">
      <style:paragraph-properties fo:text-indent="0.4923in"/>
      <style:text-properties fo:language="en" fo:country="US"/>
    </style:style>
    <style:style style:name="P811" style:parent-style-name="Normal" style:family="paragraph">
      <style:paragraph-properties fo:text-align="center" fo:margin-right="-0.1916in" fo:text-indent="0.4923in">
        <style:tab-stops>
          <style:tab-stop style:type="left" style:position="0.6729in"/>
        </style:tab-stops>
      </style:paragraph-properties>
    </style:style>
    <style:style style:name="P812" style:parent-style-name="Normal" style:family="paragraph">
      <style:paragraph-properties fo:text-align="center" fo:text-indent="0.4923in"/>
      <style:text-properties fo:font-size="10pt" style:font-size-asian="10pt"/>
    </style:style>
    <style:style style:name="P813" style:parent-style-name="Normal" style:family="paragraph">
      <style:paragraph-properties fo:text-align="center" fo:margin-right="-0.1916in" fo:text-indent="0.4923in">
        <style:tab-stops>
          <style:tab-stop style:type="left" style:position="0.6729in"/>
        </style:tab-stops>
      </style:paragraph-properties>
    </style:style>
    <style:style style:name="P814" style:parent-style-name="Normal" style:family="paragraph">
      <style:paragraph-properties fo:text-align="center" fo:text-indent="0.4923in"/>
    </style:style>
    <style:style style:name="P815" style:parent-style-name="Normal" style:family="paragraph">
      <style:paragraph-properties fo:text-align="center" fo:text-indent="0.4923in"/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text-align="justify" fo:text-indent="0.4923in"/>
    </style:style>
    <style:style style:name="P818" style:parent-style-name="Normal" style:family="paragraph">
      <style:paragraph-properties>
        <style:tab-stops>
          <style:tab-stop style:type="right" style:leader-style="dotted" style:leader-text="." style:position="3.1666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right" style:leader-style="dotted" style:leader-text="." style:position="3.1666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right" style:leader-style="dotted" style:leader-text="." style:position="3.1666in"/>
        </style:tab-stops>
      </style:paragraph-properties>
    </style:style>
    <style:style style:name="P821" style:parent-style-name="Normal" style:family="paragraph">
      <style:paragraph-properties fo:text-indent="0.4923in"/>
    </style:style>
    <style:style style:name="P822" style:parent-style-name="Normal" style:family="paragraph">
      <style:paragraph-properties>
        <style:tab-stops>
          <style:tab-stop style:type="right" style:leader-style="dotted" style:leader-text="." style:position="3.1666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right" style:leader-style="dotted" style:leader-text="." style:position="3.1666in"/>
        </style:tab-stops>
      </style:paragraph-properties>
    </style:style>
    <style:style style:name="P824" style:parent-style-name="Normal" style:family="paragraph">
      <style:paragraph-properties fo:text-indent="0.4923in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paragraph-properties fo:margin-right="-0.0208in">
        <style:tab-stops>
          <style:tab-stop style:type="right" style:leader-style="dotted" style:leader-text="." style:position="3.2062in"/>
        </style:tab-stops>
      </style:paragraph-properties>
    </style:style>
    <style:style style:name="P827" style:parent-style-name="Normal" style:family="paragraph">
      <style:paragraph-properties fo:margin-right="-0.0208in">
        <style:tab-stops>
          <style:tab-stop style:type="right" style:leader-style="dotted" style:leader-text="." style:position="3.2062in"/>
        </style:tab-stops>
      </style:paragraph-properties>
    </style:style>
    <style:style style:name="P828" style:parent-style-name="Normal" style:family="paragraph">
      <style:paragraph-properties fo:text-align="center" fo:margin-right="-0.0208in">
        <style:tab-stops>
          <style:tab-stop style:type="right" style:leader-style="dotted" style:leader-text="." style:position="3.2062in"/>
        </style:tab-stops>
      </style:paragraph-properties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>
        <style:tab-stops>
          <style:tab-stop style:type="right" style:leader-style="dotted" style:leader-text="." style:position="3.2062in"/>
          <style:tab-stop style:type="right" style:leader-style="dotted" style:leader-text="." style:position="6.693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right" style:leader-style="dotted" style:leader-text="." style:position="3.2062in"/>
          <style:tab-stop style:type="right" style:leader-style="dotted" style:leader-text="." style:position="6.693in"/>
        </style:tab-stops>
      </style:paragraph-properties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P835" style:parent-style-name="Normal" style:family="paragraph">
      <style:paragraph-properties fo:text-align="justify" fo:margin-left="0.5in" fo:text-indent="0.4923in">
        <style:tab-stops/>
      </style:paragraph-properties>
      <style:text-properties fo:font-size="10pt" style:font-size-asian="10pt"/>
    </style:style>
    <style:style style:name="P836" style:parent-style-name="Normal" style:family="paragraph">
      <style:paragraph-properties fo:text-align="center">
        <style:tab-stops>
          <style:tab-stop style:type="center" style:position="0.475in"/>
        </style:tab-stops>
      </style:paragraph-properties>
      <style:text-properties fo:font-size="10pt" style:font-size-asian="10pt"/>
    </style:style>
    <style:style style:name="P837" style:parent-style-name="Normal" style:family="paragraph">
      <style:paragraph-properties fo:text-align="center" fo:text-indent="0.4923in"/>
      <style:text-properties fo:font-size="10pt" style:font-size-asian="10pt"/>
    </style:style>
    <style:style style:name="P838" style:parent-style-name="Normal" style:family="paragraph">
      <style:paragraph-properties fo:text-align="center">
        <style:tab-stops>
          <style:tab-stop style:type="center" style:position="0.7916in"/>
        </style:tab-stops>
      </style:paragraph-properties>
      <style:text-properties fo:font-size="10pt" style:font-size-asian="10pt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text-properties fo:language="en" fo:country="US"/>
    </style:style>
    <style:style style:name="P846" style:parent-style-name="Normal" style:family="paragraph">
      <style:text-properties fo:language="en" fo:country="US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language-asian="lt" style:country-asian="LT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language="en" fo:country="US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  <style:text-properties fo:language="en" fo:country="US"/>
    </style:style>
    <style:style style:name="P88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1" style:parent-style-name="Normal" style:family="paragraph">
      <style:paragraph-properties fo:text-indent="0.1979in"/>
      <style:text-properties fo:color="#000000" fo:letter-spacing="0.0208in"/>
    </style:style>
    <style:style style:name="P892" style:parent-style-name="Normal" style:family="paragraph">
      <style:paragraph-properties fo:margin-left="5.8979in" fo:text-indent="1.9791in">
        <style:tab-stops/>
      </style:paragraph-properties>
      <style:text-properties fo:color="#000000"/>
    </style:style>
    <style:style style:name="P893" style:parent-style-name="Normal" style:family="paragraph">
      <style:paragraph-properties fo:margin-left="5.8979in" fo:text-indent="1.9791in">
        <style:tab-stops/>
      </style:paragraph-properties>
      <style:text-properties fo:color="#000000"/>
    </style:style>
    <style:style style:name="P894" style:parent-style-name="Normal" style:family="paragraph">
      <style:paragraph-properties fo:margin-left="5.8979in" fo:text-indent="1.9791in">
        <style:tab-stops/>
      </style:paragraph-properties>
      <style:text-properties fo:color="#000000"/>
    </style:style>
    <style:style style:name="P895" style:parent-style-name="Normal" style:family="paragraph">
      <style:paragraph-properties fo:margin-left="5.8979in" fo:text-indent="1.9791in">
        <style:tab-stops/>
      </style:paragraph-properties>
      <style:text-properties fo:color="#000000"/>
    </style:style>
    <style:style style:name="P896" style:parent-style-name="Normal" style:family="paragraph">
      <style:paragraph-properties fo:margin-left="5.8979in" fo:text-indent="1.9791in">
        <style:tab-stops/>
      </style:paragraph-properties>
      <style:text-properties fo:color="#000000"/>
    </style:style>
    <style:style style:name="P897" style:parent-style-name="Normal" style:family="paragraph">
      <style:paragraph-properties fo:text-indent="0.4923in"/>
      <style:text-properties fo:color="#000000"/>
    </style:style>
    <style:style style:name="TableColumn899" style:family="table-column">
      <style:table-column-properties style:column-width="4.4305in" style:use-optimal-column-width="false"/>
    </style:style>
    <style:style style:name="TableColumn900" style:family="table-column">
      <style:table-column-properties style:column-width="0.5541in" style:use-optimal-column-width="false"/>
    </style:style>
    <style:style style:name="TableColumn901" style:family="table-column">
      <style:table-column-properties style:column-width="3.4645in" style:use-optimal-column-width="false"/>
    </style:style>
    <style:style style:name="TableColumn902" style:family="table-column">
      <style:table-column-properties style:column-width="1.0006in" style:use-optimal-column-width="false"/>
    </style:style>
    <style:style style:name="Table898" style:family="table">
      <style:table-properties style:width="9.45in" fo:margin-left="0in" table:align="left"/>
    </style:style>
    <style:style style:name="TableRow903" style:family="table-row">
      <style:table-row-properties style:min-row-height="0.3625in"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style:letter-kerning="true" fo:font-size="11pt" style:font-size-asian="11pt" style:font-size-complex="11pt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weight="bold" style:font-weight-asian="bold" fo:color="#000000" style:letter-kerning="true" fo:font-size="11pt" style:font-size-asian="11pt" style:font-size-complex="11pt"/>
    </style:style>
    <style:style style:name="P9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10" style:parent-style-name="Normal" style:family="paragraph">
      <style:paragraph-properties fo:text-indent="0.4923in">
        <style:tab-stops>
          <style:tab-stop style:type="right" style:leader-style="solid" style:leader-text="_" style:position="2.7604in"/>
        </style:tab-stops>
      </style:paragraph-properties>
      <style:text-properties fo:color="#000000" fo:font-size="11pt" style:font-size-asian="11pt" style:font-size-complex="11pt"/>
    </style:style>
    <style:style style:name="P911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12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13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14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15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16" style:parent-style-name="Normal" style:family="paragraph">
      <style:paragraph-properties fo:text-indent="0.4923in">
        <style:tab-stops>
          <style:tab-stop style:type="right" style:leader-style="solid" style:leader-text="_" style:position="3.5416in"/>
        </style:tab-stops>
      </style:paragraph-properties>
      <style:text-properties fo:color="#000000" fo:font-size="11pt" style:font-size-asian="11pt" style:font-size-complex="11pt"/>
    </style:style>
    <style:style style:name="P917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18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19" style:parent-style-name="Normal" style:family="paragraph">
      <style:paragraph-properties fo:text-indent="0.4923in">
        <style:tab-stops>
          <style:tab-stop style:type="right" style:leader-style="solid" style:leader-text="_" style:position="3.6041in"/>
        </style:tab-stops>
      </style:paragraph-properties>
      <style:text-properties fo:color="#000000" fo:font-size="11pt" style:font-size-asian="11pt" style:font-size-complex="11pt"/>
    </style:style>
    <style:style style:name="P920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21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22" style:parent-style-name="Normal" style:family="paragraph">
      <style:paragraph-properties fo:text-indent="0.4923in">
        <style:tab-stops>
          <style:tab-stop style:type="right" style:leader-style="solid" style:leader-text="_" style:position="3.9583in"/>
        </style:tab-stops>
      </style:paragraph-properties>
      <style:text-properties fo:color="#000000" fo:font-size="11pt" style:font-size-asian="11pt" style:font-size-complex="11pt"/>
    </style:style>
    <style:style style:name="P923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24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25" style:parent-style-name="Normal" style:family="paragraph">
      <style:paragraph-properties fo:text-indent="0.4923in">
        <style:tab-stops>
          <style:tab-stop style:type="right" style:leader-style="solid" style:leader-text="_" style:position="2.7083in"/>
        </style:tab-stops>
      </style:paragraph-properties>
      <style:text-properties fo:color="#000000" fo:font-size="11pt" style:font-size-asian="11pt" style:font-size-complex="11pt"/>
    </style:style>
    <style:style style:name="P926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27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28" style:parent-style-name="Normal" style:family="paragraph">
      <style:paragraph-properties fo:text-indent="0.4923in">
        <style:tab-stops>
          <style:tab-stop style:type="right" style:leader-style="solid" style:leader-text="_" style:position="3.1562in"/>
        </style:tab-stops>
      </style:paragraph-properties>
      <style:text-properties fo:color="#000000" fo:font-size="11pt" style:font-size-asian="11pt" style:font-size-complex="11pt"/>
    </style:style>
    <style:style style:name="P929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30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31" style:parent-style-name="Normal" style:family="paragraph">
      <style:paragraph-properties fo:text-indent="0.4923in">
        <style:tab-stops>
          <style:tab-stop style:type="right" style:leader-style="solid" style:leader-text="_" style:position="2.375in"/>
        </style:tab-stops>
      </style:paragraph-properties>
      <style:text-properties fo:color="#000000" fo:font-size="11pt" style:font-size-asian="11pt" style:font-size-complex="11pt"/>
    </style:style>
    <style:style style:name="P932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33" style:parent-style-name="Normal" style:family="paragraph">
      <style:paragraph-properties fo:margin-right="-0.0784in" fo:text-indent="0.4923in"/>
      <style:text-properties fo:color="#000000" fo:font-size="11pt" style:font-size-asian="11pt" style:font-size-complex="11pt"/>
    </style:style>
    <style:style style:name="P934" style:parent-style-name="Normal" style:family="paragraph">
      <style:paragraph-properties fo:margin-right="-0.0784in" fo:text-indent="0.4923in"/>
      <style:text-properties fo:color="#000000" fo:font-size="11pt" style:font-size-asian="11pt" style:font-size-complex="11pt"/>
    </style:style>
    <style:style style:name="P935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36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37" style:parent-style-name="Normal" style:family="paragraph">
      <style:paragraph-properties fo:text-indent="0.4923in"/>
    </style:style>
    <style:style style:name="T938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939" style:parent-style-name="DefaultParagraphFont" style:family="text">
      <style:text-properties fo:color="#000000" fo:font-size="11pt" style:font-size-asian="11pt" style:font-size-complex="11pt"/>
    </style:style>
    <style:style style:name="T940" style:parent-style-name="DefaultParagraphFont" style:family="text">
      <style:text-properties fo:color="#000000" fo:font-size="11pt" style:font-size-asian="11pt" style:font-size-complex="11pt"/>
    </style:style>
    <style:style style:name="T941" style:parent-style-name="DefaultParagraphFont" style:family="text">
      <style:text-properties fo:color="#000000" fo:font-size="11pt" style:font-size-asian="11pt" style:font-size-complex="11pt"/>
    </style:style>
    <style:style style:name="T942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943" style:parent-style-name="DefaultParagraphFont" style:family="text">
      <style:text-properties fo:color="#000000" fo:font-size="11pt" style:font-size-asian="11pt" style:font-size-complex="11pt"/>
    </style:style>
    <style:style style:name="P944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45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948" style:parent-style-name="DefaultParagraphFont" style:family="text">
      <style:text-properties fo:color="#000000" fo:font-size="11pt" style:font-size-asian="11pt" style:font-size-complex="11pt"/>
    </style:style>
    <style:style style:name="P949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50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51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52" style:parent-style-name="Normal" style:family="paragraph">
      <style:paragraph-properties fo:text-indent="0.4923in">
        <style:tab-stops>
          <style:tab-stop style:type="right" style:leader-style="solid" style:leader-text="_" style:position="3.6145in"/>
        </style:tab-stops>
      </style:paragraph-properties>
      <style:text-properties fo:color="#000000" fo:font-size="11pt" style:font-size-asian="11pt" style:font-size-complex="11pt"/>
    </style:style>
    <style:style style:name="P953" style:parent-style-name="Normal" style:family="paragraph">
      <style:paragraph-properties fo:text-indent="0.4923in">
        <style:tab-stops>
          <style:tab-stop style:type="center" style:position="2.2562in"/>
        </style:tab-stops>
      </style:paragraph-properties>
      <style:text-properties fo:color="#000000" fo:font-size="11pt" style:font-size-asian="11pt" style:font-size-complex="11pt"/>
    </style:style>
    <style:style style:name="P954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955" style:parent-style-name="Normal" style:family="paragraph">
      <style:paragraph-properties fo:text-indent="0.4923in">
        <style:tab-stops>
          <style:tab-stop style:type="left" style:position="0.7812in"/>
          <style:tab-stop style:type="left" style:leader-style="solid" style:leader-text="_" style:position="1.5833in"/>
          <style:tab-stop style:type="left" style:position="2.5625in"/>
          <style:tab-stop style:type="right" style:leader-style="solid" style:leader-text="_" style:position="3.6666in"/>
        </style:tab-stops>
      </style:paragraph-properties>
      <style:text-properties fo:color="#000000" fo:font-size="11pt" style:font-size-asian="11pt" style:font-size-complex="11pt"/>
    </style:style>
    <style:style style:name="P956" style:parent-style-name="Normal" style:family="paragraph">
      <style:paragraph-properties fo:text-indent="0.4923in">
        <style:tab-stops>
          <style:tab-stop style:type="left" style:position="0.7812in"/>
          <style:tab-stop style:type="left" style:position="1.5833in"/>
          <style:tab-stop style:type="left" style:position="2.5625in"/>
          <style:tab-stop style:type="right" style:leader-style="solid" style:leader-text="_" style:position="3.6666in"/>
        </style:tab-stops>
      </style:paragraph-properties>
      <style:text-properties fo:color="#000000" fo:font-size="11pt" style:font-size-asian="11pt" style:font-size-complex="11pt"/>
    </style:style>
    <style:style style:name="P957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8" style:family="table-row">
      <style:table-row-properties style:min-row-height="0.9055in" style:use-optimal-row-height="false" fo:keep-together="always"/>
    </style:style>
    <style:style style:name="P969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970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73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74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TableRow977" style:family="table-row">
      <style:table-row-properties style:min-row-height="0.9055in" style:use-optimal-row-height="false" fo:keep-together="always"/>
    </style:style>
    <style:style style:name="P978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979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82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83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TableRow986" style:family="table-row">
      <style:table-row-properties style:min-row-height="0.9055in" style:use-optimal-row-height="false" fo:keep-together="always"/>
    </style:style>
    <style:style style:name="P987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988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91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992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TableRow995" style:family="table-row">
      <style:table-row-properties style:min-row-height="0.9055in" style:use-optimal-row-height="false" fo:keep-together="always"/>
    </style:style>
    <style:style style:name="P996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997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1000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1001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TableRow1004" style:family="table-row">
      <style:table-row-properties style:min-row-height="0.9055in" style:use-optimal-row-height="false" fo:keep-together="always"/>
    </style:style>
    <style:style style:name="P1005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1006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1009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P1010" style:parent-style-name="Normal" style:family="paragraph">
      <style:text-properties fo:font-weight="bold" style:font-weight-asian="bold" fo:color="#000000" style:letter-kerning="true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TableRow1013" style:family="table-row">
      <style:table-row-properties style:min-row-height="0.9055in" style:use-optimal-row-height="false" fo:keep-together="always"/>
    </style:style>
    <style:style style:name="P1014" style:parent-style-name="Normal" style:family="paragraph">
      <style:paragraph-properties fo:text-align="center" fo:text-indent="0.4923in"/>
      <style:text-properties fo:color="#000000" style:letter-kerning="true" fo:font-size="11pt" style:font-size-asian="11pt" style:font-size-complex="11pt"/>
    </style:style>
    <style:style style:name="P1015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1pt" style:font-size-asian="11pt" style:font-size-complex="11pt"/>
    </style:style>
    <style:style style:name="P1018" style:parent-style-name="Normal" style:family="paragraph">
      <style:text-properties fo:color="#000000" fo:font-size="11pt" style:font-size-asian="11pt" style:font-size-complex="11pt"/>
    </style:style>
    <style:style style:name="P1019" style:parent-style-name="Normal" style:family="paragraph">
      <style:text-properties fo:color="#000000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indent="0.4923in"/>
      <style:text-properties fo:font-weight="bold" style:font-weight-asian="bold" fo:color="#000000" style:letter-kerning="true" fo:font-size="11pt" style:font-size-asian="11pt" style:font-size-complex="11pt"/>
    </style:style>
    <style:style style:name="P1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widows="0" fo:orphans="0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vestinė redakcija nuo 2010-07-01 iki 2012-10-31</text:span></text:p>
      <text:p text:style-name="P10"/>
      <text:p text:style-name="P11"><text:span text:style-name="T12">Įsakymas paskelbtas: Žin. 2002, Nr.<text:s/></text:span><text:a xlink:href="https://www.e-tar.lt/portal/legalAct.html?documentId=TAR.F60EC331B0F0" office:target-frame-name="_top" xlink:show="replace"><text:span text:style-name="T13">58-2369</text:span></text:a><text:span text:style-name="T14">, i. k. 1022210ISAK0003-274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<text:span text:style-name="T22">Į S A K Y M A S</text:span></text:p>
      <text:p text:style-name="P23"><text:span text:style-name="T24">DĖL PAVOJINGŲ KROVINIŲ VEŽIMO AUTOMOBILIŲ, GELEŽINKELIŲ, VIDAUS VANDENŲ TRANSPORTU SAUGOS SPECIALISTŲ MOKYMO IR EGZAMINAVIMO TVARKOS APRAŠO</text:span></text:p>
      <text:p text:style-name="P25"/>
      <text:p text:style-name="P26">2002 m. birželio 4<text:s/>d. Nr. 3-274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1AE54A59AE3B" office:target-frame-name="_top" xlink:show="replace"><text:span text:style-name="T32">3-536</text:span></text:a><text:span text:style-name="T33">, 2005-11-25, Žin., 2005, Nr. 142-5153 (2005-12-03), i. k. 1052210ISAK0003-536</text:span></text:p>
      <text:p text:style-name="Normal"/>
      <text:p text:style-name="P34"><text:span text:style-name="T35">Vadovaudamasis Lietuvos Resp</text:span><text:span text:style-name="T36">ublikos Vyriausybės 2002 m. kovo 27 d. nutarimu Nr. 408 „Dėl pavojingų krovinių vežimo automobilių, geležinkelių, vidaus vandenų transportu saugos specialistų mokymo ir egzaminavimo tvarkos“ (Žin., 2002, Nr.<text:s/></text:span><text:a xlink:href="https://www.e-tar.lt/portal/lt/legalAct/TAR.B3D859E45C83" office:target-frame-name="_blank" xlink:show="new"><text:span text:style-name="T37">35-1278</text:span></text:a><text:span text:style-name="T38">) ir siekdamas užtikrinti aukštą pavojingų krovinių vežimo saugos specialistų parengimo lygį:</text:span></text:p>
      <text:p text:style-name="P39"><text:span text:style-name="T40">1</text:span><text:span text:style-name="T41">.<text:s/></text:span><text:span text:style-name="T42">Tvirtin</text:span><text:span text:style-name="T43">u:</text:span></text:p>
      <text:p text:style-name="P44"><text:span text:style-name="T45">1.1</text:span><text:span text:style-name="T46">. Pavojingų krovinių vežimo automobilių, geležinke</text:span><text:span text:style-name="T47">lių, vidaus vandenų transportu saugos specialistų mokymo ir egzaminavimo tvarkos aprašą (pridedama);</text:span><text:s/></text:p>
      <text:p text:style-name="P48">Punkto pakeitimai:</text:p>
      <text:p text:style-name="P49"><text:span text:style-name="T50">Nr.<text:s/></text:span><text:a xlink:href="https://www.e-tar.lt/portal/legalAct.html?documentId=TAR.1AE54A59AE3B" office:target-frame-name="_top" xlink:show="replace"><text:span text:style-name="T51">3-536</text:span></text:a><text:span text:style-name="T52">, 2005-11-25, Žin., 2005, Nr. 142-5153 (2005</text:span><text:span text:style-name="T53">-12-03), i. k. 1052210ISAK0003-536</text:span></text:p>
      <text:p text:style-name="Normal"/>
      <text:p text:style-name="P54"><text:span text:style-name="T55">1.2</text:span><text:span text:style-name="T56">. Pavojingų krovinių vežimo saugos specialisto pažymėjimo pavyzdį (pridedama).</text:span></text:p>
      <text:p text:style-name="P57"><text:span text:style-name="T58">2</text:span><text:span text:style-name="T59">.<text:s/></text:span><text:span text:style-name="T60">Paved</text:span><text:span text:style-name="T61">u:</text:span></text:p>
      <text:p text:style-name="P62"><text:span text:style-name="T63">2.1</text:span><text:span text:style-name="T64">. Valstybinei kelių transporto inspekcijai prie Susisiekimo ministerijos, Valstybinei geležinkelio inspekcijai<text:s/></text:span><text:span text:style-name="T65">prie Susisiekimo ministerijos ir Lietuvos saugios laivybos administracijai pagal kompetenciją:</text:span></text:p>
      <text:p text:style-name="P66"><text:span text:style-name="T67">2.1.1</text:span><text:span text:style-name="T68">. organizuoti asmenų, siekiančių įgyti Pavojingų krovinių vežimo saugos specialisto pažymėjimą, egzaminavimą, ir išduoti asmenims, išlaikiusiems atitinkam</text:span><text:span text:style-name="T69">ą egzaminą, pažymėjimus, suteikiančius teisę dirbti pavojingų krovinių vežimo saugos specialistais;</text:span></text:p>
      <text:p text:style-name="P70"><text:span text:style-name="T71">2.1.2</text:span><text:span text:style-name="T72">. iki 2002 m. spalio 1 d. parengti ir patvirtinti pavojingų krovinių vežimo automobilių, geležinkelių, vidaus vandenų transportu saugos specialistų</text:span><text:span text:style-name="T73"><text:s/>egzaminų klausimų katalogą ir jį nuolat atnaujinti;</text:span></text:p>
      <text:p text:style-name="P74">Punkto pakeitimai:</text:p>
      <text:p text:style-name="P75"><text:span text:style-name="T76">Nr.<text:s/></text:span><text:a xlink:href="https://www.e-tar.lt/portal/legalAct.html?documentId=TAR.9B6F900D8D61" office:target-frame-name="_top" xlink:show="replace"><text:span text:style-name="T77">3-154</text:span></text:a><text:span text:style-name="T78">, 2010-03-10, Žin., 2010, Nr. 31-1476 (2010-03-18), i. k. 1102210ISAK0003-154</text:span></text:p>
      <text:p text:style-name="Normal"/>
      <text:p text:style-name="P79"><text:span text:style-name="T80">2.2</text:span><text:span text:style-name="T81">.<text:s/></text:span><text:span text:style-name="T82">Inspekcijų, nurodytų šio įsakymo 2.1 punkte, vadovams iki 2002 m. rugpjūčio 1 d. parengti ir pateikti susisiekimo ministrui tvirtinti Inspekcijų nuostatų, papildytų pagal šio įsakymo 2.1.1 ir 2.1.2 punktus, projektus.</text:span></text:p>
      <text:p text:style-name="P83"><text:span text:style-name="T84">2.3</text:span><text:span text:style-name="T85">. šio įsakymo vykdymo kontrolę<text:s/></text:span><text:span text:style-name="T86">susisiekimo viceministrui</text:span><text:span text:style-name="T87">, kuruojančiam pavojingų krovinių vežimą.</text:span><text:s/></text:p>
      <text:p text:style-name="P88">Punkto pakeitimai:</text:p>
      <text:p text:style-name="P89"><text:span text:style-name="T90">Nr.<text:s/></text:span><text:a xlink:href="https://www.e-tar.lt/portal/legalAct.html?documentId=TAR.1AE54A59AE3B" office:target-frame-name="_top" xlink:show="replace"><text:span text:style-name="T91">3-536</text:span></text:a><text:span text:style-name="T92">, 2005-11-25, Žin., 2005, Nr. 142-5153 (2005-12-03), i. k. 1052210ISAK0003-536</text:span></text:p>
      <text:p text:style-name="P93"><text:span text:style-name="T94">Nr.<text:s/></text:span><text:a xlink:href="https://www.e-tar.lt/portal/legalAct.html?documentId=TAR.8E643FFC2689" office:target-frame-name="_top" xlink:show="replace"><text:span text:style-name="T95">3-526</text:span></text:a><text:span text:style-name="T96">, 2009-10-19, Žin., 2009, Nr. 127-5514 (2009-10-24), i. k. 1092210ISAK0003-526</text:span></text:p>
      <text:p text:style-name="Normal"/>
      <text:p text:style-name="P97"><text:span text:style-name="T98">3</text:span><text:span text:style-name="T99">.<text:s/></text:span><text:span text:style-name="T100">Nustatau</text:span><text:span text:style-name="T101">, kad įsakymas įsigalioja nuo 2002 m. rugpjūčio 1 d.</text:span></text:p>
      <text:p text:style-name="P102"/>
      <text:p text:style-name="P103"/>
      <text:p text:style-name="P104"/>
      <text:p text:style-name="P105">SUSISIEKIMO MINISTRAS<text:tab/>ZIGMANTAS BALČYTIS</text:p>
      <text:p text:style-name="P106"/>
      <text:p text:style-name="P107">SUDERINTA</text:p>
      <text:p text:style-name="P108">aplinkos ministras<text:s/></text:p>
      <text:p text:style-name="P109">Arūnas Kundrotas</text:p>
      <text:p text:style-name="P110"><text:span text:style-name="T111">2002 06 03</text:span></text:p>
      <text:soft-page-break/>
      <text:p text:style-name="P112"><text:span text:style-name="T113">PATVIRTINTA</text:span></text:p>
      <text:p text:style-name="P114">Lietuvos Respublikos susisiekimo ministro</text:p>
      <text:p text:style-name="P115">2002 m. birželio 4 d. įsakymu Nr. 3-274</text:p>
      <text:p text:style-name="P116"/>
      <text:p text:style-name="P117"><text:span text:style-name="T118">Pavojingų krovinių vežimo AUTOMOBILIŲ, geležinkelių, vidaus<text:s/></text:span><text:span text:style-name="T119">vandenų transportu saugos specialistų mokymo ir egzaminavimo tvarkOS APRAŠAS</text:span></text:p>
      <text:p text:style-name="P120"/>
      <text:p text:style-name="P121">Pakeistas priedo pavadinimas:</text:p>
      <text:p text:style-name="P122"><text:span text:style-name="T123">Nr.<text:s/></text:span><text:a xlink:href="https://www.e-tar.lt/portal/legalAct.html?documentId=TAR.1AE54A59AE3B" office:target-frame-name="_top" xlink:show="replace"><text:span text:style-name="T124">3-536</text:span></text:a><text:span text:style-name="T125">, 2005-11-25, Žin., 2005, Nr. 142-5153 (2005-12-03), i.</text:span><text:span text:style-name="T126"><text:s/>k. 1052210ISAK0003-536</text:span></text:p>
      <text:p text:style-name="Normal"/>
      <text:p text:style-name="P127"><text:span text:style-name="T128">I</text:span><text:span text:style-name="T129">.<text:s/></text:span><text:span text:style-name="T130">BENDROSIOS NUOSTATOS</text:span></text:p>
      <text:p text:style-name="P131"/>
      <text:p text:style-name="P132"><text:span text:style-name="T133">1</text:span><text:span text:style-name="T134">. Pavojingų krovinių vežimo automobilių, geležinkelių, vidaus vandenų transportu saugos specialistų mokymo ir egzaminavimo tvarka (toliau – Tvarka) nustato pavojingų krovinių vežimo saugos specialist</text:span><text:span text:style-name="T135">ų (toliau – Saugos specialistai) mokymo kursų struktūrą ir temas, mokymo, egzaminavimo ir pažymėjimų išdavimo tvarkos aprašą.</text:span></text:p>
      <text:p text:style-name="P136">Punkto pakeitimai:</text:p>
      <text:p text:style-name="P137"><text:span text:style-name="T138">Nr.<text:s/></text:span><text:a xlink:href="https://www.e-tar.lt/portal/legalAct.html?documentId=TAR.1AE54A59AE3B" office:target-frame-name="_top" xlink:show="replace"><text:span text:style-name="T139">3-536</text:span></text:a><text:span text:style-name="T140">, 2005-11-25, Žin.,<text:s/></text:span><text:span text:style-name="T141">2005, Nr. 142-5153 (2005-12-03), i. k. 1052210ISAK0003-536</text:span></text:p>
      <text:p text:style-name="Normal"/>
      <text:p text:style-name="P142"><text:span text:style-name="T143">2</text:span><text:span text:style-name="T144">.<text:s/></text:span><text:span text:style-name="T145">Šis tvarkos aprašas</text:span><text:span text:style-name="T146"><text:s/>nereglamentuoja privalomo pavojingų krovinių vežimo mokymo rengiant atitinkamos specialybės darbuotojus bei keliant jų profesinę kvalifikaciją.</text:span></text:p>
      <text:p text:style-name="P147">Punkto pakeitimai:</text:p>
      <text:p text:style-name="P148"><text:span text:style-name="T149">Nr.<text:s/></text:span><text:a xlink:href="https://www.e-tar.lt/portal/legalAct.html?documentId=TAR.1AE54A59AE3B" office:target-frame-name="_top" xlink:show="replace"><text:span text:style-name="T150">3-536</text:span></text:a><text:span text:style-name="T151">, 2005-11-25, Žin., 2005, Nr. 142-5153 (2005-12-03), i. k. 1052210ISAK0003-536</text:span></text:p>
      <text:p text:style-name="Normal"/>
      <text:p text:style-name="P152"><text:span text:style-name="T153">3</text:span><text:span text:style-name="T154">. Pagrindiniai Saugos specialistų mokymo tikslai – suteikti kandidatams pakankamai žin</text:span><text:span text:style-name="T155">ių apie riziką vežant pavojingus krovinius atitinkamomis transporto rūšimis, taikomų įstatymų ir kitų teisės aktų, reglamentuojančių pavojingų krovinių vežimą, reikalavimus.</text:span></text:p>
      <text:p text:style-name="P156"><text:span text:style-name="T157">4</text:span><text:span text:style-name="T158">.<text:s/></text:span><text:span text:style-name="T159">Tvarkos aprašas parengtas</text:span><text:span text:style-name="T160"><text:s/>pagal Lietuvos Respublikos tarptautinių sutarčių,</text:span><text:span text:style-name="T161"><text:s/>Europos Sąjungos direktyvų ir kitų teisės aktų, reglamentuojančių pavojingų krovinių vežimą kelių, geležinkelių, vidaus vandenų transportu, reikalavimus.</text:span></text:p>
      <text:p text:style-name="P162">Punkto pakeitimai:</text:p>
      <text:p text:style-name="P163"><text:span text:style-name="T164">Nr.<text:s/></text:span><text:a xlink:href="https://www.e-tar.lt/portal/legalAct.html?documentId=TAR.1AE54A59AE3B" office:target-frame-name="_top" xlink:show="replace"><text:span text:style-name="T165">3-536</text:span></text:a><text:span text:style-name="T166">, 2005-11-25, Žin., 2005, Nr. 142-5153 (2005-12-03), i. k. 1052210ISAK0003-536</text:span></text:p>
      <text:p text:style-name="Normal"/>
      <text:p text:style-name="P167"><text:span text:style-name="T168">5</text:span><text:span text:style-name="T169">. Saugos specialistu gali būti asmuo, turintis ne žemesnį kaip aukštąjį koleginį išsil</text:span><text:span text:style-name="T170">avinimą (arba teisės aktų nustatyta tvarka pripažintą kaip jam lygiavertį), išklausęs<text:s/></text:span><text:span text:style-name="T171">šiuo tvarkos aprašu</text:span><text:span text:style-name="T172"><text:s/>nustatytą atitinkamą mokymo kursą pagal pasirinktą transporto rūšį ir išlaikęs egzaminą.</text:span></text:p>
      <text:p text:style-name="P173">Punkto pakeitimai:</text:p>
      <text:p text:style-name="P174"><text:span text:style-name="T175">Nr.<text:s/></text:span><text:a xlink:href="https://www.e-tar.lt/portal/legalAct.html?documentId=TAR.1AE54A59AE3B" office:target-frame-name="_top" xlink:show="replace"><text:span text:style-name="T176">3-536</text:span></text:a><text:span text:style-name="T177">, 2005-11-25, Žin., 2005, Nr. 142-5153 (2005-12-03), i. k. 1052210ISAK0003-536</text:span></text:p>
      <text:p text:style-name="P178"><text:span text:style-name="T179">Nr.<text:s/></text:span><text:a xlink:href="https://www.e-tar.lt/portal/legalAct.html?documentId=TAR.8E643FFC2689" office:target-frame-name="_top" xlink:show="replace"><text:span text:style-name="T180">3-526</text:span></text:a><text:span text:style-name="T181">,</text:span><text:span text:style-name="T182"><text:s/>2009-10-19, Žin., 2009, Nr. 127-5514 (2009-10-24), i. k. 1092210ISAK0003-526</text:span></text:p>
      <text:p text:style-name="Normal"/>
      <text:p text:style-name="P183"><text:span text:style-name="T184">6</text:span><text:span text:style-name="T185">. Teisė mokyti Saugos specialistus suteikiama mokymo įstaigoms, kurios turi Susisiekimo ministerijos nustatyta tvarka išduotus leidimus ir mokytojus, turinčius Susisiekimo<text:s/></text:span><text:span text:style-name="T186">ministerijos nustatyta tvarka išduotus pažymėjimus.</text:span></text:p>
      <text:p text:style-name="P187"/>
      <text:p text:style-name="P188"><text:span text:style-name="T189">II</text:span><text:span text:style-name="T190">.<text:s/></text:span><text:span text:style-name="T191">SAUGOS SPECIALISTŲ MOKYMO KURSŲ STRUKTŪRA</text:span></text:p>
      <text:p text:style-name="P192"/>
      <text:p text:style-name="P193"><text:span text:style-name="T194">7</text:span><text:span text:style-name="T195">. Nustatomi tokie Saugos specialistų mokymo kursų pavadinimai ir minimali mokymo trukmė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Eil. Nr.</text:p>
          </table:table-cell>
          <table:table-cell table:style-name="TableCell205">
            <text:p text:style-name="P206">Mokymo kurso pavadinimas</text:p>
          </table:table-cell>
          <table:table-cell table:style-name="TableCell207" table:number-columns-spanned="2">
            <text:p text:style-name="P208">Minimalus akademinių<text:s/>valandų skaičius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Teorija</text:p>
          </table:table-cell>
          <table:table-cell table:style-name="TableCell216">
            <text:p text:style-name="P217">Individualūs praktiniai<text:s/><text:soft-page-break/>užsiėmimai</text:p>
          </table:table-cell>
        </table:table-row>
        <text:soft-page-break/>
        <table:table-row table:style-name="TableRow218">
          <table:table-cell table:style-name="TableCell219">
            <text:p text:style-name="P220">1.<text:s/></text:p>
          </table:table-cell>
          <table:table-cell table:style-name="TableCell221">
            <text:p text:style-name="P222">M. Mokymo kursas visų klasių pavojingų krovinių vežimo saugai užtikrinti</text:p>
          </table:table-cell>
          <table:table-cell table:style-name="TableCell223">
            <text:p text:style-name="P224">48<text:s/></text:p>
          </table:table-cell>
          <table:table-cell table:style-name="TableCell225">
            <text:p text:style-name="P226">Vienam asmeniui – 3</text:p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M1. Mokymo kursas 1 klasės pavojingų krovinių vežimo saugai užtikrinti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Vienam<text:s/>asmeniui – 1</text:p>
          </table:table-cell>
        </table:table-row>
        <table:table-row table:style-name="TableRow236">
          <table:table-cell table:style-name="TableCell237">
            <text:p text:style-name="P238">3.<text:s/></text:p>
          </table:table-cell>
          <table:table-cell table:style-name="TableCell239">
            <text:p text:style-name="P240">M2. Mokymo kursas 2 klasės pavojingų krovinių vežimo saugai užtikrinti</text:p>
          </table:table-cell>
          <table:table-cell table:style-name="TableCell241">
            <text:p text:style-name="Normal"><text:span text:style-name="T242">12</text:span><text:span text:style-name="T243"><text:s/></text:span></text:p>
          </table:table-cell>
          <table:table-cell table:style-name="TableCell244">
            <text:p text:style-name="P245">Vienam asmeniui – 1</text:p>
          </table:table-cell>
        </table:table-row>
        <table:table-row table:style-name="TableRow246">
          <table:table-cell table:style-name="TableCell247">
            <text:p text:style-name="P248">4.<text:s/></text:p>
          </table:table-cell>
          <table:table-cell table:style-name="TableCell249">
            <text:p text:style-name="P250">M3. Mokymo kursas 3, 4.1, 4.2, 4.3, 5.1, 5.2, 6.1, 6.2, 8 ir 9 klasių pavojingų krovinių vežimo saugai užtikrinti</text:p>
          </table:table-cell>
          <table:table-cell table:style-name="TableCell251">
            <text:p text:style-name="Normal"><text:span text:style-name="T252">24</text:span><text:span text:style-name="T253"><text:s/></text:span></text:p>
          </table:table-cell>
          <table:table-cell table:style-name="TableCell254">
            <text:p text:style-name="P255">Vienam asmeniui – 2</text:p>
          </table:table-cell>
        </table:table-row>
        <table:table-row table:style-name="TableRow256">
          <table:table-cell table:style-name="TableCell257">
            <text:p text:style-name="P258">5.<text:s/></text:p>
          </table:table-cell>
          <table:table-cell table:style-name="TableCell259">
            <text:p text:style-name="P260">M4. Mokymo kursas 7 klasės pavojingų krovinių vežimo saugai užtikrinti</text:p>
          </table:table-cell>
          <table:table-cell table:style-name="TableCell261">
            <text:p text:style-name="Normal"><text:span text:style-name="T262">12</text:span><text:span text:style-name="T263"><text:s/></text:span></text:p>
          </table:table-cell>
          <table:table-cell table:style-name="TableCell264">
            <text:p text:style-name="P265">Vienam asmeniui – 1</text:p>
          </table:table-cell>
        </table:table-row>
        <table:table-row table:style-name="TableRow266">
          <table:table-cell table:style-name="TableCell267">
            <text:p text:style-name="P268">6.<text:s/></text:p>
          </table:table-cell>
          <table:table-cell table:style-name="TableCell269">
            <text:p text:style-name="P270">M5. Mokymo kursas pavojingų krovinių, kurių identifikaciniai numeriai (JT Nr.) 1202, 1203, 1223, (naftos produktams) vežimo saugai užtikrinti</text:p>
          </table:table-cell>
          <table:table-cell table:style-name="TableCell271">
            <text:p text:style-name="Normal"><text:span text:style-name="T272">12</text:span><text:span text:style-name="T273"><text:s/></text:span></text:p>
          </table:table-cell>
          <table:table-cell table:style-name="TableCell274">
            <text:p text:style-name="P275">Vienam asmeniui – 1</text:p>
          </table:table-cell>
        </table:table-row>
      </table:table>
      <text:p text:style-name="P276"/>
      <text:p text:style-name="P277"><text:span text:style-name="T278">III</text:span><text:span text:style-name="T279">.<text:s/></text:span><text:span text:style-name="T280">SAUGOS SPECIALISTŲ MOKYMO KURSŲ temos</text:span></text:p>
      <text:p text:style-name="P281"/>
      <text:p text:style-name="P282"><text:span text:style-name="T283">8</text:span><text:span text:style-name="T284">. M, M1, M2, M3, M4 ir M5 kursus visoms transporto rūšims sudaro bendros ir specializuotos temos:</text:span></text:p>
      <text:p text:style-name="P285"><text:span text:style-name="T286">8.1</text:span><text:span text:style-name="T287">. Bendros temos:</text:span></text:p>
      <text:p text:style-name="P288"><text:span text:style-name="T289">8.1.1</text:span><text:span text:style-name="T290">. Lietuvos Respublikos įstatymai ir kiti teisės akta</text:span><text:span text:style-name="T291">i bei Lietuvos Respublikos tarptautinės sutartys, reglamentuojančios pavojingų krovinių vežimą;</text:span></text:p>
      <text:p text:style-name="P292"><text:span text:style-name="T293">8.1.2</text:span><text:span text:style-name="T294">. Avarijų, susijusių su pavojingų krovinių vežimu, prevencija, priežastys, pasekmės ir jų šalinimo būdai;</text:span></text:p>
      <text:p text:style-name="P295"><text:span text:style-name="T296">8.1.3</text:span><text:span text:style-name="T297">. Teisės aktų, reglamentuojančių<text:s/></text:span><text:span text:style-name="T298">pavojingų krovinių vežimą atskiromis transporto rūšimis, reikalavimai:</text:span></text:p>
      <text:p text:style-name="P299"><text:span text:style-name="T300">8.1.3.1</text:span><text:span text:style-name="T301">. pavojingų krovinių klasifikavimas:</text:span></text:p>
      <text:p text:style-name="P302"><text:span text:style-name="T303">8.1.3.1.1</text:span><text:span text:style-name="T304">. tirpalų ir mišinių klasifikavimas;</text:span></text:p>
      <text:p text:style-name="P305"><text:span text:style-name="T306">8.1.3.1.2</text:span><text:span text:style-name="T307">. medžiagų apibūdinimas;</text:span></text:p>
      <text:p text:style-name="P308"><text:span text:style-name="T309">8.1.3.1.3</text:span><text:span text:style-name="T310">. pavojingų krovinių klasės, klasifikavi</text:span><text:span text:style-name="T311">mo principai;</text:span></text:p>
      <text:p text:style-name="P312"><text:span text:style-name="T313">8.1.3.1.4</text:span><text:span text:style-name="T314">. pavojingų medžiagų ir gaminių kilmė;</text:span></text:p>
      <text:p text:style-name="P315"><text:span text:style-name="T316">8.1.3.1.5</text:span><text:span text:style-name="T317">. pavojingų krovinių fizinės, cheminės ir toksinės savybės;</text:span></text:p>
      <text:p text:style-name="P318"><text:span text:style-name="T319">8.1.3.2</text:span><text:span text:style-name="T320">. bendrieji reikalavimai pakuotei, įskaitant cisternas, konteinerines cisternas ir kt.:</text:span></text:p>
      <text:p text:style-name="P321"><text:span text:style-name="T322">8.1.3.2.1</text:span><text:span text:style-name="T323">. pak</text:span><text:span text:style-name="T324">uočių tipai, ženklinimas;</text:span></text:p>
      <text:p text:style-name="P325"><text:span text:style-name="T326">8.1.3.2.2</text:span><text:span text:style-name="T327">. reikalavimai pakuotėms ir pakuočių bandymo nuostatos;</text:span></text:p>
      <text:p text:style-name="P328"><text:span text:style-name="T329">8.1.3.2.3</text:span><text:span text:style-name="T330">. periodiniai pakuočių patikrinimai;</text:span></text:p>
      <text:p text:style-name="P331"><text:span text:style-name="T332">8.1.3.3</text:span><text:span text:style-name="T333">. pavojaus ženklai ir oranžinės lentelės:</text:span></text:p>
      <text:p text:style-name="P334"><text:span text:style-name="T335">8.1.3.3.1</text:span><text:span text:style-name="T336">. simboliai pavojaus ženkluose;</text:span></text:p>
      <text:p text:style-name="P337"><text:span text:style-name="T338">8.1.3.3.2</text:span><text:span text:style-name="T339">. ženklinimas pavojaus ženklais ir oranžinėmis lentelėmis;</text:span></text:p>
      <text:p text:style-name="P340"><text:span text:style-name="T341">8.1.3.4</text:span><text:span text:style-name="T342">. įrašai transporto dokumentuose:</text:span></text:p>
      <text:p text:style-name="P343"><text:span text:style-name="T344">8.1.3.4.1</text:span><text:span text:style-name="T345">. transporto dokumentuose pateikiama informacija;</text:span></text:p>
      <text:p text:style-name="P346"><text:span text:style-name="T347">8.1.3.4.2.</text:span><text:span text:style-name="T348"><text:s/>Neteko galios nuo 2009-10-25</text:span></text:p>
      <text:p text:style-name="P349">Punkto naikinimas:</text:p>
      <text:p text:style-name="P350"><text:span text:style-name="T351">Nr.<text:s/></text:span><text:a xlink:href="https://www.e-tar.lt/portal/legalAct.html?documentId=TAR.8E643FFC2689" office:target-frame-name="_top" xlink:show="replace"><text:span text:style-name="T352">3-526</text:span></text:a><text:span text:style-name="T353">, 2009-10-19, Žin. 2009, Nr. 127-5514 (2009-10-24), i. k. 1092210ISAK0003-526</text:span></text:p>
      <text:p text:style-name="Normal"/>
      <text:p text:style-name="P354"><text:span text:style-name="T355">8.1.3.5</text:span><text:span text:style-name="T356">. pavojingų krovinių siuntimo būdas ir vežimo apribojimai:</text:span></text:p>
      <text:p text:style-name="P357"><text:span text:style-name="T358">8.1.3.5.1</text:span><text:span text:style-name="T359">. vežimas</text:span><text:span text:style-name="T360"><text:s/>pilnai pakrovus;</text:span></text:p>
      <text:p text:style-name="P361"><text:span text:style-name="T362">8.1.3.5.2</text:span><text:span text:style-name="T363">. palaido krovinio vežimas;</text:span></text:p>
      <text:p text:style-name="P364"><text:span text:style-name="T365">8.1.3.5.3</text:span><text:span text:style-name="T366">. krovinio vežimas konteineriuose;</text:span></text:p>
      <text:p text:style-name="P367"><text:span text:style-name="T368">8.1.3.5.4</text:span><text:span text:style-name="T369">. krovinio vežimas cisternose;</text:span></text:p>
      <text:p text:style-name="P370"><text:span text:style-name="T371">8.1.3.6</text:span><text:span text:style-name="T372">. keleivių vežimas;</text:span></text:p>
      <text:p text:style-name="P373"><text:span text:style-name="T374">8.1.3.7</text:span><text:span text:style-name="T375">. draudimas pavojingus krovinius krauti mišriai;</text:span></text:p>
      <text:p text:style-name="P376"><text:span text:style-name="T377">8.1.3.8</text:span><text:span text:style-name="T378">.</text:span><text:span text:style-name="T379"><text:s/>krovinių atskyrimas;</text:span></text:p>
      <text:p text:style-name="P380"><text:span text:style-name="T381">8.1.3.9</text:span><text:span text:style-name="T382">. vežamų pavojingų krovinių kiekio ribojimas;</text:span></text:p>
      <text:p text:style-name="P383"><text:span text:style-name="T384">8.1.3.10</text:span><text:span text:style-name="T385">. pavojingų krovinių tvarkymas ir sukrovimas:</text:span></text:p>
      <text:p text:style-name="P386"><text:span text:style-name="T387">8.1.3.10.1</text:span><text:span text:style-name="T388">. pakrovimas ir iškrovimas (užpildymo lygis);</text:span></text:p>
      <text:p text:style-name="P389"><text:span text:style-name="T390">8.1.3.10.2</text:span><text:span text:style-name="T391">. sukrovimas ir atskyrimas;</text:span></text:p>
      <text:p text:style-name="P392"><text:span text:style-name="T393">8.1.3.11</text:span><text:span text:style-name="T394">. tra</text:span><text:span text:style-name="T395">nsporto priemonių valymas ir/ar degazavimas prieš pakrovimą ir po iškrovimo;</text:span></text:p>
      <text:p text:style-name="P396"><text:span text:style-name="T397">8.1.3.12</text:span><text:span text:style-name="T398">. transporto priemonės ekipažas: mokymas;</text:span></text:p>
      <text:p text:style-name="P399"><text:span text:style-name="T400">8.1.3.13</text:span><text:span text:style-name="T401">. dokumentai transporto priemonėje:</text:span></text:p>
      <text:p text:style-name="P402"><text:span text:style-name="T403">8.1.3.13.1</text:span><text:span text:style-name="T404">. važtos dokumentas;</text:span></text:p>
      <text:p text:style-name="P405"><text:span text:style-name="T406">8.1.3.13.2</text:span><text:span text:style-name="T407">. rašytinė instrukcija<text:s/></text:span><text:span text:style-name="T408">vairuotojui;</text:span></text:p>
      <text:p text:style-name="P409">Punkto pakeitimai:</text:p>
      <text:p text:style-name="P410"><text:span text:style-name="T411">Nr.<text:s/></text:span><text:a xlink:href="https://www.e-tar.lt/portal/legalAct.html?documentId=TAR.8E643FFC2689" office:target-frame-name="_top" xlink:show="replace"><text:span text:style-name="T412">3-526</text:span></text:a><text:span text:style-name="T413">, 2009-10-19, Žin., 2009, Nr. 127-5514 (2009-10-24), i. k. 1092210ISAK0003-526</text:span></text:p>
      <text:p text:style-name="Normal"/>
      <text:p text:style-name="P414"><text:span text:style-name="T415">8.1.3.13.3</text:span><text:span text:style-name="T416">. transporto priemonės tinkamumo vežti<text:s/></text:span><text:span text:style-name="T417">nurodytus pavojingus krovinius sertifikatas;</text:span></text:p>
      <text:p text:style-name="P418"><text:span text:style-name="T419">8.1.3.13.4</text:span><text:span text:style-name="T420">. kelių transporto priemonės vairuotojo pasirengimo pažymėjimas;</text:span></text:p>
      <text:p text:style-name="P421"><text:span text:style-name="T422">8.1.3.13.5</text:span><text:span text:style-name="T423">. pasirengimo vežti vidaus vandenų keliais pažymėjimas;</text:span></text:p>
      <text:p text:style-name="P424"><text:span text:style-name="T425">8.1.3.13.6</text:span><text:span text:style-name="T426">. kiti dokumentai;</text:span></text:p>
      <text:p text:style-name="P427"><text:span text:style-name="T428">8.1.3.14</text:span><text:span text:style-name="T429">. saugos instru</text:span><text:span text:style-name="T430">kcijos: instrukcijų įgyvendinimas ir vairuotojo saugos priemonės;</text:span></text:p>
      <text:p text:style-name="P431"><text:span text:style-name="T432">8.1.3.15</text:span><text:span text:style-name="T433">. priežiūros nuostatos: transporto priemonių stovėjimas;</text:span></text:p>
      <text:p text:style-name="P434"><text:span text:style-name="T435">8.1.3.16</text:span><text:span text:style-name="T436">. eismo ir navigacijos apribojimai;</text:span></text:p>
      <text:p text:style-name="P437"><text:span text:style-name="T438">8.1.3.17</text:span><text:span text:style-name="T439">. eksploataciniai ir avariniai teršalų nuotėkiai;</text:span></text:p>
      <text:p text:style-name="P440"><text:span text:style-name="T441">8.1.3.18</text:span><text:span text:style-name="T442">. reikalavimai transporto įrangai;</text:span></text:p>
      <text:p text:style-name="P443"><text:span text:style-name="T444">8.1.3.19</text:span><text:span text:style-name="T445">. atsargumo priemonės, taikomos siekiant iki minimumo sumažinti vagystes ir netinkamą pavojingų krovinių panaudojimą.</text:span><text:s/></text:p>
      <text:p text:style-name="P446">Papildyta punktu:</text:p>
      <text:p text:style-name="P447"><text:span text:style-name="T448">Nr.<text:s/></text:span><text:a xlink:href="https://www.e-tar.lt/portal/legalAct.html?documentId=TAR.1AE54A59AE3B" office:target-frame-name="_top" xlink:show="replace"><text:span text:style-name="T449">3-536</text:span></text:a><text:span text:style-name="T450">, 2005-11-25, Žin., 2005, Nr. 142-5153 (2005-12-03), i. k. 1052210ISAK0003-536</text:span></text:p>
      <text:p text:style-name="Normal"/>
      <text:p text:style-name="P451"><text:span text:style-name="T452">8.2</text:span><text:span text:style-name="T453">. Specializuotos temos:</text:span></text:p>
      <text:p text:style-name="P454"><text:span text:style-name="T455">8.2.1</text:span><text:span text:style-name="T456">. M kursui:</text:span></text:p>
      <text:p text:style-name="P457"><text:span text:style-name="T458">8.2.1.1</text:span><text:span text:style-name="T459">. specifiniai pavojai, kylantys vežant atskirų klasių pavojingus krovinius;</text:span></text:p>
      <text:p text:style-name="P460"><text:span text:style-name="T461">8.2.1.2</text:span><text:span text:style-name="T462">. reik</text:span><text:span text:style-name="T463">alavimai atskirų klasių krovinių mišriam sukrovimui;</text:span></text:p>
      <text:p text:style-name="P464"><text:span text:style-name="T465">8.2.1.3</text:span><text:span text:style-name="T466">. specialieji reikalavimai atskirų klasių krovinių vežimui;</text:span></text:p>
      <text:p text:style-name="P467"><text:span text:style-name="T468">8.2.2</text:span><text:span text:style-name="T469">. M1 kursui:</text:span></text:p>
      <text:p text:style-name="P470"><text:span text:style-name="T471">8.2.2.1</text:span><text:span text:style-name="T472">. specifiniai pavojai, kylantys vežant 1 klasės pavojingus krovinius;</text:span></text:p>
      <text:p text:style-name="P473"><text:span text:style-name="T474">8.2.2.2</text:span><text:span text:style-name="T475">. reikalavimai 1 k</text:span><text:span text:style-name="T476">lasės krovinių mišriam sukrovimui;</text:span></text:p>
      <text:p text:style-name="P477"><text:span text:style-name="T478">8.2.2.3</text:span><text:span text:style-name="T479">. specialieji reikalavimai 1 klasės krovinių vežimui;</text:span></text:p>
      <text:p text:style-name="P480"><text:span text:style-name="T481">8.2.3</text:span><text:span text:style-name="T482">. M2 kursui:</text:span></text:p>
      <text:p text:style-name="P483"><text:span text:style-name="T484">8.2.3.1</text:span><text:span text:style-name="T485">. specifiniai pavojai, kylantys vežant 2 klasės krovinius;</text:span></text:p>
      <text:p text:style-name="P486"><text:span text:style-name="T487">8.2.3.2</text:span><text:span text:style-name="T488">. reikalavimai talpykloms, skirtoms vežti dujas;</text:span></text:p>
      <text:p text:style-name="P489"><text:span text:style-name="T490">8.2.3.3</text:span><text:span text:style-name="T491">. specialieji reikalavimai 2 klasės krovinių vežimui;</text:span></text:p>
      <text:p text:style-name="P492"><text:span text:style-name="T493">8.2.4</text:span><text:span text:style-name="T494">. M3 kursui:</text:span></text:p>
      <text:p text:style-name="P495"><text:span text:style-name="T496">8.2.4.1</text:span><text:span text:style-name="T497">. specifiniai pavojai, kylantys vežant 3, 4.1, 4.2, 4.3, 5.1, 5.2, 6.1, 6.2, 8 ir 9 klasių krovinius;</text:span></text:p>
      <text:p text:style-name="P498"><text:span text:style-name="T499">8.2.4.2</text:span><text:span text:style-name="T500">. reikalavimai 3, 4.1, 4.2, 4.3, 5.1, 5.2, 6.1,</text:span><text:span text:style-name="T501"><text:s/>6.2, 8 ir 9 klasių krovinių mišriam sukrovimui;</text:span></text:p>
      <text:p text:style-name="P502"><text:span text:style-name="T503">8.2.4.3</text:span><text:span text:style-name="T504">. specialieji reikalavimai 3, 4.1, 4.2, 4.3, 5.1, 5.2, 6.1, 6.2, 8 ir 9 klasių krovinių vežimui;</text:span></text:p>
      <text:p text:style-name="P505"><text:span text:style-name="T506">8.2.5</text:span><text:span text:style-name="T507">. M4 kursui:</text:span></text:p>
      <text:p text:style-name="P508"><text:span text:style-name="T509">8.2.5.1</text:span><text:span text:style-name="T510">. specifiniai pavojai, kylantys vežant 7 klasės krovinius;</text:span></text:p>
      <text:p text:style-name="P511"><text:span text:style-name="T512">8.2.5</text:span><text:span text:style-name="T513">.2</text:span><text:span text:style-name="T514">. specialieji reikalavimai radioaktyvių medžiagų ir gaminių pakavimui;</text:span></text:p>
      <text:p text:style-name="P515"><text:span text:style-name="T516">8.2.5.3</text:span><text:span text:style-name="T517">. specialieji reikalavimai 7 klasės krovinių vežimui;</text:span></text:p>
      <text:p text:style-name="P518"><text:span text:style-name="T519">8.2.6</text:span><text:span text:style-name="T520">. M5 kursui:</text:span></text:p>
      <text:p text:style-name="P521"><text:span text:style-name="T522">8.2.6.1</text:span><text:span text:style-name="T523">. specifiniai pavojai, kylantys vežant pavojingus krovinius, kurių identifikaciniai</text:span><text:span text:style-name="T524"><text:s/>numeriai (JT Nr.) 1202, 1203, ir 1223;</text:span></text:p>
      <text:p text:style-name="P525"><text:span text:style-name="T526">8.2.6.2</text:span><text:span text:style-name="T527">. specialieji reikalavimai naftos produktų pakrovimui, iškrovimui bei vežimui.</text:span></text:p>
      <text:p text:style-name="P528"><text:span text:style-name="T529">9</text:span><text:span text:style-name="T530">. Egzaminų klausimų katalogus, vadovaudamosi šiomis temomis, pagal kompetenciją sudaro Valstybinė kelių transporto<text:s/></text:span><text:span text:style-name="T531">inspekcija prie Susisiekimo ministerijos, Valstybinė geležinkelio inspekcija prie Susisiekimo ministerijos (toliau – Inspekcija (-os</text:span><text:span text:style-name="T532">) ir Lietuvos saugios laivybos administracija (toliau – Administracija). Klausimų katalogai viešai neskelbiami.</text:span><text:s/></text:p>
      <text:p text:style-name="P533">Punkto pakeitimai:</text:p>
      <text:p text:style-name="P534"><text:span text:style-name="T535">Nr.<text:s/></text:span><text:a xlink:href="https://www.e-tar.lt/portal/legalAct.html?documentId=TAR.9B6F900D8D61" office:target-frame-name="_top" xlink:show="replace"><text:span text:style-name="T536">3-154</text:span></text:a><text:span text:style-name="T537">, 2010-03-10, Žin., 2010, Nr. 31-1476 (2010-03-18), i. k. 1102210ISAK0003-154</text:span></text:p>
      <text:p text:style-name="Normal"/>
      <text:p text:style-name="P538"><text:span text:style-name="T539">IV</text:span><text:span text:style-name="T540">.<text:s/></text:span><text:span text:style-name="T541">MOKYMO TVARKA</text:span></text:p>
      <text:p text:style-name="P542"/>
      <text:p text:style-name="P543"><text:span text:style-name="T544">10</text:span><text:span text:style-name="T545">. Saugos specialistai mokomi pagal mokymo kursų teminius planus, kuriuos rengia ir tvirtina mokymo įstaiga, vadovaudamasi<text:s/></text:span><text:span text:style-name="T546">šiame tvarkos apraše</text:span><text:span text:style-name="T547"><text:s/>nurodytų mokymo kursų struktūra ir temomis.</text:span></text:p>
      <text:p text:style-name="P548">Punkto pakeitimai:</text:p>
      <text:p text:style-name="P549"><text:span text:style-name="T550">Nr.<text:s/></text:span><text:a xlink:href="https://www.e-tar.lt/portal/legalAct.html?documentId=TAR.1AE54A59AE3B" office:target-frame-name="_top" xlink:show="replace"><text:span text:style-name="T551">3-536</text:span></text:a><text:span text:style-name="T552">, 2005-11-25, Žin., 2005, Nr. 142-5153 (2005-12-03), i. k. 1052210ISAK0003-536</text:span></text:p>
      <text:p text:style-name="Normal"/>
      <text:p text:style-name="P553"><text:span text:style-name="T554">11</text:span><text:span text:style-name="T555">. Mokymo kursai mokami. Mokėjimo tvarką ir mokesčio dydį nustato mokymo įstaiga.</text:span></text:p>
      <text:p text:style-name="P556"><text:span text:style-name="T557">12</text:span><text:span text:style-name="T558">. Asmenims, baigusiems kursus pagal<text:s/></text:span><text:span text:style-name="T559">atitinkamus mokymo planus, mokymo įstaiga išduoda kursų baigimo liudijimus (1 priedas), kurių apskaita vedama susiūtame sunumeruotų lapų registracijos žurnale. Kursų baigimo liudijimas nesuteikia teisės dirbti specialistu.</text:span></text:p>
      <text:p text:style-name="P560"/>
      <text:p text:style-name="P561"><text:span text:style-name="T562">V</text:span><text:span text:style-name="T563">.<text:s/></text:span><text:span text:style-name="T564">EGZAMINAVIMO TVARKA</text:span></text:p>
      <text:p text:style-name="P565"/>
      <text:p text:style-name="P566"><text:span text:style-name="T567">13</text:span><text:span text:style-name="T568">. Asmenys, išklausę mokymo kursus pagal pasirinktą transporto rūšį (-is), egzaminuojami Inspekcijoje (-ose) ar Administracijoje.</text:span></text:p>
      <text:p text:style-name="P569">Punkto pakeitimai:</text:p>
      <text:p text:style-name="P570"><text:span text:style-name="T571">Nr.<text:s/></text:span><text:a xlink:href="https://www.e-tar.lt/portal/legalAct.html?documentId=TAR.9B6F900D8D61" office:target-frame-name="_top" xlink:show="replace"><text:span text:style-name="T572">3-154</text:span></text:a><text:span text:style-name="T573">, 2010-03-10,</text:span><text:span text:style-name="T574"><text:s/>Žin., 2010, Nr. 31-1476 (2010-03-18), i. k. 1102210ISAK0003-154</text:span></text:p>
      <text:p text:style-name="Normal"/>
      <text:p text:style-name="P575"><text:span text:style-name="T576">14</text:span><text:span text:style-name="T577">. Už egzaminą mokama Lietuvos Respublikos Vyriausybės apskaičiuoto dydžio rinkliava.</text:span></text:p>
      <text:p text:style-name="P578">Punkto pakeitimai:</text:p>
      <text:p text:style-name="P579"><text:span text:style-name="T580">Nr.<text:s/></text:span><text:a xlink:href="https://www.e-tar.lt/portal/legalAct.html?documentId=TAR.9B6F900D8D61" office:target-frame-name="_top" xlink:show="replace"><text:span text:style-name="T581">3-154</text:span></text:a><text:span text:style-name="T582">, 2010-03-10, Žin., 2010, Nr. 31-1476 (2010-03-18), i. k. 1102210ISAK0003-154</text:span></text:p>
      <text:p text:style-name="Normal"/>
      <text:p text:style-name="P583"><text:span text:style-name="T584">15</text:span><text:span text:style-name="T585">. Kandidatus testuoja Inspekcijos ar Administracijos paskirtas egzaminatorius, o kai e</text:span><text:span text:style-name="T586">gzaminas vyksta raštu atsakant į bilieto klausimus – Inspekcijos ar Administracijos sudaryta egzaminų komisija. Egzamine stebėtojo teisėmis gali dalyvauti egzaminuojamosios grupės mokytojas.</text:span></text:p>
      <text:p text:style-name="P587">Punkto pakeitimai:</text:p>
      <text:p text:style-name="P588"><text:span text:style-name="T589">Nr.<text:s/></text:span><text:a xlink:href="https://www.e-tar.lt/portal/legalAct.html?documentId=TAR.9B6F900D8D61" office:target-frame-name="_top" xlink:show="replace"><text:span text:style-name="T590">3-154</text:span></text:a><text:span text:style-name="T591">, 2010-03-10, Žin., 2010, Nr. 31-1476 (2010-03-18), i. k. 1102210ISAK0003-154</text:span></text:p>
      <text:p text:style-name="Normal"/>
      <text:p text:style-name="P592"><text:span text:style-name="T593">16</text:span><text:span text:style-name="T594">. Egzaminatoriai turi būti atitinkamai parengti ir nuolat kelti savo kvalifikaciją Inspekcijos (-ų) ar Administracijos nustaty</text:span><text:span text:style-name="T595">ta tvarka. Sudarant egzaminų komisiją, jos narių kvalifikacija turi būti ne žemesnė, negu suteikiama egzaminuojamiesiems. Egzaminatoriumi ar egzaminų komisijos nariais taip pat gali būti skiriami LR susisiekimo ministro sudarytos Mokytojų, mokančių asmenis</text:span><text:span text:style-name="T596">, susijusius su pavojingų krovinių vežimu, atestacinės komisijos nariai.</text:span></text:p>
      <text:p text:style-name="P597">Punkto pakeitimai:</text:p>
      <text:p text:style-name="P598"><text:span text:style-name="T599">Nr.<text:s/></text:span><text:a xlink:href="https://www.e-tar.lt/portal/legalAct.html?documentId=TAR.9B6F900D8D61" office:target-frame-name="_top" xlink:show="replace"><text:span text:style-name="T600">3-154</text:span></text:a><text:span text:style-name="T601">, 2010-03-10, Žin., 2010, Nr. 31-1476 (2010-03-18), i. k. 1102210ISAK0003</text:span><text:span text:style-name="T602">-154</text:span></text:p>
      <text:p text:style-name="Normal"/>
      <text:p text:style-name="P603"><text:span text:style-name="T604">17</text:span><text:span text:style-name="T605">. Kandidatai ne vėliau kaip likus 1 dienai iki egzamino pateikia egzaminatoriui ar egzaminų komisijai prašymą laikyti egzaminą pagal pasirinktą transporto rūšį (-is) ir mokymo kursą (-us), taip pat mokymo kursų baigimo liudijimą, asmens tapatyb</text:span><text:span text:style-name="T606">ę ir išsimokslinimą patvirtinančius dokumentus. Už pateiktų dokumentų tikrumą ir duomenų teisingumą pateikėjas atsako įstatymų nustatyta tvarka.</text:span></text:p>
      <text:soft-page-break/>
      <text:p text:style-name="P607">Punkto pakeitimai:</text:p>
      <text:p text:style-name="P608"><text:span text:style-name="T609">Nr.<text:s/></text:span><text:a xlink:href="https://www.e-tar.lt/portal/legalAct.html?documentId=TAR.8E643FFC2689" office:target-frame-name="_top" xlink:show="replace"><text:span text:style-name="T610">3-526</text:span></text:a><text:span text:style-name="T611">,</text:span><text:span text:style-name="T612"><text:s/>2009-10-19, Žin., 2009, Nr. 127-5514 (2009-10-24), i. k. 1092210ISAK0003-526</text:span></text:p>
      <text:p text:style-name="Normal"/>
      <text:p text:style-name="P613"><text:span text:style-name="T614">18</text:span><text:span text:style-name="T615">. Asmuo, siekiantis tapti Saugos specialistu, egzamino metu gali naudotis Lietuvos Respublikos įstatymais, tarptautinėmis sutartimis ir kitais teisės aktais, reglamentuoja</text:span><text:span text:style-name="T616">nčiais pavojingų krovinių vežimą. Kita literatūra ir užrašais naudotis draudžiama.</text:span></text:p>
      <text:p text:style-name="P617"><text:span text:style-name="T618">19</text:span><text:span text:style-name="T619">. Egzaminas laikomas raštu atsakant į 20 biliete pateiktų klausimų, o jei egzaminuojama testu – 40 testo klausimų, ir atliekant praktinę užduotį.</text:span></text:p>
      <text:p text:style-name="P620"><text:span text:style-name="T621">20</text:span><text:span text:style-name="T622">. Egzamino klau</text:span><text:span text:style-name="T623">simus ir praktines užduotis pagal atitinkamą transporto rūšį parengia Inspekcija (-os) ar Administracija, atsižvelgdama (-os) į mokymo kursų temas. Egzaminų bilietus pagal Inspekcijos (-ų) parengtą (-us) egzaminų klausimų katalogą (-us) sudaro egzaminatori</text:span><text:span text:style-name="T624">us ar egzaminų komisija. Egzamino bilieto viena trečioji klausimų dalis sudaroma iš bendrųjų temų, išvardytų 8.1 punkte, o dvi trečiosios klausimų – iš specializuotų temų, išdėstytų 8.2 punkte. Praktinę užduotį sudaro sąlyga ir:</text:span></text:p>
      <text:p text:style-name="P625"><text:span text:style-name="T626">20.1</text:span><text:span text:style-name="T627">. 20 klausimų pagal M</text:span><text:span text:style-name="T628"><text:s/>kursą;</text:span></text:p>
      <text:p text:style-name="P629"><text:span text:style-name="T630">20.2</text:span><text:span text:style-name="T631">. 10 klausimų pagal M1, M2, M3, M4 ar M5 kursus.</text:span></text:p>
      <text:p text:style-name="P632">Punkto pakeitimai:</text:p>
      <text:p text:style-name="P633"><text:span text:style-name="T634">Nr.<text:s/></text:span><text:a xlink:href="https://www.e-tar.lt/portal/legalAct.html?documentId=TAR.9B6F900D8D61" office:target-frame-name="_top" xlink:show="replace"><text:span text:style-name="T635">3-154</text:span></text:a><text:span text:style-name="T636">, 2010-03-10, Žin., 2010, Nr. 31-1476 (2010-03-18), i. k. 1102210ISAK0003-154</text:span></text:p>
      <text:p text:style-name="Normal"/>
      <text:p text:style-name="P637"><text:span text:style-name="T638">21</text:span><text:span text:style-name="T639">. Egzamino bilietai sudaromi ne anksčiau kaip likus 2 val. iki egzamino pradžios.</text:span></text:p>
      <text:p text:style-name="P640"><text:span text:style-name="T641">22</text:span><text:span text:style-name="T642">. Laikas, skirtas atsakyti į egzaminų bilietus, yra ribojamas:</text:span></text:p>
      <text:p text:style-name="P643"><text:span text:style-name="T644">22.1</text:span><text:span text:style-name="T645">. atsakyti raštu į bilieto klausimus skiriama 3 val.;</text:span></text:p>
      <text:p text:style-name="P646"><text:span text:style-name="T647">22.2</text:span><text:span text:style-name="T648">. atsakyti į testo klausimus sk</text:span><text:span text:style-name="T649">iriama 3 val.;</text:span></text:p>
      <text:p text:style-name="P650"><text:span text:style-name="T651">22.3</text:span><text:span text:style-name="T652">. praktinei užduočiai atlikti skiriama:</text:span></text:p>
      <text:p text:style-name="P653"><text:span text:style-name="T654">22.3.1</text:span><text:span text:style-name="T655">. M kurso – 1,5 val.;</text:span></text:p>
      <text:p text:style-name="P656"><text:span text:style-name="T657">22.3.2</text:span><text:span text:style-name="T658">. M1, M2, M3, M4 ar M5 kursų – po 45 min.</text:span></text:p>
      <text:p text:style-name="P659"><text:span text:style-name="T660">23</text:span><text:span text:style-name="T661">. Egzamino rezultatai vertinami:</text:span></text:p>
      <text:p text:style-name="P662"><text:span text:style-name="T663">23.1</text:span><text:span text:style-name="T664">. bilieto (laikant raštu) klausimų atsakymai:</text:span></text:p>
      <text:p text:style-name="P665"><text:span text:style-name="T666">23.1.1</text:span><text:span text:style-name="T667">. atsaki</text:span><text:span text:style-name="T668">us į klausimą – 2 balai;</text:span></text:p>
      <text:p text:style-name="P669"><text:span text:style-name="T670">23.1.2</text:span><text:span text:style-name="T671">. iš dalies atsakius į klausimą – 1 balas;</text:span></text:p>
      <text:p text:style-name="P672"><text:span text:style-name="T673">23.1.3</text:span><text:span text:style-name="T674">. neatsakius į klausimą – 0 balų;</text:span></text:p>
      <text:p text:style-name="P675"><text:span text:style-name="T676">23.2</text:span><text:span text:style-name="T677">. testų atsakymai:</text:span></text:p>
      <text:p text:style-name="P678"><text:span text:style-name="T679">23.2.1</text:span><text:span text:style-name="T680">. pažymėjus tik teisingą (-us) atsakymą – 1 balas;</text:span></text:p>
      <text:p text:style-name="P681"><text:span text:style-name="T682">23.2.2</text:span><text:span text:style-name="T683">. pažymėjus neteisingą (-us),<text:s/></text:span><text:span text:style-name="T684">nepažymėjus nė vieno arba pažymėjus teisingą ir neteisingą atsakymus – 0 balų;</text:span></text:p>
      <text:p text:style-name="P685"><text:span text:style-name="T686">23.3</text:span><text:span text:style-name="T687">. kiekvienas praktinės užduoties atsakymas vertinamas 1 balu.</text:span></text:p>
      <text:p text:style-name="P688"><text:span text:style-name="T689">24</text:span><text:span text:style-name="T690">. Laikoma, kad egzaminas išlaikytas, jei egzaminuojamasis teisingai atsako į ne mažiau kaip 80 %<text:s/></text:span><text:span text:style-name="T691">biliete pateiktų klausimų, įskaitant praktinę užduotį.</text:span></text:p>
      <text:p text:style-name="P692"><text:span text:style-name="T693">25</text:span><text:span text:style-name="T694">. Vertinant egzamino rezultatus egzaminų komisijos narių nuomonėms pasidalijus po lygiai, lemiamas yra komisijos pirmininko sprendimas.</text:span></text:p>
      <text:p text:style-name="P695"><text:span text:style-name="T696">26</text:span><text:span text:style-name="T697">. Egzaminų rezultatai surašomi egzamino protokole, ku</text:span><text:span text:style-name="T698">rį pasirašo egzaminatorius ar egzaminų komisijos pirmininkas ir egzamine dalyvavę komisijos nariai.</text:span></text:p>
      <text:p text:style-name="P699"><text:span text:style-name="T700">27</text:span><text:span text:style-name="T701">. Neišlaikę egzamino asmenys pakartotinai jį gali laikyti Inspekcijos (-ų) ar Administracijos nustatyta tvarka.</text:span></text:p>
      <text:p text:style-name="P702">Punkto pakeitimai:</text:p>
      <text:p text:style-name="P703"><text:span text:style-name="T704">Nr.<text:s/></text:span><text:a xlink:href="https://www.e-tar.lt/portal/legalAct.html?documentId=TAR.9B6F900D8D61" office:target-frame-name="_top" xlink:show="replace"><text:span text:style-name="T705">3-154</text:span></text:a><text:span text:style-name="T706">, 2010-03-10, Žin., 2010, Nr. 31-1476 (2010-03-18), i. k. 1102210ISAK0003-154</text:span></text:p>
      <text:p text:style-name="Normal"/>
      <text:p text:style-name="P707"><text:span text:style-name="T708">28.</text:span><text:span text:style-name="T709"><text:s/>Neteko galios nuo 2005-12-04</text:span></text:p>
      <text:p text:style-name="P710">Punkto naikinimas:</text:p>
      <text:p text:style-name="P711"><text:span text:style-name="T712">Nr.<text:s/></text:span><text:a xlink:href="https://www.e-tar.lt/portal/legalAct.html?documentId=TAR.1AE54A59AE3B" office:target-frame-name="_top" xlink:show="replace"><text:span text:style-name="T713">3-536</text:span></text:a><text:span text:style-name="T714">, 2005-11-25, Žin. 2005, Nr. 142-5153 (2005-12-03), i. k. 1052210ISAK0003-536</text:span></text:p>
      <text:p text:style-name="Normal"/>
      <text:p text:style-name="P715"><text:span text:style-name="T716">29</text:span><text:span text:style-name="T717">. Ginčai dėl egzaminų procedūros ir rezultatų sprendžiami įstatymų nustatyta tvarka.</text:span></text:p>
      <text:p text:style-name="P718"/>
      <text:p text:style-name="P719"><text:span text:style-name="T720">VI</text:span><text:span text:style-name="T721">.<text:s/></text:span><text:span text:style-name="T722">PAŽYMĖJIMŲ IŠDAVIMO TVARKA</text:span></text:p>
      <text:p text:style-name="P723"/>
      <text:p text:style-name="P724"><text:span text:style-name="T725">30</text:span><text:span text:style-name="T726">. Asmeniui, išlaikiusiam egzaminą (-us), Inspekcija ar Administracija išduoda Pavojingų krovinių vežimo saugos specialisto pažymėjimą (toliau – Pažymėjimas).</text:span></text:p>
      <text:p text:style-name="P727">Punkto pakeitimai:</text:p>
      <text:p text:style-name="P728"><text:span text:style-name="T729">Nr.<text:s/></text:span><text:a xlink:href="https://www.e-tar.lt/portal/legalAct.html?documentId=TAR.9B6F900D8D61" office:target-frame-name="_top" xlink:show="replace"><text:span text:style-name="T730">3-154</text:span></text:a><text:span text:style-name="T731">, 2010-03-10, Žin., 2010, Nr. 31-1476 (2010-03-18), i. k. 1102210ISAK0003-154</text:span></text:p>
      <text:p text:style-name="Normal"/>
      <text:p text:style-name="P732"><text:span text:style-name="T733">31</text:span><text:span text:style-name="T734">. Už Pažymėjimo išdavimą mokama Vyriausybės apskaičiuoto dydžio rinkliava.</text:span></text:p>
      <text:p text:style-name="P735">Punkto pakeitimai:</text:p>
      <text:p text:style-name="P736"><text:span text:style-name="T737">Nr.<text:s/></text:span><text:a xlink:href="https://www.e-tar.lt/portal/legalAct.html?documentId=TAR.9B6F900D8D61" office:target-frame-name="_top" xlink:show="replace"><text:span text:style-name="T738">3-154</text:span></text:a><text:span text:style-name="T739">, 2010-03-10, Žin., 2010, Nr. 31-1476 (2010-03-18), i. k. 1102210ISAK0003-154</text:span></text:p>
      <text:p text:style-name="Normal"/>
      <text:p text:style-name="P740"><text:span text:style-name="T741">32</text:span><text:span text:style-name="T742">. Pažymėjime nurodoma, kokios transporto rūšies (-ių) ir kokių pavojingų krovinių vežimo saugai užtik</text:span><text:span text:style-name="T743">rinti jis galioja.</text:span></text:p>
      <text:p text:style-name="P744"><text:span text:style-name="T745">33</text:span><text:span text:style-name="T746">. Pažymėjimas išduodamas 5 metams.</text:span></text:p>
      <text:p text:style-name="P747"><text:span text:style-name="T748">34</text:span><text:span text:style-name="T749">. Asmeniui, jau turinčiam galiojantį Pažymėjimą, bet išlaikiusiam egzaminus ir pagal kelias kitas pavojingų krovinių grupes ar transporto rūšis, išduodamas naujas Pažymėjimas ankstesnio pažy</text:span><text:span text:style-name="T750">mėjimo galiojimo laikui. Ankstesnis Pažymėjimas paimamas ir sunaikinamas.</text:span></text:p>
      <text:p text:style-name="P751"><text:span text:style-name="T752">35</text:span><text:span text:style-name="T753">. Asmuo, turintis Pažymėjimą ir norintis pratęsti jo galiojimo terminą, privalo per vienerius metus iki Pažymėjimo galiojimo pabaigos pakartotinai išklausyti mokymo kursus ir i</text:span><text:span text:style-name="T754">šlaikyti egzaminus.</text:span></text:p>
      <text:p text:style-name="P755"><text:span text:style-name="T756">Egzaminai laikomi ir vertinami pagal tuos pačius reikalavimus, kokie taikomi laikant egzaminus Pažymėjimui gauti, tačiau savininkui nebūtina atlikti praktinės užduoties.</text:span></text:p>
      <text:p text:style-name="P757">Punkto pakeitimai:</text:p>
      <text:p text:style-name="P758"><text:span text:style-name="T759">Nr.<text:s/></text:span><text:a xlink:href="https://www.e-tar.lt/portal/legalAct.html?documentId=TAR.1AE54A59AE3B" office:target-frame-name="_top" xlink:show="replace"><text:span text:style-name="T760">3-536</text:span></text:a><text:span text:style-name="T761">, 2005-11-25, Žin., 2005, Nr. 142-5153 (2005-12-03), i. k. 1052210ISAK0003-536</text:span></text:p>
      <text:p text:style-name="Normal"/>
      <text:p text:style-name="P762"><text:span text:style-name="T763">36</text:span><text:span text:style-name="T764">. Pažymėjimas spausdinamas lietuvių ir anglų kalbomis ant šviesaus A5 formato popieri</text:span><text:span text:style-name="T765">aus, padengto apsauginiu tinkleliu, ir laminuojamas.</text:span></text:p>
      <text:p text:style-name="P766"><text:span text:style-name="T767">37</text:span><text:span text:style-name="T768">. Pažymėjimą praradusiam Saugos specialistui pageidaujant ir pateikus raštišką prašymą, išduodamas dublikatas. Už dublikato išdavimą mokama nustatyto dydžio valstybės rinkliava.</text:span><text:s/></text:p>
      <text:p text:style-name="P769">Punkto pakeitimai:</text:p>
      <text:p text:style-name="P770"><text:span text:style-name="T771">Nr.<text:s/></text:span><text:a xlink:href="https://www.e-tar.lt/portal/legalAct.html?documentId=TAR.8E643FFC2689" office:target-frame-name="_top" xlink:show="replace"><text:span text:style-name="T772">3-526</text:span></text:a><text:span text:style-name="T773">, 2009-10-19, Žin., 2009, Nr. 127-5514 (2009-10-24), i. k. 1092210ISAK0003-526</text:span></text:p>
      <text:p text:style-name="Normal"/>
      <text:p text:style-name="P774"><text:span text:style-name="T775">38</text:span><text:span text:style-name="T776">. Dublikatas išduodamas ne vėliau kaip per 10 darbo dienų.</text:span><text:s/></text:p>
      <text:p text:style-name="P777">Punkto pakeitimai:</text:p>
      <text:p text:style-name="P778"><text:span text:style-name="T779">Nr.<text:s/></text:span><text:a xlink:href="https://www.e-tar.lt/portal/legalAct.html?documentId=TAR.8E643FFC2689" office:target-frame-name="_top" xlink:show="replace"><text:span text:style-name="T780">3-526</text:span></text:a><text:span text:style-name="T781">, 2009-10-19, Žin., 2009, Nr. 127-5514 (2009-10-24), i. k. 1092210ISAK0003-526</text:span></text:p>
      <text:p text:style-name="Normal"/>
      <text:p text:style-name="P782"><text:span text:style-name="T783">39</text:span><text:span text:style-name="T784">. Dublikato galiojimo terminas atitinka turėto Pažymėjimo galiojimo terminą.</text:span></text:p>
      <text:p text:style-name="P785">Punkto pakeitimai:</text:p>
      <text:p text:style-name="P786"><text:span text:style-name="T787">Nr.<text:s/></text:span><text:a xlink:href="https://www.e-tar.lt/portal/legalAct.html?documentId=TAR.8E643FFC2689" office:target-frame-name="_top" xlink:show="replace"><text:span text:style-name="T788">3-526</text:span></text:a><text:span text:style-name="T789">, 2009-10-19, Žin., 2009, Nr. 127-5514 (2009-10-24), i. k. 1092210ISAK0003-526</text:span></text:p>
      <text:p text:style-name="Normal"/>
      <text:p text:style-name="P790"><text:span text:style-name="T791">VII</text:span><text:span text:style-name="T792">.<text:s/></text:span><text:span text:style-name="T793">BAIGIAMOSIOS NUOSTATOS</text:span></text:p>
      <text:p text:style-name="P794"/>
      <text:p text:style-name="P795"><text:span text:style-name="T796">40</text:span><text:span text:style-name="T797">. Saugos specialistų<text:s/></text:span><text:span text:style-name="T798">mokymo ir egzaminavimo dokumentai turi būti tvarkomi ir saugomi pagal Lietuvos Respublikos archyvų įstatymo, raštvedybos taisyklių ir kitų teisės aktų reikalavimus.</text:span></text:p>
      <text:p text:style-name="P799"><text:span text:style-name="T800">______________</text:span></text:p>
      <text:p text:style-name="P801"><text:span text:style-name="T802">1</text:span><text:span text:style-name="T803"><text:s/>priedas</text:span></text:p>
      <text:p text:style-name="P804"/>
      <text:p text:style-name="P805"><text:span text:style-name="T806">MOKYMO KURSŲ BAIGIMO LIUDIJIMAS</text:span></text:p>
      <text:p text:style-name="P807"/>
      <text:p text:style-name="P808"><text:span text:style-name="T809"><draw:custom-shape svg:x="1.70208in" svg:y="0.03333in" svg:width="3.35139in" svg:height="5.2in" draw:z-index="251656192" draw:id="id0" draw:style-name="a1" draw:name="Rectangle 2" text:anchor-type="paragraph"><svg:title/><svg:desc/><text:p text:style-name="P810"/><text:p text:style-name="P811">……………………………………………</text:p><text:p text:style-name="P812">(Mokymo įstaigos pavadinimas, kodas)</text:p><text:p text:style-name="P813">……………………………………….…</text:p><text:p text:style-name="P814"/><text:p text:style-name="P815"><text:span text:style-name="T816">LIUDIJIMAS</text:span></text:p><text:p text:style-name="P817"/><text:p text:style-name="P818">Vardas<text:s/><text:tab/></text:p><text:p text:style-name="P819">Pavardė<text:s/><text:tab/></text:p><text:p text:style-name="P820">Asmens kodas /…/…/…/…/…/…/…/…/…/<text:tab/>/</text:p><text:p text:style-name="P821"/><text:p text:style-name="P822">Nuo/…/…/…/…/m<text:tab/>/……/d.</text:p><text:p text:style-name="P823">iki/…/…/…/…/m.<text:tab/>/……/d.</text:p><text:p text:style-name="P824"/><text:p text:style-name="Normal">mokėsi ir baigė mokymo kursą.<text:s/></text:p><text:p text:style-name="P825"/><text:p text:style-name="P826">Mokymo sritis:<text:s/><text:tab/></text:p><text:p text:style-name="P827"><text:tab/></text:p><text:p text:style-name="P828"><text:span text:style-name="T829">(nurodyti transporto rūšį ir mokymo k</text:span><text:span text:style-name="T830">urso pavadinimą)</text:span></text:p><text:p text:style-name="P831"><text:tab/></text:p><text:p text:style-name="P832"><text:tab/></text:p><text:p text:style-name="P833">(vadovo vardo raidė, pavardė)</text:p><text:p text:style-name="P834"/><text:p text:style-name="P835">.………………………………….</text:p><text:p text:style-name="P836"><text:tab/>(parašas)</text:p><text:p text:style-name="P837">……………………………………</text:p><text:p text:style-name="P838"><text:tab/>(išdavimo data)</text:p><draw:enhanced-geometry draw:type="non-primitive" svg:viewBox="0 0 21600 21600" draw:enhanced-path="M 0 0 L 21600 0 21600 21600 0 21600 Z N"/></draw:custom-shape></text:span></text:p>
      <text:p text:style-name="P839"/>
      <text:p text:style-name="P840"/>
      <text:p text:style-name="P841"/>
      <text:p text:style-name="P842"><text:span text:style-name="T843"><draw:custom-shape svg:x="2.71528in" svg:y="0.0375in" svg:width="1.7in" svg:height="0.30347in" draw:z-index="251657216" draw:id="id1" draw:style-name="a2" draw:name="Rectangle 3" text:anchor-type="paragraph"><svg:title/><svg:desc/><text:p text:style-name="P844">Nr.</text:p><text:p text:style-name="P845"/><text:p text:style-name="P846"/><draw:enhanced-geometry draw:type="non-primitive" svg:viewBox="0 0 21600 21600" draw:enhanced-path="M 0 0 L 21600 0 21600 21600 0 21600 Z N"/></draw:custom-shape></text:span>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><text:span text:style-name="T867"><draw:custom-shape svg:x="1.97917in" svg:y="0.00903in" svg:width="0.35625in" svg:height="0.25in" draw:z-index="251658240" draw:id="id2" draw:style-name="a3" draw:name="Rectangle 4" text:anchor-type="paragraph"><svg:title/><svg:desc/><text:p text:style-name="Normal">A.V.</text:p><draw:enhanced-geometry draw:type="non-primitive" svg:viewBox="0 0 21600 21600" draw:enhanced-path="M 0 0 L 21600 0 21600 21600 0 21600 Z N"/></draw:custom-shape></text:span></text:p>
      <text:p text:style-name="P868"/>
      <text:p text:style-name="P869"/>
      <text:p text:style-name="P870"/>
      <text:p text:style-name="P871">Mokymo kursų baigimo liudijimo pildymo taisyklės:</text:p>
      <text:p text:style-name="P872"><text:span text:style-name="T873">1</text:span><text:span text:style-name="T874">. Liudijimas spausdinamas ant šviesaus A7<text:s/></text:span><text:span text:style-name="T875">formato popieriaus, padengto apsauginiu tinkleliu.</text:span></text:p>
      <text:p text:style-name="P876"><text:span text:style-name="T877">2</text:span><text:span text:style-name="T878">. Liudijimo numerį įrašo mokymo įstaiga. Numeriai turi atitikti mokinio eilės numerį pagal mokinių ir mokymo kursų baigimo liudijimų apskaitos registravimo žurnalą.<text:s/></text:span></text:p>
      <text:p text:style-name="P879"><text:span text:style-name="T880">______________</text:span></text:p>
      <text:p text:style-name="P881"/>
      <text:p text:style-name="P882"/>
      <text:p text:style-name="P883"/>
      <text:p text:style-name="P891">Pavojingų krovinių vežimo saugos specialisto pažymėjimo pavyzdys</text:p>
      <text:p text:style-name="P892">PATVIRTINTA</text:p>
      <text:p text:style-name="P893">Lietuvos Respublikos</text:p>
      <text:p text:style-name="P894">susisiekimo ministro</text:p>
      <text:p text:style-name="P895">2002 m. birželio 4 d.</text:p>
      <text:p text:style-name="P896">įsakymu Nr. 3-274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rows-spanned="7">
            <text:p text:style-name="P905"/>
            <text:p text:style-name="P906"><text:span text:style-name="T907">Pavojingų krovinių vežimo saugos specialisto pažymėjimas</text:span></text:p>
            <text:p text:style-name="P908">Certificate of training as safety adviser for the transport of dangerous goods</text:p>
            <text:p text:style-name="P909"/>
            <text:p text:style-name="P910">Pažymėjimo Nr.<text:s/><text:tab/></text:p>
            <text:p text:style-name="P911">Certificate No</text:p>
            <text:p text:style-name="P912"/>
            <text:p text:style-name="P913">Pažymėjimą išdavusios valstybės skiriamasis ženklas</text:p>
            <text:p text:style-name="P914">Distinguishing sign of the State<text:s/>issuing the certificate</text:p>
            <text:p text:style-name="P915"/>
            <text:p text:style-name="P916">Pavardė<text:s/><text:tab/></text:p>
            <text:p text:style-name="P917">Surname</text:p>
            <text:p text:style-name="P918"/>
            <text:p text:style-name="P919">Vardas (-ai)<text:s/><text:tab/></text:p>
            <text:p text:style-name="P920">Forename(s)</text:p>
            <text:p text:style-name="P921"/>
            <text:p text:style-name="P922">Gimimo data ir vieta<text:s/><text:tab/></text:p>
            <text:p text:style-name="P923">Date and place of birth</text:p>
            <text:p text:style-name="P924"/>
            <text:p text:style-name="P925">Pilietybė<text:s/><text:tab/></text:p>
            <text:p text:style-name="P926">Nationality</text:p>
            <text:p text:style-name="P927"/>
            <text:p text:style-name="P928">Savininko parašas<text:s/><text:tab/></text:p>
            <text:p text:style-name="P929">Signature of holder</text:p>
            <text:p text:style-name="P930"/>
            <text:p text:style-name="P931">Galioja iki<text:s/><text:tab/></text:p>
            <text:p text:style-name="P932">Valid until</text:p>
            <text:p text:style-name="P933"/>
            <text:p text:style-name="P934">Pavojingus krovinius vežančioms įmonėms ir<text:s/>įmonėms, atliekančioms su tokiu vežimu susijusius krovos darbus, pavojingus krovinius leidžiama vežti šiais keliais:</text:p>
            <text:p text:style-name="P935">For undertakings which transport dangerous goods and for undertakings which carry out related loading or unloading:</text:p>
            <text:p text:style-name="P936"/>
            <text:p text:style-name="P937"><text:span text:style-name="T938"></text:span><text:span text:style-name="T939"><text:s/>automobilių keliais</text:span><text:span text:style-name="T940"><text:tab/></text:span><text:span text:style-name="T941"><text:tab/></text:span><text:span text:style-name="T942"></text:span><text:span text:style-name="T943"><text:s/>geležinkeliais</text:span></text:p>
            <text:p text:style-name="P944">by road<text:tab/><text:tab/>by rail</text:p>
            <text:p text:style-name="P945"/>
            <text:p text:style-name="P946"><text:span text:style-name="T947"></text:span><text:span text:style-name="T948"><text:s/>vidaus vandenų keliais</text:span></text:p>
            <text:p text:style-name="P949">by inland waterway<text:tab/><text:tab/><text:tab/></text:p>
            <text:p text:style-name="P950"/>
            <text:p text:style-name="P951"/>
            <text:p text:style-name="P952">Išdavė<text:s/><text:tab/></text:p>
            <text:p text:style-name="P953">Issued by<text:tab/><text:s/>(institucijos pavadinimas)</text:p>
            <text:p text:style-name="P954"/>
            <text:p text:style-name="P955">Data<text:s/><text:tab/><text:tab/>Parašas<text:tab/></text:p>
            <text:p text:style-name="P956">Date<text:s/><text:tab/><text:tab/>Signature</text:p>
            <text:p text:style-name="P957"/>
          </table:table-cell>
          <table:table-cell table:style-name="TableCell958" table:number-rows-spanned="7">
            <text:p text:style-name="P959"/>
          </table:table-cell>
          <table:table-cell table:style-name="TableCell960">
            <text:p text:style-name="P961"/>
            <text:p text:style-name="P962">Galioja vežant:</text:p>
            <text:p text:style-name="P963">Valid</text:p>
          </table:table-cell>
          <table:table-cell table:style-name="TableCell964">
            <text:p text:style-name="P965"/>
            <text:p text:style-name="P966">Spaudas</text:p>
            <text:p text:style-name="P967">Stamp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  <text:p text:style-name="P973">Visų klasių krovinius</text:p>
            <text:p text:style-name="P974">For all classes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/>
            <text:p text:style-name="P982">Tik<text:s/>1 klasės krovinius (sprogmenis)</text:p>
            <text:p text:style-name="P983">Only for class 1 (explosives)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/>
            <text:p text:style-name="P991">Tik 2 klasės krovinius (dujas)</text:p>
            <text:p text:style-name="P992">Only for class 2 (gases)</text:p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/>
            <text:p text:style-name="P1000">Tik 3, 4.1, 4.2, 4.3, 5.1, 5.2, 6.1, 6.2, 8 ir 9 klasių krovinius (kietas ir skystas medžiagas)</text:p>
            <text:p text:style-name="P1001">Only for classes 3, 4.1, 4.2,<text:s/>4.3, 5.1, 5.2, 6.1, 6.2, 8 and 9 (solids and liquids)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/>
            <text:p text:style-name="P1009">Tik 7 klasės krovinius (radioaktyvias medžiagas)</text:p>
            <text:p text:style-name="P1010">Only for class 7 (radioactive material)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/>
            <text:p text:style-name="P1018">Tik krovinius, kurių JT numeriai 1202, 1203, 1223 (naftos produktus)</text:p>
            <text:p text:style-name="P1019">Only for UN numbers 1202, 1203,<text:s/>1223 (mineral oils)</text:p>
          </table:table-cell>
          <table:table-cell table:style-name="TableCell1020">
            <text:p text:style-name="P1021"/>
          </table:table-cell>
        </table:table-row>
      </table:table>
      <text:p text:style-name="Normal"/>
      <text:p text:style-name="Normal"/>
      <text:p text:style-name="P1022"/>
      <text:p text:style-name="P1023"/>
      <text:p text:style-name="P1024"><text:span text:style-name="T1025">Pakeitimai:</text:span></text:p>
      <text:p text:style-name="P1026"/>
      <text:p text:style-name="P1027"><text:span text:style-name="T1028">1.</text:span></text:p>
      <text:p text:style-name="P1029"><text:span text:style-name="T1030">Lietuvos Respublikos susisiekimo ministerija, Įsakymas</text:span></text:p>
      <text:p text:style-name="P1031"><text:span text:style-name="T1032">Nr.<text:s/></text:span><text:a xlink:href="https://www.e-tar.lt/portal/legalAct.html?documentId=TAR.1AE54A59AE3B" office:target-frame-name="_top" xlink:show="replace"><text:span text:style-name="T1033">3-536</text:span></text:a><text:span text:style-name="T1034">, 2005-11-25, Žin., 2005, Nr. 142-5153 (2005-12-03), i. k.<text:s/></text:span><text:span text:style-name="T1035">1052210ISAK0003-536</text:span></text:p>
      <text:p text:style-name="P1036"><text:span text:style-name="T1037">Dėl Lietuvos Respublikos susisiekimo ministro 2002 m. birželio 4 d. įsakymo Nr. 3-274 "Dėl Pavojingų krovinių vežimo automobilių, geležinkelių, vidaus vandenų transportu saugos specialistų mokymo ir egzaminavimo tvarkos" pakeitimo</text:span></text:p>
      <text:p text:style-name="P1038"/>
      <text:p text:style-name="P1039"><text:span text:style-name="T1040">2.</text:span></text:p>
      <text:p text:style-name="P1041"><text:span text:style-name="T1042">L</text:span><text:span text:style-name="T1043">ietuvos Respublikos susisiekimo ministerija, Įsakymas</text:span></text:p>
      <text:p text:style-name="P1044"><text:span text:style-name="T1045">Nr.<text:s/></text:span><text:a xlink:href="https://www.e-tar.lt/portal/legalAct.html?documentId=TAR.8E643FFC2689" office:target-frame-name="_top" xlink:show="replace"><text:span text:style-name="T1046">3-526</text:span></text:a><text:span text:style-name="T1047">, 2009-10-19, Žin., 2009, Nr. 127-5514 (2009-10-24), i. k. 1092210ISAK0003-526</text:span></text:p>
      <text:p text:style-name="P1048"><text:span text:style-name="T1049">Dėl Lietuvos Respublikos susisie</text:span><text:span text:style-name="T1050">kimo ministro 2002 m. birželio 4 d. įsakymo Nr. 3-274 "Dėl Pavojingų krovinių vežimo automobilių, geležinkelių, vidaus vandenų transportu saugos specialistų mokymo ir egzaminavimo tvarkos aprašo" pakeitimo</text:span></text:p>
      <text:p text:style-name="P1051"/>
      <text:p text:style-name="P1052"><text:span text:style-name="T1053">3.</text:span></text:p>
      <text:soft-page-break/>
      <text:p text:style-name="P1054"><text:span text:style-name="T1055">Lietuvos Respublikos susisiekimo ministerija,<text:s/></text:span><text:span text:style-name="T1056">Įsakymas</text:span></text:p>
      <text:p text:style-name="P1057"><text:span text:style-name="T1058">Nr.<text:s/></text:span><text:a xlink:href="https://www.e-tar.lt/portal/legalAct.html?documentId=TAR.9B6F900D8D61" office:target-frame-name="_top" xlink:show="replace"><text:span text:style-name="T1059">3-154</text:span></text:a><text:span text:style-name="T1060">, 2010-03-10, Žin., 2010, Nr. 31-1476 (2010-03-18), i. k. 1102210ISAK0003-154</text:span></text:p>
      <text:p text:style-name="P1061"><text:span text:style-name="T1062">Dėl Lietuvos Respublikos susisiekimo ministro 2002 m. birželio 4 d. įsakymo Nr</text:span><text:span text:style-name="T1063">. 3-274 "Dėl Pavojingų krovinių vežimo automobilių, geležinkelių, vidaus vandenų transportu saugos specialistų mokymo ir egzaminavimo tvarkos aprašo" pakeitimo</text:span></text:p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7" style:parent-style-name="DefaultParagraphFont" style:family="text">
      <style:text-properties fo:language="en" fo:country="GB"/>
    </style:style>
    <style:style style:name="P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85"><draw:frame draw:style-name="F886" text:anchor-type="paragraph" svg:y="0.0006in" draw:z-index="0"><draw:text-box fo:min-height="0in" fo:min-width="0in"><text:p text:style-name="P884"><text:span text:style-name="T887"><text:page-number text:fixed="false">12</text:page-number></text:span></text:p></draw:text-box></draw:frame></text:p>
      </style:header>
      <style:footer>
        <text:p text:style-name="P888"/>
      </style:footer>
    </style:master-page>
    <style:master-page style:next-style-name="MP1" style:name="MPF1" style:page-layout-name="PL1">
      <style:header>
        <text:p text:style-name="P889"/>
      </style:header>
      <style:footer>
        <text:p text:style-name="P8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18:30:00Z</meta:creation-date>
    <dc:date>2016-02-02T18:30:00Z</dc:date>
    <meta:template xlink:href="Normal" xlink:type="simple"/>
    <meta:editing-cycles>2</meta:editing-cycles>
    <meta:editing-duration>PT60S</meta:editing-duration>
    <meta:document-statistic meta:page-count="12" meta:paragraph-count="422" meta:word-count="3217" meta:character-count="25321" meta:row-count="1126" meta:non-whitespace-character-count="22526"/>
  </office:meta>
</office:document-meta>
</file>