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65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T40" style:parent-style-name="DefaultParagraphFont" style:family="text">
      <style:text-properties fo:color="#000000" fo:letter-spacing="0.046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T48" style:parent-style-name="DefaultParagraphFont" style:family="text">
      <style:text-properties fo:color="#000000" fo:letter-spacing="0.0465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TableColumn115" style:family="table-column">
      <style:table-column-properties style:column-width="0.5395in" style:use-optimal-column-width="false"/>
    </style:style>
    <style:style style:name="TableColumn116" style:family="table-column">
      <style:table-column-properties style:column-width="3.7944in" style:use-optimal-column-width="false"/>
    </style:style>
    <style:style style:name="TableColumn117" style:family="table-column">
      <style:table-column-properties style:column-width="0.8423in" style:use-optimal-column-width="false"/>
    </style:style>
    <style:style style:name="TableColumn118" style:family="table-column">
      <style:table-column-properties style:column-width="1.1222in" style:use-optimal-column-width="false"/>
    </style:style>
    <style:style style:name="Table114"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P127" style:parent-style-name="Normal" style:family="paragraph">
      <style:paragraph-properties fo:widows="0" fo:orphans="0"/>
    </style:style>
    <style:style style:name="P128" style:parent-style-name="Normal" style:family="paragraph">
      <style:paragraph-properties fo:widows="0" fo:orphans="0"/>
    </style:style>
    <style:style style:name="TableCell1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2">Suvestinė redakcija nuo 2012-11-01 iki 2013-08-07</text:span></text:p>
      <text:p text:style-name="P3"/>
      <text:p text:style-name="P4"><text:span text:style-name="T5">Įsakymas paskelbtas: Žin. 2002, Nr.<text:s/></text:span><text:a xlink:href="https://www.e-tar.lt/portal/legalAct.html?documentId=TAR.F60EC331B0F0" office:target-frame-name="_top" xlink:show="replace"><text:span text:style-name="T6">58-2369</text:span></text:a><text:span text:style-name="T7">, i. k. 1022210ISAK0003-274</text:span></text:p>
      <text:p text:style-name="P8"/>
      <text:p text:style-name="P9">Nauja redakcija nuo 2012-11-01:</text:p>
      <text:p text:style-name="Normal"><text:span text:style-name="T10">Nr.<text:s/></text:span><text:a xlink:href="https://www.e-tar.lt/portal/legalAct.html?documentId=TAR.2BDB30BD55B9" office:target-frame-name="_top" xlink:show="replace"><text:span text:style-name="T11">3-396</text:span></text:a><text:span text:style-name="T12">, 2012-06-01, Žin. 2012, Nr. 64-3249 (2012-06-07), i. k. 1122210ISAK0003-396</text:span></text:p>
      <text:p text:style-name="P13"/>
      <text:p text:style-name="P14">LIETUVOS RESPUBLIKOS SUSISIEKIMO MINISTRAS</text:p>
      <text:p text:style-name="P15"/>
      <text:p text:style-name="P16">ĮSAKYMAS</text:p>
      <text:p text:style-name="P17">DĖL PAVOJINGŲJŲ KROVINIŲ VEŽIMO SAUGOS SPECIALISTŲ MOKYMO, EGZAMINAVIMO, PAŽYMĖJIMŲ, JŲ DUBLIKATŲ IŠDAVIMO, PANAIKINIMO, GALIOJIMO PRATĘSIMO TVARKOS APRAŠO PATVIRTINIMO</text:p>
      <text:p text:style-name="P18"/>
      <text:p text:style-name="P19">2002 m. birželio 4 d. Nr. 3-274</text:p>
      <text:p text:style-name="P20">Vilnius</text:p>
      <text:p text:style-name="P21"/>
      <text:p text:style-name="P22"><text:span text:style-name="T23">Vadovaudamasis Lietuvos Respublikos pavojingųjų krovinių vežimo automobilių, geležink</text:span><text:span text:style-name="T24">elių ir vidaus vandenų keliais įstatymo (Žin., 2001, Nr.<text:s/></text:span><text:a xlink:href="https://www.e-tar.lt/portal/lt/legalAct/TAR.309A34330EAD" office:target-frame-name="_blank" xlink:show="new"><text:span text:style-name="T25">111-4022</text:span></text:a><text:span text:style-name="T26">; 2011, Nr.<text:s/></text:span><text:a xlink:href="https://www.e-tar.lt/portal/lt/legalAct/TAR.8714192D129A" office:target-frame-name="_blank" xlink:show="new"><text:span text:style-name="T27">71-3368</text:span></text:a><text:span text:style-name="T28">)<text:s/></text:span><text:span text:style-name="T29">8 straipsnio 3 dalies 2 punktu ir 13 straipsnio 7 dalimi:</text:span></text:p>
      <text:p text:style-name="P30"><text:span text:style-name="T31">1</text:span><text:span text:style-name="T32">.<text:s/></text:span><text:span text:style-name="T33">Tvirtinu</text:span><text:span text:style-name="T34"><text:s/>Pavojingųjų krovinių vežimo saugos specialistų mokymo, egzaminavimo, pažymėjimų, jų dublikatų išdavimo, panaikinimo, galiojimo pratęsimo tvarkos aprašą (pridedama).</text:span></text:p>
      <text:p text:style-name="P35"><text:span text:style-name="T36">2</text:span><text:span text:style-name="T37">.<text:s/></text:span><text:span text:style-name="T38">Paved</text:span><text:span text:style-name="T39">u</text:span><text:span text:style-name="T40"><text:s/></text:span><text:span text:style-name="T41">Valstybinei kelių transporto inspekcijai prie Susisiekimo ministerijos ir Valstybinei geležinkelio inspekcijai prie Susisiekimo ministerijos iki šio įsakymo įsigaliojimo datos patvirtinti pavojingųjų krovinių vežimo saugos specialisto pažymėjimo blanko pri</text:span><text:span text:style-name="T42">valomąją formą.</text:span></text:p>
      <text:p text:style-name="P43"><text:span text:style-name="T44">3</text:span><text:span text:style-name="T45">.<text:s/></text:span><text:span text:style-name="T46">Nustata</text:span><text:span text:style-name="T47">u</text:span><text:span text:style-name="T48">,</text:span><text:span text:style-name="T49"><text:s/>kad:</text:span></text:p>
      <text:p text:style-name="P50"><text:span text:style-name="T51">3.1</text:span><text:span text:style-name="T52">. pažymėjimai, išduoti pavojingųjų krovinių vežimo saugos specialistams iki šio įsakymo įsigaliojimo datos, galioja iki juose nurodytos galiojimo pabaigos datos;</text:span></text:p>
      <text:p text:style-name="P53"><text:span text:style-name="T54">3.2</text:span><text:span text:style-name="T55">. šis įsakymas įsigalioja 2012 m. lapkričio<text:s/></text:span><text:span text:style-name="T56">1 d.</text:span><text:s/></text:p>
      <text:p text:style-name="P57"/>
      <text:p text:style-name="P58"/>
      <text:p text:style-name="P59"/>
      <text:p text:style-name="P60">SUSISIEKIMO MINISTRAS<text:tab/>ZIGMANTAS BALČYTIS</text:p>
      <text:p text:style-name="P61"/>
      <text:p text:style-name="P62">SUDERINTA</text:p>
      <text:p text:style-name="P63">aplinkos ministras<text:s/></text:p>
      <text:p text:style-name="P64">Arūnas Kundrotas</text:p>
      <text:p text:style-name="P65"><text:span text:style-name="T66">2002 06 03</text:span></text:p>
      <text:p text:style-name="Normal"/>
      <text:soft-page-break/>
      <text:p text:style-name="P67"><text:span text:style-name="T68">PATVIRTINTA</text:span></text:p>
      <text:p text:style-name="P69">Lietuvos Respublikos susisiekimo ministro<text:s/></text:p>
      <text:p text:style-name="P70">2002 m. birželio 4 d. įsakymu Nr. 3-274</text:p>
      <text:p text:style-name="P71">(Lietuvos Respublikos susisiekimo ministro<text:s/></text:p>
      <text:p text:style-name="P72">2012 m. birželio 1 d. įsakymo Nr. 3-396<text:s/></text:p>
      <text:p text:style-name="P73">redakcija)</text:p>
      <text:p text:style-name="P74"/>
      <text:p text:style-name="P75"><text:span text:style-name="T76">PAVOJINGŲJŲ KROVINIŲ VEŽIMO SAUGOS SPECIALISTŲ MOKYMO, EGZAMINAVIMO, PAŽYMĖJIMŲ, JŲ DUBLIKATŲ IŠDAVIMO, PANAIKINIMO, GALIOJIMO PRATĘSIMO<text:s/></text:span></text:p>
      <text:p text:style-name="P77"><text:span text:style-name="T78">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vojingųjų krovinių vežimo saugos specialistų mokymo, egzaminavimo, pažymėjimų, jų dublikatų išdavimo, panaikinimo, galiojimo pratęsimo tvarkos aprašas (toliau – Aprašas) nustato pavojingųjų krovinių vežimo saugos specialis</text:span><text:span text:style-name="T88">tų ir kandidatų į pavojingųjų krovinių vežimo saugos specialistus (toliau – saugos specialistai), nurodytų Lietuvos Respublikos pavojingųjų krovinių vežimo automobilių, geležinkelių ir vidaus vandenų keliais įstatymo (Žin., 2001, Nr.<text:s/></text:span><text:a xlink:href="https://www.e-tar.lt/portal/lt/legalAct/TAR.309A34330EAD" office:target-frame-name="_blank" xlink:show="new"><text:span text:style-name="T89">111-4022</text:span></text:a><text:span text:style-name="T90">; 2011, Nr.<text:s/></text:span><text:a xlink:href="https://www.e-tar.lt/portal/lt/legalAct/TAR.8714192D129A" office:target-frame-name="_blank" xlink:show="new"><text:span text:style-name="T91">71-3368</text:span></text:a><text:span text:style-name="T92">) 13 straipsnyje, kai pavojingieji kroviniai vežami automobilių ar geležinkelių<text:s/></text:span><text:span text:style-name="T93">keliais, mokymo kursų struktūrą ir temas, mokymo, egzaminavimo, pažymėjimų, jų dublikatų išdavimo, panaikinimo, galiojimo pratęsimo tvarką.</text:span></text:p>
      <text:p text:style-name="P94"><text:span text:style-name="T95">2</text:span><text:span text:style-name="T96">. Apraše vartojamos sąvokos suprantamos taip, kaip jos apibrėžtos Lietuvos Respublikos pavojingųjų krovinių vež</text:span><text:span text:style-name="T97">imo automobilių, geležinkelių ir vidaus vandenų keliais įstatyme ir Lietuvos Respublikos tarptautinėse sutartyse, kuriomis reglamentuojamas pavojingųjų krovinių vežimas automobilių ir geležinkelių keliais.</text:span></text:p>
      <text:p text:style-name="P98"><text:span text:style-name="T99">3</text:span><text:span text:style-name="T100">. Asmenis pagal pasirinktą pavojingųjų krovin</text:span><text:span text:style-name="T101">ių grupę (mokymo kursą) Lietuvos Respublikoje egzaminuoja ir atitinkamus pažymėjimus, jų dublikatus išduoda, panaikina, galiojimą pratęsia Lietuvos Respublikos kompetentinga institucija – Valstybinė kelių transporto inspekcija prie Susisiekimo ministerijos</text:span><text:span text:style-name="T102">, kai pavojingieji kroviniai vežami automobilių keliais, ir Valstybinė geležinkelio inspekcija prie Susisiekimo ministerijos, kai pavojingieji kroviniai vežami geležinkelių keliais (toliau – kompetentinga institucija).</text:span></text:p>
      <text:p text:style-name="P103"/>
      <text:p text:style-name="P104"><text:span text:style-name="T105">II</text:span><text:span text:style-name="T106">.<text:s/></text:span><text:span text:style-name="T107">MOKYMO KURSŲ STRUKTŪRA</text:span></text:p>
      <text:p text:style-name="P108"/>
      <text:p text:style-name="P109"><text:span text:style-name="T110">4</text:span><text:span text:style-name="T111">. Saugos specialistų mokymo kursai skirstomi pagal pavojingųjų krovinių grupes. Galima rinktis vieną ar daugiau mokymo kursų priklausomai nuo pageidaujamos pavojingųjų krovinių grupės. Nustatyti mokymo kursai ir minimalus mokymų skaičius vienam asmeniui</text:span><text:span text:style-name="T112"><text:s/>pateikti lentelėje:</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 Nr.</text:p>
          </table:table-cell>
          <table:table-cell table:style-name="TableCell122" table:number-rows-spanned="2">
            <text:p text:style-name="P123">Mokymo kurso pavadinimas</text:p>
          </table:table-cell>
          <table:table-cell table:style-name="TableCell124" table:number-columns-spanned="2">
            <text:p text:style-name="P125">Mokymų skaičius</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Teorijos mokymas</text:p>
          </table:table-cell>
          <table:table-cell table:style-name="TableCell131">
            <text:p text:style-name="P132">Individualūs praktiniai mokymai</text:p>
          </table:table-cell>
        </table:table-row>
        <table:table-row table:style-name="TableRow133">
          <table:table-cell table:style-name="TableCell134">
            <text:p text:style-name="P135">1.</text:p>
          </table:table-cell>
          <table:table-cell table:style-name="TableCell136">
            <text:p text:style-name="P137">M. Mokymo kursas visų klasių pavojingųjų krovinių vežimo saugai užtikrinti</text:p>
          </table:table-cell>
          <table:table-cell table:style-name="TableCell138">
            <text:p text:style-name="P139">48</text:p>
          </table:table-cell>
          <table:table-cell table:style-name="TableCell140">
            <text:p text:style-name="P141">3</text:p>
          </table:table-cell>
        </table:table-row>
        <table:table-row table:style-name="TableRow142">
          <table:table-cell table:style-name="TableCell143">
            <text:p text:style-name="P144">2.</text:p>
          </table:table-cell>
          <table:table-cell table:style-name="TableCell145">
            <text:p text:style-name="P146">M1. Mokymo kursas 1 klasės pavojingųjų<text:s/>krovinių vežimo saugai užtikrinti</text:p>
          </table:table-cell>
          <table:table-cell table:style-name="TableCell147">
            <text:p text:style-name="P148">12</text:p>
          </table:table-cell>
          <table:table-cell table:style-name="TableCell149">
            <text:p text:style-name="P150">1</text:p>
          </table:table-cell>
        </table:table-row>
        <table:table-row table:style-name="TableRow151">
          <table:table-cell table:style-name="TableCell152">
            <text:p text:style-name="P153">3.</text:p>
          </table:table-cell>
          <table:table-cell table:style-name="TableCell154">
            <text:p text:style-name="P155">M2. Mokymo kursas 2 klasės pavojingųjų krovinių vežimo saugai užtikrinti</text:p>
          </table:table-cell>
          <table:table-cell table:style-name="TableCell156">
            <text:p text:style-name="P157">12</text:p>
          </table:table-cell>
          <table:table-cell table:style-name="TableCell158">
            <text:p text:style-name="P159">1</text:p>
          </table:table-cell>
        </table:table-row>
        <table:table-row table:style-name="TableRow160">
          <table:table-cell table:style-name="TableCell161">
            <text:p text:style-name="P162">4.</text:p>
          </table:table-cell>
          <table:table-cell table:style-name="TableCell163">
            <text:p text:style-name="P164">M3. Mokymo kursas 3, 4.1, 4.2, 4.3, 5.1, 5.2, 6.1, 6.2,<text:s/><text:soft-page-break/>8 ir 9 klasių pavojingųjų krovinių vežimo saugai užtikrinti</text:p>
          </table:table-cell>
          <table:table-cell table:style-name="TableCell165">
            <text:p text:style-name="P166">24</text:p>
          </table:table-cell>
          <table:table-cell table:style-name="TableCell167">
            <text:p text:style-name="P168">2</text:p>
          </table:table-cell>
        </table:table-row>
        <text:soft-page-break/>
        <table:table-row table:style-name="TableRow169">
          <table:table-cell table:style-name="TableCell170">
            <text:p text:style-name="P171">5.</text:p>
          </table:table-cell>
          <table:table-cell table:style-name="TableCell172">
            <text:p text:style-name="P173">M4.<text:s/>Mokymo kursas 7 klasės pavojingųjų krovinių vežimo saugai užtikrinti</text:p>
          </table:table-cell>
          <table:table-cell table:style-name="TableCell174">
            <text:p text:style-name="P175">12</text:p>
          </table:table-cell>
          <table:table-cell table:style-name="TableCell176">
            <text:p text:style-name="P177">1</text:p>
          </table:table-cell>
        </table:table-row>
        <table:table-row table:style-name="TableRow178">
          <table:table-cell table:style-name="TableCell179">
            <text:p text:style-name="P180">6.</text:p>
          </table:table-cell>
          <table:table-cell table:style-name="TableCell181">
            <text:p text:style-name="P182">M5. Mokymo kursas pavojingųjų krovinių, kurių Jungtinių Tautų numeriai 1202, 1203, 1223, 3475, ir aviacinio kuro, priskiriamo prie Jungtinių Tautų numerių 1268 ar 1863, vežimo<text:s/>saugai užtikrinti</text:p>
          </table:table-cell>
          <table:table-cell table:style-name="TableCell183">
            <text:p text:style-name="P184">12</text:p>
          </table:table-cell>
          <table:table-cell table:style-name="TableCell185">
            <text:p text:style-name="P186">1</text:p>
          </table:table-cell>
        </table:table-row>
      </table:table>
      <text:p text:style-name="P187"/>
      <text:p text:style-name="P188"><text:span text:style-name="T189">5</text:span><text:span text:style-name="T190">. Vieno mokymo trukmė yra 45 minutės. Kiekvieną mokymo dieną leidžiama surengti ne daugiau kaip aštuonis mokymus.</text:span></text:p>
      <text:p text:style-name="P191"/>
      <text:p text:style-name="P192"><text:span text:style-name="T193">III</text:span><text:span text:style-name="T194">.<text:s/></text:span><text:span text:style-name="T195">MOKYMO KURSŲ IR EGZAMINŲ TEMOS</text:span></text:p>
      <text:p text:style-name="P196"/>
      <text:p text:style-name="P197"><text:span text:style-name="T198">6</text:span><text:span text:style-name="T199">. M, M1, M2, M3, M4 ir M5 mokymo kursai ir atitinkami egzaminai</text:span><text:span text:style-name="T200"><text:s/>apima bendras ir specializuotas temas.</text:span></text:p>
      <text:p text:style-name="P201"><text:span text:style-name="T202">7</text:span><text:span text:style-name="T203">. Bendros M, M1, M2, M3, M4 ir M5 mokymo kursų ir atitinkamų egzaminų temos atsižvelgiant į pavojingųjų krovinių transportavimo būdą apima temas, nurodytas aktualios redakcijos Europos sutarties dėl pavojingų kr</text:span><text:span text:style-name="T204">ovinių tarptautinio vežimo keliais (ADR) A techninio priedo 1.8.3.11 poskirsnyje arba Tarptautinio vežimo geležinkeliais sutarties (COTIF) C priedėlio „Pavojingų krovinių tarptautinio vežimo geležinkeliais taisyklės (RID)“ priedo 1.8.3.11 poskirsnyje ir Ta</text:span><text:span text:style-name="T205">rptautinio krovinių vežimo geležinkeliais susitarimo (SMGS) 2 priedo 1.8.3.11 poskirsnyje:</text:span></text:p>
      <text:p text:style-name="P206"><text:span text:style-name="T207">7.1</text:span><text:span text:style-name="T208">. žinios apie avarijų, susijusių su pavojingųjų krovinių vežimu, padarinių rūšis ir žinios apie pagrindines avarijų priežastis;</text:span></text:p>
      <text:p text:style-name="P209"><text:span text:style-name="T210">7.2</text:span><text:span text:style-name="T211">. Lietuvos Respublikos pa</text:span><text:span text:style-name="T212">vojingųjų krovinių vežimo automobilių, geležinkelių ir vidaus vandenų keliais įstatymo ir šio įstatymo įgyvendinamųjų teisės aktų, Lietuvos Respublikos tarptautinių sutarčių, kuriomis reglamentuojamas pavojingųjų krovinių vežimas, reikalavimai, visų pirma<text:s/></text:span><text:span text:style-name="T213">taikomi:</text:span></text:p>
      <text:p text:style-name="P214"><text:span text:style-name="T215">7.2.1</text:span><text:span text:style-name="T216">. pavojingųjų krovinių klasifikavimui (tirpalų ir mišinių klasifikavimo procedūra, pavojingųjų krovinių sąrašo struktūra, pavojingųjų krovinių klasės ir jų klasifikavimo principai, vežamų pavojingųjų krovinių prigimtis, fizinės, cheminės ir</text:span><text:span text:style-name="T217"><text:s/>toksikologinės pavojingųjų krovinių savybės);</text:span></text:p>
      <text:p text:style-name="P218"><text:span text:style-name="T219">7.2.2</text:span><text:span text:style-name="T220">. bendrosioms pakavimo nuostatoms, nuostatoms dėl cisternų ir konteinerinių cisternų (tipai, kodai, žymėjimas, konstrukcija, pirminė ir periodinė patikra ir bandymas);</text:span></text:p>
      <text:p text:style-name="P221"><text:span text:style-name="T222">7.2.3</text:span><text:span text:style-name="T223">. žymėjimui ir<text:s/></text:span><text:span text:style-name="T224">ženklinimui, ženklinimui didžiaisiais pavojaus ženklais ir oranžinėmis lentelėmis (pakuočių žymėjimas ir ženklinimas, ženklinimas didžiaisiais pavojaus ženklais ir oranžinėmis lentelėmis ir jų nuėmimas);</text:span></text:p>
      <text:p text:style-name="P225"><text:span text:style-name="T226">7.2.4</text:span><text:span text:style-name="T227">. įrašams transporto dokumentuose (būtina i</text:span><text:span text:style-name="T228">nformacija);</text:span></text:p>
      <text:p text:style-name="P229"><text:span text:style-name="T230">7.2.5</text:span><text:span text:style-name="T231">. vežimo būdams ir siuntimo apribojimams (pilnutinis krovinys, vežimas suverstinai, vežimas nesupakuotų krovinių vidutinės talpos konteineriais, vežimas konteineriais, vežimas stacionariosiomis arba nuimamosiomis cisternomis);</text:span></text:p>
      <text:p text:style-name="P232"><text:span text:style-name="T233">7.2.6</text:span><text:span text:style-name="T234">. keleivių vežimui;</text:span></text:p>
      <text:p text:style-name="P235"><text:span text:style-name="T236">7.2.7</text:span><text:span text:style-name="T237">. draudimui krauti mišriai ir atsargumo priemonėms kraunant mišriai;</text:span></text:p>
      <text:p text:style-name="P238"><text:span text:style-name="T239">7.2.8</text:span><text:span text:style-name="T240">. krovinių atskyrimui;</text:span></text:p>
      <text:p text:style-name="P241"><text:span text:style-name="T242">7.2.9</text:span><text:span text:style-name="T243">. vežamų kiekių ribojimui ir išimtims dėl kiekių;</text:span></text:p>
      <text:p text:style-name="P244"><text:span text:style-name="T245">7.2.10</text:span><text:span text:style-name="T246">. krovinių tvarkymui ir sukrovimui (pakrovimas ir iškro</text:span><text:span text:style-name="T247">vimas, užpildymo lygis, krovinių sukrovimas ir atskyrimas);</text:span></text:p>
      <text:p text:style-name="P248"><text:span text:style-name="T249">7.2.11</text:span><text:span text:style-name="T250">. valymui ir (arba) degazacijai prieš pakraunant ir iškrovus;</text:span></text:p>
      <text:p text:style-name="P251"><text:span text:style-name="T252">7.2.12</text:span><text:span text:style-name="T253">. personalui, profesiniam pasirengimui;</text:span></text:p>
      <text:p text:style-name="P254"><text:span text:style-name="T255">7.2.13</text:span><text:span text:style-name="T256">. dokumentams (transporto dokumentai, rašytinės instrukcijos, do</text:span><text:span text:style-name="T257">kumentų dėl išlygų kopijos, kiti dokumentai, pvz., vežant automobilių keliais – pavojinguosius krovinius vežančių kelių<text:s/></text:span><text:soft-page-break/><text:span text:style-name="T258">transporto priemonių tinkamumo patvirtinimo sertifikatai, vairuotojo pasirengimo pažymėjimas ir pan.);</text:span></text:p>
      <text:p text:style-name="P259"><text:span text:style-name="T260">7.2.14</text:span><text:span text:style-name="T261">. rašytinėms instrukcij</text:span><text:span text:style-name="T262">oms (instrukcijų taikymas, asmens apsaugos ir kita įranga);</text:span></text:p>
      <text:p text:style-name="P263"><text:span text:style-name="T264">7.2.15</text:span><text:span text:style-name="T265">. eksploataciniam ar avariniam teršalų nuotėkiui;</text:span></text:p>
      <text:p text:style-name="P266"><text:span text:style-name="T267">7.2.16</text:span><text:span text:style-name="T268">. transporto įrangos reikalavimams;</text:span></text:p>
      <text:p text:style-name="P269"><text:span text:style-name="T270">7.2.17</text:span><text:span text:style-name="T271">. kitoms pavojingųjų krovinių vežimo ir su tuo susijusios veiklos nuostatoms, pv</text:span><text:span text:style-name="T272">z., vežant automobilių keliais – pavojinguosius krovinius vežančios kelių transporto priemonės stebėjimui ir stovėjimui, eismo taisyklėms ir apribojimams ir pan.</text:span></text:p>
      <text:p text:style-name="P273"><text:span text:style-name="T274">8</text:span><text:span text:style-name="T275">. Specializuotos temos yra tokios:</text:span></text:p>
      <text:p text:style-name="P276"><text:span text:style-name="T277">8.1</text:span><text:span text:style-name="T278">. M mokymo kurso ir atitinkamo egzamino:</text:span></text:p>
      <text:p text:style-name="P279"><text:span text:style-name="T280">8.1.</text:span><text:span text:style-name="T281">1</text:span><text:span text:style-name="T282">. specifiniai pavojai, kylantys vežant atskirų klasių pavojinguosius krovinius;</text:span></text:p>
      <text:p text:style-name="P283"><text:span text:style-name="T284">8.1.2</text:span><text:span text:style-name="T285">. reikalavimai atskirų klasių krovinių mišriajam krovimui;</text:span></text:p>
      <text:p text:style-name="P286"><text:span text:style-name="T287">8.1.3</text:span><text:span text:style-name="T288">. specialieji reikalavimai atskirų klasių pavojingųjų krovinių vežimui;</text:span></text:p>
      <text:p text:style-name="P289"><text:span text:style-name="T290">8.2</text:span><text:span text:style-name="T291">. M1 mokymo kur</text:span><text:span text:style-name="T292">so ir atitinkamo egzamino:</text:span></text:p>
      <text:p text:style-name="P293"><text:span text:style-name="T294">8.2.1</text:span><text:span text:style-name="T295">. specifiniai pavojai, kylantys vežant 1 klasės pavojinguosius krovinius;</text:span></text:p>
      <text:p text:style-name="P296"><text:span text:style-name="T297">8.2.2</text:span><text:span text:style-name="T298">. reikalavimai 1 klasės pavojingųjų krovinių mišriajam sukrovimui;</text:span></text:p>
      <text:p text:style-name="P299"><text:span text:style-name="T300">8.2.3</text:span><text:span text:style-name="T301">. specialieji reikalavimai 1 klasės pavojingųjų krovinių<text:s/></text:span><text:span text:style-name="T302">vežimui;</text:span></text:p>
      <text:p text:style-name="P303"><text:span text:style-name="T304">8.3</text:span><text:span text:style-name="T305">. M2 mokymo kurso ir atitinkamo egzamino:</text:span></text:p>
      <text:p text:style-name="P306"><text:span text:style-name="T307">8.3.1</text:span><text:span text:style-name="T308">. specifiniai pavojai, kylantys vežant 2 klasės pavojinguosius krovinius;</text:span></text:p>
      <text:p text:style-name="P309"><text:span text:style-name="T310">8.3.2</text:span><text:span text:style-name="T311">. gabenamųjų slėginių įrenginių, skirtų vežti 2 klasės pavojinguosius krovinius, reikalavimai;</text:span></text:p>
      <text:p text:style-name="P312"><text:span text:style-name="T313">8.3.3</text:span><text:span text:style-name="T314">.<text:s/></text:span><text:span text:style-name="T315">specialieji reikalavimai 2 klasės pavojingųjų krovinių vežimui;</text:span></text:p>
      <text:p text:style-name="P316"><text:span text:style-name="T317">8.4</text:span><text:span text:style-name="T318">. M3 mokymo kurso ir atitinkamo egzamino:</text:span></text:p>
      <text:p text:style-name="P319"><text:span text:style-name="T320">8.4.1</text:span><text:span text:style-name="T321">. specifiniai pavojai, kylantys vežant 3, 4.1, 4.2, 4.3, 5.1, 5.2, 6.1, 6.2, 8 ir 9 klasių pavojinguosius krovinius;</text:span></text:p>
      <text:p text:style-name="P322"><text:span text:style-name="T323">8.4.2</text:span><text:span text:style-name="T324">.<text:s/></text:span><text:span text:style-name="T325">reikalavimai 3, 4.1, 4.2, 4.3, 5.1, 5.2, 6.1, 6.2, 8 ir 9 klasių pavojingųjų krovinių mišriajam sukrovimui;</text:span></text:p>
      <text:p text:style-name="P326"><text:span text:style-name="T327">8.4.3</text:span><text:span text:style-name="T328">. specialieji reikalavimai 3, 4.1, 4.2, 4.3, 5.1, 5.2, 6.1, 6.2, 8 ir 9 klasių pavojingųjų krovinių vežimui;</text:span></text:p>
      <text:p text:style-name="P329"><text:span text:style-name="T330">8.5</text:span><text:span text:style-name="T331">. M4 mokymo kurso ir<text:s/></text:span><text:span text:style-name="T332">atitinkamo egzamino:</text:span></text:p>
      <text:p text:style-name="P333"><text:span text:style-name="T334">8.5.1</text:span><text:span text:style-name="T335">. specifiniai pavojai, kylantys vežant 7 klasės pavojinguosius krovinius;</text:span></text:p>
      <text:p text:style-name="P336"><text:span text:style-name="T337">8.5.2</text:span><text:span text:style-name="T338">. specialieji reikalavimai 7 klasės pavojingųjų krovinių pakavimui;</text:span></text:p>
      <text:p text:style-name="P339"><text:span text:style-name="T340">8.5.3</text:span><text:span text:style-name="T341">. specialieji reikalavimai 7 klasės pavojingųjų krovinių vežimui;</text:span></text:p>
      <text:p text:style-name="P342"><text:span text:style-name="T343">8.6</text:span><text:span text:style-name="T344">. M5 mokymo kurso ir atitinkamo egzamino:</text:span></text:p>
      <text:p text:style-name="P345"><text:span text:style-name="T346">8.6.1</text:span><text:span text:style-name="T347">. specifiniai pavojai, kylantys vežant pavojinguosius krovinius, kurių Jungtinių Tautų numeriai 1202, 1203 1223, 3475, ir aviacinį kurą, priskiriamą prie Jungtinių Tautų numerių 1268 ar 1863;</text:span></text:p>
      <text:p text:style-name="P348"><text:span text:style-name="T349">8.6.2</text:span><text:span text:style-name="T350">. specialieji reikalavimai pavojingųjų krovinių, kurių Jungtinių Tautų numeriai 1202, 1203 1223, 3475, ir aviacinio kuro, priskiriamo prie Jungtinių Tautų numerių 1268 ar 1863, krovimui ir vežimui.</text:span></text:p>
      <text:p text:style-name="P351"/>
      <text:p text:style-name="P352"><text:span text:style-name="T353">IV</text:span><text:span text:style-name="T354">.<text:s/></text:span><text:span text:style-name="T355">MOKYMO TVARKA</text:span></text:p>
      <text:p text:style-name="P356"/>
      <text:p text:style-name="P357"><text:span text:style-name="T358">9</text:span><text:span text:style-name="T359">. Mokymas vyksta pagal</text:span><text:span text:style-name="T360"><text:s/>mokymo programas, kurias rengia ir tvirtina mokymo įstaiga, vadovaudamasi Aprašo III skyriuje nurodytų mokymo kursų struktūra ir temomis.</text:span></text:p>
      <text:p text:style-name="P361"><text:span text:style-name="T362">10</text:span><text:span text:style-name="T363">. Asmenims, sėkmingai baigusiems mokymo kursus, mokymo įstaiga išduoda mokymo kursų baigimo liudijimus. Mokymo<text:s/></text:span><text:span text:style-name="T364">įstaigos išduotų mokymo kursų baigimo liudijimų apskaita turi būti tvarkoma registracijos žurnale ir (arba) kompetentingos institucijos tvarkomoje informacinėje sistemoje.</text:span></text:p>
      <text:p text:style-name="P365"/>
      <text:p text:style-name="P366"><text:span text:style-name="T367">V</text:span><text:span text:style-name="T368">.<text:s/></text:span><text:span text:style-name="T369">EGZAMINAVIMO TVARKA</text:span></text:p>
      <text:p text:style-name="P370"/>
      <text:p text:style-name="P371"><text:span text:style-name="T372">11</text:span><text:span text:style-name="T373">. Asmenų egzaminavimą pagal kompetenciją organi</text:span><text:span text:style-name="T374">zuoja kompetentinga institucija jos nustatyta tvarka. Aktuali informacija, susijusi su egzaminavimo organizavimu, skelbiama viešai kompetentingos institucijos interneto svetainėje.</text:span></text:p>
      <text:p text:style-name="P375"><text:span text:style-name="T376">12</text:span><text:span text:style-name="T377">. Egzaminų klausimų katalogus, vadovaudamosi Aprašo III skyriuje nuro</text:span><text:span text:style-name="T378">dytomis temomis, pagal kompetenciją sudaro ir periodiškai, ne rečiau kaip kas 2 metus, atnaujina kompetentingos institucijos sudaryta komisija. Egzaminų klausimai viešai neskelbiami.</text:span></text:p>
      <text:p text:style-name="P379"><text:span text:style-name="T380">13</text:span><text:span text:style-name="T381">. Kompetentinga institucija pasirenka egzamino formą – egzaminas ra</text:span><text:span text:style-name="T382">štu arba testas, kurie gali būti papildyti apklausa žodžiu. Egzaminavimui gali būti naudojamos informacinės sistemos ir kompiuterinė įranga. Egzaminas laikomas valstybine kalba. Egzaminavimą vykdo kompetentingos institucijos paskirtas egzaminatorius.</text:span></text:p>
      <text:p text:style-name="P383"><text:span text:style-name="T384">14</text:span><text:span text:style-name="T385">. Asmuo, pageidaujantis laikyti egzaminą pagal pasirinktą pavojingųjų krovinių transportavimo būdą ir pavojingųjų krovinių grupę (M, M1, M2, M3, M4 ar M5 mokymo kursą), ne vėliau kaip likus 1 dienai iki nustatytos egzamino datos asmeniškai arba per atstov</text:span><text:span text:style-name="T386">ą:</text:span></text:p>
      <text:p text:style-name="P387"><text:span text:style-name="T388">14.1</text:span><text:span text:style-name="T389">. kompetentingos institucijos nustatyta tvarka pateikia:</text:span></text:p>
      <text:p text:style-name="P390"><text:span text:style-name="T391">14.1.1</text:span><text:span text:style-name="T392">. kompetentingos institucijos nustatytos formos prašymą laikyti egzaminą pagal pasirinktą pavojingųjų krovinių transportavimo būdą ir pavojingųjų krovinių grupę (mokymo kursą);</text:span></text:p>
      <text:p text:style-name="P393"><text:span text:style-name="T394">14.</text:span><text:span text:style-name="T395">1.2</text:span><text:span text:style-name="T396">. asmens tapatybę patvirtinantį dokumentą, jei asmuo neidentifikuoja savęs kompetentingos institucijos pripažįstamu elektroniniu būdu (asmens tapatybę patvirtinantį dokumentą egzaminuojamam asmeniui taip pat būtina turėti egzamino metu);</text:span></text:p>
      <text:p text:style-name="P397"><text:span text:style-name="T398">14.1.3</text:span><text:span text:style-name="T399">. m</text:span><text:span text:style-name="T400">okymo kursų baigimo liudijimą, jei tokia informacija nepateikta kompetentingos institucijos tvarkomoje informacinėje sistemoje;</text:span></text:p>
      <text:p text:style-name="P401"><text:span text:style-name="T402">14.1.4</text:span><text:span text:style-name="T403">. kitus dokumentus, kuriuose pateikiama papildoma svarbi informacija apie asmenį (pvz., pavojingųjų krovinių vežimo<text:s/></text:span><text:span text:style-name="T404">saugos specialisto pažymėjimą, išduotą kitoje susitariančiojoje šalyje, dokumentą, patvirtinantį asmens duomenų pasikeitimą, ir pan.);</text:span></text:p>
      <text:p text:style-name="P405"><text:span text:style-name="T406">14.2</text:span><text:span text:style-name="T407">. sumoka nustatytą (-as) valstybės rinkliavą (-as).</text:span></text:p>
      <text:p text:style-name="P408"><text:span text:style-name="T409">15</text:span><text:span text:style-name="T410">. Egzamino metu leidžiama naudotis tik Lietuvos Res</text:span><text:span text:style-name="T411">publikos pavojingųjų krovinių vežimo automobilių, geležinkelių ir vidaus vandenų keliais įstatymo ir šio įstatymo įgyvendinamųjų teisės aktų bei Lietuvos Respublikos tarptautinių sutarčių, kuriomis reglamentuojamas pavojingųjų krovinių vežimas, tekstais, k</text:span><text:span text:style-name="T412">uriais turi pasirūpinti egzaminuojamas asmuo. Kita literatūra, ne egzamino metu darytais užrašais, mobiliojo ryšio telefonais, kitais elektroniniais įrenginiais, išskyrus kompetentingos institucijos suteiktus egzaminuojamam asmeniui, be kompetentingos inst</text:span><text:span text:style-name="T413">itucijos leidimo naudotis draudžiama. Egzamino metu egzaminuojamiems asmenims kalbėti ir išeiti iš egzaminavimo patalpos galima tik leidus egzaminatoriui.</text:span></text:p>
      <text:p text:style-name="P414"><text:span text:style-name="T415">16</text:span><text:span text:style-name="T416">. Egzamino bilietai pagal kompetentingos institucijos parengtą egzaminų klausimų katalogą sudar</text:span><text:span text:style-name="T417">omi egzaminatoriaus arba naudojant informacines sistemas ne anksčiau kaip likus 2 valandoms iki egzamino pradžios. Egzamino raštu bilietą sudaro 20 klausimų ir praktinė užduotis. Testo bilietą sudaro 40 klausimų ir praktinė užduotis. Viena trečioji klausim</text:span><text:span text:style-name="T418">ų sudaroma iš bendrų temų, nurodytų Aprašo 7 punkte, o dvi trečiosios klausimų – iš specializuotų temų, nurodytų Aprašo 8 punkte. Praktinę užduotį sudaro sąlyga ir 20 klausimų pagal M mokymo kursą arba po 10 klausimų pagal M1, M2, M3, M4 ar M5 mokymo kursą</text:span><text:span text:style-name="T419">. Papildomą apklausą žodžiu gali sudaryti iki 3 klausimų, parinktų iš anksto pagal kompetentingos institucijos parengtą egzaminų klausimų katalogą, į kuriuos egzaminuojamas asmuo atsako be išankstinio pasiruošimo iš karto.</text:span></text:p>
      <text:p text:style-name="P420"><text:span text:style-name="T421">17</text:span><text:span text:style-name="T422">. Atsakyti į egzamino raštu</text:span><text:span text:style-name="T423"><text:s/>ar testo klausimus skiriamos 3 valandos.</text:span></text:p>
      <text:p text:style-name="P424"><text:span text:style-name="T425">18</text:span><text:span text:style-name="T426">. Praktinei užduočiai atlikti skiriama:</text:span></text:p>
      <text:p text:style-name="P427"><text:span text:style-name="T428">18.1</text:span><text:span text:style-name="T429">. M mokymo kurso – 1,5 valandos;</text:span></text:p>
      <text:p text:style-name="P430"><text:span text:style-name="T431">18.2</text:span><text:span text:style-name="T432">. M1, M2, M3, M4 ar M5 mokymo kurso – po 45 minutes.</text:span></text:p>
      <text:p text:style-name="P433"><text:span text:style-name="T434">19</text:span><text:span text:style-name="T435">. Egzaminuojamo asmens rezultatai vertinami taip:</text:span></text:p>
      <text:p text:style-name="P436"><text:span text:style-name="T437">19.1</text:span><text:span text:style-name="T438">. ki</text:span><text:span text:style-name="T439">ekvienas egzamino raštu klausimas, į kurį:</text:span></text:p>
      <text:p text:style-name="P440"><text:span text:style-name="T441">19.1.1</text:span><text:span text:style-name="T442">. atsakyta teisingai – 2 balai;</text:span></text:p>
      <text:p text:style-name="P443"><text:span text:style-name="T444">19.1.2</text:span><text:span text:style-name="T445">. atsakyta iš dalies teisingai – 1 balas;</text:span></text:p>
      <text:p text:style-name="P446"><text:span text:style-name="T447">19.1.3</text:span><text:span text:style-name="T448">. neatsakyta – 0 balų;</text:span></text:p>
      <text:p text:style-name="P449"><text:span text:style-name="T450">19.2</text:span><text:span text:style-name="T451">. kiekvienas testo klausimas:</text:span></text:p>
      <text:p text:style-name="P452"><text:span text:style-name="T453">19.2.1</text:span><text:span text:style-name="T454">. pažymėjus teisingą atsakymą – 1 balas;</text:span></text:p>
      <text:p text:style-name="P455"><text:span text:style-name="T456">19.2.2</text:span><text:span text:style-name="T457">. pažymėjus neteisingą atsakymą, nepažymėjus nė vieno arba pažymėjus daugiau kaip vieną atsakymą – 0 balų;</text:span></text:p>
      <text:p text:style-name="P458"><text:span text:style-name="T459">19.3</text:span><text:span text:style-name="T460">. kiekvienas praktinės užduoties klausimas, į kurį atsakyta teisingai, – 1 balas;</text:span></text:p>
      <text:p text:style-name="P461"><text:span text:style-name="T462">19.4</text:span><text:span text:style-name="T463">. kiekvienas apklausos žodžiu klausima</text:span><text:span text:style-name="T464">s, į kurį atsakyta teisingai, – 2 balai.</text:span></text:p>
      <text:p text:style-name="P465"><text:span text:style-name="T466">20</text:span><text:span text:style-name="T467">. Laikoma, kad egzaminas išlaikytas, jei susumavus kiekvieno klausimo vertinimus egzaminuojamasis surenka ne mažiau kaip 80 proc. maksimaliai įmanomų surinkti balų sumos.</text:span></text:p>
      <text:p text:style-name="P468"><text:span text:style-name="T469">21</text:span><text:span text:style-name="T470">. Egzaminų rezultatai surašomi</text:span><text:span text:style-name="T471"><text:s/>egzamino protokole, kurį pasirašo egzaminatorius.</text:span></text:p>
      <text:p text:style-name="P472"><text:span text:style-name="T473">22</text:span><text:span text:style-name="T474">. Neišlaikę egzamino asmenys pakartotinai jį gali laikyti kompetentingos institucijos nustatyta tvarka.</text:span></text:p>
      <text:p text:style-name="P475"/>
      <text:p text:style-name="P476"><text:span text:style-name="T477">VI</text:span><text:span text:style-name="T478">.<text:s/></text:span><text:span text:style-name="T479">PAŽYMĖJIMŲ, JŲ DUBLIKATŲ IŠDAVIMAS, PANAIKINIMAS, GALIOJIMO PRATĘSIMAS</text:span></text:p>
      <text:p text:style-name="P480"/>
      <text:p text:style-name="P481"><text:span text:style-name="T482">23</text:span><text:span text:style-name="T483">.<text:s/></text:span><text:span text:style-name="T484">Asmeniui, išlaikiusiam egzaminą, kompetentinga institucija jos nustatyta tvarka ne vėliau kaip per 10 darbo dienų nuo egzamino datos išduoda pavojingųjų krovinių vežimo saugos specialisto pažymėjimą (toliau – pažymėjimas). Rekomenduojami pažymėjimo blanko<text:s/></text:span><text:span text:style-name="T485">techniniai duomenys – dvipusis A5 formato šviesus popierius. Pažymėjimo blanko privalomąją formą, atsižvelgiant į atitinkamas aktualios redakcijos Europos sutarties dėl pavojingų krovinių tarptautinio vežimo keliais (ADR) A techninio priedo, Tarptautinio v</text:span><text:span text:style-name="T486">ežimo geležinkeliais sutarties (COTIF) C priedėlio „Pavojingų krovinių tarptautinio vežimo geležinkeliais taisyklės (RID)“ priedo ir Tarptautinio krovinių vežimo geležinkeliais susitarimo (SMGS) 2 priedo nuostatas, tvirtina kompetentinga institucija.</text:span></text:p>
      <text:p text:style-name="P487"><text:span text:style-name="T488">24</text:span><text:span text:style-name="T489">. Pažymėjimas spausdinamas lietuvių ir anglų kalbomis, jame nurodomas pavojingųjų krovinių transportavimo būdas (pažymint atitinkamą langelį), pavojingųjų krovinių grupė ir iki kurios datos, atsižvelgiant į Lietuvos Respublikos pavojingųjų krovinių vežimo</text:span><text:span text:style-name="T490"><text:s/>automobilių, geležinkelių ir vidaus vandenų keliais įstatymo 13 straipsnio 4 dalyje nurodytą galiojimo laiką, jis galioja. Pažymėjimas patvirtinamas kompetentingos institucijos (ar jos padalinio) antspaudu ir atsakingo asmens parašu.</text:span></text:p>
      <text:p text:style-name="P491"><text:span text:style-name="T492">25</text:span><text:span text:style-name="T493">. Asmeniui, tur</text:span><text:span text:style-name="T494">inčiam pažymėjimą ir norinčiam pratęsti jo galiojimo terminą pagal Lietuvos Respublikos pavojingųjų krovinių vežimo automobilių, geležinkelių ir vidaus vandenų keliais įstatymo 13 straipsnio 4 dalį, egzamino metu nebūtina atlikti praktinės užduoties. Išlai</text:span><text:span text:style-name="T495">kius egzaminą pažymėjimas pratęsiamas ne vėliau kaip per 10 darbo dienų nuo egzamino datos ir jo galiojimo pratęsimo terminas skaičiuojamas nuo ankstesnio galiojimo laikotarpio pabaigos datos.</text:span></text:p>
      <text:p text:style-name="P496"><text:span text:style-name="T497">26</text:span><text:span text:style-name="T498">. Pažymėjimo dublikatas pagal Lietuvos Respublikos<text:s/></text:span><text:span text:style-name="T499">pavojingųjų krovinių vežimo automobilių, geležinkelių ir vidaus vandenų keliais įstatymo 13 straipsnio 5 dalį išduodamas ne vėliau kaip per 10 darbo dienų nuo atitinkamo prašymo gavimo kompetentingoje institucijoje datos. Dublikatas galioja iki originalaus</text:span><text:span text:style-name="T500"><text:s/>pažymėjimo galiojimo pabaigos datos. Pažymėjimo dublikatas taip pat gali būti išduotas, jei asmuo pageidauja, kad pažymėjime nurodyta pavojingųjų krovinių, kurių Jungtinių Tautų numeriai 1202, 1203, 1223 (naftos produktai), grupė būtų pakeista į pavojingų</text:span><text:span text:style-name="T501">jų krovinių, kurių Jungtinių Tautų numeriai 1202, 1203 1223, 3475, ir aviacinio kuro, priskiriamo prie Jungtinių Tautų numerių 1268 ar 1863, grupę.</text:span></text:p>
      <text:p text:style-name="P502"><text:span text:style-name="T503">27</text:span><text:span text:style-name="T504">. Kompetentinga institucija panaikina išduotą pažymėjimą ar jo dublikatą, kai paaiškėja Lietuvos Respu</text:span><text:span text:style-name="T505">blikos pavojingųjų krovinių vežimo automobilių, geležinkelių ir vidaus vandenų keliais įstatymo 13 straipsnio 6 dalyje nurodyti atvejai, nepriklausomai nuo to, ar pažymėjimas arba jo dublikatas yra grąžintas kompetentingai institucijai.</text:span></text:p>
      <text:p text:style-name="P506"><text:span text:style-name="T507">28</text:span><text:span text:style-name="T508">. Kompetentin</text:span><text:span text:style-name="T509">ga institucija apie panaikintą pažymėjimą ar jo dublikatą, kuris jai negrąžintas, per 3 darbo dienas paskelbia (nurodydama panaikinto ir negrąžinto pažymėjimo numerį) savo interneto svetainėje. Ši informacija skelbiama iki tokiame pažymėjime ar jo dublikat</text:span><text:span text:style-name="T510">e nurodytos jo galiojimo pabaigos datos arba iki tol, kol toks pažymėjimas ar jo dublikatas grąžinamas kompetentingai institucijai.</text:span></text:p>
      <text:p text:style-name="P511"/>
      <text:p text:style-name="P512"><text:span text:style-name="T513">VII</text:span><text:span text:style-name="T514">.<text:s/></text:span><text:span text:style-name="T515">BAIGIAMOSIOS NUOSTATOS</text:span></text:p>
      <text:p text:style-name="P516"/>
      <text:p text:style-name="P517"><text:span text:style-name="T518">29</text:span><text:span text:style-name="T519">. Asmuo, nesilaikantis Aprašo 15 punkto reikalavimų, pašalinamas iš egzamino ir la</text:span><text:span text:style-name="T520">ikomas neišlaikiusiu egzamino.</text:span></text:p>
      <text:p text:style-name="P521"><text:span text:style-name="T522">30</text:span><text:span text:style-name="T523">. Asmenims, neišlaikiusiems egzamino, sumokėta (-os) valstybės rinkliava (-os) negrąžinama (-os).</text:span></text:p>
      <text:p text:style-name="P524"><text:span text:style-name="T525">31</text:span><text:span text:style-name="T526">. Ginčai dėl egzaminų procedūros ir rezultatų sprendžiami Lietuvos Respublikos teisės aktų nustatyta tvarka.</text:span></text:p>
      <text:p text:style-name="P527"><text:span text:style-name="T528">32</text:span><text:span text:style-name="T529">. Asmenys, nesilaikantys Aprašo reikalavimų, atsako Lietuvos Respublikos teisės aktų nustatyta tvarka.</text:span></text:p>
      <text:p text:style-name="P530"><text:span text:style-name="T531">_________________</text:span></text:p>
      <text:p text:style-name="P532">Priedo pakeitimai:</text:p>
      <text:p text:style-name="P533"><text:span text:style-name="T534">Nr.<text:s/></text:span><text:a xlink:href="https://www.e-tar.lt/portal/legalAct.html?documentId=TAR.2BDB30BD55B9" office:target-frame-name="_top" xlink:show="replace"><text:span text:style-name="T535">3-396</text:span></text:a><text:span text:style-name="T536">, 2012-06-01, Žin.,</text:span><text:span text:style-name="T537"><text:s/>2012, Nr. 64-3249 (2012-06-07), i. k. 1122210ISAK0003-396</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usisiekimo ministerija, Įsakymas</text:span></text:p>
      <text:p text:style-name="P547"><text:span text:style-name="T548">Nr.<text:s/></text:span><text:a xlink:href="https://www.e-tar.lt/portal/legalAct.html?documentId=TAR.1AE54A59AE3B" office:target-frame-name="_top" xlink:show="replace"><text:span text:style-name="T549">3-536</text:span></text:a><text:span text:style-name="T550">, 2005-11-25, Žin., 2005, Nr.<text:s/></text:span><text:span text:style-name="T551">142-5153 (2005-12-03), i. k. 1052210ISAK0003-536</text:span></text:p>
      <text:p text:style-name="P552"><text:span text:style-name="T553">Dėl Lietuvos Respublikos susisiekimo ministro 2002 m. birželio 4 d. įsakymo Nr. 3-274 "Dėl Pavojingų krovinių vežimo automobilių, geležinkelių, vidaus vandenų transportu saugos specialistų mokymo ir egzamina</text:span><text:span text:style-name="T554">vimo tvarkos" pakeitimo</text:span></text:p>
      <text:p text:style-name="P555"/>
      <text:p text:style-name="P556"><text:span text:style-name="T557">2.</text:span></text:p>
      <text:p text:style-name="P558"><text:span text:style-name="T559">Lietuvos Respublikos susisiekimo ministerija, Įsakymas</text:span></text:p>
      <text:p text:style-name="P560"><text:span text:style-name="T561">Nr.<text:s/></text:span><text:a xlink:href="https://www.e-tar.lt/portal/legalAct.html?documentId=TAR.8E643FFC2689" office:target-frame-name="_top" xlink:show="replace"><text:span text:style-name="T562">3-526</text:span></text:a><text:span text:style-name="T563">, 2009-10-19, Žin., 2009, Nr. 127-5514 (2009-10-24), i. k. 1092210ISAK0003-526</text:span></text:p>
      <text:p text:style-name="P564"><text:span text:style-name="T565">Dėl</text:span><text:span text:style-name="T566"><text:s/>Lietuvos Respublikos susisiekimo ministro 2002 m. birželio 4 d. įsakymo Nr. 3-274 "Dėl Pavojingų krovinių vežimo automobilių, geležinkelių, vidaus vandenų transportu saugos specialistų mokymo ir egzaminavimo tvarkos aprašo" pakeitimo</text:span></text:p>
      <text:p text:style-name="P567"/>
      <text:p text:style-name="P568"><text:span text:style-name="T569">3.</text:span></text:p>
      <text:p text:style-name="P570"><text:span text:style-name="T571">Lietuvos Respubli</text:span><text:span text:style-name="T572">kos susisiekimo ministerija, Įsakymas</text:span></text:p>
      <text:p text:style-name="P573"><text:span text:style-name="T574">Nr.<text:s/></text:span><text:a xlink:href="https://www.e-tar.lt/portal/legalAct.html?documentId=TAR.9B6F900D8D61" office:target-frame-name="_top" xlink:show="replace"><text:span text:style-name="T575">3-154</text:span></text:a><text:span text:style-name="T576">, 2010-03-10, Žin., 2010, Nr. 31-1476 (2010-03-18), i. k. 1102210ISAK0003-154</text:span></text:p>
      <text:p text:style-name="P577"><text:span text:style-name="T578">Dėl Lietuvos Respublikos susisiekimo ministro 200</text:span><text:span text:style-name="T579">2 m. birželio 4 d. įsakymo Nr. 3-274 "Dėl Pavojingų krovinių vežimo automobilių, geležinkelių, vidaus vandenų transportu saugos specialistų mokymo ir egzaminavimo tvarkos aprašo" pakeitimo</text:span></text:p>
      <text:p text:style-name="P580"/>
      <text:p text:style-name="P581"><text:span text:style-name="T582">4.</text:span></text:p>
      <text:p text:style-name="P583"><text:span text:style-name="T584">Lietuvos Respublikos susisiekimo ministerija, Įsakymas</text:span></text:p>
      <text:p text:style-name="P585"><text:span text:style-name="T586">Nr.<text:s/></text:span><text:a xlink:href="https://www.e-tar.lt/portal/legalAct.html?documentId=TAR.2BDB30BD55B9" office:target-frame-name="_top" xlink:show="replace"><text:span text:style-name="T587">3-396</text:span></text:a><text:span text:style-name="T588">, 2012-06-01, Žin., 2012, Nr. 64-3249 (2012-06-07), i. k. 1122210ISAK0003-396</text:span></text:p>
      <text:p text:style-name="P589"><text:span text:style-name="T590">Dėl Lietuvos Respublikos susisiekimo ministro 2002 m. birželio 4 d. įsakymo Nr. 3-274 "Dėl Pa</text:span><text:span text:style-name="T591">vojingų krovinių vežimo automobilių, geležinkelių, vidaus vandenų transportu saugos specialistų mokymo ir egzaminavimo tvarkos apraš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8:29:00Z</meta:creation-date>
    <dc:date>2016-02-02T18:29:00Z</dc:date>
    <meta:template xlink:href="Normal" xlink:type="simple"/>
    <meta:editing-cycles>2</meta:editing-cycles>
    <meta:editing-duration>PT0S</meta:editing-duration>
    <meta:document-statistic meta:page-count="7" meta:paragraph-count="200" meta:word-count="2665" meta:character-count="21607" meta:row-count="638" meta:non-whitespace-character-count="19142"/>
  </office:meta>
</office:document-meta>
</file>