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text-position="super 66.6%"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text-position="super 66.6%"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1.7722in" fo:text-indent="-1.272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style:text-properties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1.6736in" fo:text-indent="-1.1895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text-position="super 66.6%"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text-position="super 66.6%"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text-properties style:font-size-complex="12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text-position="super 66.6%"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margin-left="1.575in" fo:text-indent="-1.075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style="italic" style:font-style-asian="italic" style:font-style-complex="italic"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margin-left="1.575in" fo:text-indent="-1.07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6736in" fo:text-indent="-1.1812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text-indent="0.5in"/>
      <style:text-properties style:font-weight-complex="bold" fo:color="#000000" style:font-size-complex="12pt" style:language-asian="lt" style:country-asian="L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575in" fo:text-indent="-1.075in">
        <style:tab-stops/>
      </style:paragraph-properties>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text-properties fo:font-style="italic" style:font-style-asian="italic"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style:tab-stops>
          <style:tab-stop style:type="right" style:position="6.4972in"/>
        </style:tab-stops>
      </style:paragraph-properties>
    </style:style>
    <style:style style:name="P1097" style:parent-style-name="Normal" style:family="paragraph">
      <style:paragraph-properties>
        <style:tab-stops>
          <style:tab-stop style:type="right" style:position="6.4972in"/>
        </style:tab-stops>
      </style:paragraph-properties>
    </style:style>
    <style:style style:name="P1098" style:parent-style-name="Normal" style:family="paragraph">
      <style:paragraph-properties>
        <style:tab-stops>
          <style:tab-stop style:type="right" style:position="6.4972in"/>
        </style:tab-stops>
      </style:paragraph-properties>
    </style:style>
    <style:style style:name="P1099" style:parent-style-name="Normal" style:master-page-name="MPF1" style:family="paragraph">
      <style:paragraph-properties fo:break-before="page" fo:text-indent="3.5437in" style:page-number="1"/>
    </style:style>
    <style:style style:name="P1105" style:parent-style-name="Normal" style:family="paragraph">
      <style:paragraph-properties fo:text-indent="3.5437in"/>
    </style:style>
    <style:style style:name="P1106" style:parent-style-name="Normal" style:family="paragraph">
      <style:paragraph-properties fo:text-indent="3.5437in"/>
    </style:style>
    <style:style style:name="P1107" style:parent-style-name="Normal" style:family="paragraph">
      <style:paragraph-properties fo:text-indent="0.4916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text:s/></text:span><text:soft-page-break/><text:span text:style-name="T179">tarnybos, komercinė, pramoninė ar banko paslaptis, išskyrus įstatymų nustatytus atvejus. Neskelbiama tarnybinės veiklos metu gauta informacija, kuri pakenktų asmens</text:span><text:span text:style-name="T180"><text:s/>garbei, orumui ar saugumui, fizinių ir juridinių asmenų teisėtiems interesams, sutrukdytų nusikalstamų veikų prevenciją, išaiškinimą arba lemtų jų padarymą.</text:span></text:p>
      <text:p text:style-name="Normal"/>
      <text:p text:style-name="P181"><text:span text:style-name="T182">7</text:span><text:span text:style-name="T183"><text:s/>straipsnis.<text:s/></text:span><text:span text:style-name="T184">Konsulinės įstaigos bendradarbiavimas su kitomis valstybės ir savivaldybių in</text:span><text:span text:style-name="T185">stitucijomis ir įstaigomis</text:span></text:p>
      <text:p text:style-name="P186"><text:span text:style-name="T187">1</text:span><text:span text:style-name="T188">. Konsulinė įstaiga, siekdama įgyvendinti jai pavestas užduotis ir atlikdama konsulines funkcijas, bendradarbiauja su kitomis valstybės ir savivaldybių institucijomis ir įstaigomis. Prireikus konsulinis pareigūnas tarpininka</text:span><text:span text:style-name="T189">uja tarp asmens ir atitinkamos valstybės institucijos.</text:span></text:p>
      <text:p text:style-name="P190"><text:span text:style-name="T191">2</text:span><text:span text:style-name="T192">. Konsulinis pareigūnas negali prisiimti ir atlikti funkcijų, kurios jam nenustatytos įstatymų.</text:span></text:p>
      <text:p text:style-name="P193"><text:span text:style-name="T194">3</text:span><text:span text:style-name="T195">. Valstybės ir savivaldybių institucijos, įstaigos, taip pat organizacijos, kiti viešieji<text:s/></text:span><text:span text:style-name="T196">juridiniai asmenys neatlygintinai teikia konsulinei įstaigai informaciją ir kitus duomenis, įskaitant ir asmens duomenis iš registrų, kurių reikia konsulinėms funkcijoms atlikti.</text:span></text:p>
      <text:p text:style-name="Normal"/>
      <text:p text:style-name="P197"><text:span text:style-name="T198">7</text:span><text:span text:style-name="T199">1</text:span><text:span text:style-name="T200"><text:s/>straipsnis.<text:s/></text:span><text:span text:style-name="T201">Konsulinės įstaigos bendradarbiavimas su išorės paslaug</text:span><text:span text:style-name="T202">ų teikėjais</text:span></text:p>
      <text:p text:style-name="P203"><text:span text:style-name="T204">1</text:span><text:span text:style-name="T205">. Konsulinė įstaiga, siekdama įgyvendinti jai pavestas užduotis ir atlikdama šio statuto III skyriaus antrajame skirsnyje nustatytas konsulines funkcijas, gali bendradarbiauti su išorės paslaugų teikėjais.<text:s/></text:span></text:p>
      <text:p text:style-name="P206"><text:span text:style-name="T207">2</text:span><text:span text:style-name="T208">.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9">teikėjas pasirenkamas Lietuvos Respublikos užsienio reikalų ministro nustatyta tvarka.<text:s/></text:span></text:p>
      <text:p text:style-name="P210">Papildyta straipsniu:</text:p>
      <text:p text:style-name="P211"><text:span text:style-name="T212">Nr.<text:s/></text:span><text:a xlink:href="https://www.e-tar.lt/portal/legalAct.html?documentId=b83360d0626311e99676cb74c51fe1f4" office:target-frame-name="_top" xlink:show="replace"><text:span text:style-name="T213">XIII-2058</text:span></text:a><text:span text:style-name="T214">, 2019-04-11, paskelbta TAR 2019-</text:span><text:span text:style-name="T215">04-19, i. k. 2019-06501</text:span></text:p>
      <text:p text:style-name="Normal"/>
      <text:p text:style-name="P216"><text:span text:style-name="T217">7</text:span><text:span text:style-name="T218">2</text:span><text:span text:style-name="T219"><text:s/>straipsnis.<text:s/></text:span><text:span text:style-name="T220">Išvažiuojamosios konsulinės misijos</text:span></text:p>
      <text:p text:style-name="P221"><text:span text:style-name="T222">Lietuvos Respublikos užsienio reikalų ministerija organizuoja išvažiuojamąsias konsulines misijas į užsienio valstybes ar jų dalis, kuriose nėra Lietuvos Respublikos diplomat</text:span><text:span text:style-name="T223">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4"><text:s/>didelis konsulinių paslaugų poreikis. Išvažiuojamųjų konsulinių misijų organizavimo ir vykdymo tvarką nustato Lietuvos Respublikos užsienio reikalų ministras.</text:span><text:s/></text:p>
      <text:p text:style-name="P225">Papildyta straipsniu:</text:p>
      <text:p text:style-name="P226"><text:span text:style-name="T227">Nr.<text:s/></text:span><text:a xlink:href="https://www.e-tar.lt/portal/legalAct.html?documentId=b83360d0626311e99676cb74c51fe1f4" office:target-frame-name="_top" xlink:show="replace"><text:span text:style-name="T228">XIII-2058</text:span></text:a><text:span text:style-name="T229">, 2019-04-11, paskelbta TAR 2019-04-19, i. k. 2019-06501</text:span></text:p>
      <text:p text:style-name="Normal"/>
      <text:p text:style-name="P230"><text:span text:style-name="T231">8</text:span><text:span text:style-name="T232"><text:s/>straipsnis.<text:s/></text:span><text:span text:style-name="T233">Asmens duomenų tvarkymas</text:span></text:p>
      <text:p text:style-name="P234"><text:span text:style-name="T235">1</text:span><text:span text:style-name="T236">. Lietuvos Respublikos užsienio reikalų ministerija, diplomatinės atstovybės ir konsulinės įstaigos turi teisę tvarkyti asmens duomenis tiek, kiek reikia konsulinėms funkcijoms atlikti. Asmens duomenys tvarkomi vadovaujantis<text:s/></text:span><text:span text:style-name="T237">2016 m. balandžio 27 d. Europos</text:span><text:span text:style-name="T238"><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9">spublikos asmens duomenų teisinės apsaugos įstatymu.</text:span><text:span text:style-name="T240"><text:s/></text:span></text:p>
      <text:p text:style-name="P241">Straipsnio dalies pakeitimai:</text:p>
      <text:p text:style-name="P242"><text:span text:style-name="T243">Nr.<text:s/></text:span><text:a xlink:href="https://www.e-tar.lt/portal/legalAct.html?documentId=b83360d0626311e99676cb74c51fe1f4" office:target-frame-name="_top" xlink:show="replace"><text:span text:style-name="T244">XIII-2058</text:span></text:a><text:span text:style-name="T245">, 2019-04-11, paskelbta TAR 2019-04-19, i. k. 2019-06501</text:span></text:p>
      <text:p text:style-name="Normal"/>
      <text:p text:style-name="P246"><text:span text:style-name="T247">2</text:span><text:span text:style-name="T248">.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9"/>
      <text:p text:style-name="P250"><text:span text:style-name="T251">II</text:span><text:span text:style-name="T252"><text:s/>SKYRIUS</text:span></text:p>
      <text:p text:style-name="P253"><text:span text:style-name="T254">KONSULINIO PAREIGŪNO ĮGALIOJIMAI IR ATSAKOMYBĖ</text:span></text:p>
      <text:p text:style-name="Normal"/>
      <text:p text:style-name="P255"><text:span text:style-name="T256">9</text:span><text:span text:style-name="T257"><text:s/>straipsnis.<text:s/></text:span><text:span text:style-name="T258">Konsuliniai pareigūnai</text:span></text:p>
      <text:p text:style-name="P259"><text:span text:style-name="T260">Lietuvos Respublikos konsuliniais pareigūnais gali būti:</text:span></text:p>
      <text:p text:style-name="P261"><text:span text:style-name="T262">1</text:span><text:span text:style-name="T263">) diplomatai, kuriems pavesta atlikti konsulines funkcijas;</text:span><text:s/></text:p>
      <text:p text:style-name="P264">Straipsnio punkto pakeitimai:</text:p>
      <text:p text:style-name="P265"><text:span text:style-name="T266">Nr.<text:s/></text:span><text:a xlink:href="https://www.e-tar.lt/portal/legalAct.html?documentId=b83360d0626311e99676cb74c51fe1f4" office:target-frame-name="_top" xlink:show="replace"><text:span text:style-name="T267">XIII-2058</text:span></text:a><text:span text:style-name="T268">, 2019-04-11, paskelbta TAR 2019-04-19, i. k. 2019-06501</text:span></text:p>
      <text:p text:style-name="Normal"/>
      <text:p text:style-name="P269"><text:span text:style-name="T270">2</text:span><text:span text:style-name="T271">) garbės konsuliniai pareigūnai.</text:span></text:p>
      <text:p text:style-name="Normal"/>
      <text:p text:style-name="P272"><text:span text:style-name="T273">10</text:span><text:span text:style-name="T274"><text:s/>straipsnis.<text:s/></text:span><text:span text:style-name="T275">Konsulinio pareigūno<text:s/></text:span><text:span text:style-name="T276">įgaliojimai</text:span></text:p>
      <text:p text:style-name="P277"><text:span text:style-name="T278">1</text:span><text:span text:style-name="T279">.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0"><text:s/>visi konsuliniai pareigūnai.</text:span></text:p>
      <text:p text:style-name="P281"><text:span text:style-name="T282">2</text:span><text:span text:style-name="T283">.<text:s/></text:span><text:span text:style-name="T284">Diplomatinės atstovybės ar konsulinės įstaigos vadovas yra atsakingas už konsulinių funkcijų atlikimo organizavimą ir priežiūrą. Konsulinių funkcijų atlikimo organizavimo ir priežiūros tvarką nustato Lietuvos Respubliko</text:span><text:span text:style-name="T285">s užsienio reikalų ministras.</text:span></text:p>
      <text:p text:style-name="P286"><text:span text:style-name="T287">3</text:span><text:span text:style-name="T288">. Konsulinis pareigūnas atsako už sprendimus, kuriuos jis pagal savo įgaliojimus atlikdamas konsulines funkcijas priima savarankiškai. Diplomatinės atstovybės ar konsulinės įstaigos vadovas gali pats atlikti konsulines fu</text:span><text:span text:style-name="T289">nkcijas, tokiais atvejais jis veikia kaip konsulinis pareigūnas ir atsako už priimtus sprendimus.</text:span></text:p>
      <text:p text:style-name="P290"><text:span text:style-name="T291">4</text:span><text:span text:style-name="T292">. Konsulinis pareigūnas Lietuvos Respublikos užsienio reikalų ministro nustatyta tvarka gali atsisakyti atlikti konsulines funkcijas, kai kreipiasi asmuo</text:span><text:span text:style-name="T293">, kuris yra apsvaigęs nuo alkoholio, narkotinių, psichotropinių ar kitų psichiką veikiančių medžiagų arba veiksmu, žodžiu ar raštu rodo nepagarbą Lietuvos valstybei ar savo funkcijas atliekančiam konsuliniam pareigūnui.</text:span></text:p>
      <text:p text:style-name="P294"><text:span text:style-name="T295">5</text:span><text:span text:style-name="T296">. Konsulinis pareigūnas veikia<text:s/></text:span><text:span text:style-name="T297">tik įstatymų nustatyta tvarka ir negali veikti kaip asmens, kuris kreipiasi konsulinės pagalbos, gynėjas ar teisinis atstovas.</text:span><text:s/></text:p>
      <text:p text:style-name="P298">Straipsnio pakeitimai:</text:p>
      <text:p text:style-name="P299"><text:span text:style-name="T300">Nr.<text:s/></text:span><text:a xlink:href="https://www.e-tar.lt/portal/legalAct.html?documentId=31d43bf04c7411e8ade598b2394a491d" office:target-frame-name="_top" xlink:show="replace"><text:span text:style-name="T301">X</text:span><text:span text:style-name="T302">III-1116</text:span></text:a><text:span text:style-name="T303">, 2018-04-24, paskelbta TAR 2018-04-30, i. k. 2018-06901</text:span></text:p>
      <text:p text:style-name="Normal"/>
      <text:p text:style-name="P304"><text:span text:style-name="T305">11</text:span><text:span text:style-name="T306"><text:s/>straipsnis.</text:span><text:span text:style-name="T307"><text:s/></text:span><text:span text:style-name="T308">Reikalavimai diplomatui, kuriam pavedama atlikti konsulines funkcijas</text:span></text:p>
      <text:p text:style-name="P309"><text:span text:style-name="T310">1</text:span><text:span text:style-name="T311">. Diplomatas, kuriam pavedama atlikti konsulines funkcijas, turi būti baigęs konsulinių<text:s/></text:span><text:span text:style-name="T312">pareigūnų mokymus ir išlaikęs gebėjimų atlikti visas arba dalį konsulinių funkcijų testą.</text:span></text:p>
      <text:p text:style-name="P313"><text:span text:style-name="T314">2</text:span><text:span text:style-name="T315">. Konsulinių pareigūnų mokymų organizavimo ir gebėjimų atlikti visas arba dalį konsulinių funkcijų patikrinimo tvarką nustato Lietuvos Respublikos užsienio reika</text:span><text:span text:style-name="T316">lų ministras.</text:span></text:p>
      <text:p text:style-name="P317">Straipsnio pakeitimai:</text:p>
      <text:p text:style-name="P318"><text:span text:style-name="T319">Nr.<text:s/></text:span><text:a xlink:href="https://www.e-tar.lt/portal/legalAct.html?documentId=31d43bf04c7411e8ade598b2394a491d" office:target-frame-name="_top" xlink:show="replace"><text:span text:style-name="T320">XIII-1116</text:span></text:a><text:span text:style-name="T321">, 2018-04-24, paskelbta TAR 2018-04-30, i. k. 2018-06901</text:span></text:p>
      <text:p text:style-name="Normal"/>
      <text:p text:style-name="P322"><text:span text:style-name="T323">12</text:span><text:span text:style-name="T324"><text:s/>straipsnis.<text:s/></text:span><text:span text:style-name="T325">Konsulinio pareigūno atsakomy</text:span><text:span text:style-name="T326">bė</text:span></text:p>
      <text:p text:style-name="P327"><text:span text:style-name="T328">1</text:span><text:span text:style-name="T329">.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0">audos Lietuvos Respublikos diplomatinės tarnybos įstatymo nustatyta tvarka.</text:span></text:p>
      <text:p text:style-name="P331"><text:span text:style-name="T332">2</text:span><text:span text:style-name="T333">. Už diplomatinei atstovybei ar konsulinei įstaigai, kitai valstybės institucijai ar asmeniui neteisėtais veiksmais padarytą žalą konsuliniai pareigūnai įstatymų nustatyta tva</text:span><text:span text:style-name="T334">rka traukiami materialinėn atsakomybėn.</text:span></text:p>
      <text:p text:style-name="P335"><text:span text:style-name="T336">3</text:span><text:span text:style-name="T337">. Konsuliniai pareigūnai, atliekantys notarinius veiksmus, draudžiami privalomuoju civilinės atsakomybės draudimu Lietuvos Respublikos užsienio reikalų ministro nustatyta tvarka.</text:span></text:p>
      <text:p text:style-name="Normal"/>
      <text:p text:style-name="P338"><text:span text:style-name="T339">13</text:span><text:span text:style-name="T340"><text:s/>straipsnis.<text:s/></text:span><text:span text:style-name="T341">Garbės kon</text:span><text:span text:style-name="T342">sulinis pareigūnas</text:span></text:p>
      <text:p text:style-name="P343"><text:span text:style-name="T344">1</text:span><text:span text:style-name="T345">. Lietuvos Respublikos garbės konsulinis pareigūnas – Lietuvos Respublikos užsienio reikalų ministro terminuotam laikotarpiui paskirtas (išduodant konsulinį patentą) asmuo, kuris, buvimo valstybei sutinkant, atlieka joje konsulines<text:s/></text:span><text:span text:style-name="T346">funkcijas ir vykdo kitas Lietuvos Respublikos užsienio reikalų ministro pavestas užduotis.</text:span></text:p>
      <text:p text:style-name="P347"><text:span text:style-name="T348">2</text:span><text:span text:style-name="T349">. Garbės konsulinis pareigūnas nėra valstybės tarnautojas ir negauna atlyginimo iš Lietuvos valstybės biudžeto.</text:span></text:p>
      <text:p text:style-name="P350"><text:span text:style-name="T351">3</text:span><text:span text:style-name="T352">. Lietuvos Respublikos konsulinių įstaigų,<text:s/></text:span><text:span text:style-name="T353">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4">lų ministro įsakymu.</text:span></text:p>
      <text:p text:style-name="P355"/>
      <text:p text:style-name="P356"><text:span text:style-name="T357">III</text:span><text:span text:style-name="T358"><text:s/>SKYRIUS</text:span></text:p>
      <text:p text:style-name="P359"><text:span text:style-name="T360">KONSULINIO PAREIGŪNO VEIKLA</text:span></text:p>
      <text:p text:style-name="P361"/>
      <text:p text:style-name="P362"><text:span text:style-name="T363">PIRMASIS</text:span><text:span text:style-name="T364"><text:s/>SKIRSNIS</text:span></text:p>
      <text:p text:style-name="P365"><text:span text:style-name="T366">KONSULINĖ PAGALBA</text:span></text:p>
      <text:p text:style-name="Normal"/>
      <text:p text:style-name="P367"><text:span text:style-name="T368">14</text:span><text:span text:style-name="T369"><text:s/>straipsnis.<text:s/></text:span><text:span text:style-name="T370">Pagalba stichinės nelaimės, katastrofos, teroro akto, masinių riaušių, karo ar ginkluoto konflikto atveju</text:span></text:p>
      <text:p text:style-name="P371"><text:span text:style-name="T372">1</text:span><text:span text:style-name="T373">. Stichinės ne</text:span><text:span text:style-name="T374">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5">u sutuoktiniu (sugyventiniu) ar artimaisiais giminaičiais arba su piliečio nurodytu kitu asmeniu Lietuvoje.</text:span></text:p>
      <text:p text:style-name="P376"><text:span text:style-name="T377">2</text:span><text:span text:style-name="T378">. Kilus grėsmei užsienio valstybės teritorijoje esančio Lietuvos Respublikos piliečio gyvybei ar saugumui, konsulinis pareigūnas gali, jeigu Li</text:span><text:span text:style-name="T379">etuvos Respublikos pilietis sutinka, padėti organizuojant jo ir jo šeimos narių, kurie nėra Europos Sąjungos valstybės piliečiai, evakavimą iš krizės zonos į artimiausią saugią zoną.</text:span><text:s/></text:p>
      <text:p text:style-name="P380">Straipsnio dalies pakeitimai:</text:p>
      <text:p text:style-name="P381"><text:span text:style-name="T382">Nr.<text:s/></text:span><text:a xlink:href="https://www.e-tar.lt/portal/legalAct.html?documentId=31d43bf04c7411e8ade598b2394a491d" office:target-frame-name="_top" xlink:show="replace"><text:span text:style-name="T383">XIII-1116</text:span></text:a><text:span text:style-name="T384">, 2018-04-24, paskelbta TAR 2018-04-30, i. k. 2018-06901</text:span></text:p>
      <text:p text:style-name="Normal"/>
      <text:p text:style-name="P385"><text:span text:style-name="T386">3</text:span><text:span text:style-name="T387">.<text:s/></text:span><text:span text:style-name="T388">Neteko galios 2019-04-01.</text:span></text:p>
      <text:p text:style-name="P389">Straipsnio dalies pakeitimai:</text:p>
      <text:p text:style-name="P390"><text:span text:style-name="T391">Nr.<text:s/></text:span><text:a xlink:href="https://www.e-tar.lt/portal/legalAct.html?documentId=1c2577104f0c11e9975f9c35aedfe438" office:target-frame-name="_top" xlink:show="replace"><text:span text:style-name="T392">XIII-1992</text:span></text:a><text:span text:style-name="T393">, 2019-03-14, paskelbta TAR 2019-03-25, i. k. 2019-04587</text:span></text:p>
      <text:p text:style-name="Normal"/>
      <text:p text:style-name="P394"><text:span text:style-name="T395">15</text:span><text:span text:style-name="T396"><text:s/>straipsnis.<text:s/></text:span><text:span text:style-name="T397">Pagalba mirties atveju</text:span></text:p>
      <text:p text:style-name="P398"><text:span text:style-name="T399">1</text:span><text:span text:style-name="T400">. Konsulinis pareigūnas arba diplomatinės atstovybės ar konsulinės įstaigos įgaliotas darbuotojas<text:s/></text:span><text:span text:style-name="T401">(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2">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3">tiems asmenims.</text:span><text:s/></text:p>
      <text:p text:style-name="P404">Straipsnio dalies pakeitimai:</text:p>
      <text:p text:style-name="P405"><text:span text:style-name="T406">Nr.<text:s/></text:span><text:a xlink:href="https://www.e-tar.lt/portal/legalAct.html?documentId=b83360d0626311e99676cb74c51fe1f4" office:target-frame-name="_top" xlink:show="replace"><text:span text:style-name="T407">XIII-2058</text:span></text:a><text:span text:style-name="T408">, 2019-04-11, paskelbta TAR 2019-04-19, i. k. 2019-06501</text:span></text:p>
      <text:p text:style-name="Normal"/>
      <text:p text:style-name="P409"><text:span text:style-name="T410">2</text:span><text:span text:style-name="T411">. Konsulinis pareigūnas,<text:s/></text:span><text:span text:style-name="T412">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3"><text:span text:style-name="T414">3</text:span><text:span text:style-name="T415">. Jeigu ne</text:span><text:span text:style-name="T416">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7">s piliečio laidotuvių arba kremavimo organizavimo pagal buvimo valstybės teisės aktus ir joje<text:s/></text:span><text:soft-page-break/><text:span text:style-name="T418">taikomą praktiką.</text:span></text:p>
      <text:p text:style-name="P419"><text:span text:style-name="T420">4</text:span><text:span text:style-name="T421">. Konsulinis pareigūnas arba įgaliotas darbuotojas, jei sutuoktinis (sugyventinis) ar artimasis giminaitis arba asmuo, kuris piliečiui gyva</text:span><text:span text:style-name="T422">m esant buvo nurodytas kaip jo atstovas, prašo, padeda gauti informaciją apie mirusio Lietuvos Respublikos piliečio mirties priežastį, jei nėra kitų būdų gauti tokią informaciją pagal buvimo valstybėje galiojančius įstatymus.</text:span><text:s/></text:p>
      <text:p text:style-name="P423">Straipsnio dalies pakeitimai:</text:p>
      <text:p text:style-name="P424"><text:span text:style-name="T425">Nr.<text:s/></text:span><text:a xlink:href="https://www.e-tar.lt/portal/legalAct.html?documentId=b83360d0626311e99676cb74c51fe1f4" office:target-frame-name="_top" xlink:show="replace"><text:span text:style-name="T426">XIII-2058</text:span></text:a><text:span text:style-name="T427">, 2019-04-11, paskelbta TAR 2019-04-19, i. k. 2019-06501</text:span></text:p>
      <text:p text:style-name="Normal"/>
      <text:p text:style-name="P428"><text:span text:style-name="T429">16</text:span><text:span text:style-name="T430"><text:s/>straipsnis.<text:s/></text:span><text:span text:style-name="T431">Pagalba nelaimingo atsitikimo ar ligos atveju</text:span></text:p>
      <text:p text:style-name="P432"><text:span text:style-name="T433">1</text:span><text:span text:style-name="T434">. Konsulinis<text:s/></text:span><text:span text:style-name="T435">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6">ba grįžti į Lietuvą.</text:span></text:p>
      <text:p text:style-name="P437"><text:span text:style-name="T438">2</text:span><text:span text:style-name="T439">. Konsulinis pareigūnas arba įgaliotas darbuotojas teikia reikiamą informaciją arba padeda ją gauti sužeistam ar sergančiam Lietuvos Respublikos piliečiui, jo sutuoktiniui (sugyventiniui) ar artimajam giminaičiui arba piliečio nur</text:span><text:span text:style-name="T440">odytam kitam asmeniui, organizuojantiems jo parvežimą į Lietuvą.</text:span><text:s/></text:p>
      <text:p text:style-name="P441">Straipsnio pakeitimai:</text:p>
      <text:p text:style-name="P442"><text:span text:style-name="T443">Nr.<text:s/></text:span><text:a xlink:href="https://www.e-tar.lt/portal/legalAct.html?documentId=b83360d0626311e99676cb74c51fe1f4" office:target-frame-name="_top" xlink:show="replace"><text:span text:style-name="T444">XIII-2058</text:span></text:a><text:span text:style-name="T445">, 2019-04-11, paskelbta TAR 2019-04-19, i. k. 2019-065</text:span><text:span text:style-name="T446">01</text:span></text:p>
      <text:p text:style-name="Normal"/>
      <text:p text:style-name="P447"><text:span text:style-name="T448">17</text:span><text:span text:style-name="T449"><text:s/>straipsnis.<text:s/></text:span><text:span text:style-name="T450">Pagalba nusikaltimų aukoms</text:span></text:p>
      <text:p text:style-name="P451"><text:span text:style-name="T452">Konsulinis pareigūnas arba įgaliotas darbuotojas padeda nusikaltimų aukomis tapusiems Lietuvos Respublikos piliečiams gauti medicinos, teisinę pagalbą ir vertėjo paslaugas, taip pat susisiekti su sutuokti</text:span><text:span text:style-name="T453">niu (sugyventiniu) ar artimuoju giminaičiu arba su piliečio nurodytu kitu asmeniu Lietuvoje.</text:span><text:s/></text:p>
      <text:p text:style-name="P454">Straipsnio pakeitimai:</text:p>
      <text:p text:style-name="P455"><text:span text:style-name="T456">Nr.<text:s/></text:span><text:a xlink:href="https://www.e-tar.lt/portal/legalAct.html?documentId=b83360d0626311e99676cb74c51fe1f4" office:target-frame-name="_top" xlink:show="replace"><text:span text:style-name="T457">XIII-2058</text:span></text:a><text:span text:style-name="T458">, 2019-04-11, paskelbta TA</text:span><text:span text:style-name="T459">R 2019-04-19, i. k. 2019-06501</text:span></text:p>
      <text:p text:style-name="Normal"/>
      <text:p text:style-name="P460"><text:span text:style-name="T461">18</text:span><text:span text:style-name="T462"><text:s/>straipsnis.<text:s/></text:span><text:span text:style-name="T463">Pagalba sulaikytiems, atliekantiems bausmę ar įtariamiems padarius nusikaltimą asmenims</text:span></text:p>
      <text:p text:style-name="P464"><text:span text:style-name="T465">1</text:span><text:span text:style-name="T466">. Jei Lietuvos Respublikos pilietis yra sulaikytas arba atlieka bausmę, arba yra įtariamas padaręs nusikalstamą<text:s/></text:span><text:span text:style-name="T467">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8"><text:span text:style-name="T469">2</text:span><text:span text:style-name="T470">. Kons</text:span><text:span text:style-name="T471">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2">ėjas.</text:span></text:p>
      <text:p text:style-name="P473"><text:span text:style-name="T474">3</text:span><text:span text:style-name="T475">.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6">iečiai.</text:span></text:p>
      <text:p text:style-name="Normal"/>
      <text:p text:style-name="P477"><text:span text:style-name="T478">19</text:span><text:span text:style-name="T479"><text:s/>straipsnis.<text:s/></text:span><text:span text:style-name="T480">Pagalba neturintiems visiško veiksnumo asmenims</text:span></text:p>
      <text:p text:style-name="P481"><text:span text:style-name="T482">1</text:span><text:span text:style-name="T483">. Konsulinis pareigūnas padeda kompetentingoms institucijoms Lietuvos Respublikos Vyriausybės nustatyta tvarka organizuoti buvimo valstybėje likusių be globos vaikų, turinči</text:span><text:span text:style-name="T484">ų Lietuvos Respublikos pilietybę arba kurių tėvai ar turimas vienintelis iš tėvų yra Lietuvos Respublikos piliečiai, parvežimą į Lietuvą.</text:span></text:p>
      <text:p text:style-name="P485"><text:span text:style-name="T486">2</text:span><text:span text:style-name="T487">. Konsulinis pareigūnas Lietuvos Respublikos kompetentingos institucijos prašymu padeda nustatyti neteisėtai į bu</text:span><text:span text:style-name="T488">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9">p.</text:span></text:p>
      <text:p text:style-name="P490"><text:span text:style-name="T491">3</text:span><text:span text:style-name="T492">. Jei konsulinėje apygardoje gyvenančio neveiksnaus Lietuvos Respublikos piliečio arba Lietuvos Respublikos piliečio, kurio veiksnumas yra apribotas, teisinio atstovo nėra, konsulinis<text:s/></text:span><text:soft-page-break/><text:span text:style-name="T493">pareigūnas, atsižvelgdamas į buvimo valstybės įstatymus, be<text:s/></text:span><text:span text:style-name="T494">leidimo gina šio asmens teisinius interesus.</text:span></text:p>
      <text:p text:style-name="Normal"/>
      <text:p text:style-name="P495"><text:span text:style-name="T496">20</text:span><text:span text:style-name="T497"><text:s/>straipsnis.<text:s/></text:span><text:span text:style-name="T498">Pagalba asmenims, praradusiems kelionės dokumentus, kelionės dokumentui tapus netinkamu naudoti ar pasibaigus jo galiojimo laikui</text:span></text:p>
      <text:p text:style-name="P499"><text:span text:style-name="T500">1</text:span><text:span text:style-name="T501">. Konsulinis pareigūnas arba įgaliotas darbuotojas,<text:s/></text:span><text:span text:style-name="T502">Li</text:span><text:span text:style-name="T503">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4">avimo. Konsulinio pareigūno sprendimu Lietuvos Respublikos užsienio reikalų ministro nustatyta tvarka piliečiui išduodamas asmens grįžimo pažymėjimas.</text:span><text:s/></text:p>
      <text:p text:style-name="P505">Straipsnio dalies pakeitimai:</text:p>
      <text:p text:style-name="P506"><text:span text:style-name="T507">Nr.<text:s/></text:span><text:a xlink:href="https://www.e-tar.lt/portal/legalAct.html?documentId=b83360d0626311e99676cb74c51fe1f4" office:target-frame-name="_top" xlink:show="replace"><text:span text:style-name="T508">XIII-2058</text:span></text:a><text:span text:style-name="T509">, 2019-04-11, paskelbta TAR 2019-04-19, i. k. 2019-06501</text:span></text:p>
      <text:p text:style-name="Normal"/>
      <text:p text:style-name="P510"><text:span text:style-name="T511">2</text:span><text:span text:style-name="T512">. Konsulinis pareigūnas Lietuvos Respublikos užsienio reikalų ministro nustatyta tvarka išduoda asmens grįžimo pažymėjimus užsienio valstybėje gimusiems<text:s/></text:span><text:span text:style-name="T513">nepilnamečiams vaikams, kurių tėvai ar vienas iš tėvų yra Lietuvos Respublikos piliečiai.</text:span></text:p>
      <text:p text:style-name="P514"><text:span text:style-name="T515">3</text:span><text:span text:style-name="T516">. Konsulinis pareigūnas asmenims be pilietybės, turintiems leidimą gyventi Lietuvos Respublikoje, praradus kelionės dokumentą, jam tapus netinkamu naudoti ar pas</text:span><text:span text:style-name="T517">ibaigus jo galiojimo laikui, šiems asmenims esant užsienio valstybėje, Lietuvos Respublikos užsienio reikalų ministro nustatyta tvarka išduoda asmens grįžimo pažymėjimą.</text:span></text:p>
      <text:p text:style-name="P518"><text:span text:style-name="T519">4</text:span><text:span text:style-name="T520">. Šie pažymėjimai Lietuvos Respublikos tarptautinių sutarčių nustatytais atvejais</text:span><text:span text:style-name="T521"><text:s/>gali būti išduoti užsieniečiams.</text:span><text:s/></text:p>
      <text:p text:style-name="P522">Straipsnio pakeitimai:</text:p>
      <text:p text:style-name="P523"><text:span text:style-name="T524">Nr.<text:s/></text:span><text:a xlink:href="https://www.e-tar.lt/portal/legalAct.html?documentId=TAR.18576CA3FCB8" office:target-frame-name="_top" xlink:show="replace"><text:span text:style-name="T525">XI-467</text:span></text:a><text:span text:style-name="T526">, 2009-11-12, Žin., 2009, Nr. 141-6190 (2009-11-28), i. k. 1091010ISTA00XI-467</text:span></text:p>
      <text:p text:style-name="Normal"/>
      <text:p text:style-name="P527"><text:span text:style-name="T528">21</text:span><text:span text:style-name="T529"><text:s/>straipsnis.<text:s/></text:span><text:span text:style-name="T530">Pagal</text:span><text:span text:style-name="T531">ba Lietuvos Respublikos nacionalinę priklausomybę turintiems laivams ir orlaiviams</text:span></text:p>
      <text:p text:style-name="P532"><text:span text:style-name="T533">1</text:span><text:span text:style-name="T534">. Konsulinis pareigūnas privalo imtis priemonių, kad būtų suteikta pagalba jo konsulinėje apygardoje avariją patyrusiam Lietuvos Respublikos nacionalinę priklausomybę t</text:span><text:span text:style-name="T535">urinčiam laivui, jo įgulai ir keleiviams, ir kreiptis pagalbos į kompetentingas buvimo valstybės institucijas.</text:span></text:p>
      <text:p text:style-name="P536"><text:span text:style-name="T537">2</text:span><text:span text:style-name="T538">. Konsulinis pareigūnas, gavęs informacijos iš buvimo valstybės kompetentingų institucijų, kad Lietuvos Respublikos nacionalinę priklausomyb</text:span><text:span text:style-name="T539">ę turintis laivas yra sulaikytas dėl tarptautinių saugios laivybos reikalavimų pažeidimų, praneša apie tai<text:s/></text:span><text:span text:style-name="T540">Lietuvos t</text:span><text:span text:style-name="T541">ransporto saugos administracijai</text:span><text:span text:style-name="T542">.</text:span><text:s/></text:p>
      <text:p text:style-name="P543">Straipsnio dalies pakeitimai:</text:p>
      <text:p text:style-name="P544"><text:span text:style-name="T545">Nr.<text:s/></text:span><text:a xlink:href="https://www.e-tar.lt/portal/legalAct.html?documentId=d12246b0d40c11e7910a89ac20768b0f" office:target-frame-name="_top" xlink:show="replace"><text:span text:style-name="T546">XIII-760</text:span></text:a><text:span text:style-name="T547">, 2017-11-16, paskelbta TAR 2017-11-28, i. k. 2017-18812</text:span></text:p>
      <text:p text:style-name="Normal"/>
      <text:p text:style-name="P548"><text:span text:style-name="T549">3</text:span><text:span text:style-name="T550">. Jeigu, konsulinio pareigūno žiniomis, laivo, turinčio Lietuvos Respublikos nacionalinę priklausomybę, įplaukimas į kurį nors uostą yra nesaugus, nepageidau</text:span><text:span text:style-name="T551">tinas arba negalimas, konsulinis pareigūnas privalo apie tai pranešti<text:s/></text:span><text:span text:style-name="T552">Lietuvos t</text:span><text:span text:style-name="T553">ransporto saugos administracijai</text:span><text:span text:style-name="T554">, Lietuvos Respublikos užsienio reikalų ministerijai ir, esant galimybei, įspėti apie tai laivo kapitoną.</text:span><text:s/></text:p>
      <text:p text:style-name="P555">Straipsnio dalies pakeitimai:</text:p>
      <text:p text:style-name="P556"><text:span text:style-name="T557">Nr.<text:s/></text:span><text:a xlink:href="https://www.e-tar.lt/portal/legalAct.html?documentId=d12246b0d40c11e7910a89ac20768b0f" office:target-frame-name="_top" xlink:show="replace"><text:span text:style-name="T558">XIII-760</text:span></text:a><text:span text:style-name="T559">, 2017-11-16, paskelbta TAR 2017-11-28, i. k. 2017-18812</text:span></text:p>
      <text:p text:style-name="Normal"/>
      <text:p text:style-name="P560"><text:span text:style-name="T561">4</text:span><text:span text:style-name="T562">. Buvimo valstybės kompetentingų institucijų prašymu ir pritarus Lietuvos Respublikos užs</text:span><text:span text:style-name="T563">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4">inėje jūroje, vidaus vandenyse ar uoste.</text:span></text:p>
      <text:p text:style-name="P565"><text:span text:style-name="T566">5</text:span><text:span text:style-name="T567">. Jeigu laivas įsigyjamas užsienio valstybėje, konsulinis pareigūnas gali išduoti laikiną leidimą, suteikiantį teisę laivui plaukioti su Lietuvos valstybės vėliava. Laikino leidimo laivui plaukioti su Lietuvos<text:s/></text:span><text:span text:style-name="T568">valstybės vėliava išdavimo tvarką nustato Lietuvos Respublikos susisiekimo ministras, suderinęs su Lietuvos Respublikos užsienio reikalų ministru.</text:span></text:p>
      <text:p text:style-name="P569"><text:span text:style-name="T570">6</text:span><text:span text:style-name="T571">. Šio straipsnio nuostatos<text:s/></text:span><text:span text:style-name="T572">mutatis mutandis<text:s/></text:span><text:span text:style-name="T573">taikomos ir Lietuvos Respublikos nacionalinę priklausomybę t</text:span><text:span text:style-name="T574">urintiems orlaiviams, jei toks taikymas neprieštarauja Lietuvos Respublikos tarptautinių sutarčių nuostatoms.</text:span></text:p>
      <text:p text:style-name="Normal"/>
      <text:p text:style-name="P575"><text:span text:style-name="T576">22</text:span><text:span text:style-name="T577"><text:s/>straipsnis.<text:s/></text:span><text:span text:style-name="T578">Valstybės materialinė pagalba</text:span></text:p>
      <text:p text:style-name="P579"><text:span text:style-name="T580">1</text:span><text:span text:style-name="T581">. Kai užsienio valstybėje esantis Lietuvos Respublikos pilietis pateko į nelaimę, nukentė</text:span><text:span text:style-name="T582">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3">os medicinos pagalbos, jo grįžimo į Lietuvos Respubliką ir būtinoms iki grįžimo į Lietuvos Respubliką pragyvenimo išlaidoms padengti.</text:span></text:p>
      <text:p text:style-name="P584"><text:span text:style-name="T585">2</text:span><text:span text:style-name="T586">. Valstybės materialine pagalba taip pat laikoma</text:span><text:span text:style-name="T587"><text:s/>kitos Europos Sąjungos valstybės Lietuvos Respublikos piliečiui, kai</text:span><text:span text:style-name="T588">p neatstovaujamam Europos Sąjungos piliečiui, suteiktos konsulinės pagalbos išlaidos, kurias turėtų padengti tos Europos Sąjungos valstybės piliečiai esant toms pačioms sąlygoms, atlygintos šio statuto 22</text:span><text:span text:style-name="T589">1<text:s/></text:span><text:span text:style-name="T590">straipsnyje nurodytomis valstybės lėšomis.</text:span></text:p>
      <text:p text:style-name="P591"><text:span text:style-name="T592">3</text:span><text:span text:style-name="T593">. Valstybės materialinė pagalba yra grąžintina.<text:s/></text:span><text:span text:style-name="T594">Jeigu per 3 mėnesius nuo sprendimo suteikti valstybės materialinę pagalbą priėmimo ar nuo<text:s/></text:span><text:span text:style-name="T595">Lietuvos Respublikos piliečiui, kaip neatstovaujamam Europos Sąjungos piliečiui, suteiktos konsulinės pagalbos išlaidų</text:span><text:span text:style-name="T596"><text:s/></text:span><text:span text:style-name="T597">kitai<text:s/></text:span><text:span text:style-name="T598">Europos Sąjungos valstybei atlyginimo</text:span><text:span text:style-name="T599"><text:s/>Lietuvos Respublikos piliečiui suteikta valstybės materialinė pagalba nėra grąžinta, Lietuvos Respublikos užsienio reikalų ministras priima sprendimą dėl Lietuvos Respublikos piliečiui suteiktos valstybės materi</text:span><text:span text:style-name="T600">alinės pagalbos išieškojimo. Lietuvos Respublikos užsienio reikalų ministro sprendimas yra vykdomasis dokumentas, vykdomas Lietuvos Respublikos civilinio proceso kodekso nustatyta tvarka.</text:span></text:p>
      <text:p text:style-name="P601"><text:span text:style-name="T602">4</text:span><text:span text:style-name="T603">. Valstybės materialinės pagalbos Lietuvos Respublikos piliečia</text:span><text:span text:style-name="T604">ms, nukentėjusiems užsienio valstybėse, teikimo ir grąžinimo tvarką nustato Lietuvos Respublikos užsienio reikalų ministras.</text:span><text:s/></text:p>
      <text:p text:style-name="P605">Straipsnio pakeitimai:</text:p>
      <text:p text:style-name="P606"><text:span text:style-name="T607">Nr.<text:s/></text:span><text:a xlink:href="https://www.e-tar.lt/portal/legalAct.html?documentId=63144c50052d11e588da8908dfa91cac" office:target-frame-name="_top" xlink:show="replace"><text:span text:style-name="T608">XII</text:span><text:span text:style-name="T609">-1702</text:span></text:a><text:span text:style-name="T610">, 2015-05-14, paskelbta TAR 2015-05-28, i. k. 2015-08222</text:span></text:p>
      <text:p text:style-name="P611"><text:span text:style-name="T612">Nr.<text:s/></text:span><text:a xlink:href="https://www.e-tar.lt/portal/legalAct.html?documentId=31d43bf04c7411e8ade598b2394a491d" office:target-frame-name="_top" xlink:show="replace"><text:span text:style-name="T613">XIII-1116</text:span></text:a><text:span text:style-name="T614">, 2018-04-24, paskelbta TAR 2018-04-30, i. k. 2018-06901</text:span></text:p>
      <text:p text:style-name="Normal"/>
      <text:p text:style-name="P615"><text:span text:style-name="T616">22</text:span><text:span text:style-name="T617">1</text:span><text:span text:style-name="T618"><text:s/>straipsnis.<text:s/></text:span><text:span text:style-name="T619">Konsu</text:span><text:span text:style-name="T620">linės pagalbos išlaidų atlyginimas Europos Sąjungos valstybei</text:span></text:p>
      <text:p text:style-name="P621"><text:span text:style-name="T622">Gavus Europos Sąjungos valstybės prašymą atlyginti Lietuvos Respublikos piliečiui, kaip neatstovaujamam Europos Sąjungos piliečiui, suteiktos konsulinės pagalbos išlaidas, kurias turėtų padeng</text:span><text:span text:style-name="T623">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4">terijai Lietuvos Respublikos valstybės biudžete numatytų asignavimų.</text:span><text:s/></text:p>
      <text:p text:style-name="P625">Papildyta straipsniu:</text:p>
      <text:p text:style-name="P626"><text:span text:style-name="T627">Nr.<text:s/></text:span><text:a xlink:href="https://www.e-tar.lt/portal/legalAct.html?documentId=31d43bf04c7411e8ade598b2394a491d" office:target-frame-name="_top" xlink:show="replace"><text:span text:style-name="T628">XIII-1116</text:span></text:a><text:span text:style-name="T629">, 2018-04-24, paskelbta TAR 2018-04-30, i. k.<text:s/></text:span><text:span text:style-name="T630">2018-06901</text:span></text:p>
      <text:p text:style-name="Normal"/>
      <text:p text:style-name="P631"><text:span text:style-name="T632">ANTRASIS</text:span><text:span text:style-name="T633"><text:s/>SKIRSNIS</text:span></text:p>
      <text:p text:style-name="P634"><text:span text:style-name="T635">KITOS KONSULINĖS FUNKCIJOS</text:span></text:p>
      <text:p text:style-name="P636"/>
      <text:p text:style-name="P637"><text:span text:style-name="T638">23</text:span><text:span text:style-name="T639"><text:s/>straipsnis.<text:s/></text:span><text:span text:style-name="T640">Vizų ir joms prilyginamų dokumentų išdavimas</text:span></text:p>
      <text:p text:style-name="P641"><text:span text:style-name="T642">1</text:span><text:span text:style-name="T643">. Konsulinis pareigūnas arba įgaliotas darbuotojas priima prašymus išduoti vizas ar joms prilyginamus dokumentus. Konsulini</text:span><text:span text:style-name="T644">s pareigūnas teisės aktų nustatytomis sąlygomis ir tvarka<text:s/></text:span><text:span text:style-name="T645">prašymus nagrinėja</text:span><text:span text:style-name="T646"><text:s/>ir priima sprendimus dėl jų.</text:span><text:s/></text:p>
      <text:p text:style-name="P647">Straipsnio dalies pakeitimai:</text:p>
      <text:soft-page-break/>
      <text:p text:style-name="P648"><text:span text:style-name="T649">Nr.<text:s/></text:span><text:a xlink:href="https://www.e-tar.lt/portal/legalAct.html?documentId=b83360d0626311e99676cb74c51fe1f4" office:target-frame-name="_top" xlink:show="replace"><text:span text:style-name="T650">XIII-2058</text:span></text:a><text:span text:style-name="T651">,<text:s/></text:span><text:span text:style-name="T652">2019-04-11, paskelbta TAR 2019-04-19, i. k. 2019-06501</text:span></text:p>
      <text:p text:style-name="Normal"/>
      <text:p text:style-name="P653"><text:span text:style-name="T654">2</text:span><text:span text:style-name="T655">. Konsulinis pareigūnas yra atsakingas už vizų ar joms prilyginamų dokumentų išdavimo teisėtumą, o jo sprendimas atsisakyti išduoti vizą ar jai prilyginamą dokumentą negali būti skundžiamas admin</text:span><text:span text:style-name="T656">istracine tvarka.</text:span></text:p>
      <text:p text:style-name="Normal"/>
      <text:p text:style-name="P657"><text:span text:style-name="T658">24 straipsnis.</text:span><text:span text:style-name="T659"><text:s/>Neteko galios nuo 2012-12-29</text:span></text:p>
      <text:p text:style-name="P660">Straipsnio naikinimas:</text:p>
      <text:p text:style-name="P661"><text:span text:style-name="T662">Nr.<text:s/></text:span><text:a xlink:href="https://www.e-tar.lt/portal/legalAct.html?documentId=TAR.7B70D9667078" office:target-frame-name="_top" xlink:show="replace"><text:span text:style-name="T663">XII-75</text:span></text:a><text:span text:style-name="T664">, 2012-12-20, Žin. 2012, Nr. 154-7923 (2012-12-29), i. k.<text:s/></text:span><text:span text:style-name="T665">1121010ISTA00XII-75</text:span></text:p>
      <text:p text:style-name="Normal"/>
      <text:p text:style-name="P666"><text:span text:style-name="T667">25</text:span><text:span text:style-name="T668"><text:s/>straipsnis.<text:s/></text:span><text:span text:style-name="T669">Pasų ir asmens tapatybės kortelių išdavimas, keitimas ir pilietybės klausimai</text:span></text:p>
      <text:p text:style-name="P670"><text:span text:style-name="T671">1</text:span><text:span text:style-name="T672">. Konsulinis pareigūnas arba įgaliotas darbuotojas Lietuvos Respublikos pilietybės įstatymo ir kitų teisės aktų nustatyta tvarka prii</text:span><text:span text:style-name="T673">ma asmenų prašymus dėl Lietuvos Respublikos pilietybės ir dėl lietuvių kilmę ar teisę atkurti Lietuvos Respublikos pilietybę patvirtinančių dokumentų išdavimo ir perduoda juos bei susijusius dokumentus Lietuvos Respublikos vidaus reikalų ministrui ar jo įg</text:span><text:span text:style-name="T674">aliotai institucijai, ar kitai Lietuvos Respublikos institucijai, kuri pagal įstatymą turi kompetenciją nagrinėti ir spręsti Lietuvos Respublikos pilietybės klausimus.</text:span></text:p>
      <text:p text:style-name="P675"><text:span text:style-name="T676">2</text:span><text:span text:style-name="T677">. Konsulinis pareigūnas arba įgaliotas darbuotojas Lietuvos Respublikos vidaus reik</text:span><text:span text:style-name="T678">alų ministro ir Lietuvos Respublikos užsienio reikalų ministro nustatyta tvarka priima Lietuvos Respublikos piliečių prašymus ir kitus reikalingus dokumentus dėl paso ar asmens tapatybės kortelės išdavimo ar keitimo. Jeigu prašyme išduoti (pakeisti) pasą</text:span><text:span text:style-name="T679"><text:s/></text:span><text:span text:style-name="T680">a</text:span><text:span text:style-name="T681">r asmens tapatybės kortelę nurodyti piliečio duomenys, kurie įrašomi į pasą ar asmens tapatybės kortelę, sutampa su duomenimis, esančiais Lietuvos Respublikos gyventojų registro duomenų bazėje, ir abejonių dėl piliečio duomenų ir tapatybės nekyla, – konsul</text:span><text:span text:style-name="T682">inis pareigūnas išduoda arba keičia pasą</text:span><text:span text:style-name="T683"><text:s/></text:span><text:span text:style-name="T684">ar asmens tapatybės kortelę. Kitu atveju pasą ar asmens tapatybės kortelę konsulinis pareigūnas išduoda arba keičia tik po konsultacijų su teritorine policijos įstaiga Lietuvos Respublikos vidaus reikalų ministro ir</text:span><text:span text:style-name="T685"><text:s/>Lietuvos Respublikos užsienio reikalų ministro nustatyta tvarka.</text:span></text:p>
      <text:p text:style-name="P686"><text:span text:style-name="T687">3</text:span><text:span text:style-name="T688">. Konsulinis pareigūnas arba įgaliotas darbuotojas, gavęs asmens tapatybę ir pilietybę patvirtinančius dokumentus ar lietuvių kilmę ar teisę atkurti Lietuvos Respublikos pilietybę patvi</text:span><text:span text:style-name="T689">rtinančius dokumentus, Lietuvos Respublikos teisės aktų nustatyta tvarka įteikia juos jų prašiusiam asmeniui ar jo įgaliotam atstovui.</text:span></text:p>
      <text:p text:style-name="P690"><text:span text:style-name="T691">4</text:span><text:span text:style-name="T692">. Konsulinis pareigūnas</text:span><text:span text:style-name="T693"><text:s/>arba įgaliotas darbuotojas<text:s/></text:span><text:span text:style-name="T694">Lietuvos Respublikos teisės aktų nustatyta tvarka priima iš<text:s/></text:span><text:span text:style-name="T695">Lietuvos Respublikos piliečių pranešimus apie prarastus asmens tapatybę ir pilietybę patvirtinančius</text:span><text:span text:style-name="T696"><text:s/></text:span><text:span text:style-name="T697">dokumentus,</text:span><text:span text:style-name="T698"><text:s/></text:span><text:span text:style-name="T699">šiuos dokumentus paskelbia negaliojančiais arba Lietuvos Respublikos piliečių pranešimus perduoda kompetentingoms Lietuvos Respublikos instituc</text:span><text:span text:style-name="T700">ijoms.</text:span></text:p>
      <text:p text:style-name="P701"><text:span text:style-name="T702">5</text:span><text:span text:style-name="T703">. Konsulinis pareigūnas arba įgaliotas darbuotojas Lietuvos Respublikos įstatymų nustatytais atvejais</text:span><text:span text:style-name="T704"><text:s/></text:span><text:span text:style-name="T705">paima iš Lietuvos Respublikos piliečių negaliojančius asmens tapatybę ir pilietybę patvirtinančius dokumentus ir Lietuvos Respublikos teisės a</text:span><text:span text:style-name="T706">ktų nustatyta tvarka</text:span><text:span text:style-name="T707"><text:s/></text:span><text:span text:style-name="T708">perduoda juos teritorinei policijos įstaigai.</text:span><text:s/></text:p>
      <text:p text:style-name="P709">Straipsnio pakeitimai:</text:p>
      <text:p text:style-name="P710"><text:span text:style-name="T711">Nr.<text:s/></text:span><text:a xlink:href="https://www.e-tar.lt/portal/legalAct.html?documentId=TAR.18576CA3FCB8" office:target-frame-name="_top" xlink:show="replace"><text:span text:style-name="T712">XI-467</text:span></text:a><text:span text:style-name="T713">, 2009-11-12, Žin., 2009, Nr. 141-6190 (2009-11-28), i. k. 1091010ISTA0</text:span><text:span text:style-name="T714">0XI-467</text:span></text:p>
      <text:p text:style-name="P715"><text:span text:style-name="T716">Nr.<text:s/></text:span><text:a xlink:href="https://www.e-tar.lt/portal/legalAct.html?documentId=b83360d0626311e99676cb74c51fe1f4" office:target-frame-name="_top" xlink:show="replace"><text:span text:style-name="T717">XIII-2058</text:span></text:a><text:span text:style-name="T718">, 2019-04-11, paskelbta TAR 2019-04-19, i. k. 2019-06501</text:span></text:p>
      <text:p text:style-name="Normal"/>
      <text:p text:style-name="P719"><text:span text:style-name="T720">25</text:span><text:span text:style-name="T721">1</text:span><text:span text:style-name="T722"><text:s/>straipsnis.<text:s/></text:span><text:span text:style-name="T723">Laikino kelionės dokumento išdavimas</text:span></text:p>
      <text:p text:style-name="P724"><text:span text:style-name="T725">Konsulinis pareigūna</text:span><text:span text:style-name="T726">s, Lietuvos Respublikos piliečiui praradus kelionės dokumentą, jam tapus netinkamu naudoti, pasibaigus jo galiojimo laikui ar Lietuvos Respublikos piliečiui, esančiam užsienio valstybėje, neturint kito galiojančio kelionės dokumento, pageidaujančiam tęsti<text:s/></text:span><text:span text:style-name="T727">kelionę, jo prašymu Lietuvos Respublikos užsienio reikalų ministro nustatyta tvarka išduoda laikiną kelionės dokumentą – laikiną pasą, kuris galioja ne ilgiau kaip vienus metus.<text:s/></text:span></text:p>
      <text:p text:style-name="P728">Papildyta straipsniu:</text:p>
      <text:p text:style-name="P729"><text:span text:style-name="T730">Nr.<text:s/></text:span><text:a xlink:href="https://www.e-tar.lt/portal/legalAct.html?documentId=TAR.724954787E8D" office:target-frame-name="_top" xlink:show="replace"><text:span text:style-name="T731">X-619</text:span></text:a><text:span text:style-name="T732">, 2006-05-25, Žin., 2006, Nr. 68-2492 (2006-06-17), i. k. 1061010ISTA000X-619</text:span></text:p>
      <text:p text:style-name="Normal"/>
      <text:p text:style-name="P733"><text:span text:style-name="T734">26</text:span><text:span text:style-name="T735"><text:s/>straipsnis.<text:s/></text:span><text:span text:style-name="T736">Prašymo išduoti leidimą gyventi perdavimas</text:span></text:p>
      <text:p text:style-name="P737"><text:span text:style-name="T738">Konsulinis pareigūnas arba įgaliotas darbuotojas priima asmens prašymą<text:s/></text:span><text:span text:style-name="T739">išduoti leidimą gyventi Lietuvos Respublikoje ir jį perduoda Migracijos departamentui prie Lietuvos Respublikos vidaus reikalų ministerijos.</text:span><text:s/></text:p>
      <text:p text:style-name="P740">Straipsnio pakeitimai:</text:p>
      <text:p text:style-name="P741"><text:span text:style-name="T742">Nr.<text:s/></text:span><text:a xlink:href="https://www.e-tar.lt/portal/legalAct.html?documentId=b83360d0626311e99676cb74c51fe1f4" office:target-frame-name="_top" xlink:show="replace"><text:span text:style-name="T743">XIII-2058</text:span></text:a><text:span text:style-name="T744">, 2019-04-11, paskelbta TAR 2019-04-19, i. k. 2019-06501</text:span></text:p>
      <text:p text:style-name="Normal"/>
      <text:p text:style-name="P745"><text:span text:style-name="T746">27</text:span><text:span text:style-name="T747"><text:s/>straipsnis.<text:s/></text:span><text:span text:style-name="T748">Lietuvos Respublikos piliečių konsulinė registracija</text:span></text:p>
      <text:p text:style-name="P749"><text:span text:style-name="T750">1</text:span><text:span text:style-name="T751">. Konsulinis pareigūnas arba įgaliotas darbuotojas užsienio valstybėje gyvenančio Lietuvos Respubli</text:span><text:span text:style-name="T752">kos piliečio, kuris kreipiasi dėl konsulinių funkcijų atlikimo, duomenis įrašo į Konsulinių procedūrų valdymo informacinę sistemą. Į Konsulinių procedūrų valdymo informacinę sistemą duomenys įrašomi ir užsienio valstybėje gyvenančio Lietuvos Respublikos pi</text:span><text:span text:style-name="T753">liečio prašymu. Šie duomenys naudojami tik konsulinei pagalbai šio statuto 14 straipsnyje nurodytais atvejais teikti, o įrašant duomenis Lietuvos Respublikos piliečio prašymu, – jo nurodytais su konsulinių funkcijų vykdymu susijusiais tikslais.</text:span></text:p>
      <text:p text:style-name="P754">Straipsnio<text:s/>dalies pakeitimai:</text:p>
      <text:p text:style-name="P755"><text:span text:style-name="T756">Nr.<text:s/></text:span><text:a xlink:href="https://www.e-tar.lt/portal/legalAct.html?documentId=31d43bf04c7411e8ade598b2394a491d" office:target-frame-name="_top" xlink:show="replace"><text:span text:style-name="T757">XIII-1116</text:span></text:a><text:span text:style-name="T758">, 2018-04-24, paskelbta TAR 2018-04-30, i. k. 2018-06901</text:span></text:p>
      <text:p text:style-name="P759"><text:span text:style-name="T760">Nr.<text:s/></text:span><text:a xlink:href="https://www.e-tar.lt/portal/legalAct.html?documentId=b83360d0626311e99676cb74c51fe1f4" office:target-frame-name="_top" xlink:show="replace"><text:span text:style-name="T761">XIII-2058</text:span></text:a><text:span text:style-name="T762">, 2019-04-11, paskelbta TAR 2019-04-19, i. k. 2019-06501</text:span></text:p>
      <text:p text:style-name="Normal"/>
      <text:p text:style-name="P763"><text:span text:style-name="T764">2</text:span><text:span text:style-name="T765">. Registracijos tvarką ir prašymų registruoti formas nustato Lietuvos Respublikos užsienio reikalų ministras.</text:span></text:p>
      <text:p text:style-name="Normal"/>
      <text:p text:style-name="P766"><text:span text:style-name="T767">28</text:span><text:span text:style-name="T768"><text:s/>straipsnis.<text:s/></text:span><text:span text:style-name="T769">Gyvenamosios vietos</text:span><text:span text:style-name="T770"><text:s/>deklaracijų priėmimas ir gyvenamosios vietos deklaravimo duomenų tvarkymas</text:span></text:p>
      <text:p text:style-name="P771"><text:span text:style-name="T772">Konsulinis pareigūnas arba įgaliotas darbuotojas priima gyvenamosios vietos deklaracijas iš užsienio valstybėje gyvenančių asmenų ir tvarko šių asmenų gyvenamosios vietos deklara</text:span><text:span text:style-name="T773">vimo duomenis Lietuvos Respublikos gyvenamosios vietos deklaravimo įstatymo ir kitų teisės aktų nustatyta tvarka.</text:span><text:s/></text:p>
      <text:p text:style-name="P774">Straipsnio pakeitimai:</text:p>
      <text:p text:style-name="P775"><text:span text:style-name="T776">Nr.<text:s/></text:span><text:a xlink:href="https://www.e-tar.lt/portal/legalAct.html?documentId=TAR.18576CA3FCB8" office:target-frame-name="_top" xlink:show="replace"><text:span text:style-name="T777">XI-467</text:span></text:a><text:span text:style-name="T778">, 2009-11-12, Žin., 2009</text:span><text:span text:style-name="T779">, Nr. 141-6190 (2009-11-28), i. k. 1091010ISTA00XI-467</text:span></text:p>
      <text:p text:style-name="P780"><text:span text:style-name="T781">Nr.<text:s/></text:span><text:a xlink:href="https://www.e-tar.lt/portal/legalAct.html?documentId=b83360d0626311e99676cb74c51fe1f4" office:target-frame-name="_top" xlink:show="replace"><text:span text:style-name="T782">XIII-2058</text:span></text:a><text:span text:style-name="T783">, 2019-04-11, paskelbta TAR 2019-04-19, i. k. 2019-06501</text:span></text:p>
      <text:p text:style-name="Normal"/>
      <text:p text:style-name="P784"><text:span text:style-name="T785">29 straipsnis.</text:span><text:span text:style-name="T786"><text:s/>Neteko galios n</text:span><text:span text:style-name="T787">uo 2012-12-29</text:span></text:p>
      <text:p text:style-name="P788">Straipsnio naikinimas:</text:p>
      <text:p text:style-name="P789"><text:span text:style-name="T790">Nr.<text:s/></text:span><text:a xlink:href="https://www.e-tar.lt/portal/legalAct.html?documentId=TAR.7B70D9667078" office:target-frame-name="_top" xlink:show="replace"><text:span text:style-name="T791">XII-75</text:span></text:a><text:span text:style-name="T792">, 2012-12-20, Žin. 2012, Nr. 154-7923 (2012-12-29), i. k. 1121010ISTA00XII-75</text:span></text:p>
      <text:p text:style-name="Normal"/>
      <text:p text:style-name="P793"><text:span text:style-name="T794">30</text:span><text:span text:style-name="T795"><text:s/>straipsnis.<text:s/></text:span><text:span text:style-name="T796">Dokumentų legalizavimas ir tvirtinimas pažyma<text:s/></text:span><text:span text:style-name="T797">(Apostille)</text:span></text:p>
      <text:p text:style-name="P798"><text:span text:style-name="T799">1</text:span><text:span text:style-name="T800">. Nustatytos formos legalizavimo įrašu konsulinis pareigūnas patvirtina legalizuojamame dokumente esantį parašą, pasirašiusio asmens pareigas ir antspaudą. Dokumento legalizavimas nepatvirtina<text:s/></text:span><text:span text:style-name="T801">dokumento turinio tikrumo.</text:span></text:p>
      <text:p text:style-name="P802"><text:span text:style-name="T803">2</text:span><text:span text:style-name="T804">. Dokumentai tvirtinami pažyma<text:s/></text:span><text:span text:style-name="T805">(Apostille)<text:s/></text:span><text:span text:style-name="T806">vadovaujantis 1961 m. spalio 5 d. Hagos konvencija dėl užsienio valstybėse išduotų dokumentų legalizavimo panaikinimo.</text:span></text:p>
      <text:p text:style-name="P807"><text:span text:style-name="T808">3</text:span><text:span text:style-name="T809">. Dokumentų legalizavimo ar tvirtinimo pažyma<text:s/></text:span><text:span text:style-name="T810">(Apostille)</text:span><text:span text:style-name="T811"><text:s/></text:span><text:span text:style-name="T812">nereikalaujama, kai pagal Lietuvos Respublikos tarptautines sutartis ar Europos Sąjungos teisės aktus dokumentas yra atleistas nuo legalizavimo ar tvirtinimo pažyma<text:s/></text:span><text:span text:style-name="T813">(Apostille)</text:span><text:span text:style-name="T814">. Dokumentų legalizavimo nereikalaujama, kai dokumentai yra sudaryti ar (ir) iš</text:span><text:span text:style-name="T815">duoti Lietuvos Respublikoje reziduojančių užsienio valstybių diplomatinių atstovybių ar konsulinių įstaigų.</text:span><text:s/></text:p>
      <text:p text:style-name="P816">Straipsnio dalies pakeitimai:</text:p>
      <text:p text:style-name="P817"><text:span text:style-name="T818">Nr.<text:s/></text:span><text:a xlink:href="https://www.e-tar.lt/portal/legalAct.html?documentId=TAR.18576CA3FCB8" office:target-frame-name="_top" xlink:show="replace"><text:span text:style-name="T819">XI-467</text:span></text:a><text:span text:style-name="T820">, 2009-11-12, Žin., 2009,</text:span><text:span text:style-name="T821"><text:s/>Nr. 141-6190 (2009-11-28), i. k. 1091010ISTA00XI-467</text:span></text:p>
      <text:p text:style-name="Normal"/>
      <text:p text:style-name="P822"><text:span text:style-name="T823">4</text:span><text:span text:style-name="T824">. Dokumentų legalizavimo ir tvirtinimo pažyma<text:s/></text:span><text:span text:style-name="T825">(Apostille)<text:s/></text:span><text:span text:style-name="T826">tvarką nustato Lietuvos Respublikos Vyriausybė.</text:span></text:p>
      <text:p text:style-name="Normal"/>
      <text:p text:style-name="P827"><text:span text:style-name="T828">31</text:span><text:span text:style-name="T829"><text:s/>straipsnis.<text:s/></text:span><text:span text:style-name="T830">Civilinės būklės aktų registravimas<text:s/></text:span></text:p>
      <text:p text:style-name="P831"><text:span text:style-name="T832">1</text:span><text:span text:style-name="T833">. Konsulinis pareigūnas<text:s/></text:span><text:span text:style-name="T834">turi teisę registruoti Lietuvos Respublikos piliečių gimimą, santuoką ir mirtį</text:span><text:span text:style-name="T835"><text:s/></text:span><text:span text:style-name="T836">Lietuvos Respublikos civilinės būklės aktų registravimo įstatymo nustatyta tvarka.</text:span></text:p>
      <text:p text:style-name="P837"><text:span text:style-name="T838">2</text:span><text:span text:style-name="T839">. Konsulinis pareigūnas arba įgaliotas darbuotojas priima nuolat užsienio valstybėje gyve</text:span><text:span text:style-name="T840">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41">s įstaigoms.</text:span><text:s/></text:p>
      <text:p text:style-name="P842">Straipsnio dalies pakeitimai:</text:p>
      <text:p text:style-name="P843"><text:span text:style-name="T844">Nr.<text:s/></text:span><text:a xlink:href="https://www.e-tar.lt/portal/legalAct.html?documentId=b83360d0626311e99676cb74c51fe1f4" office:target-frame-name="_top" xlink:show="replace"><text:span text:style-name="T845">XIII-2058</text:span></text:a><text:span text:style-name="T846">, 2019-04-11, paskelbta TAR 2019-04-19, i. k. 2019-06501</text:span></text:p>
      <text:p text:style-name="Normal"/>
      <text:p text:style-name="P847">Straipsnio pakeitimai:</text:p>
      <text:p text:style-name="P848"><text:span text:style-name="T849">Nr.<text:s/></text:span><text:a xlink:href="https://www.e-tar.lt/portal/legalAct.html?documentId=153be020a00e11e58fd1fc0b9bba68a7" office:target-frame-name="_top" xlink:show="replace"><text:span text:style-name="T850">XII-2117</text:span></text:a><text:span text:style-name="T851">, 2015-12-03, paskelbta TAR 2015-12-14, i. k. 2015-19706</text:span></text:p>
      <text:p text:style-name="Normal"/>
      <text:p text:style-name="P852"><text:span text:style-name="T853">32</text:span><text:span text:style-name="T854"><text:s/>straipsnis.<text:s/></text:span><text:span text:style-name="T855">Konsulinių pareigūnų atliekami notariniai veiksmai</text:span></text:p>
      <text:p text:style-name="P856"><text:span text:style-name="T857">1</text:span><text:span text:style-name="T858">. Konsuliniai pareigūnai, vadov</text:span><text:span text:style-name="T859">audamiesi Lietuvos Respublikos teisės aktais, atlieka Lietuvos Respublikos notariato įstatymo numatytus notarinius veiksmus Lietuvos Respublikos piliečiams, esantiems užsienio valstybėje.</text:span><text:s/></text:p>
      <text:p text:style-name="P860">Straipsnio dalies pakeitimai:</text:p>
      <text:p text:style-name="P861"><text:span text:style-name="T862">Nr.<text:s/></text:span><text:a xlink:href="https://www.e-tar.lt/portal/legalAct.html?documentId=TAR.18576CA3FCB8" office:target-frame-name="_top" xlink:show="replace"><text:span text:style-name="T863">XI-467</text:span></text:a><text:span text:style-name="T864">, 2009-11-12, Žin., 2009, Nr. 141-6190 (2009-11-28), i. k. 1091010ISTA00XI-467</text:span></text:p>
      <text:p text:style-name="Normal"/>
      <text:p text:style-name="P865"><text:span text:style-name="T866">2</text:span><text:span text:style-name="T867">. Notariniai veiksmai atliekami diplomatinėje atstovybėje ar konsulinėje įstaigoje. Atlikti notarinius veiksmus ne<text:s/></text:span><text:span text:style-name="T868">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69">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70">s iškilmingoje aplinkoje.</text:span></text:p>
      <text:p text:style-name="P871"><text:span text:style-name="T872">3</text:span><text:span text:style-name="T873">. Notarinių veiksmų atlikimo diplomatinėse atstovybėse ir konsulinėse įstaigose tvarką tvirtina, registrų notariniams veiksmams registruoti, notarinių liudijimų, tvirtinamųjų įrašų sandoriuose ir liudijamuosiuose dokumentuose</text:span><text:span text:style-name="T874"><text:s/>formas nustato Lietuvos Respublikos teisingumo ir Lietuvos Respublikos užsienio reikalų ministrai.</text:span></text:p>
      <text:p text:style-name="P875"><text:span text:style-name="T876">4</text:span><text:span text:style-name="T877">. Notarų rūmai prireikus teikia konsuliniams pareigūnams informaciją, susijusią su notarinių veiksmų atlikimu.</text:span></text:p>
      <text:p text:style-name="P878"><text:span text:style-name="T879">5</text:span><text:span text:style-name="T880">. Konsulinis pareigūnas privalo atsisakyti atlikti notarinius veiksmus, jeigu:<text:s/></text:span></text:p>
      <text:p text:style-name="P881"><text:span text:style-name="T882">1</text:span><text:span text:style-name="T883">) įstatymų nustatytais atvejais notarinį veiksmą turi atlikti notaras;</text:span></text:p>
      <text:p text:style-name="P884"><text:span text:style-name="T885">2</text:span><text:span text:style-name="T886">) pateiktas notariškai tvirtinti sandoris neatitinka teisės aktų reikalavimų arba sudaromas turin</text:span><text:span text:style-name="T887">t žinomai priešingą visuomenės interesams tikslą;</text:span></text:p>
      <text:p text:style-name="P888"><text:span text:style-name="T889">3</text:span><text:span text:style-name="T890">) sandoris sudaromas per atstovą, kurio įgaliojimai sudaryti sandorį nėra tinkamai įforminti arba kuris sudaro sandorį viršydamas jam suteiktus įgaliojimus;</text:span></text:p>
      <text:p text:style-name="P891"><text:span text:style-name="T892">4</text:span><text:span text:style-name="T893">) asmenys nepateikė visų reikalingų dok</text:span><text:span text:style-name="T894">umentų sandoriui sudaryti;</text:span></text:p>
      <text:p text:style-name="P895"><text:span text:style-name="T896">5</text:span><text:span text:style-name="T897">) dėl notarinių veiksmų atlikimo kreipėsi neveiksnus asmuo, taip pat asmuo, kuris yra tokios būsenos, kad negali suprasti savo veiksmų reikšmės (apsvaigęs nuo alkoholio, narkotinių, psichotropinių ar kitų psichiką veikiančių</text:span><text:span text:style-name="T898"><text:s/>medžiagų);</text:span></text:p>
      <text:p text:style-name="P899"><text:span text:style-name="T900">6</text:span><text:span text:style-name="T901">) dėl sandorio patvirtinimo kreipėsi ribotai veiksnus asmuo, neturintis tėvų, įtėvių ar rūpintojo sutikimo;</text:span></text:p>
      <text:p text:style-name="P902"><text:span text:style-name="T903">7</text:span><text:span text:style-name="T904">) jei asmuo nesutinka konsuliniam pareigūnui sumokėti nustatyto konsulinio mokesčio už notarinio veiksmo atlikimą;</text:span></text:p>
      <text:p text:style-name="P905"><text:span text:style-name="T906">8</text:span><text:span text:style-name="T907">) jei<text:s/></text:span><text:span text:style-name="T908">fizinis asmuo neturi asmens tapatybę patvirtinančio dokumento;</text:span></text:p>
      <text:p text:style-name="P909"><text:span text:style-name="T910">9</text:span><text:span text:style-name="T911">) kitais atvejais, kai notarinio veiksmo atlikimas prieštarauja teisės aktams ar neatitinka jų reikalavimų.</text:span></text:p>
      <text:p text:style-name="P912"><text:span text:style-name="T913">6.</text:span><text:span text:style-name="T914"><text:s/>Neteko galios nuo 2011-01-01</text:span></text:p>
      <text:p text:style-name="P915">Straipsnio dalies naikinimas:</text:p>
      <text:soft-page-break/>
      <text:p text:style-name="P916"><text:span text:style-name="T917">Nr.<text:s/></text:span><text:a xlink:href="https://www.e-tar.lt/portal/legalAct.html?documentId=TAR.8A021FF804C8" office:target-frame-name="_top" xlink:show="replace"><text:span text:style-name="T918">XI-1034</text:span></text:a><text:span text:style-name="T919">, 2010-09-23, Žin. 2010, Nr. 126-6459 (2010-10-26), i. k. 1101010ISTA0XI-1034</text:span></text:p>
      <text:p text:style-name="Normal"/>
      <text:p text:style-name="P920"><text:span text:style-name="T921">33</text:span><text:span text:style-name="T922"><text:s/>straipsnis.<text:s/></text:span><text:span text:style-name="T923">Konsulinių pažymų išdavimas</text:span></text:p>
      <text:p text:style-name="P924"><text:span text:style-name="T925">1</text:span><text:span text:style-name="T926">. Konsulinis pareigūnas arba įgaliot</text:span><text:span text:style-name="T927">as darbuotojas priima asmenų prašymus dėl konsulinių pažymų išdavimo. Konsulinis pareigūnas išduoda konsulines pažymas apie jam pateiktais faktais pagrįstas aplinkybes.</text:span><text:s/></text:p>
      <text:p text:style-name="P928">Straipsnio dalies pakeitimai:</text:p>
      <text:p text:style-name="P929"><text:span text:style-name="T930">Nr.<text:s/></text:span><text:a xlink:href="https://www.e-tar.lt/portal/legalAct.html?documentId=b83360d0626311e99676cb74c51fe1f4" office:target-frame-name="_top" xlink:show="replace"><text:span text:style-name="T931">XIII-2058</text:span></text:a><text:span text:style-name="T932">, 2019-04-11, paskelbta TAR 2019-04-19, i. k. 2019-06501</text:span></text:p>
      <text:p text:style-name="Normal"/>
      <text:p text:style-name="P933"><text:span text:style-name="T934">2</text:span><text:span text:style-name="T935">. Konsulinio pareigūno išduodamų konsulinių pažymų sąrašą ir jų išdavimo tvarką nustato Lietuvos Respublikos užsienio reikalų ministras.</text:span></text:p>
      <text:p text:style-name="Normal"/>
      <text:p text:style-name="P936"><text:span text:style-name="T937">34</text:span><text:span text:style-name="T938"><text:s/>straipsnis.<text:s/></text:span><text:span text:style-name="T939">Teisinės pagalbos prašymų vykdymas</text:span></text:p>
      <text:p text:style-name="P940"><text:span text:style-name="T941">Konsulinis pareigūnas, gavęs Lietuvos Respublikos teismo prašymą dėl teisinės pagalbos, Lietuvos Respublikos teisės aktų nustatyta tvarka ir atsižvelgdamas į buvimo valstybės teisės aktus, priimanči</text:span><text:span text:style-name="T942">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943"><text:span text:style-name="T944">35</text:span><text:span text:style-name="T945"><text:s/>straipsnis.<text:s/></text:span><text:span text:style-name="T946">Dokumentų perdavimas</text:span></text:p>
      <text:p text:style-name="P947"><text:span text:style-name="T948">1</text:span><text:span text:style-name="T949">. Konsulinis pareigūnas arba įgaliotas darbuotojas Lietuvos Respublikos piliečio prašymu gali kreiptis į kompetentingas Lietuvos Respublikos ar buvimo valstybės institucijas dėl dokumentų gavimo, jeigu Lietuvos<text:s/></text:span><text:span text:style-name="T950">Respublikos tarptautinės sutartys arba kiti teisės aktai nenustato kitaip.</text:span><text:s/></text:p>
      <text:p text:style-name="P951">Straipsnio dalies pakeitimai:</text:p>
      <text:p text:style-name="P952"><text:span text:style-name="T953">Nr.<text:s/></text:span><text:a xlink:href="https://www.e-tar.lt/portal/legalAct.html?documentId=b83360d0626311e99676cb74c51fe1f4" office:target-frame-name="_top" xlink:show="replace"><text:span text:style-name="T954">XIII-2058</text:span></text:a><text:span text:style-name="T955">, 2019-04-11, paskelbta TAR 2019-04-19,</text:span><text:span text:style-name="T956"><text:s/>i. k. 2019-06501</text:span></text:p>
      <text:p text:style-name="Normal"/>
      <text:p text:style-name="P957"><text:span text:style-name="T958">2</text:span><text:span text:style-name="T959">. Dok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960"><text:span text:style-name="T961">36</text:span><text:span text:style-name="T962"><text:s/>straipsnis.<text:s/></text:span><text:span text:style-name="T963">Dokumentų dėl pensijos skyrimo ir (ar) mokėjimo priėmimas ir perdavimas</text:span></text:p>
      <text:p text:style-name="P964"><text:span text:style-name="T965">1</text:span><text:span text:style-name="T966">. Konsulinis pareigūnas arba įgaliotas darbuotojas Lietuvos Respublikos užsienio reikalų ministro ir Lietuvos Respublikos socialinės apsaugos ir darbo ministro nust</text:span><text:span text:style-name="T967">atyta tvarka priima asmenų prašymus ir kitus dokumentus, būtinus pensijai skirti ir (ar) mokėti, ir perduoda juos kompetentingoms Lietuvos Respublikos valstybės ar savivaldybių institucijoms ar įstaigoms.</text:span><text:s/></text:p>
      <text:p text:style-name="P968">Straipsnio dalies pakeitimai:</text:p>
      <text:p text:style-name="P969"><text:span text:style-name="T970">Nr.<text:s/></text:span><text:a xlink:href="https://www.e-tar.lt/portal/legalAct.html?documentId=b83360d0626311e99676cb74c51fe1f4" office:target-frame-name="_top" xlink:show="replace"><text:span text:style-name="T971">XIII-2058</text:span></text:a><text:span text:style-name="T972">, 2019-04-11, paskelbta TAR 2019-04-19, i. k. 2019-06501</text:span></text:p>
      <text:p text:style-name="Normal"/>
      <text:p text:style-name="P973"><text:span text:style-name="T974">2</text:span><text:span text:style-name="T975">. Asmens prašymas ir kiti dokumentai, būtini pensijai skirti, yra nepriimami, jei pagal Lietuvos Respu</text:span><text:span text:style-name="T976">blikos tarptautines sutartis ar Europos Sąjungos teisės aktus dokumentai turi būti pateikiami per atitinkamų valstybių kompetentingas įstaigas.</text:span></text:p>
      <text:p text:style-name="Normal"/>
      <text:p text:style-name="P977"><text:span text:style-name="T978">37</text:span><text:span text:style-name="T979"><text:s/>straipsnis.<text:s/></text:span><text:span text:style-name="T980">Dokumentų dėl leidimo ginklui įvežti (išvežti) gavimo priėmimas ir perdavimas</text:span></text:p>
      <text:p text:style-name="P981"><text:span text:style-name="T982">Konsulinis</text:span><text:span text:style-name="T983"><text:s/>pareigūnas arba įgaliotas darbuotojas gali priimti asmens prašymus ir kitus dokumentus, kurie patvirtina ginklo įvežimo tikslą ir kurių pagal galiojančius teisės aktus reikia leidimui B, C ar D kategorijos ginklui įvežti į Lietuvos Respubliką (išvežti iš<text:s/></text:span><text:span text:style-name="T984">Lietuvos Respublikos) gauti, ir juos perduoda Policijos departamentui prie Lietuvos Respublikos vidaus reikalų ministerijos.</text:span><text:s/></text:p>
      <text:p text:style-name="P985">Straipsnio pakeitimai:</text:p>
      <text:soft-page-break/>
      <text:p text:style-name="P986"><text:span text:style-name="T987">Nr.<text:s/></text:span><text:a xlink:href="https://www.e-tar.lt/portal/legalAct.html?documentId=b83360d0626311e99676cb74c51fe1f4" office:target-frame-name="_top" xlink:show="replace"><text:span text:style-name="T988">XII</text:span><text:span text:style-name="T989">I-2058</text:span></text:a><text:span text:style-name="T990">, 2019-04-11, paskelbta TAR 2019-04-19, i. k. 2019-06501</text:span></text:p>
      <text:p text:style-name="Normal"/>
      <text:p text:style-name="P991"><text:span text:style-name="T992">38</text:span><text:span text:style-name="T993"><text:s/>straipsnis.<text:s/></text:span><text:span text:style-name="T994">Lietuvos Respublikos piliečių interesų apsauga palikimo užsienio valstybėje atsiradimo atveju</text:span></text:p>
      <text:p text:style-name="P995"><text:span text:style-name="T996">1</text:span><text:span text:style-name="T997">. Jeigu užsienio valstybės institucija praneša arba konsulinis pareigūnas<text:s/></text:span><text:span text:style-name="T998">kitaip sužino apie konsulinėje apygardoje esantį turtą, kurį Lietuvos Respublikos pilietis gali turėti teisę paveldėti, jis apie tai informuoja jam nurodytą ar žinomą įpėdinį.</text:span><text:s/></text:p>
      <text:p text:style-name="P999">Straipsnio dalies pakeitimai:</text:p>
      <text:p text:style-name="P1000"><text:span text:style-name="T1001">Nr.<text:s/></text:span><text:a xlink:href="https://www.e-tar.lt/portal/legalAct.html?documentId=31d43bf04c7411e8ade598b2394a491d" office:target-frame-name="_top" xlink:show="replace"><text:span text:style-name="T1002">XIII-1116</text:span></text:a><text:span text:style-name="T1003">, 2018-04-24, paskelbta TAR 2018-04-30, i. k. 2018-06901</text:span></text:p>
      <text:p text:style-name="Normal"/>
      <text:p text:style-name="P1004"><text:span text:style-name="T1005">2</text:span><text:span text:style-name="T1006">. Prireikus konsulinis pareigūnas gali padėti Lietuvos Respublikos piliečiams, paveldėjusiems turtą užsienio valstybėje, susirasti<text:s/></text:span><text:span text:style-name="T1007">palikimo administratorių.</text:span></text:p>
      <text:p text:style-name="Normal"/>
      <text:p text:style-name="P1008"><text:span text:style-name="T1009">39</text:span><text:span text:style-name="T1010"><text:s/>straipsnis.<text:s/></text:span><text:span text:style-name="T1011">Pinigų, brangenybių, vertybinių popierių ir dokumentų saugojimas</text:span></text:p>
      <text:p text:style-name="P1012"><text:span text:style-name="T1013">1</text:span><text:span text:style-name="T1014">. Konsulinis pareigūnas gali priimti saugoti pinigus, brangenybes, vertybinius popierius ir dokumentus, priklausančius Lietuvos<text:s/></text:span><text:span text:style-name="T1015">Respublikos piliečiams.</text:span></text:p>
      <text:p text:style-name="P1016"><text:span text:style-name="T1017">2</text:span><text:span text:style-name="T1018">. Pinigų, brangenybių, vertybinių popierių ir dokumentų saugojimo tvarką nustato Lietuvos Respublikos užsienio reikalų ministras, suderinęs su Lietuvos Respublikos teisingumo ministru.</text:span></text:p>
      <text:p text:style-name="Normal"/>
      <text:p text:style-name="P1019"><text:span text:style-name="T1020">40</text:span><text:span text:style-name="T1021"><text:s/>straipsnis.<text:s/></text:span><text:span text:style-name="T1022">Informavimas apie pa</text:span><text:span text:style-name="T1023">vojingus susirgimus</text:span></text:p>
      <text:p text:style-name="P1024"><text:span text:style-name="T1025">Konsulinis pareigūnas, gavęs informaciją apie jo konsulinėje apygardoje prasidėjusius karantininius susirgimus, epidemijos, epifitijos ar epizootijos grėsmę ar atvejus, praneša Lietuvos Respublikos užsienio reikalų ministerijai, kad š</text:span><text:span text:style-name="T1026">i praneštų kompetentingoms Lietuvos Respublikos institucijoms.</text:span></text:p>
      <text:p text:style-name="Normal"/>
      <text:p text:style-name="P1027"><text:span text:style-name="T1028">IV</text:span><text:span text:style-name="T1029"><text:s/>SKYRIUS</text:span></text:p>
      <text:p text:style-name="P1030"><text:span text:style-name="T1031">konsulinės pagalbos</text:span><text:span text:style-name="T1032"><text:s/>TEIKIMAS NEATSTOVAUJAMIEMS EUROPOS SĄJUNGOS PILIEČIAMS</text:span></text:p>
      <text:p text:style-name="P1033"/>
      <text:p text:style-name="P1034"><text:span text:style-name="T1035">41</text:span><text:span text:style-name="T1036"><text:s/>straipsnis.</text:span><text:span text:style-name="T1037"><text:s/></text:span><text:span text:style-name="T1038">Konsulinės pagalbos teikimo neatstovaujamiems Europos Sąjungos piliečiams są</text:span><text:span text:style-name="T1039">lygos</text:span></text:p>
      <text:p text:style-name="P1040"><text:span text:style-name="T1041">1</text:span><text:span text:style-name="T1042">.</text:span><text:span text:style-name="T1043"><text:s/></text:span><text:span text:style-name="T1044">Lietuvos Respublikos diplomatinės atstovybės ar konsulinės įstaigos konsulinę pagalbą neatstovaujamiems Europos Sąjungos piliečiams teikia tomis pačiomis sąlygomis kaip ir Lietuvos Respublikos piliečiams. Konsulinė pagalba kartu su<text:s/></text:span><text:span text:style-name="T1045">neatstovaujamu Europos Sąjungos piliečiu esantiems jo šeimos nariams, kurie nėra Europos Sąjungos valstybės piliečiai, teikiama tokiu pačiu mastu ir tomis pačiomis sąlygomis, kaip ir Lietuvos Respublikos piliečių šeimos nariams, kurie nėra Europos Sąjungos</text:span><text:span text:style-name="T1046"><text:s/>valstybės piliečiai.</text:span></text:p>
      <text:p text:style-name="P1047"><text:span text:style-name="T1048">2</text:span><text:span text:style-name="T1049">. Neatstovaujami Europos Sąjungos piliečiai, norintys gauti konsulinę pagalbą, turi įrodyti, kad jie yra Europos Sąjungos valstybių piliečiai, pateikdami savo pasą ar asmens tapatybės kortelę.<text:s/></text:span><text:span text:style-name="T1050">Jei šie dokumentai negali būti patei</text:span><text:span text:style-name="T1051">kti, pilietybė gali būti įrodoma bet kuriomis kitomis priemonėmis, Lietuvos Respublikos diplomatinėms atstovybėms ar konsulinėms įstaigoms tikrinant pateiktus duomenis Europos Sąjungos valstybės, kurios pilietis pareiškėjas tvirtina esąs, institucijose arb</text:span><text:span text:style-name="T1052">a diplomatinėse atstovybėse ar konsulinėse įstaigose. Kartu su neatstovaujamu Europos Sąjungos piliečiu esančių jo šeimos narių, kurie nėra Europos Sąjungos valstybės piliečiai, tapatybė ir šeimos ryšiai gali būti įrodomi bet kuriomis priemonėmis, taip pat</text:span><text:span text:style-name="T1053"><text:s/>ir Lietuvos Respublikos diplomatinėms atstovybėms ar konsulinėms įstaigoms tikrinant pateiktus duomenis neatstovaujamo Europos Sąjungos piliečio valstybės institucijose arba diplomatinėse atstovybėse ar konsulinėse įstaigose.</text:span></text:p>
      <text:p text:style-name="P1054"><text:span text:style-name="T1055">3</text:span><text:span text:style-name="T1056">. Lietuvos Respublikos d</text:span><text:span text:style-name="T1057">iplomatinės atstovybės ar konsulinės įstaigos, prieš teikdamos konsulinę pagalbą neatstovaujamiems Europos Sąjungos piliečiams, konsultuojasi su jų pilietybės valstybe, išskyrus ypatingos skubos atvejus.<text:s/></text:span></text:p>
      <text:p text:style-name="P1058"><text:span text:style-name="T1059">4</text:span><text:span text:style-name="T1060">. Konsulinė pagalba neatstovaujamam Europos Są</text:span><text:span text:style-name="T1061">jungos piliečiui neteikiama, jeigu neatstovaujamo Europos Sąjungos piliečio pilietybės valstybė kreipiasi dėl jo konsulinės pagalbos prašymo ar bylos perdavimo ir patvirtina, kad konsulinę pagalbą neatstovaujamam Europos Sąjungos piliečiui teikia pati.</text:span></text:p>
      <text:p text:style-name="P1062"><text:span text:style-name="T1063">5</text:span><text:span text:style-name="T1064">. Neatstovaujami Europos Sąjungos piliečiai privalo pateikti Lietuvos Respublikos diplomatinėms atstovybėms ar konsulinėms įstaigoms Lietuvos Respublikos užsienio reikalų ministro nustatytos formos įsipareigojimą atlyginti Lietuvos Respublikos jiems sute</text:span><text:span text:style-name="T1065">iktos konsulinės pagalbos išlaidas, kurias turėtų padengti Lietuvos Respublikos piliečiai esant toms pačioms sąlygoms.</text:span></text:p>
      <text:p text:style-name="P1066"/>
      <text:p text:style-name="P1067"><text:span text:style-name="T1068">42</text:span><text:span text:style-name="T1069"><text:s/>straipsnis.<text:s/></text:span><text:span text:style-name="T1070">Konsulinės pagalbos teikimo neatstovaujamiems Europos Sąjungos piliečiams tvarka</text:span></text:p>
      <text:p text:style-name="P1071"><text:span text:style-name="T1072">1</text:span><text:span text:style-name="T1073">. Konsulinės pagalbos teikimo</text:span><text:span text:style-name="T1074"><text:s/>neatstovaujamiems Europos Sąjungos piliečiams tvarką nustato Lietuvos Respublikos užsienio reikalų ministras.</text:span></text:p>
      <text:p text:style-name="P1075"><text:span text:style-name="T1076">2</text:span><text:span text:style-name="T1077">.<text:s/></text:span><text:span text:style-name="T1078">Lietuvos Respublikos diplomatinės atstovybės ar konsulinės įstaigos, Lietuvos Respublikos užsienio reikalų ministerijai pritarus, savo kon</text:span><text:span text:style-name="T1079">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080"><text:span text:style-name="T1081">3</text:span><text:span text:style-name="T1082">. Dėl Lietuvos</text:span><text:span text:style-name="T1083"><text:s/>Respublikos garbės konsulinio pareigūno galimybės suteikti konsulinę pagalbą neatstovaujamiems Europos Sąjungos piliečiams ir tokios pagalbos apimties kiekvienu konkrečiu atveju sprendžia Lietuvos Respublikos užsienio reikalų ministerija, įvertindama susi</text:span><text:span text:style-name="T1084">dariusią situaciją, konsultuodamasi su Lietuvos Respublikos garbės konsuliniu pareigūnu ir atsižvelgdama į jo galimybes tokią pagalbą suteikti.</text:span></text:p>
      <text:p text:style-name="P1085">Skyriaus pakeitimai:</text:p>
      <text:p text:style-name="P1086"><text:span text:style-name="T1087">Nr.<text:s/></text:span><text:a xlink:href="https://www.e-tar.lt/portal/legalAct.html?documentId=31d43bf04c7411e8ade598b2394a491d" office:target-frame-name="_top" xlink:show="replace"><text:span text:style-name="T1088">XIII-1116</text:span></text:a><text:span text:style-name="T1089">, 2018-04-24, paskelbta TAR 2018-04-30, i. k. 2018-06901</text:span></text:p>
      <text:p text:style-name="Normal"/>
      <text:p text:style-name="P1090"/>
      <text:p text:style-name="P1091"/>
      <text:p text:style-name="P1092">Skelbiu šį Lietuvos Respublikos Seimo priimtą įstatymą.</text:p>
      <text:p text:style-name="P1093"/>
      <text:p text:style-name="P1094"/>
      <text:p text:style-name="P1095"/>
      <text:p text:style-name="P1096">RESPUBLIKOS PREZIDENTAS<text:tab/>ALGIRDAS BRAZAUSKAS</text:p>
      <text:p text:style-name="P1097"/>
      <text:p text:style-name="P1098"/>
      <text:p text:style-name="Normal"/>
      <text:soft-page-break/>
      <text:p text:style-name="P1099">Lietuvos Respublikos</text:p>
      <text:p text:style-name="P1105">konsulinio statuto</text:p>
      <text:p text:style-name="P1106">priedas</text:p>
      <text:p text:style-name="P1107"/>
      <text:p text:style-name="P1108"><text:span text:style-name="T1109">ĮGYVENDINAMI<text:s/></text:span><text:span text:style-name="T1110">EUROPOS<text:s/></text:span><text:span text:style-name="T1111">SĄJUNGOS<text:s/></text:span><text:span text:style-name="T1112">TEISĖS AKTAI</text:span></text:p>
      <text:p text:style-name="Normal"/>
      <text:p text:style-name="P1113"><text:span text:style-name="T1114">1</text:span><text:span text:style-name="T1115">.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116">106, p. 1).</text:span><text:s/></text:p>
      <text:p text:style-name="P1117">Punkto pakeitimai:</text:p>
      <text:p text:style-name="P1118"><text:span text:style-name="T1119">Nr.<text:s/></text:span><text:a xlink:href="https://www.e-tar.lt/portal/legalAct.html?documentId=31d43bf04c7411e8ade598b2394a491d" office:target-frame-name="_top" xlink:show="replace"><text:span text:style-name="T1120">XIII-1116</text:span></text:a><text:span text:style-name="T1121">, 2018-04-24, paskelbta TAR 2018-04-30, i. k. 2018-06901</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text:span><text:span text:style-name="T1131">mas</text:span></text:p>
      <text:p text:style-name="P1132"><text:span text:style-name="T1133">Nr.<text:s/></text:span><text:a xlink:href="https://www.e-tar.lt/portal/legalAct.html?documentId=TAR.0DD11A3C27C4" office:target-frame-name="_top" xlink:show="replace"><text:span text:style-name="T1134">VIII-554</text:span></text:a><text:span text:style-name="T1135">, 1997-12-09, Žin., 1997, Nr. 116-2955 (1997-12-19), i. k. 0971010ISTAVIII-554</text:span></text:p>
      <text:p text:style-name="P1136"><text:span text:style-name="T1137">Lietuvos Respublikos konsulinio statuto 27 straipsnio papildy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TAR.E15302DCC2B8" office:target-frame-name="_top" xlink:show="replace"><text:span text:style-name="T1145">IX-355</text:span></text:a><text:span text:style-name="T1146">, 2001-06-05, Žin., 2001, Nr. 52-1814 (2001-06-20), i. k. 1011010ISTA00IX-355</text:span></text:p>
      <text:p text:style-name="P1147"><text:span text:style-name="T1148">Lietuvos Respublikos konsulinio statuto 51 stra</text:span><text:span text:style-name="T1149">ipsnio papildymo ir pakeitimo įstatymas</text:span></text:p>
      <text:p text:style-name="P1150"/>
      <text:p text:style-name="P1151"><text:span text:style-name="T1152">3.</text:span></text:p>
      <text:p text:style-name="P1153"><text:span text:style-name="T1154">Lietuvos Respublikos Seimas, Įstatymas</text:span></text:p>
      <text:p text:style-name="P1155"><text:span text:style-name="T1156">Nr.<text:s/></text:span><text:a xlink:href="https://www.e-tar.lt/portal/legalAct.html?documentId=TAR.8B5E7EA7E485" office:target-frame-name="_top" xlink:show="replace"><text:span text:style-name="T1157">IX-1464</text:span></text:a><text:span text:style-name="T1158">, 2003-04-03, Žin., 2003, Nr. 38-1709 (2003-04-24), i. k. 1031010ISTA0IX-1464</text:span></text:p>
      <text:p text:style-name="P1159"><text:span text:style-name="T1160">Lietuvos Respublikos konsulinio statuto 29 ir 36 straipsnių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724954787E8D" office:target-frame-name="_top" xlink:show="replace"><text:span text:style-name="T1168">X-619</text:span></text:a><text:span text:style-name="T1169">, 2006-05-25, Žin., 2006, Nr. 68-2492 (200</text:span><text:span text:style-name="T1170">6-06-17), i. k. 1061010ISTA000X-619</text:span></text:p>
      <text:p text:style-name="P1171"><text:span text:style-name="T1172">Lietuvos Respublikos konsulinio statuto pakeitimo įst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18576CA3FCB8" office:target-frame-name="_top" xlink:show="replace"><text:span text:style-name="T1180">XI-467</text:span></text:a><text:span text:style-name="T1181">, 2009-11-12, Žin., 2009,</text:span><text:span text:style-name="T1182"><text:s/>Nr. 141-6190 (2009-11-28), i. k. 1091010ISTA00XI-467</text:span></text:p>
      <text:p text:style-name="P1183"><text:span text:style-name="T1184">Lietuvos Respublikos konsulinio statuto 4, 20, 25, 28, 30, 32 straipsnių pakeitimo ir papildymo įstatymas</text:span></text:p>
      <text:p text:style-name="P1185"/>
      <text:p text:style-name="P1186"><text:span text:style-name="T1187">6.</text:span></text:p>
      <text:p text:style-name="P1188"><text:span text:style-name="T1189">Lietuvos Respublikos Seimas, Įstatymas</text:span></text:p>
      <text:p text:style-name="P1190"><text:span text:style-name="T1191">Nr.<text:s/></text:span><text:a xlink:href="https://www.e-tar.lt/portal/legalAct.html?documentId=TAR.8A021FF804C8" office:target-frame-name="_top" xlink:show="replace"><text:span text:style-name="T1192">XI-1034</text:span></text:a><text:span text:style-name="T1193">, 2010-09-23, Žin., 2010, Nr. 126-6459 (2010-10-26), i. k. 1101010ISTA0XI-1034</text:span></text:p>
      <text:p text:style-name="P1194"><text:span text:style-name="T1195">Lietuvos Respublikos konsulinio statuto 32 straipsnio pakeitimo įstatymas</text:span></text:p>
      <text:p text:style-name="P1196"/>
      <text:p text:style-name="P1197"><text:span text:style-name="T1198">7.</text:span></text:p>
      <text:p text:style-name="P1199"><text:span text:style-name="T1200">Lietuvos Respublikos Seimas, Įstatymas</text:span></text:p>
      <text:p text:style-name="P1201"><text:span text:style-name="T1202">Nr.<text:s/></text:span><text:a xlink:href="https://www.e-tar.lt/portal/legalAct.html?documentId=TAR.7B70D9667078" office:target-frame-name="_top" xlink:show="replace"><text:span text:style-name="T1203">XII-75</text:span></text:a><text:span text:style-name="T1204">, 2012-12-20, Žin., 2012, Nr. 154-7923 (2012-12-29), i. k. 1121010ISTA00XII-75</text:span></text:p>
      <text:p text:style-name="P1205"><text:span text:style-name="T1206">Lietuvos Respublikos konsulinio statuto 25 straipsnio pakeitimo ir 24, 29 straipsnių pripažinimo netekusi</text:span><text:span text:style-name="T1207">ais galios įstatymas</text:span></text:p>
      <text:p text:style-name="P1208"/>
      <text:p text:style-name="P1209"><text:span text:style-name="T1210">8.</text:span></text:p>
      <text:p text:style-name="P1211"><text:span text:style-name="T1212">Lietuvos Respublikos Seimas, Įstatymas</text:span></text:p>
      <text:p text:style-name="P1213"><text:span text:style-name="T1214">Nr.<text:s/></text:span><text:a xlink:href="https://www.e-tar.lt/portal/legalAct.html?documentId=30c3aa7090d911e4bb408baba2bdddf3" office:target-frame-name="_top" xlink:show="replace"><text:span text:style-name="T1215">XII-1521</text:span></text:a><text:span text:style-name="T1216">, 2014-12-23, paskelbta TAR 2014-12-31, i. k. 2014-21283</text:span></text:p>
      <text:p text:style-name="P1217"><text:span text:style-name="T1218">Lietuvos Respublikos<text:s/></text:span><text:span text:style-name="T1219">konsulinio statuto Nr. I-886 25 straipsnio pakeitimo ir Statuto papildymo 25-1 straipsniu įstatymas</text:span></text:p>
      <text:p text:style-name="P1220"/>
      <text:p text:style-name="P1221"><text:span text:style-name="T1222">9.</text:span></text:p>
      <text:p text:style-name="P1223"><text:span text:style-name="T1224">Lietuvos Respublikos Seimas, Įstatymas</text:span></text:p>
      <text:soft-page-break/>
      <text:p text:style-name="P1225"><text:span text:style-name="T1226">Nr.<text:s/></text:span><text:a xlink:href="https://www.e-tar.lt/portal/legalAct.html?documentId=63144c50052d11e588da8908dfa91cac" office:target-frame-name="_top" xlink:show="replace"><text:span text:style-name="T1227">XII-1702</text:span></text:a><text:span text:style-name="T1228">,<text:s/></text:span><text:span text:style-name="T1229">2015-05-14, paskelbta TAR 2015-05-28, i. k. 2015-08222</text:span></text:p>
      <text:p text:style-name="P1230"><text:span text:style-name="T1231">Lietuvos Respublikos konsulinio statuto Nr. I-886 22 straipsnio pakeitimo įstatymas</text:span></text:p>
      <text:p text:style-name="P1232"/>
      <text:p text:style-name="P1233"><text:span text:style-name="T1234">10.</text:span></text:p>
      <text:p text:style-name="P1235"><text:span text:style-name="T1236">Lietuvos Respublikos Seimas, Įstatymas</text:span></text:p>
      <text:p text:style-name="P1237"><text:span text:style-name="T1238">Nr.<text:s/></text:span><text:a xlink:href="https://www.e-tar.lt/portal/legalAct.html?documentId=153be020a00e11e58fd1fc0b9bba68a7" office:target-frame-name="_top" xlink:show="replace"><text:span text:style-name="T1239">XII-2117</text:span></text:a><text:span text:style-name="T1240">, 2015-12-03, paskelbta TAR 2015-12-14, i. k. 2015-19706</text:span></text:p>
      <text:p text:style-name="P1241"><text:span text:style-name="T1242">Lietuvos Respublikos konsulinio statuto Nr. I-886 31 straipsnio pakeitimo įstatymas</text:span></text:p>
      <text:p text:style-name="P1243"/>
      <text:p text:style-name="P1244"><text:span text:style-name="T1245">11.</text:span></text:p>
      <text:p text:style-name="P1246"><text:span text:style-name="T1247">Lietuvos Respublikos Seimas, Įstatymas</text:span></text:p>
      <text:p text:style-name="P1248"><text:span text:style-name="T1249">Nr.<text:s/></text:span><text:a xlink:href="https://www.e-tar.lt/portal/legalAct.html?documentId=d12246b0d40c11e7910a89ac20768b0f" office:target-frame-name="_top" xlink:show="replace"><text:span text:style-name="T1250">XIII-760</text:span></text:a><text:span text:style-name="T1251">, 2017-11-16, paskelbta TAR 2017-11-28, i. k. 2017-18812</text:span></text:p>
      <text:p text:style-name="P1252"><text:span text:style-name="T1253">Lietuvos Respublikos konsulinio statuto Nr. I-886 21 straipsnio pakeitimo įstatymas</text:span></text:p>
      <text:p text:style-name="P1254"/>
      <text:p text:style-name="P1255"><text:span text:style-name="T1256">12.</text:span></text:p>
      <text:p text:style-name="P1257"><text:span text:style-name="T1258">Lietuvos Respublikos Seimas, Įstat</text:span><text:span text:style-name="T1259">ymas</text:span></text:p>
      <text:p text:style-name="P1260"><text:span text:style-name="T1261">Nr.<text:s/></text:span><text:a xlink:href="https://www.e-tar.lt/portal/legalAct.html?documentId=31d43bf04c7411e8ade598b2394a491d" office:target-frame-name="_top" xlink:show="replace"><text:span text:style-name="T1262">XIII-1116</text:span></text:a><text:span text:style-name="T1263">, 2018-04-24, paskelbta TAR 2018-04-30, i. k. 2018-06901</text:span></text:p>
      <text:p text:style-name="P1264"><text:span text:style-name="T1265">Lietuvos Respublikos konsulinio statuto 1, 2, 10, 11, 14, 22, 27, 38 straipsnių, IV</text:span><text:span text:style-name="T1266"><text:s/>skyriaus ir priedo pakeitimo ir Statuto papildymo 22-1 straipsniu įstatymas</text:span></text:p>
      <text:p text:style-name="P1267"/>
      <text:p text:style-name="P1268"><text:span text:style-name="T1269">13.</text:span></text:p>
      <text:p text:style-name="P1270"><text:span text:style-name="T1271">Lietuvos Respublikos Seimas, Įstatymas</text:span></text:p>
      <text:p text:style-name="P1272"><text:span text:style-name="T1273">Nr.<text:s/></text:span><text:a xlink:href="https://www.e-tar.lt/portal/legalAct.html?documentId=4d590a9088fb11e8af589337bf1eb893" office:target-frame-name="_top" xlink:show="replace"><text:span text:style-name="T1274">XIII-1394</text:span></text:a><text:span text:style-name="T1275">, 2018-06-29, paskelbta<text:s/></text:span><text:span text:style-name="T1276">TAR 2018-07-16, i. k. 2018-12065</text:span></text:p>
      <text:p text:style-name="P1277"><text:span text:style-name="T1278">Lietuvos Respublikos konsulinio statuto 3 straipsnio pakeitimo įstatymas</text:span></text:p>
      <text:p text:style-name="P1279"/>
      <text:p text:style-name="P1280"><text:span text:style-name="T1281">14.</text:span></text:p>
      <text:p text:style-name="P1282"><text:span text:style-name="T1283">Lietuvos Respublikos Seimas, Įstatymas</text:span></text:p>
      <text:p text:style-name="P1284"><text:span text:style-name="T1285">Nr.<text:s/></text:span><text:a xlink:href="https://www.e-tar.lt/portal/legalAct.html?documentId=1c2577104f0c11e9975f9c35aedfe438" office:target-frame-name="_top" xlink:show="replace"><text:span text:style-name="T1286">XIII-1992</text:span></text:a><text:span text:style-name="T1287">, 2019-03-14, paskelbta TAR 2019-03-25, i. k. 2019-04587</text:span></text:p>
      <text:p text:style-name="P1288"><text:span text:style-name="T1289">Lietuvos Respublikos konsulinio statuto 14 straipsnio pakeitimo įstatymas</text:span></text:p>
      <text:p text:style-name="P1290"/>
      <text:p text:style-name="P1291"><text:span text:style-name="T1292">15.</text:span></text:p>
      <text:p text:style-name="P1293"><text:span text:style-name="T1294">Lietuvos Respublikos Seimas, Įstatymas</text:span></text:p>
      <text:p text:style-name="P1295"><text:span text:style-name="T1296">Nr.<text:s/></text:span><text:a xlink:href="https://www.e-tar.lt/portal/legalAct.html?documentId=b83360d0626311e99676cb74c51fe1f4" office:target-frame-name="_top" xlink:show="replace"><text:span text:style-name="T1297">XIII-2058</text:span></text:a><text:span text:style-name="T1298">, 2019-04-11, paskelbta TAR 2019-04-19, i. k. 2019-06501</text:span></text:p>
      <text:p text:style-name="P1299"><text:span text:style-name="T1300">Lietuvos Respublikos konsulinio statuto 2, 8, 9, 15, 16, 17, 20, 23, 25, 26, 27, 28, 31, 33, 3</text:span><text:span text:style-name="T1301">5, 36 ir 37 straipsnių pakeitimo ir Statuto papildymo 7-1 ir 7-2 straipsniais įstatymas</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0"><text:page-number text:fixed="false">2</text:page-number></text:p>
        <text:p text:style-name="P1101"/>
      </style:header>
      <style:footer>
        <text:p text:style-name="P1102"/>
      </style:footer>
    </style:master-page>
    <style:master-page style:next-style-name="MP1" style:name="MPF1" style:page-layout-name="PL1">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12:00:00Z</meta:creation-date>
    <dc:date>2019-04-23T12:00:00Z</dc:date>
    <meta:template xlink:href="Normal.dotm" xlink:type="simple"/>
    <meta:editing-cycles>2</meta:editing-cycles>
    <meta:editing-duration>PT0S</meta:editing-duration>
    <meta:document-statistic meta:page-count="16" meta:paragraph-count="495" meta:word-count="7261" meta:character-count="55492" meta:row-count="2320" meta:non-whitespace-character-count="48726"/>
  </office:meta>
</office:document-meta>
</file>