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4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margin-left="1.6736in" fo:text-indent="-1.1812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text-position="super 66.6%"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text-position="super 66.6%"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margin-left="1.7722in" fo:text-indent="-1.2722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center"/>
      <style:text-properties fo:color="#000000"/>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16in"/>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margin-left="1.6736in" fo:text-indent="-1.1812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fo:font-weight="bold" style:font-weight-asian="bold" fo:color="#000000" style:font-size-complex="12pt"/>
    </style:style>
    <style:style style:name="T500" style:parent-style-name="DefaultParagraphFont" style:family="text">
      <style:text-properties style:font-name-asian="Calibri" fo:font-weight="bold" style:font-weight-asian="bold" fo:color="#000000" style:font-size-complex="12pt"/>
    </style:style>
    <style:style style:name="T501" style:parent-style-name="DefaultParagraphFont" style:family="text">
      <style:text-properties style:font-name-asian="Calibri" fo:font-weight="bold" style:font-weight-asian="bold"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margin-left="1.6736in" fo:text-indent="-1.1812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text-position="super 66.6%"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text-position="super 66.6%"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text-properties style:font-size-complex="12pt"/>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margin-left="1.477in" fo:text-indent="-1.0756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font-weight="bold" style:font-weight-asian="bold" style:font-weight-complex="bold" fo:color="#000000" style:text-position="super 66.6%"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weight-complex="bold" fo:color="#000000"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margin-left="1.575in" fo:text-indent="-1.075in">
        <style:tab-stops/>
      </style:paragraph-properties>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16in"/>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style="italic" style:font-style-asian="italic" style:font-style-complex="italic" fo:color="#000000"/>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16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font-style="italic" style:font-style-asian="italic" style:font-style-complex="italic"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16in"/>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4916in"/>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4916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text-indent="0.4916in"/>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align="justify" fo:text-indent="0.4916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widows="0" fo:orphans="0" fo:text-align="justify" fo:text-indent="0.4916in"/>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4916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margin-left="1.6736in" fo:text-indent="-1.1812in">
        <style:tab-stops/>
      </style:paragraph-properties>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4916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margin-left="1.575in" fo:text-indent="-1.075in">
        <style:tab-stops/>
      </style:paragraph-properties>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margin-left="1.6736in" fo:text-indent="-1.1812in">
        <style:tab-stops/>
      </style:paragraph-properties>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16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fo:text-align="justify" fo:text-indent="0.4916in"/>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16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justify" fo:text-indent="0.4916in"/>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text-align="justify" fo:text-indent="0.5in"/>
      <style:text-properties style:font-weight-complex="bold" fo:color="#000000" style:font-size-complex="12pt" style:language-asian="lt" style:country-asian="LT"/>
    </style:style>
    <style:style style:name="P1046" style:parent-style-name="Normal" style:family="paragraph">
      <style:paragraph-properties fo:text-align="justify" fo:margin-left="1.575in" fo:text-indent="-1.075in">
        <style:tab-stops/>
      </style:paragraph-properties>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font-weight="bold" style:font-weight-asian="bold"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in"/>
    </style:style>
    <style:style style:name="P1080" style:parent-style-name="Normal" style:family="paragraph">
      <style:paragraph-properties fo:text-align="justify" fo:margin-left="1.575in" fo:text-indent="-1.075in">
        <style:tab-stops/>
      </style:paragraph-properties>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16in"/>
    </style:style>
    <style:style style:name="P1104" style:parent-style-name="Normal" style:family="paragraph">
      <style:paragraph-properties fo:text-align="justify" fo:text-indent="0.4916in"/>
    </style:style>
    <style:style style:name="P1105" style:parent-style-name="Normal" style:family="paragraph">
      <style:paragraph-properties fo:text-align="justify" fo:text-indent="0.4916in"/>
      <style:text-properties fo:font-style="italic" style:font-style-asian="italic" fo:color="#000000"/>
    </style:style>
    <style:style style:name="P1106" style:parent-style-name="Normal" style:family="paragraph">
      <style:paragraph-properties fo:text-align="justify" fo:text-indent="0.4916in"/>
      <style:text-properties fo:color="#000000"/>
    </style:style>
    <style:style style:name="P1107" style:parent-style-name="Normal" style:family="paragraph">
      <style:paragraph-properties fo:text-align="justify" fo:text-indent="0.4916in"/>
      <style:text-properties fo:color="#000000"/>
    </style:style>
    <style:style style:name="P1108" style:parent-style-name="Normal" style:family="paragraph">
      <style:paragraph-properties fo:text-align="justify" fo:text-indent="0.4916in"/>
      <style:text-properties fo:color="#000000"/>
    </style:style>
    <style:style style:name="P1109" style:parent-style-name="Normal" style:family="paragraph">
      <style:paragraph-properties>
        <style:tab-stops>
          <style:tab-stop style:type="right" style:position="6.4972in"/>
        </style:tab-stops>
      </style:paragraph-properties>
    </style:style>
    <style:style style:name="P1110" style:parent-style-name="Normal" style:family="paragraph">
      <style:paragraph-properties>
        <style:tab-stops>
          <style:tab-stop style:type="right" style:position="6.4972in"/>
        </style:tab-stops>
      </style:paragraph-properties>
    </style:style>
    <style:style style:name="P1111" style:parent-style-name="Normal" style:family="paragraph">
      <style:paragraph-properties>
        <style:tab-stops>
          <style:tab-stop style:type="right" style:position="6.4972in"/>
        </style:tab-stops>
      </style:paragraph-properties>
    </style:style>
    <style:style style:name="P1112" style:parent-style-name="Normal" style:master-page-name="MPF1" style:family="paragraph">
      <style:paragraph-properties fo:break-before="page" fo:text-indent="3.5437in" style:page-number="1"/>
    </style:style>
    <style:style style:name="P1118" style:parent-style-name="Normal" style:family="paragraph">
      <style:paragraph-properties fo:text-indent="3.5437in"/>
    </style:style>
    <style:style style:name="P1119" style:parent-style-name="Normal" style:family="paragraph">
      <style:paragraph-properties fo:text-indent="3.5437in"/>
    </style:style>
    <style:style style:name="P1120" style:parent-style-name="Normal" style:family="paragraph">
      <style:paragraph-properties fo:text-indent="0.4916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widows="0" fo:orphans="0"/>
    </style:style>
  </office:automatic-styles>
  <office:body>
    <office:text text:use-soft-page-breaks="true">
      <text:p text:style-name="P1"><text:span text:style-name="T7">Suvestinė redakcija nuo 2021-08-02 iki 2022-12-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line-break/>KONSULINIS STATUTAS</text:p>
      <text:p text:style-name="P25"/>
      <text:p text:style-name="P26"><text:span text:style-name="T27">I</text:span><text:span text:style-name="T28"><text:s/>SKYRIUS</text:span></text:p>
      <text:p text:style-name="P29"><text:span text:style-name="T30">BENDROJI DALIS</text:span></text:p>
      <text:p text:style-name="Normal"/>
      <text:p text:style-name="P31"><text:span text:style-name="T32">1</text:span><text:span text:style-name="T33"><text:s/>straipsnis.<text:s/></text:span><text:span text:style-name="T34">Statuto paskirtis</text:span></text:p>
      <text:p text:style-name="P35"><text:span text:style-name="T36">Šis statutas nustato konsulinių pareigūnų įgaliojimus ir atsakomybę, konsulinių įstaigų veiklos pagrindus, konsulinės pagalbos teikimo, valstybės materialinės pagalbos<text:s/></text:span><text:span text:style-name="T37">ir kitų konsulinių funkcijų atlikimo</text:span><text:span text:style-name="T38"><text:s/></text:span><text:span text:style-name="T39">sąlygas ir tvarką, taip pat konsulinės pagalbos išlaidų atlyginimo sąlygas.</text:span><text:s/></text:p>
      <text:p text:style-name="P40">Straipsnio pakeitimai:</text:p>
      <text:p text:style-name="P41"><text:span text:style-name="T42">Nr.<text:s/></text:span><text:a xlink:href="https://www.e-tar.lt/portal/legalAct.html?documentId=31d43bf04c7411e8ade598b2394a491d" office:target-frame-name="_top" xlink:show="replace"><text:span text:style-name="T43">XIII-1116</text:span></text:a><text:span text:style-name="T44">, 2018</text:span><text:span text:style-name="T45">-04-24, paskelbta TAR 2018-04-30, i. k. 2018-06901</text:span></text:p>
      <text:p text:style-name="Normal"/>
      <text:p text:style-name="P46"><text:span text:style-name="T47">2</text:span><text:span text:style-name="T48"><text:s/>straipsnis.<text:s/></text:span><text:span text:style-name="T49">Pagrindinės šio statuto sąvokos</text:span></text:p>
      <text:p text:style-name="P50"><text:span text:style-name="T51">1</text:span><text:span text:style-name="T52">.<text:s/></text:span><text:span text:style-name="T53">Konsulinis pareigūnas</text:span><text:span text:style-name="T54"><text:s/>– Lietuvos Respublikos diplomatas, kuriam pavesta atlikti konsulines funkcijas, taip pat garbės konsulinis pareigūnas.<text:s/></text:span></text:p>
      <text:p text:style-name="P55">Straipsnio dalies pakeitimai:</text:p>
      <text:p text:style-name="P56"><text:span text:style-name="T57">Nr.<text:s/></text:span><text:a xlink:href="https://www.e-tar.lt/portal/legalAct.html?documentId=b83360d0626311e99676cb74c51fe1f4" office:target-frame-name="_top" xlink:show="replace"><text:span text:style-name="T58">XIII-2058</text:span></text:a><text:span text:style-name="T59">, 2019-04-11, paskelbta TAR 2019-04-19, i. k. 2019-06501</text:span></text:p>
      <text:p text:style-name="Normal"/>
      <text:p text:style-name="P60"><text:span text:style-name="T61">2</text:span><text:span text:style-name="T62">.<text:s/></text:span><text:span text:style-name="T63">Konsulinės funkcijos</text:span><text:span text:style-name="T64"><text:s/>– 1963 m. Vienos konvencijoje dėl konsulinių santykių, kitose Lietuvos Respublikos tarptautinėse sutartyse ir šiame statute numatyta konsulinių pareigūnų atliekama veikla.</text:span><text:s/></text:p>
      <text:p text:style-name="P65">Straipsnio dalies pakeitimai:</text:p>
      <text:p text:style-name="P66"><text:span text:style-name="T67">Nr.<text:s/></text:span><text:a xlink:href="https://www.e-tar.lt/portal/legalAct.html?documentId=31d43bf04c7411e8ade598b2394a491d" office:target-frame-name="_top" xlink:show="replace"><text:span text:style-name="T68">XIII-1116</text:span></text:a><text:span text:style-name="T69">, 2018-04-24, paskelbta TAR 2018-04-30, i. k. 2018-06901</text:span></text:p>
      <text:p text:style-name="Normal"/>
      <text:p text:style-name="P70"><text:span text:style-name="T71">3</text:span><text:span text:style-name="T72">.<text:s/></text:span><text:span text:style-name="T73">Konsulinė pagalba</text:span><text:span text:style-name="T74"><text:s/>– konsulinės funkcijos, kurias atlieka konsuliniai pareigūnai Lietuvos Respublikos piliečiui užsienio valstybėje p</text:span><text:span text:style-name="T75">atekus į nelaimę, jį sulaikius, jam nukentėjus nuo nusikaltimo, jam mirus, taip pat susidarius kitoms šio statuto numatytoms aplinkybėms. Konsulinė pagalba šiame statute numatytais atvejais teikiama ir užsienio valstybėje teisėtai esantiems asmenims be pil</text:span><text:span text:style-name="T76">ietybės, turintiems leidimą gyventi Lietuvos Respublikoje.</text:span><text:s/></text:p>
      <text:p text:style-name="P77">Straipsnio dalies pakeitimai:</text:p>
      <text:p text:style-name="P78"><text:span text:style-name="T79">Nr.<text:s/></text:span><text:a xlink:href="https://www.e-tar.lt/portal/legalAct.html?documentId=31d43bf04c7411e8ade598b2394a491d" office:target-frame-name="_top" xlink:show="replace"><text:span text:style-name="T80">XIII-1116</text:span></text:a><text:span text:style-name="T81">, 2018-04-24, paskelbta TAR 2018-04-30, i. k. 2018-0690</text:span><text:span text:style-name="T82">1</text:span></text:p>
      <text:p text:style-name="Normal"/>
      <text:p text:style-name="P83"><text:span text:style-name="T84">4</text:span><text:span text:style-name="T85">.<text:s/></text:span><text:span text:style-name="T86">Konsulinė įstaiga –<text:s/></text:span><text:span text:style-name="T87">užsienio valstybėje nuolat veikiantys Lietuvos Respublikos generalinis konsulatas, konsulatas, vicekonsulatas ar konsulinė agentūra, atliekantys konsulines funkcijas ir kitas Lietuvos Respublikos tarptautinių sutarčių, įstatym</text:span><text:span text:style-name="T88">ų ir kitų teisės aktų jam pavestas užduotis, taip pat Lietuvos Respublikos konsulinė įstaiga, kuriai vadovauja garbės konsulinis pareigūnas.</text:span></text:p>
      <text:p text:style-name="P89"><text:span text:style-name="T90">5</text:span><text:span text:style-name="T91">.</text:span><text:span text:style-name="T92"><text:s/>Konsulinė apygarda –<text:s/></text:span><text:span text:style-name="T93">konsulinei įstaigai Lietuvos Respublikos užsienio reikalų ministro, gavus priimančiosio</text:span><text:span text:style-name="T94">s valstybės sutikimą, priskirta aptarnauti priimančiosios valstybės teritorija, jos<text:s/></text:span><text:soft-page-break/><text:span text:style-name="T95">dalis arba administracinis vienetas.</text:span></text:p>
      <text:p text:style-name="Normal"/>
      <text:p text:style-name="P96"><text:span text:style-name="T97">6</text:span><text:span text:style-name="T98">.<text:s/></text:span><text:span text:style-name="T99">Neatstovaujamas Europos Sąjungos pilietis</text:span><text:span text:style-name="T100"><text:s/>– bet kuris Europos Sąjungos valstybės narės (toliau – Europos Sąjungos valstybė), ku</text:span><text:span text:style-name="T101">ri trečiojoje valstybėje neturi diplomatinės atstovybės ar konsulinės įstaigos arba kurios trečiojoje valstybėje esanti diplomatinė atstovybė, konsulinė įstaiga ar garbės konsulinis pareigūnas neturi realių galimybių suteikti konsulinę pagalbą konkrečiu at</text:span><text:span text:style-name="T102">veju, pilietis.</text:span><text:s/></text:p>
      <text:p text:style-name="P103">Papildyta straipsnio dalimi:</text:p>
      <text:p text:style-name="P104"><text:span text:style-name="T105">Nr.<text:s/></text:span><text:a xlink:href="https://www.e-tar.lt/portal/legalAct.html?documentId=31d43bf04c7411e8ade598b2394a491d" office:target-frame-name="_top" xlink:show="replace"><text:span text:style-name="T106">XIII-1116</text:span></text:a><text:span text:style-name="T107">, 2018-04-24, paskelbta TAR 2018-04-30, i. k. 2018-06901</text:span></text:p>
      <text:p text:style-name="Normal"/>
      <text:p text:style-name="P108"><text:span text:style-name="T109">3</text:span><text:span text:style-name="T110"><text:s/>straipsnis.<text:s/></text:span><text:span text:style-name="T111">Konsulinių pareigūnų<text:s/></text:span><text:span text:style-name="T112">veiklos teisiniai pagrindai</text:span></text:p>
      <text:p text:style-name="P113"><text:span text:style-name="T114">1</text:span><text:span text:style-name="T115">. Konsuliniai pareigūnai savo veikloje vadovaujasi Lietuvos Respublikos Konstitucija, 1963 m. Vienos konvencija dėl konsulinių santykių, kitomis Lietuvos Respublikos tarptautinėmis sutartimis, šiuo statutu, Lietuvos Respubl</text:span><text:span text:style-name="T116">ikos notariato ir</text:span><text:span text:style-name="T117"><text:s/></text:span><text:span text:style-name="T118">Lietuvos Respublikos diplomatinės tarnybos įstatymais, kitais nacionalinės teisės ir Europos Sąjungos teisės aktais.</text:span></text:p>
      <text:p text:style-name="P119">Straipsnio dalies pakeitimai:</text:p>
      <text:p text:style-name="P120"><text:span text:style-name="T121">Nr.<text:s/></text:span><text:a xlink:href="https://www.e-tar.lt/portal/legalAct.html?documentId=4d590a9088fb11e8af589337bf1eb893" office:target-frame-name="_top" xlink:show="replace"><text:span text:style-name="T122">XIII-1394</text:span></text:a><text:span text:style-name="T123">, 2018-06-29, paskelbta TAR 2018-07-16, i. k. 2018-12065</text:span></text:p>
      <text:p text:style-name="Normal"/>
      <text:p text:style-name="P124"><text:span text:style-name="T125">2</text:span><text:span text:style-name="T126">. Konsulinių pareigūnų, išskyrus garbės konsulinius pareigūnus, ir jų šeimos narių teisinę padėtį ir socialines garantijas nustato Lietuvos Respublikos diplomatinės tarnybos</text:span><text:span text:style-name="T127"><text:s/>įstatymas.</text:span></text:p>
      <text:p text:style-name="P128"><text:span text:style-name="T129">3</text:span><text:span text:style-name="T130">. Konsulinis pareigūnas, atlikdamas konsulines funkcijas, privalo gerbti buvimo valstybės teisės aktus ir papročius.</text:span></text:p>
      <text:p text:style-name="Normal"/>
      <text:p text:style-name="P131"><text:span text:style-name="T132">4</text:span><text:span text:style-name="T133"><text:s/>straipsnis.<text:s/></text:span><text:span text:style-name="T134">Konsulinės įstaigos steigimas ir konsulinės veiklos ribos</text:span></text:p>
      <text:p text:style-name="P135"><text:span text:style-name="T136">1</text:span><text:span text:style-name="T137">. Konsulines įstaigas, išskyrus<text:s/></text:span><text:span text:style-name="T138">vadovaujamas garbės konsulinių pareigūnų, Lietuvos Respublikos užsienio reikalų ministro teikimu, iš anksto apsvarsčius Seimo Užsienio reikalų<text:s/></text:span><text:soft-page-break/><text:span text:style-name="T139">komitete, steigia arba likviduoja Lietuvos Respublikos Vyriausybė. Konsulinių įstaigų aptarnaujamas konsulines ap</text:span><text:span text:style-name="T140">ygardas, gavus priimančiosios</text:span><text:span text:style-name="T141"><text:s/></text:span><text:span text:style-name="T142">valstybės sutikimą, nustato Lietuvos Respublikos užsienio reikalų ministras.</text:span><text:s/></text:p>
      <text:p text:style-name="P143">Straipsnio dalies pakeitimai:</text:p>
      <text:p text:style-name="P144"><text:span text:style-name="T145">Nr.<text:s/></text:span><text:a xlink:href="https://www.e-tar.lt/portal/legalAct.html?documentId=TAR.18576CA3FCB8" office:target-frame-name="_top" xlink:show="replace"><text:span text:style-name="T146">XI-467</text:span></text:a><text:span text:style-name="T147">, 2009-11-12, Žin., 2009,<text:s/></text:span><text:span text:style-name="T148">Nr. 141-6190 (2009-11-28), i. k. 1091010ISTA00XI-467</text:span></text:p>
      <text:p text:style-name="Normal"/>
      <text:p text:style-name="P149"><text:span text:style-name="T150">2</text:span><text:span text:style-name="T151">. Lietuvos Respublikos užsienio reikalų ministerija sudaro sąrašą užsienio valstybių, kuriose nėra diplomatinių atstovybių ir konsulinių įstaigų, nurodydama, kuri diplomatinė atstovybė ar konsulinė</text:span><text:span text:style-name="T152"><text:s/>įstaiga gali suteikti konsulinę pagalbą tose užsienio valstybėse esantiems Lietuvos Respublikos piliečiams. Ši informacija yra skelbiama viešai.</text:span></text:p>
      <text:p text:style-name="P153"><text:span text:style-name="T154">3</text:span><text:span text:style-name="T155">. Konsulinę pagalbą teikia visos Lietuvos Respublikos diplomatinės atstovybės, konsulinės įstaigos, išsky</text:span><text:span text:style-name="T156">rus Lietuvos Respublikos diplomatines atstovybes prie tarptautinių organizacijų.</text:span><text:s/></text:p>
      <text:p text:style-name="P157">Papildyta straipsnio dalimi:</text:p>
      <text:p text:style-name="P158"><text:span text:style-name="T159">Nr.<text:s/></text:span><text:a xlink:href="https://www.e-tar.lt/portal/legalAct.html?documentId=TAR.724954787E8D" office:target-frame-name="_top" xlink:show="replace"><text:span text:style-name="T160">X-619</text:span></text:a><text:span text:style-name="T161">, 2006-05-25, Žin., 2006, Nr. 68-2492 (2006-06-17), i.</text:span><text:span text:style-name="T162"><text:s/>k. 1061010ISTA000X-619</text:span></text:p>
      <text:p text:style-name="Normal"/>
      <text:p text:style-name="P163"><text:span text:style-name="T164">5</text:span><text:span text:style-name="T165"><text:s/>straipsnis.<text:s/></text:span><text:span text:style-name="T166">Skiriamieji ženklai</text:span></text:p>
      <text:p text:style-name="P167"><text:span text:style-name="T168">Konsulinė įstaiga turi Lietuvos valstybės vėliavą, Europos Sąjungos vėliavą, konsulinės įstaigos buvimo vietą nurodančią iškabą su Lietuvos valstybės herbu ir antspaudą su Lietuvos valstybė</text:span><text:span text:style-name="T169">s herbu. Konsulinė įstaiga turi teisę savo blankuose naudoti Lietuvos valstybės herbą.</text:span></text:p>
      <text:p text:style-name="Normal"/>
      <text:p text:style-name="P170"><text:span text:style-name="T171">6</text:span><text:span text:style-name="T172"><text:s/>straipsnis.<text:s/></text:span><text:span text:style-name="T173">Konsulinių pareigūnų veiklos viešumas</text:span></text:p>
      <text:p text:style-name="P174"><text:span text:style-name="T175">1</text:span><text:span text:style-name="T176">. Lietuvos Respublikos užsienio reikalų ministerija, nepažeisdama asmens ir visuomenės interesų, apie kon</text:span><text:span text:style-name="T177">sulinių pareigūnų veiklą nuolat informuoja valstybės institucijas ir visuomenę, teikia konsulinę informaciją Lietuvos Respublikos užsienio reikalų ministerijos interneto tinklalapyje, o esant galimybei, – ir per kitas visuomenės informavimo priemones.</text:span></text:p>
      <text:p text:style-name="P178"><text:span text:style-name="T179">2</text:span><text:span text:style-name="T180">. Konsuliniai pareigūnai negali teikti ar viešai skelbti informacijos, kuri yra valstybės,<text:s/></text:span><text:soft-page-break/><text:span text:style-name="T181">tarnybos, komercinė, pramoninė ar banko paslaptis, išskyrus įstatymų nustatytus atvejus. Neskelbiama tarnybinės veiklos metu gauta informacija, kuri pakenktų asmens</text:span><text:span text:style-name="T182"><text:s/>garbei, orumui ar saugumui, fizinių ir juridinių asmenų teisėtiems interesams, sutrukdytų nusikalstamų veikų prevenciją, išaiškinimą arba lemtų jų padarymą.</text:span></text:p>
      <text:p text:style-name="Normal"/>
      <text:p text:style-name="P183"><text:span text:style-name="T184">7</text:span><text:span text:style-name="T185"><text:s/>straipsnis.<text:s/></text:span><text:span text:style-name="T186">Konsulinės įstaigos bendradarbiavimas su kitomis valstybės ir savivaldybių in</text:span><text:span text:style-name="T187">stitucijomis ir įstaigomis</text:span></text:p>
      <text:p text:style-name="P188"><text:span text:style-name="T189">1</text:span><text:span text:style-name="T190">. Konsulinė įstaiga, siekdama įgyvendinti jai pavestas užduotis ir atlikdama konsulines funkcijas, bendradarbiauja su kitomis valstybės ir savivaldybių institucijomis ir įstaigomis. Prireikus konsulinis pareigūnas tarpininka</text:span><text:span text:style-name="T191">uja tarp asmens ir atitinkamos valstybės institucijos.</text:span></text:p>
      <text:p text:style-name="P192"><text:span text:style-name="T193">2</text:span><text:span text:style-name="T194">. Konsulinis pareigūnas negali prisiimti ir atlikti funkcijų, kurios jam nenustatytos įstatymų.</text:span></text:p>
      <text:p text:style-name="P195"><text:span text:style-name="T196">3</text:span><text:span text:style-name="T197">. Valstybės ir savivaldybių institucijos, įstaigos, taip pat organizacijos, kiti viešieji<text:s/></text:span><text:span text:style-name="T198">juridiniai asmenys neatlygintinai teikia konsulinei įstaigai informaciją ir kitus duomenis, įskaitant ir asmens duomenis iš registrų, kurių reikia konsulinėms funkcijoms atlikti.</text:span></text:p>
      <text:p text:style-name="Normal"/>
      <text:p text:style-name="P199"><text:span text:style-name="T200">7</text:span><text:span text:style-name="T201">1</text:span><text:span text:style-name="T202"><text:s/>straipsnis.<text:s/></text:span><text:span text:style-name="T203">Konsulinės įstaigos bendradarbiavimas su išorės paslaug</text:span><text:span text:style-name="T204">ų teikėjais</text:span></text:p>
      <text:p text:style-name="P205"><text:span text:style-name="T206">1</text:span><text:span text:style-name="T207">. Konsulinė įstaiga, siekdama įgyvendinti jai pavestas užduotis ir atlikdama šio statuto III skyriaus antrajame skirsnyje nustatytas konsulines funkcijas, gali bendradarbiauti su išorės paslaugų teikėjais.<text:s/></text:span></text:p>
      <text:p text:style-name="P208"><text:span text:style-name="T209">2</text:span><text:span text:style-name="T210">. Jeigu bendradarbiavimo su išorės paslaugų teikėju nereglamentuoja įstatymai ir Europos Sąjungos teisės aktai, su išorės paslaugų teikėju bendradarbiaujama Lietuvos Respublikos Vyriausybės nustatytais atvejais ir sąlygomis. Šiais atvejais išorės paslaugų<text:s/></text:span><text:span text:style-name="T211">teikėjas pasirenkamas Lietuvos Respublikos užsienio reikalų ministro nustatyta tvarka.<text:s/></text:span></text:p>
      <text:p text:style-name="P212">Papildyta straipsniu:</text:p>
      <text:p text:style-name="P213"><text:span text:style-name="T214">Nr.<text:s/></text:span><text:a xlink:href="https://www.e-tar.lt/portal/legalAct.html?documentId=b83360d0626311e99676cb74c51fe1f4" office:target-frame-name="_top" xlink:show="replace"><text:span text:style-name="T215">XIII-2058</text:span></text:a><text:span text:style-name="T216">, 2019-04-11, paskelbta TAR 2019-</text:span><text:span text:style-name="T217">04-19, i. k. 2019-06501</text:span></text:p>
      <text:p text:style-name="Normal"/>
      <text:p text:style-name="P218"><text:span text:style-name="T219">7</text:span><text:span text:style-name="T220">2</text:span><text:span text:style-name="T221"><text:s/>straipsnis.<text:s/></text:span><text:span text:style-name="T222">Išvažiuojamosios konsulinės misijos</text:span></text:p>
      <text:p text:style-name="P223"><text:span text:style-name="T224">Lietuvos Respublikos užsienio reikalų ministerija organizuoja išvažiuojamąsias konsulines misijas į užsienio valstybes ar jų dalis, kuriose nėra Lietuvos Respublikos diplomat</text:span><text:span text:style-name="T225">inės atstovybės ar konsulinės įstaigos, išskyrus Lietuvos Respublikos konsulines įstaigas, kurioms vadovauja garbės konsulinis pareigūnas. Išvažiuojamosios konsulinės misijos rengiamos konsulinėms funkcijoms atlikti ne konsulinių įstaigų patalpose, kai yra</text:span><text:span text:style-name="T226"><text:s/>didelis konsulinių paslaugų poreikis. Išvažiuojamųjų konsulinių misijų organizavimo ir vykdymo tvarką nustato Lietuvos Respublikos užsienio reikalų ministras.</text:span><text:s/></text:p>
      <text:p text:style-name="P227">Papildyta straipsniu:</text:p>
      <text:p text:style-name="P228"><text:span text:style-name="T229">Nr.<text:s/></text:span><text:a xlink:href="https://www.e-tar.lt/portal/legalAct.html?documentId=b83360d0626311e99676cb74c51fe1f4" office:target-frame-name="_top" xlink:show="replace"><text:span text:style-name="T230">XIII-2058</text:span></text:a><text:span text:style-name="T231">, 2019-04-11, paskelbta TAR 2019-04-19, i. k. 2019-06501</text:span></text:p>
      <text:p text:style-name="Normal"/>
      <text:p text:style-name="P232"><text:span text:style-name="T233">8</text:span><text:span text:style-name="T234"><text:s/>straipsnis.<text:s/></text:span><text:span text:style-name="T235">Asmens duomenų tvarkymas</text:span></text:p>
      <text:p text:style-name="P236"><text:span text:style-name="T237">1</text:span><text:span text:style-name="T238">. Lietuvos Respublikos užsienio reikalų ministerija, diplomatinės atstovybės ir konsulinės įstaigos turi teisę tvarkyti asmens duomenis tiek, kiek reikia konsulinėms funkcijoms atlikti. Asmens duomenys tvarkomi vadovaujantis<text:s/></text:span><text:span text:style-name="T239">2016 m. balandžio 27 d. Europos</text:span><text:span text:style-name="T240"><text:s/>Parlamento ir Tarybos reglamentu (ES) 2016/679 dėl fizinių asmenų apsaugos tvarkant asmens duomenis ir dėl laisvo tokių duomenų judėjimo ir kuriuo panaikinama Direktyva 95/46/EB (Bendrasis duomenų apsaugos reglamentas) (OL 2016 L 119, p. 1) ir Lietuvos Re</text:span><text:span text:style-name="T241">spublikos asmens duomenų teisinės apsaugos įstatymu.</text:span><text:span text:style-name="T242"><text:s/></text:span></text:p>
      <text:p text:style-name="P243">Straipsnio dalies pakeitimai:</text:p>
      <text:p text:style-name="P244"><text:span text:style-name="T245">Nr.<text:s/></text:span><text:a xlink:href="https://www.e-tar.lt/portal/legalAct.html?documentId=b83360d0626311e99676cb74c51fe1f4" office:target-frame-name="_top" xlink:show="replace"><text:span text:style-name="T246">XIII-2058</text:span></text:a><text:span text:style-name="T247">, 2019-04-11, paskelbta TAR 2019-04-19, i. k. 2019-06501</text:span></text:p>
      <text:p text:style-name="Normal"/>
      <text:p text:style-name="P248"><text:span text:style-name="T249">2</text:span><text:span text:style-name="T250">. Asmens prašymu įstatymo nustatyta tvarka diplomatinės atstovybės ir konsulinės įstaigos privalo pateikti jų tvarkomus neįslaptintus duomenis apie jį. Draudžiama šiam asmeniui teikti informaciją apie kitus asmenis, jeigu įstatymai nenustato kitaip.</text:span></text:p>
      <text:p text:style-name="P251"/>
      <text:p text:style-name="P252"><text:span text:style-name="T253">II</text:span><text:span text:style-name="T254"><text:s/>SKYRIUS</text:span></text:p>
      <text:p text:style-name="P255"><text:span text:style-name="T256">KONSULINIO PAREIGŪNO ĮGALIOJIMAI IR ATSAKOMYBĖ</text:span></text:p>
      <text:p text:style-name="Normal"/>
      <text:p text:style-name="P257"><text:span text:style-name="T258">9</text:span><text:span text:style-name="T259"><text:s/>straipsnis.<text:s/></text:span><text:span text:style-name="T260">Konsuliniai pareigūnai</text:span></text:p>
      <text:p text:style-name="P261"><text:span text:style-name="T262">Lietuvos Respublikos konsuliniais pareigūnais gali būti:</text:span></text:p>
      <text:p text:style-name="P263"><text:span text:style-name="T264">1</text:span><text:span text:style-name="T265">) diplomatai, kuriems pavesta atlikti konsulines funkcijas;</text:span><text:s/></text:p>
      <text:p text:style-name="P266">Straipsnio punkto pakeitimai:</text:p>
      <text:p text:style-name="P267"><text:span text:style-name="T268">Nr.<text:s/></text:span><text:a xlink:href="https://www.e-tar.lt/portal/legalAct.html?documentId=b83360d0626311e99676cb74c51fe1f4" office:target-frame-name="_top" xlink:show="replace"><text:span text:style-name="T269">XIII-2058</text:span></text:a><text:span text:style-name="T270">, 2019-04-11, paskelbta TAR 2019-04-19, i. k. 2019-06501</text:span></text:p>
      <text:p text:style-name="Normal"/>
      <text:p text:style-name="P271"><text:span text:style-name="T272">2</text:span><text:span text:style-name="T273">) garbės konsuliniai pareigūnai.</text:span></text:p>
      <text:p text:style-name="Normal"/>
      <text:p text:style-name="P274"><text:span text:style-name="T275">10</text:span><text:span text:style-name="T276"><text:s/>straipsnis.<text:s/></text:span><text:span text:style-name="T277">Konsulinio pareigūno<text:s/></text:span><text:span text:style-name="T278">įgaliojimai</text:span></text:p>
      <text:p text:style-name="P279"><text:span text:style-name="T280">1</text:span><text:span text:style-name="T281">. Lietuvos Respublikos užsienio reikalų ministras, paskirdamas diplomatą dirbti Lietuvos Respublikos diplomatinėje atstovybėje ar konsulinėje įstaigoje, gali pavesti jam atlikti visas arba dalį konsulinių funkcijų. Konsulinę pagalbą teikia</text:span><text:span text:style-name="T282"><text:s/>visi konsuliniai pareigūnai.</text:span></text:p>
      <text:p text:style-name="P283"><text:span text:style-name="T284">2</text:span><text:span text:style-name="T285">.<text:s/></text:span><text:span text:style-name="T286">Diplomatinės atstovybės ar konsulinės įstaigos vadovas yra atsakingas už konsulinių funkcijų atlikimo organizavimą ir priežiūrą. Konsulinių funkcijų atlikimo organizavimo ir priežiūros tvarką nustato Lietuvos Respubliko</text:span><text:span text:style-name="T287">s užsienio reikalų ministras.</text:span></text:p>
      <text:p text:style-name="P288"><text:span text:style-name="T289">3</text:span><text:span text:style-name="T290">. Konsulinis pareigūnas atsako už sprendimus, kuriuos jis pagal savo įgaliojimus atlikdamas konsulines funkcijas priima savarankiškai. Diplomatinės atstovybės ar konsulinės įstaigos vadovas gali pats atlikti konsulines fu</text:span><text:span text:style-name="T291">nkcijas, tokiais atvejais jis veikia kaip konsulinis pareigūnas ir atsako už priimtus sprendimus.</text:span></text:p>
      <text:p text:style-name="P292"><text:span text:style-name="T293">4</text:span><text:span text:style-name="T294">. Konsulinis pareigūnas Lietuvos Respublikos užsienio reikalų ministro nustatyta tvarka gali atsisakyti atlikti konsulines funkcijas, kai kreipiasi asmuo</text:span><text:span text:style-name="T295">, kuris yra apsvaigęs nuo alkoholio, narkotinių, psichotropinių ar kitų psichiką veikiančių medžiagų arba veiksmu, žodžiu ar raštu rodo nepagarbą Lietuvos valstybei ar savo funkcijas atliekančiam konsuliniam pareigūnui.</text:span></text:p>
      <text:p text:style-name="P296"><text:span text:style-name="T297">5</text:span><text:span text:style-name="T298">. Konsulinis pareigūnas veikia<text:s/></text:span><text:span text:style-name="T299">tik įstatymų nustatyta tvarka ir negali veikti kaip asmens, kuris kreipiasi konsulinės pagalbos, gynėjas ar teisinis atstovas.</text:span><text:s/></text:p>
      <text:p text:style-name="P300">Straipsnio pakeitimai:</text:p>
      <text:p text:style-name="P301"><text:span text:style-name="T302">Nr.<text:s/></text:span><text:a xlink:href="https://www.e-tar.lt/portal/legalAct.html?documentId=31d43bf04c7411e8ade598b2394a491d" office:target-frame-name="_top" xlink:show="replace"><text:span text:style-name="T303">X</text:span><text:span text:style-name="T304">III-1116</text:span></text:a><text:span text:style-name="T305">, 2018-04-24, paskelbta TAR 2018-04-30, i. k. 2018-06901</text:span></text:p>
      <text:p text:style-name="Normal"/>
      <text:p text:style-name="P306"><text:span text:style-name="T307">11</text:span><text:span text:style-name="T308"><text:s/>straipsnis.</text:span><text:span text:style-name="T309"><text:s/></text:span><text:span text:style-name="T310">Reikalavimai diplomatui, kuriam pavedama atlikti konsulines funkcijas</text:span></text:p>
      <text:p text:style-name="P311"><text:span text:style-name="T312">1</text:span><text:span text:style-name="T313">. Diplomatas, kuriam pavedama atlikti konsulines funkcijas, turi būti baigęs konsulinių<text:s/></text:span><text:span text:style-name="T314">pareigūnų mokymus ir išlaikęs gebėjimų atlikti visas arba dalį konsulinių funkcijų testą.</text:span></text:p>
      <text:p text:style-name="P315"><text:span text:style-name="T316">2</text:span><text:span text:style-name="T317">. Konsulinių pareigūnų mokymų organizavimo ir gebėjimų atlikti visas arba dalį konsulinių funkcijų patikrinimo tvarką nustato Lietuvos Respublikos užsienio reika</text:span><text:span text:style-name="T318">lų ministras.</text:span></text:p>
      <text:p text:style-name="P319">Straipsnio pakeitimai:</text:p>
      <text:p text:style-name="P320"><text:span text:style-name="T321">Nr.<text:s/></text:span><text:a xlink:href="https://www.e-tar.lt/portal/legalAct.html?documentId=31d43bf04c7411e8ade598b2394a491d" office:target-frame-name="_top" xlink:show="replace"><text:span text:style-name="T322">XIII-1116</text:span></text:a><text:span text:style-name="T323">, 2018-04-24, paskelbta TAR 2018-04-30, i. k. 2018-06901</text:span></text:p>
      <text:p text:style-name="Normal"/>
      <text:p text:style-name="P324"><text:span text:style-name="T325">12</text:span><text:span text:style-name="T326"><text:s/>straipsnis.<text:s/></text:span><text:span text:style-name="T327">Konsulinio pareigūno atsakomy</text:span><text:span text:style-name="T328">bė</text:span></text:p>
      <text:p text:style-name="P329"><text:span text:style-name="T330">1</text:span><text:span text:style-name="T331">. Konsuliniams pareigūnams, išskyrus garbės konsulinius pareigūnus, už tarnybinius nusižengimus, atsižvelgiant į jų pobūdį, padarymo priežastis, nusižengusiojo kaltės dydį, asmenybę, sukeltus padarinius ir kitas aplinkybes, taikomos tarnybinės nuob</text:span><text:span text:style-name="T332">audos Lietuvos Respublikos diplomatinės tarnybos įstatymo nustatyta tvarka.</text:span></text:p>
      <text:p text:style-name="P333"><text:span text:style-name="T334">2</text:span><text:span text:style-name="T335">. Už diplomatinei atstovybei ar konsulinei įstaigai, kitai valstybės institucijai ar asmeniui neteisėtais veiksmais padarytą žalą konsuliniai pareigūnai įstatymų nustatyta tva</text:span><text:span text:style-name="T336">rka traukiami materialinėn atsakomybėn.</text:span></text:p>
      <text:p text:style-name="P337"><text:span text:style-name="T338">3</text:span><text:span text:style-name="T339">. Konsuliniai pareigūnai, atliekantys notarinius veiksmus, draudžiami privalomuoju civilinės atsakomybės draudimu Lietuvos Respublikos užsienio reikalų ministro nustatyta tvarka.</text:span></text:p>
      <text:p text:style-name="Normal"/>
      <text:p text:style-name="P340"><text:span text:style-name="T341">13</text:span><text:span text:style-name="T342"><text:s/>straipsnis.<text:s/></text:span><text:span text:style-name="T343">Garbės kon</text:span><text:span text:style-name="T344">sulinis pareigūnas</text:span></text:p>
      <text:p text:style-name="P345"><text:span text:style-name="T346">1</text:span><text:span text:style-name="T347">. Lietuvos Respublikos garbės konsulinis pareigūnas – Lietuvos Respublikos užsienio<text:s/></text:span><text:soft-page-break/><text:span text:style-name="T348">reikalų ministro terminuotam laikotarpiui paskirtas (išduodant konsulinį patentą) asmuo, kuris, buvimo valstybei sutinkant, atlieka joje konsulines<text:s/></text:span><text:span text:style-name="T349">funkcijas ir vykdo kitas Lietuvos Respublikos užsienio reikalų ministro pavestas užduotis.</text:span></text:p>
      <text:p text:style-name="P350"><text:span text:style-name="T351">2</text:span><text:span text:style-name="T352">. Garbės konsulinis pareigūnas nėra valstybės tarnautojas ir negauna atlyginimo iš Lietuvos valstybės biudžeto.</text:span></text:p>
      <text:p text:style-name="P353"><text:span text:style-name="T354">3</text:span><text:span text:style-name="T355">. Lietuvos Respublikos konsulinių įstaigų,<text:s/></text:span><text:span text:style-name="T356">vadovaujamų garbės konsulinių pareigūnų, steigimo ir uždarymo bei garbės konsulinių pareigūnų skyrimo ir atšaukimo tvarkos aprašas, taip pat Lietuvos Respublikos garbės konsulinių pareigūnų veiklos instrukcija tvirtinami Lietuvos Respublikos užsienio reika</text:span><text:span text:style-name="T357">lų ministro įsakymu.</text:span></text:p>
      <text:p text:style-name="P358"/>
      <text:p text:style-name="P359"><text:span text:style-name="T360">III</text:span><text:span text:style-name="T361"><text:s/>SKYRIUS</text:span></text:p>
      <text:p text:style-name="P362"><text:span text:style-name="T363">KONSULINIO PAREIGŪNO VEIKLA</text:span></text:p>
      <text:p text:style-name="P364"/>
      <text:p text:style-name="P365"><text:span text:style-name="T366">PIRMASIS</text:span><text:span text:style-name="T367"><text:s/>SKIRSNIS</text:span></text:p>
      <text:p text:style-name="P368"><text:span text:style-name="T369">KONSULINĖ PAGALBA</text:span></text:p>
      <text:p text:style-name="Normal"/>
      <text:p text:style-name="P370"><text:span text:style-name="T371">14</text:span><text:span text:style-name="T372"><text:s/>straipsnis.<text:s/></text:span><text:span text:style-name="T373">Pagalba stichinės nelaimės, katastrofos, teroro akto, masinių riaušių, karo ar ginkluoto konflikto atveju</text:span></text:p>
      <text:p text:style-name="P374"><text:span text:style-name="T375">1</text:span><text:span text:style-name="T376">. Stichinės ne</text:span><text:span text:style-name="T377">laimės, katastrofos, teroro akto, masinių riaušių, karo ar ginkluoto konflikto atveju arba tokiai padėčiai gresiant, konsulinis pareigūnas, esant galimybei, palaiko nuolatinį ryšį su nelaimės ištiktu Lietuvos Respublikos piliečiu ir padeda jam susisiekti s</text:span><text:span text:style-name="T378">u sutuoktiniu (sugyventiniu) ar artimaisiais giminaičiais arba su piliečio nurodytu kitu asmeniu Lietuvoje.</text:span></text:p>
      <text:p text:style-name="P379"><text:span text:style-name="T380">2</text:span><text:span text:style-name="T381">. Kilus grėsmei užsienio valstybės teritorijoje esančio Lietuvos Respublikos piliečio gyvybei ar saugumui, konsulinis pareigūnas gali, jeigu Li</text:span><text:span text:style-name="T382">etuvos Respublikos pilietis sutinka, padėti<text:s/></text:span><text:soft-page-break/><text:span text:style-name="T383">organizuojant jo ir jo šeimos narių, kurie nėra Europos Sąjungos valstybės piliečiai, evakavimą iš krizės zonos į artimiausią saugią zoną.</text:span><text:s/></text:p>
      <text:p text:style-name="P384">Straipsnio dalies pakeitimai:</text:p>
      <text:p text:style-name="P385"><text:span text:style-name="T386">Nr.<text:s/></text:span><text:a xlink:href="https://www.e-tar.lt/portal/legalAct.html?documentId=31d43bf04c7411e8ade598b2394a491d" office:target-frame-name="_top" xlink:show="replace"><text:span text:style-name="T387">XIII-1116</text:span></text:a><text:span text:style-name="T388">, 2018-04-24, paskelbta TAR 2018-04-30, i. k. 2018-06901</text:span></text:p>
      <text:p text:style-name="Normal"/>
      <text:p text:style-name="P389"><text:span text:style-name="T390">3</text:span><text:span text:style-name="T391">.<text:s/></text:span><text:span text:style-name="T392">Neteko galios 2019-04-01.</text:span></text:p>
      <text:p text:style-name="P393">Straipsnio dalies pakeitimai:</text:p>
      <text:p text:style-name="P394"><text:span text:style-name="T395">Nr.<text:s/></text:span><text:a xlink:href="https://www.e-tar.lt/portal/legalAct.html?documentId=1c2577104f0c11e9975f9c35aedfe438" office:target-frame-name="_top" xlink:show="replace"><text:span text:style-name="T396">XIII-1992</text:span></text:a><text:span text:style-name="T397">, 2019-03-14, paskelbta TAR 2019-03-25, i. k. 2019-04587</text:span></text:p>
      <text:p text:style-name="Normal"/>
      <text:p text:style-name="P398"><text:span text:style-name="T399">15</text:span><text:span text:style-name="T400"><text:s/>straipsnis.<text:s/></text:span><text:span text:style-name="T401">Pagalba mirties atveju</text:span></text:p>
      <text:p text:style-name="P402"><text:span text:style-name="T403">1</text:span><text:span text:style-name="T404">. Konsulinis pareigūnas arba diplomatinės atstovybės ar konsulinės įstaigos įgaliotas darbuotojas<text:s/></text:span><text:span text:style-name="T405">(toliau – įgaliotas darbuotojas), gavęs informaciją apie Lietuvos Respublikos piliečio mirtį buvimo valstybėje, perduoda šią informaciją Lietuvos Respublikos užsienio reikalų ministerijai ir Policijos departamentui prie Lietuvos Respublikos vidaus reikalų<text:s/></text:span><text:span text:style-name="T406">ministerijos, kad pastarasis praneštų mirusio Lietuvos Respublikos piliečio sutuoktiniui (sugyventiniui) ar artimiesiems giminaičiams. Kai sutuoktinio (sugyventinio) ar artimųjų giminaičių nėra, informacija apie piliečio mirties faktą gali būti teikiama ki</text:span><text:span text:style-name="T407">tiems asmenims.</text:span><text:s/></text:p>
      <text:p text:style-name="P408">Straipsnio dalies pakeitimai:</text:p>
      <text:p text:style-name="P409"><text:span text:style-name="T410">Nr.<text:s/></text:span><text:a xlink:href="https://www.e-tar.lt/portal/legalAct.html?documentId=b83360d0626311e99676cb74c51fe1f4" office:target-frame-name="_top" xlink:show="replace"><text:span text:style-name="T411">XIII-2058</text:span></text:a><text:span text:style-name="T412">, 2019-04-11, paskelbta TAR 2019-04-19, i. k. 2019-06501</text:span></text:p>
      <text:p text:style-name="Normal"/>
      <text:p text:style-name="P413"><text:span text:style-name="T414">2</text:span><text:span text:style-name="T415">. Konsulinis pareigūnas,<text:s/></text:span><text:span text:style-name="T416">vadovaudamasis Lietuvos Respublikos sveikatos apsaugos ir Lietuvos Respublikos užsienio reikalų ministrų nustatyta tvarka, išduoda leidimą mirusiojo palaikus parvežti į Lietuvą, jei Lietuvos Respublikos tarptautinė sutartis nenumato kitaip.</text:span></text:p>
      <text:p text:style-name="P417"><text:span text:style-name="T418">3</text:span><text:span text:style-name="T419">. Jeigu ne</text:span><text:span text:style-name="T420">atsiranda asmenų, kurie prisiima atsakomybę už mirusio Lietuvos Respublikos piliečio laidotuves ar kremavimą arba jo palaikų parvežimą į Lietuvą, konsulinis pareigūnas kreipiasi į kompetentingas buvimo valstybės institucijas dėl mirusio Lietuvos Respubliko</text:span><text:span text:style-name="T421">s piliečio<text:s/></text:span><text:soft-page-break/><text:span text:style-name="T422">laidotuvių arba kremavimo organizavimo pagal buvimo valstybės teisės aktus ir joje taikomą praktiką.</text:span></text:p>
      <text:p text:style-name="P423"><text:span text:style-name="T424">4</text:span><text:span text:style-name="T425">. Konsulinis pareigūnas arba įgaliotas darbuotojas, jei sutuoktinis (sugyventinis) ar artimasis giminaitis arba asmuo, kuris piliečiui gyva</text:span><text:span text:style-name="T426">m esant buvo nurodytas kaip jo atstovas, prašo, padeda gauti informaciją apie mirusio Lietuvos Respublikos piliečio mirties priežastį, jei nėra kitų būdų gauti tokią informaciją pagal buvimo valstybėje galiojančius įstatymus.</text:span><text:s/></text:p>
      <text:p text:style-name="P427">Straipsnio dalies pakeitimai:</text:p>
      <text:p text:style-name="P428"><text:span text:style-name="T429">Nr.<text:s/></text:span><text:a xlink:href="https://www.e-tar.lt/portal/legalAct.html?documentId=b83360d0626311e99676cb74c51fe1f4" office:target-frame-name="_top" xlink:show="replace"><text:span text:style-name="T430">XIII-2058</text:span></text:a><text:span text:style-name="T431">, 2019-04-11, paskelbta TAR 2019-04-19, i. k. 2019-06501</text:span></text:p>
      <text:p text:style-name="Normal"/>
      <text:p text:style-name="P432"><text:span text:style-name="T433">16</text:span><text:span text:style-name="T434"><text:s/>straipsnis.<text:s/></text:span><text:span text:style-name="T435">Pagalba nelaimingo atsitikimo ar ligos atveju</text:span></text:p>
      <text:p text:style-name="P436"><text:span text:style-name="T437">1</text:span><text:span text:style-name="T438">. Konsulinis<text:s/></text:span><text:span text:style-name="T439">pareigūnas arba įgaliotas darbuotojas Lietuvos Respublikos piliečiams nelaimingo atsitikimo ar ligos atveju padeda susisiekti su sutuoktiniu (sugyventiniu) ar artimuoju giminaičiu arba su piliečio nurodytu kitu asmeniu Lietuvoje, gauti medicinos pagalbą ar</text:span><text:span text:style-name="T440">ba grįžti į Lietuvą.</text:span></text:p>
      <text:p text:style-name="P441"><text:span text:style-name="T442">2</text:span><text:span text:style-name="T443">. Konsulinis pareigūnas arba įgaliotas darbuotojas teikia reikiamą informaciją arba padeda ją gauti sužeistam ar sergančiam Lietuvos Respublikos piliečiui, jo sutuoktiniui (sugyventiniui) ar artimajam giminaičiui arba piliečio nur</text:span><text:span text:style-name="T444">odytam kitam asmeniui, organizuojantiems jo parvežimą į Lietuvą.</text:span><text:s/></text:p>
      <text:p text:style-name="P445">Straipsnio pakeitimai:</text:p>
      <text:p text:style-name="P446"><text:span text:style-name="T447">Nr.<text:s/></text:span><text:a xlink:href="https://www.e-tar.lt/portal/legalAct.html?documentId=b83360d0626311e99676cb74c51fe1f4" office:target-frame-name="_top" xlink:show="replace"><text:span text:style-name="T448">XIII-2058</text:span></text:a><text:span text:style-name="T449">, 2019-04-11, paskelbta TAR 2019-04-19, i. k. 2019-065</text:span><text:span text:style-name="T450">01</text:span></text:p>
      <text:p text:style-name="Normal"/>
      <text:p text:style-name="P451"><text:span text:style-name="T452">17</text:span><text:span text:style-name="T453"><text:s/>straipsnis.<text:s/></text:span><text:span text:style-name="T454">Pagalba nusikaltimų aukoms</text:span></text:p>
      <text:p text:style-name="P455"><text:span text:style-name="T456">Konsulinis pareigūnas arba įgaliotas darbuotojas padeda nusikaltimų aukomis tapusiems Lietuvos Respublikos piliečiams gauti medicinos, teisinę pagalbą ir vertėjo paslaugas, taip pat susisiekti su sutuokti</text:span><text:span text:style-name="T457">niu (sugyventiniu) ar artimuoju giminaičiu arba su piliečio nurodytu kitu asmeniu Lietuvoje.</text:span><text:s/></text:p>
      <text:p text:style-name="P458">Straipsnio pakeitimai:</text:p>
      <text:p text:style-name="P459"><text:span text:style-name="T460">Nr.<text:s/></text:span><text:a xlink:href="https://www.e-tar.lt/portal/legalAct.html?documentId=b83360d0626311e99676cb74c51fe1f4" office:target-frame-name="_top" xlink:show="replace"><text:span text:style-name="T461">XIII-2058</text:span></text:a><text:span text:style-name="T462">, 2019-04-11, paskelbta TA</text:span><text:span text:style-name="T463">R 2019-04-19, i. k. 2019-06501</text:span></text:p>
      <text:p text:style-name="Normal"/>
      <text:p text:style-name="P464"><text:span text:style-name="T465">18</text:span><text:span text:style-name="T466"><text:s/>straipsnis.<text:s/></text:span><text:span text:style-name="T467">Pagalba sulaikytiems, atliekantiems bausmę ar įtariamiems padarius nusikaltimą asmenims</text:span></text:p>
      <text:p text:style-name="P468"><text:span text:style-name="T469">1</text:span><text:span text:style-name="T470">. Jei Lietuvos Respublikos pilietis yra sulaikytas arba atlieka bausmę, arba yra įtariamas padaręs nusikalstamą<text:s/></text:span><text:span text:style-name="T471">veiką konsulinėje apygardoje, konsulinis pareigūnas, atsižvelgdamas į buvimo valstybės įstatymus, susisiekia arba prireikus susitinka su šiuo asmeniu jo, jo įgaliotojo atstovo, sutuoktinio (sugyventinio) ar artimųjų giminaičių pagrįstu prašymu.</text:span></text:p>
      <text:p text:style-name="P472"><text:span text:style-name="T473">2</text:span><text:span text:style-name="T474">. Kons</text:span><text:span text:style-name="T475">ulinis pareigūnas Lietuvos Respublikos piliečio prašymu įsitikina, ar jam skirtas gynėjas, suteikta kita vietos įstatymus atitinkanti teisinė pagalba ir skirtas vertėjas, ir prireikus imasi priemonių, kad būtų suteikta tokia teisinė pagalba ir skirtas vert</text:span><text:span text:style-name="T476">ėjas.</text:span></text:p>
      <text:p text:style-name="P477"><text:span text:style-name="T478">3</text:span><text:span text:style-name="T479">. Konsulinis pareigūnas pagal galimybes palaiko ryšius su Lietuvos Respublikos piliečiu, kuriam atimta laisvė, taip pat įsitikina, ar Lietuvos Respublikos piliečio laikymo sąlygos nėra prastesnės už sąlygas, kuriomis laikomi buvimo valstybės pil</text:span><text:span text:style-name="T480">iečiai.</text:span></text:p>
      <text:p text:style-name="Normal"/>
      <text:p text:style-name="P481"><text:span text:style-name="T482">19</text:span><text:span text:style-name="T483"><text:s/>straipsnis.<text:s/></text:span><text:span text:style-name="T484">Pagalba neturintiems visiško veiksnumo asmenims</text:span></text:p>
      <text:p text:style-name="P485"><text:span text:style-name="T486">1</text:span><text:span text:style-name="T487">. Konsulinis pareigūnas padeda kompetentingoms institucijoms Lietuvos Respublikos Vyriausybės nustatyta tvarka organizuoti buvimo valstybėje likusių be globos vaikų, turinči</text:span><text:span text:style-name="T488">ų Lietuvos Respublikos pilietybę arba kurių tėvai ar turimas vienintelis iš tėvų yra Lietuvos Respublikos piliečiai, parvežimą į Lietuvą.</text:span></text:p>
      <text:p text:style-name="P489"><text:span text:style-name="T490">2</text:span><text:span text:style-name="T491">. Konsulinis pareigūnas Lietuvos Respublikos kompetentingos institucijos prašymu padeda nustatyti neteisėtai į bu</text:span><text:span text:style-name="T492">vimo valstybę išvežto ar joje laikomo vaiko, turinčio Lietuvos Respublikos pilietybę, buvimo vietą, jo gyvenimo sąlygas bei padėti organizuojant savanoriškai grąžinamo vaiko parvežimą į Lietuvą, jei Lietuvos Respublikos tarptautinės sutartys nenumato kitai</text:span><text:span text:style-name="T493">p.</text:span></text:p>
      <text:p text:style-name="P494"><text:span text:style-name="T495">3</text:span><text:span text:style-name="T496">. Jei konsulinėje apygardoje gyvenančio neveiksnaus Lietuvos Respublikos piliečio arba Lietuvos Respublikos piliečio, kurio veiksnumas yra apribotas, teisinio atstovo nėra, konsulinis pareigūnas, atsižvelgdamas į buvimo valstybės įstatymus, be<text:s/></text:span><text:span text:style-name="T497">leidimo gina šio asmens teisinius interesus.</text:span></text:p>
      <text:p text:style-name="Normal"/>
      <text:p text:style-name="P498"><text:span text:style-name="T499">20</text:span><text:span text:style-name="T500"><text:s/>straipsnis.<text:s/></text:span><text:span text:style-name="T501">Asmens grįžimo pažymėjimo išdavimas</text:span></text:p>
      <text:p text:style-name="P502"><text:span text:style-name="T503">1</text:span><text:span text:style-name="T504">. Konsulinis pareigūnas asmens grįžimo pažymėjimus išduoda:</text:span></text:p>
      <text:p text:style-name="P505"><text:span text:style-name="T506">1</text:span><text:span text:style-name="T507">) Lietuvos Respublikos piliečiams Lietuvos Respublikos asmens tapatybės kortelės ir p</text:span><text:span text:style-name="T508">aso įstatymo nustatytais atvejais;</text:span></text:p>
      <text:p text:style-name="P509"><text:span text:style-name="T510">2</text:span><text:span text:style-name="T511">) užsienio valstybėje gimusiems nepilnamečiams vaikams, kurių tėvai ar vienas iš tėvų yra Lietuvos Respublikos piliečiai;</text:span></text:p>
      <text:p text:style-name="P512"><text:span text:style-name="T513">3</text:span><text:span text:style-name="T514">) leidimą gyventi Lietuvos Respublikoje turintiems asmenims be pilietybės, kurie būdami u</text:span><text:span text:style-name="T515">žsienio valstybėje prarado kelionės dokumentą, kurių kelionės dokumentas tapo netinkamas naudoti ar pasibaigė jo galiojimo laikas;</text:span></text:p>
      <text:p text:style-name="P516"><text:span text:style-name="T517">4</text:span><text:span text:style-name="T518">) užsieniečiams Lietuvos Respublikos tarptautinių sutarčių nustatytais atvejais.</text:span></text:p>
      <text:p text:style-name="P519"><text:span text:style-name="T520">2</text:span><text:span text:style-name="T521">. Asmens grįžimo pažymėjimai išd</text:span><text:span text:style-name="T522">uodami Lietuvos Respublikos užsienio reikalų ministro nustatyta ir su Lietuvos Respublikos vidaus reikalų ministru suderinta tvarka. Asmens grįžimo pažymėjimo formą nustato Lietuvos Respublikos vidaus reikalų ministras ir Lietuvos Respublikos užsienio reik</text:span><text:span text:style-name="T523">alų ministras.</text:span></text:p>
      <text:p text:style-name="P524">Straipsnio pakeitimai:</text:p>
      <text:p text:style-name="P525"><text:span text:style-name="T526">Nr.<text:s/></text:span><text:a xlink:href="https://www.e-tar.lt/portal/legalAct.html?documentId=TAR.18576CA3FCB8" office:target-frame-name="_top" xlink:show="replace"><text:span text:style-name="T527">XI-467</text:span></text:a><text:span text:style-name="T528">, 2009-11-12, Žin., 2009, Nr. 141-6190 (2009-11-28), i. k. 1091010ISTA00XI-467</text:span></text:p>
      <text:p text:style-name="P529"><text:span text:style-name="T530">Nr.<text:s/></text:span><text:a xlink:href="https://www.e-tar.lt/portal/legalAct.html?documentId=e299f370979a11eb9fecb5ecd3bd711c" office:target-frame-name="_top" xlink:show="replace"><text:span text:style-name="T531">XIV-226</text:span></text:a><text:span text:style-name="T532">, 2021-03-30, paskelbta TAR 2021-04-08, i. k. 2021-07287</text:span></text:p>
      <text:p text:style-name="Normal"/>
      <text:p text:style-name="P533"><text:span text:style-name="T534">21</text:span><text:span text:style-name="T535"><text:s/>straipsnis.<text:s/></text:span><text:span text:style-name="T536">Pagalba Lietuvos Respublikos nacionalinę priklausomybę turintiems laivams ir</text:span><text:span text:style-name="T537"><text:s/>orlaiviams</text:span></text:p>
      <text:p text:style-name="P538"><text:span text:style-name="T539">1</text:span><text:span text:style-name="T540">. Konsulinis pareigūnas privalo imtis priemonių, kad būtų suteikta pagalba jo konsulinėje apygardoje avariją patyrusiam Lietuvos Respublikos nacionalinę priklausomybę turinčiam laivui, jo įgulai ir keleiviams, ir kreiptis pagalbos į kompet</text:span><text:span text:style-name="T541">entingas buvimo valstybės institucijas.</text:span></text:p>
      <text:p text:style-name="P542"><text:span text:style-name="T543">2</text:span><text:span text:style-name="T544">. Konsulinis pareigūnas, gavęs informacijos iš buvimo valstybės kompetentingų institucijų, kad Lietuvos Respublikos nacionalinę priklausomybę turintis laivas yra sulaikytas dėl tarptautinių saugios laivybos reik</text:span><text:span text:style-name="T545">alavimų pažeidimų, praneša apie tai<text:s/></text:span><text:span text:style-name="T546">Lietuvos t</text:span><text:span text:style-name="T547">ransporto saugos administracijai</text:span><text:span text:style-name="T548">.</text:span><text:s/></text:p>
      <text:p text:style-name="P549">Straipsnio dalies pakeitimai:</text:p>
      <text:p text:style-name="P550"><text:span text:style-name="T551">Nr.<text:s/></text:span><text:a xlink:href="https://www.e-tar.lt/portal/legalAct.html?documentId=d12246b0d40c11e7910a89ac20768b0f" office:target-frame-name="_top" xlink:show="replace"><text:span text:style-name="T552">XIII-760</text:span></text:a><text:span text:style-name="T553">, 2017-11-16, paskelbta TAR 2017-11</text:span><text:span text:style-name="T554">-28, i. k. 2017-18812</text:span></text:p>
      <text:p text:style-name="Normal"/>
      <text:p text:style-name="P555"><text:span text:style-name="T556">3</text:span><text:span text:style-name="T557">. Jeigu, konsulinio pareigūno žiniomis, laivo, turinčio Lietuvos Respublikos nacionalinę priklausomybę, įplaukimas į kurį nors uostą yra nesaugus, nepageidautinas arba negalimas, konsulinis pareigūnas privalo apie tai pranešti<text:s/></text:span><text:span text:style-name="T558">L</text:span><text:span text:style-name="T559">ietuvos t</text:span><text:span text:style-name="T560">ransporto saugos administracijai</text:span><text:span text:style-name="T561">, Lietuvos Respublikos užsienio reikalų ministerijai ir, esant galimybei, įspėti apie tai laivo kapitoną.</text:span><text:s/></text:p>
      <text:p text:style-name="P562">Straipsnio dalies pakeitimai:</text:p>
      <text:p text:style-name="P563"><text:span text:style-name="T564">Nr.<text:s/></text:span><text:a xlink:href="https://www.e-tar.lt/portal/legalAct.html?documentId=d12246b0d40c11e7910a89ac20768b0f" office:target-frame-name="_top" xlink:show="replace"><text:span text:style-name="T565">XIII-760</text:span></text:a><text:span text:style-name="T566">, 2017-11-16, paskelbta TAR 2017-11-28, i. k. 2017-18812</text:span></text:p>
      <text:p text:style-name="Normal"/>
      <text:p text:style-name="P567"><text:span text:style-name="T568">4</text:span><text:span text:style-name="T569">. Buvimo valstybės kompetentingų institucijų prašymu ir pritarus Lietuvos Respublikos užs</text:span><text:span text:style-name="T570">ienio reikalų ministerijai, konsulinis pareigūnas duoda sutikimą buvimo valstybei imtis veiksmų prieš Lietuvos Respublikos pilietį, įvykdžiusį nusikaltimą laive, turinčiame Lietuvos Respublikos nacionalinę priklausomybę, jam būnant buvimo valstybės teritor</text:span><text:span text:style-name="T571">inėje jūroje, vidaus vandenyse ar uoste.</text:span></text:p>
      <text:p text:style-name="P572"><text:span text:style-name="T573">5</text:span><text:span text:style-name="T574">. Jeigu laivas įsigyjamas užsienio valstybėje, konsulinis pareigūnas gali išduoti laikiną leidimą, suteikiantį teisę laivui plaukioti su Lietuvos valstybės vėliava. Laikino leidimo laivui plaukioti su Lietuvos<text:s/></text:span><text:span text:style-name="T575">valstybės vėliava išdavimo tvarką nustato Lietuvos Respublikos susisiekimo ministras, suderinęs su Lietuvos Respublikos užsienio reikalų ministru.</text:span></text:p>
      <text:p text:style-name="P576"><text:span text:style-name="T577">6</text:span><text:span text:style-name="T578">. Šio straipsnio nuostatos<text:s/></text:span><text:span text:style-name="T579">mutatis mutandis<text:s/></text:span><text:span text:style-name="T580">taikomos ir Lietuvos Respublikos nacionalinę priklausomybę<text:s/></text:span><text:span text:style-name="T581">turintiems orlaiviams, jei toks taikymas neprieštarauja Lietuvos Respublikos tarptautinių sutarčių nuostatoms.</text:span></text:p>
      <text:p text:style-name="Normal"/>
      <text:p text:style-name="P582"><text:span text:style-name="T583">22</text:span><text:span text:style-name="T584"><text:s/>straipsnis.<text:s/></text:span><text:span text:style-name="T585">Valstybės materialinė pagalba</text:span></text:p>
      <text:p text:style-name="P586"><text:span text:style-name="T587">1</text:span><text:span text:style-name="T588">. Kai užsienio valstybėje esantis Lietuvos Respublikos pilietis pateko į nelaimę, nukent</text:span><text:span text:style-name="T589">ėjo dėl nelaimingo atsitikimo, įvykdytos nusikalstamos veikos ar kito teisės pažeidimo ir neturi galimybių gauti pagalbos iš kitų šaltinių, jam gali būti suteikta valstybės materialinė pagalba, kuri skiriama Lietuvos Respublikos piliečiui suteiktos būtinos</text:span><text:span text:style-name="T590">ios medicinos pagalbos, jo grįžimo į Lietuvos Respubliką ir būtinoms iki grįžimo į Lietuvos Respubliką pragyvenimo išlaidoms padengti.</text:span></text:p>
      <text:p text:style-name="P591"><text:span text:style-name="T592">2</text:span><text:span text:style-name="T593">. Valstybės materialine pagalba taip pat laikoma</text:span><text:span text:style-name="T594"><text:s/>kitos Europos Sąjungos valstybės Lietuvos Respublikos piliečiui, ka</text:span><text:span text:style-name="T595">ip neatstovaujamam Europos Sąjungos piliečiui, suteiktos konsulinės pagalbos išlaidos, kurias turėtų padengti tos Europos Sąjungos valstybės piliečiai esant toms pačioms sąlygoms, atlygintos šio statuto 22</text:span><text:span text:style-name="T596">1<text:s/></text:span><text:span text:style-name="T597">straipsnyje nurodytomis valstybės lėšomis.</text:span></text:p>
      <text:p text:style-name="P598"><text:span text:style-name="T599">3</text:span><text:span text:style-name="T600">.</text:span><text:span text:style-name="T601"><text:s/>Valstybės materialinė pagalba yra grąžintina.<text:s/></text:span><text:span text:style-name="T602">Jeigu per 3 mėnesius nuo sprendimo suteikti valstybės materialinę pagalbą priėmimo ar nuo<text:s/></text:span><text:span text:style-name="T603">Lietuvos Respublikos piliečiui, kaip neatstovaujamam Europos Sąjungos piliečiui, suteiktos konsulinės pagalbos išlaidų<text:s/></text:span><text:span text:style-name="T604">kitai<text:s/></text:span><text:span text:style-name="T605">Europos Sąjungos valstybei atlyginimo</text:span><text:span text:style-name="T606"><text:s/>Lietuvos Respublikos piliečiui suteikta valstybės materialinė pagalba nėra grąžinta, Lietuvos Respublikos užsienio reikalų ministras priima sprendimą dėl Lietuvos Respublikos piliečiui suteiktos valstybės materia</text:span><text:span text:style-name="T607">linės pagalbos išieškojimo. Lietuvos Respublikos užsienio reikalų ministro sprendimas yra vykdomasis dokumentas, vykdomas Lietuvos Respublikos civilinio proceso kodekso nustatyta tvarka.</text:span></text:p>
      <text:p text:style-name="P608"><text:span text:style-name="T609">4</text:span><text:span text:style-name="T610">. Valstybės materialinės pagalbos Lietuvos Respublikos piliečiam</text:span><text:span text:style-name="T611">s, nukentėjusiems užsienio valstybėse, teikimo ir grąžinimo tvarką nustato Lietuvos Respublikos užsienio reikalų ministras.</text:span><text:s/></text:p>
      <text:p text:style-name="P612">Straipsnio pakeitimai:</text:p>
      <text:p text:style-name="P613"><text:span text:style-name="T614">Nr.<text:s/></text:span><text:a xlink:href="https://www.e-tar.lt/portal/legalAct.html?documentId=63144c50052d11e588da8908dfa91cac" office:target-frame-name="_top" xlink:show="replace"><text:span text:style-name="T615">XII-</text:span><text:span text:style-name="T616">1702</text:span></text:a><text:span text:style-name="T617">, 2015-05-14, paskelbta TAR 2015-05-28, i. k. 2015-08222</text:span></text:p>
      <text:p text:style-name="P618"><text:span text:style-name="T619">Nr.<text:s/></text:span><text:a xlink:href="https://www.e-tar.lt/portal/legalAct.html?documentId=31d43bf04c7411e8ade598b2394a491d" office:target-frame-name="_top" xlink:show="replace"><text:span text:style-name="T620">XIII-1116</text:span></text:a><text:span text:style-name="T621">, 2018-04-24, paskelbta TAR 2018-04-30, i. k. 2018-06901</text:span></text:p>
      <text:p text:style-name="Normal"/>
      <text:p text:style-name="P622"><text:span text:style-name="T623">22</text:span><text:span text:style-name="T624">1</text:span><text:span text:style-name="T625"><text:s/>straipsnis.<text:s/></text:span><text:span text:style-name="T626">Konsul</text:span><text:span text:style-name="T627">inės pagalbos išlaidų atlyginimas Europos Sąjungos valstybei</text:span></text:p>
      <text:p text:style-name="P628"><text:span text:style-name="T629">Gavus Europos Sąjungos valstybės prašymą atlyginti Lietuvos Respublikos piliečiui, kaip neatstovaujamam Europos Sąjungos piliečiui, suteiktos konsulinės pagalbos išlaidas, kurias turėtų padengt</text:span><text:span text:style-name="T630">i tos Europos Sąjungos valstybės piliečiai esant toms pačioms sąlygoms, jos Europos Sąjungos valstybei Lietuvos Respublikos užsienio reikalų ministro nustatyta tvarka ne vėliau kaip per 12 mėnesių atlyginamos iš Lietuvos Respublikos užsienio reikalų minist</text:span><text:span text:style-name="T631">erijai Lietuvos Respublikos valstybės biudžete numatytų asignavimų.</text:span><text:s/></text:p>
      <text:p text:style-name="P632">Papildyta straipsniu:</text:p>
      <text:p text:style-name="P633"><text:span text:style-name="T634">Nr.<text:s/></text:span><text:a xlink:href="https://www.e-tar.lt/portal/legalAct.html?documentId=31d43bf04c7411e8ade598b2394a491d" office:target-frame-name="_top" xlink:show="replace"><text:span text:style-name="T635">XIII-1116</text:span></text:a><text:span text:style-name="T636">, 2018-04-24, paskelbta TAR 2018-04-30, i. k. 2018-0</text:span><text:span text:style-name="T637">6901</text:span></text:p>
      <text:p text:style-name="Normal"/>
      <text:p text:style-name="P638"><text:span text:style-name="T639">ANTRASIS</text:span><text:span text:style-name="T640"><text:s/>SKIRSNIS</text:span></text:p>
      <text:p text:style-name="P641"><text:span text:style-name="T642">KITOS KONSULINĖS FUNKCIJOS</text:span></text:p>
      <text:p text:style-name="P643"/>
      <text:p text:style-name="P644"><text:span text:style-name="T645">23</text:span><text:span text:style-name="T646"><text:s/>straipsnis.<text:s/></text:span><text:span text:style-name="T647">Vizų ir joms prilyginamų dokumentų išdavimas</text:span></text:p>
      <text:p text:style-name="P648"><text:span text:style-name="T649">1</text:span><text:span text:style-name="T650">. Konsulinis pareigūnas arba įgaliotas darbuotojas priima prašymus išduoti vizas ar joms prilyginamus dokumentus. Konsulinis pareigūnas teisės aktų nustatytomis sąlygomis ir tvarka<text:s/></text:span><text:span text:style-name="T651">prašymus nagrinėja</text:span><text:span text:style-name="T652"><text:s/>ir priima sprendimus dėl jų.</text:span><text:s/></text:p>
      <text:p text:style-name="P653">Straipsnio dalies pakeitimai:</text:p>
      <text:p text:style-name="P654"><text:span text:style-name="T655">Nr.<text:s/></text:span><text:a xlink:href="https://www.e-tar.lt/portal/legalAct.html?documentId=b83360d0626311e99676cb74c51fe1f4" office:target-frame-name="_top" xlink:show="replace"><text:span text:style-name="T656">XIII-2058</text:span></text:a><text:span text:style-name="T657">, 2019-04-11, paskelbta TAR 2019-04-19, i. k. 2019-06501</text:span></text:p>
      <text:p text:style-name="Normal"/>
      <text:p text:style-name="P658"><text:span text:style-name="T659">2</text:span><text:span text:style-name="T660">. Konsulinis pareigūnas yra atsakingas už vizų ar joms prilyginamų dokumentų i</text:span><text:span text:style-name="T661">šdavimo teisėtumą, o jo sprendimas atsisakyti išduoti vizą ar jai prilyginamą dokumentą negali būti skundžiamas administracine tvarka.</text:span></text:p>
      <text:p text:style-name="Normal"/>
      <text:p text:style-name="P662"><text:span text:style-name="T663">24 straipsnis.</text:span><text:span text:style-name="T664"><text:s/>Neteko galios nuo 2012-12-29</text:span></text:p>
      <text:p text:style-name="P665">Straipsnio naikinimas:</text:p>
      <text:p text:style-name="P666"><text:span text:style-name="T667">Nr.<text:s/></text:span><text:a xlink:href="https://www.e-tar.lt/portal/legalAct.html?documentId=TAR.7B70D9667078" office:target-frame-name="_top" xlink:show="replace"><text:span text:style-name="T668">XII-75</text:span></text:a><text:span text:style-name="T669">, 2012-12-20, Žin. 2012, Nr. 154-7923 (2012-12-29), i. k. 1121010ISTA00XII-75</text:span></text:p>
      <text:p text:style-name="Normal"/>
      <text:p text:style-name="P670"><text:span text:style-name="T671">25</text:span><text:span text:style-name="T672"><text:s/>straipsnis. Pasų ir asmens tapatybės kortelių išdavimas, keitimas ir pilietybės klausimai</text:span></text:p>
      <text:p text:style-name="P673"><text:span text:style-name="T674">1</text:span><text:span text:style-name="T675">. Konsulinis pareigūnas arba įgaliotas darbuotojas Lietuvos Respublikos pilietybės įstatymo ir kitų teisės aktų nustatyta tvarka priima asmenų prašymus dėl Lietuv</text:span><text:span text:style-name="T676">os Respublikos pilietybės ir dėl lietuvių kilmę ar teisę atkurti Lietuvos Respublikos pilietybę patvirtinančių dokumentų išdavimo ir perduoda juos bei susijusius dokumentus Lietuvos Respublikos vidaus reikalų ministrui ar Migracijos departamentui prie Liet</text:span><text:span text:style-name="T677">uvos Respublikos vidaus reikalų ministerijos (toliau – Migracijos departamentas).</text:span></text:p>
      <text:p text:style-name="P678"><text:span text:style-name="T679">2</text:span><text:span text:style-name="T680">. Konsulinis pareigūnas arba įgaliotas darbuotojas Lietuvos Respublikos vidaus reikalų ministro ir Lietuvos Respublikos užsienio reikalų ministro nustatyta tvarka priima</text:span><text:span text:style-name="T681"><text:s/>Lietuvos Respublikos piliečių prašymus ir kitus reikalingus dokumentus dėl paso ar asmens tapatybės kortelės išdavimo ar keitimo. Jeigu prašyme išduoti (pakeisti) pasą ar asmens tapatybės kortelę nurodyti Lietuvos Respublikos piliečio duomenys, kurie įraš</text:span><text:span text:style-name="T682">omi į pasą ar asmens tapatybės kortelę, sutampa su duomenimis, esančiais Lietuvos Respublikos gyventojų registro duomenų bazėje, ir abejonių dėl Lietuvos Respublikos piliečio duomenų ir tapatybės nekyla, – konsulinis pareigūnas išduoda arba keičia pasą ar<text:s/></text:span><text:span text:style-name="T683">asmens tapatybės kortelę.</text:span><text:span text:style-name="T684"><text:s/></text:span><text:span text:style-name="T685">Kitu atveju pasą ar asmens tapatybės kortelę konsulinis pareigūnas išduoda arba keičia tik po konsultacijų su Migracijos departamentu Lietuvos Respublikos vidaus reikalų ministro ir Lietuvos Respublikos užsienio reikalų ministro n</text:span><text:span text:style-name="T686">ustatyta tvarka.<text:s/></text:span></text:p>
      <text:p text:style-name="P687"><text:span text:style-name="T688">3</text:span><text:span text:style-name="T689">. Konsulinis pareigūnas arba įgaliotas darbuotojas, gavęs asmens tapatybę ir pilietybę patvirtinančius dokumentus ar lietuvių kilmę ar teisę atkurti Lietuvos Respublikos pilietybę patvirtinančius dokumentus, Lietuvos Respublikos teis</text:span><text:span text:style-name="T690">ės aktų nustatyta tvarka įteikia juos jų prašiusiam asmeniui ar jo įgaliotam atstovui.</text:span></text:p>
      <text:p text:style-name="P691"><text:span text:style-name="T692">4</text:span><text:span text:style-name="T693">. Konsulinis pareigūnas arba įgaliotas darbuotojas Lietuvos Respublikos teisės aktų nustatyta tvarka priima iš Lietuvos Respublikos piliečių pranešimus apie prarast</text:span><text:span text:style-name="T694">us asmens tapatybę ir pilietybę patvirtinančius dokumentus, šiuos dokumentus paskelbia negaliojančiais arba Lietuvos Respublikos piliečių pranešimus apie prarastus asmens tapatybę ir pilietybę patvirtinančius dokumentus perduoda apskrities vyriausiajam pol</text:span><text:span text:style-name="T695">icijos komisariatui arba Migracijos departamentui.<text:s/></text:span></text:p>
      <text:p text:style-name="P696"><text:span text:style-name="T697">5</text:span><text:span text:style-name="T698">. Konsulinis pareigūnas arba įgaliotas darbuotojas Lietuvos Respublikos įstatymų nustatytais atvejais paima iš Lietuvos Respublikos piliečių negaliojančius asmens tapatybę ir pilietybę patvirtinančiu</text:span><text:span text:style-name="T699">s dokumentus ir Lietuvos Respublikos teisės aktų nustatyta tvarka perduoda juos Migracijos departamentui.</text:span><text:s/></text:p>
      <text:p text:style-name="P700">Straipsnio pakeitimai:</text:p>
      <text:p text:style-name="P701"><text:span text:style-name="T702">Nr.<text:s/></text:span><text:a xlink:href="https://www.e-tar.lt/portal/legalAct.html?documentId=TAR.18576CA3FCB8" office:target-frame-name="_top" xlink:show="replace"><text:span text:style-name="T703">XI-467</text:span></text:a><text:span text:style-name="T704">, 2009-11-12, Žin., 2009, Nr. 14</text:span><text:span text:style-name="T705">1-6190 (2009-11-28), i. k. 1091010ISTA00XI-467</text:span></text:p>
      <text:p text:style-name="P706"><text:span text:style-name="T707">Nr.<text:s/></text:span><text:a xlink:href="https://www.e-tar.lt/portal/legalAct.html?documentId=b83360d0626311e99676cb74c51fe1f4" office:target-frame-name="_top" xlink:show="replace"><text:span text:style-name="T708">XIII-2058</text:span></text:a><text:span text:style-name="T709">, 2019-04-11, paskelbta TAR 2019-04-19, i. k. 2019-06501</text:span></text:p>
      <text:p text:style-name="P710"><text:span text:style-name="T711">Nr.<text:s/></text:span><text:a xlink:href="https://www.e-tar.lt/portal/legalAct.html?documentId=fd8a3b90626311e99676cb74c51fe1f4" office:target-frame-name="_top" xlink:show="replace"><text:span text:style-name="T712">XIII-2059</text:span></text:a><text:span text:style-name="T713">, 2019-04-11, paskelbta TAR 2019-04-19, i. k. 2019-06502</text:span></text:p>
      <text:p text:style-name="Normal"/>
      <text:p text:style-name="P714"><text:span text:style-name="T715">25</text:span><text:span text:style-name="T716">1</text:span><text:span text:style-name="T717"><text:s/>straipsnis.<text:s/></text:span><text:span text:style-name="T718">Laikino kelionės dokumento išdavimas</text:span><text:span text:style-name="T719"><text:s/></text:span></text:p>
      <text:p text:style-name="P720"><text:span text:style-name="T721">Konsulinis pareigūnas<text:s/></text:span><text:span text:style-name="T722">Lietuvos Respublikos asmens tapatybės kortelės</text:span><text:span text:style-name="T723"><text:s/>ir paso įstatymo nustatytais atvejais</text:span><text:span text:style-name="T724"><text:s/></text:span><text:span text:style-name="T725">Lietuvos Respublikos</text:span><text:span text:style-name="T726"><text:s/></text:span><text:span text:style-name="T727">piliečio</text:span><text:span text:style-name="T728"><text:s/>prašymu Lietuvos Respublikos užsienio reikalų ministro nustatyta ir<text:s/></text:span><text:span text:style-name="T729">su Lietuvos Respublikos vidaus reikalų ministru suderinta</text:span><text:span text:style-name="T730"><text:s/>tvarka išduoda laikiną kelionės dokumentą – laikiną pasą, kur</text:span><text:span text:style-name="T731">is galioja ne ilgiau kaip vienus metus.<text:s/></text:span><text:span text:style-name="T732">Laikino paso</text:span><text:span text:style-name="T733"><text:s/></text:span><text:span text:style-name="T734">formą nustato Lietuvos Respublikos vidaus reikalų ministras ir Lietuvos Respublikos užsienio reikalų ministras.</text:span></text:p>
      <text:p text:style-name="P735">Straipsnio pakeitimai:</text:p>
      <text:p text:style-name="P736"><text:span text:style-name="T737">Nr.<text:s/></text:span><text:a xlink:href="https://www.e-tar.lt/portal/legalAct.html?documentId=e299f370979a11eb9fecb5ecd3bd711c" office:target-frame-name="_top" xlink:show="replace"><text:span text:style-name="T738">XIV-226</text:span></text:a><text:span text:style-name="T739">, 2021-03-30, paskelbta TAR 2021-04-08, i. k. 2021-07287</text:span></text:p>
      <text:p text:style-name="Normal"/>
      <text:p text:style-name="P740"><text:span text:style-name="T741">26 straipsnis. Prašymo išduoti leidimą gyventi perdavimas</text:span></text:p>
      <text:p text:style-name="P742"><text:span text:style-name="T743">Konsulinis pareigūnas arba įgaliotas darbuotojas priima asmens prašymą išduoti leidimą gyventi<text:s/></text:span><text:span text:style-name="T744">Lietuvos Respublikoje ir jį perduoda Migracijos departamentui.<text:s/></text:span></text:p>
      <text:p text:style-name="P745">Straipsnio pakeitimai:</text:p>
      <text:p text:style-name="P746"><text:span text:style-name="T747">Nr.<text:s/></text:span><text:a xlink:href="https://www.e-tar.lt/portal/legalAct.html?documentId=b83360d0626311e99676cb74c51fe1f4" office:target-frame-name="_top" xlink:show="replace"><text:span text:style-name="T748">XIII-2058</text:span></text:a><text:span text:style-name="T749">, 2019-04-11, paskelbta TAR 2019-04-19, i. k. 2019-06501</text:span></text:p>
      <text:p text:style-name="P750"><text:span text:style-name="T751">Nr.<text:s/></text:span><text:a xlink:href="https://www.e-tar.lt/portal/legalAct.html?documentId=fd8a3b90626311e99676cb74c51fe1f4" office:target-frame-name="_top" xlink:show="replace"><text:span text:style-name="T752">XIII-2059</text:span></text:a><text:span text:style-name="T753">, 2019-04-11, paskelbta TAR 2019-04-19, i. k. 2019-06502</text:span></text:p>
      <text:p text:style-name="Normal"/>
      <text:p text:style-name="P754"><text:span text:style-name="T755">27</text:span><text:span text:style-name="T756"><text:s/>straipsnis.<text:s/></text:span><text:span text:style-name="T757">Lietuvos Respublikos piliečių konsulinė registracija</text:span></text:p>
      <text:p text:style-name="P758"><text:span text:style-name="T759">1</text:span><text:span text:style-name="T760">.<text:s/></text:span><text:span text:style-name="T761">Konsulinis pareigūnas arba įgaliotas darbuotojas užsienio valstybėje gyvenančio Lietuvos Respublikos piliečio, kuris kreipiasi dėl konsulinių funkcijų atlikimo, duomenis įrašo į Konsulinių procedūrų valdymo informacinę sistemą. Į Konsulinių procedūrų valdy</text:span><text:span text:style-name="T762">mo informacinę sistemą duomenys įrašomi ir užsienio valstybėje gyvenančio Lietuvos Respublikos piliečio prašymu. Šie duomenys naudojami tik konsulinei pagalbai šio statuto 14 straipsnyje nurodytais atvejais teikti, o įrašant duomenis Lietuvos Respublikos p</text:span><text:span text:style-name="T763">iliečio prašymu, – jo nurodytais su konsulinių funkcijų vykdymu susijusiais tikslais.</text:span></text:p>
      <text:p text:style-name="P764">Straipsnio dalies pakeitimai:</text:p>
      <text:p text:style-name="P765"><text:span text:style-name="T766">Nr.<text:s/></text:span><text:a xlink:href="https://www.e-tar.lt/portal/legalAct.html?documentId=31d43bf04c7411e8ade598b2394a491d" office:target-frame-name="_top" xlink:show="replace"><text:span text:style-name="T767">XIII-1116</text:span></text:a><text:span text:style-name="T768">, 2018-04-24, paskelbta TAR 2</text:span><text:span text:style-name="T769">018-04-30, i. k. 2018-06901</text:span></text:p>
      <text:p text:style-name="P770"><text:span text:style-name="T771">Nr.<text:s/></text:span><text:a xlink:href="https://www.e-tar.lt/portal/legalAct.html?documentId=b83360d0626311e99676cb74c51fe1f4" office:target-frame-name="_top" xlink:show="replace"><text:span text:style-name="T772">XIII-2058</text:span></text:a><text:span text:style-name="T773">, 2019-04-11, paskelbta TAR 2019-04-19, i. k. 2019-06501</text:span></text:p>
      <text:p text:style-name="Normal"/>
      <text:p text:style-name="P774"><text:span text:style-name="T775">2</text:span><text:span text:style-name="T776">. Registracijos tvarką ir prašymų registruoti formas n</text:span><text:span text:style-name="T777">ustato Lietuvos Respublikos užsienio reikalų ministras.</text:span></text:p>
      <text:p text:style-name="Normal"/>
      <text:p text:style-name="P778"><text:span text:style-name="T779">28</text:span><text:span text:style-name="T780"><text:s/>straipsnis.<text:s/></text:span><text:span text:style-name="T781">Gyvenamosios vietos deklaracijų priėmimas ir gyvenamosios vietos deklaravimo duomenų tvarkymas</text:span></text:p>
      <text:p text:style-name="P782"><text:span text:style-name="T783">Konsulinis pareigūnas arba įgaliotas darbuotojas priima gyvenamosios vietos<text:s/></text:span><text:span text:style-name="T784">deklaracijas iš užsienio valstybėje gyvenančių asmenų ir tvarko šių asmenų gyvenamosios vietos deklaravimo duomenis Lietuvos Respublikos gyvenamosios vietos deklaravimo įstatymo ir kitų teisės aktų nustatyta tvarka.</text:span><text:s/></text:p>
      <text:p text:style-name="P785">Straipsnio pakeitimai:</text:p>
      <text:p text:style-name="P786"><text:span text:style-name="T787">Nr.<text:s/></text:span><text:a xlink:href="https://www.e-tar.lt/portal/legalAct.html?documentId=TAR.18576CA3FCB8" office:target-frame-name="_top" xlink:show="replace"><text:span text:style-name="T788">XI-467</text:span></text:a><text:span text:style-name="T789">, 2009-11-12, Žin., 2009, Nr. 141-6190 (2009-11-28), i. k. 1091010ISTA00XI-467</text:span></text:p>
      <text:p text:style-name="P790"><text:span text:style-name="T791">Nr.<text:s/></text:span><text:a xlink:href="https://www.e-tar.lt/portal/legalAct.html?documentId=b83360d0626311e99676cb74c51fe1f4" office:target-frame-name="_top" xlink:show="replace"><text:span text:style-name="T792">XIII-2058</text:span></text:a><text:span text:style-name="T793">, 2019-04-11, paskelbta TAR 2019-04-19, i. k. 2019-06501</text:span></text:p>
      <text:p text:style-name="Normal"/>
      <text:p text:style-name="P794"><text:span text:style-name="T795">29 straipsnis.</text:span><text:span text:style-name="T796"><text:s/>Neteko galios nuo 2012-12-29</text:span></text:p>
      <text:p text:style-name="P797">Straipsnio naikinimas:</text:p>
      <text:p text:style-name="P798"><text:span text:style-name="T799">Nr.<text:s/></text:span><text:a xlink:href="https://www.e-tar.lt/portal/legalAct.html?documentId=TAR.7B70D9667078" office:target-frame-name="_top" xlink:show="replace"><text:span text:style-name="T800">XII-75</text:span></text:a><text:span text:style-name="T801">, 2012-12-20, Žin. 2012,<text:s/></text:span><text:span text:style-name="T802">Nr. 154-7923 (2012-12-29), i. k. 1121010ISTA00XII-75</text:span></text:p>
      <text:p text:style-name="Normal"/>
      <text:p text:style-name="P803"><text:span text:style-name="T804">30</text:span><text:span text:style-name="T805"><text:s/>straipsnis.<text:s/></text:span><text:span text:style-name="T806">Dokumentų legalizavimas ir tvirtinimas pažyma<text:s/></text:span><text:span text:style-name="T807">(Apostille)</text:span></text:p>
      <text:p text:style-name="P808"><text:span text:style-name="T809">1</text:span><text:span text:style-name="T810">. Nustatytos formos legalizavimo įrašu konsulinis pareigūnas patvirtina legalizuojamame dokumente esantį parašą,<text:s/></text:span><text:span text:style-name="T811">pasirašiusio asmens pareigas ir antspaudą. Dokumento legalizavimas nepatvirtina dokumento turinio tikrumo.</text:span></text:p>
      <text:p text:style-name="P812"><text:span text:style-name="T813">2</text:span><text:span text:style-name="T814">. Dokumentai tvirtinami pažyma<text:s/></text:span><text:span text:style-name="T815">(Apostille)<text:s/></text:span><text:span text:style-name="T816">vadovaujantis 1961 m. spalio 5 d. Hagos konvencija dėl užsienio valstybėse išduotų dokumentų legaliza</text:span><text:span text:style-name="T817">vimo panaikinimo.</text:span></text:p>
      <text:p text:style-name="P818"><text:span text:style-name="T819">3</text:span><text:span text:style-name="T820">. Dokumentų legalizavimo ar tvirtinimo pažyma<text:s/></text:span><text:span text:style-name="T821">(Apostille)<text:s/></text:span><text:span text:style-name="T822">nereikalaujama, kai pagal Lietuvos Respublikos tarptautines sutartis ar Europos Sąjungos teisės aktus dokumentas yra atleistas nuo legalizavimo ar tvirtinimo pažyma<text:s/></text:span><text:span text:style-name="T823">(Apostille)</text:span><text:span text:style-name="T824">. Dokumentų legalizavimo nereikalaujama, kai dokumentai yra sudaryti ar (ir) išduoti Lietuvos Respublikoje reziduojančių užsienio valstybių diplomatinių atstovybių ar konsulinių įstaigų.</text:span><text:s/></text:p>
      <text:p text:style-name="P825">Straipsnio dalies pakeitimai:</text:p>
      <text:p text:style-name="P826"><text:span text:style-name="T827">Nr.<text:s/></text:span><text:a xlink:href="https://www.e-tar.lt/portal/legalAct.html?documentId=TAR.18576CA3FCB8" office:target-frame-name="_top" xlink:show="replace"><text:span text:style-name="T828">XI-467</text:span></text:a><text:span text:style-name="T829">, 2009-11-12, Žin., 2009, Nr. 141-6190 (2009-11-28), i. k. 1091010ISTA00XI-467</text:span></text:p>
      <text:p text:style-name="Normal"/>
      <text:p text:style-name="P830"><text:span text:style-name="T831">4</text:span><text:span text:style-name="T832">. Dokumentų legalizavimo ir tvirtinimo pažyma<text:s/></text:span><text:span text:style-name="T833">(Apostille)<text:s/></text:span><text:span text:style-name="T834">tvarką nustato Lietuvos Respublikos Vyriausybė.</text:span></text:p>
      <text:p text:style-name="Normal"/>
      <text:p text:style-name="P835"><text:span text:style-name="T836">31</text:span><text:span text:style-name="T837"><text:s/>straipsnis.<text:s/></text:span><text:span text:style-name="T838">Civilinės būklės aktų registravimas<text:s/></text:span></text:p>
      <text:p text:style-name="P839"><text:span text:style-name="T840">1</text:span><text:span text:style-name="T841">. Konsulinis pareigūnas turi teisę registruoti Lietuvos Respublikos piliečių gimimą, santuoką ir mirtį</text:span><text:span text:style-name="T842"><text:s/></text:span><text:span text:style-name="T843">Lietuvos Respublikos civilinės būklės aktų registravimo įstatymo nustatyta tvarka.</text:span></text:p>
      <text:p text:style-name="P844"><text:span text:style-name="T845">2</text:span><text:span text:style-name="T846">.</text:span><text:span text:style-name="T847"><text:s/>Konsulinis pareigūnas arba įgaliotas darbuotojas priima nuolat užsienio valstybėje gyvenančių Lietuvos Respublikos piliečių prašymus pakeisti vardą ir pavardę, ištaisyti, pakeisti, papildyti ar anuliuoti civilinės būklės aktų įrašus, atkurti neišlikusius<text:s/></text:span><text:span text:style-name="T848">civilinės būklės aktų įrašus ir perduoda juos Lietuvos Respublikos civilinės metrikacijos įstaigoms.</text:span><text:s/></text:p>
      <text:p text:style-name="P849">Straipsnio dalies pakeitimai:</text:p>
      <text:p text:style-name="P850"><text:span text:style-name="T851">Nr.<text:s/></text:span><text:a xlink:href="https://www.e-tar.lt/portal/legalAct.html?documentId=b83360d0626311e99676cb74c51fe1f4" office:target-frame-name="_top" xlink:show="replace"><text:span text:style-name="T852">XIII-2058</text:span></text:a><text:span text:style-name="T853">, 2019-04-11,</text:span><text:span text:style-name="T854"><text:s/>paskelbta TAR 2019-04-19, i. k. 2019-06501</text:span></text:p>
      <text:p text:style-name="Normal"/>
      <text:p text:style-name="P855">Straipsnio pakeitimai:</text:p>
      <text:p text:style-name="P856"><text:span text:style-name="T857">Nr.<text:s/></text:span><text:a xlink:href="https://www.e-tar.lt/portal/legalAct.html?documentId=153be020a00e11e58fd1fc0b9bba68a7" office:target-frame-name="_top" xlink:show="replace"><text:span text:style-name="T858">XII-2117</text:span></text:a><text:span text:style-name="T859">, 2015-12-03, paskelbta TAR 2015-12-14, i. k. 2015-19706</text:span></text:p>
      <text:p text:style-name="Normal"/>
      <text:p text:style-name="P860"><text:span text:style-name="T861">32</text:span><text:span text:style-name="T862"><text:s/>straipsnis.</text:span><text:span text:style-name="T863"><text:s/></text:span><text:span text:style-name="T864">Konsulinių pareigūnų atliekami notariniai veiksmai</text:span></text:p>
      <text:p text:style-name="P865"><text:span text:style-name="T866">1</text:span><text:span text:style-name="T867">. Konsuliniai pareigūnai, vadovaudamiesi Lietuvos Respublikos teisės aktais, atlieka Lietuvos Respublikos notariato įstatymo numatytus notarinius veiksmus Lietuvos Respublikos piliečiams, esantiems u</text:span><text:span text:style-name="T868">žsienio valstybėje.</text:span><text:s/></text:p>
      <text:p text:style-name="P869">Straipsnio dalies pakeitimai:</text:p>
      <text:p text:style-name="P870"><text:span text:style-name="T871">Nr.<text:s/></text:span><text:a xlink:href="https://www.e-tar.lt/portal/legalAct.html?documentId=TAR.18576CA3FCB8" office:target-frame-name="_top" xlink:show="replace"><text:span text:style-name="T872">XI-467</text:span></text:a><text:span text:style-name="T873">, 2009-11-12, Žin., 2009, Nr. 141-6190 (2009-11-28), i. k. 1091010ISTA00XI-467</text:span></text:p>
      <text:p text:style-name="Normal"/>
      <text:p text:style-name="P874"><text:span text:style-name="T875">2</text:span><text:span text:style-name="T876">. Notariniai veiksmai<text:s/></text:span><text:span text:style-name="T877">atliekami diplomatinėje atstovybėje ar konsulinėje įstaigoje. Atlikti notarinius veiksmus ne diplomatinės atstovybės ar konsulinės įstaigos patalpose galima tik tada, kai suinteresuotas asmuo dėl svarbios priežasties (dėl ligos, neįgalumo ar kitais Lietuvo</text:span><text:span text:style-name="T878">s Respublikos teisingumo ministro ir Lietuvos Respublikos užsienio reikalų ministro nustatytais atvejais) negali atvykti į diplomatinę atstovybę ar konsulinę įstaigą ir iškviečia konsulinį pareigūną į namus, medicinos pagalbos ar kitą įstaigą, kai atliekan</text:span><text:span text:style-name="T879">t notarinį veiksmą dalyvauja daugiau kaip dešimt asmenų arba kai notarinis veiksmas atliekamas iškilmingoje aplinkoje.</text:span></text:p>
      <text:p text:style-name="P880"><text:span text:style-name="T881">3</text:span><text:span text:style-name="T882">. Notarinių veiksmų atlikimo diplomatinėse atstovybėse ir konsulinėse įstaigose tvarką tvirtina, registrų notariniams veiksmams regi</text:span><text:span text:style-name="T883">struoti, notarinių liudijimų, tvirtinamųjų įrašų sandoriuose ir liudijamuosiuose dokumentuose formas nustato Lietuvos Respublikos teisingumo ir Lietuvos Respublikos užsienio reikalų ministrai.</text:span></text:p>
      <text:p text:style-name="P884"><text:span text:style-name="T885">4</text:span><text:span text:style-name="T886">. Notarų rūmai prireikus teikia konsuliniams pareigūnams i</text:span><text:span text:style-name="T887">nformaciją, susijusią su notarinių veiksmų atlikimu.</text:span></text:p>
      <text:p text:style-name="P888"><text:span text:style-name="T889">5</text:span><text:span text:style-name="T890">. Konsulinis pareigūnas privalo atsisakyti atlikti notarinius veiksmus, jeigu:<text:s/></text:span></text:p>
      <text:p text:style-name="P891"><text:span text:style-name="T892">1</text:span><text:span text:style-name="T893">) įstatymų nustatytais atvejais notarinį veiksmą turi atlikti notaras;</text:span></text:p>
      <text:p text:style-name="P894"><text:span text:style-name="T895">2</text:span><text:span text:style-name="T896">) pateiktas notariškai tvirtinti<text:s/></text:span><text:span text:style-name="T897">sandoris neatitinka teisės aktų reikalavimų arba sudaromas turint žinomai priešingą visuomenės interesams tikslą;</text:span></text:p>
      <text:p text:style-name="P898"><text:span text:style-name="T899">3</text:span><text:span text:style-name="T900">) sandoris sudaromas per atstovą, kurio įgaliojimai sudaryti sandorį nėra tinkamai įforminti arba kuris sudaro sandorį viršydamas jam sut</text:span><text:span text:style-name="T901">eiktus įgaliojimus;</text:span></text:p>
      <text:p text:style-name="P902"><text:span text:style-name="T903">4</text:span><text:span text:style-name="T904">) asmenys nepateikė visų reikalingų dokumentų sandoriui sudaryti;</text:span></text:p>
      <text:p text:style-name="P905"><text:span text:style-name="T906">5</text:span><text:span text:style-name="T907">) dėl notarinių veiksmų atlikimo kreipėsi neveiksnus asmuo, taip pat asmuo, kuris yra tokios būsenos, kad negali suprasti savo veiksmų reikšmės (apsvaigęs nuo a</text:span><text:span text:style-name="T908">lkoholio, narkotinių, psichotropinių ar kitų psichiką veikiančių medžiagų);</text:span></text:p>
      <text:p text:style-name="P909"><text:span text:style-name="T910">6</text:span><text:span text:style-name="T911">) dėl sandorio patvirtinimo kreipėsi ribotai veiksnus asmuo, neturintis tėvų, įtėvių ar rūpintojo sutikimo;</text:span></text:p>
      <text:p text:style-name="P912"><text:span text:style-name="T913">7</text:span><text:span text:style-name="T914">) jei asmuo nesutinka konsuliniam pareigūnui sumokėti nustatyt</text:span><text:span text:style-name="T915">o konsulinio mokesčio už notarinio veiksmo atlikimą;</text:span></text:p>
      <text:p text:style-name="P916"><text:span text:style-name="T917">8</text:span><text:span text:style-name="T918">) jei fizinis asmuo neturi asmens tapatybę patvirtinančio dokumento;</text:span></text:p>
      <text:p text:style-name="P919"><text:span text:style-name="T920">9</text:span><text:span text:style-name="T921">) kitais atvejais, kai notarinio veiksmo atlikimas prieštarauja teisės aktams ar neatitinka jų reikalavimų.</text:span></text:p>
      <text:p text:style-name="P922"><text:span text:style-name="T923">6.</text:span><text:span text:style-name="T924"><text:s/>Neteko ga</text:span><text:span text:style-name="T925">lios nuo 2011-01-01</text:span></text:p>
      <text:p text:style-name="P926">Straipsnio dalies naikinimas:</text:p>
      <text:p text:style-name="P927"><text:span text:style-name="T928">Nr.<text:s/></text:span><text:a xlink:href="https://www.e-tar.lt/portal/legalAct.html?documentId=TAR.8A021FF804C8" office:target-frame-name="_top" xlink:show="replace"><text:span text:style-name="T929">XI-1034</text:span></text:a><text:span text:style-name="T930">, 2010-09-23, Žin. 2010, Nr. 126-6459 (2010-10-26), i. k. 1101010ISTA0XI-1034</text:span></text:p>
      <text:p text:style-name="Normal"/>
      <text:p text:style-name="P931"><text:span text:style-name="T932">33</text:span><text:span text:style-name="T933"><text:s/>straipsnis.<text:s/></text:span><text:span text:style-name="T934">Konsulinių<text:s/></text:span><text:span text:style-name="T935">pažymų išdavimas</text:span></text:p>
      <text:p text:style-name="P936"><text:span text:style-name="T937">1</text:span><text:span text:style-name="T938">. Konsulinis pareigūnas arba įgaliotas darbuotojas priima asmenų prašymus dėl konsulinių pažymų išdavimo. Konsulinis pareigūnas išduoda konsulines pažymas apie jam pateiktais faktais pagrįstas aplinkybes.</text:span><text:s/></text:p>
      <text:p text:style-name="P939">Straipsnio dalies pakeitimai:</text:p>
      <text:p text:style-name="P940"><text:span text:style-name="T941">Nr.<text:s/></text:span><text:a xlink:href="https://www.e-tar.lt/portal/legalAct.html?documentId=b83360d0626311e99676cb74c51fe1f4" office:target-frame-name="_top" xlink:show="replace"><text:span text:style-name="T942">XIII-2058</text:span></text:a><text:span text:style-name="T943">, 2019-04-11, paskelbta TAR 2019-04-19, i. k. 2019-06501</text:span></text:p>
      <text:p text:style-name="Normal"/>
      <text:p text:style-name="P944"><text:span text:style-name="T945">2</text:span><text:span text:style-name="T946">. Konsulinio pareigūno išduodamų konsulinių pažymų sąrašą ir jų išdavimo tvarką<text:s/></text:span><text:span text:style-name="T947">nustato Lietuvos Respublikos užsienio reikalų ministras.</text:span></text:p>
      <text:p text:style-name="Normal"/>
      <text:p text:style-name="P948"><text:span text:style-name="T949">34</text:span><text:span text:style-name="T950"><text:s/>straipsnis.<text:s/></text:span><text:span text:style-name="T951">Teisinės pagalbos prašymų vykdymas</text:span></text:p>
      <text:p text:style-name="P952"><text:span text:style-name="T953">Konsulinis pareigūnas, gavęs Lietuvos Respublikos teismo prašymą dėl teisinės pagalbos, Lietuvos Respublikos teisės aktų nustatyta tvarka ir</text:span><text:span text:style-name="T954"><text:s/>atsižvelgdamas į buvimo valstybės teisės aktus, priimančiojoje valstybėje gyvenančiam Lietuvos Respublikos piliečiui įteikia procesinius dokumentus ar jo atžvilgiu atlieka kitus proceso veiksmus, jei Lietuvos Respublikos tarptautinės sutartys ar Europos S</text:span><text:span text:style-name="T955">ąjungos teisės aktai nenustato kitaip.</text:span></text:p>
      <text:p text:style-name="Normal"/>
      <text:p text:style-name="P956"><text:span text:style-name="T957">35</text:span><text:span text:style-name="T958"><text:s/>straipsnis.<text:s/></text:span><text:span text:style-name="T959">Dokumentų perdavimas</text:span></text:p>
      <text:p text:style-name="P960"><text:span text:style-name="T961">1</text:span><text:span text:style-name="T962">. Konsulinis pareigūnas arba įgaliotas darbuotojas Lietuvos Respublikos piliečio prašymu gali kreiptis į kompetentingas Lietuvos Respublikos ar buvimo valstybės instituc</text:span><text:span text:style-name="T963">ijas dėl dokumentų gavimo, jeigu Lietuvos Respublikos tarptautinės sutartys arba kiti teisės aktai nenustato kitaip.</text:span><text:s/></text:p>
      <text:p text:style-name="P964">Straipsnio dalies pakeitimai:</text:p>
      <text:p text:style-name="P965"><text:span text:style-name="T966">Nr.<text:s/></text:span><text:a xlink:href="https://www.e-tar.lt/portal/legalAct.html?documentId=b83360d0626311e99676cb74c51fe1f4" office:target-frame-name="_top" xlink:show="replace"><text:span text:style-name="T967">XIII-2058</text:span></text:a><text:span text:style-name="T968">, 2019-04-11, paskelbta TAR 2019-04-19, i. k. 2019-06501</text:span></text:p>
      <text:p text:style-name="Normal"/>
      <text:p text:style-name="P969"><text:span text:style-name="T970">2</text:span><text:span text:style-name="T971">. Dokumentų pareikalavimo, gavimo ir perdavimo Lietuvos Respublikos piliečiams tvarką ir prašymų formą nustato Lietuvos Respublikos užsienio reikalų ministras, jei Lietuvos Respublikos</text:span><text:span text:style-name="T972"><text:s/>tarptautinės sutartys nenustato kitaip.</text:span></text:p>
      <text:p text:style-name="Normal"/>
      <text:p text:style-name="P973"><text:span text:style-name="T974">36</text:span><text:span text:style-name="T975"><text:s/>straipsnis.<text:s/></text:span><text:span text:style-name="T976">Dokumentų dėl pensijos skyrimo ir (ar) mokėjimo priėmimas ir perdavimas</text:span></text:p>
      <text:p text:style-name="P977"><text:span text:style-name="T978">1</text:span><text:span text:style-name="T979">. Konsulinis pareigūnas arba įgaliotas darbuotojas Lietuvos Respublikos užsienio reikalų ministro ir Lietuvos Respub</text:span><text:span text:style-name="T980">likos socialinės apsaugos ir darbo ministro nustatyta tvarka priima asmenų prašymus ir kitus dokumentus, būtinus pensijai skirti ir (ar) mokėti, ir perduoda juos kompetentingoms Lietuvos Respublikos valstybės ar savivaldybių institucijoms ar įstaigoms.</text:span><text:s/></text:p>
      <text:p text:style-name="P981">Straipsnio dalies pakeitimai:</text:p>
      <text:p text:style-name="P982"><text:span text:style-name="T983">Nr.<text:s/></text:span><text:a xlink:href="https://www.e-tar.lt/portal/legalAct.html?documentId=b83360d0626311e99676cb74c51fe1f4" office:target-frame-name="_top" xlink:show="replace"><text:span text:style-name="T984">XIII-2058</text:span></text:a><text:span text:style-name="T985">, 2019-04-11, paskelbta TAR 2019-04-19, i. k. 2019-06501</text:span></text:p>
      <text:p text:style-name="Normal"/>
      <text:p text:style-name="P986"><text:span text:style-name="T987">2</text:span><text:span text:style-name="T988">. Asmens prašymas ir kiti dokumentai, būtini pensijai<text:s/></text:span><text:span text:style-name="T989">skirti, yra nepriimami, jei pagal Lietuvos Respublikos tarptautines sutartis ar Europos Sąjungos teisės aktus dokumentai turi būti pateikiami per atitinkamų valstybių kompetentingas įstaigas.</text:span></text:p>
      <text:p text:style-name="Normal"/>
      <text:p text:style-name="P990"><text:span text:style-name="T991">37</text:span><text:span text:style-name="T992"><text:s/>straipsnis.<text:s/></text:span><text:span text:style-name="T993">Dokumentų dėl leidimo ginklui įvežti (išve</text:span><text:span text:style-name="T994">žti) gavimo priėmimas ir perdavimas</text:span></text:p>
      <text:p text:style-name="P995"><text:span text:style-name="T996">Konsulinis pareigūnas arba įgaliotas darbuotojas gali priimti asmens prašymus ir kitus dokumentus, kurie patvirtina ginklo įvežimo tikslą ir kurių pagal galiojančius teisės aktus reikia leidimui B, C ar D kategorijos g</text:span><text:span text:style-name="T997">inklui įvežti į Lietuvos Respubliką (išvežti iš Lietuvos Respublikos) gauti, ir juos perduoda Policijos departamentui prie Lietuvos Respublikos vidaus reikalų ministerijos.</text:span><text:s/></text:p>
      <text:p text:style-name="P998">Straipsnio pakeitimai:</text:p>
      <text:p text:style-name="P999"><text:span text:style-name="T1000">Nr.<text:s/></text:span><text:a xlink:href="https://www.e-tar.lt/portal/legalAct.html?documentId=b83360d0626311e99676cb74c51fe1f4" office:target-frame-name="_top" xlink:show="replace"><text:span text:style-name="T1001">XIII-2058</text:span></text:a><text:span text:style-name="T1002">, 2019-04-11, paskelbta TAR 2019-04-19, i. k. 2019-06501</text:span></text:p>
      <text:p text:style-name="Normal"/>
      <text:p text:style-name="P1003"><text:span text:style-name="T1004">38</text:span><text:span text:style-name="T1005"><text:s/>straipsnis.<text:s/></text:span><text:span text:style-name="T1006">Lietuvos Respublikos piliečių interesų apsauga palikimo užsienio valstybėje atsiradimo atveju</text:span></text:p>
      <text:p text:style-name="P1007"><text:span text:style-name="T1008">1</text:span><text:span text:style-name="T1009">. Jeigu užsienio valstybės</text:span><text:span text:style-name="T1010"><text:s/>institucija praneša arba konsulinis pareigūnas kitaip sužino apie konsulinėje apygardoje esantį turtą, kurį Lietuvos Respublikos pilietis gali turėti teisę paveldėti, jis apie tai informuoja jam nurodytą ar žinomą įpėdinį.</text:span><text:s/></text:p>
      <text:p text:style-name="P1011">Straipsnio dalies pakeitimai:</text:p>
      <text:p text:style-name="P1012"><text:span text:style-name="T1013">N</text:span><text:span text:style-name="T1014">r.<text:s/></text:span><text:a xlink:href="https://www.e-tar.lt/portal/legalAct.html?documentId=31d43bf04c7411e8ade598b2394a491d" office:target-frame-name="_top" xlink:show="replace"><text:span text:style-name="T1015">XIII-1116</text:span></text:a><text:span text:style-name="T1016">, 2018-04-24, paskelbta TAR 2018-04-30, i. k. 2018-06901</text:span></text:p>
      <text:p text:style-name="Normal"/>
      <text:p text:style-name="P1017"><text:span text:style-name="T1018">2</text:span><text:span text:style-name="T1019">. Prireikus konsulinis pareigūnas gali padėti Lietuvos Respublikos piliečiams, pave</text:span><text:span text:style-name="T1020">ldėjusiems turtą užsienio valstybėje, susirasti palikimo administratorių.</text:span></text:p>
      <text:p text:style-name="Normal"/>
      <text:p text:style-name="P1021"><text:span text:style-name="T1022">39</text:span><text:span text:style-name="T1023"><text:s/>straipsnis.<text:s/></text:span><text:span text:style-name="T1024">Pinigų, brangenybių, vertybinių popierių ir dokumentų saugojimas</text:span></text:p>
      <text:p text:style-name="P1025"><text:span text:style-name="T1026">1</text:span><text:span text:style-name="T1027">. Konsulinis pareigūnas gali priimti saugoti pinigus, brangenybes, vertybinius popierius<text:s/></text:span><text:span text:style-name="T1028">ir dokumentus, priklausančius Lietuvos Respublikos piliečiams.</text:span></text:p>
      <text:p text:style-name="P1029"><text:span text:style-name="T1030">2</text:span><text:span text:style-name="T1031">. Pinigų, brangenybių, vertybinių popierių ir dokumentų saugojimo tvarką nustato Lietuvos Respublikos užsienio reikalų ministras, suderinęs su Lietuvos Respublikos teisingumo ministru.</text:span></text:p>
      <text:p text:style-name="Normal"/>
      <text:p text:style-name="P1032"><text:span text:style-name="T1033">40</text:span><text:span text:style-name="T1034"><text:s/>straipsnis.<text:s/></text:span><text:span text:style-name="T1035">Informavimas apie pavojingus susirgimus</text:span></text:p>
      <text:p text:style-name="P1036"><text:span text:style-name="T1037">Konsulinis pareigūnas, gavęs informaciją apie jo konsulinėje apygardoje prasidėjusius karantininius susirgimus, epidemijos, epifitijos ar epizootijos grėsmę ar atvejus, praneša Lietuvos Respublik</text:span><text:span text:style-name="T1038">os užsienio reikalų ministerijai, kad ši praneštų kompetentingoms Lietuvos Respublikos institucijoms.</text:span></text:p>
      <text:p text:style-name="Normal"/>
      <text:p text:style-name="P1039"><text:span text:style-name="T1040">IV</text:span><text:span text:style-name="T1041"><text:s/>SKYRIUS</text:span></text:p>
      <text:p text:style-name="P1042"><text:span text:style-name="T1043">konsulinės pagalbos</text:span><text:span text:style-name="T1044"><text:s/>TEIKIMAS NEATSTOVAUJAMIEMS EUROPOS SĄJUNGOS PILIEČIAMS</text:span></text:p>
      <text:p text:style-name="P1045"/>
      <text:p text:style-name="P1046"><text:span text:style-name="T1047">41</text:span><text:span text:style-name="T1048"><text:s/>straipsnis.</text:span><text:span text:style-name="T1049"><text:s/></text:span><text:span text:style-name="T1050">Konsulinės pagalbos teikimo<text:s/></text:span><text:span text:style-name="T1051">neatstovaujamiems Europos Sąjungos piliečiams sąlygos</text:span></text:p>
      <text:p text:style-name="P1052"><text:span text:style-name="T1053">1</text:span><text:span text:style-name="T1054">.</text:span><text:span text:style-name="T1055"><text:s/></text:span><text:span text:style-name="T1056">Lietuvos Respublikos diplomatinės atstovybės ar konsulinės įstaigos konsulinę pagalbą neatstovaujamiems Europos Sąjungos piliečiams teikia tomis pačiomis sąlygomis kaip ir Lietuvos Respublikos pi</text:span><text:span text:style-name="T1057">liečiams. Konsulinė pagalba kartu su neatstovaujamu Europos Sąjungos piliečiu esantiems jo šeimos nariams, kurie nėra Europos Sąjungos valstybės piliečiai, teikiama tokiu pačiu mastu ir tomis pačiomis sąlygomis, kaip ir Lietuvos Respublikos piliečių šeimos</text:span><text:span text:style-name="T1058"><text:s/>nariams, kurie nėra Europos Sąjungos valstybės piliečiai.</text:span></text:p>
      <text:p text:style-name="P1059"><text:span text:style-name="T1060">2</text:span><text:span text:style-name="T1061">. Neatstovaujami Europos Sąjungos piliečiai, norintys gauti konsulinę pagalbą, turi įrodyti, kad jie yra Europos Sąjungos valstybių piliečiai, pateikdami savo pasą ar asmens tapatybės kortelę.</text:span><text:span text:style-name="T1062"><text:s/></text:span><text:span text:style-name="T1063">Jei šie dokumentai negali būti pateikti, pilietybė gali būti įrodoma bet kuriomis kitomis priemonėmis, Lietuvos Respublikos diplomatinėms atstovybėms ar konsulinėms įstaigoms tikrinant pateiktus duomenis Europos Sąjungos valstybės, kurios pilietis pareišk</text:span><text:span text:style-name="T1064">ėjas tvirtina esąs, institucijose arba diplomatinėse atstovybėse ar konsulinėse įstaigose. Kartu su neatstovaujamu Europos Sąjungos piliečiu esančių jo šeimos narių, kurie nėra Europos Sąjungos valstybės piliečiai, tapatybė ir šeimos ryšiai gali būti įrodo</text:span><text:span text:style-name="T1065">mi bet kuriomis priemonėmis, taip pat ir Lietuvos Respublikos diplomatinėms atstovybėms ar konsulinėms įstaigoms tikrinant pateiktus duomenis neatstovaujamo Europos Sąjungos piliečio valstybės institucijose arba diplomatinėse atstovybėse ar konsulinėse įst</text:span><text:span text:style-name="T1066">aigose.</text:span></text:p>
      <text:p text:style-name="P1067"><text:span text:style-name="T1068">3</text:span><text:span text:style-name="T1069">. Lietuvos Respublikos diplomatinės atstovybės ar konsulinės įstaigos, prieš teikdamos konsulinę pagalbą neatstovaujamiems Europos Sąjungos piliečiams, konsultuojasi su jų pilietybės valstybe, išskyrus ypatingos skubos atvejus.<text:s/></text:span></text:p>
      <text:p text:style-name="P1070"><text:span text:style-name="T1071">4</text:span><text:span text:style-name="T1072">.<text:s/></text:span><text:span text:style-name="T1073">Konsulinė pagalba neatstovaujamam Europos Sąjungos piliečiui neteikiama, jeigu neatstovaujamo Europos Sąjungos piliečio pilietybės valstybė kreipiasi dėl jo konsulinės pagalbos prašymo ar bylos perdavimo ir patvirtina, kad konsulinę pagalbą neatstovaujamam</text:span><text:span text:style-name="T1074"><text:s/>Europos Sąjungos piliečiui teikia pati.</text:span></text:p>
      <text:p text:style-name="P1075"><text:span text:style-name="T1076">5</text:span><text:span text:style-name="T1077">. Neatstovaujami Europos Sąjungos piliečiai privalo pateikti Lietuvos Respublikos diplomatinėms atstovybėms ar konsulinėms įstaigoms Lietuvos Respublikos užsienio reikalų ministro nustatytos formos įsipareigoji</text:span><text:span text:style-name="T1078">mą atlyginti Lietuvos Respublikos jiems suteiktos konsulinės pagalbos išlaidas, kurias turėtų padengti Lietuvos Respublikos piliečiai esant toms pačioms sąlygoms.</text:span></text:p>
      <text:p text:style-name="P1079"/>
      <text:p text:style-name="P1080"><text:span text:style-name="T1081">42</text:span><text:span text:style-name="T1082"><text:s/>straipsnis.<text:s/></text:span><text:span text:style-name="T1083">Konsulinės pagalbos teikimo neatstovaujamiems Europos Sąjungos piliečia</text:span><text:span text:style-name="T1084">ms tvarka</text:span></text:p>
      <text:p text:style-name="P1085"><text:span text:style-name="T1086">1</text:span><text:span text:style-name="T1087">. Konsulinės pagalbos teikimo neatstovaujamiems Europos Sąjungos piliečiams tvarką nustato Lietuvos Respublikos užsienio reikalų ministras.</text:span></text:p>
      <text:p text:style-name="P1088"><text:span text:style-name="T1089">2</text:span><text:span text:style-name="T1090">.<text:s/></text:span><text:span text:style-name="T1091">Lietuvos Respublikos diplomatinės atstovybės ar konsulinės įstaigos, Lietuvos Respublikos užsi</text:span><text:span text:style-name="T1092">enio reikalų ministerijai pritarus, savo konsulinėje apygardoje gali sudaryti susitarimus su kitų Europos Sąjungos valstybių diplomatinėmis atstovybėmis ar konsulinėmis įstaigomis dėl funkcijų teikiant konsulinę pagalbą neatstovaujamiems Europos Sąjungos p</text:span><text:span text:style-name="T1093">iliečiams pasiskirstymo.</text:span></text:p>
      <text:p text:style-name="P1094"><text:span text:style-name="T1095">3</text:span><text:span text:style-name="T1096">. Dėl Lietuvos Respublikos garbės konsulinio pareigūno galimybės suteikti konsulinę pagalbą neatstovaujamiems Europos Sąjungos piliečiams ir tokios pagalbos apimties kiekvienu konkrečiu atveju sprendžia Lietuvos Respublikos už</text:span><text:span text:style-name="T1097">sienio reikalų ministerija, įvertindama susidariusią situaciją, konsultuodamasi su Lietuvos Respublikos garbės konsuliniu pareigūnu ir atsižvelgdama į jo galimybes tokią pagalbą suteikti.</text:span></text:p>
      <text:p text:style-name="P1098">Skyriaus pakeitimai:</text:p>
      <text:p text:style-name="P1099"><text:span text:style-name="T1100">Nr.<text:s/></text:span><text:a xlink:href="https://www.e-tar.lt/portal/legalAct.html?documentId=31d43bf04c7411e8ade598b2394a491d" office:target-frame-name="_top" xlink:show="replace"><text:span text:style-name="T1101">XIII-1116</text:span></text:a><text:span text:style-name="T1102">, 2018-04-24, paskelbta TAR 2018-04-30, i. k. 2018-06901</text:span></text:p>
      <text:p text:style-name="Normal"/>
      <text:p text:style-name="P1103"/>
      <text:p text:style-name="P1104"/>
      <text:p text:style-name="P1105">Skelbiu šį Lietuvos Respublikos Seimo priimtą įstatymą.</text:p>
      <text:p text:style-name="P1106"/>
      <text:p text:style-name="P1107"/>
      <text:p text:style-name="P1108"/>
      <text:p text:style-name="P1109">RESPUBLIKOS PREZIDENTAS<text:tab/>ALGIRDAS BRAZAUSKAS</text:p>
      <text:p text:style-name="P1110"/>
      <text:p text:style-name="P1111"/>
      <text:p text:style-name="Normal"/>
      <text:p text:style-name="P1112">Lietuvos Respublikos</text:p>
      <text:p text:style-name="P1118">konsulinio statuto</text:p>
      <text:p text:style-name="P1119">priedas</text:p>
      <text:p text:style-name="P1120"/>
      <text:p text:style-name="P1121"><text:span text:style-name="T1122">ĮGYVENDINAMI<text:s/></text:span><text:span text:style-name="T1123">EUROPOS<text:s/></text:span><text:span text:style-name="T1124">SĄJUNGOS<text:s/></text:span><text:span text:style-name="T1125">TEISĖS AKTAI</text:span></text:p>
      <text:p text:style-name="Normal"/>
      <text:p text:style-name="P1126"><text:span text:style-name="T1127">1</text:span><text:span text:style-name="T1128">. 2015 m.<text:s/></text:span><text:span text:style-name="T1129">balandžio 20 d. Tarybos direktyva (ES) 2015/637 dėl koordinavimo ir bendradarbiavimo priemonių, skirtų neatstovaujamų Sąjungos piliečių konsulinei apsaugai trečiosiose šalyse palengvinti ir kuria panaikinamas Sprendimas 95/553/EB (OL 2015 L 106, p. 1).</text:span><text:s/></text:p>
      <text:p text:style-name="P1130">Punkto pakeitimai:</text:p>
      <text:p text:style-name="P1131"><text:span text:style-name="T1132">Nr.<text:s/></text:span><text:a xlink:href="https://www.e-tar.lt/portal/legalAct.html?documentId=31d43bf04c7411e8ade598b2394a491d" office:target-frame-name="_top" xlink:show="replace"><text:span text:style-name="T1133">XIII-1116</text:span></text:a><text:span text:style-name="T1134">, 2018-04-24, paskelbta TAR 2018-04-30, i. k. 2018-06901</text:span></text:p>
      <text:p text:style-name="Normal"/>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 Seimas, Įstatymas</text:span></text:p>
      <text:p text:style-name="P1144"><text:span text:style-name="T1145">Nr.<text:s/></text:span><text:a xlink:href="https://www.e-tar.lt/portal/legalAct.html?documentId=TAR.0DD11A3C27C4" office:target-frame-name="_top" xlink:show="replace"><text:span text:style-name="T1146">VIII-554</text:span></text:a><text:span text:style-name="T1147">, 1997-12-09, Žin., 1997, Nr. 116-2955 (1997-12-19), i. k. 0971010ISTAVIII-554</text:span></text:p>
      <text:p text:style-name="P1148"><text:span text:style-name="T1149">Lietuvos Respublikos konsulinio statuto 27 straipsnio papildymo įstatymas</text:span></text:p>
      <text:p text:style-name="P1150"/>
      <text:p text:style-name="P1151"><text:span text:style-name="T1152">2.</text:span></text:p>
      <text:p text:style-name="P1153"><text:span text:style-name="T1154">Lietuvos<text:s/></text:span><text:span text:style-name="T1155">Respublikos Seimas, Įstatymas</text:span></text:p>
      <text:p text:style-name="P1156"><text:span text:style-name="T1157">Nr.<text:s/></text:span><text:a xlink:href="https://www.e-tar.lt/portal/legalAct.html?documentId=TAR.E15302DCC2B8" office:target-frame-name="_top" xlink:show="replace"><text:span text:style-name="T1158">IX-355</text:span></text:a><text:span text:style-name="T1159">, 2001-06-05, Žin., 2001, Nr. 52-1814 (2001-06-20), i. k. 1011010ISTA00IX-355</text:span></text:p>
      <text:p text:style-name="P1160"><text:span text:style-name="T1161">Lietuvos Respublikos konsulinio statuto 51 straipsnio pa</text:span><text:span text:style-name="T1162">pildymo ir pakeitimo įstatymas</text:span></text:p>
      <text:p text:style-name="P1163"/>
      <text:p text:style-name="P1164"><text:span text:style-name="T1165">3.</text:span></text:p>
      <text:p text:style-name="P1166"><text:span text:style-name="T1167">Lietuvos Respublikos Seimas, Įstatymas</text:span></text:p>
      <text:p text:style-name="P1168"><text:span text:style-name="T1169">Nr.<text:s/></text:span><text:a xlink:href="https://www.e-tar.lt/portal/legalAct.html?documentId=TAR.8B5E7EA7E485" office:target-frame-name="_top" xlink:show="replace"><text:span text:style-name="T1170">IX-1464</text:span></text:a><text:span text:style-name="T1171">, 2003-04-03, Žin., 2003, Nr. 38-1709 (2003-04-24), i. k. 1031010ISTA0IX-1464</text:span></text:p>
      <text:p text:style-name="P1172"><text:span text:style-name="T1173">Lietuvos Re</text:span><text:span text:style-name="T1174">spublikos konsulinio statuto 29 ir 36 straipsnių pakeitimo įstatymas</text:span></text:p>
      <text:p text:style-name="P1175"/>
      <text:p text:style-name="P1176"><text:span text:style-name="T1177">4.</text:span></text:p>
      <text:p text:style-name="P1178"><text:span text:style-name="T1179">Lietuvos Respublikos Seimas, Įstatymas</text:span></text:p>
      <text:p text:style-name="P1180"><text:span text:style-name="T1181">Nr.<text:s/></text:span><text:a xlink:href="https://www.e-tar.lt/portal/legalAct.html?documentId=TAR.724954787E8D" office:target-frame-name="_top" xlink:show="replace"><text:span text:style-name="T1182">X-619</text:span></text:a><text:span text:style-name="T1183">, 2006-05-25, Žin., 2006, Nr. 68-2492 (2006-06-17), i</text:span><text:span text:style-name="T1184">. k. 1061010ISTA000X-619</text:span></text:p>
      <text:p text:style-name="P1185"><text:span text:style-name="T1186">Lietuvos Respublikos konsulinio statuto pakeitimo įstatymas</text:span></text:p>
      <text:p text:style-name="P1187"/>
      <text:p text:style-name="P1188"><text:span text:style-name="T1189">5.</text:span></text:p>
      <text:p text:style-name="P1190"><text:span text:style-name="T1191">Lietuvos Respublikos Seimas, Įstatymas</text:span></text:p>
      <text:p text:style-name="P1192"><text:span text:style-name="T1193">Nr.<text:s/></text:span><text:a xlink:href="https://www.e-tar.lt/portal/legalAct.html?documentId=TAR.18576CA3FCB8" office:target-frame-name="_top" xlink:show="replace"><text:span text:style-name="T1194">XI-467</text:span></text:a><text:span text:style-name="T1195">, 2009-11-12, Žin., 2009, Nr.<text:s/></text:span><text:span text:style-name="T1196">141-6190 (2009-11-28), i. k. 1091010ISTA00XI-467</text:span></text:p>
      <text:p text:style-name="P1197"><text:span text:style-name="T1198">Lietuvos Respublikos konsulinio statuto 4, 20, 25, 28, 30, 32 straipsnių pakeitimo ir papildymo įstatymas</text:span></text:p>
      <text:p text:style-name="P1199"/>
      <text:p text:style-name="P1200"><text:span text:style-name="T1201">6.</text:span></text:p>
      <text:p text:style-name="P1202"><text:span text:style-name="T1203">Lietuvos Respublikos Seimas, Įstatymas</text:span></text:p>
      <text:p text:style-name="P1204"><text:span text:style-name="T1205">Nr.<text:s/></text:span><text:a xlink:href="https://www.e-tar.lt/portal/legalAct.html?documentId=TAR.8A021FF804C8" office:target-frame-name="_top" xlink:show="replace"><text:span text:style-name="T1206">XI-1034</text:span></text:a><text:span text:style-name="T1207">, 2010-09-23, Žin., 2010, Nr. 126-6459 (2010-10-26), i. k. 1101010ISTA0XI-1034</text:span></text:p>
      <text:p text:style-name="P1208"><text:span text:style-name="T1209">Lietuvos Respublikos konsulinio statuto 32 straipsnio pakeitimo įstatymas</text:span></text:p>
      <text:p text:style-name="P1210"/>
      <text:p text:style-name="P1211"><text:span text:style-name="T1212">7.</text:span></text:p>
      <text:p text:style-name="P1213"><text:span text:style-name="T1214">Lietuvos Respublikos Seimas, Įstatymas</text:span></text:p>
      <text:p text:style-name="P1215"><text:span text:style-name="T1216">Nr.<text:s/></text:span><text:a xlink:href="https://www.e-tar.lt/portal/legalAct.html?documentId=TAR.7B70D9667078" office:target-frame-name="_top" xlink:show="replace"><text:span text:style-name="T1217">XII-75</text:span></text:a><text:span text:style-name="T1218">, 2012-12-20, Žin., 2012, Nr. 154-7923 (2012-12-29), i. k. 1121010ISTA00XII-75</text:span></text:p>
      <text:p text:style-name="P1219"><text:span text:style-name="T1220">Lietuvos Respublikos konsulinio statuto 25 straipsnio pakeitimo ir 24, 29 straipsnių pripažinimo netekusiais g</text:span><text:span text:style-name="T1221">alios įstatymas</text:span></text:p>
      <text:p text:style-name="P1222"/>
      <text:p text:style-name="P1223"><text:span text:style-name="T1224">8.</text:span></text:p>
      <text:p text:style-name="P1225"><text:span text:style-name="T1226">Lietuvos Respublikos Seimas, Įstatymas</text:span></text:p>
      <text:p text:style-name="P1227"><text:span text:style-name="T1228">Nr.<text:s/></text:span><text:a xlink:href="https://www.e-tar.lt/portal/legalAct.html?documentId=30c3aa7090d911e4bb408baba2bdddf3" office:target-frame-name="_top" xlink:show="replace"><text:span text:style-name="T1229">XII-1521</text:span></text:a><text:span text:style-name="T1230">, 2014-12-23, paskelbta TAR 2014-12-31, i. k. 2014-21283</text:span></text:p>
      <text:p text:style-name="P1231"><text:span text:style-name="T1232">Lietuvos Respublikos<text:s/></text:span><text:span text:style-name="T1233">konsulinio statuto Nr. I-886 25 straipsnio pakeitimo ir Statuto papildymo 25-1 straipsniu įstatymas</text:span></text:p>
      <text:p text:style-name="P1234"/>
      <text:p text:style-name="P1235"><text:span text:style-name="T1236">9.</text:span></text:p>
      <text:p text:style-name="P1237"><text:span text:style-name="T1238">Lietuvos Respublikos Seimas, Įstatymas</text:span></text:p>
      <text:p text:style-name="P1239"><text:span text:style-name="T1240">Nr.<text:s/></text:span><text:a xlink:href="https://www.e-tar.lt/portal/legalAct.html?documentId=63144c50052d11e588da8908dfa91cac" office:target-frame-name="_top" xlink:show="replace"><text:span text:style-name="T1241">XII-1702</text:span></text:a><text:span text:style-name="T1242">, 2</text:span><text:span text:style-name="T1243">015-05-14, paskelbta TAR 2015-05-28, i. k. 2015-08222</text:span></text:p>
      <text:p text:style-name="P1244"><text:span text:style-name="T1245">Lietuvos Respublikos konsulinio statuto Nr. I-886 22 straipsnio pakeitimo įstatymas</text:span></text:p>
      <text:p text:style-name="P1246"/>
      <text:p text:style-name="P1247"><text:span text:style-name="T1248">10.</text:span></text:p>
      <text:p text:style-name="P1249"><text:span text:style-name="T1250">Lietuvos Respublikos Seimas, Įstatymas</text:span></text:p>
      <text:p text:style-name="P1251"><text:span text:style-name="T1252">Nr.<text:s/></text:span><text:a xlink:href="https://www.e-tar.lt/portal/legalAct.html?documentId=153be020a00e11e58fd1fc0b9bba68a7" office:target-frame-name="_top" xlink:show="replace"><text:span text:style-name="T1253">XII-2117</text:span></text:a><text:span text:style-name="T1254">, 2015-12-03, paskelbta TAR 2015-12-14, i. k. 2015-19706</text:span></text:p>
      <text:p text:style-name="P1255"><text:span text:style-name="T1256">Lietuvos Respublikos konsulinio statuto Nr. I-886 31 straipsnio pakeitimo įstatymas</text:span></text:p>
      <text:p text:style-name="P1257"/>
      <text:p text:style-name="P1258"><text:span text:style-name="T1259">11.</text:span></text:p>
      <text:p text:style-name="P1260"><text:span text:style-name="T1261">Lietuvos Respublikos Seimas, Įstatymas</text:span></text:p>
      <text:p text:style-name="P1262"><text:span text:style-name="T1263">Nr.<text:s/></text:span><text:a xlink:href="https://www.e-tar.lt/portal/legalAct.html?documentId=d12246b0d40c11e7910a89ac20768b0f" office:target-frame-name="_top" xlink:show="replace"><text:span text:style-name="T1264">XIII-760</text:span></text:a><text:span text:style-name="T1265">, 2017-11-16, paskelbta TAR 2017-11-28, i. k. 2017-18812</text:span></text:p>
      <text:p text:style-name="P1266"><text:span text:style-name="T1267">Lietuvos Respublikos konsulinio statuto Nr. I-886 21 straipsnio pakeitimo įstatymas</text:span></text:p>
      <text:p text:style-name="P1268"/>
      <text:p text:style-name="P1269"><text:span text:style-name="T1270">12.</text:span></text:p>
      <text:p text:style-name="P1271"><text:span text:style-name="T1272">Lietuv</text:span><text:span text:style-name="T1273">os Respublikos Seimas, Įstatymas</text:span></text:p>
      <text:p text:style-name="P1274"><text:span text:style-name="T1275">Nr.<text:s/></text:span><text:a xlink:href="https://www.e-tar.lt/portal/legalAct.html?documentId=31d43bf04c7411e8ade598b2394a491d" office:target-frame-name="_top" xlink:show="replace"><text:span text:style-name="T1276">XIII-1116</text:span></text:a><text:span text:style-name="T1277">, 2018-04-24, paskelbta TAR 2018-04-30, i. k. 2018-06901</text:span></text:p>
      <text:p text:style-name="P1278"><text:span text:style-name="T1279">Lietuvos Respublikos konsulinio statuto 1, 2, 10, 11, 1</text:span><text:span text:style-name="T1280">4, 22, 27, 38 straipsnių, IV skyriaus ir priedo pakeitimo ir Statuto papildymo 22-1 straipsniu įstatymas</text:span></text:p>
      <text:p text:style-name="P1281"/>
      <text:p text:style-name="P1282"><text:span text:style-name="T1283">13.</text:span></text:p>
      <text:p text:style-name="P1284"><text:span text:style-name="T1285">Lietuvos Respublikos Seimas, Įstatymas</text:span></text:p>
      <text:p text:style-name="P1286"><text:span text:style-name="T1287">Nr.<text:s/></text:span><text:a xlink:href="https://www.e-tar.lt/portal/legalAct.html?documentId=4d590a9088fb11e8af589337bf1eb893" office:target-frame-name="_top" xlink:show="replace"><text:span text:style-name="T1288">XIII-</text:span><text:span text:style-name="T1289">1394</text:span></text:a><text:span text:style-name="T1290">, 2018-06-29, paskelbta TAR 2018-07-16, i. k. 2018-12065</text:span></text:p>
      <text:p text:style-name="P1291"><text:span text:style-name="T1292">Lietuvos Respublikos konsulinio statuto 3 straipsnio pakeitimo įstatymas</text:span></text:p>
      <text:p text:style-name="P1293"/>
      <text:p text:style-name="P1294"><text:span text:style-name="T1295">14.</text:span></text:p>
      <text:p text:style-name="P1296"><text:span text:style-name="T1297">Lietuvos Respublikos Seimas, Įstatymas</text:span></text:p>
      <text:p text:style-name="P1298"><text:span text:style-name="T1299">Nr.<text:s/></text:span><text:a xlink:href="https://www.e-tar.lt/portal/legalAct.html?documentId=1c2577104f0c11e9975f9c35aedfe438" office:target-frame-name="_top" xlink:show="replace"><text:span text:style-name="T1300">XIII-1992</text:span></text:a><text:span text:style-name="T1301">, 2019-03-14, paskelbta TAR 2019-03-25, i. k. 2019-04587</text:span></text:p>
      <text:p text:style-name="P1302"><text:span text:style-name="T1303">Lietuvos Respublikos konsulinio statuto 14 straipsnio pakeitimo įstatymas</text:span></text:p>
      <text:p text:style-name="P1304"/>
      <text:p text:style-name="P1305"><text:span text:style-name="T1306">15.</text:span></text:p>
      <text:p text:style-name="P1307"><text:span text:style-name="T1308">Lietuvos Respub</text:span><text:span text:style-name="T1309">likos Seimas, Įstatymas</text:span></text:p>
      <text:p text:style-name="P1310"><text:span text:style-name="T1311">Nr.<text:s/></text:span><text:a xlink:href="https://www.e-tar.lt/portal/legalAct.html?documentId=b83360d0626311e99676cb74c51fe1f4" office:target-frame-name="_top" xlink:show="replace"><text:span text:style-name="T1312">XIII-2058</text:span></text:a><text:span text:style-name="T1313">, 2019-04-11, paskelbta TAR 2019-04-19, i. k. 2019-06501</text:span></text:p>
      <text:p text:style-name="P1314"><text:span text:style-name="T1315">Lietuvos Respublikos konsulinio statuto 2, 8, 9, 15, 16, 17, 20,</text:span><text:span text:style-name="T1316"><text:s/>23, 25, 26, 27, 28, 31, 33, 35, 36 ir 37 straipsnių pakeitimo ir Statuto papildymo 7-1 ir 7-2 straipsniais įstatymas</text:span></text:p>
      <text:p text:style-name="P1317"/>
      <text:p text:style-name="P1318"><text:span text:style-name="T1319">16.</text:span></text:p>
      <text:p text:style-name="P1320"><text:span text:style-name="T1321">Lietuvos Respublikos Seimas, Įstatymas</text:span></text:p>
      <text:p text:style-name="P1322"><text:span text:style-name="T1323">Nr.<text:s/></text:span><text:a xlink:href="https://www.e-tar.lt/portal/legalAct.html?documentId=2e7cfef0131711e9b2b6e7cdb14007b4" office:target-frame-name="_top" xlink:show="replace"><text:span text:style-name="T1324">XIII-1869</text:span></text:a><text:span text:style-name="T1325">, 2018-12-20, paskelbta TAR 2019-01-08, i. k. 2019-00221</text:span></text:p>
      <text:p text:style-name="P1326"><text:span text:style-name="T1327">Lietuvos Respublikos konsulinio statuto 25 ir 26 straipsnių pakeitimo įstatymas</text:span></text:p>
      <text:p text:style-name="P1328"/>
      <text:p text:style-name="P1329"><text:span text:style-name="T1330">17.</text:span></text:p>
      <text:p text:style-name="P1331"><text:span text:style-name="T1332">Lietuvos Respublikos Seimas, Įstatymas</text:span></text:p>
      <text:p text:style-name="P1333"><text:span text:style-name="T1334">Nr.<text:s/></text:span><text:a xlink:href="https://www.e-tar.lt/portal/legalAct.html?documentId=fd8a3b90626311e99676cb74c51fe1f4" office:target-frame-name="_top" xlink:show="replace"><text:span text:style-name="T1335">XIII-2059</text:span></text:a><text:span text:style-name="T1336">, 2019-04-11, paskelbta TAR 2019-04-19, i. k. 2019-06502</text:span></text:p>
      <text:p text:style-name="P1337"><text:span text:style-name="T1338">Lietuvos Respublikos konsulinio statuto 25 ir 26 straipsnių pakeitimo įstatymo Nr. XIII-1869 1</text:span><text:span text:style-name="T1339"><text:s/>ir 2 straipsnių pakeitimo įstatymas</text:span></text:p>
      <text:p text:style-name="P1340"/>
      <text:p text:style-name="P1341"><text:span text:style-name="T1342">18.</text:span></text:p>
      <text:p text:style-name="P1343"><text:span text:style-name="T1344">Lietuvos Respublikos Seimas, Įstatymas</text:span></text:p>
      <text:p text:style-name="P1345"><text:span text:style-name="T1346">Nr.<text:s/></text:span><text:a xlink:href="https://www.e-tar.lt/portal/legalAct.html?documentId=e299f370979a11eb9fecb5ecd3bd711c" office:target-frame-name="_top" xlink:show="replace"><text:span text:style-name="T1347">XIV-226</text:span></text:a><text:span text:style-name="T1348">, 2021-03-30, paskelbta TAR 2021-04-08, i. k. 2021-07287</text:span></text:p>
      <text:p text:style-name="P1349"><text:span text:style-name="T1350">Lietuvos<text:s/></text:span><text:span text:style-name="T1351">Respublikos konsulinio statuto 20 ir 25-1 straipsnių pakeitimo įstatymas</text:span></text:p>
      <text:p text:style-name="P1352"/>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13" style:parent-style-name="Header" style:family="paragraph">
      <style:paragraph-properties fo:text-align="center"/>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5" style:parent-style-name="Normal" style:family="paragraph">
      <style:paragraph-properties>
        <style:tab-stops>
          <style:tab-stop style:type="center" style:position="3.3465in"/>
          <style:tab-stop style:type="right" style:position="6.693in"/>
        </style:tab-stops>
      </style:paragraph-properties>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3"><text:page-number text:fixed="false">12</text:page-number></text:p>
        <text:p text:style-name="P1114"/>
      </style:header>
      <style:footer>
        <text:p text:style-name="P1115"/>
      </style:footer>
    </style:master-page>
    <style:master-page style:next-style-name="MP1" style:name="MPF1" style:page-layout-name="PL1">
      <style:header>
        <text:p text:style-name="P1116"/>
      </style:header>
      <style:footer>
        <text:p text:style-name="P1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1T14:13:00Z</meta:creation-date>
    <dc:date>2022-07-21T14:13:00Z</dc:date>
    <meta:template xlink:href="Normal.dotm" xlink:type="simple"/>
    <meta:editing-cycles>2</meta:editing-cycles>
    <meta:editing-duration>PT0S</meta:editing-duration>
    <meta:document-statistic meta:page-count="11" meta:paragraph-count="192" meta:word-count="6802" meta:character-count="56741" meta:row-count="808" meta:non-whitespace-character-count="50131"/>
  </office:meta>
</office:document-meta>
</file>