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fo:font-size="8pt" style:font-size-asian="8pt" style:font-size-complex="8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7">Suvestinė redakcija nuo 2017-05-31 iki 2019-10-31</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Nauja redakcija nuo 2015-09-03:</text:p>
      <text:p text:style-name="Normal"><text:span text:style-name="T15">Nr.<text:s/></text:span><text:a xlink:href="https://www.e-tar.lt/portal/legalAct.html?documentId=7b9789f0513a11e5b0f2b883009b2d06" office:target-frame-name="_top" xlink:show="replace"><text:span text:style-name="T16">917</text:span></text:a><text:span text:style-name="T17">, 2015-08-26, paskelbta TAR 2015-09-02, i. k. 2015-13376</text:span></text:p>
      <text:p text:style-name="P18"/>
      <text:p text:style-name="P19">LIETUVOS RESPUBLIKOS VYRIAUSYBĖ</text:p>
      <text:p text:style-name="P20"/>
      <text:p text:style-name="P21">NUTARIMAS</text:p>
      <text:p text:style-name="P22">DĖL UŽDAROSIOS AKCINĖS BENDROVĖS „INVESTICIJŲ IR VERSLO<text:s/>GARANTIJOS“ VEIKLOS</text:p>
      <text:p text:style-name="P23"/>
      <text:p text:style-name="P24"><text:span text:style-name="T25">2001 m. liepos 11 d. Nr. 887</text:span></text:p>
      <text:p text:style-name="P26">Vilnius</text:p>
      <text:p text:style-name="P27"/>
      <text:p text:style-name="P28"><text:span text:style-name="T29">Vadovaudamasi Lietuvos Respublikos smulkiojo ir vidutinio verslo plėtros įstatymo 6 straipsnio 2 punktu ir Lietuvos Respublikos valstybės skolos įstatymo 8 straipsniu, Lietuvos Respublikos Vyriausy</text:span><text:span text:style-name="T30">bė</text:span><text:span text:style-name="T31"><text:s/>nutari</text:span><text:span text:style-name="T32">a:</text:span></text:p>
      <text:p text:style-name="P33"><text:span text:style-name="T34">1</text:span><text:span text:style-name="T35">. Pavesti Lietuvos Respublikos Vyriausybės įsteigtai uždarajai akcinei bendrovei „Investicijų ir verslo garantijos“ (toliau – INVEGA) įgyvendinti finansinės paramos verslui priemones, finansuojamas Lietuvos Respublikos valstybės biudžeto,<text:s/></text:span><text:span text:style-name="T36">Europos Sąjungos, tarptautinių finansų institucijų lėšomis, įgyvendinant finansų inžinerijos ir finansines priemones grįžusiomis ir (ar) kitomis lėšomis.</text:span></text:p>
      <text:p text:style-name="P37"><text:span text:style-name="T38">2</text:span><text:span text:style-name="T39">. Nustatyti, kad:</text:span></text:p>
      <text:p text:style-name="P40"><text:span text:style-name="T41">2.1</text:span><text:span text:style-name="T42">. INVEGA:</text:span></text:p>
      <text:p text:style-name="P43"><text:span text:style-name="T44">2.1.1</text:span><text:span text:style-name="T45">. teikia individualias garantijas;</text:span></text:p>
      <text:p text:style-name="P46"><text:span text:style-name="T47">2.1.2</text:span><text:span text:style-name="T48">. teikia<text:s/></text:span><text:span text:style-name="T49">portfelines garantijas;</text:span></text:p>
      <text:p text:style-name="P50"><text:span text:style-name="T51">2.1.3</text:span><text:span text:style-name="T52">. teikia lengvatines paskolas ar administruoja lengvatinių paskolų smulkiojo ir vidutinio verslo subjektams teikimą;</text:span></text:p>
      <text:p text:style-name="P53"><text:span text:style-name="T54">2.1.4</text:span><text:span text:style-name="T55">. įgyvendina rizikos kapitalo investavimo priemones;</text:span></text:p>
      <text:p text:style-name="P56"><text:span text:style-name="T57">2.1.5</text:span><text:span text:style-name="T58">. iš dalies kompensuoja palūkanas;</text:span></text:p>
      <text:p text:style-name="P59"><text:span text:style-name="T60">2.1.6</text:span><text:span text:style-name="T61">. įgyvendina verslo subjektų finansavimui skatinti skirtas finansų inžinerijos ir finansines priemones, įskaitant kontroliuojančiųjų fondų ir fondų fondų valdymą ir (ar) įgyvendinimą;</text:span></text:p>
      <text:p text:style-name="P62"><text:span text:style-name="T63">2.1.7</text:span><text:span text:style-name="T64">. kompensuoja ir subsidijuoja verslo subjektų turėtas<text:s/></text:span><text:span text:style-name="T65">ir valstybės remiamas išlaidas (steigimo, mokymo, konsultacijų, mokslinių tyrimų, sertifikavimo, atitikties įvertinimo, garantijų mokesčių ir kitas);</text:span></text:p>
      <text:p text:style-name="P66"><text:span text:style-name="T67">2.1.8</text:span><text:span text:style-name="T68">. teikia dotacijas ir (ar) subsidijas darbo vietoms kurti ir (ar) išlaikyti, konkurencingumui did</text:span><text:span text:style-name="T69">inti;</text:span></text:p>
      <text:p text:style-name="P70"><text:span text:style-name="T71">2.1.9</text:span><text:span text:style-name="T72">. atlieka tarpinės institucijos funkcijas Europos Sąjungos struktūrinių fondų lėšų valdymo ir kontrolės sistemos administravimo srityje.</text:span></text:p>
      <text:p text:style-name="P73"><text:span text:style-name="T74">2.2</text:span><text:span text:style-name="T75">. INVEGAI pavedama vykdyti šio nutarimo 2.1 punkte nurodytą vieną ar kelias veiklas Lietuvos Re</text:span><text:span text:style-name="T76">spublikos Vyriausybės ar jos įgaliotos institucijos sprendimu, atsižvelgiant į tai, kokioms programoms ir priemonėms įgyvendinti Lietuvos Respublikos valstybės biudžete ir sprendimuose dėl Europos Sąjungos lėšų, tarptautinių finansų institucijų lėšų ir (ar</text:span><text:span text:style-name="T77">) kitų lėšų naudojimo numatytos lėšos, taip pat į atitinkamų priemonių ir (ar) INVEGOS atitinkamos veiklos poreikį.</text:span></text:p>
      <text:p text:style-name="P78"><text:span text:style-name="T79">2.3</text:span><text:span text:style-name="T80">. INVEGAI kompensuojamos turėtos šio nutarimo 2.1.3–2.1.9 papunkčiuose nurodytų veiklų vykdymo išlaidos ir (ar) mokamas valdymo mokes</text:span><text:span text:style-name="T81">tis už finansų inžinerijos ir finansinių priemonių įgyvendinimą, kontroliuojančiųjų fondų ar fondų fondų valdymą. Išlaidos<text:s/></text:span><text:soft-page-break/><text:span text:style-name="T82">kompensuojamos ir (ar) valdymo mokestis mokamas iš<text:s/></text:span><text:span text:style-name="T83">Lietuvos Respublikos valstybės biudžeto asignavimų,<text:s/></text:span><text:span text:style-name="T84">Europos Sąjungos lėšų ar kitų<text:s/></text:span><text:span text:style-name="T85">finansinių šaltinių.</text:span></text:p>
      <text:p text:style-name="P86"><text:span text:style-name="T87">2.4</text:span><text:span text:style-name="T88">. INVEGOS individualios ir (ar) portfelinės garantijos teikiamos pagal garantijų teikimo nuostatus, garantijų teikimo taisykles, garantijų schemas ar valstybės pagalbos teikimo schemas, patvirtintas Lietuvos Respublikos Vyriausy</text:span><text:span text:style-name="T89">bės ar jos įgaliotos institucijos (toliau – teisės aktai, reguliuojantys garantijų teikimą), laikantis šių pagrindinių nuostatų, išskyrus tuos atvejus, kai Lietuvos Respublikos įstatymuose, Lietuvos Respublikos Vyriausybės nutarimuose dėl garantijų teikimo</text:span><text:span text:style-name="T90"><text:s/>ar atitinkamų garantijų teikimo sutartyse nustatyta kitaip:</text:span></text:p>
      <text:p text:style-name="P91"><text:span text:style-name="T92">2.4.1</text:span><text:span text:style-name="T93">. Lietuvos Respublikos valstybės skolos įstatymo 4 straipsnio 4 dalyje</text:span><text:span text:style-name="T94"><text:s/></text:span><text:span text:style-name="T95">nurodytais tikslais INVEGA teikia individualias garantijas kredito įstaigoms, finansinės nuomos (lizingo) bendrovėms,</text:span><text:span text:style-name="T96"><text:s/>kredituojantiems eksportuotojams, draudimo įmonėms, piniginio reikalavimo dalinio apmokėjimo finansuotojams pagal faktoringo sutartis, taip pat garantijas kredito įstaigoms už daugiabučiams namams modernizuoti teikiamas paskolas. INVEGOS suteikta individu</text:span><text:span text:style-name="T97">ali garantija užtikrina paskolos grąžinimą, naujos (nenaudotos) gamybinės įrangos ir (arba) naujų (nenaudotų) įrenginių finansinės nuomos (lizingo) sutartyse nustatytos kainos ar jos dalies sumokėjimą, piniginio reikalavimo dalinį apmokėjimą pagal faktorin</text:span><text:span text:style-name="T98">go sutartį, dalies atidėto mokėjimo pagal kredituojančio eksportuotojo sudarytą pirkimo–pardavimo sutartį sumokėjimą ar draudimo įmonės eksporto kredito draudėjui sumokėtos draudimo išmokos dalies padengimą proporcingai prisiimtai atsakomybei. Jeigu teikia</text:span><text:span text:style-name="T99">mos individualios garantijos, INVEGOS atsakomybės limitas paskolos garantijos atveju gali būti iki 80 procentų paskolos sumos, finansinės nuomos (lizingo) garantijos atveju – iki 60 procentų naujos (nenaudotos) gamybinės įrangos ir (arba) naujų (nenaudotų)</text:span><text:span text:style-name="T100"><text:s/>įrenginių finansinės nuomos (lizingo) sutartyse nustatytos kainos, faktoringo garantijos atveju – iki 80 procentų suteikto<text:s/></text:span><text:span text:style-name="T101">finansavimo pagal faktoringo sutartį sumos,<text:s/></text:span><text:span text:style-name="T102">eksporto garantijos atveju – iki 90 procentų atidėto mokėjimo sumos arba iki 80 procentų</text:span><text:span text:style-name="T103"><text:s/>draudimo įmonės sumokėtos draudimo išmokos sumos.</text:span></text:p>
      <text:p text:style-name="P104"><text:span text:style-name="T105">2.4.2</text:span><text:span text:style-name="T106">. Lietuvos Respublikos valstybės skolos įstatymo 4 straipsnio 4 dalies<text:s/></text:span><text:span text:style-name="T107"><text:line-break/>1–4 punktuose nurodytais tikslais INVEGA teikia portfelines garantijas, kuriomis Lietuvos Respublikos ir užsienio valstybių<text:s/></text:span><text:span text:style-name="T108">kredito įstaigoms, finansinės nuomos (lizingo) bendrovėms, piniginio reikalavimo dalinio apmokėjimo finansuotojams pagal faktoringo sutartis užtikrinamas verslo subjektams suteiktų paskolų grąžinimas, naujos (nenaudotos) gamybinės įrangos ir (arba) naujų (</text:span><text:span text:style-name="T109">nenaudotų) įrenginių finansinės nuomos (lizingo) sutartyse nustatytos kainos ar jos dalies sumokėjimas,<text:s/></text:span><text:span text:style-name="T110">piniginio reikalavimo dalinis apmokėjimas pagal faktoringo sutartis,</text:span><text:span text:style-name="T111"><text:s/>iš verslo subjektų ir kredito įstaigų, finansinės nuomos (lizingo) bendrovių sudary</text:span><text:span text:style-name="T112">tų skolinimo sandorių kylančių finansinių prievolių dalies įvykdymas<text:s/></text:span><text:span text:style-name="T113">arba kredito rizikos, susijusios su garantuojamų paskolų, finansinės nuomos (lizingo) sandorių, faktoringo sandorių ar sudarytų skolinimo sandorių portfeliu, dalies padengimas</text:span><text:span text:style-name="T114">.</text:span></text:p>
      <text:p text:style-name="P115"><text:span text:style-name="T116">2.4.3</text:span><text:span text:style-name="T117">. INVEGAI kompensuojama 90 procentų išmokų, išmokamų vykdant INVEGOS įsipareigojimus pagal suteiktas garantijas iš Lietuvos Respublikos<text:s/></text:span><text:span text:style-name="T118">ūkio ministerijai (toliau – Ūkio ministerija)<text:s/></text:span><text:span text:style-name="T119">patvirtintų</text:span><text:span text:style-name="T120"><text:s/>bendrųjų Lietuvos Respublikos valstybės biudžeto asignavimų ir</text:span><text:span text:style-name="T121"><text:s/>(ar) kitų<text:s/></text:span><text:span text:style-name="T122">Ūkio ministerijos<text:s/></text:span><text:span text:style-name="T123">lėšų</text:span><text:span text:style-name="T124">.</text:span></text:p>
      <text:p text:style-name="P125"><text:span text:style-name="T126">2.4.4</text:span><text:span text:style-name="T127">. INVEGOS įsipareigojimų pagal suteiktas individualias ir portfelines garantijas įvykdymą garantuoja valstybė. INVEGAI tapus finansiškai nepajėgiai įvykdyti suteiktose garantijose nurodytų įsipareigojimų Lietuvos</text:span><text:span text:style-name="T128"><text:s/>Respublikos ir užsienio valstybių kredito įstaigoms, finansinės nuomos (lizingo) bendrovėms, kredituojantiems eksportuotojams, draudimo įmonėms, piniginio reikalavimo dalinio apmokėjimo finansuotojams pagal faktoringo sutartį, šiuos įsipareigojimus įvykdo</text:span><text:span text:style-name="T129"><text:s/>Lietuvos Respublikos Vyriausybė ar jos įgaliota institucija.</text:span></text:p>
      <text:p text:style-name="P130"><text:span text:style-name="T131">2.4.5</text:span><text:span text:style-name="T132">. Verslo subjektai, atitinkantys INVEGOS individualių garantijų gavėjams nustatytus reikalavimus, turi teisę paštu, per kurjerį, tiesiogiai ar siųsdami elektroniniu paštu, kai dokumenta</text:span><text:span text:style-name="T133">i pasirašyti elektroniniu parašu, pateikti INVEGAI prašymus suteikti individualias garantijas</text:span><text:span text:style-name="T134"><text:s/></text:span><text:span text:style-name="T135">kredito įstaigoms, finansinės nuomos (lizingo) bendrovėms, kredituojantiems eksportuotojams, draudimo<text:s/></text:span><text:soft-page-break/><text:span text:style-name="T136">įmonėms, piniginio reikalavimo dalinio apmokėjimo finansuoto</text:span><text:span text:style-name="T137">jams pagal faktoringo sutartis. INVEGA gautus prašymus vertina nuolat, išskyrus tuos atvejus, kai pasiektas atitinkamų individualių garantijų suteikimo limitas ir (ar) pasibaigęs prašymų suteikti atitinkamas individualias garantijas pateikimo terminas. Dok</text:span><text:span text:style-name="T138">umentai, kurie turi būti pateikti paštu, per kurjerį, tiesiogiai ar atsiunčiami elektroniniu paštu, kai dokumentai pasirašyti elektroniniu parašu, kartu su prašymu suteikti individualią garantiją, ir (ar) aplinkybės, kurių buvimas arba nebuvimas turi būti<text:s/></text:span><text:span text:style-name="T139">pagrįstas atitinkamais įrodymais, nustatomi bendradarbiavimo sutartyse ir skelbiami INVEGOS interneto svetainėje www.invega.lt. Gautus verslo subjektų prašymus suteikti individualią garantiją INVEGA turi išnagrinėti ir sprendimą dėl individualios garantijo</text:span><text:span text:style-name="T140">s priimti ne vėliau kaip per 30 dienų nuo dokumentų ir informacijos arba patikslintų (papildomų) dokumentų ir (ar) informacijos jai pateikimo.</text:span></text:p>
      <text:p text:style-name="P141"><text:span text:style-name="T142">2.4.6</text:span><text:span text:style-name="T143">. INVEGOS vadovas individualią garantiją pasirašo ne vėliau kaip per 10 dienų po<text:s/></text:span><text:span text:style-name="T144">paskolos ar finansinės<text:s/></text:span><text:span text:style-name="T145">nuomos (lizingo), faktoringo, draudimo sutarties gavimo, garantijos sutarties su eksportuojančiu kreditoriumi pasirašymo, garantijos atlyginimo sumokėjimo ir sprendime dėl individualios garantijos suteikimo nurodytų sąlygų, kurios turi būti įvykdytos iki g</text:span><text:span text:style-name="T146">arantijos išdavimo (jeigu jų numatyta), įvykdymo.</text:span></text:p>
      <text:p text:style-name="P147"><text:span text:style-name="T148">2.4.7</text:span><text:span text:style-name="T149">. Jeigu suteikiama<text:s/></text:span><text:span text:style-name="T150">portfelinė garantija, INVEGA ir garantijos gavėjas (</text:span><text:span text:style-name="T151">Lietuvos Respublikos ir užsienio valstybės kredito įstaiga, finansinės nuomos (lizingo) bendrovė, piniginio reikalavimo dalini</text:span><text:span text:style-name="T152">o apmokėjimo finansuotojas pagal faktoringo sutartį) sudaro portfelinės garantijos sutartis dėl Lietuvos Respublikos ir užsienio valstybės kredito įstaigos, finansinės nuomos (lizingo) bendrovės ar piniginio reikalavimo dalinio apmokėjimo finansuotojo paga</text:span><text:span text:style-name="T153">l faktoringo sutartį ir subjektų sudaromų paskolų, finansinės nuomos (lizingo), faktoringo ir (ar) kito skolinimo sandorių įtraukimo į portfeline garantija užtikrinamą garantuojamų prievolių portfelį sąlygų ir portfelinės garantijos sąlygų nustatymo</text:span><text:span text:style-name="T154">.</text:span></text:p>
      <text:p text:style-name="P155"><text:span text:style-name="T156">2.4</text:span><text:span text:style-name="T157">.8</text:span><text:span text:style-name="T158">. INVEGA tvarko įsipareigojimų pagal suteiktas garantijas apskaitą ir kas mėnesį iki 25 d. pateikia Ūkio ministerijai ir Lietuvos Respublikos finansų ministerijai (toliau – Finansų ministerija) suteiktų garantijų ir INVEGOS įsipareigojimų pagal suteikt</text:span><text:span text:style-name="T159">as garantijas vykdymo ataskaitą.</text:span><text:s/></text:p>
      <text:p text:style-name="P160">Punkto pakeitimai:</text:p>
      <text:p text:style-name="P161"><text:span text:style-name="T162">Nr.<text:s/></text:span><text:a xlink:href="https://www.e-tar.lt/portal/legalAct.html?documentId=d9ae9c70453211e78ff8eec6d7a8f58e" office:target-frame-name="_top" xlink:show="replace"><text:span text:style-name="T163">382</text:span></text:a><text:span text:style-name="T164">, 2017-05-24, paskelbta TAR 2017-05-30, i. k. 2017-09165</text:span></text:p>
      <text:p text:style-name="Normal"/>
      <text:p text:style-name="P165"><text:span text:style-name="T166">2.5</text:span><text:span text:style-name="T167">. INVEGOS lėšas sudaro gautos<text:s/></text:span><text:span text:style-name="T168">pajamos iš šio nutarimo 2.1.1–2.1.9 papunkčiuose nurodytų veiklų, Ūkio ministerijai patvirtintų bendrųjų Lietuvos Respublikos valstybės biudžeto asignavimų ir (ar) kitų lėšų, finansų institucijų lėšos, kitos lėšos, gaunamos šio nutarimo 2.1.1–2.1.9</text:span><text:span text:style-name="T169"> </text:span><text:span text:style-name="T170">papunkč</text:span><text:span text:style-name="T171">iuose nurodytoms veikloms vykdyti.</text:span><text:s/></text:p>
      <text:p text:style-name="P172">Punkto pakeitimai:</text:p>
      <text:p text:style-name="P173"><text:span text:style-name="T174">Nr.<text:s/></text:span><text:a xlink:href="https://www.e-tar.lt/portal/legalAct.html?documentId=d9ae9c70453211e78ff8eec6d7a8f58e" office:target-frame-name="_top" xlink:show="replace"><text:span text:style-name="T175">382</text:span></text:a><text:span text:style-name="T176">, 2017-05-24, paskelbta TAR 2017-05-30, i. k. 2017-09165</text:span></text:p>
      <text:p text:style-name="Normal"/>
      <text:p text:style-name="P177"><text:span text:style-name="T178">2.6</text:span><text:span text:style-name="T179">. INVEGA apskaito atskirai kiek</text:span><text:span text:style-name="T180">vienos veiklos finansinius srautus, susijusius su šio nutarimo 2.1.1–2.1.9 papunkčiuose nurodytomis veiklomis.</text:span></text:p>
      <text:p text:style-name="P181"><text:span text:style-name="T182">2.7</text:span><text:span text:style-name="T183">. INVEGA privalo laikinai laisvas nuosavas lėšas investuoti į valstybės ir Europos Sąjungos valstybių narių vyriausybių, tarptautinių orga</text:span><text:span text:style-name="T184">nizacijų, Lietuvoje veikiančių komercinių bankų skolos vertybinius popierius ir indėlius Lietuvoje veikiančiuose komerciniuose bankuose ir užsienio komercinių bankų filialuose (skyriuose).</text:span></text:p>
      <text:p text:style-name="P185"><text:span text:style-name="T186">2.8.</text:span><text:span text:style-name="T187"><text:s/>Neteko galios nuo 2017-05-31</text:span></text:p>
      <text:p text:style-name="P188">Punkto naikinimas:</text:p>
      <text:p text:style-name="P189"><text:span text:style-name="T190">Nr.<text:s/></text:span><text:a xlink:href="https://www.e-tar.lt/portal/legalAct.html?documentId=d9ae9c70453211e78ff8eec6d7a8f58e" office:target-frame-name="_top" xlink:show="replace"><text:span text:style-name="T191">382</text:span></text:a><text:span text:style-name="T192">, 2017-05-24, paskelbta TAR 2017-05-30, i. k. 2017-09165</text:span></text:p>
      <text:p text:style-name="Normal"/>
      <text:p text:style-name="P193"><text:span text:style-name="T194">2.9</text:span><text:span text:style-name="T195">. INVEGOS nuostoliai INVEGOS visuotinio akcininkų susirinkimo sprendimu<text:s/></text:span><text:span text:style-name="T196">dengiami Lietuvos Re</text:span><text:span text:style-name="T197">spublikos finansų įstaigų įstatyme nustatyta tvarka.</text:span><text:span text:style-name="T198"><text:s/>Nuostoliams pasiekus 25 procentus įstatinio kapitalo, INVEGA naujų garantijų nesuteikia, o valstybei nuosavybės teise priklausančių<text:s/></text:span><text:soft-page-break/><text:span text:style-name="T199">akcijų valdytojas teikia Lietuvos Respublikos Vyriausybei išvadas ir<text:s/></text:span><text:span text:style-name="T200">pasiūlymus dėl tolesnės INVEGOS veiklos.</text:span></text:p>
      <text:p text:style-name="P201"><text:span text:style-name="T202">2.10</text:span><text:span text:style-name="T203">. INVEGA kas ketvirtį raštu teikia Finansų ministerijai informaciją, kurios reikia valdžios sektoriaus finansų statistikai ir fiskalinio balanso prognozei rengti.</text:span></text:p>
      <text:p text:style-name="P204"><text:span text:style-name="T205">2.11</text:span><text:span text:style-name="T206">. Valstybės institucijos, valstybės<text:s/></text:span><text:span text:style-name="T207">įstaigos, valstybės įmonės ir valstybės valdomos bendrovės teikia INVEGAI reikiamą<text:s/></text:span><text:span text:style-name="T208">informaciją, susijusią su šio nutarimo 2.1 papunktyje nurodytų priemonių įgyvendinimu ir administravimu ir reikalingą INVEGOS funkcijoms atlikti.</text:span><text:s/></text:p>
      <text:p text:style-name="P209">Papildyta papunkčiu:</text:p>
      <text:p text:style-name="P210"><text:span text:style-name="T211">Nr.<text:s/></text:span><text:a xlink:href="https://www.e-tar.lt/portal/legalAct.html?documentId=d9ae9c70453211e78ff8eec6d7a8f58e" office:target-frame-name="_top" xlink:show="replace"><text:span text:style-name="T212">382</text:span></text:a><text:span text:style-name="T213">, 2017-05-24, paskelbta TAR 2017-05-30, i. k. 2017-09165</text:span></text:p>
      <text:p text:style-name="Normal"/>
      <text:p text:style-name="P214"><text:span text:style-name="T215">3</text:span><text:span text:style-name="T216">. Pavesti Ūkio ministerijai:<text:s/></text:span></text:p>
      <text:p text:style-name="P217"><text:span text:style-name="T218">3.1</text:span><text:span text:style-name="T219">. atlikti INVEGOS veiklos priežiūrą;</text:span></text:p>
      <text:p text:style-name="P220"><text:span text:style-name="T221">3.2</text:span><text:span text:style-name="T222">. valdyti pa</text:span><text:span text:style-name="T223">tikėjimo teise valstybei nuosavybės teise priklausančias visas INVEGOS akcijas ir įgyvendinti valstybės, kaip visų INVEGOS akcijų savininkės, teises ir pareigas.</text:span></text:p>
      <text:p text:style-name="P224"><text:span text:style-name="T225">4</text:span><text:span text:style-name="T226">. Įpareigoti:</text:span></text:p>
      <text:p text:style-name="P227"><text:span text:style-name="T228">4.1</text:span><text:span text:style-name="T229">. Finansų ministeriją – kasmet teikti Lietuvos Respublikos Vyriausyb</text:span><text:span text:style-name="T230">ei pasiūlymus dėl valstybės garantijos, teikiamos už INVEGOS įsipareigojimus, limito nustatymo;</text:span></text:p>
      <text:p text:style-name="P231"><text:span text:style-name="T232">4.2</text:span><text:span text:style-name="T233">. Ūkio ministeriją – kasmet iš Ūkio ministerijai patvirtintų Lietuvos Respublikos valstybės biudžeto asignavimų ir (ar) kitų lėšų numatyti lėšas, kurių r</text:span><text:span text:style-name="T234">eikia INVEGOS veikloms, nurodytoms šio nutarimo 2.1.1–2.1.9 ir 2.4.3 papunkčiuose, išskyrus garantijų kredito įstaigoms teikimą už daugiabučiams namams modernizuoti teikiamas paskolas, vykdyti.</text:span><text:s/></text:p>
      <text:p text:style-name="P235">Punkto pakeitimai:</text:p>
      <text:p text:style-name="P236"><text:span text:style-name="T237">Nr.<text:s/></text:span><text:a xlink:href="https://www.e-tar.lt/portal/legalAct.html?documentId=d9ae9c70453211e78ff8eec6d7a8f58e" office:target-frame-name="_top" xlink:show="replace"><text:span text:style-name="T238">382</text:span></text:a><text:span text:style-name="T239">, 2017-05-24, paskelbta TAR 2017-05-30, i. k. 2017-09165</text:span></text:p>
      <text:p text:style-name="Normal"/>
      <text:p text:style-name="P240"><text:span text:style-name="T241">5</text:span><text:span text:style-name="T242">.<text:s/></text:span><text:span text:style-name="T243">Rekomenduoti<text:s/></text:span><text:span text:style-name="T244">savivaldybių institucijoms, savivaldybių įstaigoms, savivaldybių įmonėms ir s</text:span><text:span text:style-name="T245">avivaldybių kontroliuojamoms įmonėms</text:span><text:span text:style-name="T246"><text:s/>INVEGOS prašymu suteikti jai reikiamą<text:s/></text:span><text:span text:style-name="T247">informaciją, susijusią su šio nutarimo 2.1 papunktyje nurodytų priemonių įgyvendinimu ir administravimu ir reikalingą INVEGOS funkcijoms atlikti</text:span><text:span text:style-name="T248">.</text:span><text:s/></text:p>
      <text:p text:style-name="P249">Papildyta punktu:</text:p>
      <text:p text:style-name="P250"><text:span text:style-name="T251">Nr.<text:s/></text:span><text:a xlink:href="https://www.e-tar.lt/portal/legalAct.html?documentId=d9ae9c70453211e78ff8eec6d7a8f58e" office:target-frame-name="_top" xlink:show="replace"><text:span text:style-name="T252">382</text:span></text:a><text:span text:style-name="T253">, 2017-05-24, paskelbta TAR 2017-05-30, i. k. 2017-09165</text:span></text:p>
      <text:p text:style-name="Normal"/>
      <text:p text:style-name="P254"/>
      <text:p text:style-name="P255"/>
      <text:p text:style-name="P256"/>
      <text:p text:style-name="P257">L. e. Ministro Pirmininko pareigas,</text:p>
      <text:p text:style-name="P258">l. e. ūkio ministro pareigas<text:tab/>Eugenijus Gentvilas</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63D35A7D045E" office:target-frame-name="_top" xlink:show="replace"><text:span text:style-name="T270">1062</text:span></text:a><text:span text:style-name="T271">, 2001-09-10, Žin., 2001, Nr. 79-2753 (2001-09-14), i. k. 1011100NUTA00001062</text:span></text:p>
      <text:p text:style-name="P272"><text:span text:style-name="T273">Dėl Lietuvos Respublikos Vyriausybės 2001<text:s/></text:span><text:span text:style-name="T274">m. liepos 11 d. nutarimo Nr. 887 "Dėl smulkaus ir vidutinio verslo plėtros" dalinio pakeitimo</text:span></text:p>
      <text:p text:style-name="P275"/>
      <text:p text:style-name="P276"><text:span text:style-name="T277">2.</text:span></text:p>
      <text:p text:style-name="P278"><text:span text:style-name="T279">Lietuvos Respublikos Vyriausybė, Nutarimas</text:span></text:p>
      <text:p text:style-name="P280"><text:span text:style-name="T281">Nr.<text:s/></text:span><text:a xlink:href="https://www.e-tar.lt/portal/legalAct.html?documentId=TAR.489E08D103FD" office:target-frame-name="_top" xlink:show="replace"><text:span text:style-name="T282">1279</text:span></text:a><text:span text:style-name="T283">, 2001-10-31, Žin., 2001,</text:span><text:span text:style-name="T284"><text:s/>Nr. 93-3282 (2001-11-07), i. k. 1011100NUTA00001279</text:span></text:p>
      <text:p text:style-name="P285"><text:span text:style-name="T286">Dėl Lietuvos Respublikos Vyriausybės 2001 m. liepos 11 d. nutarimo Nr. 887 "Dėl smulkaus ir vidutinio verslo plėtros" dalinio pakeitimo</text:span></text:p>
      <text:p text:style-name="P287"/>
      <text:p text:style-name="P288"><text:span text:style-name="T289">3.</text:span></text:p>
      <text:soft-page-break/>
      <text:p text:style-name="P290"><text:span text:style-name="T291">Lietuvos Respublikos Vyriausybė, Nutarimas</text:span></text:p>
      <text:p text:style-name="P292"><text:span text:style-name="T293">Nr.<text:s/></text:span><text:a xlink:href="https://www.e-tar.lt/portal/legalAct.html?documentId=TAR.26475155C724" office:target-frame-name="_top" xlink:show="replace"><text:span text:style-name="T294">740</text:span></text:a><text:span text:style-name="T295">, 2002-05-24, Žin., 2002, Nr. 53-2085 (2002-05-29), i. k. 1021100NUTA00000740</text:span></text:p>
      <text:p text:style-name="P296"><text:span text:style-name="T297">Dėl Lietuvos Respublikos Vyriausybės 2001 m. liepos 11 d. nutarimo Nr. 887 "Dėl smulkaus ir vidutinio verslo<text:s/></text:span><text:span text:style-name="T298">plėtros" pakeitimo</text:span></text:p>
      <text:p text:style-name="P299"/>
      <text:p text:style-name="P300"><text:span text:style-name="T301">4.</text:span></text:p>
      <text:p text:style-name="P302"><text:span text:style-name="T303">Lietuvos Respublikos Vyriausybė, Nutarimas</text:span></text:p>
      <text:p text:style-name="P304"><text:span text:style-name="T305">Nr.<text:s/></text:span><text:a xlink:href="https://www.e-tar.lt/portal/legalAct.html?documentId=TAR.24F6FBCAF5D6" office:target-frame-name="_top" xlink:show="replace"><text:span text:style-name="T306">560</text:span></text:a><text:span text:style-name="T307">, 2003-05-06, Žin., 2003, Nr. 45-2021 (2003-05-09), i. k. 1031100NUTA00000560</text:span></text:p>
      <text:p text:style-name="P308"><text:span text:style-name="T309">Dėl Lietuvos Respubliko</text:span><text:span text:style-name="T310">s Vyriausybės 2001 m. liepos 11 d. nutarimo Nr. 887 "Dėl smulkaus ir vidutinio verslo plėtros" pakeitimo</text:span></text:p>
      <text:p text:style-name="P311"/>
      <text:p text:style-name="P312"><text:span text:style-name="T313">5.</text:span></text:p>
      <text:p text:style-name="P314"><text:span text:style-name="T315">Lietuvos Respublikos Vyriausybė, Nutarimas</text:span></text:p>
      <text:p text:style-name="P316"><text:span text:style-name="T317">Nr.<text:s/></text:span><text:a xlink:href="https://www.e-tar.lt/portal/legalAct.html?documentId=TAR.F19E01C2F441" office:target-frame-name="_top" xlink:show="replace"><text:span text:style-name="T318">1185</text:span></text:a><text:span text:style-name="T319">, 2005-11-02,<text:s/></text:span><text:span text:style-name="T320">Žin., 2005, Nr. 131-4734 (2005-11-05), i. k. 1051100NUTA00001185</text:span></text:p>
      <text:p text:style-name="P321"><text:span text:style-name="T322">Dėl Lietuvos Respublikos Vyriausybės 2001 m. liepos 11 d. nutarimo Nr. 887 "Dėl smulkaus ir vidutinio verslo plėtros" pakeitimo</text:span></text:p>
      <text:p text:style-name="P323"/>
      <text:p text:style-name="P324"><text:span text:style-name="T325">6.</text:span></text:p>
      <text:p text:style-name="P326"><text:span text:style-name="T327">Lietuvos Respublikos Vyriausybė, Nutarimas</text:span></text:p>
      <text:p text:style-name="P328"><text:span text:style-name="T329">Nr.<text:s/></text:span><text:a xlink:href="https://www.e-tar.lt/portal/legalAct.html?documentId=TAR.D01B4C198342" office:target-frame-name="_top" xlink:show="replace"><text:span text:style-name="T330">1019</text:span></text:a><text:span text:style-name="T331">, 2008-10-14, Žin., 2008, Nr. 121-4596 (2008-10-21), i. k. 1081100NUTA00001019</text:span></text:p>
      <text:p text:style-name="P332"><text:span text:style-name="T333">Dėl Lietuvos Respublikos Vyriausybės 2001 m. liepos 11 d. nutarimo Nr. 887 "Dėl smulkaus ir vidutinio v</text:span><text:span text:style-name="T334">erslo plėtros" pakeitimo</text:span></text:p>
      <text:p text:style-name="P335"/>
      <text:p text:style-name="P336"><text:span text:style-name="T337">7.</text:span></text:p>
      <text:p text:style-name="P338"><text:span text:style-name="T339">Lietuvos Respublikos Vyriausybė, Nutarimas</text:span></text:p>
      <text:p text:style-name="P340"><text:span text:style-name="T341">Nr.<text:s/></text:span><text:a xlink:href="https://www.e-tar.lt/portal/legalAct.html?documentId=TAR.E35FA2635BFF" office:target-frame-name="_top" xlink:show="replace"><text:span text:style-name="T342">183</text:span></text:a><text:span text:style-name="T343">, 2009-03-04, Žin., 2009, Nr. 30-1195 (2009-03-19), i. k. 1091100NUTA00000183</text:span></text:p>
      <text:p text:style-name="P344"><text:span text:style-name="T345">Dėl Lietuvos<text:s/></text:span><text:span text:style-name="T346">Respublikos Vyriausybės 2001 m. liepos 11 d. nutarimo Nr. 887 "Dėl smulkaus ir vidutinio verslo plėtros" pakeitimo</text:span></text:p>
      <text:p text:style-name="P347"/>
      <text:p text:style-name="P348"><text:span text:style-name="T349">8.</text:span></text:p>
      <text:p text:style-name="P350"><text:span text:style-name="T351">Lietuvos Respublikos Vyriausybė, Nutarimas</text:span></text:p>
      <text:p text:style-name="P352"><text:span text:style-name="T353">Nr.<text:s/></text:span><text:a xlink:href="https://www.e-tar.lt/portal/legalAct.html?documentId=TAR.FB557975C714" office:target-frame-name="_top" xlink:show="replace"><text:span text:style-name="T354">195</text:span></text:a><text:span text:style-name="T355">, 200</text:span><text:span text:style-name="T356">9-03-18, Žin., 2009, Nr. 34-1290 (2009-03-28), i. k. 1091100NUTA00000195</text:span></text:p>
      <text:p text:style-name="P357"><text:span text:style-name="T358">Dėl Lietuvos Respublikos Vyriausybės 2001 m. liepos 11 d. nutarimo Nr. 887 "Dėl smulkaus ir vidutinio verslo plėtros" pakeitimo</text:span></text:p>
      <text:p text:style-name="P359"/>
      <text:p text:style-name="P360"><text:span text:style-name="T361">9.</text:span></text:p>
      <text:p text:style-name="P362"><text:span text:style-name="T363">Lietuvos Respublikos Vyriausybė, Nutarimas</text:span></text:p>
      <text:p text:style-name="P364"><text:span text:style-name="T365">Nr.<text:s/></text:span><text:a xlink:href="https://www.e-tar.lt/portal/legalAct.html?documentId=TAR.A5CCEE2EC583" office:target-frame-name="_top" xlink:show="replace"><text:span text:style-name="T366">568</text:span></text:a><text:span text:style-name="T367">, 2009-06-10, Žin., 2009, Nr. 72-2925 (2009-06-18), i. k. 1091100NUTA00000568</text:span></text:p>
      <text:p text:style-name="P368"><text:span text:style-name="T369">Dėl Lietuvos Respublikos Vyriausybės 2001 m. liepos 11 d. nutarimo Nr. 887 "Dėl smulkaus ir vidut</text:span><text:span text:style-name="T370">inio verslo plėtros" papildymo</text:span></text:p>
      <text:p text:style-name="P371"/>
      <text:p text:style-name="P372"><text:span text:style-name="T373">10.</text:span></text:p>
      <text:p text:style-name="P374"><text:span text:style-name="T375">Lietuvos Respublikos Vyriausybė, Nutarimas</text:span></text:p>
      <text:p text:style-name="P376"><text:span text:style-name="T377">Nr.<text:s/></text:span><text:a xlink:href="https://www.e-tar.lt/portal/legalAct.html?documentId=TAR.72AA65DF66DA" office:target-frame-name="_top" xlink:show="replace"><text:span text:style-name="T378">999</text:span></text:a><text:span text:style-name="T379">, 2009-09-09, Žin., 2009, Nr. 109-4587 (2009-09-11), i. k. 1091100NUTA00000999</text:span></text:p>
      <text:p text:style-name="P380"><text:span text:style-name="T381">Dėl Lietu</text:span><text:span text:style-name="T382">vos Respublikos Vyriausybės 2001 m. liepos 11 d. nutarimo Nr. 887 "Dėl smulkaus ir vidutinio verslo plėtros" pakeitimo</text:span></text:p>
      <text:p text:style-name="P383"/>
      <text:p text:style-name="P384"><text:span text:style-name="T385">11.</text:span></text:p>
      <text:p text:style-name="P386"><text:span text:style-name="T387">Lietuvos Respublikos Vyriausybė, Nutarimas</text:span></text:p>
      <text:p text:style-name="P388"><text:span text:style-name="T389">Nr.<text:s/></text:span><text:a xlink:href="https://www.e-tar.lt/portal/legalAct.html?documentId=TAR.3A7403FDDA5B" office:target-frame-name="_top" xlink:show="replace"><text:span text:style-name="T390">231</text:span></text:a><text:span text:style-name="T391">, 2010-03-10, Žin., 2010, Nr. 31-1417 (2010-03-18), i. k. 1101100NUTA00000231</text:span></text:p>
      <text:p text:style-name="P392"><text:span text:style-name="T393">Dėl Lietuvos Respublikos Vyriausybės 2001 m. liepos 11 d. nutarimo Nr. 887 "Dėl smulkaus ir vidutinio verslo plėtros" pakeitimo</text:span></text:p>
      <text:p text:style-name="P394"/>
      <text:p text:style-name="P395"><text:span text:style-name="T396">12.</text:span></text:p>
      <text:p text:style-name="P397"><text:span text:style-name="T398">Lietuvos Respublikos Vyriausybė, Nutarimas</text:span></text:p>
      <text:p text:style-name="P399"><text:span text:style-name="T400">Nr</text:span><text:span text:style-name="T401">.<text:s/></text:span><text:a xlink:href="https://www.e-tar.lt/portal/legalAct.html?documentId=TAR.D23898C2911A" office:target-frame-name="_top" xlink:show="replace"><text:span text:style-name="T402">813</text:span></text:a><text:span text:style-name="T403">, 2011-07-13, Žin., 2011, Nr. 89-4239 (2011-07-16), i. k. 1111100NUTA00000813</text:span></text:p>
      <text:p text:style-name="P404"><text:span text:style-name="T405">Dėl Lietuvos Respublikos Vyriausybės 2001 m. liepos 11 d. nutarimo Nr. 887 "Dėl smulkaus ir</text:span><text:span text:style-name="T406"><text:s/>vidutinio verslo plėtros" pakeitimo</text:span></text:p>
      <text:p text:style-name="P407"/>
      <text:p text:style-name="P408"><text:span text:style-name="T409">13.</text:span></text:p>
      <text:soft-page-break/>
      <text:p text:style-name="P410"><text:span text:style-name="T411">Lietuvos Respublikos Vyriausybė, Nutarimas</text:span></text:p>
      <text:p text:style-name="P412"><text:span text:style-name="T413">Nr.<text:s/></text:span><text:a xlink:href="https://www.e-tar.lt/portal/legalAct.html?documentId=TAR.D6EB533EE05B" office:target-frame-name="_top" xlink:show="replace"><text:span text:style-name="T414">1310</text:span></text:a><text:span text:style-name="T415">, 2011-11-09, Žin., 2011, Nr. 136-6461 (2011-11-15), i. k. 1111100NUTA00001310</text:span></text:p>
      <text:p text:style-name="P416"><text:span text:style-name="T417">Dėl Lietuvos Respublikos Vyriausybės 2001 m. liepos 11 d. nutarimo Nr. 887 "Dėl smulkiojo ir vidutinio verslo plėtros" pakeitimo</text:span></text:p>
      <text:p text:style-name="P418"/>
      <text:p text:style-name="P419"><text:span text:style-name="T420">14.</text:span></text:p>
      <text:p text:style-name="P421"><text:span text:style-name="T422">Lietuvos Respublikos Vyriausybė, Nutarimas</text:span></text:p>
      <text:p text:style-name="P423"><text:span text:style-name="T424">Nr.<text:s/></text:span><text:a xlink:href="https://www.e-tar.lt/portal/legalAct.html?documentId=7b9789f0513a11e5b0f2b883009b2d06" office:target-frame-name="_top" xlink:show="replace"><text:span text:style-name="T425">917</text:span></text:a><text:span text:style-name="T426">, 2015-08-26, paskelbta TAR 2015-09-02, i. k. 2015-13376</text:span></text:p>
      <text:p text:style-name="P427"><text:span text:style-name="T428">Dėl Lietuvos Respublikos Vyriausybės 2001 m. liepos 11 d. nutarimo Nr. 887 „Dėl smulkiojo ir vidutinio verslo plėtros“ pakeitimo</text:span></text:p>
      <text:p text:style-name="P429"/>
      <text:p text:style-name="P430"><text:span text:style-name="T431">15.</text:span></text:p>
      <text:p text:style-name="P432"><text:span text:style-name="T433">Lietuvos Respublikos Vyriausybė, Nutari</text:span><text:span text:style-name="T434">mas</text:span></text:p>
      <text:p text:style-name="P435"><text:span text:style-name="T436">Nr.<text:s/></text:span><text:a xlink:href="https://www.e-tar.lt/portal/legalAct.html?documentId=d9ae9c70453211e78ff8eec6d7a8f58e" office:target-frame-name="_top" xlink:show="replace"><text:span text:style-name="T437">382</text:span></text:a><text:span text:style-name="T438">, 2017-05-24, paskelbta TAR 2017-05-30, i. k. 2017-09165</text:span></text:p>
      <text:p text:style-name="P439"><text:span text:style-name="T440">Dėl Lietuvos Respublikos Vyriausybės 2001 m. liepos 11 d. nutarimo Nr. 887 „Dėl uždarosios</text:span><text:span text:style-name="T441"><text:s/>akcinės bendrovės „INVESTICIJŲ IR VERSLO GARANTIJOS“ veiklos“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5T08:11:00Z</meta:creation-date>
    <dc:date>2019-10-15T08:11:00Z</dc:date>
    <meta:template xlink:href="Normal.dotm" xlink:type="simple"/>
    <meta:editing-cycles>2</meta:editing-cycles>
    <meta:editing-duration>PT0S</meta:editing-duration>
    <meta:document-statistic meta:page-count="6" meta:paragraph-count="139" meta:word-count="2395" meta:character-count="18813" meta:row-count="385" meta:non-whitespace-character-count="16557"/>
  </office:meta>
</office:document-meta>
</file>