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09-03-29 iki 2009-06-18</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text:s/></text:span><text:span text:style-name="T67">vidutinio verslo subjektams suteiktų paskolų grąžinimas kredito įstaigoms. Bendrovė suteikta garantija užtikrina paskolos dalies grąžinimą proporcingai prisiimtai atsakomybei. Didžiausias bendrovės atsakomybės limitas – 80 procentų. Bendrovės visiškai ar i</text:span><text:span text:style-name="T68">š dalies neįvykdytus suteiktose garantijose numatytus įsipareigojimus kredito įstaigoms, kurių įvykdymą garantavo Lietuvos Respublikos Vyriausybė pagal bendrovės suteiktas garantijas, įvykdo Lietuvos Respublikos Vyriausybė;</text:span><text:s/></text:p>
      <text:p text:style-name="P69">2.1.2. administruoja paskolų smulkaus ir vidutinio verslo subjektams teikimą;<text:s/></text:p>
      <text:p text:style-name="P70">2.1.3. investuoja rizikos kapitalą į smulkaus ir vidutinio verslo subjektus ir (arba) valstybės turtą į kolektyvinio investavimo subjektus, administruoja šias investicijas;<text:s/></text:p>
      <text:p text:style-name="P71"><text:span text:style-name="T72">2.1.4</text:span><text:span text:style-name="T73">. administruoja d</text:span><text:span text:style-name="T74">alinį paskolų palūkanų dengimą smulkaus ir vidutinio verslo subjektams;</text:span></text:p>
      <text:p text:style-name="P75">2.1.5. vykdo teisės aktais nustatytas funkcijas Europos Sąjungos struktūrinės paramos naudojimo srityje;<text:s/></text:p>
      <text:p text:style-name="P76">2.1.6. įgyvendina finansinės inžinerijos priemones;<text:s/></text:p>
      <text:p text:style-name="P77">2.1.7. įgyvendina kitas verslo subjektų skatinimo ir finansinės paramos priemones;<text:s/></text:p>
      <text:p text:style-name="P78"><text:span text:style-name="T79">2.1.8</text:span><text:span text:style-name="T80">. apskaito finansinius srautus, susijusius su šio nutarimo 2.1.1–2.1.7 punktuose nurodyta veikla, atskirai kiekvienai veiklai;</text:span></text:p>
      <text:p text:style-name="P81">Punkto pakeitimai:</text:p>
      <text:p text:style-name="P82"><text:span text:style-name="T83">Nr.<text:s/></text:span><text:a xlink:href="https://www.e-tar.lt/portal/legalAct.html?documentId=TAR.FB557975C714" office:target-frame-name="_top" xlink:show="replace"><text:span text:style-name="T84">195</text:span></text:a><text:span text:style-name="T85">, 2009-03-18, Žin., 2009, Nr. 34-1290 (2009-03-28), i. k. 1091100NUTA00000195</text:span></text:p>
      <text:p text:style-name="Normal"/>
      <text:p text:style-name="P86"><text:span text:style-name="T87">2.2</text:span><text:span text:style-name="T88">. bendrovės lėšas sudaro: gautos pajamos iš šio nutarimo 2.1.1–2.1.7 punktuose nurodytos veiklos, Smulkaus ir</text:span><text:span text:style-name="T89"><text:s/>vidutinio verslo plėtros ir skatinimo strategijos įgyvendinimo specialiosios programos ir (ar) kitų programų lėšos, Europos Sąjungos ir (ar) tarptautinių programų, fondų ir finansų institucijų lėšos, kitos lėšos, gaunamos šio nutarimo 2.1.1–2.1.7 punktuos</text:span><text:span text:style-name="T90">e nurodytai veiklai vykdyti;</text:span></text:p>
      <text:p text:style-name="P91">Punkto pakeitimai:</text:p>
      <text:p text:style-name="P92"><text:span text:style-name="T93">Nr.<text:s/></text:span><text:a xlink:href="https://www.e-tar.lt/portal/legalAct.html?documentId=TAR.F19E01C2F441" office:target-frame-name="_top" xlink:show="replace"><text:span text:style-name="T94">1185</text:span></text:a><text:span text:style-name="T95">, 2005-11-02, Žin., 2005, Nr. 131-4734 (2005-11-05), i. k. 1051100NUTA00001185</text:span></text:p>
      <text:p text:style-name="P96"><text:span text:style-name="T97">Nr.<text:s/></text:span><text:a xlink:href="https://www.e-tar.lt/portal/legalAct.html?documentId=TAR.FB557975C714" office:target-frame-name="_top" xlink:show="replace"><text:span text:style-name="T98">195</text:span></text:a><text:span text:style-name="T99">, 2009-03-18, Žin., 2009, Nr. 34-1290 (2009-03-28), i. k. 1091100NUTA00000195</text:span></text:p>
      <text:p text:style-name="Normal"/>
      <text:p text:style-name="P100"><text:span text:style-name="T101">2.3</text:span><text:span text:style-name="T102">. bendrovė privalo laikinai laisvas nuosavas lėšas investuoti į valstybės ir savivaldybių, tarptautinių organizacijų,<text:s/></text:span><text:span text:style-name="T103">Lietuvoje veikiančių komercinių bankų skolos vertybinius popierius ir indėlius Lietuvoje veikiančiuose komerciniuose bankuose ir užsienio komercinių bankų filialuose (skyriuose);</text:span><text:s/></text:p>
      <text:p text:style-name="P104">Punkto pakeitimai:</text:p>
      <text:p text:style-name="P105"><text:span text:style-name="T106">Nr.<text:s/></text:span><text:a xlink:href="https://www.e-tar.lt/portal/legalAct.html?documentId=TAR.F19E01C2F441" office:target-frame-name="_top" xlink:show="replace"><text:span text:style-name="T107">1185</text:span></text:a><text:span text:style-name="T108">, 2005-11-02, Žin., 2005, Nr. 131-4734 (2005-11-05), i. k. 1051100NUTA00001185</text:span></text:p>
      <text:p text:style-name="Normal"/>
      <text:p text:style-name="P109"><text:span text:style-name="T110">2.4</text:span><text:span text:style-name="T111">. bendrovei kompensuojama 90 procentų išmokų, išmokamų vykdant bendrovės įsipareigojimus pagal bendrovės suteiktas smulkaus ir vidutinio</text:span><text:span text:style-name="T112"><text:s/>verslo paskolų garantijas iš Smulkaus ir vidutinio verslo plėtros ir skatinimo strategijos įgyvendinimo specialiosios programos ir (ar) kitų programų;</text:span></text:p>
      <text:p text:style-name="P113">Punkto pakeitimai:</text:p>
      <text:p text:style-name="P114"><text:span text:style-name="T115">Nr.<text:s/></text:span><text:a xlink:href="https://www.e-tar.lt/portal/legalAct.html?documentId=TAR.24F6FBCAF5D6" office:target-frame-name="_top" xlink:show="replace"><text:span text:style-name="T116">560</text:span></text:a><text:span text:style-name="T117">, 2003-05-06, Žin., 2003, Nr. 45-2021 (2003-05-09), i. k. 1031100NUTA00000560</text:span></text:p>
      <text:p text:style-name="P118"><text:span text:style-name="T119">Nr.<text:s/></text:span><text:a xlink:href="https://www.e-tar.lt/portal/legalAct.html?documentId=TAR.F19E01C2F441" office:target-frame-name="_top" xlink:show="replace"><text:span text:style-name="T120">1185</text:span></text:a><text:span text:style-name="T121">, 2005-11-02, Žin., 2005, Nr. 131-4734 (2005-11-05), i. k. 1051100NUTA00001185</text:span></text:p>
      <text:p text:style-name="Normal"/>
      <text:p text:style-name="P122"><text:span text:style-name="T123">2.5</text:span><text:span text:style-name="T124">. ne mažiau kaip 50 procentų bendrovės grynojo pelno turi būti skiriama investicijoms į bendrovės pagrindinės veiklos, nurodytos šio nutarimo 2.1.1–2.1.7 punktuose, plėtojimą;</text:span></text:p>
      <text:p text:style-name="P125">Punkto pakeitimai:</text:p>
      <text:p text:style-name="P126"><text:span text:style-name="T127">Nr.<text:s/></text:span><text:a xlink:href="https://www.e-tar.lt/portal/legalAct.html?documentId=TAR.FB557975C714" office:target-frame-name="_top" xlink:show="replace"><text:span text:style-name="T128">195</text:span></text:a><text:span text:style-name="T129">, 2009-03-18, Žin., 2009, Nr. 34-1290 (2009-03-28), i. k. 1091100NUTA00000195</text:span></text:p>
      <text:p text:style-name="Normal"/>
      <text:p text:style-name="P130"><text:span text:style-name="T131">2.6</text:span><text:span text:style-name="T132">. bendrovė šio nutarimo 2.1.1 punkte nustatytas garantijas teikia tik toms kredito unijoms, kurios vykdo Lietuvos banko nustatytus veiklo</text:span><text:span text:style-name="T133">s riziką ribojančius normatyvus ir yra įtrauktos į Lietuvos centrinės kredito unijos patvirtintą kredito unijų, turinčių teisę išduoti paskolas su valstybės garantija, sąrašą. Šį sąrašą Lietuvos centrinė kredito unija ne rečiau kaip kartą per ketvirtį atna</text:span><text:span text:style-name="T134">ujina ir kas ketvirtį (iki kito ketvirčio pirmojo mėnesio 10 dienos) teikia bendrovei;</text:span><text:s/></text:p>
      <text:p text:style-name="P135">Papildyta punktu:</text:p>
      <text:p text:style-name="P136"><text:span text:style-name="T137">Nr.<text:s/></text:span><text:a xlink:href="https://www.e-tar.lt/portal/legalAct.html?documentId=TAR.F19E01C2F441" office:target-frame-name="_top" xlink:show="replace"><text:span text:style-name="T138">1185</text:span></text:a><text:span text:style-name="T139">, 2005-11-02, Žin., 2005, Nr. 131-4734 (2005-11-05), i. k. 1</text:span><text:span text:style-name="T140">051100NUTA00001185</text:span></text:p>
      <text:p text:style-name="Normal"/>
      <text:p text:style-name="P141">2.7. bendrovė iš verslo subjektų ar kredito įstaigų gautus prašymus suteikti garantiją turi išnagrinėti ne vėliau kaip per mėnesį nuo reikiamų dokumentų jai pateikimo. Sprendimą suteikti garantiją priima bendrovės valdyba bendrovės rizikos valdymo komiteto siūlymu ūkio ministro nustatyta tvarka;<text:s/></text:p>
      <text:p text:style-name="P142">Punkto pakeitimai:</text:p>
      <text:p text:style-name="P143"><text:span text:style-name="T144">Nr.<text:s/></text:span><text:a xlink:href="https://www.e-tar.lt/portal/legalAct.html?documentId=TAR.24F6FBCAF5D6" office:target-frame-name="_top" xlink:show="replace"><text:span text:style-name="T145">560</text:span></text:a><text:span text:style-name="T146">, 2003-05-06, Žin., 2003, Nr. 45-2021 (2003-05-09), i. k. 1031100NUTA00000560</text:span></text:p>
      <text:p text:style-name="P147"><text:span text:style-name="T148">Nr.<text:s/></text:span><text:a xlink:href="https://www.e-tar.lt/portal/legalAct.html?documentId=TAR.F19E01C2F441" office:target-frame-name="_top" xlink:show="replace"><text:span text:style-name="T149">1185</text:span></text:a><text:span text:style-name="T150">, 2005-11-02, Žin., 2005, Nr. 131-4734 (2005-11-05), i. k. 1051100NUTA00001185</text:span></text:p>
      <text:p text:style-name="P151"><text:span text:style-name="T152">Nr.<text:s/></text:span><text:a xlink:href="https://www.e-tar.lt/portal/legalAct.html?documentId=TAR.FB557975C714" office:target-frame-name="_top" xlink:show="replace"><text:span text:style-name="T153">195</text:span></text:a><text:span text:style-name="T154">, 2009-03-18, Žin., 2009, Nr.</text:span><text:span text:style-name="T155"><text:s/>34-1290 (2009-03-28), i. k. 1091100NUTA00000195</text:span></text:p>
      <text:p text:style-name="Normal"/>
      <text:p text:style-name="P156">2.8. bendrovė tvarko suteiktų garantijų apskaitą ir kas mėnesį iki 20 dienos pateikia Ūkio ministerijai ir Finansų ministerijai suteiktų garantijų ir bendrovės įsipareigojimų vykdymo ataskaitą.</text:p>
      <text:p text:style-name="P157">Bendrovės vadovas už bendrovės veiklą kasmet (ne vėliau kaip per 4 mėnesius nuo finansinių metų pabaigos) atsiskaito Lietuvos Respublikos Vyriausybei, pateikdamas metinių finansinių ataskaitų rinkinį kartu su auditoriaus išvada;<text:s/></text:p>
      <text:p text:style-name="P158">Punkto pakeitimai:</text:p>
      <text:p text:style-name="P159"><text:span text:style-name="T160">Nr.<text:s/></text:span><text:a xlink:href="https://www.e-tar.lt/portal/legalAct.html?documentId=TAR.26475155C724" office:target-frame-name="_top" xlink:show="replace"><text:span text:style-name="T161">740</text:span></text:a><text:span text:style-name="T162">, 2002-05-24, Žin., 2002, Nr. 53-2085 (2002-05-29), i. k. 1021100NUTA00000740</text:span></text:p>
      <text:soft-page-break/>
      <text:p text:style-name="P163"><text:span text:style-name="T164">Nr.<text:s/></text:span><text:a xlink:href="https://www.e-tar.lt/portal/legalAct.html?documentId=TAR.24F6FBCAF5D6" office:target-frame-name="_top" xlink:show="replace"><text:span text:style-name="T165">560</text:span></text:a><text:span text:style-name="T166">, 2003-05-06, Ž</text:span><text:span text:style-name="T167">in., 2003, Nr. 45-2021 (2003-05-09), i. k. 1031100NUTA00000560</text:span></text:p>
      <text:p text:style-name="P168"><text:span text:style-name="T169">Nr.<text:s/></text:span><text:a xlink:href="https://www.e-tar.lt/portal/legalAct.html?documentId=TAR.F19E01C2F441" office:target-frame-name="_top" xlink:show="replace"><text:span text:style-name="T170">1185</text:span></text:a><text:span text:style-name="T171">, 2005-11-02, Žin., 2005, Nr. 131-4734 (2005-11-05), i. k. 1051100NUTA00001185</text:span></text:p>
      <text:p text:style-name="P172"><text:span text:style-name="T173">Nr.<text:s/></text:span><text:a xlink:href="https://www.e-tar.lt/portal/legalAct.html?documentId=TAR.D01B4C198342" office:target-frame-name="_top" xlink:show="replace"><text:span text:style-name="T174">1019</text:span></text:a><text:span text:style-name="T175">, 2008-10-14, Žin., 2008, Nr. 121-4596 (2008-10-21), i. k. 1081100NUTA00001019</text:span></text:p>
      <text:p text:style-name="Normal"/>
      <text:p text:style-name="P176"><text:span text:style-name="T177">2.9</text:span><text:span text:style-name="T178">. bendrovės nuostoliai bendrovės visuotinio akcininkų susirinkimo sprendimu pirmiausia dengiami iš<text:s/></text:span><text:span text:style-name="T179">bendrovės sukauptų rezervų ir akcininkų įnašų arba nuostolių suma perkeliama į kitus mokestinius metus (bet ne ilgiau kaip 3 metus). Nuostoliams pasiekus 25 procentus įstatinio kapitalo, bendrovės valdyba nesuteikia naujų garantijų, o valstybei nuosavybės<text:s/></text:span><text:span text:style-name="T180">teise priklausančių akcijų valdytojas teikia Lietuvos Respublikos Vyriausybei išvadas ir pasiūlymus dėl bendrovės tolesnės veiklos.</text:span></text:p>
      <text:p text:style-name="P181">Punkto pakeitimai:</text:p>
      <text:p text:style-name="P182"><text:span text:style-name="T183">Nr.<text:s/></text:span><text:a xlink:href="https://www.e-tar.lt/portal/legalAct.html?documentId=TAR.24F6FBCAF5D6" office:target-frame-name="_top" xlink:show="replace"><text:span text:style-name="T184">560</text:span></text:a><text:span text:style-name="T185">, 2003-05-06,<text:s/></text:span><text:span text:style-name="T186">Žin., 2003, Nr. 45-2021 (2003-05-09), i. k. 1031100NUTA00000560</text:span></text:p>
      <text:p text:style-name="P187"><text:span text:style-name="T188">Nr.<text:s/></text:span><text:a xlink:href="https://www.e-tar.lt/portal/legalAct.html?documentId=TAR.F19E01C2F441" office:target-frame-name="_top" xlink:show="replace"><text:span text:style-name="T189">1185</text:span></text:a><text:span text:style-name="T190">, 2005-11-02, Žin., 2005, Nr. 131-4734 (2005-11-05), i. k. 1051100NUTA00001185</text:span></text:p>
      <text:p text:style-name="P191">Punkto numeracijos pakeitimas:</text:p>
      <text:p text:style-name="P192"><text:span text:style-name="T193">Nr.<text:s/></text:span><text:a xlink:href="https://www.e-tar.lt/portal/legalAct.html?documentId=TAR.F19E01C2F441" office:target-frame-name="_top" xlink:show="replace"><text:span text:style-name="T194">1185</text:span></text:a><text:span text:style-name="T195">, 2005-11-02, Žin., 2005, Nr. 131-4734 (2005-11-05), i. k. 1051100NUTA00001185</text:span></text:p>
      <text:p text:style-name="Normal"/>
      <text:p text:style-name="P196"><text:span text:style-name="T197">3</text:span><text:span text:style-name="T198">. Nustatyti, kad:</text:span></text:p>
      <text:p text:style-name="P199"><text:span text:style-name="T200">3.1</text:span><text:span text:style-name="T201">. bendrovės įstatiniam kapitalui suformuoti skir</text:span><text:span text:style-name="T202">iama 20 mln. litų:</text:span></text:p>
      <text:p text:style-name="P203"><text:span text:style-name="T204">3.1.1</text:span><text:span text:style-name="T205">. 7998200 litų – iš šio nutarimo 4.3 punkte nustatyta tvarka sumažinto uždarosios akcinės bendrovės draudimo įmonės „Lietuvos eksporto ir importo draudimas“ įstatinio kapitalo už valstybei nuosavybės teise priklausančias uždarosio</text:span><text:span text:style-name="T206">s akcinės bendrovės draudimo įmonės „Lietuvos eksporto ir importo draudimas“ akcijas;</text:span></text:p>
      <text:p text:style-name="P207"><text:span text:style-name="T208">3.1.2</text:span><text:span text:style-name="T209">. 2001800 litų – iš Smulkaus ir vidutinio verslo plėtros ir skatinimo strategijos įgyvendinimo specialiosios programos;</text:span></text:p>
      <text:p text:style-name="P210"><text:span text:style-name="T211">3.1.3</text:span><text:span text:style-name="T212">. 10000000 litų – iš Eksporto pl</text:span><text:span text:style-name="T213">ėtros ir skatinimo strategijos įgyvendinimo specialiosios programos</text:span><text:s/></text:p>
      <text:p text:style-name="P214">Papildyta punktu:</text:p>
      <text:p text:style-name="P215"><text:span text:style-name="T216">Nr.<text:s/></text:span><text:a xlink:href="https://www.e-tar.lt/portal/legalAct.html?documentId=TAR.489E08D103FD" office:target-frame-name="_top" xlink:show="replace"><text:span text:style-name="T217">1279</text:span></text:a><text:span text:style-name="T218">, 2001-10-31, Žin., 2001, Nr. 93-3282 (2001-11-07), i. k. 1011100NUTA00001279</text:span></text:p>
      <text:p text:style-name="Normal"/>
      <text:p text:style-name="P219">Punkto pakeitimai:</text:p>
      <text:p text:style-name="P220"><text:span text:style-name="T221">Nr.<text:s/></text:span><text:a xlink:href="https://www.e-tar.lt/portal/legalAct.html?documentId=TAR.489E08D103FD" office:target-frame-name="_top" xlink:show="replace"><text:span text:style-name="T222">1279</text:span></text:a><text:span text:style-name="T223">, 2001-10-31, Žin., 2001, Nr. 93-3282 (2001-11-07), i. k. 1011100NUTA00001279</text:span></text:p>
      <text:p text:style-name="Normal"/>
      <text:p text:style-name="P224"><text:span text:style-name="T225">3.2</text:span><text:span text:style-name="T226">. bendrovės pagrindinių priemonių įsigijimo, kitoms<text:s/></text:span><text:span text:style-name="T227">steigimo ir veiklos išlaidoms padengti 2001 metais skiriama 400000 litų iš Smulkaus ir vidutinio verslo plėtros ir skatinimo strategijos įgyvendinimo specialiosios programos;</text:span></text:p>
      <text:p text:style-name="P228"><text:span text:style-name="T229">3.3</text:span><text:span text:style-name="T230">. įsteigus bendrovę, uždaroji akcinė bendrovė draudimo įmonė „Lietuvos eks</text:span><text:span text:style-name="T231">porto ir importo draudimas“ perduoda bendrovei visas teises ir įsipareigojimus pagal uždarosios akcinės bendrovės draudimo įmonės „Lietuvos eksporto ir importo draudimas“ sudarytas smulkaus ir vidutinio verslo paskolų draudimo sutartis, šių sutarčių šalims</text:span><text:span text:style-name="T232"><text:s/>sutikus nutraukiant draudimo sutartis ir pagal nutrauktas draudimo sutartis sudarant smulkaus ir vidutinio verslo paskolų garantijų sutartis. Garantijų sutartyse kreditorių atžvilgiu nustatomos sąlygos turi būti ne blogesnės už nustatytąsias draudimo suta</text:span><text:span text:style-name="T233">rtyse</text:span><text:s/></text:p>
      <text:p text:style-name="P234">Punkto pakeitimai:</text:p>
      <text:p text:style-name="P235"><text:span text:style-name="T236">Nr.<text:s/></text:span><text:a xlink:href="https://www.e-tar.lt/portal/legalAct.html?documentId=TAR.63D35A7D045E" office:target-frame-name="_top" xlink:show="replace"><text:span text:style-name="T237">1062</text:span></text:a><text:span text:style-name="T238">, 2001-09-10, Žin., 2001, Nr. 79-2753 (2001-09-14), i. k. 1011100NUTA00001062</text:span></text:p>
      <text:p text:style-name="Normal"/>
      <text:p text:style-name="P239"><text:span text:style-name="T240">4</text:span><text:span text:style-name="T241">. Pavesti Ūkio ministerijai:<text:s/></text:span></text:p>
      <text:p text:style-name="P242"><text:span text:style-name="T243">4.1</text:span><text:span text:style-name="T244">. vykdyti bendrovės</text:span><text:span text:style-name="T245"><text:s/>steigėjo, veiklos priežiūros funkcijas ir atlikti visus įstatymų numatytus su bendrovės steigimu susijusius veiksmus;</text:span></text:p>
      <text:p text:style-name="P246"><text:span text:style-name="T247">4.2</text:span><text:span text:style-name="T248">. valdyti patikėjimo teise valstybei nuosavybės teise priklausančias bendrovės akcijas;</text:span></text:p>
      <text:p text:style-name="P249"><text:span text:style-name="T250">4.3</text:span><text:span text:style-name="T251">. valstybei nuosavybės teise<text:s/></text:span><text:span text:style-name="T252">priklausančių uždarosios akcinės bendrovės draudimo įmonės „Lietuvos eksporto ir importo draudimas“ akcijų valdytojai – inicijuoti uždarosios akcinės bendrovės draudimo įmonės „Lietuvos eksporto ir importo draudimas“ visuotinio akcininkų susirinkimo sušauk</text:span><text:span text:style-name="T253">imą ir įgalioti savo atstovą visuotiniame akcininkų susirinkime balsuoti už<text:s/></text:span><text:soft-page-break/><text:span text:style-name="T254">uždarosios akcinės bendrovės draudimo įmonės „Lietuvos eksporto ir importo draudimas“ įstatinio kapitalo sumažinimą 8004000 litų, mažinant akcijų nominalią vertę ir laisvas lėšas i</text:span><text:span text:style-name="T255">šmokant akcininkams proporcingai nuosavybės teise jiems priklausančių akcijų nominaliai vertei;</text:span></text:p>
      <text:p text:style-name="P256"><text:span text:style-name="T257">4.4</text:span><text:span text:style-name="T258">. sudaryti bendrovės valdybą;</text:span></text:p>
      <text:p text:style-name="P259"><text:span text:style-name="T260">4.5</text:span><text:span text:style-name="T261">. per 2 mėnesius nuo šio nutarimo įsigaliojimo parengti ir Finansų ministerijai pritarus patvirtinti šio nutarimo 2.</text:span><text:span text:style-name="T262">1.1–2.1.4 punktuose nurodytos veiklos nuostatus.</text:span></text:p>
      <text:p text:style-name="P263">Šiuose nuostatuose turi būti nustatyti su Konkurencijos taryba suderinti reikalavimai smulkaus ir vidutinio verslo subjektams, kuriems gali būti suteikta atitinkama valstybės pagalba.</text:p>
      <text:p text:style-name="P264">Punkto pakeitimai:</text:p>
      <text:p text:style-name="P265"><text:span text:style-name="T266">Nr.<text:s/></text:span><text:a xlink:href="https://www.e-tar.lt/portal/legalAct.html?documentId=TAR.24F6FBCAF5D6" office:target-frame-name="_top" xlink:show="replace"><text:span text:style-name="T267">560</text:span></text:a><text:span text:style-name="T268">, 2003-05-06, Žin., 2003, Nr. 45-2021 (2003-05-09), i. k. 1031100NUTA00000560</text:span></text:p>
      <text:p text:style-name="Normal"/>
      <text:p text:style-name="P269"><text:span text:style-name="T270">5</text:span><text:span text:style-name="T271">. Įpareigoti:</text:span></text:p>
      <text:p text:style-name="P272"><text:span text:style-name="T273">5.1</text:span><text:span text:style-name="T274">. Finansų ministeriją – per 2 mėnesius nuo šio nutarimo įsigalioji</text:span><text:span text:style-name="T275">mo pateikti Lietuvos Respublikos Vyriausybei pasiūlymus dėl valstybės garantijos, teikiamos už bendrovės įsipareigojimus, limito nustatymo;</text:span></text:p>
      <text:p text:style-name="P276"><text:span text:style-name="T277">5.2</text:span><text:span text:style-name="T278">. Ūkio ministeriją – kasmet Smulkaus ir vidutinio verslo plėtros ir skatinimo strategijos įgyvendinimo specialiosios programos ir (ar) kitų specialiųjų programų išlaidų sąmatose numatyti lėšas, kurių reikia bendrovės veiklai, nurodytai šio nutarimo 2.1.1–2</text:span><text:span text:style-name="T279">.1.7, 2.4 punktuose, vykdyti.<text:s/></text:span></text:p>
      <text:p text:style-name="P280">Punkto pakeitimai:</text:p>
      <text:p text:style-name="P281"><text:span text:style-name="T282">Nr.<text:s/></text:span><text:a xlink:href="https://www.e-tar.lt/portal/legalAct.html?documentId=TAR.FB557975C714" office:target-frame-name="_top" xlink:show="replace"><text:span text:style-name="T283">195</text:span></text:a><text:span text:style-name="T284">, 2009-03-18, Žin., 2009, Nr. 34-1290 (2009-03-28), i. k. 1091100NUTA00000195</text:span></text:p>
      <text:p text:style-name="Normal"/>
      <text:p text:style-name="P285"/>
      <text:p text:style-name="P286"/>
      <text:p text:style-name="P287"/>
      <text:p text:style-name="P288">L. e. Ministro Pirmininko pareigas,</text:p>
      <text:p text:style-name="P289">l. e. ūkio ministro pareigas<text:tab/>Eugenijus Gentvilas</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63D35A7D045E" office:target-frame-name="_top" xlink:show="replace"><text:span text:style-name="T301">1062</text:span></text:a><text:span text:style-name="T302">, 2001-09-10, Žin., 2001, Nr. 79-2753 (2001-09-14</text:span><text:span text:style-name="T303">), i. k. 1011100NUTA00001062</text:span></text:p>
      <text:p text:style-name="P304"><text:span text:style-name="T305">Dėl Lietuvos Respublikos Vyriausybės 2001 m. liepos 11 d. nutarimo Nr. 887 "Dėl smulkaus ir vidutinio verslo plėtros" dalinio pakeitimo</text:span></text:p>
      <text:p text:style-name="P306"/>
      <text:p text:style-name="P307"><text:span text:style-name="T308">2.</text:span></text:p>
      <text:p text:style-name="P309"><text:span text:style-name="T310">Lietuvos Respublikos Vyriausybė, Nutarimas</text:span></text:p>
      <text:p text:style-name="P311"><text:span text:style-name="T312">Nr.<text:s/></text:span><text:a xlink:href="https://www.e-tar.lt/portal/legalAct.html?documentId=TAR.489E08D103FD" office:target-frame-name="_top" xlink:show="replace"><text:span text:style-name="T313">1279</text:span></text:a><text:span text:style-name="T314">, 2001-10-31, Žin., 2001, Nr. 93-3282 (2001-11-07), i. k. 1011100NUTA00001279</text:span></text:p>
      <text:p text:style-name="P315"><text:span text:style-name="T316">Dėl Lietuvos Respublikos Vyriausybės 2001 m. liepos 11 d. nutarimo Nr. 887 "Dėl smulkaus ir<text:s/></text:span><text:span text:style-name="T317">vidutinio verslo plėtros" dalinio pakeiti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TAR.26475155C724" office:target-frame-name="_top" xlink:show="replace"><text:span text:style-name="T325">740</text:span></text:a><text:span text:style-name="T326">, 2002-05-24, Žin., 2002, Nr. 53-2085 (2002-05-29), i. k. 1021100NUTA0000074</text:span><text:span text:style-name="T327">0</text:span></text:p>
      <text:p text:style-name="P328"><text:span text:style-name="T329">Dėl Lietuvos Respublikos Vyriausybės 2001 m. liepos 11 d. nutarimo Nr. 887 "Dėl smulkaus ir vidutinio verslo plėtros"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24F6FBCAF5D6" office:target-frame-name="_top" xlink:show="replace"><text:span text:style-name="T337">560</text:span></text:a><text:span text:style-name="T338">, 2003-05-06, Žin., 2003, Nr. 45-2021 (2003-05-09), i. k. 1031100NUTA00000560</text:span></text:p>
      <text:p text:style-name="P339"><text:span text:style-name="T340">Dėl Lietuvos Respublikos Vyriausybės 2001 m. liepos 11 d. nutarimo Nr. 887 "Dėl smulkaus ir vidutinio verslo plėtros" pakeitimo</text:span></text:p>
      <text:p text:style-name="P341"/>
      <text:p text:style-name="P342"><text:span text:style-name="T343">5.</text:span></text:p>
      <text:p text:style-name="P344"><text:span text:style-name="T345">Lietuvos Respublikos Vyriausybė, Nut</text:span><text:span text:style-name="T346">arimas</text:span></text:p>
      <text:soft-page-break/>
      <text:p text:style-name="P347"><text:span text:style-name="T348">Nr.<text:s/></text:span><text:a xlink:href="https://www.e-tar.lt/portal/legalAct.html?documentId=TAR.F19E01C2F441" office:target-frame-name="_top" xlink:show="replace"><text:span text:style-name="T349">1185</text:span></text:a><text:span text:style-name="T350">, 2005-11-02, Žin., 2005, Nr. 131-4734 (2005-11-05), i. k. 1051100NUTA00001185</text:span></text:p>
      <text:p text:style-name="P351"><text:span text:style-name="T352">Dėl Lietuvos Respublikos Vyriausybės 2001 m. liepos 11 d. nutarimo Nr. 887 "Dėl<text:s/></text:span><text:span text:style-name="T353">smulkaus ir vidutinio verslo plėtros" pakeitimo</text:span></text:p>
      <text:p text:style-name="P354"/>
      <text:p text:style-name="P355"><text:span text:style-name="T356">6.</text:span></text:p>
      <text:p text:style-name="P357"><text:span text:style-name="T358">Lietuvos Respublikos Vyriausybė, Nutarimas</text:span></text:p>
      <text:p text:style-name="P359"><text:span text:style-name="T360">Nr.<text:s/></text:span><text:a xlink:href="https://www.e-tar.lt/portal/legalAct.html?documentId=TAR.D01B4C198342" office:target-frame-name="_top" xlink:show="replace"><text:span text:style-name="T361">1019</text:span></text:a><text:span text:style-name="T362">, 2008-10-14, Žin., 2008, Nr. 121-4596 (2008-10-21), i. k. 1081100NUTA0</text:span><text:span text:style-name="T363">0001019</text:span></text:p>
      <text:p text:style-name="P364"><text:span text:style-name="T365">Dėl Lietuvos Respublikos Vyriausybės 2001 m. liepos 11 d. nutarimo Nr. 887 "Dėl smulkaus ir vidutinio verslo plėtros" pakeitimo</text:span></text:p>
      <text:p text:style-name="P366"/>
      <text:p text:style-name="P367"><text:span text:style-name="T368">7.</text:span></text:p>
      <text:p text:style-name="P369"><text:span text:style-name="T370">Lietuvos Respublikos Vyriausybė, Nutarimas</text:span></text:p>
      <text:p text:style-name="P371"><text:span text:style-name="T372">Nr.<text:s/></text:span><text:a xlink:href="https://www.e-tar.lt/portal/legalAct.html?documentId=TAR.E35FA2635BFF" office:target-frame-name="_top" xlink:show="replace"><text:span text:style-name="T373">183</text:span></text:a><text:span text:style-name="T374">, 2009-03-04, Žin., 2009, Nr. 30-1195 (2009-03-19), i. k. 1091100NUTA00000183</text:span></text:p>
      <text:p text:style-name="P375"><text:span text:style-name="T376">Dėl Lietuvos Respublikos Vyriausybės 2001 m. liepos 11 d. nutarimo Nr. 887 "Dėl smulkaus ir vidutinio verslo plėtros" pakeitimo</text:span></text:p>
      <text:p text:style-name="P377"/>
      <text:p text:style-name="P378"><text:span text:style-name="T379">8.</text:span></text:p>
      <text:p text:style-name="P380"><text:span text:style-name="T381">Lietuvos Respublikos<text:s/></text:span><text:span text:style-name="T382">Vyriausybė, Nutarimas</text:span></text:p>
      <text:p text:style-name="P383"><text:span text:style-name="T384">Nr.<text:s/></text:span><text:a xlink:href="https://www.e-tar.lt/portal/legalAct.html?documentId=TAR.FB557975C714" office:target-frame-name="_top" xlink:show="replace"><text:span text:style-name="T385">195</text:span></text:a><text:span text:style-name="T386">, 2009-03-18, Žin., 2009, Nr. 34-1290 (2009-03-28), i. k. 1091100NUTA00000195</text:span></text:p>
      <text:p text:style-name="P387"><text:span text:style-name="T388">Dėl Lietuvos Respublikos Vyriausybės 2001 m. liepos 11 d. nutarimo<text:s/></text:span><text:span text:style-name="T389">Nr. 887 "Dėl smulkaus ir vidutinio verslo plėtros"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69" meta:word-count="1963" meta:character-count="16898" meta:row-count="333" meta:non-whitespace-character-count="15004"/>
  </office:meta>
</office:document-meta>
</file>