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T207" style:parent-style-name="DefaultParagraphFont" style:family="text">
      <style:text-properties fo:letter-spacing="-0.001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11-11-16 iki 2015-09-02</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text:span text:style-name="T20">DĖL SMULKIOJO IR VIDUTINIO VERSLO PLĖTROS<text:s/></text:span></text:p>
      <text:p text:style-name="P21"/>
      <text:p text:style-name="P22">2001 m. liepos 11 d. Nr. 887</text:p>
      <text:p text:style-name="P23">Vilnius</text:p>
      <text:p text:style-name="P24"/>
      <text:p text:style-name="P25">Pakeistas teisės akto pavadinimas:</text:p>
      <text:p text:style-name="P26"><text:span text:style-name="T27">Nr.<text:s/></text:span><text:a xlink:href="https://www.e-tar.lt/portal/legalAct.html?documentId=TAR.D23898C2911A" office:target-frame-name="_top" xlink:show="replace"><text:span text:style-name="T28">813</text:span></text:a><text:span text:style-name="T29">, 2011-07-13, Žin., 2011, Nr. 89-4239 (2011-07-16), i. k. 1111100NUTA00000813</text:span></text:p>
      <text:p text:style-name="Normal"/>
      <text:p text:style-name="P30">Vadovaudamasi Lietuvos Respublikos smulkiojo ir vidutinio verslo plėtros įstatymo (Žin., 1998, Nr. <text:a xlink:href="https://www.e-tar.lt/portal/lt/legalAct/TAR.640D50DB8877" office:target-frame-name="_blank" xlink:show="new"><text:span text:style-name="T31">109-2993</text:span></text:a>; 2007, Nr.<text:s/><text:a xlink:href="https://www.e-tar.lt/portal/lt/legalAct/TAR.B086BB0EB701" office:target-frame-name="_blank" xlink:show="new"><text:span text:style-name="T32">132-5354</text:span></text:a>) 6 straipsnio 2 punktu ir Lietuvos Respublikos valstybės skolos įstatymo (Žin., 1996, Nr.<text:s/><text:a xlink:href="https://www.e-tar.lt/portal/lt/legalAct/TAR.5C23DECF6210" office:target-frame-name="_blank" xlink:show="new"><text:span text:style-name="T33">86-2045</text:span></text:a>; 2010, Nr.<text:s/><text:a xlink:href="https://www.e-tar.lt/portal/lt/legalAct/TAR.B1C39951F79A" office:target-frame-name="_blank" xlink:show="new"><text:span text:style-name="T34">145-7419</text:span></text:a>) 8 straipsniu, 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F19E01C2F441" office:target-frame-name="_top" xlink:show="replace"><text:span text:style-name="T40">1185</text:span></text:a><text:span text:style-name="T41">, 2005-11-02, Žin., 2005, Nr. 131-4734 (2005-11-05), i. k. 1051100NUTA00001185</text:span></text:p>
      <text:p text:style-name="P42"><text:span text:style-name="T43">Nr.<text:s/></text:span><text:a xlink:href="https://www.e-tar.lt/portal/legalAct.html?documentId=TAR.D01B4C198342" office:target-frame-name="_top" xlink:show="replace"><text:span text:style-name="T44">1019</text:span></text:a><text:span text:style-name="T45">, 2008-10-14, Žin., 2008, Nr. 121-4596 (2008-10-21), i. k. 1081100NUTA00001019</text:span></text:p>
      <text:p text:style-name="P46"><text:span text:style-name="T47">Nr.<text:s/></text:span><text:a xlink:href="https://www.e-tar.lt/portal/legalAct.html?documentId=TAR.D23898C2911A" office:target-frame-name="_top" xlink:show="replace"><text:span text:style-name="T48">813</text:span></text:a><text:span text:style-name="T49">, 2011-07-13, Žin., 2011, Nr. 89-4239 (2011-07-16), i. k. 1111100</text:span><text:span text:style-name="T50">NUTA00000813</text:span></text:p>
      <text:p text:style-name="Normal"/>
      <text:p text:style-name="P51"><text:span text:style-name="T52">1</text:span><text:span text:style-name="T53">. Steigti garantijų instituciją – uždarąją akcinę bendrovę „Investicijų ir verslo garantijos“ (toliau vadinama – bendrovė), kuri savo veikloje vadovaujasi Lietuvos Respublikos akcinių bendrovių įstatymu, Lietuvos Respublikos finansų įsta</text:span><text:span text:style-name="T54">igų įstatymu (Žin., 2002, Nr.<text:s/></text:span><text:a xlink:href="https://www.e-tar.lt/portal/lt/legalAct/TAR.779892D853B4" office:target-frame-name="_blank" xlink:show="new"><text:span text:style-name="T55">91-3891</text:span></text:a><text:span text:style-name="T56">), Lietuvos Respublikos valstybės skolos įstatymu, kitais teisės aktais ir savo įstatais.<text:s/></text:span></text:p>
      <text:p text:style-name="P57"><text:span text:style-name="T58">Valstybei nuosavybės teise priklausančių be</text:span><text:span text:style-name="T59">ndrovės akcijų paketas negali būti mažesnis už tą, kuris visuotiniame akcininkų susirinkime suteikia daugiau kaip 1/2 visų balsų.<text:s/></text:span></text:p>
      <text:p text:style-name="P60">Punkto pakeitimai:</text:p>
      <text:p text:style-name="P61"><text:span text:style-name="T62">Nr.<text:s/></text:span><text:a xlink:href="https://www.e-tar.lt/portal/legalAct.html?documentId=TAR.63D35A7D045E" office:target-frame-name="_top" xlink:show="replace"><text:span text:style-name="T63">1062</text:span></text:a><text:span text:style-name="T64">, 2001-09-10,<text:s/></text:span><text:span text:style-name="T65">Žin., 2001, Nr. 79-2753 (2001-09-14), i. k. 1011100NUTA00001062</text:span></text:p>
      <text:p text:style-name="P66"><text:span text:style-name="T67">Nr.<text:s/></text:span><text:a xlink:href="https://www.e-tar.lt/portal/legalAct.html?documentId=TAR.F19E01C2F441" office:target-frame-name="_top" xlink:show="replace"><text:span text:style-name="T68">1185</text:span></text:a><text:span text:style-name="T69">, 2005-11-02, Žin., 2005, Nr. 131-4734 (2005-11-05), i. k. 1051100NUTA00001185</text:span></text:p>
      <text:p text:style-name="Normal"/>
      <text:p text:style-name="P70"><text:span text:style-name="T71">2</text:span><text:span text:style-name="T72">. Nustatyti, kad:<text:s/></text:span></text:p>
      <text:p text:style-name="P73"><text:span text:style-name="T74">2.1</text:span><text:span text:style-name="T75">. bendrovė:</text:span></text:p>
      <text:p text:style-name="P76">2.1.1. teikia garantijas, kuriomis Lietuvos Respublikos ir užsienio valstybių kredito įstaigoms ir finansinės nuomos (lizingo) bendrovėms užtikrinamas smulkiojo ir vidutinio verslo subjektams suteiktų paskolų dalies grąžinimas, naujos (nenaudotos) gamybinės įrangos ir (arba) naujų (nenaudotų) įrenginių finansinės nuomos (lizingo) sutartyse nustatytos kainos dalies sumokėjimas, daugiabučių namų savininkų bendrijoms ir (ar) daugiabučių namų butų ir kitų patalpų savininkams, įgyvendinantiems daugiabučių namų modernizavimo projektus, suteiktų paskolų daugiabučiams namams modernizuoti dalies grąžinimas. Bendrovės suteikta garantija užtikrina paskolos dalies grąžinimą ar finansinės nuomos (lizingo) sutartyse nustatytos kainos<text:s/>dalies sumokėjimą proporcingai prisiimtai atsakomybei. Bendrovės atsakomybės limitas paskolos garantijos atveju gali būti iki 80 procentų paskolos sumos, o finansinės nuomos (lizingo) garantijos atveju – iki 60 procentų naujos (nenaudotos) gamybinės įrangos ir (arba) naujų (nenaudotų) įrenginių finansinės nuomos (lizingo) sutartyse nustatytos kainos. Bendrovei visiškai ar iš dalies neįvykdžius suteiktose garantijose numatytų įsipareigojimų kredito įstaigoms ir finansinės nuomos (lizingo) bendrovėms, kurių įvykdymą garantavo valstybė, šiuos įsipareigojimus įvykdo Lietuvos Respublikos Vyriausybė;<text:s/></text:p>
      <text:p text:style-name="P77">Punkto pakeitimai:</text:p>
      <text:p text:style-name="P78"><text:span text:style-name="T79">Nr.<text:s/></text:span><text:a xlink:href="https://www.e-tar.lt/portal/legalAct.html?documentId=TAR.72AA65DF66DA" office:target-frame-name="_top" xlink:show="replace"><text:span text:style-name="T80">999</text:span></text:a><text:span text:style-name="T81">, 2009-09-09, Žin., 2009, Nr. 109-4587 (2009-09-11), i. k</text:span><text:span text:style-name="T82">. 1091100NUTA00000999</text:span></text:p>
      <text:soft-page-break/>
      <text:p text:style-name="P83"><text:span text:style-name="T84">Nr.<text:s/></text:span><text:a xlink:href="https://www.e-tar.lt/portal/legalAct.html?documentId=TAR.D23898C2911A" office:target-frame-name="_top" xlink:show="replace"><text:span text:style-name="T85">813</text:span></text:a><text:span text:style-name="T86">, 2011-07-13, Žin., 2011, Nr. 89-4239 (2011-07-16), i. k. 1111100NUTA00000813</text:span></text:p>
      <text:p text:style-name="Normal"/>
      <text:p text:style-name="P87">2.1.2. administruoja lengvatinių paskolų smulkiojo ir vidutinio verslo subjektams teikimą;<text:s/></text:p>
      <text:p text:style-name="P88">Punkto pakeitimai:</text:p>
      <text:p text:style-name="P89"><text:span text:style-name="T90">Nr.<text:s/></text:span><text:a xlink:href="https://www.e-tar.lt/portal/legalAct.html?documentId=TAR.D23898C2911A" office:target-frame-name="_top" xlink:show="replace"><text:span text:style-name="T91">813</text:span></text:a><text:span text:style-name="T92">, 2011-07-13, Žin., 2011, Nr. 89-4239 (2011-07-16), i. k. 1111100NUTA00000813</text:span></text:p>
      <text:p text:style-name="Normal"/>
      <text:p text:style-name="P93">2.1.3. investuoja rizikos kapitalą<text:s/>į smulkiojo ir vidutinio verslo subjektus ir (arba) valstybės turtą į kolektyvinio investavimo subjektus, administruoja šias investicijas;<text:s/></text:p>
      <text:p text:style-name="P94">Punkto pakeitimai:</text:p>
      <text:p text:style-name="P95"><text:span text:style-name="T96">Nr.<text:s/></text:span><text:a xlink:href="https://www.e-tar.lt/portal/legalAct.html?documentId=TAR.D23898C2911A" office:target-frame-name="_top" xlink:show="replace"><text:span text:style-name="T97">813</text:span></text:a><text:span text:style-name="T98">, 2011-0</text:span><text:span text:style-name="T99">7-13, Žin., 2011, Nr. 89-4239 (2011-07-16), i. k. 1111100NUTA00000813</text:span></text:p>
      <text:p text:style-name="Normal"/>
      <text:p text:style-name="P100">2.1.4. administruoja dalinį palūkanų kompensavimą smulkiojo ir vidutinio verslo subjektams;<text:s/></text:p>
      <text:p text:style-name="P101">Punkto pakeitimai:</text:p>
      <text:p text:style-name="P102"><text:span text:style-name="T103">Nr.<text:s/></text:span><text:a xlink:href="https://www.e-tar.lt/portal/legalAct.html?documentId=TAR.D23898C2911A" office:target-frame-name="_top" xlink:show="replace"><text:span text:style-name="T104">813</text:span></text:a><text:span text:style-name="T105">, 2011-07-13, Žin., 2011, Nr. 89-4239 (2011-07-16), i. k. 1111100NUTA00000813</text:span></text:p>
      <text:p text:style-name="Normal"/>
      <text:p text:style-name="P106">2.1.5. vykdo teisės aktais nustatytas funkcijas Europos Sąjungos struktūrinės paramos naudojimo srityje;<text:s/></text:p>
      <text:p text:style-name="P107">2.1.6. įgyvendina finansinės inžinerijos priemones;<text:s/></text:p>
      <text:p text:style-name="P108">2.1.7. įgyvendina kitas verslo subjektų skatinimo ir finansinės paramos priemones;<text:s/></text:p>
      <text:p text:style-name="P109"><text:span text:style-name="T110">2.1.8</text:span><text:span text:style-name="T111">. apskaito finansinius srautus, susijusius su šio nutarimo 2.1.1–2.1.7 punktuose nurod</text:span><text:span text:style-name="T112">yta veikla, atskirai kiekvienai veiklai;</text:span></text:p>
      <text:p text:style-name="P113">2.1.9. atlieka kitas teisės aktuose numatytas funkcijas.<text:s/></text:p>
      <text:p text:style-name="P114">Papildyta punktu:</text:p>
      <text:p text:style-name="P115"><text:span text:style-name="T116">Nr.<text:s/></text:span><text:a xlink:href="https://www.e-tar.lt/portal/legalAct.html?documentId=TAR.A5CCEE2EC583" office:target-frame-name="_top" xlink:show="replace"><text:span text:style-name="T117">568</text:span></text:a><text:span text:style-name="T118">, 2009-06-10, Žin., 2009, Nr. 72-2925<text:s/></text:span><text:span text:style-name="T119">(2009-06-18), i. k. 1091100NUTA00000568</text:span></text:p>
      <text:p text:style-name="Normal"/>
      <text:p text:style-name="P120">Punkto pakeitimai:</text:p>
      <text:p text:style-name="P121"><text:span text:style-name="T122">Nr.<text:s/></text:span><text:a xlink:href="https://www.e-tar.lt/portal/legalAct.html?documentId=TAR.FB557975C714" office:target-frame-name="_top" xlink:show="replace"><text:span text:style-name="T123">195</text:span></text:a><text:span text:style-name="T124">, 2009-03-18, Žin., 2009, Nr. 34-1290 (2009-03-28), i. k. 1091100NUTA00000195</text:span></text:p>
      <text:p text:style-name="Normal"/>
      <text:p text:style-name="P125">2.2. bendrovės lėšas sudaro: gautos pajamos iš šio nutarimo 2.1.1–2.1.7 punktuose nurodytos veiklos,<text:s/><text:span text:style-name="T126">Ūkio ministerijai patvirtintų bendrųjų Lietuvos Respublikos valstybės biudžeto asignavimų</text:span>, fondų ir finansų institucijų lėšos, kitos lėšos, gaunamos šio nutarimo 2.1.1–2.1.7 punktuose nurodytai veiklai vykdyti;<text:s/></text:p>
      <text:p text:style-name="P127">Punkto pakeitimai:</text:p>
      <text:p text:style-name="P128"><text:span text:style-name="T129">Nr.<text:s/></text:span><text:a xlink:href="https://www.e-tar.lt/portal/legalAct.html?documentId=TAR.F19E01C2F441" office:target-frame-name="_top" xlink:show="replace"><text:span text:style-name="T130">1185</text:span></text:a><text:span text:style-name="T131">, 2005-11-02, Žin., 2005, Nr. 131-4734 (2005-11-05), i. k. 1051100NUTA00001185</text:span></text:p>
      <text:p text:style-name="P132"><text:span text:style-name="T133">Nr.<text:s/></text:span><text:a xlink:href="https://www.e-tar.lt/portal/legalAct.html?documentId=TAR.FB557975C714" office:target-frame-name="_top" xlink:show="replace"><text:span text:style-name="T134">195</text:span></text:a><text:span text:style-name="T135">, 2009-03-18, Žin., 2009, Nr. 34-1290 (2009-03-28), i. k. 1091100NUTA00000195</text:span></text:p>
      <text:p text:style-name="P136"><text:span text:style-name="T137">Nr.<text:s/></text:span><text:a xlink:href="https://www.e-tar.lt/portal/legalAct.html?documentId=TAR.D23898C2911A" office:target-frame-name="_top" xlink:show="replace"><text:span text:style-name="T138">813</text:span></text:a><text:span text:style-name="T139">, 2011</text:span><text:span text:style-name="T140">-07-13, Žin., 2011, Nr. 89-4239 (2011-07-16), i. k. 1111100NUTA00000813</text:span></text:p>
      <text:p text:style-name="Normal"/>
      <text:p text:style-name="P141"><text:span text:style-name="T142">2.3</text:span><text:span text:style-name="T143">. bendrovė privalo laikinai laisvas nuosavas lėšas investuoti į valstybės ir savivaldybių, tarptautinių organizacijų, Lietuvoje veikiančių komercinių bankų skolos vertybinius p</text:span><text:span text:style-name="T144">opierius ir indėlius Lietuvoje veikiančiuose komerciniuose bankuose ir užsienio komercinių bankų filialuose (skyriuose);</text:span><text:s/></text:p>
      <text:p text:style-name="P145">Punkto pakeitimai:</text:p>
      <text:p text:style-name="P146"><text:span text:style-name="T147">Nr.<text:s/></text:span><text:a xlink:href="https://www.e-tar.lt/portal/legalAct.html?documentId=TAR.F19E01C2F441" office:target-frame-name="_top" xlink:show="replace"><text:span text:style-name="T148">1185</text:span></text:a><text:span text:style-name="T149">, 2005-11-02, Žin., 2005,</text:span><text:span text:style-name="T150"><text:s/>Nr. 131-4734 (2005-11-05), i. k. 1051100NUTA00001185</text:span></text:p>
      <text:p text:style-name="Normal"/>
      <text:p text:style-name="P151">2.4. bendrovei kompensuojama 90 procentų išmokų, išmokamų vykdant bendrovės įsipareigojimus pagal bendrovės suteiktas smulkiojo ir vidutinio verslo paskolų ir finansinės nuomos (lizingo) garantijas<text:s/>iš<text:s/><text:span text:style-name="T152">Ūkio ministerijai patvirtintų bendrųjų Lietuvos Respublikos valstybės biudžeto asignavimų</text:span>;<text:s/></text:p>
      <text:p text:style-name="P153">Punkto pakeitimai:</text:p>
      <text:p text:style-name="P154"><text:span text:style-name="T155">Nr.<text:s/></text:span><text:a xlink:href="https://www.e-tar.lt/portal/legalAct.html?documentId=TAR.24F6FBCAF5D6" office:target-frame-name="_top" xlink:show="replace"><text:span text:style-name="T156">560</text:span></text:a><text:span text:style-name="T157">, 2003-05-06, Žin., 2003, Nr. 45-2021 (2003-05-09),<text:s/></text:span><text:span text:style-name="T158">i. k. 1031100NUTA00000560</text:span></text:p>
      <text:p text:style-name="P159"><text:span text:style-name="T160">Nr.<text:s/></text:span><text:a xlink:href="https://www.e-tar.lt/portal/legalAct.html?documentId=TAR.F19E01C2F441" office:target-frame-name="_top" xlink:show="replace"><text:span text:style-name="T161">1185</text:span></text:a><text:span text:style-name="T162">, 2005-11-02, Žin., 2005, Nr. 131-4734 (2005-11-05), i. k. 1051100NUTA00001185</text:span></text:p>
      <text:p text:style-name="P163"><text:span text:style-name="T164">Nr.<text:s/></text:span><text:a xlink:href="https://www.e-tar.lt/portal/legalAct.html?documentId=TAR.72AA65DF66DA" office:target-frame-name="_top" xlink:show="replace"><text:span text:style-name="T165">999</text:span></text:a><text:span text:style-name="T166">, 2009-09-09, Žin., 2009, Nr. 109-4587 (2009-09-11), i. k. 1091100NUTA00000999</text:span></text:p>
      <text:p text:style-name="P167"><text:span text:style-name="T168">Nr.<text:s/></text:span><text:a xlink:href="https://www.e-tar.lt/portal/legalAct.html?documentId=TAR.D23898C2911A" office:target-frame-name="_top" xlink:show="replace"><text:span text:style-name="T169">813</text:span></text:a><text:span text:style-name="T170">, 2011-07-13, Žin., 2011, Nr. 89-4239 (2011-07-16), i. k. 11</text:span><text:span text:style-name="T171">11100NUTA00000813</text:span></text:p>
      <text:p text:style-name="Normal"/>
      <text:p text:style-name="P172"><text:span text:style-name="T173">2.5</text:span><text:span text:style-name="T174">. ne mažiau kaip 50 procentų bendrovės grynojo pelno turi būti skiriama investicijoms į bendrovės pagrindinės veiklos, nurodytos šio nutarimo 2.1.1–2.1.7 punktuose, plėtojimą;</text:span></text:p>
      <text:p text:style-name="P175">Punkto pakeitimai:</text:p>
      <text:p text:style-name="P176"><text:span text:style-name="T177">Nr.<text:s/></text:span><text:a xlink:href="https://www.e-tar.lt/portal/legalAct.html?documentId=TAR.FB557975C714" office:target-frame-name="_top" xlink:show="replace"><text:span text:style-name="T178">195</text:span></text:a><text:span text:style-name="T179">, 2009-03-18, Žin., 2009, Nr. 34-1290 (2009-03-28), i. k. 1091100NUTA00000195</text:span></text:p>
      <text:p text:style-name="Normal"/>
      <text:p text:style-name="P180"><text:span text:style-name="T181">2.6.</text:span><text:span text:style-name="T182"><text:s/>Neteko galios nuo 2010-03-19</text:span></text:p>
      <text:p text:style-name="P183">Punkto naikinimas:</text:p>
      <text:p text:style-name="P184"><text:span text:style-name="T185">Nr.<text:s/></text:span><text:a xlink:href="https://www.e-tar.lt/portal/legalAct.html?documentId=TAR.3A7403FDDA5B" office:target-frame-name="_top" xlink:show="replace"><text:span text:style-name="T186">231</text:span></text:a><text:span text:style-name="T187">, 2010-03-10, Žin. 2010, Nr. 31-1417 (2010-03-18), i. k. 1101100NUTA00000231</text:span></text:p>
      <text:p text:style-name="P188">Papildyta punktu:</text:p>
      <text:p text:style-name="P189"><text:span text:style-name="T190">Nr.<text:s/></text:span><text:a xlink:href="https://www.e-tar.lt/portal/legalAct.html?documentId=TAR.F19E01C2F441" office:target-frame-name="_top" xlink:show="replace"><text:span text:style-name="T191">1185</text:span></text:a><text:span text:style-name="T192">, 2005-11-02, Žin., 2</text:span><text:span text:style-name="T193">005, Nr. 131-4734 (2005-11-05), i. k. 1051100NUTA00001185</text:span></text:p>
      <text:p text:style-name="Normal"/>
      <text:p text:style-name="P194">2.7. bendrovė gautus smulkiojo ir vidutinio verslo subjektų, daugiabučių namų savininkų bendrijų ir (ar) daugiabučių namų butų ir kitų patalpų savininkų, finansinės nuomos (lizingo) bendrovių ar kredito įstaigų prašymus suteikti garantiją turi išnagrinėti ne vėliau kaip per mėnesį nuo reikiamų dokumentų jai pateikimo.<text:s/></text:p>
      <text:p text:style-name="P195">Punkto pakeitimai:</text:p>
      <text:p text:style-name="P196"><text:span text:style-name="T197">Nr.<text:s/></text:span><text:a xlink:href="https://www.e-tar.lt/portal/legalAct.html?documentId=TAR.D23898C2911A" office:target-frame-name="_top" xlink:show="replace"><text:span text:style-name="T198">813</text:span></text:a><text:span text:style-name="T199">, 2011-07-13, Žin.,<text:s/></text:span><text:span text:style-name="T200">2011, Nr. 89-4239 (2011-07-16), i. k. 1111100NUTA00000813</text:span></text:p>
      <text:p text:style-name="P201"><text:span text:style-name="T202">Nr.<text:s/></text:span><text:a xlink:href="https://www.e-tar.lt/portal/legalAct.html?documentId=TAR.D6EB533EE05B" office:target-frame-name="_top" xlink:show="replace"><text:span text:style-name="T203">1310</text:span></text:a><text:span text:style-name="T204">, 2011-11-09, Žin., 2011, Nr. 136-6461 (2011-11-15), i. k. 1111100NUTA00001310</text:span></text:p>
      <text:p text:style-name="Normal"/>
      <text:p text:style-name="P205">2.7<text:span text:style-name="T206">1</text:span>. bendrovės vadovas<text:s/>rašytinę garantiją pasirašo ne vėliau kaip per 10 dienų po<text:s/><text:span text:style-name="T207">paskolos ar finansinės nuomos (lizingo) sutarties gavimo ir garantijos atlyginimo sumokėjimo;</text:span><text:s/></text:p>
      <text:p text:style-name="P208">Papildyta punktu:</text:p>
      <text:p text:style-name="P209"><text:span text:style-name="T210">Nr.<text:s/></text:span><text:a xlink:href="https://www.e-tar.lt/portal/legalAct.html?documentId=TAR.D23898C2911A" office:target-frame-name="_top" xlink:show="replace"><text:span text:style-name="T211">813</text:span></text:a><text:span text:style-name="T212">, 2011-07-13, Žin., 2011, Nr. 89-4239 (2011-07-16), i. k. 1111100NUTA00000813</text:span></text:p>
      <text:p text:style-name="Normal"/>
      <text:p text:style-name="P213">2.8. bendrovė tvarko suteiktų garantijų apskaitą ir kas mėnesį iki 20 dienos pateikia Ūkio<text:s/>ministerijai ir Finansų ministerijai suteiktų garantijų ir bendrovės įsipareigojimų vykdymo ataskaitą.</text:p>
      <text:p text:style-name="P214">Bendrovės vadovas už bendrovės veiklą kasmet (ne vėliau kaip per 4 mėnesius nuo finansinių metų pabaigos) atsiskaito Lietuvos Respublikos Vyriausybei, pateikdamas metinių finansinių ataskaitų rinkinį kartu su auditoriaus išvada;<text:s/></text:p>
      <text:p text:style-name="P215">Punkto pakeitimai:</text:p>
      <text:p text:style-name="P216"><text:span text:style-name="T217">Nr.<text:s/></text:span><text:a xlink:href="https://www.e-tar.lt/portal/legalAct.html?documentId=TAR.26475155C724" office:target-frame-name="_top" xlink:show="replace"><text:span text:style-name="T218">740</text:span></text:a><text:span text:style-name="T219">, 2002-05-24, Žin., 2002, Nr. 53-2085 (2002-05-29), i. k. 1021100NUTA0</text:span><text:span text:style-name="T220">0000740</text:span></text:p>
      <text:p text:style-name="P221"><text:span text:style-name="T222">Nr.<text:s/></text:span><text:a xlink:href="https://www.e-tar.lt/portal/legalAct.html?documentId=TAR.24F6FBCAF5D6" office:target-frame-name="_top" xlink:show="replace"><text:span text:style-name="T223">560</text:span></text:a><text:span text:style-name="T224">, 2003-05-06, Žin., 2003, Nr. 45-2021 (2003-05-09), i. k. 1031100NUTA00000560</text:span></text:p>
      <text:p text:style-name="P225"><text:span text:style-name="T226">Nr.<text:s/></text:span><text:a xlink:href="https://www.e-tar.lt/portal/legalAct.html?documentId=TAR.F19E01C2F441" office:target-frame-name="_top" xlink:show="replace"><text:span text:style-name="T227">1185</text:span></text:a><text:span text:style-name="T228">, 2005-11-02, Žin., 2005, Nr. 131-4734 (2005-11-05), i. k. 1051100NUTA00001185</text:span></text:p>
      <text:p text:style-name="P229"><text:span text:style-name="T230">Nr.<text:s/></text:span><text:a xlink:href="https://www.e-tar.lt/portal/legalAct.html?documentId=TAR.D01B4C198342" office:target-frame-name="_top" xlink:show="replace"><text:span text:style-name="T231">1019</text:span></text:a><text:span text:style-name="T232">, 2</text:span><text:span text:style-name="T233">008-10-14, Žin., 2008, Nr. 121-4596 (2008-10-21), i. k. 1081100NUTA00001019</text:span></text:p>
      <text:p text:style-name="Normal"/>
      <text:p text:style-name="P234">2.9. bendrovės nuostoliai bendrovės visuotinio akcininkų susirinkimo sprendimu pirmiausia dengiami iš bendrovės sukauptų rezervų ir akcininkų įnašų arba nuostolių suma perkeliama į kitus mokestinius metus (bet ne ilgiau kaip 3 metus). Nuostoliams pasiekus 25 procentus įstatinio kapitalo, bendrovė nesuteikia naujų garantijų, o valstybei nuosavybės teise priklausančių akcijų valdytojas teikia Lietuvos Respublikos Vyriausybei išvadas ir<text:s/><text:span text:style-name="T235">pasiūlymus dėl bendrovės tolesnės veiklos.</text:span><text:s/></text:p>
      <text:p text:style-name="P236">Punkto pakeitimai:</text:p>
      <text:p text:style-name="P237"><text:span text:style-name="T238">Nr.<text:s/></text:span><text:a xlink:href="https://www.e-tar.lt/portal/legalAct.html?documentId=TAR.24F6FBCAF5D6" office:target-frame-name="_top" xlink:show="replace"><text:span text:style-name="T239">560</text:span></text:a><text:span text:style-name="T240">, 2003-05-06, Žin., 2003, Nr. 45-2021 (2003-05-09), i. k. 1031100NUTA00000560</text:span></text:p>
      <text:p text:style-name="P241"><text:span text:style-name="T242">Nr.<text:s/></text:span><text:a xlink:href="https://www.e-tar.lt/portal/legalAct.html?documentId=TAR.F19E01C2F441" office:target-frame-name="_top" xlink:show="replace"><text:span text:style-name="T243">1185</text:span></text:a><text:span text:style-name="T244">, 2005-11-02, Žin., 2005, Nr. 131-4734 (2005-11-05), i. k. 1051100NUTA00001185</text:span></text:p>
      <text:p text:style-name="P245"><text:span text:style-name="T246">Nr.<text:s/></text:span><text:a xlink:href="https://www.e-tar.lt/portal/legalAct.html?documentId=TAR.D23898C2911A" office:target-frame-name="_top" xlink:show="replace"><text:span text:style-name="T247">813</text:span></text:a><text:span text:style-name="T248">, 20</text:span><text:span text:style-name="T249">11-07-13, Žin., 2011, Nr. 89-4239 (2011-07-16), i. k. 1111100NUTA00000813</text:span></text:p>
      <text:p text:style-name="P250">Punkto numeracijos pakeitimas:</text:p>
      <text:p text:style-name="P251"><text:span text:style-name="T252">Nr.<text:s/></text:span><text:a xlink:href="https://www.e-tar.lt/portal/legalAct.html?documentId=TAR.F19E01C2F441" office:target-frame-name="_top" xlink:show="replace"><text:span text:style-name="T253">1185</text:span></text:a><text:span text:style-name="T254">, 2005-11-02, Žin., 2005, Nr. 131-4734 (2005-11-05), i. k. 10</text:span><text:span text:style-name="T255">51100NUTA00001185</text:span></text:p>
      <text:p text:style-name="Normal"/>
      <text:p text:style-name="P256"><text:span text:style-name="T257">3</text:span><text:span text:style-name="T258">. Nustatyti, kad:</text:span></text:p>
      <text:p text:style-name="P259"><text:span text:style-name="T260">3.1</text:span><text:span text:style-name="T261">. bendrovės įstatiniam kapitalui suformuoti skiriama 20 mln. litų:</text:span></text:p>
      <text:p text:style-name="P262"><text:span text:style-name="T263">3.1.1</text:span><text:span text:style-name="T264">. 7998200 litų – iš šio nutarimo 4.3 punkte nustatyta tvarka sumažinto uždarosios akcinės bendrovės draudimo įmonės „Lietuvos eksport</text:span><text:span text:style-name="T265">o ir importo draudimas“ įstatinio kapitalo už<text:s/></text:span><text:soft-page-break/><text:span text:style-name="T266">valstybei nuosavybės teise priklausančias uždarosios akcinės bendrovės draudimo įmonės „Lietuvos eksporto ir importo draudimas“ akcijas;</text:span></text:p>
      <text:p text:style-name="P267"><text:span text:style-name="T268">3.1.2</text:span><text:span text:style-name="T269">. 2001800 litų – iš Smulkaus ir vidutinio verslo plėtros ir skat</text:span><text:span text:style-name="T270">inimo strategijos įgyvendinimo specialiosios programos;</text:span></text:p>
      <text:p text:style-name="P271"><text:span text:style-name="T272">3.1.3</text:span><text:span text:style-name="T273">. 10000000 litų – iš Eksporto plėtros ir skatinimo strategijos įgyvendinimo specialiosios programos</text:span><text:s/></text:p>
      <text:p text:style-name="P274">Papildyta punktu:</text:p>
      <text:p text:style-name="P275"><text:span text:style-name="T276">Nr.<text:s/></text:span><text:a xlink:href="https://www.e-tar.lt/portal/legalAct.html?documentId=TAR.489E08D103FD" office:target-frame-name="_top" xlink:show="replace"><text:span text:style-name="T277">1279</text:span></text:a><text:span text:style-name="T278">, 2001-10-31, Žin., 2001, Nr. 93-3282 (2001-11-07), i. k. 1011100NUTA00001279</text:span></text:p>
      <text:p text:style-name="Normal"/>
      <text:p text:style-name="P279">Punkto pakeitimai:</text:p>
      <text:p text:style-name="P280"><text:span text:style-name="T281">Nr.<text:s/></text:span><text:a xlink:href="https://www.e-tar.lt/portal/legalAct.html?documentId=TAR.489E08D103FD" office:target-frame-name="_top" xlink:show="replace"><text:span text:style-name="T282">1279</text:span></text:a><text:span text:style-name="T283">, 2001-10-31, Žin., 2001, Nr. 93-3282 (2001-11-0</text:span><text:span text:style-name="T284">7), i. k. 1011100NUTA00001279</text:span></text:p>
      <text:p text:style-name="Normal"/>
      <text:p text:style-name="P285"><text:span text:style-name="T286">3.2</text:span><text:span text:style-name="T287">. bendrovės pagrindinių priemonių įsigijimo, kitoms steigimo ir veiklos išlaidoms padengti 2001 metais skiriama 400000 litų iš Smulkaus ir vidutinio verslo plėtros ir skatinimo strategijos įgyvendinimo specialiosios<text:s/></text:span><text:span text:style-name="T288">programos;</text:span></text:p>
      <text:p text:style-name="P289"><text:span text:style-name="T290">3.3</text:span><text:span text:style-name="T291">. įsteigus bendrovę, uždaroji akcinė bendrovė draudimo įmonė „Lietuvos eksporto ir importo draudimas“ perduoda bendrovei visas teises ir įsipareigojimus pagal uždarosios akcinės bendrovės draudimo įmonės „Lietuvos eksporto ir importo drau</text:span><text:span text:style-name="T292">dimas“ sudarytas smulkaus ir vidutinio verslo paskolų draudimo sutartis, šių sutarčių šalims sutikus nutraukiant draudimo sutartis ir pagal nutrauktas draudimo sutartis sudarant smulkaus ir vidutinio verslo paskolų garantijų sutartis. Garantijų sutartyse k</text:span><text:span text:style-name="T293">reditorių atžvilgiu nustatomos sąlygos turi būti ne blogesnės už nustatytąsias draudimo sutartyse</text:span><text:s/></text:p>
      <text:p text:style-name="P294">Punkto pakeitimai:</text:p>
      <text:p text:style-name="P295"><text:span text:style-name="T296">Nr.<text:s/></text:span><text:a xlink:href="https://www.e-tar.lt/portal/legalAct.html?documentId=TAR.63D35A7D045E" office:target-frame-name="_top" xlink:show="replace"><text:span text:style-name="T297">1062</text:span></text:a><text:span text:style-name="T298">, 2001-09-10, Žin., 2001, Nr. 79-2753 (2001-09</text:span><text:span text:style-name="T299">-14), i. k. 1011100NUTA00001062</text:span></text:p>
      <text:p text:style-name="Normal"/>
      <text:p text:style-name="P300"><text:span text:style-name="T301">4</text:span><text:span text:style-name="T302">. Pavesti Ūkio ministerijai:<text:s/></text:span></text:p>
      <text:p text:style-name="P303"><text:span text:style-name="T304">4.1</text:span><text:span text:style-name="T305">. vykdyti bendrovės steigėjo, veiklos priežiūros funkcijas ir atlikti visus įstatymų numatytus su bendrovės steigimu susijusius veiksmus;</text:span></text:p>
      <text:p text:style-name="P306"><text:span text:style-name="T307">4.2</text:span><text:span text:style-name="T308">. valdyti patikėjimo teise valstybei<text:s/></text:span><text:span text:style-name="T309">nuosavybės teise priklausančias bendrovės akcijas;</text:span></text:p>
      <text:p text:style-name="P310"><text:span text:style-name="T311">4.3</text:span><text:span text:style-name="T312">. valstybei nuosavybės teise priklausančių uždarosios akcinės bendrovės draudimo įmonės „Lietuvos eksporto ir importo draudimas“ akcijų valdytojai – inicijuoti uždarosios akcinės bendrovės draudimo<text:s/></text:span><text:span text:style-name="T313">įmonės „Lietuvos eksporto ir importo draudimas“ visuotinio akcininkų susirinkimo sušaukimą ir įgalioti savo atstovą visuotiniame akcininkų susirinkime balsuoti už uždarosios akcinės bendrovės draudimo įmonės „Lietuvos eksporto ir importo draudimas“ įstatin</text:span><text:span text:style-name="T314">io kapitalo sumažinimą 8004000 litų, mažinant akcijų nominalią vertę ir laisvas lėšas išmokant akcininkams proporcingai nuosavybės teise jiems priklausančių akcijų nominaliai vertei;</text:span></text:p>
      <text:p text:style-name="P315"><text:span text:style-name="T316">4.4</text:span><text:span text:style-name="T317">. sudaryti bendrovės valdybą;</text:span></text:p>
      <text:p text:style-name="P318"><text:span text:style-name="T319">4.5</text:span><text:span text:style-name="T320">. per 2 mėnesius nuo šio nuta</text:span><text:span text:style-name="T321">rimo įsigaliojimo parengti ir Finansų ministerijai pritarus patvirtinti šio nutarimo 2.1.1–2.1.4 punktuose nurodytos veiklos nuostatus.</text:span></text:p>
      <text:p text:style-name="P322">Šiuose nuostatuose turi būti nustatyti su Konkurencijos taryba suderinti reikalavimai smulkaus ir vidutinio verslo subjektams, kuriems gali būti suteikta atitinkama valstybės pagalba.</text:p>
      <text:p text:style-name="P323">Punkto pakeitimai:</text:p>
      <text:p text:style-name="P324"><text:span text:style-name="T325">Nr.<text:s/></text:span><text:a xlink:href="https://www.e-tar.lt/portal/legalAct.html?documentId=TAR.24F6FBCAF5D6" office:target-frame-name="_top" xlink:show="replace"><text:span text:style-name="T326">560</text:span></text:a><text:span text:style-name="T327">, 2003-05-06, Žin., 2003, Nr. 45-2021 (2003-05-09), i. k. 1031100NUTA00000560</text:span></text:p>
      <text:p text:style-name="Normal"/>
      <text:p text:style-name="P328"><text:span text:style-name="T329">5</text:span><text:span text:style-name="T330">. Įpareigoti:</text:span></text:p>
      <text:p text:style-name="P331"><text:span text:style-name="T332">5.1</text:span><text:span text:style-name="T333">. Finansų ministeriją – per 2 mėnesius nuo šio nutarimo įsigaliojimo pateikti Lietuvos Respublikos Vyriausybei pasiūlymus dėl valstybės garantijos, teikiamos už bendrovės įsipareigojimus, limito nustatymo;</text:span></text:p>
      <text:p text:style-name="P334">5.2. Ūkio ministeriją – kasmet iš Ūkio ministerijai patvirtintų Lietuvos Respublikos valstybės biudžeto asignavimų numatyti lėšas, kurių reikia bendrovės veiklai, nurodytai šio nutarimo 2.1.1–2.1.7 ir 2.4 punktuose, išskyrus garantijų teikimą už daugiabučių namų savininkų<text:s/><text:soft-page-break/>bendrijų ir (ar) daugiabučių namų butų ir kitų patalpų savininkų paskolas daugiabučiams namams modernizuoti, vykdyti.<text:s/></text:p>
      <text:p text:style-name="P335">Punkto pakeitimai:</text:p>
      <text:p text:style-name="P336"><text:span text:style-name="T337">Nr.<text:s/></text:span><text:a xlink:href="https://www.e-tar.lt/portal/legalAct.html?documentId=TAR.FB557975C714" office:target-frame-name="_top" xlink:show="replace"><text:span text:style-name="T338">195</text:span></text:a><text:span text:style-name="T339">, 2009-03-18, Ž</text:span><text:span text:style-name="T340">in., 2009, Nr. 34-1290 (2009-03-28), i. k. 1091100NUTA00000195</text:span></text:p>
      <text:p text:style-name="P341"><text:span text:style-name="T342">Nr.<text:s/></text:span><text:a xlink:href="https://www.e-tar.lt/portal/legalAct.html?documentId=TAR.72AA65DF66DA" office:target-frame-name="_top" xlink:show="replace"><text:span text:style-name="T343">999</text:span></text:a><text:span text:style-name="T344">, 2009-09-09, Žin., 2009, Nr. 109-4587 (2009-09-11), i. k. 1091100NUTA00000999</text:span></text:p>
      <text:p text:style-name="Normal"/>
      <text:p text:style-name="P345"/>
      <text:p text:style-name="P346"/>
      <text:p text:style-name="P347"/>
      <text:p text:style-name="P348">L. e. Ministro Pirmininko pareigas,</text:p>
      <text:p text:style-name="P349">l. e. ūkio ministro pareigas<text:tab/>Eugenijus Gentvilas</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63D35A7D045E" office:target-frame-name="_top" xlink:show="replace"><text:span text:style-name="T361">1062</text:span></text:a><text:span text:style-name="T362">, 2001-09-10, Žin., 2001, Nr.<text:s/></text:span><text:span text:style-name="T363">79-2753 (2001-09-14), i. k. 1011100NUTA00001062</text:span></text:p>
      <text:p text:style-name="P364"><text:span text:style-name="T365">Dėl Lietuvos Respublikos Vyriausybės 2001 m. liepos 11 d. nutarimo Nr. 887 "Dėl smulkaus ir vidutinio verslo plėtros" dalini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489E08D103FD" office:target-frame-name="_top" xlink:show="replace"><text:span text:style-name="T373">1279</text:span></text:a><text:span text:style-name="T374">, 2001-10-31, Žin., 2001, Nr. 93-3282 (2001-11-07), i. k. 1011100NUTA00001279</text:span></text:p>
      <text:p text:style-name="P375"><text:span text:style-name="T376">Dėl Lietuvos Respublikos Vyriausybės 2001 m. liepos 11 d. nutarimo Nr. 887 "Dėl smulkaus ir vi</text:span><text:span text:style-name="T377">dutinio verslo plėtros" dalinio pakeitimo</text:span></text:p>
      <text:p text:style-name="P378"/>
      <text:p text:style-name="P379"><text:span text:style-name="T380">3.</text:span></text:p>
      <text:p text:style-name="P381"><text:span text:style-name="T382">Lietuvos Respublikos Vyriausybė, Nutarimas</text:span></text:p>
      <text:p text:style-name="P383"><text:span text:style-name="T384">Nr.<text:s/></text:span><text:a xlink:href="https://www.e-tar.lt/portal/legalAct.html?documentId=TAR.26475155C724" office:target-frame-name="_top" xlink:show="replace"><text:span text:style-name="T385">740</text:span></text:a><text:span text:style-name="T386">, 2002-05-24, Žin., 2002, Nr. 53-2085 (2002-05-29), i. k. 1021100NUTA00000740</text:span></text:p>
      <text:p text:style-name="P387"><text:span text:style-name="T388">Dėl Lietuvos Respublikos Vyriausybės 2001 m. liepos 11 d. nutarimo Nr. 887 "Dėl smulkaus ir vidutinio verslo plėtros" pakeitimo</text:span></text:p>
      <text:p text:style-name="P389"/>
      <text:p text:style-name="P390"><text:span text:style-name="T391">4.</text:span></text:p>
      <text:p text:style-name="P392"><text:span text:style-name="T393">Lietuvos Respublikos Vyriausybė, Nutarimas</text:span></text:p>
      <text:p text:style-name="P394"><text:span text:style-name="T395">Nr.<text:s/></text:span><text:a xlink:href="https://www.e-tar.lt/portal/legalAct.html?documentId=TAR.24F6FBCAF5D6" office:target-frame-name="_top" xlink:show="replace"><text:span text:style-name="T396">560</text:span></text:a><text:span text:style-name="T397">, 2003-05-06, Žin., 2003, Nr. 45-2021 (2003-05-09), i. k. 1031100NUTA00000560</text:span></text:p>
      <text:p text:style-name="P398"><text:span text:style-name="T399">Dėl Lietuvos Respublikos Vyriausybės 2001 m. liepos 11 d. nutarimo Nr. 887 "Dėl smulkaus ir vidutinio verslo plėtros" pakeitimo</text:span></text:p>
      <text:p text:style-name="P400"/>
      <text:p text:style-name="P401"><text:span text:style-name="T402">5.</text:span></text:p>
      <text:p text:style-name="P403"><text:span text:style-name="T404">Lietuvos Respublikos Vyriausybė, Nutar</text:span><text:span text:style-name="T405">imas</text:span></text:p>
      <text:p text:style-name="P406"><text:span text:style-name="T407">Nr.<text:s/></text:span><text:a xlink:href="https://www.e-tar.lt/portal/legalAct.html?documentId=TAR.F19E01C2F441" office:target-frame-name="_top" xlink:show="replace"><text:span text:style-name="T408">1185</text:span></text:a><text:span text:style-name="T409">, 2005-11-02, Žin., 2005, Nr. 131-4734 (2005-11-05), i. k. 1051100NUTA00001185</text:span></text:p>
      <text:p text:style-name="P410"><text:span text:style-name="T411">Dėl Lietuvos Respublikos Vyriausybės 2001 m. liepos 11 d. nutarimo Nr. 887 "Dėl sm</text:span><text:span text:style-name="T412">ulkaus ir vidutinio verslo plėtros" pakeitimo</text:span></text:p>
      <text:p text:style-name="P413"/>
      <text:p text:style-name="P414"><text:span text:style-name="T415">6.</text:span></text:p>
      <text:p text:style-name="P416"><text:span text:style-name="T417">Lietuvos Respublikos Vyriausybė, Nutarimas</text:span></text:p>
      <text:p text:style-name="P418"><text:span text:style-name="T419">Nr.<text:s/></text:span><text:a xlink:href="https://www.e-tar.lt/portal/legalAct.html?documentId=TAR.D01B4C198342" office:target-frame-name="_top" xlink:show="replace"><text:span text:style-name="T420">1019</text:span></text:a><text:span text:style-name="T421">, 2008-10-14, Žin., 2008, Nr. 121-4596 (2008-10-21), i. k. 1081100NUTA000</text:span><text:span text:style-name="T422">01019</text:span></text:p>
      <text:p text:style-name="P423"><text:span text:style-name="T424">Dėl Lietuvos Respublikos Vyriausybės 2001 m. liepos 11 d. nutarimo Nr. 887 "Dėl smulkaus ir vidutinio verslo plėtros" pakeitimo</text:span></text:p>
      <text:p text:style-name="P425"/>
      <text:p text:style-name="P426"><text:span text:style-name="T427">7.</text:span></text:p>
      <text:p text:style-name="P428"><text:span text:style-name="T429">Lietuvos Respublikos Vyriausybė, Nutarimas</text:span></text:p>
      <text:p text:style-name="P430"><text:span text:style-name="T431">Nr.<text:s/></text:span><text:a xlink:href="https://www.e-tar.lt/portal/legalAct.html?documentId=TAR.E35FA2635BFF" office:target-frame-name="_top" xlink:show="replace"><text:span text:style-name="T432">183</text:span></text:a><text:span text:style-name="T433">, 2009-03-04, Žin., 2009, Nr. 30-1195 (2009-03-19), i. k. 1091100NUTA00000183</text:span></text:p>
      <text:p text:style-name="P434"><text:span text:style-name="T435">Dėl Lietuvos Respublikos Vyriausybės 2001 m. liepos 11 d. nutarimo Nr. 887 "Dėl smulkaus ir vid</text:span><text:span text:style-name="T436">utinio verslo plėtros" pakeitimo</text:span></text:p>
      <text:p text:style-name="P437"/>
      <text:p text:style-name="P438"><text:span text:style-name="T439">8.</text:span></text:p>
      <text:p text:style-name="P440"><text:span text:style-name="T441">Lietuvos Respublikos Vyriausybė, Nutarimas</text:span></text:p>
      <text:soft-page-break/>
      <text:p text:style-name="P442"><text:span text:style-name="T443">Nr.<text:s/></text:span><text:a xlink:href="https://www.e-tar.lt/portal/legalAct.html?documentId=TAR.FB557975C714" office:target-frame-name="_top" xlink:show="replace"><text:span text:style-name="T444">195</text:span></text:a><text:span text:style-name="T445">, 2009-03-18, Žin., 2009, Nr. 34-1290 (2009-03-28), i. k. 1091100NUTA00000195</text:span></text:p>
      <text:p text:style-name="P446"><text:span text:style-name="T447">Dėl<text:s/></text:span><text:span text:style-name="T448">Lietuvos Respublikos Vyriausybės 2001 m. liepos 11 d. nutarimo Nr. 887 "Dėl smulkaus ir vidutinio verslo plėtros" pakeitimo</text:span></text:p>
      <text:p text:style-name="P449"/>
      <text:p text:style-name="P450"><text:span text:style-name="T451">9.</text:span></text:p>
      <text:p text:style-name="P452"><text:span text:style-name="T453">Lietuvos Respublikos Vyriausybė, Nutarimas</text:span></text:p>
      <text:p text:style-name="P454"><text:span text:style-name="T455">Nr.<text:s/></text:span><text:a xlink:href="https://www.e-tar.lt/portal/legalAct.html?documentId=TAR.A5CCEE2EC583" office:target-frame-name="_top" xlink:show="replace"><text:span text:style-name="T456">568</text:span></text:a><text:span text:style-name="T457">, 2009-06-10, Žin., 2009, Nr. 72-2925 (2009-06-18), i. k. 1091100NUTA00000568</text:span></text:p>
      <text:p text:style-name="P458"><text:span text:style-name="T459">Dėl Lietuvos Respublikos Vyriausybės 2001 m. liepos 11 d. nutarimo Nr. 887 "Dėl smulkaus ir vidutinio verslo plėtros" papildymo</text:span></text:p>
      <text:p text:style-name="P460"/>
      <text:p text:style-name="P461"><text:span text:style-name="T462">10.</text:span></text:p>
      <text:p text:style-name="P463"><text:span text:style-name="T464">Lietuvos Respublikos Vyriausybė, Nutarima</text:span><text:span text:style-name="T465">s</text:span></text:p>
      <text:p text:style-name="P466"><text:span text:style-name="T467">Nr.<text:s/></text:span><text:a xlink:href="https://www.e-tar.lt/portal/legalAct.html?documentId=TAR.72AA65DF66DA" office:target-frame-name="_top" xlink:show="replace"><text:span text:style-name="T468">999</text:span></text:a><text:span text:style-name="T469">, 2009-09-09, Žin., 2009, Nr. 109-4587 (2009-09-11), i. k. 1091100NUTA00000999</text:span></text:p>
      <text:p text:style-name="P470"><text:span text:style-name="T471">Dėl Lietuvos Respublikos Vyriausybės 2001 m. liepos 11 d. nutarimo Nr. 887 "Dėl smulka</text:span><text:span text:style-name="T472">us ir vidutinio verslo plėtros" pakeitimo</text:span></text:p>
      <text:p text:style-name="P473"/>
      <text:p text:style-name="P474"><text:span text:style-name="T475">11.</text:span></text:p>
      <text:p text:style-name="P476"><text:span text:style-name="T477">Lietuvos Respublikos Vyriausybė, Nutarimas</text:span></text:p>
      <text:p text:style-name="P478"><text:span text:style-name="T479">Nr.<text:s/></text:span><text:a xlink:href="https://www.e-tar.lt/portal/legalAct.html?documentId=TAR.3A7403FDDA5B" office:target-frame-name="_top" xlink:show="replace"><text:span text:style-name="T480">231</text:span></text:a><text:span text:style-name="T481">, 2010-03-10, Žin., 2010, Nr. 31-1417 (2010-03-18), i. k. 1101100NUTA00000231</text:span></text:p>
      <text:p text:style-name="P482"><text:span text:style-name="T483">Dėl Lietuvos Respublikos Vyriausybės 2001 m. liepos 11 d. nutarimo Nr. 887 "Dėl smulkaus ir vidutinio verslo plėtros" pakeitimo</text:span></text:p>
      <text:p text:style-name="P484"/>
      <text:p text:style-name="P485"><text:span text:style-name="T486">12.</text:span></text:p>
      <text:p text:style-name="P487"><text:span text:style-name="T488">Lietuvos Respublikos Vyriausybė, Nutarimas</text:span></text:p>
      <text:p text:style-name="P489"><text:span text:style-name="T490">Nr.<text:s/></text:span><text:a xlink:href="https://www.e-tar.lt/portal/legalAct.html?documentId=TAR.D23898C2911A" office:target-frame-name="_top" xlink:show="replace"><text:span text:style-name="T491">813</text:span></text:a><text:span text:style-name="T492">, 2011-07-13, Žin., 2011, Nr. 89-4239 (2011-07-16), i. k. 1111100NUTA00000813</text:span></text:p>
      <text:p text:style-name="P493"><text:span text:style-name="T494">Dėl Lietuvos Respublikos Vyriausybės 2001 m. liepos 11 d. nutarimo Nr. 887 "Dėl smulkaus ir vid</text:span><text:span text:style-name="T495">utinio verslo plėtros" pakeitimo</text:span></text:p>
      <text:p text:style-name="P496"/>
      <text:p text:style-name="P497"><text:span text:style-name="T498">13.</text:span></text:p>
      <text:p text:style-name="P499"><text:span text:style-name="T500">Lietuvos Respublikos Vyriausybė, Nutarimas</text:span></text:p>
      <text:p text:style-name="P501"><text:span text:style-name="T502">Nr.<text:s/></text:span><text:a xlink:href="https://www.e-tar.lt/portal/legalAct.html?documentId=TAR.D6EB533EE05B" office:target-frame-name="_top" xlink:show="replace"><text:span text:style-name="T503">1310</text:span></text:a><text:span text:style-name="T504">, 2011-11-09, Žin., 2011, Nr. 136-6461 (2011-11-15), i. k. 1111100NUTA00001310</text:span></text:p>
      <text:p text:style-name="P505"><text:span text:style-name="T506">Dėl Li</text:span><text:span text:style-name="T507">etuvos Respublikos Vyriausybės 2001 m. liepos 11 d. nutarimo Nr. 887 "Dėl smulkiojo ir vidutinio verslo plėtros"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6" meta:paragraph-count="183" meta:word-count="2721" meta:character-count="21619" meta:row-count="515" meta:non-whitespace-character-count="19081"/>
  </office:meta>
</office:document-meta>
</file>