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tab-stops>
          <style:tab-stop style:type="left" style:position="0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tab-stops>
          <style:tab-stop style:type="left" style:position="0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tab-stops>
          <style:tab-stop style:type="left" style:position="0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tab-stops>
          <style:tab-stop style:type="left" style:position="0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tyle-complex="italic" style:font-size-complex="12pt"/>
    </style:style>
    <style:style style:name="T86" style:parent-style-name="DefaultParagraphFont" style:family="text">
      <style:text-properties style:font-style-complex="italic" style:font-size-complex="12p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tab-stops>
          <style:tab-stop style:type="left" style:position="0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4923in">
        <style:tab-stops>
          <style:tab-stop style:type="left" style:position="0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4923in">
        <style:tab-stops>
          <style:tab-stop style:type="left" style:position="0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4923in">
        <style:tab-stops>
          <style:tab-stop style:type="left" style:position="0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4923in">
        <style:tab-stops>
          <style:tab-stop style:type="left" style:position="0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tab-stops>
          <style:tab-stop style:type="left" style:position="0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923in">
        <style:tab-stops>
          <style:tab-stop style:type="left" style:position="0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923in">
        <style:tab-stops>
          <style:tab-stop style:type="left" style:position="0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923in">
        <style:tab-stops>
          <style:tab-stop style:type="left" style:position="0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923in">
        <style:tab-stops>
          <style:tab-stop style:type="left" style:position="0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P141" style:parent-style-name="Normal" style:family="paragraph">
      <style:paragraph-properties fo:text-align="justify" fo:text-indent="0.4923in">
        <style:tab-stops>
          <style:tab-stop style:type="left" style:position="0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4923in">
        <style:tab-stops>
          <style:tab-stop style:type="left" style:position="0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4923in">
        <style:tab-stops>
          <style:tab-stop style:type="left" style:position="0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4923in">
        <style:tab-stops>
          <style:tab-stop style:type="left" style:position="0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4923in">
        <style:tab-stops>
          <style:tab-stop style:type="left" style:position="0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4923in">
        <style:tab-stops>
          <style:tab-stop style:type="left" style:position="0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tab-stops>
          <style:tab-stop style:type="left" style:position="0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4923in">
        <style:tab-stops>
          <style:tab-stop style:type="left" style:position="0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4923in">
        <style:tab-stops>
          <style:tab-stop style:type="left" style:position="0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4923in">
        <style:tab-stops>
          <style:tab-stop style:type="left" style:position="0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letter-spacing="-0.0013in" style:font-size-complex="12pt" style:language-asian="lt" style:country-asian="LT"/>
    </style:style>
    <style:style style:name="P194" style:parent-style-name="Normal" style:family="paragraph">
      <style:paragraph-properties fo:text-align="justify" fo:text-indent="0.4923in">
        <style:tab-stops>
          <style:tab-stop style:type="left" style:position="0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letter-spacing="-0.0013in" style:font-size-complex="12pt" style:language-asian="lt" style:country-asian="LT"/>
    </style:style>
    <style:style style:name="P198" style:parent-style-name="Normal" style:family="paragraph">
      <style:paragraph-properties fo:text-align="justify" fo:text-indent="0.4923in">
        <style:tab-stops>
          <style:tab-stop style:type="left" style:position="0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letter-spacing="-0.0013in" style:font-size-complex="12pt" style:language-asian="lt" style:country-asian="LT"/>
    </style:style>
    <style:style style:name="T202" style:parent-style-name="DefaultParagraphFont" style:family="text">
      <style:text-properties fo:letter-spacing="-0.0013in" style:font-size-complex="12pt" style:language-asian="lt" style:country-asian="LT"/>
    </style:style>
    <style:style style:name="P203" style:parent-style-name="Normal" style:family="paragraph">
      <style:paragraph-properties fo:text-align="justify" fo:text-indent="0.4923in">
        <style:tab-stops>
          <style:tab-stop style:type="left" style:position="0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letter-spacing="-0.0013in"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letter-spacing="-0.0013in" style:font-size-complex="12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tab-stops>
          <style:tab-stop style:type="left" style:position="0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tab-stops>
          <style:tab-stop style:type="left" style:position="0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font-style="italic" style:font-style-asian="italic"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tyle-complex="italic" style:font-size-complex="12p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style>
    <style:style style:name="P286" style:parent-style-name="Normal" style:family="paragraph">
      <style:paragraph-properties>
        <style:tab-stops>
          <style:tab-stop style:type="right" style:position="6.6937in"/>
        </style:tab-stops>
      </style:paragraph-properties>
    </style:style>
    <style:style style:name="P287" style:parent-style-name="Normal" style:family="paragraph">
      <style:paragraph-properties>
        <style:tab-stops>
          <style:tab-stop style:type="right" style:position="6.6937in"/>
        </style:tab-stops>
      </style:paragraph-properties>
    </style:style>
    <style:style style:name="P288" style:parent-style-name="Normal" style:family="paragraph">
      <style:paragraph-properties>
        <style:tab-stops>
          <style:tab-stop style:type="right" style:position="6.6937in"/>
        </style:tab-stops>
      </style:paragraph-properties>
    </style:style>
    <style:style style:name="P289" style:parent-style-name="Normal" style:family="paragraph">
      <style:paragraph-properties>
        <style:tab-stops>
          <style:tab-stop style:type="right" style:position="6.6937in"/>
        </style:tab-stops>
      </style:paragraph-properties>
    </style:style>
    <style:style style:name="P290" style:parent-style-name="Normal" style:family="paragraph">
      <style:paragraph-properties>
        <style:tab-stops>
          <style:tab-stop style:type="right" style:position="6.6937in"/>
        </style:tab-stops>
      </style:paragraph-properties>
    </style:style>
    <style:style style:name="P291" style:parent-style-name="Normal" style:family="paragraph">
      <style:paragraph-properties fo:text-align="justify"/>
      <style:text-properties fo:font-weight="bold" style:font-weight-asian="bold" fo:font-size="10pt" style:font-size-asian="10pt"/>
    </style:style>
    <style:style style:name="P292" style:parent-style-name="Normal" style:family="paragraph">
      <style:paragraph-properties fo:text-align="justify"/>
      <style:text-properties fo:font-weight="bold" style:font-weight-asian="bold"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weight="bold" style:font-weight-asian="bold" fo:font-size="10pt" style:font-size-asian="10pt"/>
    </style:style>
    <style:style style:name="P295" style:parent-style-name="Normal" style:family="paragraph">
      <style:paragraph-properties fo:text-align="justify"/>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style:font-style-complex="italic" fo:font-size="10pt" style:font-size-asian="10pt"/>
    </style:style>
    <style:style style:name="T351" style:parent-style-name="DefaultParagraphFont" style:family="text">
      <style:text-properties style:font-name-asian="MS Mincho"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T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style:font-style-complex="italic" fo:font-size="10pt" style:font-size-asian="10pt"/>
    </style:style>
    <style:style style:name="T448" style:parent-style-name="DefaultParagraphFont" style:family="text">
      <style:text-properties style:font-name-asian="MS Mincho"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style:font-style-complex="italic" fo:font-size="10pt" style:font-size-asian="10pt"/>
    </style:style>
    <style:style style:name="T484" style:parent-style-name="DefaultParagraphFont" style:family="text">
      <style:text-properties style:font-name-asian="MS Mincho"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widows="0" fo:orphans="0"/>
    </style:style>
  </office:automatic-styles>
  <office:body>
    <office:text text:use-soft-page-breaks="true">
      <text:p text:style-name="P1"><text:span text:style-name="T9">Suvestinė redakcija nuo 2020-01-01 iki 2020-04-09</text:span></text:p>
      <text:p text:style-name="P10"/>
      <text:p text:style-name="P11"><text:span text:style-name="T12">Nutarimas paskelbtas: Žin. 2001, Nr.<text:s/></text:span><text:a xlink:href="https://www.e-tar.lt/portal/legalAct.html?documentId=TAR.F617E2EC5262" office:target-frame-name="_top" xlink:show="replace"><text:span text:style-name="T13">62-2272</text:span></text:a><text:span text:style-name="T14">, i. k. 1011100NUTA00000887</text:span></text:p>
      <text:p text:style-name="P15"/>
      <text:p text:style-name="P16">Nauja redakcija nuo 2019-11-01:</text:p>
      <text:p text:style-name="Normal"><text:span text:style-name="T17">Nr.<text:s/></text:span><text:a xlink:href="https://www.e-tar.lt/portal/legalAct.html?documentId=cbd1f500ee5b11e99681cd81dcdca52c" office:target-frame-name="_top" xlink:show="replace"><text:span text:style-name="T18">1027</text:span></text:a><text:span text:style-name="T19">, 2019-10-09, paskelbta TAR 2019-10-14, i. k. 2019-16296</text:span></text:p>
      <text:p text:style-name="P20"/>
      <text:p text:style-name="P21">LIETUVOS RESPUBLIKOS VYRIAUSYBĖ</text:p>
      <text:p text:style-name="P22"/>
      <text:p text:style-name="P23">NUTARIMAS</text:p>
      <text:p text:style-name="P24">DĖL UŽDAROSIOS AKCINĖS BENDROVĖS „INVESTICIJŲ IR VERSLO<text:s/>GARANTIJOS“ VEIKLOS</text:p>
      <text:p text:style-name="P25"/>
      <text:p text:style-name="P26"><text:span text:style-name="T27">2001 m. liepos 11 d. Nr. 887</text:span></text:p>
      <text:p text:style-name="P28">Vilnius</text:p>
      <text:p text:style-name="P29"/>
      <text:p text:style-name="P30"><text:span text:style-name="T31">Vadovaudamasi Lietuvos Respublikos smulkiojo ir vidutinio verslo plėtros įstatymo 6 straipsnio 2 punktu, Lietuvos Respublikos valstybės skolos įstatymo 8 straipsniu ir Lietuvos Respublikos investi</text:span><text:span text:style-name="T32">cijų įstatymo 12 straipsnio 5 dalimi, Lietuvos Respublikos Vyriausybė</text:span><text:span text:style-name="T33"><text:s/>nutari</text:span><text:span text:style-name="T34">a:</text:span></text:p>
      <text:p text:style-name="P35"><text:span text:style-name="T36">1</text:span><text:span text:style-name="T37">. Pavesti Lietuvos Respublikos Vyriausybės įsteigtai uždarajai akcinei bendrovei „INVESTICIJŲ IR VERSLO GARANTIJOS“ (toliau – INVEGA) įgyvendinti finansinės paramos verslui</text:span><text:span text:style-name="T38"><text:s/>priemones, finansuojamas Lietuvos Respublikos valstybės biudžeto, Europos Sąjungos, tarptautinių finansų institucijų lėšomis, įgyvendinant finansų inžinerijos ir finansines priemones grįžusiomis lėšomis ir (ar) kitomis lėšomis.</text:span></text:p>
      <text:p text:style-name="P39"><text:span text:style-name="T40">2</text:span><text:span text:style-name="T41">. Nustatyti, kad:</text:span></text:p>
      <text:p text:style-name="P42"><text:span text:style-name="T43">2.1</text:span><text:span text:style-name="T44">. INVEGA:</text:span></text:p>
      <text:p text:style-name="P45"><text:span text:style-name="T46">2.1.1</text:span><text:span text:style-name="T47">. teikia valstybės<text:s/></text:span><text:span text:style-name="T48">garantuojamos garantijų institucijos individualias garantijas (toliau – individualios garantijos)</text:span><text:span text:style-name="T49">;</text:span></text:p>
      <text:p text:style-name="P50"><text:span text:style-name="T51">2.1.2</text:span><text:span text:style-name="T52">. teikia<text:s/></text:span><text:span text:style-name="T53">valstybės garantuojamos garantijų institucijos portfelines garantijas (toliau – portfelinės garantijos</text:span><text:span text:style-name="T54">)</text:span><text:span text:style-name="T55">;</text:span></text:p>
      <text:p text:style-name="P56"><text:span text:style-name="T57">2.1.3</text:span><text:span text:style-name="T58">. teikia lengvatines paskolas ar administruoja lengvatinių paskolų teikimą;</text:span></text:p>
      <text:p text:style-name="P59"><text:span text:style-name="T60">2.1.4</text:span><text:span text:style-name="T61">. įgyvendina rizikos kapitalo investavimo priemones;</text:span></text:p>
      <text:p text:style-name="P62"><text:span text:style-name="T63">2.1.5</text:span><text:span text:style-name="T64">. iš dalies kompensuoja palūkanas;</text:span></text:p>
      <text:p text:style-name="P65"><text:span text:style-name="T66">2.1.6</text:span><text:span text:style-name="T67">. įgyvendina verslo subjektų finansavimui skatinti sk</text:span><text:span text:style-name="T68">irtas finansų inžinerijos ir finansines priemones, įskaitant kontroliuojančiųjų fondų ir fondų fondų valdymą ir (ar) įgyvendinimą;</text:span></text:p>
      <text:p text:style-name="P69"><text:span text:style-name="T70">2.1.7</text:span><text:span text:style-name="T71">. kompensuoja ir subsidijuoja verslo subjektų turėtas ir valstybės remiamas išlaidas (steigimo, mokymo,<text:s/></text:span><text:span text:style-name="T72">konsultacijų, mokslinių tyrimų, sertifikavimo, atitikties įvertinimo, garantijų mokesčių ir kitas);</text:span></text:p>
      <text:p text:style-name="P73"><text:span text:style-name="T74">2.1.8</text:span><text:span text:style-name="T75">. teikia dotacijas ir (ar) subsidijas darbo vietoms kurti ir (ar) išlaikyti, konkurencingumui didinti;</text:span></text:p>
      <text:p text:style-name="P76"><text:span text:style-name="T77">2.1.9</text:span><text:span text:style-name="T78">. atlieka tarpinės institucijos fun</text:span><text:span text:style-name="T79">kcijas Europos Sąjungos struktūrinių fondų lėšų valdymo ir kontrolės sistemos administravimo srityje;</text:span></text:p>
      <text:p text:style-name="P80"><text:span text:style-name="T81">2.1.10</text:span><text:span text:style-name="T82">. vykdo</text:span><text:span text:style-name="T83"><text:s/></text:span><text:span text:style-name="T84">nacionalinės plėtros įstaigos veiklą</text:span><text:span text:style-name="T85"><text:s/>smulkiojo ir vidutinio verslo ir ūkio subjektų veiklos pradžios, vykdymo ir plėtros srityse, įskait</text:span><text:span text:style-name="T86">ant inovacijas</text:span><text:span text:style-name="T87">.</text:span></text:p>
      <text:p text:style-name="P88"><text:span text:style-name="T89">2.2</text:span><text:span text:style-name="T90">. INVEGAI pavedama vykdyti šio nutarimo 2.1 papunktyje nurodytas vieną ar kelias veiklas Lietuvos Respublikos Vyriausybės ar jos įgaliotos institucijos sprendimu, atsižvelgiant į tai, kokioms programoms ir priemonėms įgyvendinti Li</text:span><text:span text:style-name="T91">etuvos Respublikos valstybės biudžete ir sprendimuose dėl Europos Sąjungos lėšų, tarptautinių finansų institucijų lėšų ir (ar) kitų lėšų<text:s/></text:span><text:soft-page-break/><text:span text:style-name="T92">naudojimo numatytos lėšos, taip pat į atitinkamų priemonių ir (ar) INVEGOS atitinkamos veiklos poreikį.</text:span></text:p>
      <text:p text:style-name="P93"><text:span text:style-name="T94">2.3</text:span><text:span text:style-name="T95">. INVEGA</text:span><text:span text:style-name="T96">I kompensuojamos turėtos šio nutarimo 2.1.3–2.1.10 papunkčiuose nurodytų veiklų vykdymo išlaidos ir (ar) mokamas valdymo mokestis už finansų inžinerijos ir finansinių priemonių įgyvendinimą, kontroliuojančiųjų fondų ar fondų fondų valdymą. Išlaidos kompens</text:span><text:span text:style-name="T97">uojamos ir (ar) valdymo mokestis mokamas iš Lietuvos Respublikos valstybės biudžeto asignavimų, Europos Sąjungos lėšų ar kitų finansinių šaltinių.</text:span></text:p>
      <text:p text:style-name="P98"><text:span text:style-name="T99">2.4</text:span><text:span text:style-name="T100">. INVEGOS individualios garantijos ir (ar) portfelinės garantijos teikiamos pagal garantijų teikimo nu</text:span><text:span text:style-name="T101">ostatus, garantijų teikimo taisykles, garantijų schemas ar valstybės pagalbos teikimo schemas (toliau – teisės aktai, reguliuojantys garantijų teikimą), laikantis šių pagrindinių nuostatų, išskyrus tuos atvejus, kai Lietuvos Respublikos įstatymuose, Lietuv</text:span><text:span text:style-name="T102">os Respublikos Vyriausybės nutarimuose dėl garantijų teikimo ar atitinkamų garantijų teikimo ir finansavimo sutartyse nustatyta kitaip:</text:span></text:p>
      <text:p text:style-name="P103"><text:span text:style-name="T104">2.4.1</text:span><text:span text:style-name="T105">. Valstybės skolos įstatymo 8 straipsnio 1 dalyje nurodytiems subjektams INVEGA teikia individualias garantijas i</text:span><text:span text:style-name="T106">r portfelines garantijas, kuriomis gali būti užtikrinamas šių garantuojamų prievolių vykdymas:</text:span></text:p>
      <text:p text:style-name="P107"><text:span text:style-name="T108">2.4.1.1</text:span><text:span text:style-name="T109">. </text:span><text:span text:style-name="T110">paskolos, naudojamos investicijoms finansuoti ir (arba) apyvartinėms lėšoms papildyti,<text:s/></text:span><text:span text:style-name="T111">grąžinimas finansų įstaigai;</text:span></text:p>
      <text:p text:style-name="P112"><text:span text:style-name="T113">2.4.1.2</text:span><text:span text:style-name="T114">. gamybinės įrangos ir<text:s/></text:span><text:span text:style-name="T115">(arba) įrenginių kainos ar jos dalies sumokėjimas finansinės nuomos (lizingo) bendrovei pagal finansinės nuomos (lizingo) sutartį;</text:span><text:span text:style-name="T116"><text:s/></text:span></text:p>
      <text:p text:style-name="P117"><text:span text:style-name="T118">2.4.1.3</text:span><text:span text:style-name="T119">. piniginio reikalavimo dalinis apmokėjimas finansuotojui pagal faktoringo sutartį;</text:span></text:p>
      <text:p text:style-name="P120"><text:span text:style-name="T121">2.4.1.4</text:span><text:span text:style-name="T122">. piniginio reikal</text:span><text:span text:style-name="T123">avimo dalinis apmokėjimas finansuotojui pagal obligacijų įsigijimo sutartį;<text:s/></text:span></text:p>
      <text:p text:style-name="P124"><text:span text:style-name="T125">2.4.1.5</text:span><text:span text:style-name="T126">. dalies atidėto mokėjimo sumokėjimas kredituojančiam eksportuotojui pagal kredituojančio eksportuotojo sudarytą pirkimo–pardavimo ar paslaugų teikimo sutartį;</text:span></text:p>
      <text:p text:style-name="P127"><text:span text:style-name="T128">2.4.1.</text:span><text:span text:style-name="T129">6</text:span><text:span text:style-name="T130">. draudimo įmonės eksporto kredito draudėjui sumokėtos draudimo išmokos dalies padengimas.</text:span></text:p>
      <text:p text:style-name="P131"><text:span text:style-name="T132">2.4.2</text:span><text:span text:style-name="T133">. INVEGOS individualia garantija yra užtikrinamas garantuotos prievolės vykdymas iš dalies, t. y. proporcingai prisiimtai atsakomybei. Individualios ga</text:span><text:span text:style-name="T134">rantijos suteikimo atveju INVEGOS atsakomybės dydis (atsakomybės limitas) gali būti iki 80 procentų garantuojamos prievolės dydžio (eksporto garantijos, suteiktos kredituojančiam eksportuotojui, atveju – iki 90 procentų).</text:span></text:p>
      <text:p text:style-name="P135"><text:span text:style-name="T136">2.4.3</text:span><text:span text:style-name="T137">. INVEGOS portfeline gara</text:span><text:span text:style-name="T138">ntija yra užtikrinamas garantuotos prievolės dalies įvykdymas<text:s/></text:span><text:span text:style-name="T139">arba kredito rizikos, susijusios su sudarytu garantuojamų prievolių sandorių portfeliu, dalies padengimas pagal portfelinės garantijos sutarties, nurodytos šio nutarimo 2.4.8 papunktyje, įsipare</text:span><text:span text:style-name="T140">igojimus.</text:span></text:p>
      <text:p text:style-name="P141"><text:span text:style-name="T142">2.4.4</text:span><text:span text:style-name="T143">.<text:s/></text:span><text:span text:style-name="T144">INVEGAI iš Ekonomikos ir inovacijų ministerijos ar kitos ministerijos bendrųjų Lietuvos Respublikos valstybės biudžeto asignavimų ir (ar) kitų lėšų (Europos Sąjungos lėšų, įgyvendinant finansų inžinerijos ir finansines priemones grįžus</text:span><text:span text:style-name="T145">ių lėšų, kitų finansinių šaltinių) kompensuojama ar finansuojama dalis garantijų išmokų, išmokamų vykdant INVEGOS įsipareigojimus pagal suteiktas garantijas:</text:span></text:p>
      <text:p text:style-name="P146"><text:span text:style-name="T147">2.4.4.1</text:span><text:span text:style-name="T148">. 95 procentų garantijos išmokos sumos, kai individuali garantija buvo suteikta už subjek</text:span><text:span text:style-name="T149">to, kuris prašymo suteikti individualią garantiją pateikimo (registravimo) dieną veikė trumpiau nei 3 metus, prievolę;</text:span></text:p>
      <text:p text:style-name="P150"><text:span text:style-name="T151">2.4.4.2</text:span><text:span text:style-name="T152">. 90 procentų garantijos išmokos sumos, kai individuali garantija buvo suteikta už subjekto, kuris prašymo suteikti individual</text:span><text:span text:style-name="T153">ią garantiją pateikimo (registravimo) dieną veikė 3 metus ar ilgiau, prievolę;</text:span></text:p>
      <text:p text:style-name="P154"><text:span text:style-name="T155">2.4.4.3</text:span><text:span text:style-name="T156">. 90 procentų garantijos išmokos sumos, kai individuali garantija buvo suteikta kredituojančiam eksportuotojui;</text:span></text:p>
      <text:p text:style-name="P157"><text:span text:style-name="T158">2.4.4.4</text:span><text:span text:style-name="T159">. </text:span><text:span text:style-name="T160">portfelinių garantijų atveju INVEGAI išmo</text:span><text:span text:style-name="T161">kama portfelinių garantijų finansavimo sutartyje nurodyta garantijos išmokos sumos dalis</text:span><text:span text:style-name="T162">;</text:span></text:p>
      <text:p text:style-name="P163"><text:span text:style-name="T164">2.4.4.5</text:span><text:span text:style-name="T165">. garantijų išmokos, išmokėtos pagal garantijas, kurios buvo suteiktos vadovaujantis Paskolų garantijų kredito įstaigoms už daugiabučiams namams modernizuo</text:span><text:span text:style-name="T166">ti teikiamas paskolas teikimo taisyklėmis, patvirtintomis Lietuvos Respublikos Vyriausybės 2009 m. rugsėjo 9 d. nutarimu Nr. 1074 „Dėl Paskolų garantijų kredito įstaigoms už daugiabučiams namams modernizuoti teikiamas paskolas teikimo taisyklių patvirtinim</text:span><text:span text:style-name="T167">o“, kompensuojamos INVEGAI, kaip tai nustatyta Lietuvos Respublikos Vyriausybės 2009 m. rugsėjo 9 d. nutarimo Nr. 1074 „Dėl Paskolų garantijų kredito įstaigoms už daugiabučiams namams modernizuoti teikiamas paskolas teikimo taisyklių patvirtinimo“ 2.6 papu</text:span><text:span text:style-name="T168">nktyje ir 3 punkte.</text:span><text:s/></text:p>
      <text:p text:style-name="P169">Papunkčio pakeitimai:</text:p>
      <text:p text:style-name="P170"><text:span text:style-name="T171">Nr.<text:s/></text:span><text:a xlink:href="https://www.e-tar.lt/portal/legalAct.html?documentId=cbd1f500ee5b11e99681cd81dcdca52c" office:target-frame-name="_top" xlink:show="replace"><text:span text:style-name="T172">1027</text:span></text:a><text:span text:style-name="T173">, 2019-10-09, paskelbta TAR 2019-10-14, i. k. 2019-16296</text:span></text:p>
      <text:p text:style-name="Normal"/>
      <text:p text:style-name="P174"><text:span text:style-name="T175">2.4.5</text:span><text:span text:style-name="T176">. INVEGOS įsipareigojimų pagal<text:s/></text:span><text:span text:style-name="T177">suteiktas individualias garantijas ir portfelines garantijas įvykdymą užtikrina valstybė. INVEGAI tapus finansiškai nepajėgiai įvykdyti suteiktose garantijose nurodytų įsipareigojimų, šiuos įsipareigojimus įvykdo Lietuvos Respublikos Vyriausybė ar jos įgal</text:span><text:span text:style-name="T178">iota institucija.</text:span></text:p>
      <text:p text:style-name="P179"><text:span text:style-name="T180">2.4.6</text:span><text:span text:style-name="T181">. Verslo subjektai, atitinkantys INVEGOS individualių garantijų gavėjams nustatytus reikalavimus, turi teisę paštu, per kurjerį, tiesiogiai ar siųsdami elektroniniu paštu, kai dokumentai pasirašyti elektroniniu parašu, pateikti I</text:span><text:span text:style-name="T182">NVEGAI prašymus suteikti individualias garantijas. INVEGA gautus prašymus vertina nuolat, išskyrus tuos atvejus, kai pasiektas atitinkamų individualių garantijų suteikimo limitas ir (ar) pasibaigęs prašymų suteikti atitinkamas individualias garantijas pate</text:span><text:span text:style-name="T183">ikimo terminas. Dokumentai, kurie turi būti pateikti kartu su prašymu suteikti individualią garantiją, ir (ar) aplinkybės, kurių buvimas arba nebuvimas turi būti pagrįstas atitinkamais įrodymais, nustatomi teisės aktuose, reguliuojančiuose atitinkamų garan</text:span><text:span text:style-name="T184">tijų teikimą, ir bendradarbiavimo sutartyse, sudarytose su galimais garantijų gavėjais, ir skelbiami INVEGOS interneto svetainėje www.invega.lt. Gautus prašymus suteikti individualią garantiją INVEGA turi išnagrinėti ir sprendimą dėl individualios garantij</text:span><text:span text:style-name="T185">os priimti ne vėliau kaip per 30 dienų nuo dokumentų ir informacijos arba patikslintų (papildomų) dokumentų ir (ar) informacijos jai pateikimo.</text:span></text:p>
      <text:p text:style-name="P186"><text:span text:style-name="T187">2.4.7</text:span><text:span text:style-name="T188">. INVEGOS vadovas ar jo įgaliotas asmuo individualią garantiją pasirašo ne vėliau kaip per 10 dienų po<text:s/></text:span><text:span text:style-name="T189">visų šių sąlygų įvykdymo:</text:span></text:p>
      <text:p text:style-name="P190"><text:span text:style-name="T191">2.4.7.1</text:span><text:span text:style-name="T192">. garantuojamos prievolės sandorio sudarymą patvirtinančio dokumento</text:span><text:span text:style-name="T193"><text:s/>pateikimo INVEGAI;</text:span></text:p>
      <text:p text:style-name="P194"><text:span text:style-name="T195">2.4.7.2</text:span><text:span text:style-name="T196">. </text:span><text:span text:style-name="T197">garantijos atlyginimo sumokėjimo;</text:span></text:p>
      <text:p text:style-name="P198"><text:span text:style-name="T199">2.4.7.3</text:span><text:span text:style-name="T200">. nurodytų<text:s/></text:span><text:span text:style-name="T201">individualios garantijos suteikimo sąlygų, kurios turi būti įvyk</text:span><text:span text:style-name="T202">dytos iki garantijos išdavimo (jeigu jų numatyta), įvykdymo.</text:span></text:p>
      <text:p text:style-name="P203"><text:span text:style-name="T204">2.4.8</text:span><text:span text:style-name="T205">. Dėl<text:s/></text:span><text:span text:style-name="T206">portfelinės garantijos suteikimo INVEGA ir garantijos gavėjas<text:s/></text:span><text:span text:style-name="T207">pasirašo portfelinės garantijos sutartį, kurioje susitariama dėl garantuojamų prievolių portfelio sudarymo sąlygų ir</text:span><text:span text:style-name="T208"><text:s/>portfelinės garantijos sąlygų nustatymo</text:span><text:span text:style-name="T209">.</text:span></text:p>
      <text:p text:style-name="P210"><text:span text:style-name="T211">2.4.9</text:span><text:span text:style-name="T212">. INVEGA tvarko įsipareigojimų pagal suteiktas garantijas apskaitą ir kas mėnesį iki kito mėnesio 25 d. pateikia Ekonomikos ir inovacijų ministerijai ir Lietuvos Respublikos finansų ministerijai suteiktų g</text:span><text:span text:style-name="T213">arantijų ir INVEGOS įsipareigojimų pagal suteiktas garantijas vykdymo ataskaitą.</text:span><text:span text:style-name="T214"><text:s/></text:span></text:p>
      <text:p text:style-name="P215"><text:span text:style-name="T216">2.5</text:span><text:span text:style-name="T217">. INVEGOS lėšas sudaro pajamos, gautos iš šio nutarimo 2.1.1–2.1.10 papunkčiuose nurodytų veiklų, Ekonomikos ir inovacijų ministerijai patvirtintų bendrųjų Lietuvos<text:s/></text:span><text:span text:style-name="T218">Respublikos valstybės biudžeto asignavimų ir (ar) kitų lėšų, finansų institucijų lėšos, kitos lėšos, gaunamos šio nutarimo 2.1.1–2.1.10 papunkčiuose nurodytoms veikloms vykdyti.</text:span><text:span text:style-name="T219"><text:s/></text:span></text:p>
      <text:p text:style-name="P220"><text:span text:style-name="T221">2.6</text:span><text:span text:style-name="T222">. INVEGA į apskaitą įtraukia atskirai kiekvienos veiklos finansinius s</text:span><text:span text:style-name="T223">rautus, susijusius su šio nutarimo 2.1.1–2.1.10 papunkčiuose nurodytomis veiklomis.</text:span></text:p>
      <text:p text:style-name="P224"><text:span text:style-name="T225">2.7</text:span><text:span text:style-name="T226">. INVEGA privalo laikinai laisvas nuosavas lėšas investuoti į valstybės ir Europos Sąjungos valstybių narių vyriausybių, tarptautinių organizacijų, Lietuvos Respubli</text:span><text:span text:style-name="T227">koje veikiančių komercinių bankų skolos vertybinius popierius ir indėlius Lietuvos Respublikoje veikiančiuose komerciniuose bankuose ir užsienio komercinių bankų filialuose (skyriuose).</text:span></text:p>
      <text:p text:style-name="P228"><text:span text:style-name="T229">2.8</text:span><text:span text:style-name="T230">. INVEGOS nuostoliai INVEGOS visuotinio akcininkų susirinkimo sprendimu<text:s/></text:span><text:span text:style-name="T231">dengiami Lietuvos Respublikos finansų įstaigų įstatyme nustatyta tvarka.</text:span><text:span text:style-name="T232"><text:s/>Nuostoliams pasiekus 25 procentus įstatinio kapitalo, INVEGA naujų garantijų nesuteikia, o valstybei nuosavybės</text:span><text:span text:style-name="T233"><text:s/>teise priklausančių akcijų valdytojas teikia Lietuvos Respublikos Vyriausybei išvadas ir pasiūlymus dėl tolesnės INVEGOS veiklos.</text:span></text:p>
      <text:p text:style-name="P234"><text:span text:style-name="T235">2.9</text:span><text:span text:style-name="T236">. INVEGA kas ketvirtį raštu teikia Finansų ministerijai informaciją, kurios reikia valdžios sektoriaus finansų statist</text:span><text:span text:style-name="T237">ikai ir fiskalinio balanso prognozei parengti.</text:span></text:p>
      <text:p text:style-name="P238"><text:span text:style-name="T239">2.10</text:span><text:span text:style-name="T240">. Valstybės institucijos, valstybės įstaigos, valstybės įmonės ir valstybės valdomos bendrovės teikia INVEGAI reikiamą informaciją, susijusią su šio nutarimo 2.1 papunktyje nurodytų priemonių įgyvendin</text:span><text:span text:style-name="T241">imu ir administravimu ir reikalingą INVEGOS funkcijoms atlikti.</text:span><text:span text:style-name="T242"><text:s/></text:span></text:p>
      <text:p text:style-name="P243"><text:span text:style-name="T244">3</text:span><text:span text:style-name="T245">. Pavesti:<text:s/></text:span></text:p>
      <text:p text:style-name="P246"><text:span text:style-name="T247">3.1</text:span><text:span text:style-name="T248">. Ekonomikos ir inovacijų ministerijai:<text:s/></text:span></text:p>
      <text:p text:style-name="P249"><text:span text:style-name="T250">3.1.1</text:span><text:span text:style-name="T251">. atlikti INVEGOS veiklos priežiūrą;</text:span></text:p>
      <text:p text:style-name="P252"><text:span text:style-name="T253">3.1.2</text:span><text:span text:style-name="T254">. valdyti patikėjimo teise valstybei nuosavybės teise priklausančias visa</text:span><text:span text:style-name="T255">s INVEGOS akcijas ir įgyvendinti valstybės, kaip visų INVEGOS akcijų savininkės, teises ir pareigas.</text:span></text:p>
      <text:p text:style-name="P256"><text:span text:style-name="T257">3.2</text:span><text:span text:style-name="T258">. Ekonomikos ir inovacijų ministerijai ir kitoms ministerijoms, įgyvendinančioms ar,<text:s/></text:span><text:span text:style-name="T259">esant poreikiui, planuojančioms<text:s/></text:span><text:span text:style-name="T260">įgyvendinti garantijų priemon</text:span><text:span text:style-name="T261">es iš jų administruojamų Lietuvos Respublikos valstybės biudžeto asignavimų ir (ar) kitų lėšų,</text:span><text:span text:style-name="T262"><text:s/></text:span><text:span text:style-name="T263">rengti ir, suderinus su nacionalinės plėtros įstaigos veiklą</text:span><text:span text:style-name="T264"><text:s/>šio nutarimo<text:s/></text:span><text:span text:style-name="T265">2.1.10 papunktyje nurodytose srityse vykdančia INVEGA, tvirtinti atitinkamų individuali</text:span><text:span text:style-name="T266">ų garantijų teikimo nuostatus, portfelinių garantijų schemas, valstybės pagalbos teikimo garantijų forma schemas ar jų pakeitimus, laikantis šio nutarimo 2.4 papunktyje nustatytų sąlygų.</text:span></text:p>
      <text:p text:style-name="P267"><text:span text:style-name="T268">4</text:span><text:span text:style-name="T269">. Įpareigoti:</text:span></text:p>
      <text:p text:style-name="P270"><text:span text:style-name="T271">4.1</text:span><text:span text:style-name="T272">. Finansų ministeriją – kasmet teikti Lietu</text:span><text:span text:style-name="T273">vos Respublikos Vyriausybei pasiūlymus dėl valstybės garantijos, teikiamos už INVEGOS įsipareigojimus, limito nustatymo;</text:span></text:p>
      <text:p text:style-name="P274"><text:span text:style-name="T275">4.2</text:span><text:span text:style-name="T276">. atitinkamą asignavimų valdytoją – numatyti lėšas, kurių reikia INVEGOS veikloms, nurodytoms šio nutarimo 2.1.1–2.1.10 ir<text:s/></text:span><text:span text:style-name="T277">2.4.4 papunkčiuose, vykdyti.</text:span><text:span text:style-name="T278"><text:s/></text:span></text:p>
      <text:p text:style-name="P279"><text:span text:style-name="T280">5</text:span><text:span text:style-name="T281">.<text:s/></text:span><text:span text:style-name="T282">Rekomenduoti savivaldybių institucijoms, savivaldybių įstaigoms ir savivaldybių valdomoms įmonėms INVEGOS prašymu suteikti jai reikiamą informaciją, susijusią su šio nutarimo 2.1 papunktyje nurodytų priemonių įgyvendi</text:span><text:span text:style-name="T283">nimu ir administravimu ir reikalingą INVEGOS funkcijoms atlikti</text:span><text:span text:style-name="T284">.</text:span><text:span text:style-name="T285"><text:s/></text:span></text:p>
      <text:p text:style-name="P286"/>
      <text:p text:style-name="P287"/>
      <text:p text:style-name="P288"/>
      <text:p text:style-name="P289">L. e. Ministro Pirmininko pareigas,</text:p>
      <text:p text:style-name="P290">l. e. ūkio ministro pareigas<text:tab/>Eugenijus Gentvilas</text:p>
      <text:p text:style-name="Normal"/>
      <text:p text:style-name="P291"/>
      <text:p text:style-name="P292"/>
      <text:p text:style-name="P293"><text:span text:style-name="T294">Pakeitimai:</text:span></text:p>
      <text:p text:style-name="P295"/>
      <text:p text:style-name="P296"><text:span text:style-name="T297">1.</text:span></text:p>
      <text:p text:style-name="P298"><text:span text:style-name="T299">Lietuvos Respublikos Vyriausybė, Nutarimas</text:span></text:p>
      <text:p text:style-name="P300"><text:span text:style-name="T301">Nr.<text:s/></text:span><text:a xlink:href="https://www.e-tar.lt/portal/legalAct.html?documentId=TAR.63D35A7D045E" office:target-frame-name="_top" xlink:show="replace"><text:span text:style-name="T302">1062</text:span></text:a><text:span text:style-name="T303">, 2001-09-10, Žin., 2001, Nr. 79-2753 (2001-09-14), i. k. 1011100NUTA00001062</text:span></text:p>
      <text:p text:style-name="P304"><text:span text:style-name="T305">Dėl Lietuvos Respublikos Vyriausybės 2001 m. liepos 11 d. nutarimo Nr. 887 "Dėl smulkaus ir vi</text:span><text:span text:style-name="T306">dutinio verslo plėtros" dalinio pakeitimo</text:span></text:p>
      <text:p text:style-name="P307"/>
      <text:p text:style-name="P308"><text:span text:style-name="T309">2.</text:span></text:p>
      <text:soft-page-break/>
      <text:p text:style-name="P310"><text:span text:style-name="T311">Lietuvos Respublikos Vyriausybė, Nutarimas</text:span></text:p>
      <text:p text:style-name="P312"><text:span text:style-name="T313">Nr.<text:s/></text:span><text:a xlink:href="https://www.e-tar.lt/portal/legalAct.html?documentId=TAR.489E08D103FD" office:target-frame-name="_top" xlink:show="replace"><text:span text:style-name="T314">1279</text:span></text:a><text:span text:style-name="T315">, 2001-10-31, Žin., 2001, Nr. 93-3282 (2001-11-07), i. k. 1011100NUTA00001279</text:span></text:p>
      <text:p text:style-name="P316"><text:span text:style-name="T317">Dėl Lietuvos Respublikos Vyriausybės 2001 m. liepos 11 d. nutarimo Nr. 887 "Dėl smulkaus ir vidutinio verslo plėtros" dalinio pakeitimo</text:span></text:p>
      <text:p text:style-name="P318"/>
      <text:p text:style-name="P319"><text:span text:style-name="T320">3.</text:span></text:p>
      <text:p text:style-name="P321"><text:span text:style-name="T322">Lietuvos Respublikos Vyriausybė, Nutarimas</text:span></text:p>
      <text:p text:style-name="P323"><text:span text:style-name="T324">Nr.<text:s/></text:span><text:a xlink:href="https://www.e-tar.lt/portal/legalAct.html?documentId=TAR.26475155C724" office:target-frame-name="_top" xlink:show="replace"><text:span text:style-name="T325">740</text:span></text:a><text:span text:style-name="T326">, 2002-05-24, Žin., 2002, Nr. 53-2085 (2002-05-29), i. k. 1021100NUTA00000740</text:span></text:p>
      <text:p text:style-name="P327"><text:span text:style-name="T328">Dėl Lietuvos Respublikos Vyriausybės 2001 m. liepos 11 d. nutarimo Nr. 887 "Dėl smulkaus ir vidutinio verslo plėtros" pakeitimo</text:span></text:p>
      <text:p text:style-name="P329"/>
      <text:p text:style-name="P330"><text:span text:style-name="T331">4.</text:span></text:p>
      <text:p text:style-name="P332"><text:span text:style-name="T333">Lietuvos Respublikos<text:s/></text:span><text:span text:style-name="T334">Vyriausybė, Nutarimas</text:span></text:p>
      <text:p text:style-name="P335"><text:span text:style-name="T336">Nr.<text:s/></text:span><text:a xlink:href="https://www.e-tar.lt/portal/legalAct.html?documentId=TAR.24F6FBCAF5D6" office:target-frame-name="_top" xlink:show="replace"><text:span text:style-name="T337">560</text:span></text:a><text:span text:style-name="T338">, 2003-05-06, Žin., 2003, Nr. 45-2021 (2003-05-09), i. k. 1031100NUTA00000560</text:span></text:p>
      <text:p text:style-name="P339"><text:span text:style-name="T340">Dėl Lietuvos Respublikos Vyriausybės 2001 m. liepos 11 d. nutarimo<text:s/></text:span><text:span text:style-name="T341">Nr. 887 "Dėl smulkaus ir vidutinio verslo plėtros" pakeitimo</text:span></text:p>
      <text:p text:style-name="P342"/>
      <text:p text:style-name="P343"><text:span text:style-name="T344">5.</text:span></text:p>
      <text:p text:style-name="P345"><text:span text:style-name="T346">Lietuvos Respublikos Vyriausybė, Nutarimas</text:span></text:p>
      <text:p text:style-name="P347"><text:span text:style-name="T348">Nr.<text:s/></text:span><text:a xlink:href="https://www.e-tar.lt/portal/legalAct.html?documentId=TAR.F19E01C2F441" office:target-frame-name="_top" xlink:show="replace"><text:span text:style-name="T349">1185</text:span></text:a><text:span text:style-name="T350">, 2005-11-02, Žin., 2005, Nr. 131-4734 (2005-11-05), i. k.</text:span><text:span text:style-name="T351"><text:s/>1051100NUTA00001185</text:span></text:p>
      <text:p text:style-name="P352"><text:span text:style-name="T353">Dėl Lietuvos Respublikos Vyriausybės 2001 m. liepos 11 d. nutarimo Nr. 887 "Dėl smulkaus ir vidutinio verslo plėtros" pakeitimo</text:span></text:p>
      <text:p text:style-name="P354"/>
      <text:p text:style-name="P355"><text:span text:style-name="T356">6.</text:span></text:p>
      <text:p text:style-name="P357"><text:span text:style-name="T358">Lietuvos Respublikos Vyriausybė, Nutarimas</text:span></text:p>
      <text:p text:style-name="P359"><text:span text:style-name="T360">Nr.<text:s/></text:span><text:a xlink:href="https://www.e-tar.lt/portal/legalAct.html?documentId=TAR.D01B4C198342" office:target-frame-name="_top" xlink:show="replace"><text:span text:style-name="T361">1019</text:span></text:a><text:span text:style-name="T362">, 2008-10-14, Žin., 2008, Nr. 121-4596 (2008-10-21), i. k. 1081100NUTA00001019</text:span></text:p>
      <text:p text:style-name="P363"><text:span text:style-name="T364">Dėl Lietuvos Respublikos Vyriausybės 2001 m. liepos 11 d. nutarimo Nr. 887 "Dėl smulkaus ir v</text:span><text:span text:style-name="T365">idutinio verslo plėtros" pakeitimo</text:span></text:p>
      <text:p text:style-name="P366"/>
      <text:p text:style-name="P367"><text:span text:style-name="T368">7.</text:span></text:p>
      <text:p text:style-name="P369"><text:span text:style-name="T370">Lietuvos Respublikos Vyriausybė, Nutarimas</text:span></text:p>
      <text:p text:style-name="P371"><text:span text:style-name="T372">Nr.<text:s/></text:span><text:a xlink:href="https://www.e-tar.lt/portal/legalAct.html?documentId=TAR.E35FA2635BFF" office:target-frame-name="_top" xlink:show="replace"><text:span text:style-name="T373">183</text:span></text:a><text:span text:style-name="T374">, 2009-03-04, Žin., 2009, Nr. 30-1195 (2009-03-19), i. k. 1091100NUTA00000183</text:span></text:p>
      <text:p text:style-name="P375"><text:span text:style-name="T376">Dėl Lie</text:span><text:span text:style-name="T377">tuvos Respublikos Vyriausybės 2001 m. liepos 11 d. nutarimo Nr. 887 "Dėl smulkaus ir vidutinio verslo plėtros" pakeitimo</text:span></text:p>
      <text:p text:style-name="P378"/>
      <text:p text:style-name="P379"><text:span text:style-name="T380">8.</text:span></text:p>
      <text:p text:style-name="P381"><text:span text:style-name="T382">Lietuvos Respublikos Vyriausybė, Nutarimas</text:span></text:p>
      <text:p text:style-name="P383"><text:span text:style-name="T384">Nr.<text:s/></text:span><text:a xlink:href="https://www.e-tar.lt/portal/legalAct.html?documentId=TAR.FB557975C714" office:target-frame-name="_top" xlink:show="replace"><text:span text:style-name="T385">19</text:span><text:span text:style-name="T386">5</text:span></text:a><text:span text:style-name="T387">, 2009-03-18, Žin., 2009, Nr. 34-1290 (2009-03-28), i. k. 1091100NUTA00000195</text:span></text:p>
      <text:p text:style-name="P388"><text:span text:style-name="T389">Dėl Lietuvos Respublikos Vyriausybės 2001 m. liepos 11 d. nutarimo Nr. 887 "Dėl smulkaus ir vidutinio verslo plėtros" pakeitimo</text:span></text:p>
      <text:p text:style-name="P390"/>
      <text:p text:style-name="P391"><text:span text:style-name="T392">9.</text:span></text:p>
      <text:p text:style-name="P393"><text:span text:style-name="T394">Lietuvos Respublikos Vyriausybė, Nutarimas</text:span></text:p>
      <text:p text:style-name="P395"><text:span text:style-name="T396">Nr</text:span><text:span text:style-name="T397">.<text:s/></text:span><text:a xlink:href="https://www.e-tar.lt/portal/legalAct.html?documentId=TAR.A5CCEE2EC583" office:target-frame-name="_top" xlink:show="replace"><text:span text:style-name="T398">568</text:span></text:a><text:span text:style-name="T399">, 2009-06-10, Žin., 2009, Nr. 72-2925 (2009-06-18), i. k. 1091100NUTA00000568</text:span></text:p>
      <text:p text:style-name="P400"><text:span text:style-name="T401">Dėl Lietuvos Respublikos Vyriausybės 2001 m. liepos 11 d. nutarimo Nr. 887 "Dėl smulkaus ir</text:span><text:span text:style-name="T402"><text:s/>vidutinio verslo plėtros" papildymo</text:span></text:p>
      <text:p text:style-name="P403"/>
      <text:p text:style-name="P404"><text:span text:style-name="T405">10.</text:span></text:p>
      <text:p text:style-name="P406"><text:span text:style-name="T407">Lietuvos Respublikos Vyriausybė, Nutarimas</text:span></text:p>
      <text:p text:style-name="P408"><text:span text:style-name="T409">Nr.<text:s/></text:span><text:a xlink:href="https://www.e-tar.lt/portal/legalAct.html?documentId=TAR.72AA65DF66DA" office:target-frame-name="_top" xlink:show="replace"><text:span text:style-name="T410">999</text:span></text:a><text:span text:style-name="T411">, 2009-09-09, Žin., 2009, Nr. 109-4587 (2009-09-11), i. k. 1091100NUTA00000999</text:span></text:p>
      <text:p text:style-name="P412"><text:span text:style-name="T413">Dėl</text:span><text:span text:style-name="T414"><text:s/>Lietuvos Respublikos Vyriausybės 2001 m. liepos 11 d. nutarimo Nr. 887 "Dėl smulkaus ir vidutinio verslo plėtros" pakeitimo</text:span></text:p>
      <text:p text:style-name="P415"/>
      <text:p text:style-name="P416"><text:span text:style-name="T417">11.</text:span></text:p>
      <text:p text:style-name="P418"><text:span text:style-name="T419">Lietuvos Respublikos Vyriausybė, Nutarimas</text:span></text:p>
      <text:p text:style-name="P420"><text:span text:style-name="T421">Nr.<text:s/></text:span><text:a xlink:href="https://www.e-tar.lt/portal/legalAct.html?documentId=TAR.3A7403FDDA5B" office:target-frame-name="_top" xlink:show="replace"><text:span text:style-name="T422">231</text:span></text:a><text:span text:style-name="T423">, 2010-03-10, Žin., 2010, Nr. 31-1417 (2010-03-18), i. k. 1101100NUTA00000231</text:span></text:p>
      <text:p text:style-name="P424"><text:span text:style-name="T425">Dėl Lietuvos Respublikos Vyriausybės 2001 m. liepos 11 d. nutarimo Nr. 887 "Dėl smulkaus ir vidutinio verslo plėtros" pakeitimo</text:span></text:p>
      <text:p text:style-name="P426"/>
      <text:p text:style-name="P427"><text:span text:style-name="T428">12.</text:span></text:p>
      <text:soft-page-break/>
      <text:p text:style-name="P429"><text:span text:style-name="T430">Lietuvos Respublikos Vyriausybė,<text:s/></text:span><text:span text:style-name="T431">Nutarimas</text:span></text:p>
      <text:p text:style-name="P432"><text:span text:style-name="T433">Nr.<text:s/></text:span><text:a xlink:href="https://www.e-tar.lt/portal/legalAct.html?documentId=TAR.D23898C2911A" office:target-frame-name="_top" xlink:show="replace"><text:span text:style-name="T434">813</text:span></text:a><text:span text:style-name="T435">, 2011-07-13, Žin., 2011, Nr. 89-4239 (2011-07-16), i. k. 1111100NUTA00000813</text:span></text:p>
      <text:p text:style-name="P436"><text:span text:style-name="T437">Dėl Lietuvos Respublikos Vyriausybės 2001 m. liepos 11 d. nutarimo Nr. 887 "Dėl</text:span><text:span text:style-name="T438"><text:s/>smulkaus ir vidutinio verslo plėtros" pakeitimo</text:span></text:p>
      <text:p text:style-name="P439"/>
      <text:p text:style-name="P440"><text:span text:style-name="T441">13.</text:span></text:p>
      <text:p text:style-name="P442"><text:span text:style-name="T443">Lietuvos Respublikos Vyriausybė, Nutarimas</text:span></text:p>
      <text:p text:style-name="P444"><text:span text:style-name="T445">Nr.<text:s/></text:span><text:a xlink:href="https://www.e-tar.lt/portal/legalAct.html?documentId=TAR.D6EB533EE05B" office:target-frame-name="_top" xlink:show="replace"><text:span text:style-name="T446">1310</text:span></text:a><text:span text:style-name="T447">, 2011-11-09, Žin., 2011, Nr. 136-6461 (2011-11-15), i. k. 1111100NUT</text:span><text:span text:style-name="T448">A00001310</text:span></text:p>
      <text:p text:style-name="P449"><text:span text:style-name="T450">Dėl Lietuvos Respublikos Vyriausybės 2001 m. liepos 11 d. nutarimo Nr. 887 "Dėl smulkiojo ir vidutinio verslo plėtros" pakeitimo</text:span></text:p>
      <text:p text:style-name="P451"/>
      <text:p text:style-name="P452"><text:span text:style-name="T453">14.</text:span></text:p>
      <text:p text:style-name="P454"><text:span text:style-name="T455">Lietuvos Respublikos Vyriausybė, Nutarimas</text:span></text:p>
      <text:p text:style-name="P456"><text:span text:style-name="T457">Nr.<text:s/></text:span><text:a xlink:href="https://www.e-tar.lt/portal/legalAct.html?documentId=7b9789f0513a11e5b0f2b883009b2d06" office:target-frame-name="_top" xlink:show="replace"><text:span text:style-name="T458">917</text:span></text:a><text:span text:style-name="T459">, 2015-08-26, paskelbta TAR 2015-09-02, i. k. 2015-13376</text:span></text:p>
      <text:p text:style-name="P460"><text:span text:style-name="T461">Dėl Lietuvos Respublikos Vyriausybės 2001 m. liepos 11 d. nutarimo Nr. 887 „Dėl smulkiojo ir vidutinio verslo plėtros“ pakeitimo</text:span></text:p>
      <text:p text:style-name="P462"/>
      <text:p text:style-name="P463"><text:span text:style-name="T464">15.</text:span></text:p>
      <text:p text:style-name="P465"><text:span text:style-name="T466">Lietuvos Respublikos Vyriausy</text:span><text:span text:style-name="T467">bė, Nutarimas</text:span></text:p>
      <text:p text:style-name="P468"><text:span text:style-name="T469">Nr.<text:s/></text:span><text:a xlink:href="https://www.e-tar.lt/portal/legalAct.html?documentId=d9ae9c70453211e78ff8eec6d7a8f58e" office:target-frame-name="_top" xlink:show="replace"><text:span text:style-name="T470">382</text:span></text:a><text:span text:style-name="T471">, 2017-05-24, paskelbta TAR 2017-05-30, i. k. 2017-09165</text:span></text:p>
      <text:p text:style-name="P472"><text:span text:style-name="T473">Dėl Lietuvos Respublikos Vyriausybės 2001 m. liepos 11 d. nutarimo Nr. 887 „Dėl<text:s/></text:span><text:span text:style-name="T474">uždarosios akcinės bendrovės „INVESTICIJŲ IR VERSLO GARANTIJOS“ veiklos“ pakeitimo</text:span></text:p>
      <text:p text:style-name="P475"/>
      <text:p text:style-name="P476"><text:span text:style-name="T477">16.</text:span></text:p>
      <text:p text:style-name="P478"><text:span text:style-name="T479">Lietuvos Respublikos Vyriausybė, Nutarimas</text:span></text:p>
      <text:p text:style-name="P480"><text:span text:style-name="T481">Nr.<text:s/></text:span><text:a xlink:href="https://www.e-tar.lt/portal/legalAct.html?documentId=cbd1f500ee5b11e99681cd81dcdca52c" office:target-frame-name="_top" xlink:show="replace"><text:span text:style-name="T482">1027</text:span></text:a><text:span text:style-name="T483">, 2019-10-09, paske</text:span><text:span text:style-name="T484">lbta TAR 2019-10-14, i. k. 2019-16296</text:span></text:p>
      <text:p text:style-name="P485"><text:span text:style-name="T486">Dėl Lietuvos Respublikos Vyriausybės 2001 m. liepos 11 d. nutarimo Nr. 887 „Dėl uždarosios akcinės bendrovės „INVESTICIJŲ IR VERSLO GARANTIJOS“ veiklos“ pakeitimo</text:span></text:p>
      <text:p text:style-name="P487"/>
      <text:p text:style-name="P4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04-14T11:44:00Z</meta:creation-date>
    <dc:date>2020-04-14T11:44:00Z</dc:date>
    <meta:template xlink:href="Normal.dotm" xlink:type="simple"/>
    <meta:editing-cycles>2</meta:editing-cycles>
    <meta:editing-duration>PT0S</meta:editing-duration>
    <meta:document-statistic meta:page-count="6" meta:paragraph-count="99" meta:word-count="2369" meta:character-count="18853" meta:row-count="368" meta:non-whitespace-character-count="16583"/>
  </office:meta>
</office:document-meta>
</file>