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66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166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20-04-10 iki 2023-08-21</text:span></text:p>
      <text:p text:style-name="P10"/>
      <text:p text:style-name="P11"><text:span text:style-name="T12">Nutarimas paskelbtas: Žin. 2001, Nr.<text:s/></text:span><text:a xlink:href="https://www.e-tar.lt/portal/legalAct.html?documentId=TAR.F617E2EC5262" office:target-frame-name="_top" xlink:show="replace"><text:span text:style-name="T13">62-2272</text:span></text:a><text:span text:style-name="T14">, i. k. 1011100NUTA00000887</text:span></text:p>
      <text:p text:style-name="P15"/>
      <text:p text:style-name="P16">Nauja redakcija nuo 2019-11-01:</text:p>
      <text:p text:style-name="Normal"><text:span text:style-name="T17">Nr.<text:s/></text:span><text:a xlink:href="https://www.e-tar.lt/portal/legalAct.html?documentId=cbd1f500ee5b11e99681cd81dcdca52c" office:target-frame-name="_top" xlink:show="replace"><text:span text:style-name="T18">1027</text:span></text:a><text:span text:style-name="T19">, 2019-10-09, paskelbta TAR 2019-10-14, i. k. 2019-16296</text:span></text:p>
      <text:p text:style-name="P20"/>
      <text:p text:style-name="P21">LIETUVOS RESPUBLIKOS VYRIAUSYBĖ</text:p>
      <text:p text:style-name="P22"/>
      <text:p text:style-name="P23">NUTARIMAS</text:p>
      <text:p text:style-name="P24">DĖL UŽDAROSIOS AKCINĖS BENDROVĖS „INVESTICIJŲ IR VERSLO<text:s/>GARANTIJOS“ VEIKLOS</text:p>
      <text:p text:style-name="P25"/>
      <text:p text:style-name="P26"><text:span text:style-name="T27">2001 m. liepos 11 d. Nr. 887</text:span></text:p>
      <text:p text:style-name="P28">Vilnius</text:p>
      <text:p text:style-name="P29"/>
      <text:p text:style-name="P30"><text:span text:style-name="T31">Vadovaudamasi Lietuvos Respublikos smulkiojo ir vidutinio verslo plėtros įstatymo 6 straipsnio 2 punktu, Lietuvos Respublikos valstybės skolos įstatymo 8 straipsniu ir Lietuvos Respublikos investi</text:span><text:span text:style-name="T32">cijų įstatymo 12 straipsnio 5 dalimi, Lietuvos Respublikos Vyriausybė</text:span><text:span text:style-name="T33"><text:s/>nutari</text:span><text:span text:style-name="T34">a:</text:span></text:p>
      <text:p text:style-name="P35"><text:span text:style-name="T36">1</text:span><text:span text:style-name="T37">. Pavesti Lietuvos Respublikos Vyriausybės įsteigtai uždarajai akcinei bendrovei „INVESTICIJŲ IR VERSLO GARANTIJOS“ (toliau – INVEGA) įgyvendinti finansinės paramos smulkio</text:span><text:span text:style-name="T38">jo ir vidutinio verslo subjektams ir kitiems ūkio subjektams priemones, finansuojamas Lietuvos Respublikos valstybės biudžeto, Europos Sąjungos, tarptautinių finansų institucijų lėšomis, įgyvendinant finansų inžinerijos ir finansines priemones grįžusiomis<text:s/></text:span><text:span text:style-name="T39">lėšomis ir (ar) kitomis lėšomis.</text:span><text:s/></text:p>
      <text:p text:style-name="P40">Punkto pakeitimai:</text:p>
      <text:soft-page-break/>
      <text:p text:style-name="P41"><text:span text:style-name="T42">Nr.<text:s/></text:span><text:a xlink:href="https://www.e-tar.lt/portal/legalAct.html?documentId=26f884b07a6811eab005936df725feed" office:target-frame-name="_top" xlink:show="replace"><text:span text:style-name="T43">362</text:span></text:a><text:span text:style-name="T44">, 2020-04-08, paskelbta TAR 2020-04-09, i. k. 2020-07527</text:span></text:p>
      <text:p text:style-name="Normal"/>
      <text:p text:style-name="P45"><text:span text:style-name="T46">2</text:span><text:span text:style-name="T47">. Nustatyti, kad:</text:span></text:p>
      <text:p text:style-name="P48"><text:span text:style-name="T49">2.1</text:span><text:span text:style-name="T50">. INVEGA:</text:span></text:p>
      <text:p text:style-name="P51"><text:span text:style-name="T52">2.1.1</text:span><text:span text:style-name="T53">. teikia valstybės<text:s/></text:span><text:span text:style-name="T54">garantuojamos garantijų institucijos individualias garantijas (toliau – individualios garantijos)</text:span><text:span text:style-name="T55">;</text:span></text:p>
      <text:p text:style-name="P56"><text:span text:style-name="T57">2.1.2</text:span><text:span text:style-name="T58">. teikia<text:s/></text:span><text:span text:style-name="T59">valstybės garantuojamos garantijų institucijos portfelines garantijas (toliau – portfelinės garantijos)</text:span><text:span text:style-name="T60">;</text:span></text:p>
      <text:p text:style-name="P61"><text:span text:style-name="T62">2.1.3</text:span><text:span text:style-name="T63">. teikia lengvatines paskolas ar administruoja lengvatinių paskolų teikimą;</text:span></text:p>
      <text:p text:style-name="P64"><text:span text:style-name="T65">2.1.4</text:span><text:span text:style-name="T66">. įgyvendina rizikos kapitalo investavimo priemones;</text:span></text:p>
      <text:p text:style-name="P67"><text:span text:style-name="T68">2.1.5</text:span><text:span text:style-name="T69">. iš dalies kompensuoja palūkanas;</text:span></text:p>
      <text:p text:style-name="P70"><text:span text:style-name="T71">2.1.6</text:span><text:span text:style-name="T72">. įgyvendina verslo subjektų finansavimui skatinti skirtas finan</text:span><text:span text:style-name="T73">sų inžinerijos ir finansines priemones, įskaitant kontroliuojančiųjų fondų ir fondų fondų valdymą ir (ar) įgyvendinimą;</text:span></text:p>
      <text:p text:style-name="P74"><text:span text:style-name="T75">2.1.7</text:span><text:span text:style-name="T76">. kompensuoja ir subsidijuoja verslo subjektų turėtas ir valstybės remiamas išlaidas (steigimo, mokymo, konsultacijų, mokslinių</text:span><text:span text:style-name="T77"><text:s/>tyrimų, sertifikavimo, atitikties įvertinimo, garantijų mokesčių ir kitas);</text:span></text:p>
      <text:p text:style-name="P78"><text:span text:style-name="T79">2.1.8</text:span><text:span text:style-name="T80">. teikia dotacijas ir (ar) subsidijas darbo vietoms kurti ir (ar) išlaikyti, konkurencingumui didinti;</text:span></text:p>
      <text:p text:style-name="P81"><text:span text:style-name="T82">2.1.9</text:span><text:span text:style-name="T83">. atlieka tarpinės institucijos funkcijas Europos Sąjungos</text:span><text:span text:style-name="T84"><text:s/>struktūrinių fondų lėšų valdymo ir kontrolės sistemos administravimo srityje;</text:span></text:p>
      <text:p text:style-name="P85"><text:span text:style-name="T86">2.1.10</text:span><text:span text:style-name="T87">. vykdo</text:span><text:span text:style-name="T88"><text:s/></text:span><text:span text:style-name="T89">nacionalinės plėtros įstaigos veiklą</text:span><text:span text:style-name="T90"><text:s/>smulkiojo ir vidutinio verslo ir ūkio subjektų veiklos pradžios, vykdymo ir plėtros srityse, įskaitant inovacijas</text:span><text:span text:style-name="T91">.</text:span></text:p>
      <text:p text:style-name="P92"><text:span text:style-name="T93">2.1.11</text:span><text:span text:style-name="T94">. įgyvendina socialinio poveikio investavimo skatinimo priemones, kurias įgyvendinant tenkinami socialiniai poreikiai, tikintis ne tiek finansinės grąžos, kiek socialinės naudos;</text:span><text:s/></text:p>
      <text:soft-page-break/>
      <text:p text:style-name="P95">Papildyta papunkčiu:</text:p>
      <text:p text:style-name="P96"><text:span text:style-name="T97">Nr.<text:s/></text:span><text:a xlink:href="https://www.e-tar.lt/portal/legalAct.html?documentId=26f884b07a6811eab005936df725feed" office:target-frame-name="_top" xlink:show="replace"><text:span text:style-name="T98">362</text:span></text:a><text:span text:style-name="T99">, 2020-04-08, paskelbta TAR 2020-04-09, i. k. 2020-07527</text:span></text:p>
      <text:p text:style-name="Normal"/>
      <text:p text:style-name="P100"><text:span text:style-name="T101">2.1.12</text:span><text:span text:style-name="T102">. Europos Sąjungos ar kitais teisės aktais</text:span>,<text:s/><text:span text:style-name="T103">reguliuojančiais skatinamųjų finansinių priemonių įgyvendinimą, nustatytais atvejais i</text:span><text:span text:style-name="T104">r (ar) nustatyta tvarka atlieka skatinamojo finansavimo poreikio vertinimus ir vertinimų peržiūras.</text:span><text:s/></text:p>
      <text:p text:style-name="P105">Papildyta papunkčiu:</text:p>
      <text:p text:style-name="P106"><text:span text:style-name="T107">Nr.<text:s/></text:span><text:a xlink:href="https://www.e-tar.lt/portal/legalAct.html?documentId=26f884b07a6811eab005936df725feed" office:target-frame-name="_top" xlink:show="replace"><text:span text:style-name="T108">362</text:span></text:a><text:span text:style-name="T109">, 2020-04-08, paskelbta TAR 2</text:span><text:span text:style-name="T110">020-04-09, i. k. 2020-07527</text:span></text:p>
      <text:p text:style-name="Normal"/>
      <text:p text:style-name="P111"><text:span text:style-name="T112">2.2.</text:span><text:span text:style-name="T113"><text:s/>Neteko galios nuo 2020-04-10</text:span></text:p>
      <text:p text:style-name="P114">Papunkčio naikinimas:</text:p>
      <text:p text:style-name="P115"><text:span text:style-name="T116">Nr.<text:s/></text:span><text:a xlink:href="https://www.e-tar.lt/portal/legalAct.html?documentId=26f884b07a6811eab005936df725feed" office:target-frame-name="_top" xlink:show="replace"><text:span text:style-name="T117">362</text:span></text:a><text:span text:style-name="T118">, 2020-04-08, paskelbta TAR 2020-04-09, i. k. 2020-07527</text:span></text:p>
      <text:p text:style-name="Normal"/>
      <text:p text:style-name="P119"><text:span text:style-name="T120">2.</text:span><text:span text:style-name="T121">3</text:span><text:span text:style-name="T122">. INVEGAI kompensuojamos turėtos šio nutarimo 2.1.3–2.1.10 papunkčiuose nurodytų veiklų vykdymo išlaidos ir (ar) mokamas valdymo mokestis už finansų inžinerijos ir finansinių priemonių įgyvendinimą, kontroliuojančiųjų fondų ar fondų fondų valdymą. Išlai</text:span><text:span text:style-name="T123">dos kompensuojamos ir (ar) valdymo mokestis mokamas iš Lietuvos Respublikos valstybės biudžeto asignavimų, Europos Sąjungos lėšų ar kitų finansinių šaltinių.</text:span></text:p>
      <text:p text:style-name="P124"><text:span text:style-name="T125">2.4</text:span><text:span text:style-name="T126">. INVEGOS individualios garantijos ir (ar) portfelinės garantijos teikiamos pagal garantijų</text:span><text:span text:style-name="T127"><text:s/>teikimo nuostatus, garantijų teikimo taisykles, garantijų schemas ar valstybės pagalbos teikimo schemas (toliau – teisės aktai, reguliuojantys garantijų teikimą), laikantis šių pagrindinių nuostatų, išskyrus tuos atvejus, kai Lietuvos Respublikos įstatymu</text:span><text:span text:style-name="T128">ose, Lietuvos Respublikos Vyriausybės nutarimuose dėl garantijų teikimo ar atitinkamų garantijų teikimo ir finansavimo sutartyse nustatyta kitaip:</text:span></text:p>
      <text:p text:style-name="P129"><text:span text:style-name="T130">2.4.1</text:span><text:span text:style-name="T131">. Valstybės skolos įstatymo 8 straipsnio 1 dalyje nurodytiems subjektams INVEGA teikia individualias<text:s/></text:span><text:span text:style-name="T132">garantijas ir portfelines garantijas, kuriomis gali būti užtikrinamas šių garantuojamų prievolių vykdymas:</text:span></text:p>
      <text:p text:style-name="P133"><text:span text:style-name="T134">2.4.1.1</text:span><text:span text:style-name="T135">. </text:span><text:span text:style-name="T136">paskolos, naudojamos investicijoms finansuoti ir (arba) apyvartinėms lėšoms papildyti,<text:s/></text:span><text:span text:style-name="T137">grąžinimas finansų įstaigai;</text:span></text:p>
      <text:p text:style-name="P138"><text:span text:style-name="T139">2.4.1.2</text:span><text:span text:style-name="T140">. gamybinės</text:span><text:span text:style-name="T141"><text:s/>įrangos ir (arba) įrenginių kainos ar jos dalies sumokėjimas finansinės nuomos (lizingo) bendrovei pagal finansinės nuomos (lizingo) sutartį;</text:span><text:span text:style-name="T142"><text:s/></text:span></text:p>
      <text:p text:style-name="P143"><text:span text:style-name="T144">2.4.1.3</text:span><text:span text:style-name="T145">. piniginio reikalavimo dalinis apmokėjimas finansuotojui pagal faktoringo sutartį;</text:span></text:p>
      <text:p text:style-name="P146"><text:span text:style-name="T147">2.4.1.4</text:span><text:span text:style-name="T148">. pini</text:span><text:span text:style-name="T149">ginio reikalavimo dalinis apmokėjimas finansuotojui pagal obligacijų įsigijimo sutartį;<text:s/></text:span></text:p>
      <text:p text:style-name="P150"><text:span text:style-name="T151">2.4.1.5</text:span><text:span text:style-name="T152">. dalies atidėto mokėjimo sumokėjimas kredituojančiam eksportuotojui pagal kredituojančio eksportuotojo sudarytą pirkimo–pardavimo ar paslaugų teikimo sutar</text:span><text:span text:style-name="T153">tį;</text:span></text:p>
      <text:p text:style-name="P154"><text:span text:style-name="T155">2.4.1.6</text:span><text:span text:style-name="T156">. draudimo įmonės eksporto kredito draudėjui sumokėtos draudimo išmokos dalies padengimas.</text:span></text:p>
      <text:p text:style-name="P157"><text:span text:style-name="T158">2.4.2</text:span><text:span text:style-name="T159">. INVEGOS individualia garantija yra užtikrinamas garantuotos prievolės vykdymas iš dalies, t. y. proporcingai prisiimtai atsakomybei. Indi</text:span><text:span text:style-name="T160">vidualios garantijos suteikimo atveju INVEGOS atsakomybės dydis (atsakomybės limitas) gali būti iki 80 procentų garantuojamos prievolės dydžio (eksporto garantijos, suteiktos kredituojančiam eksportuotojui, atveju – iki 90 procentų).</text:span></text:p>
      <text:p text:style-name="P161"><text:span text:style-name="T162">2.4.3</text:span><text:span text:style-name="T163">. INVEGOS por</text:span><text:span text:style-name="T164">tfeline garantija yra užtikrinamas garantuotos prievolės dalies įvykdymas<text:s/></text:span><text:span text:style-name="T165">arba kredito rizikos, susijusios su sudarytu garantuojamų prievolių sandorių portfeliu, dalies padengimas pagal portfelinės garantijos sutarties, nurodytos šio nutarimo 2.4.8 papunkt</text:span><text:span text:style-name="T166">yje, įsipareigojimus.</text:span></text:p>
      <text:p text:style-name="P167"><text:span text:style-name="T168">2.4.4</text:span><text:span text:style-name="T169">.<text:s/></text:span><text:span text:style-name="T170">INVEGAI iš Ekonomikos ir inovacijų ministerijos ar kitos ministerijos bendrųjų Lietuvos Respublikos valstybės biudžeto asignavimų ir (ar) kitų lėšų (Europos Sąjungos lėšų, įgyvendinant finansų inžinerijos ir finansines prie</text:span><text:span text:style-name="T171">mones grįžusių lėšų, kitų finansinių šaltinių) kompensuojama ar finansuojama dalis garantijų išmokų, išmokamų vykdant INVEGOS įsipareigojimus pagal suteiktas garantijas:</text:span></text:p>
      <text:p text:style-name="P172"><text:span text:style-name="T173">2.4.4.1</text:span><text:span text:style-name="T174">. 95 procentų garantijos išmokos sumos, kai individuali garantija buvo suteik</text:span><text:span text:style-name="T175">ta už subjekto, kuris prašymo suteikti individualią garantiją pateikimo (registravimo) dieną veikė trumpiau nei 3 metus, prievolę;</text:span></text:p>
      <text:p text:style-name="P176"><text:span text:style-name="T177">2.4.4.2</text:span><text:span text:style-name="T178">. 90 procentų garantijos išmokos sumos, kai individuali garantija buvo suteikta už subjekto, kuris prašymo suteikt</text:span><text:span text:style-name="T179">i individualią garantiją pateikimo (registravimo) dieną veikė 3 metus ar ilgiau, prievolę;</text:span></text:p>
      <text:p text:style-name="P180"><text:span text:style-name="T181">2.4.4.3</text:span><text:span text:style-name="T182">. 90 procentų garantijos išmokos sumos, kai individuali garantija buvo suteikta kredituojančiam eksportuotojui;</text:span></text:p>
      <text:p text:style-name="P183"><text:span text:style-name="T184">2.4.4.4</text:span><text:span text:style-name="T185">. </text:span><text:span text:style-name="T186">portfelinių garantijų atveju<text:s/></text:span><text:span text:style-name="T187">INVEGAI išmokama portfelinių garantijų finansavimo sutartyje nurodyta garantijos išmokos sumos dalis</text:span><text:span text:style-name="T188">;</text:span></text:p>
      <text:p text:style-name="P189"><text:span text:style-name="T190">2.4.4.5</text:span><text:span text:style-name="T191">. garantijų išmokos, išmokėtos pagal garantijas, kurios buvo suteiktos vadovaujantis Paskolų garantijų kredito įstaigoms už daugiabučiams namam</text:span><text:span text:style-name="T192">s modernizuoti teikiamas paskolas teikimo taisyklėmis, patvirtintomis Lietuvos Respublikos Vyriausybės 2009 m. rugsėjo 9 d. nutarimu Nr. 1074 „Dėl Paskolų garantijų kredito įstaigoms už daugiabučiams namams modernizuoti teikiamas paskolas teikimo taisyklių</text:span><text:span text:style-name="T193"><text:s/>patvirtinimo“, kompensuojamos INVEGAI, kaip tai nustatyta Lietuvos Respublikos Vyriausybės 2009 m. rugsėjo 9 d. nutarimo Nr. 1074 „Dėl Paskolų garantijų kredito įstaigoms už daugiabučiams namams modernizuoti teikiamas paskolas teikimo taisyklių patvirtini</text:span><text:span text:style-name="T194">mo“ 2.6 papunktyje ir 3 punkte.</text:span><text:s/></text:p>
      <text:p text:style-name="P195"><text:span text:style-name="T196">2.4.4.6</text:span><text:span text:style-name="T197">. iki 100 proc. garantijos išmokos sumos šio nutarimo 2.4.4.1–2.4.4.3 papunkčiuose nustatytais atvejais, jei sprendimai dėl individualių garantijų suteikimo yra priimti nuo 2020 m. kovo 16 d. iki 2020 m. gruodžio</text:span><text:span text:style-name="T198"><text:s/>31 d.</text:span><text:s/></text:p>
      <text:p text:style-name="P199">Papildyta papunkčiu:</text:p>
      <text:p text:style-name="P200"><text:span text:style-name="T201">Nr.<text:s/></text:span><text:a xlink:href="https://www.e-tar.lt/portal/legalAct.html?documentId=26f884b07a6811eab005936df725feed" office:target-frame-name="_top" xlink:show="replace"><text:span text:style-name="T202">362</text:span></text:a><text:span text:style-name="T203">, 2020-04-08, paskelbta TAR 2020-04-09, i. k. 2020-07527</text:span></text:p>
      <text:p text:style-name="Normal"/>
      <text:p text:style-name="P204">Papunkčio pakeitimai:</text:p>
      <text:p text:style-name="P205"><text:span text:style-name="T206">Nr.<text:s/></text:span><text:a xlink:href="https://www.e-tar.lt/portal/legalAct.html?documentId=cbd1f500ee5b11e99681cd81dcdca52c" office:target-frame-name="_top" xlink:show="replace"><text:span text:style-name="T207">1027</text:span></text:a><text:span text:style-name="T208">, 2019-10-09, paskelbta TAR 2019-10-14, i. k. 2019-16296</text:span></text:p>
      <text:p text:style-name="Normal"/>
      <text:p text:style-name="P209"><text:span text:style-name="T210">2.4.5</text:span><text:span text:style-name="T211">. INVEGOS įsipareigojimų pagal suteiktas individualias garantijas ir portfelines garantij</text:span><text:span text:style-name="T212">as įvykdymą užtikrina valstybė. INVEGAI tapus finansiškai nepajėgiai įvykdyti suteiktose garantijose nurodytų įsipareigojimų, šiuos įsipareigojimus įvykdo Lietuvos Respublikos Vyriausybė ar jos įgaliota institucija.</text:span></text:p>
      <text:p text:style-name="P213"><text:span text:style-name="T214">2.4.6</text:span><text:span text:style-name="T215">. Verslo subjektai, atitinkanty</text:span><text:span text:style-name="T216">s INVEGOS individualių garantijų gavėjams nustatytus reikalavimus, turi teisę paštu, per kurjerį, tiesiogiai ar siųsdami elektroniniu paštu, kai dokumentai pasirašyti elektroniniu parašu, pateikti INVEGAI prašymus suteikti individualias garantijas. INVEGA<text:s/></text:span><text:span text:style-name="T217">gautus prašymus vertina nuolat, išskyrus tuos atvejus, kai pasiektas atitinkamų individualių garantijų suteikimo limitas ir (ar) pasibaigęs prašymų suteikti atitinkamas individualias garantijas pateikimo terminas. Dokumentai, kurie turi būti pateikti kartu</text:span><text:span text:style-name="T218"><text:s/>su prašymu suteikti individualią garantiją, ir (ar) aplinkybės, kurių buvimas arba nebuvimas turi būti pagrįstas atitinkamais įrodymais, nustatomi teisės aktuose, reguliuojančiuose atitinkamų garantijų teikimą, ir bendradarbiavimo sutartyse, sudarytose su</text:span><text:span text:style-name="T219"><text:s/>galimais garantijų gavėjais, ir skelbiami INVEGOS interneto svetainėje www.invega.lt. Gautus prašymus suteikti individualią garantiją INVEGA turi išnagrinėti ir sprendimą dėl individualios garantijos priimti ne vėliau kaip per 30 dienų, o Lietuvos Respubl</text:span><text:span text:style-name="T220">ikos Vyriausybei paskelbus karantiną dėl ekstremalios situacijos šalyje, ne vėliau kaip per 14 dienų nuo dokumentų ir informacijos arba patikslintų (papildomų) dokumentų ir (ar) informacijos jai pateikimo.</text:span><text:s/></text:p>
      <text:p text:style-name="P221">Papunkčio pakeitimai:</text:p>
      <text:p text:style-name="P222"><text:span text:style-name="T223">Nr.<text:s/></text:span><text:a xlink:href="https://www.e-tar.lt/portal/legalAct.html?documentId=26f884b07a6811eab005936df725feed" office:target-frame-name="_top" xlink:show="replace"><text:span text:style-name="T224">362</text:span></text:a><text:span text:style-name="T225">, 2020-04-08, paskelbta TAR 2020-04-09, i. k. 2020-07527</text:span></text:p>
      <text:p text:style-name="Normal"/>
      <text:p text:style-name="P226"><text:span text:style-name="T227">2.4.7</text:span><text:span text:style-name="T228">. INVEGOS vadovas ar jo įgaliotas asmuo individualią garantiją pasirašo ne vėliau kaip per</text:span><text:span text:style-name="T229"><text:s/>3 dienas po visų šių sąlygų įvykdymo:</text:span></text:p>
      <text:p text:style-name="P230"><text:span text:style-name="T231">2.4.7.1</text:span><text:span text:style-name="T232">. garantuojamos prievolės sandorio sudarymą patvirtinančio dokumento pateikimo INVEGAI;</text:span></text:p>
      <text:p text:style-name="P233"><text:span text:style-name="T234">2.4.7.2</text:span><text:span text:style-name="T235">. garantijos atlyginimo sumokėjimo;</text:span></text:p>
      <text:p text:style-name="P236"><text:span text:style-name="T237">2.4.7.3</text:span><text:span text:style-name="T238">. nurodytų individualios garantijos suteikimo sąlygų, kurios t</text:span><text:span text:style-name="T239">uri būti įvykdytos iki garantijos išdavimo (jeigu jų numatyta), įvykdymo.</text:span><text:s/></text:p>
      <text:p text:style-name="P240">Papunkčio pakeitimai:</text:p>
      <text:p text:style-name="P241"><text:span text:style-name="T242">Nr.<text:s/></text:span><text:a xlink:href="https://www.e-tar.lt/portal/legalAct.html?documentId=26f884b07a6811eab005936df725feed" office:target-frame-name="_top" xlink:show="replace"><text:span text:style-name="T243">362</text:span></text:a><text:span text:style-name="T244">, 2020-04-08, paskelbta TAR 2020-04-09, i. k. 2020-0</text:span><text:span text:style-name="T245">7527</text:span></text:p>
      <text:p text:style-name="Normal"/>
      <text:p text:style-name="P246"><text:span text:style-name="T247">2.4.8</text:span><text:span text:style-name="T248">. Dėl<text:s/></text:span><text:span text:style-name="T249">portfelinės garantijos suteikimo INVEGA ir garantijos gavėjas<text:s/></text:span><text:span text:style-name="T250">pasirašo portfelinės garantijos sutartį, kurioje susitariama dėl garantuojamų prievolių portfelio sudarymo sąlygų ir portfelinės garantijos sąlygų nustatymo</text:span><text:span text:style-name="T251">.</text:span></text:p>
      <text:p text:style-name="P252"><text:span text:style-name="T253">2.4.9</text:span><text:span text:style-name="T254">. INVEGA tvarko įsipareigojimų pagal suteiktas garantijas apskaitą ir kas mėnesį iki kito mėnesio 25 d. pateikia Ekonomikos ir inovacijų ministerijai ir Lietuvos Respublikos finansų ministerijai suteiktų garantijų ir INVEGOS įsipareigojimų pagal suteiktas<text:s/></text:span><text:span text:style-name="T255">garantijas vykdymo ataskaitą.</text:span><text:span text:style-name="T256"><text:s/></text:span></text:p>
      <text:p text:style-name="P257"><text:span text:style-name="T258">2.5</text:span><text:span text:style-name="T259">. INVEGOS lėšas sudaro pajamos, gautos iš šio nutarimo 2.1.1–2.1.10 papunkčiuose nurodytų veiklų, Ekonomikos ir inovacijų ministerijai patvirtintų bendrųjų Lietuvos Respublikos valstybės biudžeto asignavimų ir (ar) k</text:span><text:span text:style-name="T260">itų lėšų, finansų institucijų lėšos, kitos lėšos, gaunamos šio nutarimo 2.1.1–2.1.10 papunkčiuose nurodytoms veikloms vykdyti.</text:span><text:span text:style-name="T261"><text:s/></text:span></text:p>
      <text:p text:style-name="P262"><text:span text:style-name="T263">2.6</text:span><text:span text:style-name="T264">. INVEGA į apskaitą įtraukia atskirai kiekvienos veiklos finansinius srautus, susijusius su šio nutarimo 2.1.1–2.1.10 pap</text:span><text:span text:style-name="T265">unkčiuose nurodytomis veiklomis.</text:span></text:p>
      <text:p text:style-name="P266"><text:span text:style-name="T267">2.7</text:span><text:span text:style-name="T268">. INVEGA privalo laikinai laisvas nuosavas lėšas investuoti į valstybės ir Europos Sąjungos valstybių narių vyriausybių, tarptautinių organizacijų, Lietuvos Respublikoje veikiančių komercinių bankų skolos vertybinius</text:span><text:span text:style-name="T269"><text:s/>popierius ir indėlius Lietuvos Respublikoje veikiančiuose komerciniuose bankuose ir užsienio komercinių bankų filialuose (skyriuose).</text:span></text:p>
      <text:p text:style-name="P270"><text:span text:style-name="T271">2.8</text:span><text:span text:style-name="T272">. INVEGOS nuostoliai INVEGOS visuotinio akcininkų susirinkimo sprendimu<text:s/></text:span><text:span text:style-name="T273">dengiami Lietuvos Respublikos finansų įsta</text:span><text:span text:style-name="T274">igų įstatyme nustatyta tvarka.</text:span><text:span text:style-name="T275"><text:s/>Nuostoliams pasiekus 25 procentus įstatinio kapitalo, INVEGA naujų garantijų nesuteikia, o valstybei nuosavybės teise<text:s/></text:span><text:soft-page-break/><text:span text:style-name="T276">priklausančių akcijų valdytojas teikia Lietuvos Respublikos Vyriausybei išvadas ir pasiūlymus dėl tolesnės<text:s/></text:span><text:span text:style-name="T277">INVEGOS veiklos.</text:span></text:p>
      <text:p text:style-name="P278"><text:span text:style-name="T279">2.9</text:span><text:span text:style-name="T280">. INVEGA kas ketvirtį raštu teikia Finansų ministerijai informaciją, kurios reikia valdžios sektoriaus finansų statistikai ir fiskalinio balanso prognozei parengti.</text:span></text:p>
      <text:p text:style-name="P281"><text:span text:style-name="T282">2.10</text:span><text:span text:style-name="T283">. Valstybės institucijos, valstybės įstaigos, valstybės įmo</text:span><text:span text:style-name="T284">nės ir valstybės valdomos bendrovės teikia INVEGAI reikiamą informaciją, susijusią su šio nutarimo 2.1 papunktyje nurodytų priemonių įgyvendinimu ir administravimu ir reikalingą INVEGOS funkcijoms atlikti.</text:span><text:span text:style-name="T285"><text:s/></text:span></text:p>
      <text:p text:style-name="P286"><text:span text:style-name="T287">3</text:span><text:span text:style-name="T288">. Pavesti:<text:s/></text:span></text:p>
      <text:p text:style-name="P289"><text:span text:style-name="T290">3.1</text:span><text:span text:style-name="T291">. Ekonomikos ir inovacijų</text:span><text:span text:style-name="T292"><text:s/>ministerijai:<text:s/></text:span></text:p>
      <text:p text:style-name="P293"><text:span text:style-name="T294">3.1.1</text:span><text:span text:style-name="T295">. atlikti INVEGOS veiklos priežiūrą;</text:span></text:p>
      <text:p text:style-name="P296"><text:span text:style-name="T297">3.1.2</text:span><text:span text:style-name="T298">. valdyti patikėjimo teise valstybei nuosavybės teise priklausančias visas INVEGOS akcijas ir įgyvendinti valstybės, kaip visų INVEGOS akcijų savininkės, teises ir pareigas.</text:span></text:p>
      <text:p text:style-name="P299"><text:span text:style-name="T300">3.2</text:span><text:span text:style-name="T301">.<text:s/></text:span><text:span text:style-name="T302">Ekonomikos ir inovacijų ministerijai ir kitoms ministerijoms, įgyvendinančioms ar, esant poreikiui, planuojančioms įgyvendinti per INVEGĄ šio nutarimo 2.1 papunktyje nurodytas vieną ar kelias veiklas iš jų administruojamų Lietuvos Respublikos valstybės biu</text:span><text:span text:style-name="T303">džeto asignavimų, iš grįžusių ir (ar) grįšiančių lėšų ir (ar) kitų lėšų, rengti ir, derinant su INVEGA, tvirtinti atitinkamų priemonių valstybės pagalbos schemas ir (arba) sąlygas, individualių garantijų teikimo nuostatus, jų pakeitimus, laikantis šio nuta</text:span><text:span text:style-name="T304">rimo 2.3 ir 2.4 papunkčiuose nustatytų sąlygų ir teisės aktų, reguliuojančių atitinkamų lėšų naudojimą, reikalavimų.</text:span><text:s/></text:p>
      <text:p text:style-name="P305">Papunkčio pakeitimai:</text:p>
      <text:p text:style-name="P306"><text:span text:style-name="T307">Nr.<text:s/></text:span><text:a xlink:href="https://www.e-tar.lt/portal/legalAct.html?documentId=26f884b07a6811eab005936df725feed" office:target-frame-name="_top" xlink:show="replace"><text:span text:style-name="T308">362</text:span></text:a><text:span text:style-name="T309">,<text:s/></text:span><text:span text:style-name="T310">2020-04-08, paskelbta TAR 2020-04-09, i. k. 2020-07527</text:span></text:p>
      <text:p text:style-name="Normal"/>
      <text:p text:style-name="P311"><text:span text:style-name="T312">4</text:span><text:span text:style-name="T313">. Įpareigoti:</text:span></text:p>
      <text:p text:style-name="P314"><text:span text:style-name="T315">4.1</text:span><text:span text:style-name="T316">. Finansų ministeriją – kasmet teikti Lietuvos Respublikos Vyriausybei pasiūlymus dėl valstybės garantijos, teikiamos už INVEGOS įsipareigojimus, limito nustatymo;</text:span></text:p>
      <text:p text:style-name="P317"><text:span text:style-name="T318">4.2</text:span><text:span text:style-name="T319">. a</text:span><text:span text:style-name="T320">titinkamą asignavimų valdytoją – numatyti lėšas, kurių reikia INVEGOS veikloms, nurodytoms šio nutarimo 2.1.1–2.1.10 ir 2.4.4 papunkčiuose, vykdyti.</text:span><text:span text:style-name="T321"><text:s/></text:span></text:p>
      <text:p text:style-name="P322"><text:span text:style-name="T323">5</text:span><text:span text:style-name="T324">.<text:s/></text:span><text:span text:style-name="T325">Rekomenduoti savivaldybių institucijoms, savivaldybių įstaigoms ir savivaldybių valdomoms įmonėms</text:span><text:span text:style-name="T326"><text:s/>INVEGOS prašymu suteikti jai reikiamą informaciją, susijusią su šio nutarimo 2.1 papunktyje nurodytų priemonių įgyvendinimu ir administravimu ir reikalingą INVEGOS funkcijoms atlikti</text:span><text:span text:style-name="T327">.</text:span><text:span text:style-name="T328"><text:s/></text:span></text:p>
      <text:p text:style-name="P329"/>
      <text:p text:style-name="P330"/>
      <text:p text:style-name="P331"/>
      <text:p text:style-name="P332">L. e. Ministro Pirmininko pareigas,</text:p>
      <text:p text:style-name="P333">l. e. ūkio ministro pareigas<text:tab/>Eugenijus Gentvilas</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63D35A7D045E" office:target-frame-name="_top" xlink:show="replace"><text:span text:style-name="T345">1062</text:span></text:a><text:span text:style-name="T346">, 2001-09-10, Žin., 2001, Nr. 79-2753 (2001-09-14), i. k. 1011100NUTA00001062</text:span></text:p>
      <text:p text:style-name="P347"><text:span text:style-name="T348">Dėl<text:s/></text:span><text:span text:style-name="T349">Lietuvos Respublikos Vyriausybės 2001 m. liepos 11 d. nutarimo Nr. 887 "Dėl smulkaus ir vidutinio verslo plėtros" dalinio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489E08D103FD" office:target-frame-name="_top" xlink:show="replace"><text:span text:style-name="T357">1279</text:span></text:a><text:span text:style-name="T358">, 2001-10-31, Žin., 2001, Nr. 93-3282 (2001-11-07), i. k. 1011100NUTA00001279</text:span></text:p>
      <text:p text:style-name="P359"><text:span text:style-name="T360">Dėl Lietuvos Respublikos Vyriausybės 2001 m. liepos 11 d. nutarimo Nr. 887 "Dėl smulkaus ir vidutinio verslo plėtros" dalinio pakeitimo</text:span></text:p>
      <text:p text:style-name="P361"/>
      <text:p text:style-name="P362"><text:span text:style-name="T363">3.</text:span></text:p>
      <text:soft-page-break/>
      <text:p text:style-name="P364"><text:span text:style-name="T365">Lietuvos Respublikos<text:s/></text:span><text:span text:style-name="T366">Vyriausybė, Nutarimas</text:span></text:p>
      <text:p text:style-name="P367"><text:span text:style-name="T368">Nr.<text:s/></text:span><text:a xlink:href="https://www.e-tar.lt/portal/legalAct.html?documentId=TAR.26475155C724" office:target-frame-name="_top" xlink:show="replace"><text:span text:style-name="T369">740</text:span></text:a><text:span text:style-name="T370">, 2002-05-24, Žin., 2002, Nr. 53-2085 (2002-05-29), i. k. 1021100NUTA00000740</text:span></text:p>
      <text:p text:style-name="P371"><text:span text:style-name="T372">Dėl Lietuvos Respublikos Vyriausybės 2001 m. liepos 11 d. nutarimo<text:s/></text:span><text:span text:style-name="T373">Nr. 887 "Dėl smulkaus ir vidutinio verslo plėtros" pakeitimo</text:span></text:p>
      <text:p text:style-name="P374"/>
      <text:p text:style-name="P375"><text:span text:style-name="T376">4.</text:span></text:p>
      <text:p text:style-name="P377"><text:span text:style-name="T378">Lietuvos Respublikos Vyriausybė, Nutarimas</text:span></text:p>
      <text:p text:style-name="P379"><text:span text:style-name="T380">Nr.<text:s/></text:span><text:a xlink:href="https://www.e-tar.lt/portal/legalAct.html?documentId=TAR.24F6FBCAF5D6" office:target-frame-name="_top" xlink:show="replace"><text:span text:style-name="T381">560</text:span></text:a><text:span text:style-name="T382">, 2003-05-06, Žin., 2003, Nr. 45-2021 (2003-05-09), i. k. 1</text:span><text:span text:style-name="T383">031100NUTA00000560</text:span></text:p>
      <text:p text:style-name="P384"><text:span text:style-name="T385">Dėl Lietuvos Respublikos Vyriausybės 2001 m. liepos 11 d. nutarimo Nr. 887 "Dėl smulkaus ir vidutinio verslo plėtros" pakeitimo</text:span></text:p>
      <text:p text:style-name="P386"/>
      <text:p text:style-name="P387"><text:span text:style-name="T388">5.</text:span></text:p>
      <text:p text:style-name="P389"><text:span text:style-name="T390">Lietuvos Respublikos Vyriausybė, Nutarimas</text:span></text:p>
      <text:p text:style-name="P391"><text:span text:style-name="T392">Nr.<text:s/></text:span><text:a xlink:href="https://www.e-tar.lt/portal/legalAct.html?documentId=TAR.F19E01C2F441" office:target-frame-name="_top" xlink:show="replace"><text:span text:style-name="T393">1185</text:span></text:a><text:span text:style-name="T394">, 2005-11-02, Žin., 2005, Nr. 131-4734 (2005-11-05), i. k. 1051100NUTA00001185</text:span></text:p>
      <text:p text:style-name="P395"><text:span text:style-name="T396">Dėl Lietuvos Respublikos Vyriausybės 2001 m. liepos 11 d. nutarimo Nr. 887 "Dėl smulkaus ir vidutinio verslo plėtros" pakeitimo</text:span></text:p>
      <text:p text:style-name="P397"/>
      <text:p text:style-name="P398"><text:span text:style-name="T399">6.</text:span></text:p>
      <text:p text:style-name="P400"><text:span text:style-name="T401">Lietuvos Respubli</text:span><text:span text:style-name="T402">kos Vyriausybė, Nutarimas</text:span></text:p>
      <text:p text:style-name="P403"><text:span text:style-name="T404">Nr.<text:s/></text:span><text:a xlink:href="https://www.e-tar.lt/portal/legalAct.html?documentId=TAR.D01B4C198342" office:target-frame-name="_top" xlink:show="replace"><text:span text:style-name="T405">1019</text:span></text:a><text:span text:style-name="T406">, 2008-10-14, Žin., 2008, Nr. 121-4596 (2008-10-21), i. k. 1081100NUTA00001019</text:span></text:p>
      <text:p text:style-name="P407"><text:span text:style-name="T408">Dėl Lietuvos Respublikos Vyriausybės 2001 m. liepos 11 d. nut</text:span><text:span text:style-name="T409">arimo Nr. 887 "Dėl smulkaus ir vidutinio verslo plėtros" pakeitimo</text:span></text:p>
      <text:p text:style-name="P410"/>
      <text:p text:style-name="P411"><text:span text:style-name="T412">7.</text:span></text:p>
      <text:p text:style-name="P413"><text:span text:style-name="T414">Lietuvos Respublikos Vyriausybė, Nutarimas</text:span></text:p>
      <text:p text:style-name="P415"><text:span text:style-name="T416">Nr.<text:s/></text:span><text:a xlink:href="https://www.e-tar.lt/portal/legalAct.html?documentId=TAR.E35FA2635BFF" office:target-frame-name="_top" xlink:show="replace"><text:span text:style-name="T417">183</text:span></text:a><text:span text:style-name="T418">, 2009-03-04, Žin., 2009, Nr. 30-1195 (2009-03-19),<text:s/></text:span><text:span text:style-name="T419">i. k. 1091100NUTA00000183</text:span></text:p>
      <text:p text:style-name="P420"><text:span text:style-name="T421">Dėl Lietuvos Respublikos Vyriausybės 2001 m. liepos 11 d. nutarimo Nr. 887 "Dėl smulkaus ir vidutinio verslo plėtros" pakeitimo</text:span></text:p>
      <text:p text:style-name="P422"/>
      <text:p text:style-name="P423"><text:span text:style-name="T424">8.</text:span></text:p>
      <text:p text:style-name="P425"><text:span text:style-name="T426">Lietuvos Respublikos Vyriausybė, Nutarimas</text:span></text:p>
      <text:soft-page-break/>
      <text:p text:style-name="P427"><text:span text:style-name="T428">Nr.<text:s/></text:span><text:a xlink:href="https://www.e-tar.lt/portal/legalAct.html?documentId=TAR.FB557975C714" office:target-frame-name="_top" xlink:show="replace"><text:span text:style-name="T429">195</text:span></text:a><text:span text:style-name="T430">, 2009-03-18, Žin., 2009, Nr. 34-1290 (2009-03-28), i. k. 1091100NUTA00000195</text:span></text:p>
      <text:p text:style-name="P431"><text:span text:style-name="T432">Dėl Lietuvos Respublikos Vyriausybės 2001 m. liepos 11 d. nutarimo Nr. 887 "Dėl smulkaus ir vidutinio verslo plėtros" pakeitimo</text:span></text:p>
      <text:p text:style-name="P433"/>
      <text:p text:style-name="P434"><text:span text:style-name="T435">9.</text:span></text:p>
      <text:p text:style-name="P436"><text:span text:style-name="T437">Lietuvos<text:s/></text:span><text:span text:style-name="T438">Respublikos Vyriausybė, Nutarimas</text:span></text:p>
      <text:p text:style-name="P439"><text:span text:style-name="T440">Nr.<text:s/></text:span><text:a xlink:href="https://www.e-tar.lt/portal/legalAct.html?documentId=TAR.A5CCEE2EC583" office:target-frame-name="_top" xlink:show="replace"><text:span text:style-name="T441">568</text:span></text:a><text:span text:style-name="T442">, 2009-06-10, Žin., 2009, Nr. 72-2925 (2009-06-18), i. k. 1091100NUTA00000568</text:span></text:p>
      <text:p text:style-name="P443"><text:span text:style-name="T444">Dėl Lietuvos Respublikos Vyriausybės 2001 m. liepos 11<text:s/></text:span><text:span text:style-name="T445">d. nutarimo Nr. 887 "Dėl smulkaus ir vidutinio verslo plėtros" papildymo</text:span></text:p>
      <text:p text:style-name="P446"/>
      <text:p text:style-name="P447"><text:span text:style-name="T448">10.</text:span></text:p>
      <text:p text:style-name="P449"><text:span text:style-name="T450">Lietuvos Respublikos Vyriausybė, Nutarimas</text:span></text:p>
      <text:p text:style-name="P451"><text:span text:style-name="T452">Nr.<text:s/></text:span><text:a xlink:href="https://www.e-tar.lt/portal/legalAct.html?documentId=TAR.72AA65DF66DA" office:target-frame-name="_top" xlink:show="replace"><text:span text:style-name="T453">999</text:span></text:a><text:span text:style-name="T454">, 2009-09-09, Žin., 2009, Nr. 109-4587 (2009-0</text:span><text:span text:style-name="T455">9-11), i. k. 1091100NUTA00000999</text:span></text:p>
      <text:p text:style-name="P456"><text:span text:style-name="T457">Dėl Lietuvos Respublikos Vyriausybės 2001 m. liepos 11 d. nutarimo Nr. 887 "Dėl smulkaus ir vidutinio verslo plėtros" pakeitimo</text:span></text:p>
      <text:p text:style-name="P458"/>
      <text:p text:style-name="P459"><text:span text:style-name="T460">11.</text:span></text:p>
      <text:p text:style-name="P461"><text:span text:style-name="T462">Lietuvos Respublikos Vyriausybė, Nutarimas</text:span></text:p>
      <text:p text:style-name="P463"><text:span text:style-name="T464">Nr.<text:s/></text:span><text:a xlink:href="https://www.e-tar.lt/portal/legalAct.html?documentId=TAR.3A7403FDDA5B" office:target-frame-name="_top" xlink:show="replace"><text:span text:style-name="T465">231</text:span></text:a><text:span text:style-name="T466">, 2010-03-10, Žin., 2010, Nr. 31-1417 (2010-03-18), i. k. 1101100NUTA00000231</text:span></text:p>
      <text:p text:style-name="P467"><text:span text:style-name="T468">Dėl Lietuvos Respublikos Vyriausybės 2001 m. liepos 11 d. nutarimo Nr. 887 "Dėl smulkaus ir vidutinio verslo plėtros" pakeitimo</text:span></text:p>
      <text:p text:style-name="P469"/>
      <text:p text:style-name="P470"><text:span text:style-name="T471">12.</text:span></text:p>
      <text:p text:style-name="P472"><text:span text:style-name="T473">Lie</text:span><text:span text:style-name="T474">tuvos Respublikos Vyriausybė, Nutarimas</text:span></text:p>
      <text:p text:style-name="P475"><text:span text:style-name="T476">Nr.<text:s/></text:span><text:a xlink:href="https://www.e-tar.lt/portal/legalAct.html?documentId=TAR.D23898C2911A" office:target-frame-name="_top" xlink:show="replace"><text:span text:style-name="T477">813</text:span></text:a><text:span text:style-name="T478">, 2011-07-13, Žin., 2011, Nr. 89-4239 (2011-07-16), i. k. 1111100NUTA00000813</text:span></text:p>
      <text:p text:style-name="P479"><text:span text:style-name="T480">Dėl Lietuvos Respublikos Vyriausybės 2001 m.<text:s/></text:span><text:span text:style-name="T481">liepos 11 d. nutarimo Nr. 887 "Dėl smulkaus ir vidutinio verslo plėtros" pakeitimo</text:span></text:p>
      <text:p text:style-name="P482"/>
      <text:p text:style-name="P483"><text:span text:style-name="T484">13.</text:span></text:p>
      <text:p text:style-name="P485"><text:span text:style-name="T486">Lietuvos Respublikos Vyriausybė, Nutarimas</text:span></text:p>
      <text:p text:style-name="P487"><text:span text:style-name="T488">Nr.<text:s/></text:span><text:a xlink:href="https://www.e-tar.lt/portal/legalAct.html?documentId=TAR.D6EB533EE05B" office:target-frame-name="_top" xlink:show="replace"><text:span text:style-name="T489">1310</text:span></text:a><text:span text:style-name="T490">, 2011-11-09, Žin., 2011, Nr. 136-6</text:span><text:span text:style-name="T491">461 (2011-11-15), i. k. 1111100NUTA00001310</text:span></text:p>
      <text:soft-page-break/>
      <text:p text:style-name="P492"><text:span text:style-name="T493">Dėl Lietuvos Respublikos Vyriausybės 2001 m. liepos 11 d. nutarimo Nr. 887 "Dėl smulkiojo ir vidutinio verslo plėtros" pakeitimo</text:span></text:p>
      <text:p text:style-name="P494"/>
      <text:p text:style-name="P495"><text:span text:style-name="T496">14.</text:span></text:p>
      <text:p text:style-name="P497"><text:span text:style-name="T498">Lietuvos Respublikos Vyriausybė, Nutarimas</text:span></text:p>
      <text:p text:style-name="P499"><text:span text:style-name="T500">Nr.<text:s/></text:span><text:a xlink:href="https://www.e-tar.lt/portal/legalAct.html?documentId=7b9789f0513a11e5b0f2b883009b2d06" office:target-frame-name="_top" xlink:show="replace"><text:span text:style-name="T501">917</text:span></text:a><text:span text:style-name="T502">, 2015-08-26, paskelbta TAR 2015-09-02, i. k. 2015-13376</text:span></text:p>
      <text:p text:style-name="P503"><text:span text:style-name="T504">Dėl Lietuvos Respublikos Vyriausybės 2001 m. liepos 11 d. nutarimo Nr. 887 „Dėl smulkiojo ir vidutinio verslo plėtros“ pakeitimo</text:span></text:p>
      <text:p text:style-name="P505"/>
      <text:p text:style-name="P506"><text:span text:style-name="T507">15.</text:span></text:p>
      <text:p text:style-name="P508"><text:span text:style-name="T509">Lietuvos Respublikos Vyriausybė, Nutarimas</text:span></text:p>
      <text:p text:style-name="P510"><text:span text:style-name="T511">Nr.<text:s/></text:span><text:a xlink:href="https://www.e-tar.lt/portal/legalAct.html?documentId=d9ae9c70453211e78ff8eec6d7a8f58e" office:target-frame-name="_top" xlink:show="replace"><text:span text:style-name="T512">382</text:span></text:a><text:span text:style-name="T513">, 2017-05-24, paskelbta TAR 2017-05-30, i. k. 2017-09165</text:span></text:p>
      <text:p text:style-name="P514"><text:span text:style-name="T515">Dėl Lietuvos Respublikos Vyriausybės 2001 m. l</text:span><text:span text:style-name="T516">iepos 11 d. nutarimo Nr. 887 „Dėl uždarosios akcinės bendrovės „INVESTICIJŲ IR VERSLO GARANTIJOS“ veiklos“ pakeitimo</text:span></text:p>
      <text:p text:style-name="P517"/>
      <text:p text:style-name="P518"><text:span text:style-name="T519">16.</text:span></text:p>
      <text:p text:style-name="P520"><text:span text:style-name="T521">Lietuvos Respublikos Vyriausybė, Nutarimas</text:span></text:p>
      <text:p text:style-name="P522"><text:span text:style-name="T523">Nr.<text:s/></text:span><text:a xlink:href="https://www.e-tar.lt/portal/legalAct.html?documentId=cbd1f500ee5b11e99681cd81dcdca52c" office:target-frame-name="_top" xlink:show="replace"><text:span text:style-name="T524">1027</text:span></text:a><text:span text:style-name="T525">, 2019-10-09, paskelbta TAR 2019-10-14, i. k. 2019-16296</text:span></text:p>
      <text:p text:style-name="P526"><text:span text:style-name="T527">Dėl Lietuvos Respublikos Vyriausybės 2001 m. liepos 11 d. nutarimo Nr. 887 „Dėl uždarosios akcinės bendrovės „INVESTICIJŲ IR VERSLO GARANTIJOS“ veiklos“ pakeitimo</text:span></text:p>
      <text:p text:style-name="P528"/>
      <text:p text:style-name="P529"><text:span text:style-name="T530">17.</text:span></text:p>
      <text:p text:style-name="P531"><text:span text:style-name="T532">Lietuvos Respubl</text:span><text:span text:style-name="T533">ikos Vyriausybė, Nutarimas</text:span></text:p>
      <text:p text:style-name="P534"><text:span text:style-name="T535">Nr.<text:s/></text:span><text:a xlink:href="https://www.e-tar.lt/portal/legalAct.html?documentId=26f884b07a6811eab005936df725feed" office:target-frame-name="_top" xlink:show="replace"><text:span text:style-name="T536">362</text:span></text:a><text:span text:style-name="T537">, 2020-04-08, paskelbta TAR 2020-04-09, i. k. 2020-07527</text:span></text:p>
      <text:p text:style-name="P538"><text:span text:style-name="T539">Dėl Lietuvos Respublikos Vyriausybės 2001 m. liepos 11 d. nutarimo<text:s/></text:span><text:span text:style-name="T540">Nr. 887 „Dėl uždarosios akcinės bendrovės „INVESTICIJŲ IR VERSLO GARANTIJOS“ veiklos“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2T10:55:00Z</meta:creation-date>
    <dc:date>2023-08-22T10:55:00Z</dc:date>
    <meta:template xlink:href="Normal.dotm" xlink:type="simple"/>
    <meta:editing-cycles>2</meta:editing-cycles>
    <meta:editing-duration>PT0S</meta:editing-duration>
    <meta:document-statistic meta:page-count="12" meta:paragraph-count="163" meta:word-count="2629" meta:character-count="21081" meta:row-count="387" meta:non-whitespace-character-count="18615"/>
  </office:meta>
</office:document-meta>
</file>