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101" style:parent-style-name="Normal" style:family="paragraph">
      <style:paragraph-properties fo:widows="0" fo:orphans="0"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7">Suvestinė redakcija nuo 2001-09-15 iki 2001-11-07</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text:span text:style-name="T25">Vadovaudamasi Lietuvos Respublikos smulkaus ir vidutinio verslo plėtros įstatymo (Žin., 19</text:span><text:span text:style-name="T26">98, Nr. </text:span><text:a xlink:href="https://www.e-tar.lt/portal/lt/legalAct/TAR.640D50DB8877" office:target-frame-name="_blank" xlink:show="new"><text:span text:style-name="T27">109-2993</text:span></text:a><text:span text:style-name="T28">) 4 straipsnio 6 ir 10 punktais ir Lietuvos Respublikos valstybės skolos įstatymo (Žin., 1996, Nr. </text:span><text:a xlink:href="https://www.e-tar.lt/portal/lt/legalAct/TAR.5C23DECF6210" office:target-frame-name="_blank" xlink:show="new"><text:span text:style-name="T29">86-2045</text:span></text:a><text:span text:style-name="T30">; 1999, Nr. </text:span><text:a xlink:href="https://www.e-tar.lt/portal/lt/legalAct/TAR.513EC0FDEEE4" office:target-frame-name="_blank" xlink:show="new"><text:span text:style-name="T31">66-2117</text:span></text:a><text:span text:style-name="T32">; 2001, Nr. </text:span><text:a xlink:href="https://www.e-tar.lt/portal/lt/legalAct/TAR.32913702641E" office:target-frame-name="_blank" xlink:show="new"><text:span text:style-name="T33">39-1330</text:span></text:a><text:span text:style-name="T34">) 8 straipsn</text:span><text:span text:style-name="T35">iu, Lietuvos Respublikos Vyriausybė</text:span><text:span text:style-name="T36"><text:s/></text:span><text:span text:style-name="T37">nutari</text:span><text:span text:style-name="T38">a:</text:span></text:p>
      <text:p text:style-name="P39"><text:span text:style-name="T40">1</text:span><text:span text:style-name="T41">. Steigti garantijų instituciją – uždarąją akcinę bendrovę „Investicijų ir verslo garantijos“ (toliau vadinama – bendrovė), kuri savo veikloje vadovaujasi Lietuvos Respublikos akcinių bendrovių įstatymu, Lietuvos Respublikos valstybės skolos įstatymu, kita</text:span><text:span text:style-name="T42">is teisės aktais ir savo įstatais.<text:s/></text:span></text:p>
      <text:p text:style-name="P43"><text:span text:style-name="T44">Valstybei nuosavybės teise priklausančių bendrovės akcijų paketas negali būti mažesnis už tą, kuris visuotiniame akcininkų susirinkime suteikia daugiau kaip 1/2 visų balsų.<text:s/></text:span></text:p>
      <text:p text:style-name="P45">Punkto pakeitimai:</text:p>
      <text:p text:style-name="P46"><text:span text:style-name="T47">Nr.<text:s/></text:span><text:a xlink:href="https://www.e-tar.lt/portal/legalAct.html?documentId=TAR.63D35A7D045E" office:target-frame-name="_top" xlink:show="replace"><text:span text:style-name="T48">1062</text:span></text:a><text:span text:style-name="T49">, 2001-09-10, Žin., 2001, Nr. 79-2753 (2001-09-14), i. k. 1011100NUTA00001062</text:span></text:p>
      <text:p text:style-name="Normal"/>
      <text:p text:style-name="P50"><text:span text:style-name="T51">2</text:span><text:span text:style-name="T52">. Nustatyti, kad:<text:s/></text:span></text:p>
      <text:p text:style-name="P53"><text:span text:style-name="T54">2.1</text:span><text:span text:style-name="T55">. bendrovė:</text:span></text:p>
      <text:p text:style-name="P56"><text:span text:style-name="T57">2.1.1</text:span><text:span text:style-name="T58">. teikia smulkaus ir vidutinio verslo paskolų garantijas bankams.<text:s/></text:span><text:span text:style-name="T59">Bendrovė smulkaus ir vidutinio verslo paskolų garantijos sutartimi bankui užtikrina neatgautos paskolos ir negautų palūkanų grąžinimą proporcingai prisiimtai atsakomybei. Didžiausias bendrovės atsakomybės limitas – 80 procentų. Bendrovės visiškai ar iš dal</text:span><text:span text:style-name="T60">ies neįvykdytus garantijų sutartyse numatytus įsipareigojimus bankams, kurių įvykdymą garantavo Lietuvos Respublikos Vyriausybė pagal bendrovės pasirašytas garantijų sutartis, įvykdo Lietuvos Respublikos Vyriausybė;</text:span></text:p>
      <text:p text:style-name="P61"><text:span text:style-name="T62">2.1.2</text:span><text:span text:style-name="T63">. teikia ir (ar) administruoja<text:s/></text:span><text:span text:style-name="T64">mikrokreditus smulkaus ir vidutinio verslo subjektams;</text:span></text:p>
      <text:p text:style-name="P65"><text:span text:style-name="T66">2.1.3</text:span><text:span text:style-name="T67">. investuoja rizikos kapitalą į smulkaus ir vidutinio verslo subjektus;</text:span></text:p>
      <text:p text:style-name="P68"><text:span text:style-name="T69">2.1.4</text:span><text:span text:style-name="T70">. administruoja dalinį paskolų palūkanų dengimą smulkaus ir vidutinio verslo subjektams;</text:span></text:p>
      <text:p text:style-name="P71"><text:span text:style-name="T72">2.1.5</text:span><text:span text:style-name="T73">. verčiasi<text:s/></text:span><text:span text:style-name="T74">kita veikla, tiesiogiai susijusia su nurodytąja šio nutarimo 2.1.1–2.1.4 punktuose;</text:span></text:p>
      <text:p text:style-name="P75"><text:span text:style-name="T76">2.1.6</text:span><text:span text:style-name="T77">. apskaito finansinius srautus, susijusius su šio nutarimo 2.1.1–2.1.5 punktuose nurodyta veikla, atskirai kiekvienai veiklai;</text:span></text:p>
      <text:p text:style-name="P78"><text:span text:style-name="T79">2.2</text:span><text:span text:style-name="T80">. bendrovės lėšas sudaro:<text:s/></text:span><text:span text:style-name="T81">gautos pajamos iš šio nutarimo 2.1.1–2.1.5 punktuose nurodytos veiklos, Smulkaus ir vidutinio verslo plėtros ir skatinimo strategijos įgyvendinimo specialiosios programos ir (ar) kitų specialiųjų programų lėšos, Europos Sąjungos ir (ar) tarptautinių progra</text:span><text:span text:style-name="T82">mų, fondų ir finansų institucijų lėšos, kitos lėšos, gaunamos šio nutarimo 2.1.1–2.1.5 punktuose nurodytai veiklai vykdyti;</text:span></text:p>
      <text:p text:style-name="P83"><text:span text:style-name="T84">2.3</text:span><text:span text:style-name="T85">. bendrovė privalo laikinai laisvas nuosavas lėšas investuoti į valstybės ir savivaldybių vertybinius popierius ir terminuotu</text:span><text:span text:style-name="T86">s indėlius Lietuvos Respublikoje įsteigtuose komerciniuose bankuose ir Lietuvos Respublikoje įsteigtuose užsienio bankų filialuose (skyriuose);</text:span></text:p>
      <text:p text:style-name="P87"><text:span text:style-name="T88">2.4</text:span><text:span text:style-name="T89">. bendrovei kompensuojama 90 procentų išmokų, išmokamų vykdant bendrovės įsipareigojimus pagal bendrovės<text:s/></text:span><text:span text:style-name="T90">sudarytas smulkaus ir vidutinio verslo paskolų garantijų sutartis iš<text:s/></text:span><text:soft-page-break/><text:span text:style-name="T91">Smulkaus ir vidutinio verslo plėtros ir skatinimo strategijos įgyvendinimo specialiosios programos ir (ar) kitų specialiųjų programų;</text:span></text:p>
      <text:p text:style-name="P92"><text:span text:style-name="T93">2.5</text:span><text:span text:style-name="T94">. ne mažiau kaip 50 procentų bendrovės grynojo</text:span><text:span text:style-name="T95"><text:s/>pelno turi būti skiriama investicijoms į bendrovės pagrindinės veiklos, nurodytos šio nutarimo 2.1.1–2.1.5 punktuose, plėtojimą;</text:span></text:p>
      <text:p text:style-name="P96"><text:span text:style-name="T97">2.6</text:span><text:span text:style-name="T98">. bendrovė iš ūkio subjektų ar bankų gautus prašymus turi išnagrinėti ne vėliau kaip per mėnesį nuo reikiamų dokumentų<text:s/></text:span><text:span text:style-name="T99">jai pateikimo. Bendrovė iš Konkurencijos tarybos turi gauti informaciją apie tai, kad ūkio subjektui teikiama valstybės parama neviršys leistino dydžio (ne daugiau kaip 400 tūkst. litų vienam ūkio subjektui per 3 metus).<text:s/></text:span></text:p>
      <text:p text:style-name="P100">Bendrovės valdybai priėmus sprendimą sudaryti garantijos sutartį, bendrovės administracijos vadovas garantijos sutartį pasirašo per 20 dienų. Bendrovė turi teisę atsisakyti sudaryti garantijos sutartį, nenurodžiusi priežasčių.</text:p>
      <text:p text:style-name="P101"><text:span text:style-name="T102">Ūkio subjektas ar bankas, pateikęs prašymą, apie priimtą sprend</text:span><text:span text:style-name="T103">imą informuojami raštu;</text:span></text:p>
      <text:p text:style-name="P104"><text:span text:style-name="T105">2.7</text:span><text:span text:style-name="T106">. bendrovė tvarko sudarytų garantijų sutarčių apskaitą ir kas mėnesį, iki 20 dienos, pateikia Ūkio ministerijai ir Finansų ministerijai sudarytų sutarčių ataskaitą, taip pat informuoja jas apie tai, kaip vykdomi kiti bendrovė</text:span><text:span text:style-name="T107">s įsipareigojimai.</text:span></text:p>
      <text:p text:style-name="P108">Bendrovės administracijos vadovas už bendrovės veiklą kasmet (ne vėliau kaip per 3 mėnesius nuo finansinių metų pabaigos) atsiskaito ūkio ministrui, o šis – Lietuvos Respublikos Vyriausybei – pateikia veiklos ataskaitą, audito išvadas, finansines ataskaitas, parengtas pagal Lietuvos Respublikos teisės aktus, reglamentuojančius apskaitą, ir tarptautinius apskaitos standartus.<text:s/></text:p>
      <text:p text:style-name="P109"><text:span text:style-name="T110">Bendrovės finansinės atskaitomybės auditą kasmet turi atlikti nepriklausomas tarptautinis auditas;</text:span></text:p>
      <text:p text:style-name="P111"><text:span text:style-name="T112">2.8</text:span><text:span text:style-name="T113">. bendro</text:span><text:span text:style-name="T114">vės nuostoliai akcininkų sprendimu pirmiausia dengiami iš bendrovės sukauptų rezervų ir akcininkų įnašų arba nuostolių suma perkeliama į kitus mokestinius metus (bet ne ilgiau kaip 3 metus). Nuostoliams pasiekus 25 procentus įstatinio kapitalo, bendrovės v</text:span><text:span text:style-name="T115">aldyba nesudaro naujų garantijų sutarčių, o valstybei nuosavybės teise priklausančių akcijų valdytojas teikia Lietuvos Respublikos Vyriausybei išvadas ir pasiūlymus dėl bendrovės tolesnės veiklos.</text:span></text:p>
      <text:p text:style-name="P116"><text:span text:style-name="T117">3</text:span><text:span text:style-name="T118">. Nustatyti, kad:</text:span></text:p>
      <text:p text:style-name="P119"><text:span text:style-name="T120">3.1</text:span><text:span text:style-name="T121">. bendrovės įstatiniam kapita</text:span><text:span text:style-name="T122">lui suformuoti skiriama 10 mln. litų, pervedant į steigiamos bendrovės kaupiamąją sąskaitą lėšas:</text:span></text:p>
      <text:p text:style-name="P123"><text:span text:style-name="T124">3.1.1</text:span><text:span text:style-name="T125">. 7998200 litų – iš šio nutarimo 4.3 punkte nustatyta tvarka sumažinto uždarosios akcinės bendrovės draudimo įmonės „Lietuvos eksporto ir importo draud</text:span><text:span text:style-name="T126">imas“ įstatinio kapitalo už valstybei nuosavybės teise priklausančias uždarosios akcinės bendrovės draudimo įmonės „Lietuvos eksporto ir importo draudimas“ akcijas;</text:span></text:p>
      <text:p text:style-name="P127"><text:span text:style-name="T128">3.1.2</text:span><text:span text:style-name="T129">. 2001800 litų – iš Smulkaus ir vidutinio verslo plėtros ir skatinimo strategijos<text:s/></text:span><text:span text:style-name="T130">įgyvendinimo specialiosios programos;</text:span></text:p>
      <text:p text:style-name="P131"><text:span text:style-name="T132">3.2</text:span><text:span text:style-name="T133">. bendrovės pagrindinių priemonių įsigijimo, kitoms steigimo ir veiklos išlaidoms padengti 2001 metais skiriama 400000 litų iš Smulkaus ir vidutinio verslo plėtros ir skatinimo strategijos įgyvendinimo special</text:span><text:span text:style-name="T134">iosios programos;</text:span></text:p>
      <text:p text:style-name="P135"><text:span text:style-name="T136">3.3</text:span><text:span text:style-name="T137">. įsteigus bendrovę, uždaroji akcinė bendrovė draudimo įmonė „Lietuvos eksporto ir importo draudimas“ perduoda bendrovei visas teises ir įsipareigojimus pagal uždarosios akcinės bendrovės draudimo įmonės „Lietuvos eksporto ir impor</text:span><text:span text:style-name="T138">to draudimas“ sudarytas smulkaus ir vidutinio verslo paskolų draudimo sutartis, šių sutarčių šalims sutikus nutraukiant draudimo sutartis ir pagal nutrauktas draudimo sutartis sudarant smulkaus ir vidutinio verslo paskolų garantijų sutartis. Garantijų suta</text:span><text:span text:style-name="T139">rtyse kreditorių atžvilgiu nustatomos sąlygos turi būti ne blogesnės už nustatytąsias draudimo sutartyse</text:span><text:s/></text:p>
      <text:p text:style-name="P140">Punkto pakeitimai:</text:p>
      <text:p text:style-name="P141"><text:span text:style-name="T142">Nr.<text:s/></text:span><text:a xlink:href="https://www.e-tar.lt/portal/legalAct.html?documentId=TAR.63D35A7D045E" office:target-frame-name="_top" xlink:show="replace"><text:span text:style-name="T143">1062</text:span></text:a><text:span text:style-name="T144">, 2001-09-10, Žin., 2001, Nr. 79-2753<text:s/></text:span><text:span text:style-name="T145">(2001-09-14), i. k. 1011100NUTA00001062</text:span></text:p>
      <text:p text:style-name="Normal"/>
      <text:p text:style-name="P146"><text:span text:style-name="T147">4</text:span><text:span text:style-name="T148">. Pavesti Ūkio ministerijai:<text:s/></text:span></text:p>
      <text:p text:style-name="P149"><text:span text:style-name="T150">4.1</text:span><text:span text:style-name="T151">. vykdyti bendrovės steigėjo, veiklos priežiūros funkcijas ir atlikti visus įstatymų<text:s/></text:span><text:soft-page-break/><text:span text:style-name="T152">numatytus su bendrovės steigimu susijusius veiksmus;</text:span></text:p>
      <text:p text:style-name="P153"><text:span text:style-name="T154">4.2</text:span><text:span text:style-name="T155">. valdyti patikėjimo teise<text:s/></text:span><text:span text:style-name="T156">valstybei nuosavybės teise priklausančias bendrovės akcijas;</text:span></text:p>
      <text:p text:style-name="P157"><text:span text:style-name="T158">4.3</text:span><text:span text:style-name="T159">. valstybei nuosavybės teise priklausančių uždarosios akcinės bendrovės draudimo įmonės „Lietuvos eksporto ir importo draudimas“ akcijų valdytojai – inicijuoti uždarosios akcinės bendrovės</text:span><text:span text:style-name="T160"><text:s/>draudimo įmonės „Lietuvos eksporto ir importo draudimas“ visuotinio akcininkų susirinkimo sušaukimą ir įgalioti savo atstovą visuotiniame akcininkų susirinkime balsuoti už uždarosios akcinės bendrovės draudimo įmonės „Lietuvos eksporto ir importo draudima</text:span><text:span text:style-name="T161">s“ įstatinio kapitalo sumažinimą 8004000 litų, mažinant akcijų nominalią vertę ir laisvas lėšas išmokant akcininkams proporcingai nuosavybės teise jiems priklausančių akcijų nominaliai vertei;</text:span></text:p>
      <text:p text:style-name="P162"><text:span text:style-name="T163">4.4</text:span><text:span text:style-name="T164">. sudaryti bendrovės valdybą;</text:span></text:p>
      <text:p text:style-name="P165"><text:span text:style-name="T166">4.5</text:span><text:span text:style-name="T167">. per 2 mėnesius nu</text:span><text:span text:style-name="T168">o šio nutarimo įsigaliojimo parengti ir Finansų ministerijai pritarus patvirtinti šio nutarimo 2.1.1–2.1.4 punktuose nurodytos veiklos nuostatus.</text:span></text:p>
      <text:p text:style-name="P169"><text:span text:style-name="T170">5</text:span><text:span text:style-name="T171">. Įpareigoti:</text:span></text:p>
      <text:p text:style-name="P172"><text:span text:style-name="T173">5.1</text:span><text:span text:style-name="T174">. Finansų ministeriją – per 2 mėnesius nuo šio nutarimo įsigaliojimo pateikti Lietuv</text:span><text:span text:style-name="T175">os Respublikos Vyriausybei pasiūlymus dėl valstybės garantijos, teikiamos už bendrovės įsipareigojimus, limito nustatymo;</text:span></text:p>
      <text:p text:style-name="P176"><text:span text:style-name="T177">5.2</text:span><text:span text:style-name="T178">. Ūkio ministeriją – kasmet Smulkaus ir vidutinio verslo plėtros ir skatinimo strategijos įgyvendinimo specialiosios programos<text:s/></text:span><text:span text:style-name="T179">ir (ar) kitų specialiųjų programų išlaidų sąmatose numatyti lėšas, kurių reikia bendrovės veiklai, nurodytai šio nutarimo 2.1.1–2.1.5, 2.4 punktuose, vykdyti.<text:s/></text:span></text:p>
      <text:p text:style-name="P180"/>
      <text:p text:style-name="P181"/>
      <text:p text:style-name="P182"/>
      <text:p text:style-name="P183">L. e. Ministro Pirmininko pareigas,</text:p>
      <text:p text:style-name="P184">l. e. ūkio ministro pareigas<text:tab/>Eugenijus Gentvilas</text:p>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TAR.63D35A7D045E" office:target-frame-name="_top" xlink:show="replace"><text:span text:style-name="T196">1062</text:span></text:a><text:span text:style-name="T197">, 2001-09-10, Žin., 2001, Nr. 79-2753 (2001-09-14), i. k. 1011100NUTA00001062</text:span></text:p>
      <text:p text:style-name="P198"><text:span text:style-name="T199">Dėl Lietuvos Respublikos<text:s/></text:span><text:span text:style-name="T200">Vyriausybės 2001 m. liepos 11 d. nutarimo Nr. 887 "Dėl smulkaus ir vidutinio verslo plėtros" dalini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3" meta:paragraph-count="39" meta:word-count="1104" meta:character-count="9503" meta:row-count="187" meta:non-whitespace-character-count="8438"/>
  </office:meta>
</office:document-meta>
</file>