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11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7">Suvestinė redakcija nuo 2003-05-09 iki 2005-11-05</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text:span text:style-name="T25">Vadovaudamasi Lietuvos Respublikos smulkaus ir vidutinio verslo plėtros įstatymo (Žin., 19</text:span><text:span text:style-name="T26">98, Nr. </text:span><text:a xlink:href="https://www.e-tar.lt/portal/lt/legalAct/TAR.640D50DB8877" office:target-frame-name="_blank" xlink:show="new"><text:span text:style-name="T27">109-2993</text:span></text:a><text:span text:style-name="T28">) 4 straipsnio 6 ir 10 punktais ir Lietuvos Respublikos valstybės skolos įstatymo (Žin., 1996, Nr. </text:span><text:a xlink:href="https://www.e-tar.lt/portal/lt/legalAct/TAR.5C23DECF6210" office:target-frame-name="_blank" xlink:show="new"><text:span text:style-name="T29">86-2045</text:span></text:a><text:span text:style-name="T30">; 1999, Nr. </text:span><text:a xlink:href="https://www.e-tar.lt/portal/lt/legalAct/TAR.513EC0FDEEE4" office:target-frame-name="_blank" xlink:show="new"><text:span text:style-name="T31">66-2117</text:span></text:a><text:span text:style-name="T32">; 2001, Nr. </text:span><text:a xlink:href="https://www.e-tar.lt/portal/lt/legalAct/TAR.32913702641E" office:target-frame-name="_blank" xlink:show="new"><text:span text:style-name="T33">39-1330</text:span></text:a><text:span text:style-name="T34">) 8 straipsn</text:span><text:span text:style-name="T35">iu, Lietuvos Respublikos Vyriausybė</text:span><text:span text:style-name="T36"><text:s/></text:span><text:span text:style-name="T37">nutari</text:span><text:span text:style-name="T38">a:</text:span></text:p>
      <text:p text:style-name="P39"><text:span text:style-name="T40">1</text:span><text:span text:style-name="T41">. Steigti garantijų instituciją – uždarąją akcinę bendrovę „Investicijų ir verslo garantijos“ (toliau vadinama – bendrovė), kuri savo veikloje vadovaujasi Lietuvos Respublikos akcinių bendrovių įstatymu, Lietuvos Respublikos valstybės skolos įstatymu, kita</text:span><text:span text:style-name="T42">is teisės aktais ir savo įstatais.<text:s/></text:span></text:p>
      <text:p text:style-name="P43"><text:span text:style-name="T44">Valstybei nuosavybės teise priklausančių bendrovės akcijų paketas negali būti mažesnis už tą, kuris visuotiniame akcininkų susirinkime suteikia daugiau kaip 1/2 visų balsų.<text:s/></text:span></text:p>
      <text:p text:style-name="P45">Punkto pakeitimai:</text:p>
      <text:p text:style-name="P46"><text:span text:style-name="T47">Nr.<text:s/></text:span><text:a xlink:href="https://www.e-tar.lt/portal/legalAct.html?documentId=TAR.63D35A7D045E" office:target-frame-name="_top" xlink:show="replace"><text:span text:style-name="T48">1062</text:span></text:a><text:span text:style-name="T49">, 2001-09-10, Žin., 2001, Nr. 79-2753 (2001-09-14), i. k. 1011100NUTA00001062</text:span></text:p>
      <text:p text:style-name="Normal"/>
      <text:p text:style-name="P50"><text:span text:style-name="T51">2</text:span><text:span text:style-name="T52">. Nustatyti, kad:<text:s/></text:span></text:p>
      <text:p text:style-name="P53"><text:span text:style-name="T54">2.1</text:span><text:span text:style-name="T55">. bendrovė:</text:span></text:p>
      <text:p text:style-name="P56"><text:span text:style-name="T57">2.1.1</text:span><text:span text:style-name="T58">. teikia garantijas, kuriomis užtikrinamas smulkaus ir vidutinio v</text:span><text:span text:style-name="T59">erslo paskolų grąžinimas bankams. Bendrovė suteikta garantija užtikrina paskolos dalies grąžinimą proporcingai prisiimtai atsakomybei. Didžiausias bendrovės atsakomybės limitas – 80 procentų. Bendrovės visiškai ar iš dalies neįvykdytus suteiktose garantijo</text:span><text:span text:style-name="T60">se numatytus įsipareigojimus bankams, kurių įvykdymą garantavo Lietuvos Respublikos Vyriausybė pagal bendrovės suteiktas garantijas, įvykdo Lietuvos Respublikos Vyriausybė;</text:span><text:s/></text:p>
      <text:p text:style-name="P61">Punkto pakeitimai:</text:p>
      <text:p text:style-name="P62"><text:span text:style-name="T63">Nr.<text:s/></text:span><text:a xlink:href="https://www.e-tar.lt/portal/legalAct.html?documentId=TAR.24F6FBCAF5D6" office:target-frame-name="_top" xlink:show="replace"><text:span text:style-name="T64">560</text:span></text:a><text:span text:style-name="T65">, 2003-05-06, Žin., 2003, Nr. 45-2021 (2003-05-09), i. k. 1031100NUTA00000560</text:span></text:p>
      <text:p text:style-name="Normal"/>
      <text:p text:style-name="P66"><text:span text:style-name="T67">2.1.2</text:span><text:span text:style-name="T68">. teikia ir (ar) administruoja mikrokreditus smulkaus ir vidutinio verslo subjektams;</text:span></text:p>
      <text:p text:style-name="P69"><text:span text:style-name="T70">2.1.3</text:span><text:span text:style-name="T71">. investuoja rizikos kapitalą į smulkaus ir<text:s/></text:span><text:span text:style-name="T72">vidutinio verslo subjektus;</text:span></text:p>
      <text:p text:style-name="P73"><text:span text:style-name="T74">2.1.4</text:span><text:span text:style-name="T75">. administruoja dalinį paskolų palūkanų dengimą smulkaus ir vidutinio verslo subjektams;</text:span></text:p>
      <text:p text:style-name="P76"><text:span text:style-name="T77">2.1.5</text:span><text:span text:style-name="T78">. verčiasi kita veikla, tiesiogiai susijusia su nurodytąja šio nutarimo 2.1.1–2.1.4 punktuose;</text:span></text:p>
      <text:p text:style-name="P79"><text:span text:style-name="T80">2.1.6</text:span><text:span text:style-name="T81">. apskaito<text:s/></text:span><text:span text:style-name="T82">finansinius srautus, susijusius su šio nutarimo 2.1.1–2.1.5 punktuose nurodyta veikla, atskirai kiekvienai veiklai;</text:span></text:p>
      <text:p text:style-name="P83"><text:span text:style-name="T84">2.2</text:span><text:span text:style-name="T85">. bendrovės lėšas sudaro: gautos pajamos iš šio nutarimo 2.1.1–2.1.5 punktuose nurodytos veiklos, Smulkaus ir vidutinio verslo plėt</text:span><text:span text:style-name="T86">ros ir skatinimo strategijos įgyvendinimo specialiosios programos ir (ar) kitų specialiųjų programų lėšos, Europos Sąjungos ir (ar) tarptautinių programų, fondų ir finansų institucijų lėšos, kitos lėšos, gaunamos šio nutarimo 2.1.1–2.1.5 punktuose nurodyta</text:span><text:span text:style-name="T87">i veiklai vykdyti;</text:span></text:p>
      <text:p text:style-name="P88"><text:span text:style-name="T89">2.3</text:span><text:span text:style-name="T90">. bendrovė privalo laikinai laisvas nuosavas lėšas investuoti į valstybės ir savivaldybių vertybinius popierius ir terminuotus indėlius Lietuvos Respublikoje įsteigtuose komerciniuose<text:s/></text:span><text:soft-page-break/><text:span text:style-name="T91">bankuose ir Lietuvos Respublikoje įsteigtuose<text:s/></text:span><text:span text:style-name="T92">užsienio bankų filialuose (skyriuose);</text:span></text:p>
      <text:p text:style-name="P93"><text:span text:style-name="T94">2.4</text:span><text:span text:style-name="T95">. bendrovei kompensuojama 90 procentų išmokų, išmokamų vykdant bendrovės įsipareigojimus pagal bendrovės suteiktas smulkaus ir vidutinio verslo paskolų garantijas iš Smulkaus ir vidutinio verslo plėtros ir skat</text:span><text:span text:style-name="T96">inimo strategijos įgyvendinimo specialiosios programos ir (ar) kitų specialiųjų programų;</text:span></text:p>
      <text:p text:style-name="P97">Punkto pakeitimai:</text:p>
      <text:p text:style-name="P98"><text:span text:style-name="T99">Nr.<text:s/></text:span><text:a xlink:href="https://www.e-tar.lt/portal/legalAct.html?documentId=TAR.24F6FBCAF5D6" office:target-frame-name="_top" xlink:show="replace"><text:span text:style-name="T100">560</text:span></text:a><text:span text:style-name="T101">, 2003-05-06, Žin., 2003, Nr. 45-2021 (2003-05-09), i. k.<text:s/></text:span><text:span text:style-name="T102">1031100NUTA00000560</text:span></text:p>
      <text:p text:style-name="Normal"/>
      <text:p text:style-name="P103"><text:span text:style-name="T104">2.5</text:span><text:span text:style-name="T105">. ne mažiau kaip 50 procentų bendrovės grynojo pelno turi būti skiriama investicijoms į bendrovės pagrindinės veiklos, nurodytos šio nutarimo 2.1.1–2.1.5 punktuose, plėtojimą;</text:span></text:p>
      <text:p text:style-name="P106"><text:span text:style-name="T107">2.6</text:span><text:span text:style-name="T108">. bendrovė iš ūkio subjektų ar bankų gautus p</text:span><text:span text:style-name="T109">rašymus turi išnagrinėti ne vėliau kaip per mėnesį nuo reikiamų dokumentų jai pateikimo. Bendrovė iš Konkurencijos tarybos turi gauti informaciją apie tai, kad ūkio subjektui teikiama valstybės parama neviršys leistino dydžio (ne daugiau kaip 400 tūkst. li</text:span><text:span text:style-name="T110">tų vienam ūkio subjektui per 3 metus).<text:s/></text:span></text:p>
      <text:p text:style-name="P111">Bendrovės valdybai priėmus sprendimą suteikti garantiją, bendrovės administracijos vadovas garantiją pasirašo per 20 dienų. Bendrovė turi teisę atsisakyti suteikti garantiją nenurodžiusi priežasčių.</text:p>
      <text:p text:style-name="P112">Ūkio subjektas ar<text:s/>bankas, pateikęs prašymą, apie priimtą sprendimą informuojami raštu;</text:p>
      <text:p text:style-name="P113">Punkto pakeitimai:</text:p>
      <text:p text:style-name="P114"><text:span text:style-name="T115">Nr.<text:s/></text:span><text:a xlink:href="https://www.e-tar.lt/portal/legalAct.html?documentId=TAR.24F6FBCAF5D6" office:target-frame-name="_top" xlink:show="replace"><text:span text:style-name="T116">560</text:span></text:a><text:span text:style-name="T117">, 2003-05-06, Žin., 2003, Nr. 45-2021 (2003-05-09), i. k. 1031100NUTA00000560</text:span></text:p>
      <text:p text:style-name="Normal"/>
      <text:p text:style-name="P118"><text:span text:style-name="T119">2.7</text:span><text:span text:style-name="T120">. bendrovė tvarko suteiktų garantijų apskaitą ir kas mėnesį, iki 20 dienos, pateikia Ūkio ministerijai ir Finansų ministerijai suteiktų garantijų ataskaitą, taip pat informuoja jas apie tai, kaip vykdomi kiti bendrovės įsipareigojimai.</text:span></text:p>
      <text:p text:style-name="P121">Bendrovės administracijos vadovas už bendrovės veiklą kasmet (ne vėliau kaip per 3 mėnesius nuo finansinių metų pabaigos) atsiskaito ūkio ministrui ir Lietuvos Respublikos Vyriausybei, pateikdamas metinę finansinę atskaitomybę kartu su audito išvada.<text:s/></text:p>
      <text:p text:style-name="P122">Bendrovės finansinės atskaitomybės auditą kasmet turi atlikti nepriklausomas tarptautinis auditas;</text:p>
      <text:p text:style-name="P123">Punkto pakeitimai:</text:p>
      <text:p text:style-name="P124"><text:span text:style-name="T125">Nr.<text:s/></text:span><text:a xlink:href="https://www.e-tar.lt/portal/legalAct.html?documentId=TAR.26475155C724" office:target-frame-name="_top" xlink:show="replace"><text:span text:style-name="T126">740</text:span></text:a><text:span text:style-name="T127">, 2002-05-24, Žin., 2002, Nr. 53-2085 (2002-05-29), i. k.<text:s/></text:span><text:span text:style-name="T128">1021100NUTA00000740</text:span></text:p>
      <text:p text:style-name="P129"><text:span text:style-name="T130">Nr.<text:s/></text:span><text:a xlink:href="https://www.e-tar.lt/portal/legalAct.html?documentId=TAR.24F6FBCAF5D6" office:target-frame-name="_top" xlink:show="replace"><text:span text:style-name="T131">560</text:span></text:a><text:span text:style-name="T132">, 2003-05-06, Žin., 2003, Nr. 45-2021 (2003-05-09), i. k. 1031100NUTA00000560</text:span></text:p>
      <text:p text:style-name="Normal"/>
      <text:p text:style-name="P133"><text:span text:style-name="T134">2.8</text:span><text:span text:style-name="T135">. bendrovės nuostoliai akcininkų sprendimu pirmiausia<text:s/></text:span><text:span text:style-name="T136">dengiami iš bendrovės sukauptų rezervų ir akcininkų įnašų arba nuostolių suma perkeliama į kitus mokestinius metus (bet ne ilgiau kaip 3 metus). Nuostoliams pasiekus 25 procentus įstatinio kapitalo, bendrovės valdyba nesuteikia naujų garantijų, o valstybei</text:span><text:span text:style-name="T137"><text:s/>nuosavybės teise priklausančių akcijų valdytojas teikia Lietuvos Respublikos Vyriausybei išvadas ir pasiūlymus dėl bendrovės tolesnės veiklos.</text:span></text:p>
      <text:p text:style-name="P138">Punkto pakeitimai:</text:p>
      <text:p text:style-name="P139"><text:span text:style-name="T140">Nr.<text:s/></text:span><text:a xlink:href="https://www.e-tar.lt/portal/legalAct.html?documentId=TAR.24F6FBCAF5D6" office:target-frame-name="_top" xlink:show="replace"><text:span text:style-name="T141">560</text:span></text:a><text:span text:style-name="T142">, 20</text:span><text:span text:style-name="T143">03-05-06, Žin., 2003, Nr. 45-2021 (2003-05-09), i. k. 1031100NUTA00000560</text:span></text:p>
      <text:p text:style-name="Normal"/>
      <text:p text:style-name="P144"><text:span text:style-name="T145">3</text:span><text:span text:style-name="T146">. Nustatyti, kad:</text:span></text:p>
      <text:p text:style-name="P147"><text:span text:style-name="T148">3.1</text:span><text:span text:style-name="T149">. bendrovės įstatiniam kapitalui suformuoti skiriama 20 mln. litų:</text:span></text:p>
      <text:p text:style-name="P150"><text:span text:style-name="T151">3.1.1</text:span><text:span text:style-name="T152">. 7998200 litų – iš šio nutarimo 4.3 punkte nustatyta tvarka sumažinto uždaro</text:span><text:span text:style-name="T153">sios akcinės bendrovės draudimo įmonės „Lietuvos eksporto ir importo draudimas“ įstatinio kapitalo už valstybei nuosavybės teise priklausančias uždarosios akcinės bendrovės draudimo įmonės „Lietuvos eksporto ir importo draudimas“ akcijas;</text:span></text:p>
      <text:p text:style-name="P154"><text:span text:style-name="T155">3.1.2</text:span><text:span text:style-name="T156">. 200180</text:span><text:span text:style-name="T157">0 litų – iš Smulkaus ir vidutinio verslo plėtros ir skatinimo strategijos įgyvendinimo specialiosios programos;</text:span></text:p>
      <text:p text:style-name="P158"><text:span text:style-name="T159">3.1.3</text:span><text:span text:style-name="T160">. 10000000 litų – iš Eksporto plėtros ir skatinimo strategijos įgyvendinimo specialiosios programos</text:span><text:s/></text:p>
      <text:p text:style-name="P161">Papildyta punktu:</text:p>
      <text:soft-page-break/>
      <text:p text:style-name="P162"><text:span text:style-name="T163">Nr.<text:s/></text:span><text:a xlink:href="https://www.e-tar.lt/portal/legalAct.html?documentId=TAR.489E08D103FD" office:target-frame-name="_top" xlink:show="replace"><text:span text:style-name="T164">1279</text:span></text:a><text:span text:style-name="T165">, 2001-10-31, Žin., 2001, Nr. 93-3282 (2001-11-07), i. k. 1011100NUTA00001279</text:span></text:p>
      <text:p text:style-name="Normal"/>
      <text:p text:style-name="P166">Punkto pakeitimai:</text:p>
      <text:p text:style-name="P167"><text:span text:style-name="T168">Nr.<text:s/></text:span><text:a xlink:href="https://www.e-tar.lt/portal/legalAct.html?documentId=TAR.489E08D103FD" office:target-frame-name="_top" xlink:show="replace"><text:span text:style-name="T169">1279</text:span></text:a><text:span text:style-name="T170">, 2001-10-31, Žin., 2001, Nr. 93-3282 (2001-11-07), i. k. 1011100NUTA00001279</text:span></text:p>
      <text:p text:style-name="Normal"/>
      <text:p text:style-name="P171"><text:span text:style-name="T172">3.2</text:span><text:span text:style-name="T173">. bendrovės pagrindinių priemonių įsigijimo, kitoms steigimo ir veiklos išlaidoms padengti 2001 metais skiriama 400000 litų iš Smulkaus ir vidutinio verslo<text:s/></text:span><text:span text:style-name="T174">plėtros ir skatinimo strategijos įgyvendinimo specialiosios programos;</text:span></text:p>
      <text:p text:style-name="P175"><text:span text:style-name="T176">3.3</text:span><text:span text:style-name="T177">. įsteigus bendrovę, uždaroji akcinė bendrovė draudimo įmonė „Lietuvos eksporto ir importo draudimas“ perduoda bendrovei visas teises ir įsipareigojimus pagal uždarosios akcinės<text:s/></text:span><text:span text:style-name="T178">bendrovės draudimo įmonės „Lietuvos eksporto ir importo draudimas“ sudarytas smulkaus ir vidutinio verslo paskolų draudimo sutartis, šių sutarčių šalims sutikus nutraukiant draudimo sutartis ir pagal nutrauktas draudimo sutartis sudarant smulkaus ir viduti</text:span><text:span text:style-name="T179">nio verslo paskolų garantijų sutartis. Garantijų sutartyse kreditorių atžvilgiu nustatomos sąlygos turi būti ne blogesnės už nustatytąsias draudimo sutartyse</text:span><text:s/></text:p>
      <text:p text:style-name="P180">Punkto pakeitimai:</text:p>
      <text:p text:style-name="P181"><text:span text:style-name="T182">Nr.<text:s/></text:span><text:a xlink:href="https://www.e-tar.lt/portal/legalAct.html?documentId=TAR.63D35A7D045E" office:target-frame-name="_top" xlink:show="replace"><text:span text:style-name="T183">1062</text:span></text:a><text:span text:style-name="T184">, 2001-09-10, Žin., 2001, Nr. 79-2753 (2001-09-14), i. k. 1011100NUTA00001062</text:span></text:p>
      <text:p text:style-name="Normal"/>
      <text:p text:style-name="P185"><text:span text:style-name="T186">4</text:span><text:span text:style-name="T187">. Pavesti Ūkio ministerijai:<text:s/></text:span></text:p>
      <text:p text:style-name="P188"><text:span text:style-name="T189">4.1</text:span><text:span text:style-name="T190">. vykdyti bendrovės steigėjo, veiklos priežiūros funkcijas ir atlikti visus įstatymų numatytus su bendrovės steigimu susiju</text:span><text:span text:style-name="T191">sius veiksmus;</text:span></text:p>
      <text:p text:style-name="P192"><text:span text:style-name="T193">4.2</text:span><text:span text:style-name="T194">. valdyti patikėjimo teise valstybei nuosavybės teise priklausančias bendrovės akcijas;</text:span></text:p>
      <text:p text:style-name="P195"><text:span text:style-name="T196">4.3</text:span><text:span text:style-name="T197">. valstybei nuosavybės teise priklausančių uždarosios akcinės bendrovės draudimo įmonės „Lietuvos eksporto ir importo draudimas“ akcijų val</text:span><text:span text:style-name="T198">dytojai – inicijuoti uždarosios akcinės bendrovės draudimo įmonės „Lietuvos eksporto ir importo draudimas“ visuotinio akcininkų susirinkimo sušaukimą ir įgalioti savo atstovą visuotiniame akcininkų susirinkime balsuoti už uždarosios akcinės bendrovės draud</text:span><text:span text:style-name="T199">imo įmonės „Lietuvos eksporto ir importo draudimas“ įstatinio kapitalo sumažinimą 8004000 litų, mažinant akcijų nominalią vertę ir laisvas lėšas išmokant akcininkams proporcingai nuosavybės teise jiems priklausančių akcijų nominaliai vertei;</text:span></text:p>
      <text:p text:style-name="P200"><text:span text:style-name="T201">4.4</text:span><text:span text:style-name="T202">.<text:s/></text:span><text:span text:style-name="T203">sudaryti bendrovės valdybą;</text:span></text:p>
      <text:p text:style-name="P204"><text:span text:style-name="T205">4.5</text:span><text:span text:style-name="T206">. per 2 mėnesius nuo šio nutarimo įsigaliojimo parengti ir Finansų ministerijai pritarus patvirtinti šio nutarimo 2.1.1–2.1.4 punktuose nurodytos veiklos nuostatus.</text:span></text:p>
      <text:p text:style-name="P207">Šiuose nuostatuose turi būti nustatyti su Konkurencijos<text:s/>taryba suderinti reikalavimai smulkaus ir vidutinio verslo subjektams, kuriems gali būti suteikta atitinkama valstybės pagalba.</text:p>
      <text:p text:style-name="P208">Punkto pakeitimai:</text:p>
      <text:p text:style-name="P209"><text:span text:style-name="T210">Nr.<text:s/></text:span><text:a xlink:href="https://www.e-tar.lt/portal/legalAct.html?documentId=TAR.24F6FBCAF5D6" office:target-frame-name="_top" xlink:show="replace"><text:span text:style-name="T211">560</text:span></text:a><text:span text:style-name="T212">, 2003-05-06, Žin.,<text:s/></text:span><text:span text:style-name="T213">2003, Nr. 45-2021 (2003-05-09), i. k. 1031100NUTA00000560</text:span></text:p>
      <text:p text:style-name="Normal"/>
      <text:p text:style-name="P214"><text:span text:style-name="T215">5</text:span><text:span text:style-name="T216">. Įpareigoti:</text:span></text:p>
      <text:p text:style-name="P217"><text:span text:style-name="T218">5.1</text:span><text:span text:style-name="T219">. Finansų ministeriją – per 2 mėnesius nuo šio nutarimo įsigaliojimo pateikti Lietuvos Respublikos Vyriausybei pasiūlymus dėl valstybės garantijos, teikiamos už bendrovės<text:s/></text:span><text:span text:style-name="T220">įsipareigojimus, limito nustatymo;</text:span></text:p>
      <text:p text:style-name="P221"><text:span text:style-name="T222">5.2</text:span><text:span text:style-name="T223">. Ūkio ministeriją – kasmet Smulkaus ir vidutinio verslo plėtros ir skatinimo strategijos įgyvendinimo specialiosios programos ir (ar) kitų specialiųjų programų išlaidų sąmatose numatyti lėšas, kurių reikia bendrov</text:span><text:span text:style-name="T224">ės veiklai, nurodytai šio nutarimo 2.1.1–2.1.5, 2.4 punktuose, vykdyti.<text:s/></text:span></text:p>
      <text:p text:style-name="P225"/>
      <text:p text:style-name="P226"/>
      <text:p text:style-name="P227"/>
      <text:p text:style-name="P228">L. e. Ministro Pirmininko pareigas,</text:p>
      <text:p text:style-name="P229">l. e. ūkio ministro pareigas<text:tab/>Eugenijus Gentvilas</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63D35A7D045E" office:target-frame-name="_top" xlink:show="replace"><text:span text:style-name="T241">1062</text:span></text:a><text:span text:style-name="T242">, 2001-09-10, Žin., 2001, Nr. 79-2753 (2001-09-14), i. k. 1011100NUTA00001062</text:span></text:p>
      <text:p text:style-name="P243"><text:span text:style-name="T244">Dėl Lietuvos Respublikos Vyriausybės 2001 m. liepos 11 d. nutarimo Nr. 887 "Dėl smulkaus ir vidutinio verslo plėtros</text:span><text:span text:style-name="T245">" dalini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489E08D103FD" office:target-frame-name="_top" xlink:show="replace"><text:span text:style-name="T253">1279</text:span></text:a><text:span text:style-name="T254">, 2001-10-31, Žin., 2001, Nr. 93-3282 (2001-11-07), i. k. 1011100NUTA00001279</text:span></text:p>
      <text:p text:style-name="P255"><text:span text:style-name="T256">Dėl Lietuvos<text:s/></text:span><text:span text:style-name="T257">Respublikos Vyriausybės 2001 m. liepos 11 d. nutarimo Nr. 887 "Dėl smulkaus ir vidutinio verslo plėtros" dalinio pakeit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26475155C724" office:target-frame-name="_top" xlink:show="replace"><text:span text:style-name="T265">740</text:span></text:a><text:span text:style-name="T266">, 2002-05-24, Žin., 2002, Nr. 53-2085 (2002-05-29), i. k. 1021100NUTA00000740</text:span></text:p>
      <text:p text:style-name="P267"><text:span text:style-name="T268">Dėl Lietuvos Respublikos Vyriausybės 2001 m. liepos 11 d. nutarimo Nr. 887 "Dėl smulkaus ir vidutinio verslo plėtros"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24F6FBCAF5D6" office:target-frame-name="_top" xlink:show="replace"><text:span text:style-name="T276">560</text:span></text:a><text:span text:style-name="T277">, 2003-05-06, Žin., 2003, Nr. 45-2021 (2003-05-09), i. k. 1031100NUTA00000560</text:span></text:p>
      <text:p text:style-name="P278"><text:span text:style-name="T279">Dėl Lietuvos Respublikos Vyriausybės 2001 m. liepos 11 d. nutarimo Nr. 887 "Dėl smulkaus<text:s/></text:span><text:span text:style-name="T280">ir vidutinio verslo plėtros"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4" meta:paragraph-count="139" meta:word-count="1537" meta:character-count="12116" meta:row-count="289" meta:non-whitespace-character-count="10718"/>
  </office:meta>
</office:document-meta>
</file>