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ab-stops>
          <style:tab-stop style:type="left" style:position="0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tab-stops>
          <style:tab-stop style:type="left" style:position="0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tab-stops>
          <style:tab-stop style:type="left" style:position="0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style:tab-stops>
          <style:tab-stop style:type="right" style:position="6.6937in"/>
        </style:tab-stops>
      </style:paragraph-properties>
    </style:style>
    <style:style style:name="P291" style:parent-style-name="Normal" style:family="paragraph">
      <style:paragraph-properties>
        <style:tab-stops>
          <style:tab-stop style:type="right" style:position="6.6937in"/>
        </style:tab-stops>
      </style:paragraph-properties>
    </style:style>
    <style:style style:name="P292" style:parent-style-name="Normal" style:family="paragraph">
      <style:paragraph-properties>
        <style:tab-stops>
          <style:tab-stop style:type="right" style:position="6.6937in"/>
        </style:tab-stops>
      </style:paragraph-properties>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7">Suvestinė redakcija nuo 2009-01-01 iki 2009-03-19</text:span></text:p>
      <text:p text:style-name="P8"/>
      <text:p text:style-name="P9"><text:span text:style-name="T10">Nutarimas paskelbtas: Žin. 2001, Nr.<text:s/></text:span><text:a xlink:href="https://www.e-tar.lt/portal/legalAct.html?documentId=TAR.F617E2EC5262" office:target-frame-name="_top" xlink:show="replace"><text:span text:style-name="T11">62-2272</text:span></text:a><text:span text:style-name="T12">, i. k. 1011100NUTA00000887</text:span></text:p>
      <text:p text:style-name="P13"/>
      <text:p text:style-name="P14"><text:span text:style-name="T15"/><text:span text:style-name="T16">LIETUVOS RESPUBLIKOS VYRIAUSYBĖ</text:span></text:p>
      <text:p text:style-name="P17"/>
      <text:p text:style-name="P18">N U T A R I M A S</text:p>
      <text:p text:style-name="P19">DĖL SMULKAUS IR VIDUTINIO VERSLO PLĖTROS</text:p>
      <text:p text:style-name="P20"/>
      <text:p text:style-name="P21">2001 m. liepos 11 d. Nr. 887</text:p>
      <text:p text:style-name="P22">Vilnius</text:p>
      <text:p text:style-name="P23"/>
      <text:p text:style-name="P24">Vadovaudamasi Lietuvos Respublikos smulkiojo ir vidutinio verslo plėtros įstatymo (Žin., 1998, Nr. <text:a xlink:href="http://www3.lrs.lt/cgi-bin/preps2?a=68516&amp;b=" office:target-frame-name="_top" xlink:show="replace">109-2993</text:a>; 2007, Nr.<text:s/><text:a xlink:href="https://www.e-tar.lt/portal/lt/legalAct/TAR.B086BB0EB701" office:target-frame-name="_blank" xlink:show="new"><text:span text:style-name="T25">132-5354</text:span></text:a>) 6 straipsnio 2 punktu ir Lietuvos Respublikos valstybės skolos įstatymo<text:s/>(Žin., 1996, Nr. <text:a xlink:href="http://www3.lrs.lt/cgi-bin/preps2?a=30769&amp;b=" office:target-frame-name="_top" xlink:show="replace">86-2045</text:a>; 2005, Nr. <text:a xlink:href="http://www3.lrs.lt/cgi-bin/preps2?a=258941&amp;b=" office:target-frame-name="_top" xlink:show="replace">83-3041</text:a>; 2007, Nr.<text:s/><text:a xlink:href="https://www.e-tar.lt/portal/lt/legalAct/TAR.8E85A0F97A35" office:target-frame-name="_blank" xlink:show="new"><text:span text:style-name="T26">77-3049</text:span></text:a>) 8 straipsniu, Lietuvos Respublikos Vyriausybė<text:span text:style-name="T27"><text:s/></text:span><text:span text:style-name="T28">nutari</text:span>a<text:span text:style-name="T29">:</text:span><text:s/></text:p>
      <text:p text:style-name="P30">Preambulės pakeitimai:</text:p>
      <text:p text:style-name="P31"><text:span text:style-name="T32">Nr.<text:s/></text:span><text:a xlink:href="https://www.e-tar.lt/portal/legalAct.html?documentId=TAR.F19E01C2F441" office:target-frame-name="_top" xlink:show="replace"><text:span text:style-name="T33">1185</text:span></text:a><text:span text:style-name="T34">, 2005-11-02, Žin., 2005, Nr. 131-4734 (2005-11-05), i. k.<text:s/></text:span><text:span text:style-name="T35">1051100NUTA00001185</text:span></text:p>
      <text:p text:style-name="P36"><text:span text:style-name="T37">Nr.<text:s/></text:span><text:a xlink:href="https://www.e-tar.lt/portal/legalAct.html?documentId=TAR.D01B4C198342" office:target-frame-name="_top" xlink:show="replace"><text:span text:style-name="T38">1019</text:span></text:a><text:span text:style-name="T39">, 2008-10-14, Žin., 2008, Nr. 121-4596 (2008-10-21), i. k. 1081100NUTA00001019</text:span></text:p>
      <text:p text:style-name="Normal"/>
      <text:p text:style-name="P40"><text:span text:style-name="T41">1</text:span><text:span text:style-name="T42">. Steigti garantijų instituciją – uždarąją akcinę bendrovę „I</text:span><text:span text:style-name="T43">nvesticijų ir verslo garantijos“ (toliau vadinama – bendrovė), kuri savo veikloje vadovaujasi Lietuvos Respublikos akcinių bendrovių įstatymu, Lietuvos Respublikos finansų įstaigų įstatymu (Žin., 2002, Nr.<text:s/></text:span><text:a xlink:href="https://www.e-tar.lt/portal/lt/legalAct/TAR.779892D853B4" office:target-frame-name="_blank" xlink:show="new"><text:span text:style-name="T44">91-3891</text:span></text:a><text:span text:style-name="T45">), Lietuvos Respublikos valstybės skolos įstatymu, kitais teisės aktais ir savo įstatais.<text:s/></text:span></text:p>
      <text:p text:style-name="P46"><text:span text:style-name="T47">Valstybei nuosavybės teise priklausančių bendrovės akcijų paketas negali būti mažesnis už tą, kuris visuotiniame akcininkų<text:s/></text:span><text:span text:style-name="T48">susirinkime suteikia daugiau kaip 1/2 visų balsų.<text:s/></text:span></text:p>
      <text:p text:style-name="P49">Punkto pakeitimai:</text:p>
      <text:p text:style-name="P50"><text:span text:style-name="T51">Nr.<text:s/></text:span><text:a xlink:href="https://www.e-tar.lt/portal/legalAct.html?documentId=TAR.63D35A7D045E" office:target-frame-name="_top" xlink:show="replace"><text:span text:style-name="T52">1062</text:span></text:a><text:span text:style-name="T53">, 2001-09-10, Žin., 2001, Nr. 79-2753 (2001-09-14), i. k. 1011100NUTA00001062</text:span></text:p>
      <text:p text:style-name="P54"><text:span text:style-name="T55">Nr.<text:s/></text:span><text:a xlink:href="https://www.e-tar.lt/portal/legalAct.html?documentId=TAR.F19E01C2F441" office:target-frame-name="_top" xlink:show="replace"><text:span text:style-name="T56">1185</text:span></text:a><text:span text:style-name="T57">, 2005-11-02, Žin., 2005, Nr. 131-4734 (2005-11-05), i. k. 1051100NUTA00001185</text:span></text:p>
      <text:p text:style-name="Normal"/>
      <text:p text:style-name="P58"><text:span text:style-name="T59">2</text:span><text:span text:style-name="T60">. Nustatyti, kad:<text:s/></text:span></text:p>
      <text:p text:style-name="P61"><text:span text:style-name="T62">2.1</text:span><text:span text:style-name="T63">. bendrovė:</text:span></text:p>
      <text:p text:style-name="P64"><text:span text:style-name="T65">2.1.1</text:span><text:span text:style-name="T66">. teikia garantijas, kuriomis užtikrinamas smulkaus ir<text:s/></text:span><text:span text:style-name="T67">vidutinio verslo subjektams suteiktų paskolų grąžinimas kredito įstaigoms. Bendrovė suteikta garantija užtikrina paskolos dalies grąžinimą proporcingai prisiimtai atsakomybei. Didžiausias bendrovės atsakomybės limitas – 80 procentų. Bendrovės visiškai ar i</text:span><text:span text:style-name="T68">š dalies neįvykdytus suteiktose garantijose numatytus įsipareigojimus kredito įstaigoms, kurių įvykdymą garantavo Lietuvos Respublikos Vyriausybė pagal bendrovės suteiktas garantijas, įvykdo Lietuvos Respublikos Vyriausybė;</text:span><text:s/></text:p>
      <text:p text:style-name="P69">Punkto pakeitimai:</text:p>
      <text:p text:style-name="P70"><text:span text:style-name="T71">Nr.<text:s/></text:span><text:a xlink:href="https://www.e-tar.lt/portal/legalAct.html?documentId=TAR.24F6FBCAF5D6" office:target-frame-name="_top" xlink:show="replace"><text:span text:style-name="T72">560</text:span></text:a><text:span text:style-name="T73">, 2003-05-06, Žin., 2003, Nr. 45-2021 (2003-05-09), i. k. 1031100NUTA00000560</text:span></text:p>
      <text:p text:style-name="P74"><text:span text:style-name="T75">Nr.<text:s/></text:span><text:a xlink:href="https://www.e-tar.lt/portal/legalAct.html?documentId=TAR.F19E01C2F441" office:target-frame-name="_top" xlink:show="replace"><text:span text:style-name="T76">1185</text:span></text:a><text:span text:style-name="T77">, 2005-11-0</text:span><text:span text:style-name="T78">2, Žin., 2005, Nr. 131-4734 (2005-11-05), i. k. 1051100NUTA00001185</text:span></text:p>
      <text:p text:style-name="Normal"/>
      <text:p text:style-name="P79">2.1.2. teikia labai mažas paskolas (mikrokreditus) ar administruoja jų teikimą;<text:s/></text:p>
      <text:p text:style-name="P80">Punkto pakeitimai:</text:p>
      <text:p text:style-name="P81"><text:span text:style-name="T82">Nr.<text:s/></text:span><text:a xlink:href="https://www.e-tar.lt/portal/legalAct.html?documentId=TAR.F19E01C2F441" office:target-frame-name="_top" xlink:show="replace"><text:span text:style-name="T83">1185</text:span></text:a><text:span text:style-name="T84">, 2005-11-02, Žin., 2005, Nr. 131-4734 (2005-11-05), i. k. 1051100NUTA00001185</text:span></text:p>
      <text:p text:style-name="P85"><text:span text:style-name="T86">Nr.<text:s/></text:span><text:a xlink:href="https://www.e-tar.lt/portal/legalAct.html?documentId=TAR.D01B4C198342" office:target-frame-name="_top" xlink:show="replace"><text:span text:style-name="T87">1019</text:span></text:a><text:span text:style-name="T88">, 2008-10-14, Žin., 2008, Nr. 121-4596 (2008-10-21), i. k. 1081100NUTA00001019</text:span></text:p>
      <text:p text:style-name="Normal"/>
      <text:p text:style-name="P89"><text:span text:style-name="T90">2.1.3</text:span><text:span text:style-name="T91">. investuoja rizikos kapitalą į smulkaus ir vidutinio verslo subjektus;</text:span></text:p>
      <text:p text:style-name="P92"><text:span text:style-name="T93">2.1.4</text:span><text:span text:style-name="T94">. administruoja dalinį paskolų palūkanų dengimą smulkaus ir vidutinio verslo subjektams;</text:span></text:p>
      <text:p text:style-name="P95"><text:span text:style-name="T96">2.1.5</text:span><text:span text:style-name="T97">. verčiasi kita veikla, tiesiogiai susijusia su nurodytąja šio nutar</text:span><text:span text:style-name="T98">imo 2.1.1–2.1.4 punktuose;</text:span></text:p>
      <text:p text:style-name="P99"><text:span text:style-name="T100">2.1.6</text:span><text:span text:style-name="T101">. apskaito finansinius srautus, susijusius su šio nutarimo 2.1.1–2.1.5 punktuose<text:s/></text:span><text:soft-page-break/><text:span text:style-name="T102">nurodyta veikla, atskirai kiekvienai veiklai;</text:span></text:p>
      <text:p text:style-name="P103"><text:span text:style-name="T104">2.2</text:span><text:span text:style-name="T105">. bendrovės lėšas sudaro: gautos pajamos iš šio nutarimo 2.1.1–2.1.5 punktuose nurod</text:span><text:span text:style-name="T106">ytos veiklos, Smulkaus ir vidutinio verslo plėtros ir skatinimo strategijos įgyvendinimo specialiosios programos ir (ar) kitų programų lėšos, Europos Sąjungos ir (ar) tarptautinių programų, fondų ir finansų institucijų lėšos, kitos lėšos, gaunamos šio nuta</text:span><text:span text:style-name="T107">rimo 2.1.1–2.1.5 punktuose nurodytai veiklai vykdyti;</text:span></text:p>
      <text:p text:style-name="P108">Punkto pakeitimai:</text:p>
      <text:p text:style-name="P109"><text:span text:style-name="T110">Nr.<text:s/></text:span><text:a xlink:href="https://www.e-tar.lt/portal/legalAct.html?documentId=TAR.F19E01C2F441" office:target-frame-name="_top" xlink:show="replace"><text:span text:style-name="T111">1185</text:span></text:a><text:span text:style-name="T112">, 2005-11-02, Žin., 2005, Nr. 131-4734 (2005-11-05), i. k. 1051100NUTA00001185</text:span></text:p>
      <text:p text:style-name="Normal"/>
      <text:p text:style-name="P113"><text:span text:style-name="T114">2.3</text:span><text:span text:style-name="T115">.<text:s/></text:span><text:span text:style-name="T116">bendrovė privalo laikinai laisvas nuosavas lėšas investuoti į valstybės ir savivaldybių, tarptautinių organizacijų, Lietuvoje veikiančių komercinių bankų skolos vertybinius popierius ir indėlius Lietuvoje veikiančiuose komerciniuose bankuose ir užsienio ko</text:span><text:span text:style-name="T117">mercinių bankų filialuose (skyriuose);</text:span><text:s/></text:p>
      <text:p text:style-name="P118">Punkto pakeitimai:</text:p>
      <text:p text:style-name="P119"><text:span text:style-name="T120">Nr.<text:s/></text:span><text:a xlink:href="https://www.e-tar.lt/portal/legalAct.html?documentId=TAR.F19E01C2F441" office:target-frame-name="_top" xlink:show="replace"><text:span text:style-name="T121">1185</text:span></text:a><text:span text:style-name="T122">, 2005-11-02, Žin., 2005, Nr. 131-4734 (2005-11-05), i. k. 1051100NUTA00001185</text:span></text:p>
      <text:p text:style-name="Normal"/>
      <text:p text:style-name="P123"><text:span text:style-name="T124">2.4</text:span><text:span text:style-name="T125">. bendrovei kompensu</text:span><text:span text:style-name="T126">ojama 90 procentų išmokų, išmokamų vykdant bendrovės įsipareigojimus pagal bendrovės suteiktas smulkaus ir vidutinio verslo paskolų garantijas iš Smulkaus ir vidutinio verslo plėtros ir skatinimo strategijos įgyvendinimo specialiosios programos ir (ar) kit</text:span><text:span text:style-name="T127">ų programų;</text:span></text:p>
      <text:p text:style-name="P128">Punkto pakeitimai:</text:p>
      <text:p text:style-name="P129"><text:span text:style-name="T130">Nr.<text:s/></text:span><text:a xlink:href="https://www.e-tar.lt/portal/legalAct.html?documentId=TAR.24F6FBCAF5D6" office:target-frame-name="_top" xlink:show="replace"><text:span text:style-name="T131">560</text:span></text:a><text:span text:style-name="T132">, 2003-05-06, Žin., 2003, Nr. 45-2021 (2003-05-09), i. k. 1031100NUTA00000560</text:span></text:p>
      <text:p text:style-name="P133"><text:span text:style-name="T134">Nr.<text:s/></text:span><text:a xlink:href="https://www.e-tar.lt/portal/legalAct.html?documentId=TAR.F19E01C2F441" office:target-frame-name="_top" xlink:show="replace"><text:span text:style-name="T135">1185</text:span></text:a><text:span text:style-name="T136">, 2005-11-02, Žin., 2005, Nr. 131-4734 (2005-11-05), i. k. 1051100NUTA00001185</text:span></text:p>
      <text:p text:style-name="Normal"/>
      <text:p text:style-name="P137"><text:span text:style-name="T138">2.5</text:span><text:span text:style-name="T139">. ne mažiau kaip 50 procentų bendrovės grynojo pelno turi būti skiriama investicijoms</text:span><text:span text:style-name="T140"><text:s/>į bendrovės pagrindinės veiklos, nurodytos šio nutarimo 2.1.1–2.1.5 punktuose, plėtojimą;</text:span></text:p>
      <text:p text:style-name="P141"><text:span text:style-name="T142">2.6</text:span><text:span text:style-name="T143">. bendrovė šio nutarimo 2.1.1 punkte nustatytas garantijas teikia tik toms kredito unijoms, kurios vykdo Lietuvos banko nustatytus veiklos riziką ribojančius<text:s/></text:span><text:span text:style-name="T144">normatyvus ir yra įtrauktos į Lietuvos centrinės kredito unijos patvirtintą kredito unijų, turinčių teisę išduoti paskolas su valstybės garantija, sąrašą. Šį sąrašą Lietuvos centrinė kredito unija ne rečiau kaip kartą per ketvirtį atnaujina ir kas ketvirtį</text:span><text:span text:style-name="T145"><text:s/>(iki kito ketvirčio pirmojo mėnesio 10 dienos) teikia bendrovei;</text:span><text:s/></text:p>
      <text:p text:style-name="P146">Papildyta punktu:</text:p>
      <text:p text:style-name="P147"><text:span text:style-name="T148">Nr.<text:s/></text:span><text:a xlink:href="https://www.e-tar.lt/portal/legalAct.html?documentId=TAR.F19E01C2F441" office:target-frame-name="_top" xlink:show="replace"><text:span text:style-name="T149">1185</text:span></text:a><text:span text:style-name="T150">, 2005-11-02, Žin., 2005, Nr. 131-4734 (2005-11-05), i. k. 1051100NUTA00001185</text:span></text:p>
      <text:p text:style-name="Normal"/>
      <text:p text:style-name="P151"><text:span text:style-name="T152">2.7</text:span><text:span text:style-name="T153">. bendrovė iš ūkio subjektų ar kredito įstaigų gautus prašymus suteikti garantiją turi išnagrinėti ne vėliau kaip per mėnesį nuo reikiamų dokumentų jai pateikimo. Sprendimą suteikti garantiją priima bendrovės valdyba;</text:span><text:s/></text:p>
      <text:p text:style-name="P154">Punkto pakeitimai:</text:p>
      <text:p text:style-name="P155"><text:span text:style-name="T156">Nr.<text:s/></text:span><text:a xlink:href="https://www.e-tar.lt/portal/legalAct.html?documentId=TAR.24F6FBCAF5D6" office:target-frame-name="_top" xlink:show="replace"><text:span text:style-name="T157">560</text:span></text:a><text:span text:style-name="T158">, 2003-05-06, Žin., 2003, Nr. 45-2021 (2003-05-09), i. k. 1031100NUTA00000560</text:span></text:p>
      <text:p text:style-name="P159"><text:span text:style-name="T160">Nr.<text:s/></text:span><text:a xlink:href="https://www.e-tar.lt/portal/legalAct.html?documentId=TAR.F19E01C2F441" office:target-frame-name="_top" xlink:show="replace"><text:span text:style-name="T161">1185</text:span></text:a><text:span text:style-name="T162">, 200</text:span><text:span text:style-name="T163">5-11-02, Žin., 2005, Nr. 131-4734 (2005-11-05), i. k. 1051100NUTA00001185</text:span></text:p>
      <text:p text:style-name="Normal"/>
      <text:p text:style-name="P164">2.8. bendrovė tvarko suteiktų garantijų apskaitą ir kas mėnesį iki 20 dienos pateikia Ūkio ministerijai ir Finansų ministerijai suteiktų garantijų ir bendrovės įsipareigojimų vykdymo ataskaitą.</text:p>
      <text:p text:style-name="P165">Bendrovės vadovas už bendrovės veiklą kasmet (ne vėliau kaip per 4 mėnesius nuo finansinių metų pabaigos) atsiskaito Lietuvos Respublikos Vyriausybei, pateikdamas metinių finansinių ataskaitų rinkinį kartu su auditoriaus išvada;<text:s/></text:p>
      <text:p text:style-name="P166">Punkto pakeitimai:</text:p>
      <text:p text:style-name="P167"><text:span text:style-name="T168">Nr.<text:s/></text:span><text:a xlink:href="https://www.e-tar.lt/portal/legalAct.html?documentId=TAR.26475155C724" office:target-frame-name="_top" xlink:show="replace"><text:span text:style-name="T169">740</text:span></text:a><text:span text:style-name="T170">, 2002-05-24, Žin., 2002, Nr. 53-2085 (2002-05-29), i. k. 1021100NUTA00000740</text:span></text:p>
      <text:p text:style-name="P171"><text:span text:style-name="T172">Nr.<text:s/></text:span><text:a xlink:href="https://www.e-tar.lt/portal/legalAct.html?documentId=TAR.24F6FBCAF5D6" office:target-frame-name="_top" xlink:show="replace"><text:span text:style-name="T173">560</text:span></text:a><text:span text:style-name="T174">, 2003-05-06, Žin., 2003, Nr. 45-2021 (2003-05-09), i. k. 1031100NUTA00000560</text:span></text:p>
      <text:p text:style-name="P175"><text:span text:style-name="T176">Nr.<text:s/></text:span><text:a xlink:href="https://www.e-tar.lt/portal/legalAct.html?documentId=TAR.F19E01C2F441" office:target-frame-name="_top" xlink:show="replace"><text:span text:style-name="T177">1185</text:span></text:a><text:span text:style-name="T178">, 2005-11-02, Žin., 2005, Nr. 131-4734 (2005-11-05), i. k. 1051100NUTA00001185</text:span></text:p>
      <text:p text:style-name="P179"><text:span text:style-name="T180">Nr.<text:s/></text:span><text:a xlink:href="https://www.e-tar.lt/portal/legalAct.html?documentId=TAR.D01B4C198342" office:target-frame-name="_top" xlink:show="replace"><text:span text:style-name="T181">1019</text:span></text:a><text:span text:style-name="T182">, 2008-10-14, Žin., 2008, Nr. 121-4596 (2008-10-21), i. k. 1081100NUTA00001019</text:span></text:p>
      <text:p text:style-name="Normal"/>
      <text:p text:style-name="P183"><text:span text:style-name="T184">2.9</text:span><text:span text:style-name="T185">. bendrovės nuostoliai bendrovės visuotinio akcininkų susirinkimo sprendimu pi</text:span><text:span text:style-name="T186">rmiausia<text:s/></text:span><text:soft-page-break/><text:span text:style-name="T187">dengiami iš bendrovės sukauptų rezervų ir akcininkų įnašų arba nuostolių suma perkeliama į kitus mokestinius metus (bet ne ilgiau kaip 3 metus). Nuostoliams pasiekus 25 procentus įstatinio kapitalo, bendrovės valdyba nesuteikia naujų garantijų, o<text:s/></text:span><text:span text:style-name="T188">valstybei nuosavybės teise priklausančių akcijų valdytojas teikia Lietuvos Respublikos Vyriausybei išvadas ir pasiūlymus dėl bendrovės tolesnės veiklos.</text:span></text:p>
      <text:p text:style-name="P189">Punkto pakeitimai:</text:p>
      <text:p text:style-name="P190"><text:span text:style-name="T191">Nr.<text:s/></text:span><text:a xlink:href="https://www.e-tar.lt/portal/legalAct.html?documentId=TAR.24F6FBCAF5D6" office:target-frame-name="_top" xlink:show="replace"><text:span text:style-name="T192">560</text:span></text:a><text:span text:style-name="T193">, 2003-05-06, Žin., 2003, Nr. 45-2021 (2003-05-09), i. k. 1031100NUTA00000560</text:span></text:p>
      <text:p text:style-name="P194"><text:span text:style-name="T195">Nr.<text:s/></text:span><text:a xlink:href="https://www.e-tar.lt/portal/legalAct.html?documentId=TAR.F19E01C2F441" office:target-frame-name="_top" xlink:show="replace"><text:span text:style-name="T196">1185</text:span></text:a><text:span text:style-name="T197">,<text:s/></text:span><text:span text:style-name="T198">2005-11-02, Žin., 2005, Nr. 131-4734 (2005-11-05), i. k. 1051100NUTA00001185</text:span></text:p>
      <text:p text:style-name="P199">Punkto numeracijos pakeitimas:</text:p>
      <text:p text:style-name="P200"><text:span text:style-name="T201">Nr.<text:s/></text:span><text:a xlink:href="https://www.e-tar.lt/portal/legalAct.html?documentId=TAR.F19E01C2F441" office:target-frame-name="_top" xlink:show="replace"><text:span text:style-name="T202">1185</text:span></text:a><text:span text:style-name="T203">, 2005-11-02, Žin., 2005, Nr. 131-4734 (2005-11-05), i. k.</text:span><text:span text:style-name="T204"><text:s/>1051100NUTA00001185</text:span></text:p>
      <text:p text:style-name="Normal"/>
      <text:p text:style-name="P205"><text:span text:style-name="T206">3</text:span><text:span text:style-name="T207">. Nustatyti, kad:</text:span></text:p>
      <text:p text:style-name="P208"><text:span text:style-name="T209">3.1</text:span><text:span text:style-name="T210">. bendrovės įstatiniam kapitalui suformuoti skiriama 20 mln. litų:</text:span></text:p>
      <text:p text:style-name="P211"><text:span text:style-name="T212">3.1.1</text:span><text:span text:style-name="T213">. 7998200 litų – iš šio nutarimo 4.3 punkte nustatyta tvarka sumažinto uždarosios akcinės bendrovės draudimo įmonės „Lietuvos eksp</text:span><text:span text:style-name="T214">orto ir importo draudimas“ įstatinio kapitalo už valstybei nuosavybės teise priklausančias uždarosios akcinės bendrovės draudimo įmonės „Lietuvos eksporto ir importo draudimas“ akcijas;</text:span></text:p>
      <text:p text:style-name="P215"><text:span text:style-name="T216">3.1.2</text:span><text:span text:style-name="T217">. 2001800 litų – iš Smulkaus ir vidutinio verslo plėtros ir s</text:span><text:span text:style-name="T218">katinimo strategijos įgyvendinimo specialiosios programos;</text:span></text:p>
      <text:p text:style-name="P219"><text:span text:style-name="T220">3.1.3</text:span><text:span text:style-name="T221">. 10000000 litų – iš Eksporto plėtros ir skatinimo strategijos įgyvendinimo specialiosios programos</text:span><text:s/></text:p>
      <text:p text:style-name="P222">Papildyta punktu:</text:p>
      <text:p text:style-name="P223"><text:span text:style-name="T224">Nr.<text:s/></text:span><text:a xlink:href="https://www.e-tar.lt/portal/legalAct.html?documentId=TAR.489E08D103FD" office:target-frame-name="_top" xlink:show="replace"><text:span text:style-name="T225">1279</text:span></text:a><text:span text:style-name="T226">, 2001-10-31, Žin., 2001, Nr. 93-3282 (2001-11-07), i. k. 1011100NUTA00001279</text:span></text:p>
      <text:p text:style-name="Normal"/>
      <text:p text:style-name="P227">Punkto pakeitimai:</text:p>
      <text:p text:style-name="P228"><text:span text:style-name="T229">Nr.<text:s/></text:span><text:a xlink:href="https://www.e-tar.lt/portal/legalAct.html?documentId=TAR.489E08D103FD" office:target-frame-name="_top" xlink:show="replace"><text:span text:style-name="T230">1279</text:span></text:a><text:span text:style-name="T231">, 2001-10-31, Žin., 2001, Nr. 93-3282 (2001-1</text:span><text:span text:style-name="T232">1-07), i. k. 1011100NUTA00001279</text:span></text:p>
      <text:p text:style-name="Normal"/>
      <text:p text:style-name="P233"><text:span text:style-name="T234">3.2</text:span><text:span text:style-name="T235">. bendrovės pagrindinių priemonių įsigijimo, kitoms steigimo ir veiklos išlaidoms padengti 2001 metais skiriama 400000 litų iš Smulkaus ir vidutinio verslo plėtros ir skatinimo strategijos įgyvendinimo specialiosios</text:span><text:span text:style-name="T236"><text:s/>programos;</text:span></text:p>
      <text:p text:style-name="P237"><text:span text:style-name="T238">3.3</text:span><text:span text:style-name="T239">. įsteigus bendrovę, uždaroji akcinė bendrovė draudimo įmonė „Lietuvos eksporto ir importo draudimas“ perduoda bendrovei visas teises ir įsipareigojimus pagal uždarosios akcinės bendrovės draudimo įmonės „Lietuvos eksporto ir importo dra</text:span><text:span text:style-name="T240">udimas“ sudarytas smulkaus ir vidutinio verslo paskolų draudimo sutartis, šių sutarčių šalims sutikus nutraukiant draudimo sutartis ir pagal nutrauktas draudimo sutartis sudarant smulkaus ir vidutinio verslo paskolų garantijų sutartis. Garantijų sutartyse<text:s/></text:span><text:span text:style-name="T241">kreditorių atžvilgiu nustatomos sąlygos turi būti ne blogesnės už nustatytąsias draudimo sutartyse</text:span><text:s/></text:p>
      <text:p text:style-name="P242">Punkto pakeitimai:</text:p>
      <text:p text:style-name="P243"><text:span text:style-name="T244">Nr.<text:s/></text:span><text:a xlink:href="https://www.e-tar.lt/portal/legalAct.html?documentId=TAR.63D35A7D045E" office:target-frame-name="_top" xlink:show="replace"><text:span text:style-name="T245">1062</text:span></text:a><text:span text:style-name="T246">, 2001-09-10, Žin., 2001, Nr. 79-2753<text:s/></text:span><text:span text:style-name="T247">(2001-09-14), i. k. 1011100NUTA00001062</text:span></text:p>
      <text:p text:style-name="Normal"/>
      <text:p text:style-name="P248"><text:span text:style-name="T249">4</text:span><text:span text:style-name="T250">. Pavesti Ūkio ministerijai:<text:s/></text:span></text:p>
      <text:p text:style-name="P251"><text:span text:style-name="T252">4.1</text:span><text:span text:style-name="T253">. vykdyti bendrovės steigėjo, veiklos priežiūros funkcijas ir atlikti visus įstatymų numatytus su bendrovės steigimu susijusius veiksmus;</text:span></text:p>
      <text:p text:style-name="P254"><text:span text:style-name="T255">4.2</text:span><text:span text:style-name="T256">. valdyti patikėjimo teise val</text:span><text:span text:style-name="T257">stybei nuosavybės teise priklausančias bendrovės akcijas;</text:span></text:p>
      <text:p text:style-name="P258"><text:span text:style-name="T259">4.3</text:span><text:span text:style-name="T260">. valstybei nuosavybės teise priklausančių uždarosios akcinės bendrovės draudimo įmonės „Lietuvos eksporto ir importo draudimas“ akcijų valdytojai – inicijuoti uždarosios akcinės bendrovės dr</text:span><text:span text:style-name="T261">audimo įmonės „Lietuvos eksporto ir importo draudimas“ visuotinio akcininkų susirinkimo sušaukimą ir įgalioti savo atstovą visuotiniame akcininkų susirinkime balsuoti už uždarosios akcinės bendrovės draudimo įmonės „Lietuvos eksporto ir importo draudimas“<text:s/></text:span><text:span text:style-name="T262">įstatinio kapitalo sumažinimą 8004000 litų, mažinant akcijų nominalią vertę ir laisvas lėšas išmokant akcininkams proporcingai nuosavybės teise jiems priklausančių akcijų nominaliai vertei;</text:span></text:p>
      <text:p text:style-name="P263"><text:span text:style-name="T264">4.4</text:span><text:span text:style-name="T265">. sudaryti bendrovės valdybą;</text:span></text:p>
      <text:p text:style-name="P266"><text:span text:style-name="T267">4.5</text:span><text:span text:style-name="T268">. per 2 mėnesius nuo<text:s/></text:span><text:span text:style-name="T269">šio nutarimo įsigaliojimo parengti ir Finansų ministerijai pritarus patvirtinti šio nutarimo 2.1.1–2.1.4 punktuose nurodytos veiklos nuostatus.</text:span></text:p>
      <text:p text:style-name="P270">Šiuose nuostatuose turi būti nustatyti su Konkurencijos taryba suderinti reikalavimai smulkaus ir vidutinio verslo subjektams, kuriems gali būti suteikta atitinkama valstybės pagalba.</text:p>
      <text:p text:style-name="P271">Punkto pakeitimai:</text:p>
      <text:p text:style-name="P272"><text:span text:style-name="T273">Nr.<text:s/></text:span><text:a xlink:href="https://www.e-tar.lt/portal/legalAct.html?documentId=TAR.24F6FBCAF5D6" office:target-frame-name="_top" xlink:show="replace"><text:span text:style-name="T274">560</text:span></text:a><text:span text:style-name="T275">, 2003-05-06, Žin., 2003, Nr. 45-2021 (2003-05-09), i. k. 1031100NUTA0000056</text:span><text:span text:style-name="T276">0</text:span></text:p>
      <text:p text:style-name="Normal"/>
      <text:p text:style-name="P277"><text:span text:style-name="T278">5</text:span><text:span text:style-name="T279">. Įpareigoti:</text:span></text:p>
      <text:p text:style-name="P280"><text:span text:style-name="T281">5.1</text:span><text:span text:style-name="T282">. Finansų ministeriją – per 2 mėnesius nuo šio nutarimo įsigaliojimo pateikti Lietuvos Respublikos Vyriausybei pasiūlymus dėl valstybės garantijos, teikiamos už bendrovės įsipareigojimus, limito nustatymo;</text:span></text:p>
      <text:p text:style-name="P283"><text:span text:style-name="T284">5.2</text:span><text:span text:style-name="T285">. Ūkio ministe</text:span><text:span text:style-name="T286">riją – kasmet Smulkaus ir vidutinio verslo plėtros ir skatinimo strategijos įgyvendinimo specialiosios programos ir (ar) kitų specialiųjų programų išlaidų sąmatose numatyti lėšas, kurių reikia bendrovės veiklai, nurodytai šio nutarimo 2.1.1–2.1.5, 2.4 punk</text:span><text:span text:style-name="T287">tuose, vykdyti.<text:s/></text:span></text:p>
      <text:p text:style-name="P288"/>
      <text:p text:style-name="P289"/>
      <text:p text:style-name="P290"/>
      <text:p text:style-name="P291">L. e. Ministro Pirmininko pareigas,</text:p>
      <text:p text:style-name="P292">l. e. ūkio ministro pareigas<text:tab/>Eugenijus Gentvilas</text:p>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Vyriausybė, Nutarimas</text:span></text:p>
      <text:p text:style-name="P302"><text:span text:style-name="T303">Nr.<text:s/></text:span><text:a xlink:href="https://www.e-tar.lt/portal/legalAct.html?documentId=TAR.63D35A7D045E" office:target-frame-name="_top" xlink:show="replace"><text:span text:style-name="T304">1062</text:span></text:a><text:span text:style-name="T305">, 2001-09-10, Žin., 2001, Nr. 79-2753 (2001-09-14), i. k. 1011100NUTA00001062</text:span></text:p>
      <text:p text:style-name="P306"><text:span text:style-name="T307">Dėl Lietuvos Respublikos Vyriausybės 2001 m. liepos 11 d. nutarimo Nr. 887 "Dėl smulkaus ir vi</text:span><text:span text:style-name="T308">dutinio verslo plėtros" dalinio pakeitimo</text:span></text:p>
      <text:p text:style-name="P309"/>
      <text:p text:style-name="P310"><text:span text:style-name="T311">2.</text:span></text:p>
      <text:p text:style-name="P312"><text:span text:style-name="T313">Lietuvos Respublikos Vyriausybė, Nutarimas</text:span></text:p>
      <text:p text:style-name="P314"><text:span text:style-name="T315">Nr.<text:s/></text:span><text:a xlink:href="https://www.e-tar.lt/portal/legalAct.html?documentId=TAR.489E08D103FD" office:target-frame-name="_top" xlink:show="replace"><text:span text:style-name="T316">1279</text:span></text:a><text:span text:style-name="T317">, 2001-10-31, Žin., 2001, Nr. 93-3282 (2001-11-07), i. k. 1011100NUTA00001279</text:span></text:p>
      <text:p text:style-name="P318"><text:span text:style-name="T319">Dėl Lietuvos Respublikos Vyriausybės 2001 m. liepos 11 d. nutarimo Nr. 887 "Dėl smulkaus ir vidutinio verslo plėtros" dalinio pakeitimo</text:span></text:p>
      <text:p text:style-name="P320"/>
      <text:p text:style-name="P321"><text:span text:style-name="T322">3.</text:span></text:p>
      <text:p text:style-name="P323"><text:span text:style-name="T324">Lietuvos Respublikos Vyriausybė, Nutarimas</text:span></text:p>
      <text:p text:style-name="P325"><text:span text:style-name="T326">Nr.<text:s/></text:span><text:a xlink:href="https://www.e-tar.lt/portal/legalAct.html?documentId=TAR.26475155C724" office:target-frame-name="_top" xlink:show="replace"><text:span text:style-name="T327">740</text:span></text:a><text:span text:style-name="T328">, 2002-05-24, Žin., 2002, Nr. 53-2085 (2002-05-29), i. k. 1021100NUTA00000740</text:span></text:p>
      <text:p text:style-name="P329"><text:span text:style-name="T330">Dėl Lietuvos Respublikos Vyriausybės 2001 m. liepos 11 d. nutarimo Nr. 887 "Dėl smulkaus ir vid</text:span><text:span text:style-name="T331">utinio verslo plėtros" pakeitimo</text:span></text:p>
      <text:p text:style-name="P332"/>
      <text:p text:style-name="P333"><text:span text:style-name="T334">4.</text:span></text:p>
      <text:p text:style-name="P335"><text:span text:style-name="T336">Lietuvos Respublikos Vyriausybė, Nutarimas</text:span></text:p>
      <text:p text:style-name="P337"><text:span text:style-name="T338">Nr.<text:s/></text:span><text:a xlink:href="https://www.e-tar.lt/portal/legalAct.html?documentId=TAR.24F6FBCAF5D6" office:target-frame-name="_top" xlink:show="replace"><text:span text:style-name="T339">560</text:span></text:a><text:span text:style-name="T340">, 2003-05-06, Žin., 2003, Nr. 45-2021 (2003-05-09), i. k. 1031100NUTA00000560</text:span></text:p>
      <text:p text:style-name="P341"><text:span text:style-name="T342">Dėl Lietu</text:span><text:span text:style-name="T343">vos Respublikos Vyriausybės 2001 m. liepos 11 d. nutarimo Nr. 887 "Dėl smulkaus ir vidutinio verslo plėtros" pakeitimo</text:span></text:p>
      <text:p text:style-name="P344"/>
      <text:p text:style-name="P345"><text:span text:style-name="T346">5.</text:span></text:p>
      <text:p text:style-name="P347"><text:span text:style-name="T348">Lietuvos Respublikos Vyriausybė, Nutarimas</text:span></text:p>
      <text:p text:style-name="P349"><text:span text:style-name="T350">Nr.<text:s/></text:span><text:a xlink:href="https://www.e-tar.lt/portal/legalAct.html?documentId=TAR.F19E01C2F441" office:target-frame-name="_top" xlink:show="replace"><text:span text:style-name="T351">1185</text:span></text:a><text:span text:style-name="T352">, 2005-11-02, Žin., 2005, Nr. 131-4734 (2005-11-05), i. k. 1051100NUTA00001185</text:span></text:p>
      <text:p text:style-name="P353"><text:span text:style-name="T354">Dėl Lietuvos Respublikos Vyriausybės 2001 m. liepos 11 d. nutarimo Nr. 887 "Dėl smulkaus ir vidutinio verslo plėtros" pakeitimo</text:span></text:p>
      <text:p text:style-name="P355"/>
      <text:p text:style-name="P356"><text:span text:style-name="T357">6.</text:span></text:p>
      <text:p text:style-name="P358"><text:span text:style-name="T359">Lietuvos Respublikos Vyriausybė, Nutarimas</text:span></text:p>
      <text:p text:style-name="P360"><text:span text:style-name="T361">Nr</text:span><text:span text:style-name="T362">.<text:s/></text:span><text:a xlink:href="https://www.e-tar.lt/portal/legalAct.html?documentId=TAR.D01B4C198342" office:target-frame-name="_top" xlink:show="replace"><text:span text:style-name="T363">1019</text:span></text:a><text:span text:style-name="T364">, 2008-10-14, Žin., 2008, Nr. 121-4596 (2008-10-21), i. k. 1081100NUTA00001019</text:span></text:p>
      <text:soft-page-break/>
      <text:p text:style-name="P365"><text:span text:style-name="T366">Dėl Lietuvos Respublikos Vyriausybės 2001 m. liepos 11 d. nutarimo Nr. 887 "Dėl smulkaus<text:s/></text:span><text:span text:style-name="T367">ir vidutinio verslo plėtros"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31T06:12:00Z</meta:creation-date>
    <dc:date>2017-05-31T06:12:00Z</dc:date>
    <meta:template xlink:href="Normal.dotm" xlink:type="simple"/>
    <meta:editing-cycles>2</meta:editing-cycles>
    <meta:editing-duration>PT0S</meta:editing-duration>
    <meta:document-statistic meta:page-count="5" meta:paragraph-count="54" meta:word-count="1834" meta:character-count="15726" meta:row-count="284" meta:non-whitespace-character-count="13946"/>
  </office:meta>
</office:document-meta>
</file>