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80808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rial" style:font-name-complex="Arial" fo:font-style="italic" style:font-style-asian="italic" style:font-style-complex="italic"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line-height-at-least="0.25in" fo:text-indent="0.5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weight-complex="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25in"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23-10-03 iki 2023-12-31</text:span></text:p>
      <text:p text:style-name="P10"/>
      <text:p text:style-name="P11"><text:span text:style-name="T12">Nutarimas paskelbtas: Žin. 2001, Nr.<text:s/></text:span><text:a xlink:href="https://www.e-tar.lt/portal/legalAct.html?documentId=TAR.F617E2EC5262" office:target-frame-name="_top" xlink:show="replace"><text:span text:style-name="T13">62-2272</text:span></text:a><text:span text:style-name="T14">, i. k. 1011100NUTA00000887</text:span></text:p>
      <text:p text:style-name="P15"/>
      <text:p text:style-name="P16">Nauja redakcija nuo 2023-08-22:</text:p>
      <text:p text:style-name="Normal"><text:span text:style-name="T17">Nr.<text:s/></text:span><text:a xlink:href="https://www.e-tar.lt/portal/legalAct.html?documentId=25b858b0402511ee9de9e7e0fd363afc" office:target-frame-name="_top" xlink:show="replace"><text:span text:style-name="T18">651</text:span></text:a><text:span text:style-name="T19">, 2023-08-16, paskelbta TAR 2023-08-21, i. k. 2023-16420</text:span></text:p>
      <text:p text:style-name="P20"/>
      <text:p text:style-name="P21">LIETUVOS RESPUBLIKOS VYRIAUSYBĖ</text:p>
      <text:p text:style-name="P22"/>
      <text:p text:style-name="P23">NUTARIMAS</text:p>
      <text:p text:style-name="P24">DĖL UŽDAROSIOS AKCINĖS BENDROVĖS „INVESTICIJŲ IR VERSLO<text:s/>GARANTIJOS“ VEIKLOS</text:p>
      <text:p text:style-name="P25"/>
      <text:p text:style-name="P26">2001 m. liepos 11 d. Nr. 887</text:p>
      <text:p text:style-name="P27">Vilnius</text:p>
      <text:p text:style-name="P28"/>
      <text:p text:style-name="P29"><text:span text:style-name="T30">Vadovaudamasi</text:span><text:span text:style-name="T31"><text:s/>Lietuvos Respublikos nacionalinės plėtros įstaigos įstatymo 4 straipsnio 1 dalimi, 6 straipsnio 1 dalimi ir 13 straipsniu, Lietuvos Respublikos smulkiojo ir vidutinio verslo plėtros į</text:span><text:span text:style-name="T32">statymo 8 straipsnio 1 dalimi, Lietuvos Respublikos valstybės skolos įstatymo 4 straipsnio 4 dalimi ir 7 straipsniu, Lietuvos Respublikos inovacijų skatinimo fondo įstatymo 4 straipsnio 4 dalimi, Lietuvos Respublikos vystomojo bendradarbiavimo ir humanitar</text:span><text:span text:style-name="T33">inės pagalbos įstatymo 6 straipsnio 2 dalimi ir atsižvelgdama į<text:s/></text:span><text:span text:style-name="T34">Lietuvos Respublikos Vyriausybės 2018 m. spalio 17 d. nutarimą Nr. 1046 „Dėl pavedimo vykdyti nacionalinės plėtros įstaigos veiklą“,</text:span><text:span text:style-name="T35"><text:s/>Lietuvos Respublikos Vyriausybė</text:span><text:span text:style-name="T36"><text:s/>nutari</text:span><text:span text:style-name="T37">a:</text:span></text:p>
      <text:p text:style-name="P38"><text:span text:style-name="T39">1</text:span><text:span text:style-name="T40">. Nustatyti,<text:s/></text:span><text:span text:style-name="T41">kad:</text:span><text:span text:style-name="T42"><text:s/></text:span></text:p>
      <text:p text:style-name="P43"><text:span text:style-name="T44">1.1</text:span><text:span text:style-name="T45">. Lietuvos Respublikos Vyriausybės įsteigta uždaroji akcinė bendrovė „Investicijų ir verslo garantijos“ (toliau – INVEGA) vykdo nacionalinės plėtros įstaigos, valstybės garantuojamos garantijų institucijos ir kitas veiklas:</text:span></text:p>
      <text:p text:style-name="P46"><text:span text:style-name="T47">1.1.1</text:span><text:span text:style-name="T48">. teikia valst</text:span><text:span text:style-name="T49">ybės garantuojamos garantijų institucijos individualias garantijas (toliau – individualios garantijos);</text:span></text:p>
      <text:p text:style-name="P50"><text:span text:style-name="T51">1.1.2</text:span><text:span text:style-name="T52">. teikia valstybės garantuojamos garantijų institucijos portfelines garantijas (toliau – portfelinės garantijos);</text:span></text:p>
      <text:p text:style-name="P53"><text:span text:style-name="T54">1.1.3</text:span><text:span text:style-name="T55">. tiesiogiai ar per<text:s/></text:span><text:span text:style-name="T56">finansų tarpininkus teikia paskolas ar vykdo kitokį skolinimą;</text:span></text:p>
      <text:p text:style-name="P57"><text:span text:style-name="T58">1.1.4</text:span><text:span text:style-name="T59">. tiesiogiai ar per finansų tarpininkus įgyvendina rizikos kapitalo investavimo priemones;</text:span></text:p>
      <text:p text:style-name="P60"><text:span text:style-name="T61">1.1.5</text:span><text:span text:style-name="T62">. valdo kontroliuojančiuosius fondus, fondų fondus, specialiuosius fondus ir įgyvend</text:span><text:span text:style-name="T63">ina skatinamąsias finansines priemones;</text:span></text:p>
      <text:p text:style-name="P64"><text:span text:style-name="T65">1.1.6</text:span><text:span text:style-name="T66">. teikia dotacijas, įskaitant dotacijas taikant sąlygas, ir (ar) subsidijas, įskaitant gražinamąsias subsidijas,<text:s/></text:span><text:span text:style-name="T67">kai jos susijusios su finansine priemone, finansine paslauga ar skatinamąja finansine priemone</text:span><text:span text:style-name="T68">;</text:span></text:p>
      <text:p text:style-name="P69"><text:span text:style-name="T70">1.1.7</text:span><text:span text:style-name="T71">. atlieka tarpinės institucijos funkcijas 2014–2020 metų Europos Sąjungos struktūrinių fondų lėšų valdymo ir kontrolės sistemos administravimo srityje;</text:span></text:p>
      <text:p text:style-name="P72"><text:span text:style-name="T73">1.1.8</text:span><text:span text:style-name="T74">. įgyvendina skatinamąsias finansines priemones, projektus ir programas vystomojo be</text:span><text:span text:style-name="T75">ndradarbiavimo srityje;</text:span></text:p>
      <text:p text:style-name="P76"><text:span text:style-name="T77">1.1.9</text:span><text:span text:style-name="T78">. įgyvendina socialinio poveikio investavimo skatinimo priemones, kurias įgyvendinant tenkinami socialiniai poreikiai, tikintis ne tiek finansinės grąžos, kiek socialinės naudos;</text:span></text:p>
      <text:p text:style-name="P79"><text:span text:style-name="T80">1.1.10</text:span><text:span text:style-name="T81">. atlieka skatinamojo finansavimo<text:s/></text:span><text:span text:style-name="T82">poreikio vertinimus ir vertinimų peržiūrą teisės aktų</text:span><text:span text:style-name="T83">,<text:s/></text:span><text:span text:style-name="T84">reglamentuojančių skatinamųjų finansinių priemonių įgyvendinimą, nustatytais atvejais ir (ar) nustatyta tvarka;</text:span></text:p>
      <text:p text:style-name="P85"><text:span text:style-name="T86">1.1.10</text:span><text:span text:style-name="T87">1</text:span><text:span text:style-name="T88">. teikia dotacijas, skirtas iš Europos Sąjungos struktūrinių fondų lėšų bendra</text:span><text:span text:style-name="T89">i finansuojamų projektų, įgyvendinamų pagal 2014–2020 metų Europos Sąjungos fondų investicijų<text:s/></text:span><text:soft-page-break/><text:span text:style-name="T90">veiksmų programą, patvirtintą 2014 m. rugsėjo 8 d. Europos Komisijos įgyvendinimo sprendimu, kuriuo patvirtinami tam tikri „2014–2020 metų Europos Sąjungos fondų<text:s/></text:span><text:span text:style-name="T91">investicijų veiksmų programos“ elementai, kad, siekiant investicijų į ekonomikos augimą ir darbo vietų kūrimą tikslo, iš Europos regioninės plėtros fondo, Sanglaudos fondo, Europos socialinio fondo ir specialaus asignavimo Jaunimo užimtumo iniciatyvai būtų</text:span><text:span text:style-name="T92"><text:s/>teikiama parama Lietuvai (apie nurodytą sprendimą Europos Komisija pranešė dokumentu Nr. C(2014) 6397), savivaldybių nuosavų lėšų indėliui finansuoti finansų ministro nustatyta dotacijų savivaldybėms skyrimo ir grąžinimo tvarka;</text:span><text:s/></text:p>
      <text:p text:style-name="P93">Papildyta papunkčiu:</text:p>
      <text:p text:style-name="P94"><text:span text:style-name="T95">Nr.<text:s/></text:span><text:a xlink:href="https://www.e-tar.lt/portal/legalAct.html?documentId=25b858b0402511ee9de9e7e0fd363afc" office:target-frame-name="_top" xlink:show="replace"><text:span text:style-name="T96">651</text:span></text:a><text:span text:style-name="T97">, 2023-08-16, paskelbta TAR 2023-08-21, i. k. 2023-16420</text:span></text:p>
      <text:p text:style-name="Normal"/>
      <text:p text:style-name="P98"><text:span text:style-name="T99">1.1.11</text:span><text:span text:style-name="T100">. atlieka kitas Nacionalinės plėtros įstaigos įstatymo 6 straipsnio 1 dalyje nustatytas</text:span><text:span text:style-name="T101"><text:s/>nacionalinės plėtros įstaigos funkcijas.</text:span></text:p>
      <text:p text:style-name="P102"><text:span text:style-name="T103">1.2</text:span><text:span text:style-name="T104">.</text:span><text:span text:style-name="T105"><text:s/>Šiame nutarime<text:s/></text:span><text:span text:style-name="T106">vartojamos sąvokos suprantamos taip, kaip jos apibrėžtos Nacionalinės plėtros įstaigos įstatyme, Valstybės skolos įstatyme, Inovacijų skatinimo fondo įstatyme, Vystomojo bendradarbiavimo i</text:span><text:span text:style-name="T107">r humanitarinės pagalbos įstatyme, Lietuvos Respublikos finansinių priemonių rinkų įstatyme, Lietuvos Respublikos finansų įstaigų įstatyme.</text:span></text:p>
      <text:p text:style-name="P108"><text:span text:style-name="T109">1.3</text:span><text:span text:style-name="T110">. INVEGAI:</text:span></text:p>
      <text:p text:style-name="P111"><text:span text:style-name="T112">1.3.1</text:span><text:span text:style-name="T113">. kompensuojamos patirtos šio nutarimo 1.1 papunktyje (išskyrus šio nutarimo 1.1.11 papunkt</text:span><text:span text:style-name="T114">į) nurodytų veiklų vykdymo išlaidos ir (ar) mokamas valdymo mokestis už nurodytų veiklų vykdymą bei mokamas garantijų atlyginimas už teikiamas garantijas, o šiame papunktyje nurodytų veiklų vykdymo apmokėjimo būdas nustatomas INVEGOS ir atitinkamos (-ų) pa</text:span><text:span text:style-name="T115">gal ministro valdymo sritį ministerijos (-ų) (toliau – atitinkama ministerija) sudarytoje sutartyje, INVEGOS valdomo fondų fondo ar kontroliuojančiojo fondo valdymo sutartyje, INVEGOS valdomos skatinamosios finansinės priemonės ar specialiojo fondo sutarty</text:span><text:span text:style-name="T116">je arba INVEGOS ir atitinkamos veiklos vykdymo finansuotojo (-ų) sudarytoje sutartyje;</text:span></text:p>
      <text:p text:style-name="P117"><text:span text:style-name="T118">1.3.2</text:span><text:span text:style-name="T119">. kompensuojamos ir (arba) INVEGOS visuotinio akcininkų susirinkimo sprendimu</text:span><text:span text:style-name="T120"><text:s/></text:span><text:span text:style-name="T121">iš kitos INVEGOS vykdomos veiklos gautų pajamų dengiamos šio nutarimo 1.1.11 papun</text:span><text:span text:style-name="T122">ktyje nurodytų kitų Nacionalinės plėtros įstaigos įstatymo 6 straipsnio 1 dalyje nustatytų funkcijų atlikimo išlaidos, įvertinus INVEGOS metines pajamas ir valstybės biudžeto galimybes;</text:span></text:p>
      <text:p text:style-name="P123"><text:span text:style-name="T124">1.3.3</text:span><text:span text:style-name="T125">. šio nutarimo 1.3.1 ir 1.3.2 papunkčiuose nurodytais atvejai</text:span><text:span text:style-name="T126">s valdymo mokestis mokamas ir veiklų (funkcijų) vykdymo (atlikimo) išlaidos kompensuojamos iš atitinkamai ministerijai skirtų lėšų, Europos Sąjungos lėšų ar kitų finansinių šaltinių.</text:span></text:p>
      <text:p text:style-name="P127"><text:span text:style-name="T128">1.4</text:span><text:span text:style-name="T129">. Valstybės skolos įstatymo 4 straipsnio 4 dalyje nurodytos gara</text:span><text:span text:style-name="T130">ntijos teikiamos pagal</text:span><text:span text:style-name="T131"><text:s/>atitinkamos valdymo srities ministro patvirtintus<text:s/></text:span><text:span text:style-name="T132">garantijų teikimą reglamentuojančius teisės aktus ir INVEGOS valdybos priimtus dokumentus, reglamentuojančius atitinkamų garantijų teikimą, laikantis (jeigu Europos Sąjungos teisės ak</text:span><text:span text:style-name="T133">tuose, Lietuvos Respublikos įstatymuose, Vyriausybės nutarimuose dėl garantijų teikimo nenustatyta kitaip) šių pagrindinių reikalavimų:</text:span></text:p>
      <text:p text:style-name="P134"><text:span text:style-name="T135">1.4.1</text:span><text:span text:style-name="T136">. Teikiant INVEGOS individualias garantijas:</text:span></text:p>
      <text:p text:style-name="P137"><text:span text:style-name="T138">1.4.1.1</text:span><text:span text:style-name="T139">. INVEGOS individualia garantija užtikrinamas konkrečios ga</text:span><text:span text:style-name="T140">rantuojamos prievolės vykdymas iš dalies, t. y. proporcingai INVEGOS prisiimamam atsakomybės dydžiui. Kai suteikiama individuali garantija, INVEGOS atsakomybės dydis (atsakomybės limitas) gali būti:<text:s/></text:span></text:p>
      <text:p text:style-name="P141"><text:span text:style-name="T142">1.4.1.1.1</text:span><text:span text:style-name="T143">. iki 80 procentų garantuojamos prievolės dyd</text:span><text:span text:style-name="T144">žio;<text:s/></text:span></text:p>
      <text:p text:style-name="P145"><text:span text:style-name="T146">1.4.1.1.2</text:span><text:span text:style-name="T147">. iki 90 procentų garantuojamos prievolės dydžio, kai teikiama eksporto garantija kredituojančiam eksportuotojui, jį pagal faktoringo sutartį finansuojančiam finansuotojui arba kredituojantį eksportuotoją apdraudusiam eksporto kredito dr</text:span><text:span text:style-name="T148">audėjui;</text:span></text:p>
      <text:p text:style-name="P149"><text:span text:style-name="T150">1.4.1.1.3</text:span><text:span text:style-name="T151">. 100 procentų neatgautos paskolos, grąžinamos finansų įstaigoms už viešajai įstaigai Kaimo verslo ir rinkų plėtros agentūrai teikiamas paskolas, skirtas žemės ūkio ir maisto produktų intervenciniams pirkimams vykdyti, sumos.</text:span><text:s/></text:p>
      <text:p text:style-name="P152">Papildyta papunkčiu:</text:p>
      <text:p text:style-name="P153"><text:span text:style-name="T154">Nr.<text:s/></text:span><text:a xlink:href="https://www.e-tar.lt/portal/legalAct.html?documentId=25b858b0402511ee9de9e7e0fd363afc" office:target-frame-name="_top" xlink:show="replace"><text:span text:style-name="T155">651</text:span></text:a><text:span text:style-name="T156">, 2023-08-16, paskelbta TAR 2023-08-21, i. k. 2023-16420</text:span></text:p>
      <text:p text:style-name="Normal"/>
      <text:p text:style-name="P157"><text:span text:style-name="T158">1.4.1.2</text:span><text:span text:style-name="T159">. Jei garantuojamos prievolės įvykdymo užtikrinimui taikomi pirmaeiliai prievolės įvykdymo užtikrinimo būdai, INVEGOS individuali garantija yra antraeilis prievolės įvykdymo užtikrinimo būdas.<text:s/></text:span><text:span text:style-name="T160">Garantijos gavėjas įgyja teisę į garantijos išmoką pagal INVEGO</text:span><text:span text:style-name="T161">S suteiktą individualią garantiją tik tada, kai skolininko įsipareigojimų nepavyksta padengti iš lėšų, gautų realizavus pirmaeilius prievolės įvykdymo užtikrinimo būdus.</text:span></text:p>
      <text:p text:style-name="P162"><text:span text:style-name="T163">1.4.1.3</text:span><text:span text:style-name="T164">. INVEGOS individualiomis garantijomis užtikrintoms paskoloms suteikiama sp</text:span><text:span text:style-name="T165">ecialioji garantija – Valstybės skolos įstatymo 4 straipsnio 4 dalies 10 punkte nurodyta garantija, kuri pakeičia suteiktą individualią paskolos garantiją ir kurios teikimui ir įsipareigojimų pagal ją vykdymui taikomi šie reikalavimai:</text:span></text:p>
      <text:p text:style-name="P166"><text:span text:style-name="T167">1.4.1.3.1</text:span><text:span text:style-name="T168">. Special</text:span><text:span text:style-name="T169">ioji garantija teikiama kaip besąlyginė garantija, pakeičianti INVEGOS individualias garantijas, kurios buvo suteiktos tam tikrai finansų įstaigai kaip paprastosios sąlyginės garantijos, užtikrinančios garantuotų paskolų grąžinimą.<text:s/></text:span></text:p>
      <text:p text:style-name="P170"><text:span text:style-name="T171">1.4.1.3.2</text:span><text:span text:style-name="T172">. Speciali</text:span><text:span text:style-name="T173">osios garantijos gavėjas yra Lietuvos bankas arba kita finansų įstaiga, kuriai Lietuvos bankas yra perleidęs perimtas jam įkeistas ar kaip finansinį užstatą pateiktas INVEGOS individualiomis garantijomis garantuotas paskolas.<text:s/></text:span></text:p>
      <text:p text:style-name="P174"><text:span text:style-name="T175">1.4.1.3.3</text:span><text:span text:style-name="T176">. INVEGOS įsipar</text:span><text:span text:style-name="T177">eigojimai pagal specialiąją garantiją įsigalioja (t. y. INVEGOS įsipareigojimai pagal paprastąją sąlyginę paskolos garantiją pasikeičia į įsipareigojimus pagal specialiąją garantiją) Lietuvos bankui perėmus iš įsipareigojimų nevykdančios finansų įstaigos į</text:span><text:span text:style-name="T178">keistas ar kaip finansinį užstatą jam pateiktas INVEGOS individualiomis garantijomis garantuotas paskolas. Įsigaliojus specialiajai garantijai, INVEGOS įsipareigojimai pagal suteiktą paprastąją sąlyginę garantiją laikomi pasibaigusiais.</text:span></text:p>
      <text:p text:style-name="P179"><text:span text:style-name="T180">1.4.1.3.4</text:span><text:span text:style-name="T181">. INVE</text:span><text:span text:style-name="T182">GOS atsakomybės dydis pagal specialiąją garantiją, kuri suteikiama dėl konkrečios garantuotos paskolos, yra iki 70 procentų INVEGOS įsipareigojimų pagal suteiktą individualią garantiją sumos, buvusios garantuotų paskolų perdavimo Lietuvos bankui dieną. Grą</text:span><text:span text:style-name="T183">žinus dalį garantuotos paskolos ar garantuotos paskolos dydžiui sumažėjus dėl pirmaeilių paskolos grąžinimo užtikrinimo būdų realizavimo, specialiosios garantijos, kuri suteikta dėl šios garantuotos paskolos, suma proporcingai sumažėja.</text:span></text:p>
      <text:p text:style-name="P184"><text:span text:style-name="T185">1.4.1.3.5</text:span><text:span text:style-name="T186">. Spec</text:span><text:span text:style-name="T187">ialioji garantija suteikiama tik dėl INVEGOS individualių garantijų, suteiktų nuo 2024 m. sausio 1 d. Specialioji garantija neteikiama garantijoms, suteiktoms dėl ūkio subjektų, kurių veikla, susijusi su žemės ūkiu, žemės ūkio produktų gamyba ir perdirbimu</text:span><text:span text:style-name="T188">, akvakultūra ir žuvininkyste, paskolų ir finansinės nuomos (lizingo) sandorių.</text:span></text:p>
      <text:p text:style-name="P189"><text:span text:style-name="T190">1.4.1.3.6</text:span><text:span text:style-name="T191">. Pagal specialiąją garantiją garantijos išmoka išmokama Lietuvos bankui arba kitai finansų įstaigai, kuriai Lietuvos bankas<text:s/></text:span><text:span text:style-name="T192">yra perleidęs pateiktas kaip finansinį</text:span><text:span text:style-name="T193"><text:s/>užstatą ar kitaip įkeistas </text:span><text:span text:style-name="T194">INVEGOS individualia garantija garantuotas paskolas, per 20 darbo dienų nuo jų prašymo dėl garantijos išmokos mokėjimo ir dokumentų, kuriais patvirtinamos Valstybės skolos įstatymo 4 straipsnio 4 dalies 10 punkte nurodytos aplin</text:span><text:span text:style-name="T195">kybės garantijos išmokai gauti (įsipareigojimams pagal suteiktą garantiją vykdyti), gavimo dienos.</text:span></text:p>
      <text:p text:style-name="P196"><text:span text:style-name="T197">1.4.1.3.7</text:span><text:span text:style-name="T198">. INVEGOS įsipareigojimai pagal specialiąją garantiją atitinkamos garantuotos paskolos atžvilgiu nėra vykdomi, jei INVEGA prieš tai atsisakė vykdyti įsipareigojimus pagal suteiktą individualią garantiją dėl to, kad nebuvo įvykdytos individualios garantijos</text:span><text:span text:style-name="T199"><text:s/>suteikimo sąlygos ir (arba) nebuvo pateikta informacija, reikalinga individualios garantijos išmokai gauti, ir (arba) buvo praleistas terminas kreiptis dėl individualios garantijos išmokos.<text:s/></text:span></text:p>
      <text:p text:style-name="P200"><text:span text:style-name="T201">1.4.1.4</text:span><text:span text:style-name="T202">.<text:s/></text:span><text:span text:style-name="T203">Individualios garantijos be valstybės pagalbos<text:s/></text:span><text:span text:style-name="T204">te</text:span><text:span text:style-name="T205">ikiamos vadovaujantis 2008 m. birželio 8 d. Europos Komisijos pranešimo dėl EB sutarties 87 ir 88 straipsnių taikymo garantijomis suteikiamai valstybės pagalbai (2008/C 155/02) 3.4 papunkčio nuostatomis ir atitinkamos valdymo srities ministro patvirtintais</text:span><text:span text:style-name="T206"><text:s/>garantijų teikimą reglamentuojančiais teisės aktais.</text:span><text:s/></text:p>
      <text:p text:style-name="P207">Papildyta papunkčiu:</text:p>
      <text:p text:style-name="P208"><text:span text:style-name="T209">Nr.<text:s/></text:span><text:a xlink:href="https://www.e-tar.lt/portal/legalAct.html?documentId=25b858b0402511ee9de9e7e0fd363afc" office:target-frame-name="_top" xlink:show="replace"><text:span text:style-name="T210">651</text:span></text:a><text:span text:style-name="T211">, 2023-08-16, paskelbta TAR 2023-08-21, i. k. 2023-16420</text:span></text:p>
      <text:p text:style-name="Normal"/>
      <text:p text:style-name="P212"><text:span text:style-name="T213">1.4.2</text:span><text:span text:style-name="T214">. Teik</text:span><text:span text:style-name="T215">iant INVEGOS portfelines garantijas:</text:span></text:p>
      <text:p text:style-name="P216"><text:span text:style-name="T217">1.4.2.1</text:span><text:span text:style-name="T218">. INVEGOS portfeline garantija užtikrinamas finansų įstaigos<text:s/></text:span><text:span text:style-name="T219">kredito rizikos ir galimų finansų įstaigos nuostolių, susijusių su sudarytu garantuojamų prievolių sandorių portfeliu, dalies padengimas pagal portfe</text:span><text:span text:style-name="T220">linės garantijos sutartyje nustatytas sąlygas.</text:span></text:p>
      <text:p text:style-name="P221"><text:span text:style-name="T222">1.4.2.2</text:span><text:span text:style-name="T223">. Portfelinės garantijos išmokos išmokėjimas finansų įstaigai nedaro poveikio skolininko prievolių finansų įstaigai pagal į portfelį įtrauktą sandorį ir jo prievolių įvykdymo užtikrinimo būdų apimči</text:span><text:span text:style-name="T224">ai.</text:span></text:p>
      <text:p text:style-name="P225"><text:span text:style-name="T226">1.4.2.3</text:span><text:span text:style-name="T227">.<text:s/></text:span><text:span text:style-name="T228">Dėl<text:s/></text:span><text:span text:style-name="T229">portfelinės garantijos suteikimo INVEGA ir<text:s/></text:span><text:span text:style-name="T230">finansų įstaiga (portfelinės<text:s/></text:span><text:span text:style-name="T231">garantijos gavėja)<text:s/></text:span><text:span text:style-name="T232">pasirašo portfelinės garantijos sutartį, kurioje susitariama dėl garantuojamų prievolių portfelio sudarymo ir portfelinės garantijos sąlygų.</text:span></text:p>
      <text:p text:style-name="P233"><text:span text:style-name="T234">1.4.3</text:span><text:span text:style-name="T235">. INVEGOS teikiamos individualios ir portfelinės garantijos yra atlygintinos. Už garantijos suteikimą INVEGAI mokamas garantijos atlyginimas. INVEGOS valdyba nustato garantijų atlyginimo dydžius ir jų apskaičiavimo tvarką, kuri skelbiama<text:s/></text:span><text:span text:style-name="T236">INVEGOS in</text:span><text:span text:style-name="T237">terneto svetainėje<text:s/></text:span><text:span text:style-name="T238">invega.lt</text:span><text:span text:style-name="T239">.</text:span></text:p>
      <text:p text:style-name="P240"><text:span text:style-name="T241">1.5</text:span><text:span text:style-name="T242">. INVEGAI, išskyrus šio nutarimo 1.4.1.3 papunktyje ir (arba) atitinkamų individualių garantijų teikimą reglamentuojančiuose teisės aktuose nustatytus atvejus, dalis garantijų išmokų, išmokamų vykdant INVEGOS<text:s/></text:span><text:span text:style-name="T243">įsipareigojimus pagal suteiktas garantijas, kompensuojama ar finansuojama iš atitinkamai ministerijai skirtų lėšų ir (ar) INVEGOS valdomų fondų fondų ar kontroliuojančiųjų fondų lėšų:</text:span></text:p>
      <text:p text:style-name="P244"><text:span text:style-name="T245">1.5.1</text:span><text:span text:style-name="T246">. 95 procentus garantijos išmokos sumos, kai individuali garantij</text:span><text:span text:style-name="T247">a suteikta už subjekto, kuris prašymo suteikti individualią garantiją pateikimo (registravimo) dieną veikė trumpiau nei 3 metus, prievolę;</text:span></text:p>
      <text:p text:style-name="P248"><text:span text:style-name="T249">1.5.2</text:span><text:span text:style-name="T250">. 90 procentų garantijos išmokos sumos, kai individuali garantija suteikta už subjekto, kuris prašymo suteik</text:span><text:span text:style-name="T251">ti individualią garantiją pateikimo (registravimo) dieną veikė 3 metus ar ilgiau, prievolę;</text:span></text:p>
      <text:p text:style-name="P252"><text:span text:style-name="T253">1.5.3</text:span><text:span text:style-name="T254">. 90 procentų garantijos išmokos sumos, kai individuali garantija suteikta kredituojančiam eksportuotojui, jį pagal faktoringo sutartį finansuojančiam fina</text:span><text:span text:style-name="T255">nsuotojui arba jį apdraudusiam eksporto kredito draudėjui;</text:span></text:p>
      <text:p text:style-name="P256"><text:span text:style-name="T257">1.5.4</text:span><text:span text:style-name="T258">. kai išmokama išmoka pagal portfelinę garantiją, INVEGOS ir atitinkamos (-ų) ministerijos (-ų) sudarytoje sutartyje dėl portfelinių garantijų teikimo (INVEGOS valdomo fondų fondo ar<text:s/></text:span><text:span text:style-name="T259">kontroliuojančiojo fondo valdymo sutartyje, konkrečios portfelinių garantijų priemonės įgyvendinimo sutartyje ar kitoje su atitinkama ministerija sudarytoje sutartyje) nurodyta garantijos išmokos sumos dalis;</text:span></text:p>
      <text:p text:style-name="P260"><text:span text:style-name="T261">1.5.5</text:span><text:span text:style-name="T262">. 100 procentų garantijos išmokos sumo</text:span><text:span text:style-name="T263">s šio nutarimo 1.5.1–1.5.3 papunkčiuose nustatytais atvejais, jei sprendimai dėl individualių garantijų suteikimo buvo priimti nuo 2020 m. kovo 16 d. iki 2020 m. gruodžio 31 d.</text:span><text:span text:style-name="T264">;</text:span></text:p>
      <text:p text:style-name="P265"><text:span text:style-name="T266">1.5.6</text:span><text:span text:style-name="T267">. kai išmokama išmoka pagal specialiąją garantiją, 95 procentai ar 90</text:span><text:span text:style-name="T268"><text:s/>procentų</text:span><text:span text:style-name="T269"><text:s/></text:span><text:span text:style-name="T270">garantijos išmokos sumos, kaip nurodyta šio nutarimo 1.5.1 ir 1.5.2 papunkčiuose;</text:span></text:p>
      <text:p text:style-name="P271"><text:span text:style-name="T272">1.5.7</text:span><text:span text:style-name="T273">. 100 procentų garantijos išmokos sumos, kai individuali garantija suteikta dėl Rusijos Federacijos karinės agresijos prieš Ukrainą sukeltų neigiamų pasekm</text:span><text:span text:style-name="T274">ių ekonomikai ir COVID-19 ligos (koronaviruso infekcijos) prevencijos ir kontrolės priemonių taikymo pasekmių;</text:span><text:s/></text:p>
      <text:p text:style-name="P275">Papildyta papunkčiu:</text:p>
      <text:p text:style-name="P276"><text:span text:style-name="T277">Nr.<text:s/></text:span><text:a xlink:href="https://www.e-tar.lt/portal/legalAct.html?documentId=25b858b0402511ee9de9e7e0fd363afc" office:target-frame-name="_top" xlink:show="replace"><text:span text:style-name="T278">651</text:span></text:a><text:span text:style-name="T279">, 2023-08-16, pask</text:span><text:span text:style-name="T280">elbta TAR 2023-08-21, i. k. 2023-16420</text:span></text:p>
      <text:p text:style-name="Normal"/>
      <text:p text:style-name="P281"><text:span text:style-name="T282">1.5.8</text:span><text:span text:style-name="T283">. 100 procentų garantijos išmokos sumos, kai individuali garantija suteikta už viešosios įstaigos Kaimo verslo ir rinkų plėtros agentūros prievolę.</text:span><text:s/></text:p>
      <text:p text:style-name="P284">Papildyta papunkčiu:</text:p>
      <text:p text:style-name="P285"><text:span text:style-name="T286">Nr.<text:s/></text:span><text:a xlink:href="https://www.e-tar.lt/portal/legalAct.html?documentId=25b858b0402511ee9de9e7e0fd363afc" office:target-frame-name="_top" xlink:show="replace"><text:span text:style-name="T287">651</text:span></text:a><text:span text:style-name="T288">, 2023-08-16, paskelbta TAR 2023-08-21, i. k. 2023-16420</text:span></text:p>
      <text:p text:style-name="Normal"/>
      <text:p text:style-name="P289"><text:span text:style-name="T290">1.6</text:span><text:span text:style-name="T291">. Šio nutarimo 1.5 papunktyje nurodyti garantijų išmokų kompensavimo ar finansavimo dydžiai taikomi iki 2024 m. gruodžio<text:s/></text:span><text:span text:style-name="T292">31 d. suteiktoms individualioms garantijoms. Nuo 2025 m. sausio 1 d. suteiktų individualių garantijų išmokos kompensuojamos INVEGOS ir atitinkamos (-ų) ministerijos (-ų) sudarytoje sutartyje dėl garantijų teikimo (INVEGOS valdomo fondų fondo ar kontroliuoj</text:span><text:span text:style-name="T293">ančiojo fondo valdymo sutartyje, konkrečios individualių garantijų priemonės įgyvendinimo sutartyje ar kitoje su atitinkama ministerija sudarytoje sutartyje) nustatytais dydžiais ir tvarka.</text:span><text:span text:style-name="T294"><text:s/></text:span></text:p>
      <text:p text:style-name="P295"><text:span text:style-name="T296">1.7</text:span><text:span text:style-name="T297">. INVEGOS įsipareigojimų pagal suteiktas individualias gar</text:span><text:span text:style-name="T298">antijas ir portfelines garantijas įvykdymą užtikrina valstybė. Jeigu INVEGA negali įvykdyti įsipareigojimų pagal suteiktas garantijas, šių įsipareigojimų įvykdymą organizuoja Lietuvos Respublikos finansų ministerija.</text:span></text:p>
      <text:p text:style-name="P299"><text:span text:style-name="T300">1.8</text:span><text:span text:style-name="T301">. INVEGAI prašymus suteikti indi</text:span><text:span text:style-name="T302">vidualią garantiją galima teikti, kol bus pasiektas viešai skelbiamuose INVEGOS priimtuose dokumentuose nustatytas arba už atitinkamą valdymo sritį atsakingo ministro patvirtintoje valstybės pagalbos teikimo schemoje nurodytas tam tikrų individualių garant</text:span><text:span text:style-name="T303">ijų suteikimo limitas ir (ar) iki tos dienos, kada pasibaigia prašymų suteikti tam tikras individualias garantijas pateikimo terminas, ir (ar) šio nutarimo 1.13 papunktyje nustatytu atveju. Dokumentai, kurie turi būti pateikti kartu su prašymu suteikti ind</text:span><text:span text:style-name="T304">ividualią garantiją, ir (ar) aplinkybės, kurių buvimas arba nebuvimas turi būti pagrįstas atitinkamais įrodymais, nustatomi atitinkamų garantijų teikimą reglamentuojančiuose teisės aktuose ir bendradarbiavimo sutartyse, sudarytose su galimais garantijų gav</text:span><text:span text:style-name="T305">ėjais, ir skelbiami INVEGOS interneto svetainėje<text:s/></text:span><text:span text:style-name="T306">invega.lt</text:span><text:span text:style-name="T307">. Gautus prašymus suteikti individualią garantiją INVEGA turi išnagrinėti ir sprendimą dėl individualios garantijos priimti ne vėliau kaip per 20 darbo dienų nuo dokumentų ir informacijos gavimo INV</text:span><text:span text:style-name="T308">EGOJE dienos. Jeigu INVEGA prašo per jos nurodytą terminą, ne trumpesnį kaip 3 darbo dienos, patikslinti pateiktus dokumentus ir (ar) pateikti papildomą informaciją, sprendimas suteikti individualią garantiją priimamas ne vėliau kaip per 20 darbo dienų nuo</text:span><text:span text:style-name="T309"><text:s/>patikslintų dokumentų ir (ar) informacijos gavimo INVEGOJE dienos</text:span><text:span text:style-name="T310">.</text:span></text:p>
      <text:p text:style-name="P311"><text:span text:style-name="T312">1.9</text:span><text:span text:style-name="T313">.<text:s/></text:span><text:span text:style-name="T314">INVEGA atsisako suteikti garantiją, tiesiogiai teikiamą paskolą ar vykdyti kitokį skolinimą atitinkamą INVEGOS veiklą reglamentuojančiuose teisės aktuose ir viešai skelbiamuose IN</text:span><text:span text:style-name="T315">VEGOS priimtuose dokumentuose nustatytais atvejais ir (arba) kai atitinkamo sandorio sudarymo rizika, įgyvendinant<text:s/></text:span><text:span text:style-name="T316">Finansų įstaigų</text:span><text:span text:style-name="T317"><text:s/>įstatymo 31 straipsnio reikalavimus, atlikus rizikos vertinimą, yra nepriimtino rizikos lygio.</text:span></text:p>
      <text:p text:style-name="P318"><text:span text:style-name="T319">1.10</text:span><text:span text:style-name="T320">. INVEGOS vadovas ar j</text:span><text:span text:style-name="T321">o įgaliotas asmuo individualią garantiją pasirašo ne vėliau kaip per 3 darbo dienas po visų šių sąlygų įvykdymo dienos:</text:span></text:p>
      <text:p text:style-name="P322"><text:span text:style-name="T323">1.10.1</text:span><text:span text:style-name="T324">. garantuojamos prievolės sandorio sudarymo patvirtinimo dokumento pateikimo INVEGAI;</text:span></text:p>
      <text:p text:style-name="P325"><text:span text:style-name="T326">1.10.2</text:span><text:span text:style-name="T327">. garantijos atlyginimo sumokėji</text:span><text:span text:style-name="T328">mo;</text:span></text:p>
      <text:p text:style-name="P329"><text:span text:style-name="T330">1.10.3</text:span><text:span text:style-name="T331">. nurodytų individualios garantijos suteikimo sąlygų, kurios turi būti įvykdytos iki garantijos išdavimo (jeigu jų numatyta), įvykdymo.</text:span><text:span text:style-name="T332"><text:s/></text:span></text:p>
      <text:p text:style-name="P333"><text:span text:style-name="T334">1.11</text:span><text:span text:style-name="T335">. INVEGA tvarko įsipareigojimų pagal suteiktas garantijas apskaitą ir ne vėliau kaip iki kiekvi</text:span><text:span text:style-name="T336">eno ketvirčio pirmojo mėnesio 25 dienos pateikia Finansų ministerijai ir atitinkamai ministerijai suteiktų garantijų ir INVEGOS įsipareigojimų pagal suteiktas garantijas vykdymo ataskaitą.</text:span></text:p>
      <text:p text:style-name="P337"><text:span text:style-name="T338">1.12</text:span><text:span text:style-name="T339">. INVEGA laikinai laisvas nuosavas lėšas ir INVEGAI pavesta</text:span><text:span text:style-name="T340">s valdyti lėšas investuoja vadovaudamasi finansų ministro nustatyta laikinai laisvų valstybės piniginių išteklių investavimo tvarka.</text:span></text:p>
      <text:p text:style-name="P341"><text:span text:style-name="T342">1.13</text:span><text:span text:style-name="T343">. INVEGOS nuostoliai INVEGOS visuotinio akcininkų susirinkimo sprendimu<text:s/></text:span><text:span text:style-name="T344">dengiami Finansų įstaigų įstatyme nustatyta</text:span><text:span text:style-name="T345"><text:s/>tvarka.</text:span><text:span text:style-name="T346"><text:s/>Nepadengtiems</text:span><text:span text:style-name="T347"><text:s/></text:span><text:span text:style-name="T348">nuostoliams pasiekus 25 procentus įstatinio kapitalo, INVEGA naujų garantijų nesuteikia, stabdo naujų paskolų teikimą ir rizikos kapitalo investavimą iš INVEGOS nuosavų ar skolintų lėšų, o valstybei nuosavybės teise priklausančių akc</text:span><text:span text:style-name="T349">ijų valdytojas teikia Vyriausybei pasiūlymus dėl tolesnės INVEGOS veiklos.</text:span></text:p>
      <text:p text:style-name="P350"><text:span text:style-name="T351">1.14</text:span><text:span text:style-name="T352">. INVEGA kas ketvirtį teikia Finansų ministerijai informaciją, kurios reikia valdžios sektoriaus finansų statistikai ir fiskalinio balanso prognozei parengti.</text:span></text:p>
      <text:p text:style-name="P353"><text:span text:style-name="T354">1.15</text:span><text:span text:style-name="T355">.<text:s/></text:span><text:span text:style-name="T356">Valstybės institucijos, valstybės įstaigos, valstybės įmonės ir valstybės valdomos bendrovės teikia INVEGAI jos funkcijoms atlikti reikalingą informaciją, susijusią su šio nutarimo 1.1 papunktyje nurodytų veiklų vykdymu.</text:span><text:span text:style-name="T357"><text:s/></text:span></text:p>
      <text:p text:style-name="P358"><text:span text:style-name="T359">1.16</text:span><text:span text:style-name="T360">. Kai šio nutarimo 1.4.1.3</text:span><text:span text:style-name="T361"><text:s/>papunktyje nustatyta tvarka teikiamos specialiosios garantijos, Lietuvos bankas (arba finansų įstaiga, kai tai nustatyta pagal Lietuvos banko ir finansų įstaigos tarpusavio įsipareigojimus) iki kiekvieno mėnesio 10 dienos teikia INVEGAI informaciją apie p</text:span><text:span text:style-name="T362">er praėjusį mėnesį:<text:s/></text:span></text:p>
      <text:p text:style-name="P363"><text:span text:style-name="T364">1.16.1</text:span><text:span text:style-name="T365">. garantuotų paskolų jam įkeitimą ar kaip finansinio užstato pateikimą, šių paskolų perėmimą iš finansų įstaigos jai nevykdant savo įsipareigojimų pagal Lietuvos banko suteiktas paskolas ar kitas Lietuvos banko operacijas už jo</text:span><text:span text:style-name="T366"><text:s/>suteiktas paskolas finansų įstaigai, taip pat perimtų garantuotų paskolų perleidimą kitai finansų įstaigai ir šias aplinkybes patvirtinančius dokumentus;</text:span></text:p>
      <text:p text:style-name="P367"><text:span text:style-name="T368">1.16.2</text:span><text:span text:style-name="T369">. Lietuvos bankui įkeistų ar kaip finansinis užstatas pateiktų garantuotų paskolų sumas (pa</text:span><text:span text:style-name="T370">skolų likučius), vykdytus grąžinimus ir ataskaitinio laikotarpio mokėjimų vėlavimus.</text:span></text:p>
      <text:p text:style-name="P371"><text:span text:style-name="T372">2</text:span><text:span text:style-name="T373">. Pavesti:<text:s/></text:span></text:p>
      <text:p text:style-name="P374"><text:span text:style-name="T375">2.1</text:span><text:span text:style-name="T376">. Finansų ministerijai:<text:s/></text:span></text:p>
      <text:p text:style-name="P377"><text:span text:style-name="T378">2.1.1</text:span><text:span text:style-name="T379">. atlikti INVEGOS garantijų teikimo veiklos priežiūrą;</text:span></text:p>
      <text:p text:style-name="P380"><text:span text:style-name="T381">2.1.2</text:span><text:span text:style-name="T382">. kasmet teikti Vyriausybei pasiūlymus dėl valsty</text:span><text:span text:style-name="T383">bės garantijos, teikiamos už INVEGOS įsipareigojimus, limito nustatymo;</text:span></text:p>
      <text:p text:style-name="P384"><text:span text:style-name="T385">2.2</text:span><text:span text:style-name="T386">. atitinkamoms ministerijoms skirti lėšų, kurių reikia INVEGOS veikloms, nurodytoms šio nutarimo 1.1 papunktyje, vykdyti bei pagal šio nutarimo 1.5 ir 1.6 papunkčius išmokėtom</text:span><text:span text:style-name="T387">s individualių garantijų išmokoms kompensuoti, kai veiklos vykdomos<text:s/></text:span><text:span text:style-name="T388">pagal atitinkamos valdymo srities ministro patvirtintus garantijų teikimą reglamentuojančius teisės aktus</text:span><text:span text:style-name="T389">, kitus teisės aktus ir (arba) pasirašytas sutartis dėl priemonių įgyvendinimo ir f</text:span><text:span text:style-name="T390">inansavimo.</text:span></text:p>
      <text:p text:style-name="P391"><text:span text:style-name="T392">3</text:span><text:span text:style-name="T393">.<text:s/></text:span><text:span text:style-name="T394">Rekomenduoti savivaldybių institucijoms, savivaldybių įstaigoms ir savivaldybių valdomoms įmonėms INVEGOS prašymu suteikti INVEGOS funkcijoms atlikti reikalingą informaciją, susijusią su šio nutarimo 1.1 papunktyje nurodytų veiklų vykd</text:span><text:span text:style-name="T395">ymu</text:span><text:span text:style-name="T396">.</text:span></text:p>
      <text:p text:style-name="P397"/>
      <text:p text:style-name="P398"/>
      <text:p text:style-name="P399"/>
      <text:p text:style-name="P400">L. e. Ministro Pirmininko pareigas,</text:p>
      <text:p text:style-name="P401">l. e. ūkio ministro pareigas<text:tab/>Eugenijus Gentvilas</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63D35A7D045E" office:target-frame-name="_top" xlink:show="replace"><text:span text:style-name="T413">1062</text:span></text:a><text:span text:style-name="T414">,<text:s/></text:span><text:span text:style-name="T415">2001-09-10, Žin., 2001, Nr. 79-2753 (2001-09-14), i. k. 1011100NUTA00001062</text:span></text:p>
      <text:p text:style-name="P416"><text:span text:style-name="T417">Dėl Lietuvos Respublikos Vyriausybės 2001 m. liepos 11 d. nutarimo Nr. 887 "Dėl smulkaus ir vidutinio verslo plėtros" dalinio pakeitimo</text:span></text:p>
      <text:p text:style-name="P418"/>
      <text:p text:style-name="P419"><text:span text:style-name="T420">2.</text:span></text:p>
      <text:p text:style-name="P421"><text:span text:style-name="T422">Lietuvos Respublikos Vyriausybė, Nutarim</text:span><text:span text:style-name="T423">as</text:span></text:p>
      <text:p text:style-name="P424"><text:span text:style-name="T425">Nr.<text:s/></text:span><text:a xlink:href="https://www.e-tar.lt/portal/legalAct.html?documentId=TAR.489E08D103FD" office:target-frame-name="_top" xlink:show="replace"><text:span text:style-name="T426">1279</text:span></text:a><text:span text:style-name="T427">, 2001-10-31, Žin., 2001, Nr. 93-3282 (2001-11-07), i. k. 1011100NUTA00001279</text:span></text:p>
      <text:p text:style-name="P428"><text:span text:style-name="T429">Dėl Lietuvos Respublikos Vyriausybės 2001 m. liepos 11 d. nutarimo Nr. 887 "Dėl<text:s/></text:span><text:span text:style-name="T430">smulkaus ir vidutinio verslo plėtros" dalinio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26475155C724" office:target-frame-name="_top" xlink:show="replace"><text:span text:style-name="T438">740</text:span></text:a><text:span text:style-name="T439">, 2002-05-24, Žin., 2002, Nr. 53-2085 (2002-05-29), i. k. 102110</text:span><text:span text:style-name="T440">0NUTA00000740</text:span></text:p>
      <text:p text:style-name="P441"><text:span text:style-name="T442">Dėl Lietuvos Respublikos Vyriausybės 2001 m. liepos 11 d. nutarimo Nr. 887 "Dėl smulkaus ir vidutinio verslo plėtros" pakeitimo</text:span></text:p>
      <text:p text:style-name="P443"/>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TAR.24F6FBCAF5D6" office:target-frame-name="_top" xlink:show="replace"><text:span text:style-name="T450">560</text:span></text:a><text:span text:style-name="T451">, 2003-05-06, Žin., 2003, Nr. 45-2021 (2003-05-09), i. k. 1031100NUTA00000560</text:span></text:p>
      <text:p text:style-name="P452"><text:span text:style-name="T453">Dėl Lietuvos Respublikos Vyriausybės 2001 m. liepos 11 d. nutarimo Nr. 887 "Dėl smulkaus ir vidutinio verslo plėtros" pakeitimo</text:span></text:p>
      <text:p text:style-name="P454"/>
      <text:p text:style-name="P455"><text:span text:style-name="T456">5.</text:span></text:p>
      <text:p text:style-name="P457"><text:span text:style-name="T458">Lietuvos Respublikos Vyr</text:span><text:span text:style-name="T459">iausybė, Nutarimas</text:span></text:p>
      <text:p text:style-name="P460"><text:span text:style-name="T461">Nr.<text:s/></text:span><text:a xlink:href="https://www.e-tar.lt/portal/legalAct.html?documentId=TAR.F19E01C2F441" office:target-frame-name="_top" xlink:show="replace"><text:span text:style-name="T462">1185</text:span></text:a><text:span text:style-name="T463">, 2005-11-02, Žin., 2005, Nr. 131-4734 (2005-11-05), i. k. 1051100NUTA00001185</text:span></text:p>
      <text:p text:style-name="P464"><text:span text:style-name="T465">Dėl Lietuvos Respublikos Vyriausybės 2001 m. liepos 11 d. nutarimo N</text:span><text:span text:style-name="T466">r. 887 "Dėl smulkaus ir vidutinio verslo plėtros"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D01B4C198342" office:target-frame-name="_top" xlink:show="replace"><text:span text:style-name="T474">1019</text:span></text:a><text:span text:style-name="T475">, 2008-10-14, Žin., 2008, Nr. 121-4596 (2008-10-21), i. k.<text:s/></text:span><text:span text:style-name="T476">1081100NUTA00001019</text:span></text:p>
      <text:p text:style-name="P477"><text:span text:style-name="T478">Dėl Lietuvos Respublikos Vyriausybės 2001 m. liepos 11 d. nutarimo Nr. 887 "Dėl smulkaus ir vidutinio verslo plėtros" pakeiti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E35FA2635BFF" office:target-frame-name="_top" xlink:show="replace"><text:span text:style-name="T486">183</text:span></text:a><text:span text:style-name="T487">, 2009-03-04, Žin., 2009, Nr. 30-1195 (2009-03-19), i. k. 1091100NUTA00000183</text:span></text:p>
      <text:p text:style-name="P488"><text:span text:style-name="T489">Dėl Lietuvos Respublikos Vyriausybės 2001 m. liepos 11 d. nutarimo Nr. 887 "Dėl smulkaus ir vid</text:span><text:span text:style-name="T490">utinio verslo plėtros" pakeitimo</text:span></text:p>
      <text:p text:style-name="P491"/>
      <text:p text:style-name="P492"><text:span text:style-name="T493">8.</text:span></text:p>
      <text:p text:style-name="P494"><text:span text:style-name="T495">Lietuvos Respublikos Vyriausybė, Nutarimas</text:span></text:p>
      <text:p text:style-name="P496"><text:span text:style-name="T497">Nr.<text:s/></text:span><text:a xlink:href="https://www.e-tar.lt/portal/legalAct.html?documentId=TAR.FB557975C714" office:target-frame-name="_top" xlink:show="replace"><text:span text:style-name="T498">195</text:span></text:a><text:span text:style-name="T499">, 2009-03-18, Žin., 2009, Nr. 34-1290 (2009-03-28), i. k. 1091100NUTA00000195</text:span></text:p>
      <text:p text:style-name="P500"><text:span text:style-name="T501">Dėl<text:s/></text:span><text:span text:style-name="T502">Lietuvos Respublikos Vyriausybės 2001 m. liepos 11 d. nutarimo Nr. 887 "Dėl smulkaus ir vidutinio verslo plėtros" pakeiti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TAR.A5CCEE2EC583" office:target-frame-name="_top" xlink:show="replace"><text:span text:style-name="T510">568</text:span></text:a><text:span text:style-name="T511">, 2009-06-10, Žin., 2009, Nr. 72-2925 (2009-06-18), i. k. 1091100NUTA00000568</text:span></text:p>
      <text:p text:style-name="P512"><text:span text:style-name="T513">Dėl Lietuvos Respublikos Vyriausybės 2001 m. liepos 11 d. nutarimo Nr. 887 "Dėl smulkaus ir vidutinio verslo plėtros" papildymo</text:span></text:p>
      <text:p text:style-name="P514"/>
      <text:p text:style-name="P515"><text:span text:style-name="T516">10.</text:span></text:p>
      <text:p text:style-name="P517"><text:span text:style-name="T518">Lietuvos Respublikos Vyriausybė, Nutarima</text:span><text:span text:style-name="T519">s</text:span></text:p>
      <text:p text:style-name="P520"><text:span text:style-name="T521">Nr.<text:s/></text:span><text:a xlink:href="https://www.e-tar.lt/portal/legalAct.html?documentId=TAR.72AA65DF66DA" office:target-frame-name="_top" xlink:show="replace"><text:span text:style-name="T522">999</text:span></text:a><text:span text:style-name="T523">, 2009-09-09, Žin., 2009, Nr. 109-4587 (2009-09-11), i. k. 1091100NUTA00000999</text:span></text:p>
      <text:p text:style-name="P524"><text:span text:style-name="T525">Dėl Lietuvos Respublikos Vyriausybės 2001 m. liepos 11 d. nutarimo Nr. 887 "Dėl smulka</text:span><text:span text:style-name="T526">us ir vidutinio verslo plėtros" pakeitimo</text:span></text:p>
      <text:p text:style-name="P527"/>
      <text:p text:style-name="P528"><text:span text:style-name="T529">11.</text:span></text:p>
      <text:p text:style-name="P530"><text:span text:style-name="T531">Lietuvos Respublikos Vyriausybė, Nutarimas</text:span></text:p>
      <text:p text:style-name="P532"><text:span text:style-name="T533">Nr.<text:s/></text:span><text:a xlink:href="https://www.e-tar.lt/portal/legalAct.html?documentId=TAR.3A7403FDDA5B" office:target-frame-name="_top" xlink:show="replace"><text:span text:style-name="T534">231</text:span></text:a><text:span text:style-name="T535">, 2010-03-10, Žin., 2010, Nr. 31-1417 (2010-03-18), i. k. 1101100NUTA00000231</text:span></text:p>
      <text:p text:style-name="P536"><text:span text:style-name="T537">Dėl Lietuvos Respublikos Vyriausybės 2001 m. liepos 11 d. nutarimo Nr. 887 "Dėl smulkaus ir vidutinio verslo plėtros" pakeitimo</text:span></text:p>
      <text:p text:style-name="P538"/>
      <text:p text:style-name="P539"><text:span text:style-name="T540">12.</text:span></text:p>
      <text:p text:style-name="P541"><text:span text:style-name="T542">Lietuvos Respublikos Vyriausybė, Nutarimas</text:span></text:p>
      <text:p text:style-name="P543"><text:span text:style-name="T544">Nr.<text:s/></text:span><text:a xlink:href="https://www.e-tar.lt/portal/legalAct.html?documentId=TAR.D23898C2911A" office:target-frame-name="_top" xlink:show="replace"><text:span text:style-name="T545">813</text:span></text:a><text:span text:style-name="T546">, 2011-07-13, Žin., 2011, Nr. 89-4239 (2011-07-16), i. k. 1111100NUTA00000813</text:span></text:p>
      <text:p text:style-name="P547"><text:span text:style-name="T548">Dėl Lietuvos Respublikos Vyriausybės 2001 m. liepos 11 d. nutarimo Nr. 887 "Dėl smulkaus ir vidutinio verslo plėtros" pakeitimo</text:span></text:p>
      <text:p text:style-name="P549"/>
      <text:p text:style-name="P550"><text:span text:style-name="T551">13.</text:span></text:p>
      <text:p text:style-name="P552"><text:span text:style-name="T553">Lietuvos Respublikos Vyriausybė,<text:s/></text:span><text:span text:style-name="T554">Nutarimas</text:span></text:p>
      <text:p text:style-name="P555"><text:span text:style-name="T556">Nr.<text:s/></text:span><text:a xlink:href="https://www.e-tar.lt/portal/legalAct.html?documentId=TAR.D6EB533EE05B" office:target-frame-name="_top" xlink:show="replace"><text:span text:style-name="T557">1310</text:span></text:a><text:span text:style-name="T558">, 2011-11-09, Žin., 2011, Nr. 136-6461 (2011-11-15), i. k. 1111100NUTA00001310</text:span></text:p>
      <text:p text:style-name="P559"><text:span text:style-name="T560">Dėl Lietuvos Respublikos Vyriausybės 2001 m. liepos 11 d. nutarimo Nr. 887 "D</text:span><text:span text:style-name="T561">ėl smulkiojo ir vidutinio verslo plėtros" pakeitimo</text:span></text:p>
      <text:p text:style-name="P562"/>
      <text:p text:style-name="P563"><text:span text:style-name="T564">14.</text:span></text:p>
      <text:p text:style-name="P565"><text:span text:style-name="T566">Lietuvos Respublikos Vyriausybė, Nutarimas</text:span></text:p>
      <text:p text:style-name="P567"><text:span text:style-name="T568">Nr.<text:s/></text:span><text:a xlink:href="https://www.e-tar.lt/portal/legalAct.html?documentId=7b9789f0513a11e5b0f2b883009b2d06" office:target-frame-name="_top" xlink:show="replace"><text:span text:style-name="T569">917</text:span></text:a><text:span text:style-name="T570">, 2015-08-26, paskelbta TAR 2015-09-02, i. k.<text:s/></text:span><text:span text:style-name="T571">2015-13376</text:span></text:p>
      <text:p text:style-name="P572"><text:span text:style-name="T573">Dėl Lietuvos Respublikos Vyriausybės 2001 m. liepos 11 d. nutarimo Nr. 887 „Dėl smulkiojo ir vidutinio verslo plėtros“ pakeitimo</text:span></text:p>
      <text:p text:style-name="P574"/>
      <text:p text:style-name="P575"><text:span text:style-name="T576">15.</text:span></text:p>
      <text:p text:style-name="P577"><text:span text:style-name="T578">Lietuvos Respublikos Vyriausybė, Nutarimas</text:span></text:p>
      <text:p text:style-name="P579"><text:span text:style-name="T580">Nr.<text:s/></text:span><text:a xlink:href="https://www.e-tar.lt/portal/legalAct.html?documentId=d9ae9c70453211e78ff8eec6d7a8f58e" office:target-frame-name="_top" xlink:show="replace"><text:span text:style-name="T581">382</text:span></text:a><text:span text:style-name="T582">, 2017-05-24, paskelbta TAR 2017-05-30, i. k. 2017-09165</text:span></text:p>
      <text:p text:style-name="P583"><text:span text:style-name="T584">Dėl Lietuvos Respublikos Vyriausybės 2001 m. liepos 11 d. nutarimo Nr. 887 „Dėl uždarosios akcinės bendrovės „INVESTICIJŲ IR VERSLO GARANTIJOS“ veiklos“ pakeitimo</text:span></text:p>
      <text:p text:style-name="P585"/>
      <text:p text:style-name="P586"><text:span text:style-name="T587">16.</text:span></text:p>
      <text:p text:style-name="P588"><text:span text:style-name="T589">Lietuvos Respublikos Vyriausybė, Nutarimas</text:span></text:p>
      <text:p text:style-name="P590"><text:span text:style-name="T591">Nr.<text:s/></text:span><text:a xlink:href="https://www.e-tar.lt/portal/legalAct.html?documentId=cbd1f500ee5b11e99681cd81dcdca52c" office:target-frame-name="_top" xlink:show="replace"><text:span text:style-name="T592">1027</text:span></text:a><text:span text:style-name="T593">, 2019-10-09, paskelbta TAR 2019-10-14, i. k. 2019-16296</text:span></text:p>
      <text:p text:style-name="P594"><text:span text:style-name="T595">Dėl Lietuvos Respublikos Vyriausybės 2001 m.</text:span><text:span text:style-name="T596"><text:s/>liepos 11 d. nutarimo Nr. 887 „Dėl uždarosios akcinės bendrovės „INVESTICIJŲ IR VERSLO GARANTIJOS“ veiklos“ pakeitimo</text:span></text:p>
      <text:p text:style-name="P597"/>
      <text:p text:style-name="P598"><text:span text:style-name="T599">17.</text:span></text:p>
      <text:p text:style-name="P600"><text:span text:style-name="T601">Lietuvos Respublikos Vyriausybė, Nutarimas</text:span></text:p>
      <text:p text:style-name="P602"><text:span text:style-name="T603">Nr.<text:s/></text:span><text:a xlink:href="https://www.e-tar.lt/portal/legalAct.html?documentId=26f884b07a6811eab005936df725feed" office:target-frame-name="_top" xlink:show="replace"><text:span text:style-name="T604">362</text:span></text:a><text:span text:style-name="T605">, 2020-04-08, paskelbta TAR 2020-04-09, i. k. 2020-07527</text:span></text:p>
      <text:p text:style-name="P606"><text:span text:style-name="T607">Dėl Lietuvos Respublikos Vyriausybės 2001 m. liepos 11 d. nutarimo Nr. 887 „Dėl uždarosios akcinės bendrovės „INVESTICIJŲ IR VERSLO GARANTIJOS“ veiklos“ pakeitimo</text:span></text:p>
      <text:p text:style-name="P608"/>
      <text:p text:style-name="P609"><text:span text:style-name="T610">18.</text:span></text:p>
      <text:p text:style-name="P611"><text:span text:style-name="T612">Lietuvos Respub</text:span><text:span text:style-name="T613">likos Vyriausybė, Nutarimas</text:span></text:p>
      <text:p text:style-name="P614"><text:span text:style-name="T615">Nr.<text:s/></text:span><text:a xlink:href="https://www.e-tar.lt/portal/legalAct.html?documentId=25b858b0402511ee9de9e7e0fd363afc" office:target-frame-name="_top" xlink:show="replace"><text:span text:style-name="T616">651</text:span></text:a><text:span text:style-name="T617">, 2023-08-16, paskelbta TAR 2023-08-21, i. k. 2023-16420</text:span></text:p>
      <text:p text:style-name="P618"><text:span text:style-name="T619">Dėl Lietuvos Respublikos Vyriausybės 2001 m. liepos 11 d. nutarimo</text:span><text:span text:style-name="T620"><text:s/>Nr. 887 „Dėl uždarosios akcinės bendrovės „Investicijų ir verslo garantijos“ veiklos“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7T06:37:00Z</meta:creation-date>
    <dc:date>2023-11-07T06:37:00Z</dc:date>
    <meta:template xlink:href="Normal.dotm" xlink:type="simple"/>
    <meta:editing-cycles>2</meta:editing-cycles>
    <meta:editing-duration>PT0S</meta:editing-duration>
    <meta:document-statistic meta:page-count="3" meta:paragraph-count="236" meta:word-count="3913" meta:character-count="27709" meta:row-count="924" meta:non-whitespace-character-count="24032"/>
  </office:meta>
</office:document-meta>
</file>