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tab-stops>
          <style:tab-stop style:type="left" style:position="0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tab-stops>
          <style:tab-stop style:type="left" style:position="0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tab-stops>
          <style:tab-stop style:type="right" style:position="6.6937in"/>
        </style:tab-stops>
      </style:paragraph-properties>
    </style:style>
    <style:style style:name="P313" style:parent-style-name="Normal" style:family="paragraph">
      <style:paragraph-properties>
        <style:tab-stops>
          <style:tab-stop style:type="right" style:position="6.6937in"/>
        </style:tab-stops>
      </style:paragraph-properties>
    </style:style>
    <style:style style:name="P314" style:parent-style-name="Normal" style:family="paragraph">
      <style:paragraph-properties>
        <style:tab-stops>
          <style:tab-stop style:type="right" style:position="6.6937in"/>
        </style:tab-stops>
      </style:paragraph-properties>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style:tab-stops>
          <style:tab-stop style:type="right" style:position="6.6937in"/>
        </style:tab-stops>
      </style:paragraph-properties>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7">Suvestinė redakcija nuo 2009-09-15 iki 2010-03-18</text:span></text:p>
      <text:p text:style-name="P8"/>
      <text:p text:style-name="P9"><text:span text:style-name="T10">Nutarimas paskelbtas: Žin. 2001, Nr.<text:s/></text:span><text:a xlink:href="https://www.e-tar.lt/portal/legalAct.html?documentId=TAR.F617E2EC5262" office:target-frame-name="_top" xlink:show="replace"><text:span text:style-name="T11">62-2272</text:span></text:a><text:span text:style-name="T12">, i. k. 1011100NUTA00000887</text:span></text:p>
      <text:p text:style-name="P13"/>
      <text:p text:style-name="P14"><text:span text:style-name="T15"/><text:span text:style-name="T16">LIETUVOS RESPUBLIKOS VYRIAUSYBĖ</text:span></text:p>
      <text:p text:style-name="P17"/>
      <text:p text:style-name="P18">N U T A R I M A S</text:p>
      <text:p text:style-name="P19">DĖL SMULKAUS IR VIDUTINIO VERSLO PLĖTROS</text:p>
      <text:p text:style-name="P20"/>
      <text:p text:style-name="P21">2001 m. liepos 11 d. Nr. 887</text:p>
      <text:p text:style-name="P22">Vilnius</text:p>
      <text:p text:style-name="P23"/>
      <text:p text:style-name="P24">Vadovaudamasi Lietuvos Respublikos smulkiojo ir vidutinio verslo plėtros įstatymo (Žin., 1998, Nr. <text:a xlink:href="http://www3.lrs.lt/cgi-bin/preps2?a=68516&amp;b=" office:target-frame-name="_top" xlink:show="replace">109-2993</text:a>; 2007, Nr.<text:s/><text:a xlink:href="https://www.e-tar.lt/portal/lt/legalAct/TAR.B086BB0EB701" office:target-frame-name="_blank" xlink:show="new"><text:span text:style-name="T25">132-5354</text:span></text:a>) 6 straipsnio 2 punktu ir Lietuvos Respublikos valstybės skolos įstatymo<text:s/>(Žin., 1996, Nr. <text:a xlink:href="http://www3.lrs.lt/cgi-bin/preps2?a=30769&amp;b=" office:target-frame-name="_top" xlink:show="replace">86-2045</text:a>; 2005, Nr. <text:a xlink:href="http://www3.lrs.lt/cgi-bin/preps2?a=258941&amp;b=" office:target-frame-name="_top" xlink:show="replace">83-3041</text:a>; 2007, Nr.<text:s/><text:a xlink:href="https://www.e-tar.lt/portal/lt/legalAct/TAR.8E85A0F97A35" office:target-frame-name="_blank" xlink:show="new"><text:span text:style-name="T26">77-3049</text:span></text:a>) 8 straipsniu, Lietuvos Respublikos Vyriausybė<text:span text:style-name="T27"><text:s/></text:span><text:span text:style-name="T28">nutari</text:span>a<text:span text:style-name="T29">:</text:span><text:s/></text:p>
      <text:p text:style-name="P30">Preambulės pakeitimai:</text:p>
      <text:p text:style-name="P31"><text:span text:style-name="T32">Nr.<text:s/></text:span><text:a xlink:href="https://www.e-tar.lt/portal/legalAct.html?documentId=TAR.F19E01C2F441" office:target-frame-name="_top" xlink:show="replace"><text:span text:style-name="T33">1185</text:span></text:a><text:span text:style-name="T34">, 2005-11-02, Žin., 2005, Nr. 131-4734 (2005-11-05), i. k.<text:s/></text:span><text:span text:style-name="T35">1051100NUTA00001185</text:span></text:p>
      <text:p text:style-name="P36"><text:span text:style-name="T37">Nr.<text:s/></text:span><text:a xlink:href="https://www.e-tar.lt/portal/legalAct.html?documentId=TAR.D01B4C198342" office:target-frame-name="_top" xlink:show="replace"><text:span text:style-name="T38">1019</text:span></text:a><text:span text:style-name="T39">, 2008-10-14, Žin., 2008, Nr. 121-4596 (2008-10-21), i. k. 1081100NUTA00001019</text:span></text:p>
      <text:p text:style-name="Normal"/>
      <text:p text:style-name="P40"><text:span text:style-name="T41">1</text:span><text:span text:style-name="T42">. Steigti garantijų instituciją – uždarąją akcinę bendrovę „I</text:span><text:span text:style-name="T43">nvesticijų ir verslo garantijos“ (toliau vadinama – bendrovė), kuri savo veikloje vadovaujasi Lietuvos Respublikos akcinių bendrovių įstatymu, Lietuvos Respublikos finansų įstaigų įstatymu (Žin., 2002, Nr.<text:s/></text:span><text:a xlink:href="https://www.e-tar.lt/portal/lt/legalAct/TAR.779892D853B4" office:target-frame-name="_blank" xlink:show="new"><text:span text:style-name="T44">91-3891</text:span></text:a><text:span text:style-name="T45">), Lietuvos Respublikos valstybės skolos įstatymu, kitais teisės aktais ir savo įstatais.<text:s/></text:span></text:p>
      <text:p text:style-name="P46"><text:span text:style-name="T47">Valstybei nuosavybės teise priklausančių bendrovės akcijų paketas negali būti mažesnis už tą, kuris visuotiniame akcininkų<text:s/></text:span><text:span text:style-name="T48">susirinkime suteikia daugiau kaip 1/2 visų balsų.<text:s/></text:span></text:p>
      <text:p text:style-name="P49">Punkto pakeitimai:</text:p>
      <text:p text:style-name="P50"><text:span text:style-name="T51">Nr.<text:s/></text:span><text:a xlink:href="https://www.e-tar.lt/portal/legalAct.html?documentId=TAR.63D35A7D045E" office:target-frame-name="_top" xlink:show="replace"><text:span text:style-name="T52">1062</text:span></text:a><text:span text:style-name="T53">, 2001-09-10, Žin., 2001, Nr. 79-2753 (2001-09-14), i. k. 1011100NUTA00001062</text:span></text:p>
      <text:p text:style-name="P54"><text:span text:style-name="T55">Nr.<text:s/></text:span><text:a xlink:href="https://www.e-tar.lt/portal/legalAct.html?documentId=TAR.F19E01C2F441" office:target-frame-name="_top" xlink:show="replace"><text:span text:style-name="T56">1185</text:span></text:a><text:span text:style-name="T57">, 2005-11-02, Žin., 2005, Nr. 131-4734 (2005-11-05), i. k. 1051100NUTA00001185</text:span></text:p>
      <text:p text:style-name="Normal"/>
      <text:p text:style-name="P58"><text:span text:style-name="T59">2</text:span><text:span text:style-name="T60">. Nustatyti, kad:<text:s/></text:span></text:p>
      <text:p text:style-name="P61"><text:span text:style-name="T62">2.1</text:span><text:span text:style-name="T63">. bendrovė:</text:span></text:p>
      <text:p text:style-name="P64"><text:span text:style-name="T65">2.1.1</text:span><text:span text:style-name="T66">. teikia garantijas, kuriomis užtikrinamas smulkaus ir vidutinio verslo subjektams suteiktų paskolų<text:s/></text:span>ir daugiabučių namų savininkų bendrijoms ir (ar) daugiabučių namų butų ir kitų patalpų savininkams, įgyvendinantiems daugiabučių namų modernizavimo projektus, suteiktų paskolų daugiabučiams namams modernizuoti<text:s/><text:span text:style-name="T67">grąžinimas kredito įstaigoms. Bendrovė suteikta garantija užtikrina paskolos dalies grąžinimą proporcingai prisiimtai atsakomybei. Didžiausias bendrovės atsakomybės limitas – 80 procentų. Bendrovės visi</text:span><text:span text:style-name="T68">škai ar iš dalies neįvykdytus suteiktose garantijose numatytus įsipareigojimus kredito įstaigoms, kurių įvykdymą garantavo Lietuvos Respublikos Vyriausybė pagal bendrovės suteiktas garantijas, įvykdo Lietuvos Respublikos Vyriausybė;</text:span><text:s/></text:p>
      <text:p text:style-name="P69">Punkto pakeitimai:</text:p>
      <text:p text:style-name="P70"><text:span text:style-name="T71">Nr.</text:span><text:span text:style-name="T72"><text:s/></text:span><text:a xlink:href="https://www.e-tar.lt/portal/legalAct.html?documentId=TAR.72AA65DF66DA" office:target-frame-name="_top" xlink:show="replace"><text:span text:style-name="T73">999</text:span></text:a><text:span text:style-name="T74">, 2009-09-09, Žin., 2009, Nr. 109-4587 (2009-09-11), i. k. 1091100NUTA00000999</text:span></text:p>
      <text:p text:style-name="Normal"/>
      <text:p text:style-name="P75">2.1.2. administruoja paskolų smulkaus ir vidutinio verslo subjektams teikimą;<text:s/></text:p>
      <text:p text:style-name="P76">2.1.3. investuoja rizikos kapitalą į smulkaus ir vidutinio verslo subjektus ir (arba) valstybės turtą į kolektyvinio investavimo subjektus, administruoja šias investicijas;<text:s/></text:p>
      <text:p text:style-name="P77"><text:span text:style-name="T78">2.1.4</text:span><text:span text:style-name="T79">. administruoja dalinį paskolų palūkanų dengimą smulkaus ir vidutinio verslo</text:span><text:span text:style-name="T80"><text:s/>subjektams;</text:span></text:p>
      <text:p text:style-name="P81">2.1.5. vykdo teisės aktais nustatytas funkcijas Europos Sąjungos struktūrinės paramos naudojimo srityje;<text:s/></text:p>
      <text:p text:style-name="P82">2.1.6. įgyvendina finansinės inžinerijos priemones;<text:s/></text:p>
      <text:p text:style-name="P83">2.1.7. įgyvendina kitas verslo subjektų skatinimo ir finansinės paramos<text:s/>priemones;<text:s/></text:p>
      <text:p text:style-name="P84"><text:span text:style-name="T85">2.1.8</text:span><text:span text:style-name="T86">. apskaito finansinius srautus, susijusius su šio nutarimo 2.1.1–2.1.7 punktuose nurodyta veikla, atskirai kiekvienai veiklai;</text:span></text:p>
      <text:p text:style-name="P87">2.1.9. atlieka kitas teisės aktuose numatytas funkcijas.<text:s/></text:p>
      <text:p text:style-name="P88">Papildyta punktu:</text:p>
      <text:p text:style-name="P89"><text:span text:style-name="T90">Nr.<text:s/></text:span><text:a xlink:href="https://www.e-tar.lt/portal/legalAct.html?documentId=TAR.A5CCEE2EC583" office:target-frame-name="_top" xlink:show="replace"><text:span text:style-name="T91">568</text:span></text:a><text:span text:style-name="T92">, 2009-06-10, Žin., 2009, Nr. 72-2925 (2009-06-18), i. k. 1091100NUTA00000568</text:span></text:p>
      <text:p text:style-name="Normal"/>
      <text:p text:style-name="P93">Punkto pakeitimai:</text:p>
      <text:p text:style-name="P94"><text:span text:style-name="T95">Nr.<text:s/></text:span><text:a xlink:href="https://www.e-tar.lt/portal/legalAct.html?documentId=TAR.FB557975C714" office:target-frame-name="_top" xlink:show="replace"><text:span text:style-name="T96">195</text:span></text:a><text:span text:style-name="T97">,<text:s/></text:span><text:span text:style-name="T98">2009-03-18, Žin., 2009, Nr. 34-1290 (2009-03-28), i. k. 1091100NUTA00000195</text:span></text:p>
      <text:p text:style-name="Normal"/>
      <text:p text:style-name="P99"><text:span text:style-name="T100">2.2</text:span><text:span text:style-name="T101">. bendrovės lėšas sudaro: gautos pajamos iš šio nutarimo 2.1.1–2.1.7 punktuose nurodytos veiklos, Smulkaus ir vidutinio verslo plėtros ir skatinimo strategijos įgyvendinimo</text:span><text:span text:style-name="T102"><text:s/>specialiosios programos ir (ar) kitų programų lėšos, Europos Sąjungos ir (ar) tarptautinių programų, fondų ir finansų institucijų lėšos, kitos lėšos, gaunamos šio nutarimo 2.1.1–2.1.7 punktuose nurodytai veiklai vykdyti;</text:span></text:p>
      <text:p text:style-name="P103">Punkto pakeitimai:</text:p>
      <text:p text:style-name="P104"><text:span text:style-name="T105">Nr.<text:s/></text:span><text:a xlink:href="https://www.e-tar.lt/portal/legalAct.html?documentId=TAR.F19E01C2F441" office:target-frame-name="_top" xlink:show="replace"><text:span text:style-name="T106">1185</text:span></text:a><text:span text:style-name="T107">, 2005-11-02, Žin., 2005, Nr. 131-4734 (2005-11-05), i. k. 1051100NUTA00001185</text:span></text:p>
      <text:p text:style-name="P108"><text:span text:style-name="T109">Nr.<text:s/></text:span><text:a xlink:href="https://www.e-tar.lt/portal/legalAct.html?documentId=TAR.FB557975C714" office:target-frame-name="_top" xlink:show="replace"><text:span text:style-name="T110">195</text:span></text:a><text:span text:style-name="T111">, 2009-03-18,</text:span><text:span text:style-name="T112"><text:s/>Žin., 2009, Nr. 34-1290 (2009-03-28), i. k. 1091100NUTA00000195</text:span></text:p>
      <text:p text:style-name="Normal"/>
      <text:p text:style-name="P113"><text:span text:style-name="T114">2.3</text:span><text:span text:style-name="T115">. bendrovė privalo laikinai laisvas nuosavas lėšas investuoti į valstybės ir savivaldybių, tarptautinių organizacijų, Lietuvoje veikiančių komercinių bankų skolos vertybinius<text:s/></text:span><text:span text:style-name="T116">popierius ir indėlius Lietuvoje veikiančiuose komerciniuose bankuose ir užsienio komercinių bankų filialuose (skyriuose);</text:span><text:s/></text:p>
      <text:p text:style-name="P117">Punkto pakeitimai:</text:p>
      <text:p text:style-name="P118"><text:span text:style-name="T119">Nr.<text:s/></text:span><text:a xlink:href="https://www.e-tar.lt/portal/legalAct.html?documentId=TAR.F19E01C2F441" office:target-frame-name="_top" xlink:show="replace"><text:span text:style-name="T120">1185</text:span></text:a><text:span text:style-name="T121">, 2005-11-02, Žin., 2005</text:span><text:span text:style-name="T122">, Nr. 131-4734 (2005-11-05), i. k. 1051100NUTA00001185</text:span></text:p>
      <text:p text:style-name="Normal"/>
      <text:p text:style-name="P123">2.4. bendrovei kompensuojama 90 procentų išmokų, išmokamų vykdant bendrovės įsipareigojimus pagal bendrovės suteiktas smulkaus ir vidutinio verslo paskolų garantijas iš<text:s/><text:span text:style-name="T124">Ūkio ministerijai patvirtin</text:span><text:span text:style-name="T125">tų bendrųjų Lietuvos Respublikos valstybės biudžeto asignavimų</text:span>;<text:s/></text:p>
      <text:p text:style-name="P126">Punkto pakeitimai:</text:p>
      <text:p text:style-name="P127"><text:span text:style-name="T128">Nr.<text:s/></text:span><text:a xlink:href="https://www.e-tar.lt/portal/legalAct.html?documentId=TAR.24F6FBCAF5D6" office:target-frame-name="_top" xlink:show="replace"><text:span text:style-name="T129">560</text:span></text:a><text:span text:style-name="T130">, 2003-05-06, Žin., 2003, Nr. 45-2021 (2003-05-09), i. k. 1031100NUTA00000560</text:span></text:p>
      <text:p text:style-name="P131"><text:span text:style-name="T132">Nr.<text:s/></text:span><text:a xlink:href="https://www.e-tar.lt/portal/legalAct.html?documentId=TAR.F19E01C2F441" office:target-frame-name="_top" xlink:show="replace"><text:span text:style-name="T133">1185</text:span></text:a><text:span text:style-name="T134">, 2005-11-02, Žin., 2005, Nr. 131-4734 (2005-11-05), i. k. 1051100NUTA00001185</text:span></text:p>
      <text:p text:style-name="P135"><text:span text:style-name="T136">Nr.<text:s/></text:span><text:a xlink:href="https://www.e-tar.lt/portal/legalAct.html?documentId=TAR.72AA65DF66DA" office:target-frame-name="_top" xlink:show="replace"><text:span text:style-name="T137">999</text:span></text:a><text:span text:style-name="T138">, 2</text:span><text:span text:style-name="T139">009-09-09, Žin., 2009, Nr. 109-4587 (2009-09-11), i. k. 1091100NUTA00000999</text:span></text:p>
      <text:p text:style-name="Normal"/>
      <text:p text:style-name="P140"><text:span text:style-name="T141">2.5</text:span><text:span text:style-name="T142">. ne mažiau kaip 50 procentų bendrovės grynojo pelno turi būti skiriama investicijoms į bendrovės pagrindinės veiklos, nurodytos šio nutarimo 2.1.1–2.1.7 punktuose,<text:s/></text:span><text:span text:style-name="T143">plėtojimą;</text:span></text:p>
      <text:p text:style-name="P144">Punkto pakeitimai:</text:p>
      <text:p text:style-name="P145"><text:span text:style-name="T146">Nr.<text:s/></text:span><text:a xlink:href="https://www.e-tar.lt/portal/legalAct.html?documentId=TAR.FB557975C714" office:target-frame-name="_top" xlink:show="replace"><text:span text:style-name="T147">195</text:span></text:a><text:span text:style-name="T148">, 2009-03-18, Žin., 2009, Nr. 34-1290 (2009-03-28), i. k. 1091100NUTA00000195</text:span></text:p>
      <text:p text:style-name="Normal"/>
      <text:p text:style-name="P149"><text:span text:style-name="T150">2.6</text:span><text:span text:style-name="T151">. bendrovė šio nutarimo 2.1.1 punkte nustatytas gar</text:span><text:span text:style-name="T152">antijas teikia tik toms kredito unijoms, kurios vykdo Lietuvos banko nustatytus veiklos riziką ribojančius normatyvus ir yra įtrauktos į Lietuvos centrinės kredito unijos patvirtintą kredito unijų, turinčių teisę išduoti paskolas su valstybės garantija, są</text:span><text:span text:style-name="T153">rašą. Šį sąrašą Lietuvos centrinė kredito unija ne rečiau kaip kartą per ketvirtį atnaujina ir kas ketvirtį (iki kito ketvirčio pirmojo mėnesio 10 dienos) teikia bendrovei;</text:span><text:s/></text:p>
      <text:p text:style-name="P154">Papildyta punktu:</text:p>
      <text:p text:style-name="P155"><text:span text:style-name="T156">Nr.<text:s/></text:span><text:a xlink:href="https://www.e-tar.lt/portal/legalAct.html?documentId=TAR.F19E01C2F441" office:target-frame-name="_top" xlink:show="replace"><text:span text:style-name="T157">1185</text:span></text:a><text:span text:style-name="T158">, 2005-11-02, Žin., 2005, Nr. 131-4734 (2005-11-05), i. k. 1051100NUTA00001185</text:span></text:p>
      <text:p text:style-name="Normal"/>
      <text:p text:style-name="P159">2.7. bendrovė iš verslo subjektų, daugiabučių namų savininkų bendrijų ir (ar) daugiabučių namų butų ir kitų patalpų savininkų ar kredito įstaigų gautus prašymus suteikti garantiją turi išnagrinėti ne vėliau kaip per mėnesį nuo reikiamų dokumentų jai pateikimo. Sprendimą suteikti garantiją bendrovės rizikos valdymo komiteto pasiūlymu priima bendrovės valdymo organai:</text:p>
      <text:p text:style-name="P160">2.7.1. bendrovės vadovas – kai<text:s/>suteikiama iki 300 tūkst. litų garantija;<text:s/></text:p>
      <text:p text:style-name="P161">2.7.2. bendrovės valdyba – kai suteikiama 300 tūkst. litų ir didesnė garantija;<text:s/></text:p>
      <text:soft-page-break/>
      <text:p text:style-name="P162">Punkto pakeitimai:</text:p>
      <text:p text:style-name="P163"><text:span text:style-name="T164">Nr.<text:s/></text:span><text:a xlink:href="https://www.e-tar.lt/portal/legalAct.html?documentId=TAR.24F6FBCAF5D6" office:target-frame-name="_top" xlink:show="replace"><text:span text:style-name="T165">560</text:span></text:a><text:span text:style-name="T166">, 2003-05-06,<text:s/></text:span><text:span text:style-name="T167">Žin., 2003, Nr. 45-2021 (2003-05-09), i. k. 1031100NUTA00000560</text:span></text:p>
      <text:p text:style-name="P168"><text:span text:style-name="T169">Nr.<text:s/></text:span><text:a xlink:href="https://www.e-tar.lt/portal/legalAct.html?documentId=TAR.F19E01C2F441" office:target-frame-name="_top" xlink:show="replace"><text:span text:style-name="T170">1185</text:span></text:a><text:span text:style-name="T171">, 2005-11-02, Žin., 2005, Nr. 131-4734 (2005-11-05), i. k. 1051100NUTA00001185</text:span></text:p>
      <text:p text:style-name="P172"><text:span text:style-name="T173">Nr.<text:s/></text:span><text:a xlink:href="https://www.e-tar.lt/portal/legalAct.html?documentId=TAR.FB557975C714" office:target-frame-name="_top" xlink:show="replace"><text:span text:style-name="T174">195</text:span></text:a><text:span text:style-name="T175">, 2009-03-18, Žin., 2009, Nr. 34-1290 (2009-03-28), i. k. 1091100NUTA00000195</text:span></text:p>
      <text:p text:style-name="P176"><text:span text:style-name="T177">Nr.<text:s/></text:span><text:a xlink:href="https://www.e-tar.lt/portal/legalAct.html?documentId=TAR.72AA65DF66DA" office:target-frame-name="_top" xlink:show="replace"><text:span text:style-name="T178">999</text:span></text:a><text:span text:style-name="T179">, 2009-09-09, Žin.,<text:s/></text:span><text:span text:style-name="T180">2009, Nr. 109-4587 (2009-09-11), i. k. 1091100NUTA00000999</text:span></text:p>
      <text:p text:style-name="Normal"/>
      <text:p text:style-name="P181">2.8. bendrovė tvarko suteiktų garantijų apskaitą ir kas mėnesį iki 20 dienos pateikia Ūkio ministerijai ir Finansų ministerijai suteiktų garantijų ir bendrovės įsipareigojimų vykdymo ataskaitą.</text:p>
      <text:p text:style-name="P182">Bendrovės vadovas už bendrovės veiklą kasmet (ne vėliau kaip per 4 mėnesius nuo finansinių metų pabaigos) atsiskaito Lietuvos Respublikos Vyriausybei, pateikdamas metinių finansinių ataskaitų rinkinį kartu su auditoriaus išvada;<text:s/></text:p>
      <text:p text:style-name="P183">Punkto pakeitimai:</text:p>
      <text:p text:style-name="P184"><text:span text:style-name="T185">Nr.<text:s/></text:span><text:a xlink:href="https://www.e-tar.lt/portal/legalAct.html?documentId=TAR.26475155C724" office:target-frame-name="_top" xlink:show="replace"><text:span text:style-name="T186">740</text:span></text:a><text:span text:style-name="T187">, 2002-05-24, Žin., 2002, Nr. 53-2085 (2002-05-29), i. k. 1021100NUTA00000740</text:span></text:p>
      <text:p text:style-name="P188"><text:span text:style-name="T189">Nr.<text:s/></text:span><text:a xlink:href="https://www.e-tar.lt/portal/legalAct.html?documentId=TAR.24F6FBCAF5D6" office:target-frame-name="_top" xlink:show="replace"><text:span text:style-name="T190">560</text:span></text:a><text:span text:style-name="T191">, 200</text:span><text:span text:style-name="T192">3-05-06, Žin., 2003, Nr. 45-2021 (2003-05-09), i. k. 1031100NUTA00000560</text:span></text:p>
      <text:p text:style-name="P193"><text:span text:style-name="T194">Nr.<text:s/></text:span><text:a xlink:href="https://www.e-tar.lt/portal/legalAct.html?documentId=TAR.F19E01C2F441" office:target-frame-name="_top" xlink:show="replace"><text:span text:style-name="T195">1185</text:span></text:a><text:span text:style-name="T196">, 2005-11-02, Žin., 2005, Nr. 131-4734 (2005-11-05), i. k. 1051100NUTA00001185</text:span></text:p>
      <text:p text:style-name="P197"><text:span text:style-name="T198">Nr.<text:s/></text:span><text:a xlink:href="https://www.e-tar.lt/portal/legalAct.html?documentId=TAR.D01B4C198342" office:target-frame-name="_top" xlink:show="replace"><text:span text:style-name="T199">1019</text:span></text:a><text:span text:style-name="T200">, 2008-10-14, Žin., 2008, Nr. 121-4596 (2008-10-21), i. k. 1081100NUTA00001019</text:span></text:p>
      <text:p text:style-name="Normal"/>
      <text:p text:style-name="P201"><text:span text:style-name="T202">2.9</text:span><text:span text:style-name="T203">. bendrovės nuostoliai bendrovės visuotinio akcininkų susirinkimo sprendimu pirmiausia dengia</text:span><text:span text:style-name="T204">mi iš bendrovės sukauptų rezervų ir akcininkų įnašų arba nuostolių suma perkeliama į kitus mokestinius metus (bet ne ilgiau kaip 3 metus). Nuostoliams pasiekus 25 procentus įstatinio kapitalo, bendrovės valdyba nesuteikia naujų garantijų, o valstybei nuosa</text:span><text:span text:style-name="T205">vybės teise priklausančių akcijų valdytojas teikia Lietuvos Respublikos Vyriausybei išvadas ir pasiūlymus dėl bendrovės tolesnės veiklos.</text:span></text:p>
      <text:p text:style-name="P206">Punkto pakeitimai:</text:p>
      <text:p text:style-name="P207"><text:span text:style-name="T208">Nr.<text:s/></text:span><text:a xlink:href="https://www.e-tar.lt/portal/legalAct.html?documentId=TAR.24F6FBCAF5D6" office:target-frame-name="_top" xlink:show="replace"><text:span text:style-name="T209">560</text:span></text:a><text:span text:style-name="T210">, 2003-05-</text:span><text:span text:style-name="T211">06, Žin., 2003, Nr. 45-2021 (2003-05-09), i. k. 1031100NUTA00000560</text:span></text:p>
      <text:p text:style-name="P212"><text:span text:style-name="T213">Nr.<text:s/></text:span><text:a xlink:href="https://www.e-tar.lt/portal/legalAct.html?documentId=TAR.F19E01C2F441" office:target-frame-name="_top" xlink:show="replace"><text:span text:style-name="T214">1185</text:span></text:a><text:span text:style-name="T215">, 2005-11-02, Žin., 2005, Nr. 131-4734 (2005-11-05), i. k. 1051100NUTA00001185</text:span></text:p>
      <text:p text:style-name="P216">Punkto numeracijos<text:s/>pakeitimas:</text:p>
      <text:p text:style-name="P217"><text:span text:style-name="T218">Nr.<text:s/></text:span><text:a xlink:href="https://www.e-tar.lt/portal/legalAct.html?documentId=TAR.F19E01C2F441" office:target-frame-name="_top" xlink:show="replace"><text:span text:style-name="T219">1185</text:span></text:a><text:span text:style-name="T220">, 2005-11-02, Žin., 2005, Nr. 131-4734 (2005-11-05), i. k. 1051100NUTA00001185</text:span></text:p>
      <text:p text:style-name="Normal"/>
      <text:p text:style-name="P221"><text:span text:style-name="T222">3</text:span><text:span text:style-name="T223">. Nustatyti, kad:</text:span></text:p>
      <text:p text:style-name="P224"><text:span text:style-name="T225">3.1</text:span><text:span text:style-name="T226">. bendrovės įstatiniam kapitalui suformuoti<text:s/></text:span><text:span text:style-name="T227">skiriama 20 mln. litų:</text:span></text:p>
      <text:p text:style-name="P228"><text:span text:style-name="T229">3.1.1</text:span><text:span text:style-name="T230">. 7998200 litų – iš šio nutarimo 4.3 punkte nustatyta tvarka sumažinto uždarosios akcinės bendrovės draudimo įmonės „Lietuvos eksporto ir importo draudimas“ įstatinio kapitalo už valstybei nuosavybės teise priklausančias uždar</text:span><text:span text:style-name="T231">osios akcinės bendrovės draudimo įmonės „Lietuvos eksporto ir importo draudimas“ akcijas;</text:span></text:p>
      <text:p text:style-name="P232"><text:span text:style-name="T233">3.1.2</text:span><text:span text:style-name="T234">. 2001800 litų – iš Smulkaus ir vidutinio verslo plėtros ir skatinimo strategijos įgyvendinimo specialiosios programos;</text:span></text:p>
      <text:p text:style-name="P235"><text:span text:style-name="T236">3.1.3</text:span><text:span text:style-name="T237">. 10000000 litų – iš Eksport</text:span><text:span text:style-name="T238">o plėtros ir skatinimo strategijos įgyvendinimo specialiosios programos</text:span><text:s/></text:p>
      <text:p text:style-name="P239">Papildyta punktu:</text:p>
      <text:p text:style-name="P240"><text:span text:style-name="T241">Nr.<text:s/></text:span><text:a xlink:href="https://www.e-tar.lt/portal/legalAct.html?documentId=TAR.489E08D103FD" office:target-frame-name="_top" xlink:show="replace"><text:span text:style-name="T242">1279</text:span></text:a><text:span text:style-name="T243">, 2001-10-31, Žin., 2001, Nr. 93-3282 (2001-11-07), i. k.<text:s/></text:span><text:span text:style-name="T244">1011100NUTA00001279</text:span></text:p>
      <text:p text:style-name="Normal"/>
      <text:p text:style-name="P245">Punkto pakeitimai:</text:p>
      <text:p text:style-name="P246"><text:span text:style-name="T247">Nr.<text:s/></text:span><text:a xlink:href="https://www.e-tar.lt/portal/legalAct.html?documentId=TAR.489E08D103FD" office:target-frame-name="_top" xlink:show="replace"><text:span text:style-name="T248">1279</text:span></text:a><text:span text:style-name="T249">, 2001-10-31, Žin., 2001, Nr. 93-3282 (2001-11-07), i. k. 1011100NUTA00001279</text:span></text:p>
      <text:p text:style-name="Normal"/>
      <text:p text:style-name="P250"><text:span text:style-name="T251">3.2</text:span><text:span text:style-name="T252">. bendrovės pagrindinių priemonių įsig</text:span><text:span text:style-name="T253">ijimo, kitoms steigimo ir veiklos išlaidoms padengti 2001 metais skiriama 400000 litų iš Smulkaus ir vidutinio verslo plėtros ir skatinimo strategijos įgyvendinimo specialiosios programos;</text:span></text:p>
      <text:p text:style-name="P254"><text:span text:style-name="T255">3.3</text:span><text:span text:style-name="T256">. įsteigus bendrovę, uždaroji akcinė bendrovė draudimo įmonė</text:span><text:span text:style-name="T257"><text:s/>„Lietuvos eksporto ir importo draudimas“ perduoda bendrovei visas teises ir įsipareigojimus pagal uždarosios akcinės bendrovės draudimo įmonės „Lietuvos eksporto ir importo draudimas“ sudarytas smulkaus ir vidutinio verslo paskolų draudimo sutartis, šių s</text:span><text:span text:style-name="T258">utarčių šalims sutikus nutraukiant draudimo sutartis ir pagal nutrauktas draudimo sutartis sudarant smulkaus ir vidutinio verslo paskolų garantijų<text:s/></text:span><text:soft-page-break/><text:span text:style-name="T259">sutartis. Garantijų sutartyse kreditorių atžvilgiu nustatomos sąlygos turi būti ne blogesnės už nustatytąsias</text:span><text:span text:style-name="T260"><text:s/>draudimo sutartyse</text:span><text:s/></text:p>
      <text:p text:style-name="P261">Punkto pakeitimai:</text:p>
      <text:p text:style-name="P262"><text:span text:style-name="T263">Nr.<text:s/></text:span><text:a xlink:href="https://www.e-tar.lt/portal/legalAct.html?documentId=TAR.63D35A7D045E" office:target-frame-name="_top" xlink:show="replace"><text:span text:style-name="T264">1062</text:span></text:a><text:span text:style-name="T265">, 2001-09-10, Žin., 2001, Nr. 79-2753 (2001-09-14), i. k. 1011100NUTA00001062</text:span></text:p>
      <text:p text:style-name="Normal"/>
      <text:p text:style-name="P266"><text:span text:style-name="T267">4</text:span><text:span text:style-name="T268">. Pavesti Ūkio ministerijai:<text:s/></text:span></text:p>
      <text:p text:style-name="P269"><text:span text:style-name="T270">4.1</text:span><text:span text:style-name="T271">.<text:s/></text:span><text:span text:style-name="T272">vykdyti bendrovės steigėjo, veiklos priežiūros funkcijas ir atlikti visus įstatymų numatytus su bendrovės steigimu susijusius veiksmus;</text:span></text:p>
      <text:p text:style-name="P273"><text:span text:style-name="T274">4.2</text:span><text:span text:style-name="T275">. valdyti patikėjimo teise valstybei nuosavybės teise priklausančias bendrovės akcijas;</text:span></text:p>
      <text:p text:style-name="P276"><text:span text:style-name="T277">4.3</text:span><text:span text:style-name="T278">. valstybei nuosav</text:span><text:span text:style-name="T279">ybės teise priklausančių uždarosios akcinės bendrovės draudimo įmonės „Lietuvos eksporto ir importo draudimas“ akcijų valdytojai – inicijuoti uždarosios akcinės bendrovės draudimo įmonės „Lietuvos eksporto ir importo draudimas“ visuotinio akcininkų susirin</text:span><text:span text:style-name="T280">kimo sušaukimą ir įgalioti savo atstovą visuotiniame akcininkų susirinkime balsuoti už uždarosios akcinės bendrovės draudimo įmonės „Lietuvos eksporto ir importo draudimas“ įstatinio kapitalo sumažinimą 8004000 litų, mažinant akcijų nominalią vertę ir lais</text:span><text:span text:style-name="T281">vas lėšas išmokant akcininkams proporcingai nuosavybės teise jiems priklausančių akcijų nominaliai vertei;</text:span></text:p>
      <text:p text:style-name="P282"><text:span text:style-name="T283">4.4</text:span><text:span text:style-name="T284">. sudaryti bendrovės valdybą;</text:span></text:p>
      <text:p text:style-name="P285"><text:span text:style-name="T286">4.5</text:span><text:span text:style-name="T287">. per 2 mėnesius nuo šio nutarimo įsigaliojimo parengti ir Finansų ministerijai pritarus patvirtinti šio<text:s/></text:span><text:span text:style-name="T288">nutarimo 2.1.1–2.1.4 punktuose nurodytos veiklos nuostatus.</text:span></text:p>
      <text:p text:style-name="P289">Šiuose nuostatuose turi būti nustatyti su Konkurencijos taryba suderinti reikalavimai smulkaus ir vidutinio verslo subjektams, kuriems gali būti suteikta atitinkama valstybės pagalba.</text:p>
      <text:p text:style-name="P290">Punkto pakeitimai:</text:p>
      <text:p text:style-name="P291"><text:span text:style-name="T292">Nr.<text:s/></text:span><text:a xlink:href="https://www.e-tar.lt/portal/legalAct.html?documentId=TAR.24F6FBCAF5D6" office:target-frame-name="_top" xlink:show="replace"><text:span text:style-name="T293">560</text:span></text:a><text:span text:style-name="T294">, 2003-05-06, Žin., 2003, Nr. 45-2021 (2003-05-09), i. k. 1031100NUTA00000560</text:span></text:p>
      <text:p text:style-name="Normal"/>
      <text:p text:style-name="P295"><text:span text:style-name="T296">5</text:span><text:span text:style-name="T297">. Įpareigoti:</text:span></text:p>
      <text:p text:style-name="P298"><text:span text:style-name="T299">5.1</text:span><text:span text:style-name="T300">. Finansų ministeriją – per 2 mėnesius nuo šio nutarimo</text:span><text:span text:style-name="T301"><text:s/>įsigaliojimo pateikti Lietuvos Respublikos Vyriausybei pasiūlymus dėl valstybės garantijos, teikiamos už bendrovės įsipareigojimus, limito nustatymo;</text:span></text:p>
      <text:p text:style-name="P302">5.2. Ūkio ministeriją – kasmet iš Ūkio ministerijai patvirtintų Lietuvos Respublikos valstybės biudžeto asignavimų numatyti lėšas, kurių reikia bendrovės veiklai, nurodytai šio nutarimo 2.1.1–2.1.7 ir 2.4 punktuose, išskyrus garantijų teikimą už daugiabučių namų savininkų bendrijų ir (ar) daugiabučių namų butų ir kitų patalpų savininkų paskolas daugiabučiams namams modernizuoti, vykdyti.<text:s/></text:p>
      <text:p text:style-name="P303">Punkto pakeitimai:</text:p>
      <text:p text:style-name="P304"><text:span text:style-name="T305">Nr.<text:s/></text:span><text:a xlink:href="https://www.e-tar.lt/portal/legalAct.html?documentId=TAR.FB557975C714" office:target-frame-name="_top" xlink:show="replace"><text:span text:style-name="T306">195</text:span></text:a><text:span text:style-name="T307">, 2009-03-18, Žin., 2009, Nr. 34-1290 (2009-03-28), i. k. 1091100NUTA00000195</text:span></text:p>
      <text:p text:style-name="P308"><text:span text:style-name="T309">Nr.<text:s/></text:span><text:a xlink:href="https://www.e-tar.lt/portal/legalAct.html?documentId=TAR.72AA65DF66DA" office:target-frame-name="_top" xlink:show="replace"><text:span text:style-name="T310">999</text:span></text:a><text:span text:style-name="T311">, 2009-09-09, Žin., 2009, Nr. 109-4587 (2009-09-11), i. k. 1091100NUTA00000999</text:span></text:p>
      <text:p text:style-name="Normal"/>
      <text:p text:style-name="P312"/>
      <text:p text:style-name="P313"/>
      <text:p text:style-name="P314"/>
      <text:p text:style-name="P315">L. e. Ministro Pirmininko pareigas,</text:p>
      <text:p text:style-name="P316">l. e. ūkio ministro pareigas<text:tab/>Eugenijus Gentvilas</text:p>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Vyriausybė, Nutarimas</text:span></text:p>
      <text:p text:style-name="P326"><text:span text:style-name="T327">Nr.<text:s/></text:span><text:a xlink:href="https://www.e-tar.lt/portal/legalAct.html?documentId=TAR.63D35A7D045E" office:target-frame-name="_top" xlink:show="replace"><text:span text:style-name="T328">1062</text:span></text:a><text:span text:style-name="T329">, 2001-09-10, Žin., 2001, Nr. 79-2753 (2001-09-14), i. k. 1011100NUTA00001062</text:span></text:p>
      <text:p text:style-name="P330"><text:span text:style-name="T331">Dėl Lietuvos Respublikos V</text:span><text:span text:style-name="T332">yriausybės 2001 m. liepos 11 d. nutarimo Nr. 887 "Dėl smulkaus ir vidutinio verslo plėtros" dalinio pakeitimo</text:span></text:p>
      <text:p text:style-name="P333"/>
      <text:p text:style-name="P334"><text:span text:style-name="T335">2.</text:span></text:p>
      <text:soft-page-break/>
      <text:p text:style-name="P336"><text:span text:style-name="T337">Lietuvos Respublikos Vyriausybė, Nutarimas</text:span></text:p>
      <text:p text:style-name="P338"><text:span text:style-name="T339">Nr.<text:s/></text:span><text:a xlink:href="https://www.e-tar.lt/portal/legalAct.html?documentId=TAR.489E08D103FD" office:target-frame-name="_top" xlink:show="replace"><text:span text:style-name="T340">1279</text:span></text:a><text:span text:style-name="T341">, 2001-10</text:span><text:span text:style-name="T342">-31, Žin., 2001, Nr. 93-3282 (2001-11-07), i. k. 1011100NUTA00001279</text:span></text:p>
      <text:p text:style-name="P343"><text:span text:style-name="T344">Dėl Lietuvos Respublikos Vyriausybės 2001 m. liepos 11 d. nutarimo Nr. 887 "Dėl smulkaus ir vidutinio verslo plėtros" dalinio pakeitimo</text:span></text:p>
      <text:p text:style-name="P345"/>
      <text:p text:style-name="P346"><text:span text:style-name="T347">3.</text:span></text:p>
      <text:p text:style-name="P348"><text:span text:style-name="T349">Lietuvos Respublikos Vyriausybė, Nutarimas</text:span></text:p>
      <text:p text:style-name="P350"><text:span text:style-name="T351">Nr.<text:s/></text:span><text:a xlink:href="https://www.e-tar.lt/portal/legalAct.html?documentId=TAR.26475155C724" office:target-frame-name="_top" xlink:show="replace"><text:span text:style-name="T352">740</text:span></text:a><text:span text:style-name="T353">, 2002-05-24, Žin., 2002, Nr. 53-2085 (2002-05-29), i. k. 1021100NUTA00000740</text:span></text:p>
      <text:p text:style-name="P354"><text:span text:style-name="T355">Dėl Lietuvos Respublikos Vyriausybės 2001 m. liepos 11 d. nutarimo Nr. 887 "Dėl smulkaus ir v</text:span><text:span text:style-name="T356">idutinio verslo plėtros" pakeitimo</text:span></text:p>
      <text:p text:style-name="P357"/>
      <text:p text:style-name="P358"><text:span text:style-name="T359">4.</text:span></text:p>
      <text:p text:style-name="P360"><text:span text:style-name="T361">Lietuvos Respublikos Vyriausybė, Nutarimas</text:span></text:p>
      <text:p text:style-name="P362"><text:span text:style-name="T363">Nr.<text:s/></text:span><text:a xlink:href="https://www.e-tar.lt/portal/legalAct.html?documentId=TAR.24F6FBCAF5D6" office:target-frame-name="_top" xlink:show="replace"><text:span text:style-name="T364">560</text:span></text:a><text:span text:style-name="T365">, 2003-05-06, Žin., 2003, Nr. 45-2021 (2003-05-09), i. k. 1031100NUTA00000560</text:span></text:p>
      <text:p text:style-name="P366"><text:span text:style-name="T367">Dėl<text:s/></text:span><text:span text:style-name="T368">Lietuvos Respublikos Vyriausybės 2001 m. liepos 11 d. nutarimo Nr. 887 "Dėl smulkaus ir vidutinio verslo plėtros" pakeitimo</text:span></text:p>
      <text:p text:style-name="P369"/>
      <text:p text:style-name="P370"><text:span text:style-name="T371">5.</text:span></text:p>
      <text:p text:style-name="P372"><text:span text:style-name="T373">Lietuvos Respublikos Vyriausybė, Nutarimas</text:span></text:p>
      <text:p text:style-name="P374"><text:span text:style-name="T375">Nr.<text:s/></text:span><text:a xlink:href="https://www.e-tar.lt/portal/legalAct.html?documentId=TAR.F19E01C2F441" office:target-frame-name="_top" xlink:show="replace"><text:span text:style-name="T376">1185</text:span></text:a><text:span text:style-name="T377">, 2005-11-02, Žin., 2005, Nr. 131-4734 (2005-11-05), i. k. 1051100NUTA00001185</text:span></text:p>
      <text:p text:style-name="P378"><text:span text:style-name="T379">Dėl Lietuvos Respublikos Vyriausybės 2001 m. liepos 11 d. nutarimo Nr. 887 "Dėl smulkaus ir vidutinio verslo plėtros" pakeitimo</text:span></text:p>
      <text:p text:style-name="P380"/>
      <text:p text:style-name="P381"><text:span text:style-name="T382">6.</text:span></text:p>
      <text:p text:style-name="P383"><text:span text:style-name="T384">Lietuvos Respublikos Vyriausybė, Nutarim</text:span><text:span text:style-name="T385">as</text:span></text:p>
      <text:p text:style-name="P386"><text:span text:style-name="T387">Nr.<text:s/></text:span><text:a xlink:href="https://www.e-tar.lt/portal/legalAct.html?documentId=TAR.D01B4C198342" office:target-frame-name="_top" xlink:show="replace"><text:span text:style-name="T388">1019</text:span></text:a><text:span text:style-name="T389">, 2008-10-14, Žin., 2008, Nr. 121-4596 (2008-10-21), i. k. 1081100NUTA00001019</text:span></text:p>
      <text:p text:style-name="P390"><text:span text:style-name="T391">Dėl Lietuvos Respublikos Vyriausybės 2001 m. liepos 11 d. nutarimo Nr. 887 "Dėl smul</text:span><text:span text:style-name="T392">kaus ir vidutinio verslo plėtros" pakeitimo</text:span></text:p>
      <text:p text:style-name="P393"/>
      <text:p text:style-name="P394"><text:span text:style-name="T395">7.</text:span></text:p>
      <text:p text:style-name="P396"><text:span text:style-name="T397">Lietuvos Respublikos Vyriausybė, Nutarimas</text:span></text:p>
      <text:p text:style-name="P398"><text:span text:style-name="T399">Nr.<text:s/></text:span><text:a xlink:href="https://www.e-tar.lt/portal/legalAct.html?documentId=TAR.E35FA2635BFF" office:target-frame-name="_top" xlink:show="replace"><text:span text:style-name="T400">183</text:span></text:a><text:span text:style-name="T401">, 2009-03-04, Žin., 2009, Nr. 30-1195 (2009-03-19), i. k. 1091100NUTA0000018</text:span><text:span text:style-name="T402">3</text:span></text:p>
      <text:p text:style-name="P403"><text:span text:style-name="T404">Dėl Lietuvos Respublikos Vyriausybės 2001 m. liepos 11 d. nutarimo Nr. 887 "Dėl smulkaus ir vidutinio verslo plėtros" pakeitimo</text:span></text:p>
      <text:p text:style-name="P405"/>
      <text:p text:style-name="P406"><text:span text:style-name="T407">8.</text:span></text:p>
      <text:p text:style-name="P408"><text:span text:style-name="T409">Lietuvos Respublikos Vyriausybė, Nutarimas</text:span></text:p>
      <text:p text:style-name="P410"><text:span text:style-name="T411">Nr.<text:s/></text:span><text:a xlink:href="https://www.e-tar.lt/portal/legalAct.html?documentId=TAR.FB557975C714" office:target-frame-name="_top" xlink:show="replace"><text:span text:style-name="T412">195</text:span></text:a><text:span text:style-name="T413">, 2009-03-18, Žin., 2009, Nr. 34-1290 (2009-03-28), i. k. 1091100NUTA00000195</text:span></text:p>
      <text:p text:style-name="P414"><text:span text:style-name="T415">Dėl Lietuvos Respublikos Vyriausybės 2001 m. liepos 11 d. nutarimo Nr. 887 "Dėl smulkaus ir vidutinio verslo plėtros" pakeitimo</text:span></text:p>
      <text:p text:style-name="P416"/>
      <text:p text:style-name="P417"><text:span text:style-name="T418">9.</text:span></text:p>
      <text:p text:style-name="P419"><text:span text:style-name="T420">Lietuvos Respublikos Vyriausybė, Nut</text:span><text:span text:style-name="T421">arimas</text:span></text:p>
      <text:p text:style-name="P422"><text:span text:style-name="T423">Nr.<text:s/></text:span><text:a xlink:href="https://www.e-tar.lt/portal/legalAct.html?documentId=TAR.A5CCEE2EC583" office:target-frame-name="_top" xlink:show="replace"><text:span text:style-name="T424">568</text:span></text:a><text:span text:style-name="T425">, 2009-06-10, Žin., 2009, Nr. 72-2925 (2009-06-18), i. k. 1091100NUTA00000568</text:span></text:p>
      <text:p text:style-name="P426"><text:span text:style-name="T427">Dėl Lietuvos Respublikos Vyriausybės 2001 m. liepos 11 d. nutarimo Nr. 887 "Dėl<text:s/></text:span><text:span text:style-name="T428">smulkaus ir vidutinio verslo plėtros" papildymo</text:span></text:p>
      <text:p text:style-name="P429"/>
      <text:p text:style-name="P430"><text:span text:style-name="T431">10.</text:span></text:p>
      <text:p text:style-name="P432"><text:span text:style-name="T433">Lietuvos Respublikos Vyriausybė, Nutarimas</text:span></text:p>
      <text:p text:style-name="P434"><text:span text:style-name="T435">Nr.<text:s/></text:span><text:a xlink:href="https://www.e-tar.lt/portal/legalAct.html?documentId=TAR.72AA65DF66DA" office:target-frame-name="_top" xlink:show="replace"><text:span text:style-name="T436">999</text:span></text:a><text:span text:style-name="T437">, 2009-09-09, Žin., 2009, Nr. 109-4587 (2009-09-11), i. k.<text:s/></text:span><text:span text:style-name="T438">1091100NUTA00000999</text:span></text:p>
      <text:p text:style-name="P439"><text:span text:style-name="T440">Dėl Lietuvos Respublikos Vyriausybės 2001 m. liepos 11 d. nutarimo Nr. 887 "Dėl smulkaus ir vidutinio verslo plėtros"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31T06:12:00Z</meta:creation-date>
    <dc:date>2017-05-31T06:12:00Z</dc:date>
    <meta:template xlink:href="Normal.dotm" xlink:type="simple"/>
    <meta:editing-cycles>2</meta:editing-cycles>
    <meta:editing-duration>PT0S</meta:editing-duration>
    <meta:document-statistic meta:page-count="5" meta:paragraph-count="157" meta:word-count="2307" meta:character-count="18952" meta:row-count="409" meta:non-whitespace-character-count="16802"/>
  </office:meta>
</office:document-meta>
</file>