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8pt" style:font-size-asian="8pt"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7">Suvestinė redakcija nuo 2015-09-03 iki 2017-05-30</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Nauja redakcija nuo 2015-09-03:</text:p>
      <text:p text:style-name="Normal"><text:span text:style-name="T15">Nr.<text:s/></text:span><text:a xlink:href="https://www.e-tar.lt/portal/legalAct.html?documentId=7b9789f0513a11e5b0f2b883009b2d06" office:target-frame-name="_top" xlink:show="replace"><text:span text:style-name="T16">917</text:span></text:a><text:span text:style-name="T17">, 2015-08-26, paskelbta TAR 2015-09-02, i. k. 2015-13376</text:span></text:p>
      <text:p text:style-name="P18"/>
      <text:p text:style-name="P19">LIETUVOS RESPUBLIKOS VYRIAUSYBĖ</text:p>
      <text:p text:style-name="P20"/>
      <text:p text:style-name="P21">NUTARIMAS</text:p>
      <text:p text:style-name="P22">DĖL UŽDAROSIOS AKCINĖS BENDROVĖS „INVESTICIJŲ IR VERSLO<text:s/>GARANTIJOS“ VEIKLOS</text:p>
      <text:p text:style-name="P23"/>
      <text:p text:style-name="P24"><text:span text:style-name="T25">2001 m. liepos 11 d. Nr. 887</text:span></text:p>
      <text:p text:style-name="P26">Vilnius</text:p>
      <text:p text:style-name="P27"/>
      <text:p text:style-name="P28"><text:span text:style-name="T29">Vadovaudamasi Lietuvos Respublikos smulkiojo ir vidutinio verslo plėtros įstatymo 6 straipsnio 2 punktu ir Lietuvos Respublikos valstybės skolos įstatymo 8 straipsniu, Lietuvos Respublikos Vyriausy</text:span><text:span text:style-name="T30">bė</text:span><text:span text:style-name="T31"><text:s/>nutari</text:span><text:span text:style-name="T32">a:</text:span></text:p>
      <text:p text:style-name="P33"><text:span text:style-name="T34">1</text:span><text:span text:style-name="T35">. Pavesti Lietuvos Respublikos Vyriausybės įsteigtai uždarajai akcinei bendrovei „Investicijų ir verslo garantijos“ (toliau – INVEGA) įgyvendinti finansinės paramos verslui priemones, finansuojamas Lietuvos Respublikos valstybės biudžeto,<text:s/></text:span><text:span text:style-name="T36">Europos Sąjungos, tarptautinių finansų institucijų lėšomis, įgyvendinant finansų inžinerijos ir finansines priemones grįžusiomis ir (ar) kitomis lėšomis.</text:span></text:p>
      <text:p text:style-name="P37"><text:span text:style-name="T38">2</text:span><text:span text:style-name="T39">. Nustatyti, kad:</text:span></text:p>
      <text:p text:style-name="P40"><text:span text:style-name="T41">2.1</text:span><text:span text:style-name="T42">. INVEGA:</text:span></text:p>
      <text:p text:style-name="P43"><text:span text:style-name="T44">2.1.1</text:span><text:span text:style-name="T45">. teikia individualias garantijas;</text:span></text:p>
      <text:p text:style-name="P46"><text:span text:style-name="T47">2.1.2</text:span><text:span text:style-name="T48">. teikia<text:s/></text:span><text:span text:style-name="T49">portfelines garantijas;</text:span></text:p>
      <text:p text:style-name="P50"><text:span text:style-name="T51">2.1.3</text:span><text:span text:style-name="T52">. teikia lengvatines paskolas ar administruoja lengvatinių paskolų smulkiojo ir vidutinio verslo subjektams teikimą;</text:span></text:p>
      <text:p text:style-name="P53"><text:span text:style-name="T54">2.1.4</text:span><text:span text:style-name="T55">. įgyvendina rizikos kapitalo investavimo priemones;</text:span></text:p>
      <text:p text:style-name="P56"><text:span text:style-name="T57">2.1.5</text:span><text:span text:style-name="T58">. iš dalies kompensuoja palūkanas;</text:span></text:p>
      <text:p text:style-name="P59"><text:span text:style-name="T60">2.1.6</text:span><text:span text:style-name="T61">. įgyvendina verslo subjektų finansavimui skatinti skirtas finansų inžinerijos ir finansines priemones, įskaitant kontroliuojančiųjų fondų ir fondų fondų valdymą ir (ar) įgyvendinimą;</text:span></text:p>
      <text:p text:style-name="P62"><text:span text:style-name="T63">2.1.7</text:span><text:span text:style-name="T64">. kompensuoja ir subsidijuoja verslo subjektų turėtas<text:s/></text:span><text:span text:style-name="T65">ir valstybės remiamas išlaidas (steigimo, mokymo, konsultacijų, mokslinių tyrimų, sertifikavimo, atitikties įvertinimo, garantijų mokesčių ir kitas);</text:span></text:p>
      <text:p text:style-name="P66"><text:span text:style-name="T67">2.1.8</text:span><text:span text:style-name="T68">. teikia dotacijas ir (ar) subsidijas darbo vietoms kurti ir (ar) išlaikyti, konkurencingumui did</text:span><text:span text:style-name="T69">inti;</text:span></text:p>
      <text:p text:style-name="P70"><text:span text:style-name="T71">2.1.9</text:span><text:span text:style-name="T72">. atlieka tarpinės institucijos funkcijas Europos Sąjungos struktūrinių fondų lėšų valdymo ir kontrolės sistemos administravimo srityje.</text:span></text:p>
      <text:p text:style-name="P73"><text:span text:style-name="T74">2.2</text:span><text:span text:style-name="T75">. INVEGAI pavedama vykdyti šio nutarimo 2.1 punkte nurodytą vieną ar kelias veiklas Lietuvos Re</text:span><text:span text:style-name="T76">spublikos Vyriausybės ar jos įgaliotos institucijos sprendimu, atsižvelgiant į tai, kokioms programoms ir priemonėms įgyvendinti Lietuvos Respublikos valstybės biudžete ir sprendimuose dėl Europos Sąjungos lėšų, tarptautinių finansų institucijų lėšų ir (ar</text:span><text:span text:style-name="T77">) kitų lėšų naudojimo numatytos lėšos, taip pat į atitinkamų priemonių ir (ar) INVEGOS atitinkamos veiklos poreikį.</text:span></text:p>
      <text:p text:style-name="P78"><text:span text:style-name="T79">2.3</text:span><text:span text:style-name="T80">. INVEGAI kompensuojamos turėtos šio nutarimo 2.1.3–2.1.9 papunkčiuose nurodytų veiklų vykdymo išlaidos ir (ar) mokamas valdymo mokes</text:span><text:span text:style-name="T81">tis už finansų inžinerijos ir finansinių priemonių įgyvendinimą, kontroliuojančiųjų fondų ar fondų fondų valdymą. Išlaidos kompensuojamos ir (ar) valdymo mokestis mokamas iš<text:s/></text:span><text:span text:style-name="T82">Lietuvos Respublikos valstybės biudžeto asignavimų,<text:s/></text:span><text:span text:style-name="T83">Europos Sąjungos lėšų ar kitų<text:s/></text:span><text:span text:style-name="T84">finansinių šaltinių.</text:span></text:p>
      <text:p text:style-name="P85"><text:span text:style-name="T86">2.4</text:span><text:span text:style-name="T87">. INVEGOS individualios ir (ar) portfelinės garantijos teikiamos pagal garantijų teikimo nuostatus, garantijų teikimo taisykles, garantijų schemas ar valstybės pagalbos teikimo schemas, patvirtintas Lietuvos Respublikos Vyriausy</text:span><text:span text:style-name="T88">bės ar jos įgaliotos institucijos (toliau – teisės aktai, reguliuojantys garantijų teikimą), laikantis šių pagrindinių nuostatų, išskyrus tuos atvejus, kai Lietuvos Respublikos įstatymuose, Lietuvos Respublikos Vyriausybės nutarimuose dėl garantijų teikimo</text:span><text:span text:style-name="T89"><text:s/>ar atitinkamų garantijų teikimo sutartyse nustatyta kitaip:</text:span></text:p>
      <text:p text:style-name="P90"><text:span text:style-name="T91">2.4.1</text:span><text:span text:style-name="T92">. INVEGA teikia individualias garantijas, kuriomis Lietuvos Respublikos ir užsienio valstybių kredito įstaigoms ir finansinės nuomos (lizingo) bendrovėms užtikrinamas verslo subjektams sut</text:span><text:span text:style-name="T93">eiktų paskolų dalies grąžinimas, naujos (nenaudotos) gamybinės įrangos ir (arba) naujų (nenaudotų) įrenginių finansinės nuomos (lizingo) sutartyse nustatytos kainos dalies sumokėjimas, daugiabučių namų savininkų bendrijoms ir (ar) daugiabučių namų butų ir<text:s/></text:span><text:span text:style-name="T94">kitų patalpų savininkams, įgyvendinantiems daugiabučių namų modernizavimo projektus, suteiktų paskolų daugiabučiams namams modernizuoti dalies grąžinimas, kiek tai susiję su Lietuvos Respublikos Vyriausybės 2009 m. rugsėjo 9 d. nutarimu Nr. 1074 „Dėl Pasko</text:span><text:span text:style-name="T95">lų garantijų kredito įstaigoms už daugiabučiams namams modernizuoti teikiamas paskolas teikimo taisyklių patvirtinimo“ suteiktų garantijų administravimu. INVEGOS suteikta individuali garantija užtikrina paskolos dalies grąžinimą ar finansinės nuomos (lizin</text:span><text:span text:style-name="T96">go) sutartyse nustatytos kainos dalies sumokėjimą proporcingai prisiimtai atsakomybei. Jeigu teikiamos individualios garantijos, INVEGOS atsakomybės paskolos garantijos limitas gali būti iki 80 procentų paskolos sumos, o finansinės nuomos (lizingo) garanti</text:span><text:span text:style-name="T97">jos – iki 60 procentų naujos (nenaudotos) gamybinės įrangos ir (arba) naujų (nenaudotų) įrenginių finansinės nuomos (lizingo) sutartyse nustatytos kainos.</text:span></text:p>
      <text:p text:style-name="P98"><text:span text:style-name="T99">2.4.2</text:span><text:span text:style-name="T100">. INVEGA teikia portfelines garantijas, kuriomis Lietuvos Respublikos ir užsienio valstybių<text:s/></text:span><text:span text:style-name="T101">kredito įstaigoms ir finansinės nuomos (lizingo) bendrovėms užtikrinamas verslo subjektams suteiktų paskolų dalies grąžinimas, finansinės nuomos (lizingo) įmokų dalies sumokėjimas, iš verslo subjektų ir kredito įstaigų ar finansinės nuomos (lizingo) bendro</text:span><text:span text:style-name="T102">vių sudarytų skolinimo sandorių kylančių finansinių prievolių dalies įvykdymas<text:s/></text:span><text:span text:style-name="T103">arba kredito rizikos, susijusios<text:s/></text:span><text:soft-page-break/><text:span text:style-name="T104">su garantuojamų paskolų, finansinės nuomos (lizingo) sandorių ar sudarytų skolinimo sandorių portfeliu, dalies padengimas</text:span><text:span text:style-name="T105">.</text:span></text:p>
      <text:p text:style-name="P106"><text:span text:style-name="T107">2.4.3</text:span><text:span text:style-name="T108">. INVEGAI ko</text:span><text:span text:style-name="T109">mpensuojama 90 procentų išmokų, išmokamų vykdant INVEGOS įsipareigojimus pagal suteiktas garantijas iš Lietuvos Respublikos<text:s/></text:span><text:span text:style-name="T110">ūkio ministerijai (toliau – Ūkio ministerija)<text:s/></text:span><text:span text:style-name="T111">patvirtintų</text:span><text:span text:style-name="T112"><text:s/>bendrųjų Lietuvos Respublikos valstybės biudžeto asignavimų</text:span><text:span text:style-name="T113">.</text:span></text:p>
      <text:p text:style-name="P114"><text:span text:style-name="T115">2.4.4</text:span><text:span text:style-name="T116">. INVEGOS įsipareigojimų pagal suteiktas individualias ir portfelines garantijas įvykdymą garantuoja valstybė. INVEGAI tapus finansiškai nepajėgiai įvykdyti suteiktose garantijose nurodytų įsipareigojimų kredito įstaigoms ir finansinės nuomos (lizingo) ben</text:span><text:span text:style-name="T117">drovėms, šiuos įsipareigojimus įvykdo Lietuvos Respublikos Vyriausybė ar jos įgaliota institucija.</text:span></text:p>
      <text:p text:style-name="P118"><text:span text:style-name="T119">2.4.5</text:span><text:span text:style-name="T120">. Verslo subjektai, atitinkantys INVEGOS individualių garantijų gavėjams nustatytus reikalavimus, turi teisę paštu, per kurjerį, tiesiogiai ar siųsd</text:span><text:span text:style-name="T121">ami elektroniniu paštu, kai dokumentai pasirašyti elektroniniu parašu, pateikti INVEGAI prašymus suteikti individualias garantijas. INVEGA gautus prašymus vertina nuolat, išskyrus tuos atvejus, kai pasiektas atitinkamų individualių garantijų suteikimo limi</text:span><text:span text:style-name="T122">tas ir (ar) pasibaigęs prašymų suteikti atitinkamas individualias garantijas pateikimo terminas. Dokumentai, kurie turi būti pateikti paštu, per kurjerį, tiesiogiai ar atsiunčiami elektroniniu paštu, kai dokumentai pasirašyti elektroniniu parašu, kartu su<text:s/></text:span><text:span text:style-name="T123">prašymu suteikti individualią garantiją, ir (ar) aplinkybės, kurių buvimas arba nebuvimas turi būti pagrįstas atitinkamais įrodymais, nustatomi bendradarbiavimo sutartyse ir skelbiami INVEGOS interneto svetainėje www.invega.lt. Gautus verslo subjektų prašy</text:span><text:span text:style-name="T124">mus suteikti individualią garantiją INVEGA turi išnagrinėti ir sprendimą dėl individualios garantijos priimti ne vėliau kaip per 30 dienų nuo dokumentų ir informacijos arba patikslintų (papildomų) dokumentų ir (ar) informacijos jai pateikimo.</text:span></text:p>
      <text:p text:style-name="P125"><text:span text:style-name="T126">2.4.6</text:span><text:span text:style-name="T127">. IN</text:span><text:span text:style-name="T128">VEGOS vadovas individualią garantiją pasirašo ne vėliau kaip per 10 dienų po<text:s/></text:span><text:span text:style-name="T129">paskolos ar finansinės nuomos (lizingo) sutarties gavimo, garantijos atlyginimo sumokėjimo ir sprendime dėl individualios garantijos suteikimo nurodytų sąlygų, kurios turi būti įv</text:span><text:span text:style-name="T130">ykdytos iki garantijos išdavimo (jeigu jų numatyta), įvykdymo.</text:span></text:p>
      <text:p text:style-name="P131"><text:span text:style-name="T132">2.4.7</text:span><text:span text:style-name="T133">. Jeigu suteikiama<text:s/></text:span><text:span text:style-name="T134">portfelinė garantija, INVEGA ir garantijos gavėjas (</text:span><text:span text:style-name="T135">kredito įstaiga ar finansinės nuomos (lizingo) bendrovė) sudaro portfelinės garantijos sutartis dėl kredito įstai</text:span><text:span text:style-name="T136">gos ar finansinės nuomos (lizingo) bendrovės ir subjektų sudaromų paskolų, finansinės nuomos (lizingo) ir (ar) kito skolinimo sandorių įtraukimo į portfeline garantija užtikrinamą garantuojamų prievolių portfelį sąlygų ir portfelinės garantijos sąlygų nust</text:span><text:span text:style-name="T137">atymo</text:span><text:span text:style-name="T138">.</text:span></text:p>
      <text:p text:style-name="P139"><text:span text:style-name="T140">2.4.8</text:span><text:span text:style-name="T141">. INVEGA tvarko įsipareigojimų pagal suteiktas garantijas apskaitą ir kas mėnesį iki 25 d. pateikia Ūkio ministerijai ir Lietuvos Respublikos finansų ministerijai (toliau – Finansų ministerija) suteiktų garantijų ir INVEGOS įsipareigojimų p</text:span><text:span text:style-name="T142">agal suteiktas garantijas vykdymo ataskaitą.</text:span></text:p>
      <text:p text:style-name="P143"><text:span text:style-name="T144">2.5</text:span><text:span text:style-name="T145">. INVEGOS lėšas sudaro gautos pajamos iš šio nutarimo 2.1.1–2.1.9 papunkčiuose nurodytų veiklų,<text:s/></text:span><text:span text:style-name="T146">Ūkio ministerijai patvirtintų bendrųjų Lietuvos Respublikos valstybės biudžeto<text:s/></text:span><text:soft-page-break/><text:span text:style-name="T147">asignavimų</text:span><text:span text:style-name="T148">, finansų institu</text:span><text:span text:style-name="T149">cijų lėšos, kitos lėšos, gaunamos šio nutarimo 2.1.1–2.1.9</text:span><text:span text:style-name="T150"> </text:span><text:span text:style-name="T151">papunkčiuose nurodytoms veikloms vykdyti.</text:span></text:p>
      <text:p text:style-name="P152"><text:span text:style-name="T153">2.6</text:span><text:span text:style-name="T154">. INVEGA apskaito atskirai kiekvienos veiklos finansinius srautus, susijusius su šio nutarimo 2.1.1–2.1.9 papunkčiuose nurodytomis veiklomis.</text:span></text:p>
      <text:p text:style-name="P155"><text:span text:style-name="T156">2.7</text:span><text:span text:style-name="T157">. INVEGA privalo laikinai laisvas nuosavas lėšas investuoti į valstybės ir Europos Sąjungos valstybių narių vyriausybių, tarptautinių organizacijų, Lietuvoje veikiančių komercinių bankų skolos vertybinius popierius ir indėlius Lietuvoje veikiančiuose kome</text:span><text:span text:style-name="T158">rciniuose bankuose ir užsienio komercinių bankų filialuose (skyriuose).</text:span></text:p>
      <text:p text:style-name="P159"><text:span text:style-name="T160">2.8</text:span><text:span text:style-name="T161">. Ne mažiau kaip 50 procentų INVEGOS grynojo pelno turi būti skiriama investicijoms į šio nutarimo 2.1.1–2.1.9 papunkčiuose nurodytų INVEGOS veiklų plėtojimą.</text:span></text:p>
      <text:p text:style-name="P162"><text:span text:style-name="T163">2.9</text:span><text:span text:style-name="T164">. INVEGOS n</text:span><text:span text:style-name="T165">uostoliai INVEGOS visuotinio akcininkų susirinkimo sprendimu<text:s/></text:span><text:span text:style-name="T166">dengiami Lietuvos Respublikos finansų įstaigų įstatyme nustatyta tvarka.</text:span><text:span text:style-name="T167"><text:s/>Nuostoliams pasiekus 25 procentus įstatinio kapitalo, INVEGA naujų garantijų nesuteikia, o valstybei nuosavybės teise prik</text:span><text:span text:style-name="T168">lausančių akcijų valdytojas teikia Lietuvos Respublikos Vyriausybei išvadas ir<text:s/></text:span><text:span text:style-name="T169">pasiūlymus dėl tolesnės INVEGOS veiklos.</text:span></text:p>
      <text:p text:style-name="P170"><text:span text:style-name="T171">2.10</text:span><text:span text:style-name="T172">. INVEGA kas ketvirtį raštu teikia Finansų ministerijai informaciją, kurios reikia valdžios sektoriaus finansų statistikai ir fi</text:span><text:span text:style-name="T173">skalinio balanso prognozei rengti.</text:span></text:p>
      <text:p text:style-name="P174"><text:span text:style-name="T175">3</text:span><text:span text:style-name="T176">. Pavesti Ūkio ministerijai:<text:s/></text:span></text:p>
      <text:p text:style-name="P177"><text:span text:style-name="T178">3.1</text:span><text:span text:style-name="T179">. atlikti INVEGOS veiklos priežiūrą;</text:span></text:p>
      <text:p text:style-name="P180"><text:span text:style-name="T181">3.2</text:span><text:span text:style-name="T182">. valdyti patikėjimo teise valstybei nuosavybės teise priklausančias visas INVEGOS akcijas ir įgyvendinti valstybės, kaip visų INVEGOS<text:s/></text:span><text:span text:style-name="T183">akcijų savininkės, teises ir pareigas.</text:span></text:p>
      <text:p text:style-name="P184"><text:span text:style-name="T185">4</text:span><text:span text:style-name="T186">. Įpareigoti:</text:span></text:p>
      <text:p text:style-name="P187"><text:span text:style-name="T188">4.1</text:span><text:span text:style-name="T189">. Finansų ministeriją – kasmet teikti Lietuvos Respublikos Vyriausybei pasiūlymus dėl valstybės garantijos, teikiamos už INVEGOS įsipareigojimus, limito nustatymo;</text:span></text:p>
      <text:p text:style-name="P190"><text:span text:style-name="T191">4.2</text:span><text:span text:style-name="T192">. Ūkio ministeriją –</text:span><text:span text:style-name="T193"><text:s/>kasmet iš Ūkio ministerijai patvirtintų Lietuvos Respublikos valstybės biudžeto asignavimų numatyti lėšas, kurių reikia INVEGOS veikloms, nurodytoms šio nutarimo 2.1.1–2.1.10 ir 2.4.3 papunkčiuose, išskyrus garantijų teikimą už daugiabučių namų savininkų<text:s/></text:span><text:span text:style-name="T194">bendrijų ir (ar) daugiabučių namų butų ir kitų patalpų savininkų paskolas daugiabučiams namams modernizuoti, vykdyti.</text:span><text:s/></text:p>
      <text:p text:style-name="P195"/>
      <text:p text:style-name="P196"/>
      <text:p text:style-name="P197"/>
      <text:p text:style-name="P198">L. e. Ministro Pirmininko pareigas,</text:p>
      <text:p text:style-name="P199">l. e. ūkio ministro pareigas<text:tab/>Eugenijus Gentvilas</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text:s/></text:span><text:span text:style-name="T209">Vyriausybė, Nutarimas</text:span></text:p>
      <text:p text:style-name="P210"><text:span text:style-name="T211">Nr.<text:s/></text:span><text:a xlink:href="https://www.e-tar.lt/portal/legalAct.html?documentId=TAR.63D35A7D045E" office:target-frame-name="_top" xlink:show="replace"><text:span text:style-name="T212">1062</text:span></text:a><text:span text:style-name="T213">, 2001-09-10, Žin., 2001, Nr. 79-2753 (2001-09-14), i. k. 1011100NUTA00001062</text:span></text:p>
      <text:soft-page-break/>
      <text:p text:style-name="P214"><text:span text:style-name="T215">Dėl Lietuvos Respublikos Vyriausybės 2001 m. liepos 11 d. nutarimo</text:span><text:span text:style-name="T216"><text:s/>Nr. 887 "Dėl smulkaus ir vidutinio verslo plėtros" dalinio pakeitimo</text:span></text:p>
      <text:p text:style-name="P217"/>
      <text:p text:style-name="P218"><text:span text:style-name="T219">2.</text:span></text:p>
      <text:p text:style-name="P220"><text:span text:style-name="T221">Lietuvos Respublikos Vyriausybė, Nutarimas</text:span></text:p>
      <text:p text:style-name="P222"><text:span text:style-name="T223">Nr.<text:s/></text:span><text:a xlink:href="https://www.e-tar.lt/portal/legalAct.html?documentId=TAR.489E08D103FD" office:target-frame-name="_top" xlink:show="replace"><text:span text:style-name="T224">1279</text:span></text:a><text:span text:style-name="T225">, 2001-10-31, Žin., 2001, Nr. 93-3282<text:s/></text:span><text:span text:style-name="T226">(2001-11-07), i. k. 1011100NUTA00001279</text:span></text:p>
      <text:p text:style-name="P227"><text:span text:style-name="T228">Dėl Lietuvos Respublikos Vyriausybės 2001 m. liepos 11 d. nutarimo Nr. 887 "Dėl smulkaus ir vidutinio verslo plėtros" dalinio pakeitimo</text:span></text:p>
      <text:p text:style-name="P229"/>
      <text:p text:style-name="P230"><text:span text:style-name="T231">3.</text:span></text:p>
      <text:p text:style-name="P232"><text:span text:style-name="T233">Lietuvos Respublikos Vyriausybė, Nutarimas</text:span></text:p>
      <text:p text:style-name="P234"><text:span text:style-name="T235">Nr.<text:s/></text:span><text:a xlink:href="https://www.e-tar.lt/portal/legalAct.html?documentId=TAR.26475155C724" office:target-frame-name="_top" xlink:show="replace"><text:span text:style-name="T236">740</text:span></text:a><text:span text:style-name="T237">, 2002-05-24, Žin., 2002, Nr. 53-2085 (2002-05-29), i. k. 1021100NUTA00000740</text:span></text:p>
      <text:p text:style-name="P238"><text:span text:style-name="T239">Dėl Lietuvos Respublikos Vyriausybės 2001 m. liepos 11 d. nutarimo Nr. 887 "Dėl smulkaus ir vidutinio verslo plėtros" pake</text:span><text:span text:style-name="T240">itimo</text:span></text:p>
      <text:p text:style-name="P241"/>
      <text:p text:style-name="P242"><text:span text:style-name="T243">4.</text:span></text:p>
      <text:p text:style-name="P244"><text:span text:style-name="T245">Lietuvos Respublikos Vyriausybė, Nutarimas</text:span></text:p>
      <text:p text:style-name="P246"><text:span text:style-name="T247">Nr.<text:s/></text:span><text:a xlink:href="https://www.e-tar.lt/portal/legalAct.html?documentId=TAR.24F6FBCAF5D6" office:target-frame-name="_top" xlink:show="replace"><text:span text:style-name="T248">560</text:span></text:a><text:span text:style-name="T249">, 2003-05-06, Žin., 2003, Nr. 45-2021 (2003-05-09), i. k. 1031100NUTA00000560</text:span></text:p>
      <text:p text:style-name="P250"><text:span text:style-name="T251">Dėl Lietuvos Respublikos Vyriausybės</text:span><text:span text:style-name="T252"><text:s/>2001 m. liepos 11 d. nutarimo Nr. 887 "Dėl smulkaus ir vidutinio verslo plėtros" pakeitimo</text:span></text:p>
      <text:p text:style-name="P253"/>
      <text:p text:style-name="P254"><text:span text:style-name="T255">5.</text:span></text:p>
      <text:p text:style-name="P256"><text:span text:style-name="T257">Lietuvos Respublikos Vyriausybė, Nutarimas</text:span></text:p>
      <text:p text:style-name="P258"><text:span text:style-name="T259">Nr.<text:s/></text:span><text:a xlink:href="https://www.e-tar.lt/portal/legalAct.html?documentId=TAR.F19E01C2F441" office:target-frame-name="_top" xlink:show="replace"><text:span text:style-name="T260">1185</text:span></text:a><text:span text:style-name="T261">, 2005-11-02, Žin., 2005, N</text:span><text:span text:style-name="T262">r. 131-4734 (2005-11-05), i. k. 1051100NUTA00001185</text:span></text:p>
      <text:p text:style-name="P263"><text:span text:style-name="T264">Dėl Lietuvos Respublikos Vyriausybės 2001 m. liepos 11 d. nutarimo Nr. 887 "Dėl smulkaus ir vidutinio verslo plėtros" pakeitimo</text:span></text:p>
      <text:p text:style-name="P265"/>
      <text:p text:style-name="P266"><text:span text:style-name="T267">6.</text:span></text:p>
      <text:p text:style-name="P268"><text:span text:style-name="T269">Lietuvos Respublikos Vyriausybė, Nutarimas</text:span></text:p>
      <text:p text:style-name="P270"><text:span text:style-name="T271">Nr.<text:s/></text:span><text:a xlink:href="https://www.e-tar.lt/portal/legalAct.html?documentId=TAR.D01B4C198342" office:target-frame-name="_top" xlink:show="replace"><text:span text:style-name="T272">1019</text:span></text:a><text:span text:style-name="T273">, 2008-10-14, Žin., 2008, Nr. 121-4596 (2008-10-21), i. k. 1081100NUTA00001019</text:span></text:p>
      <text:p text:style-name="P274"><text:span text:style-name="T275">Dėl Lietuvos Respublikos Vyriausybės 2001 m. liepos 11 d. nutarimo Nr. 887 "Dėl smulkaus ir vidutinio verslo plėtros</text:span><text:span text:style-name="T276">" pakeitimo</text:span></text:p>
      <text:p text:style-name="P277"/>
      <text:p text:style-name="P278"><text:span text:style-name="T279">7.</text:span></text:p>
      <text:p text:style-name="P280"><text:span text:style-name="T281">Lietuvos Respublikos Vyriausybė, Nutarimas</text:span></text:p>
      <text:p text:style-name="P282"><text:span text:style-name="T283">Nr.<text:s/></text:span><text:a xlink:href="https://www.e-tar.lt/portal/legalAct.html?documentId=TAR.E35FA2635BFF" office:target-frame-name="_top" xlink:show="replace"><text:span text:style-name="T284">183</text:span></text:a><text:span text:style-name="T285">, 2009-03-04, Žin., 2009, Nr. 30-1195 (2009-03-19), i. k. 1091100NUTA00000183</text:span></text:p>
      <text:p text:style-name="P286"><text:span text:style-name="T287">Dėl Lietuvos Respublikos Vyria</text:span><text:span text:style-name="T288">usybės 2001 m. liepos 11 d. nutarimo Nr. 887 "Dėl smulkaus ir vidutinio verslo plėtros" pakeitimo</text:span></text:p>
      <text:p text:style-name="P289"/>
      <text:p text:style-name="P290"><text:span text:style-name="T291">8.</text:span></text:p>
      <text:p text:style-name="P292"><text:span text:style-name="T293">Lietuvos Respublikos Vyriausybė, Nutarimas</text:span></text:p>
      <text:p text:style-name="P294"><text:span text:style-name="T295">Nr.<text:s/></text:span><text:a xlink:href="https://www.e-tar.lt/portal/legalAct.html?documentId=TAR.FB557975C714" office:target-frame-name="_top" xlink:show="replace"><text:span text:style-name="T296">195</text:span></text:a><text:span text:style-name="T297">, 2009-03-18, Žin.,<text:s/></text:span><text:span text:style-name="T298">2009, Nr. 34-1290 (2009-03-28), i. k. 1091100NUTA00000195</text:span></text:p>
      <text:p text:style-name="P299"><text:span text:style-name="T300">Dėl Lietuvos Respublikos Vyriausybės 2001 m. liepos 11 d. nutarimo Nr. 887 "Dėl smulkaus ir vidutinio verslo plėtros" pakeitimo</text:span></text:p>
      <text:p text:style-name="P301"/>
      <text:p text:style-name="P302"><text:span text:style-name="T303">9.</text:span></text:p>
      <text:p text:style-name="P304"><text:span text:style-name="T305">Lietuvos Respublikos Vyriausybė, Nutarimas</text:span></text:p>
      <text:p text:style-name="P306"><text:span text:style-name="T307">Nr.<text:s/></text:span><text:a xlink:href="https://www.e-tar.lt/portal/legalAct.html?documentId=TAR.A5CCEE2EC583" office:target-frame-name="_top" xlink:show="replace"><text:span text:style-name="T308">568</text:span></text:a><text:span text:style-name="T309">, 2009-06-10, Žin., 2009, Nr. 72-2925 (2009-06-18), i. k. 1091100NUTA00000568</text:span></text:p>
      <text:p text:style-name="P310"><text:span text:style-name="T311">Dėl Lietuvos Respublikos Vyriausybės 2001 m. liepos 11 d. nutarimo Nr. 887 "Dėl smulkaus ir vidutinio verslo plė</text:span><text:span text:style-name="T312">tros" papildymo</text:span></text:p>
      <text:p text:style-name="P313"/>
      <text:p text:style-name="P314"><text:span text:style-name="T315">10.</text:span></text:p>
      <text:p text:style-name="P316"><text:span text:style-name="T317">Lietuvos Respublikos Vyriausybė, Nutarimas</text:span></text:p>
      <text:p text:style-name="P318"><text:span text:style-name="T319">Nr.<text:s/></text:span><text:a xlink:href="https://www.e-tar.lt/portal/legalAct.html?documentId=TAR.72AA65DF66DA" office:target-frame-name="_top" xlink:show="replace"><text:span text:style-name="T320">999</text:span></text:a><text:span text:style-name="T321">, 2009-09-09, Žin., 2009, Nr. 109-4587 (2009-09-11), i. k. 1091100NUTA00000999</text:span></text:p>
      <text:p text:style-name="P322"><text:span text:style-name="T323">Dėl Lietuvos Respublikos</text:span><text:span text:style-name="T324"><text:s/>Vyriausybės 2001 m. liepos 11 d. nutarimo Nr. 887 "Dėl smulkaus ir vidutinio verslo plėtros" pakeitimo</text:span></text:p>
      <text:p text:style-name="P325"/>
      <text:p text:style-name="P326"><text:span text:style-name="T327">11.</text:span></text:p>
      <text:p text:style-name="P328"><text:span text:style-name="T329">Lietuvos Respublikos Vyriausybė, Nutarimas</text:span></text:p>
      <text:p text:style-name="P330"><text:span text:style-name="T331">Nr.<text:s/></text:span><text:a xlink:href="https://www.e-tar.lt/portal/legalAct.html?documentId=TAR.3A7403FDDA5B" office:target-frame-name="_top" xlink:show="replace"><text:span text:style-name="T332">231</text:span></text:a><text:span text:style-name="T333">, 2010-03-10, Ž</text:span><text:span text:style-name="T334">in., 2010, Nr. 31-1417 (2010-03-18), i. k. 1101100NUTA00000231</text:span></text:p>
      <text:soft-page-break/>
      <text:p text:style-name="P335"><text:span text:style-name="T336">Dėl Lietuvos Respublikos Vyriausybės 2001 m. liepos 11 d. nutarimo Nr. 887 "Dėl smulkaus ir vidutinio verslo plėtros" pakeitimo</text:span></text:p>
      <text:p text:style-name="P337"/>
      <text:p text:style-name="P338"><text:span text:style-name="T339">12.</text:span></text:p>
      <text:p text:style-name="P340"><text:span text:style-name="T341">Lietuvos Respublikos Vyriausybė, Nutarimas</text:span></text:p>
      <text:p text:style-name="P342"><text:span text:style-name="T343">Nr.<text:s/></text:span><text:a xlink:href="https://www.e-tar.lt/portal/legalAct.html?documentId=TAR.D23898C2911A" office:target-frame-name="_top" xlink:show="replace"><text:span text:style-name="T344">813</text:span></text:a><text:span text:style-name="T345">, 2011-07-13, Žin., 2011, Nr. 89-4239 (2011-07-16), i. k. 1111100NUTA00000813</text:span></text:p>
      <text:p text:style-name="P346"><text:span text:style-name="T347">Dėl Lietuvos Respublikos Vyriausybės 2001 m. liepos 11 d. nutarimo Nr. 887 "Dėl smulkaus ir vidutinio vers</text:span><text:span text:style-name="T348">lo plėtros" pakeitimo</text:span></text:p>
      <text:p text:style-name="P349"/>
      <text:p text:style-name="P350"><text:span text:style-name="T351">13.</text:span></text:p>
      <text:p text:style-name="P352"><text:span text:style-name="T353">Lietuvos Respublikos Vyriausybė, Nutarimas</text:span></text:p>
      <text:p text:style-name="P354"><text:span text:style-name="T355">Nr.<text:s/></text:span><text:a xlink:href="https://www.e-tar.lt/portal/legalAct.html?documentId=TAR.D6EB533EE05B" office:target-frame-name="_top" xlink:show="replace"><text:span text:style-name="T356">1310</text:span></text:a><text:span text:style-name="T357">, 2011-11-09, Žin., 2011, Nr. 136-6461 (2011-11-15), i. k. 1111100NUTA00001310</text:span></text:p>
      <text:p text:style-name="P358"><text:span text:style-name="T359">Dėl Lietuvos Resp</text:span><text:span text:style-name="T360">ublikos Vyriausybės 2001 m. liepos 11 d. nutarimo Nr. 887 "Dėl smulkiojo ir vidutinio verslo plėtros" pakeitimo</text:span></text:p>
      <text:p text:style-name="P361"/>
      <text:p text:style-name="P362"><text:span text:style-name="T363">14.</text:span></text:p>
      <text:p text:style-name="P364"><text:span text:style-name="T365">Lietuvos Respublikos Vyriausybė, Nutarimas</text:span></text:p>
      <text:p text:style-name="P366"><text:span text:style-name="T367">Nr.<text:s/></text:span><text:a xlink:href="https://www.e-tar.lt/portal/legalAct.html?documentId=7b9789f0513a11e5b0f2b883009b2d06" office:target-frame-name="_top" xlink:show="replace"><text:span text:style-name="T368">917</text:span></text:a><text:span text:style-name="T369">, 2015-08-26, paskelbta TAR 2015-09-02, i. k. 2015-13376</text:span></text:p>
      <text:p text:style-name="P370"><text:span text:style-name="T371">Dėl Lietuvos Respublikos Vyriausybės 2001 m. liepos 11 d. nutarimo Nr. 887 „Dėl smulkiojo ir vidutin</text:span><text:span text:style-name="T372">io verslo plėtros“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6" meta:paragraph-count="113" meta:word-count="1955" meta:character-count="15666" meta:row-count="363" meta:non-whitespace-character-count="13824"/>
  </office:meta>
</office:document-meta>
</file>