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6895in"/>
        </style:tab-stops>
      </style:paragraph-properties>
    </style:style>
    <style:style style:name="T30" style:parent-style-name="DefaultParagraphFont" style:family="text">
      <style:text-properties style:font-name-asian="Calibri" style:font-size-complex="11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asian="Calibri" style:font-size-complex="11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1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808080"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tab-stops>
          <style:tab-stop style:type="left" style:position="0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tab-stops>
          <style:tab-stop style:type="left" style:position="0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25in" fo:text-indent="0.5in">
        <style:tab-stops>
          <style:tab-stop style:type="left" style:position="0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line-height-at-least="0.25in" fo:text-indent="0.5in">
        <style:tab-stops>
          <style:tab-stop style:type="left" style:position="0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25in" fo:text-indent="0.5in">
        <style:tab-stops>
          <style:tab-stop style:type="left" style:position="0.689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line-height-at-least="0.25in" fo:text-indent="0.5in">
        <style:tab-stops>
          <style:tab-stop style:type="left" style:position="0.689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text-position="super 66.6%"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line-height-at-least="0.25in" fo:text-indent="0.5in">
        <style:tab-stops>
          <style:tab-stop style:type="left" style:position="0.689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25in" fo:text-indent="0.5in">
        <style:tab-stops>
          <style:tab-stop style:type="left" style:position="0.689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5in"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name="Arial" style:font-name-complex="Arial" fo:font-style="italic" style:font-style-asian="italic" style:font-style-complex="italic"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line-height-at-least="0.25in" fo:text-indent="0.5in">
        <style:tab-stops>
          <style:tab-stop style:type="left" style:position="0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25in" fo:text-indent="0.5in">
        <style:tab-stops>
          <style:tab-stop style:type="left" style:position="0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line-height-at-least="0.25in" fo:text-indent="0.5in">
        <style:tab-stops>
          <style:tab-stop style:type="left" style:position="0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line-height-at-least="0.25in" fo:text-indent="0.5in">
        <style:tab-stops>
          <style:tab-stop style:type="left" style:position="0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line-height-at-least="0.25in" fo:text-indent="0.5in">
        <style:tab-stops>
          <style:tab-stop style:type="left" style:position="0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fo:color="#000000" style:font-size-complex="12pt" fo:background-color="#FFFFFF" style:language-asian="lt" style:country-asian="LT"/>
    </style:style>
    <style:style style:name="T151" style:parent-style-name="DefaultParagraphFont" style:family="text">
      <style:text-properties fo:color="#000000" style:font-size-complex="12pt" fo:background-color="#FFFFFF"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line-height-at-least="0.25in" fo:text-indent="0.5in">
        <style:tab-stops>
          <style:tab-stop style:type="left" style:position="0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fo:background-color="#FFFFFF" style:language-asian="lt" style:country-asian="LT"/>
    </style:style>
    <style:style style:name="T167" style:parent-style-name="DefaultParagraphFont" style:family="text">
      <style:text-properties fo:color="#000000" style:font-size-complex="12pt" fo:background-color="#FFFFFF" style:language-asian="lt" style:country-asian="LT"/>
    </style:style>
    <style:style style:name="P168" style:parent-style-name="Normal" style:family="paragraph">
      <style:paragraph-properties fo:text-align="justify" style:line-height-at-least="0.25in" fo:text-indent="0.5in">
        <style:tab-stops>
          <style:tab-stop style:type="left" style:position="0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line-height-at-least="0.25in" fo:text-indent="0.5in">
        <style:tab-stops>
          <style:tab-stop style:type="left" style:position="0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line-height-at-least="0.25in" fo:text-indent="0.5in">
        <style:tab-stops>
          <style:tab-stop style:type="left" style:position="0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line-height-at-least="0.25in" fo:text-indent="0.5in">
        <style:tab-stops>
          <style:tab-stop style:type="left" style:position="0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line-height-at-least="0.25in" fo:text-indent="0.5in">
        <style:tab-stops>
          <style:tab-stop style:type="left" style:position="0in"/>
          <style:tab-stop style:type="left" style:position="1.1812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line-height-at-least="0.25in" fo:text-indent="0.5in">
        <style:tab-stops>
          <style:tab-stop style:type="left" style:position="0in"/>
          <style:tab-stop style:type="left" style:position="1.1812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line-height-at-least="0.25in"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line-height-at-least="0.25in"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line-height-at-least="0.25in"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line-height-at-least="0.25in"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line-height-at-least="0.25in"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P225" style:parent-style-name="Normal" style:family="paragraph">
      <style:paragraph-properties fo:text-align="justify" style:line-height-at-least="0.25in" fo:text-indent="0.5in"/>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P228" style:parent-style-name="Normal" style:family="paragraph">
      <style:paragraph-properties fo:text-align="justify" style:line-height-at-least="0.25in" fo:text-indent="0.5in"/>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letter-spacing="-0.0013in" style:font-size-complex="12pt" style:language-asian="lt" style:country-asian="LT"/>
    </style:style>
    <style:style style:name="T233" style:parent-style-name="DefaultParagraphFont" style:family="text">
      <style:text-properties fo:letter-spacing="-0.0013in" style:font-size-complex="12pt" style:language-asian="lt" style:country-asian="LT"/>
    </style:style>
    <style:style style:name="T234" style:parent-style-name="DefaultParagraphFont" style:family="text">
      <style:text-properties style:font-weight-complex="bold" fo:letter-spacing="-0.0013in" style:font-size-complex="12pt" style:language-asian="lt" style:country-asian="LT"/>
    </style:style>
    <style:style style:name="T235" style:parent-style-name="DefaultParagraphFont" style:family="text">
      <style:text-properties fo:letter-spacing="-0.0013in"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line-height-at-least="0.25in" fo:text-indent="0.5in"/>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fo:font-style="italic" style:font-style-asian="italic" style:font-style-complex="italic" style:language-asian="lt" style:country-asian="LT"/>
    </style:style>
    <style:style style:name="T243" style:parent-style-name="DefaultParagraphFont" style:family="text">
      <style:text-properties style:font-weight-complex="bold" style:font-size-complex="12pt" style:language-asian="lt" style:country-asian="LT"/>
    </style:style>
    <style:style style:name="P244" style:parent-style-name="Normal" style:family="paragraph">
      <style:paragraph-properties fo:text-align="justify" style:line-height-at-least="0.25in" fo:text-indent="0.5in">
        <style:tab-stops>
          <style:tab-stop style:type="left" style:position="0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line-height-at-least="0.25in" fo:text-indent="0.5in">
        <style:tab-stops>
          <style:tab-stop style:type="left" style:position="0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line-height-at-least="0.25in" fo:text-indent="0.5in">
        <style:tab-stops>
          <style:tab-stop style:type="left" style:position="0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line-height-at-least="0.25in" fo:text-indent="0.5in">
        <style:tab-stops>
          <style:tab-stop style:type="left" style:position="0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line-height-at-least="0.25in" fo:text-indent="0.5in">
        <style:tab-stops>
          <style:tab-stop style:type="left" style:position="0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line-height-at-least="0.25in" fo:text-indent="0.5in">
        <style:tab-stops>
          <style:tab-stop style:type="left" style:position="0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style:line-height-at-least="0.25in" fo:text-indent="0.5in">
        <style:tab-stops>
          <style:tab-stop style:type="left" style:position="0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line-height-at-least="0.25in"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line-height="150%" fo:text-indent="0.5in"/>
    </style:style>
    <style:style style:name="T286" style:parent-style-name="DefaultParagraphFont" style:family="text">
      <style:text-properties fo:color="#000000" style:font-size-complex="12pt" fo:background-color="#FFFFFF" style:language-asian="lt" style:country-asian="LT"/>
    </style:style>
    <style:style style:name="T287" style:parent-style-name="DefaultParagraphFont" style:family="text">
      <style:text-properties fo:color="#000000" style:font-size-complex="12pt" fo:background-color="#FFFFFF"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line-height-at-least="0.25in" fo:text-indent="0.5in">
        <style:tab-stops>
          <style:tab-stop style:type="left" style:position="0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size="8pt" style:font-size-asian="8pt" style:font-size-complex="8pt" style:language-asian="lt" style:country-asian="LT"/>
    </style:style>
    <style:style style:name="P305" style:parent-style-name="Normal" style:family="paragraph">
      <style:paragraph-properties fo:text-align="justify" style:line-height-at-least="0.25in" fo:text-indent="0.5in">
        <style:tab-stops>
          <style:tab-stop style:type="left" style:position="0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line-height-at-least="0.25in" fo:text-indent="0.5in">
        <style:tab-stops>
          <style:tab-stop style:type="left" style:position="0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font-style="italic" style:font-style-asian="italic"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style:line-height-at-least="0.25in" fo:text-indent="0.5in">
        <style:tab-stops>
          <style:tab-stop style:type="left" style:position="0in"/>
        </style:tab-stops>
      </style:paragraph-properties>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line-height-at-least="0.25in" fo:text-indent="0.5in">
        <style:tab-stops>
          <style:tab-stop style:type="left" style:position="0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style:line-height-at-least="0.25in" fo:text-indent="0.5in">
        <style:tab-stops>
          <style:tab-stop style:type="left" style:position="0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line-height-at-least="0.25in" fo:text-indent="0.5in">
        <style:tab-stops>
          <style:tab-stop style:type="left" style:position="0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line-height-at-least="0.25in" fo:text-indent="0.5in">
        <style:tab-stops>
          <style:tab-stop style:type="left" style:position="0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style:line-height-at-least="0.25in"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style:line-height-at-least="0.25in" fo:text-indent="0.5in">
        <style:tab-stops>
          <style:tab-stop style:type="left" style:position="0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style:line-height-at-least="0.25in"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style:line-height-at-least="0.25in"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line-height-at-least="0.25in" fo:text-indent="0.5in"/>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line-height-at-least="0.25in"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style:line-height-at-least="0.25in"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style:line-height-at-least="0.25in"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style:line-height-at-least="0.25in"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style:line-height-at-least="0.25in"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style:line-height-at-least="0.25in"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style:line-height-at-least="0.25in"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style:line-height-at-least="0.25in"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style:line-height-at-least="0.25in"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style:tab-stops>
          <style:tab-stop style:type="right" style:position="6.6937in"/>
        </style:tab-stops>
      </style:paragraph-properties>
    </style:style>
    <style:style style:name="P406" style:parent-style-name="Normal" style:family="paragraph">
      <style:paragraph-properties>
        <style:tab-stops>
          <style:tab-stop style:type="right" style:position="6.6937in"/>
        </style:tab-stops>
      </style:paragraph-properties>
    </style:style>
    <style:style style:name="P407" style:parent-style-name="Normal" style:family="paragraph">
      <style:paragraph-properties>
        <style:tab-stops>
          <style:tab-stop style:type="right" style:position="6.6937in"/>
        </style:tab-stops>
      </style:paragraph-properties>
    </style:style>
    <style:style style:name="P408" style:parent-style-name="Normal" style:family="paragraph">
      <style:paragraph-properties>
        <style:tab-stops>
          <style:tab-stop style:type="right" style:position="6.6937in"/>
        </style:tab-stops>
      </style:paragraph-properties>
    </style:style>
    <style:style style:name="P409" style:parent-style-name="Normal" style:family="paragraph">
      <style:paragraph-properties>
        <style:tab-stops>
          <style:tab-stop style:type="right" style:position="6.6937in"/>
        </style:tab-stops>
      </style:paragraph-properties>
    </style:style>
    <style:style style:name="P410" style:parent-style-name="Normal" style:family="paragraph">
      <style:paragraph-properties fo:text-align="justify"/>
      <style:text-properties fo:font-weight="bold" style:font-weight-asian="bold" fo:font-size="10pt" style:font-size-asian="10pt"/>
    </style:style>
    <style:style style:name="P411" style:parent-style-name="Normal" style:family="paragraph">
      <style:paragraph-properties fo:text-align="justify"/>
      <style:text-properties fo:font-weight="bold" style:font-weight-asian="bold"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weight="bold" style:font-weight-asian="bold"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widows="0" fo:orphans="0"/>
    </style:style>
  </office:automatic-styles>
  <office:body>
    <office:text text:use-soft-page-breaks="true">
      <text:p text:style-name="P1"><text:span text:style-name="T9">Suvestinė redakcija nuo 2024-01-01</text:span></text:p>
      <text:p text:style-name="P10"/>
      <text:p text:style-name="P11"><text:span text:style-name="T12">Nutarimas paskelbtas: Žin. 2001, Nr.<text:s/></text:span><text:a xlink:href="https://www.e-tar.lt/portal/legalAct.html?documentId=TAR.F617E2EC5262" office:target-frame-name="_top" xlink:show="replace"><text:span text:style-name="T13">62-2272</text:span></text:a><text:span text:style-name="T14">, i. k. 1011100NUTA00000887</text:span></text:p>
      <text:p text:style-name="P15"/>
      <text:p text:style-name="P16">Nauja redakcija nuo 2023-08-22:</text:p>
      <text:p text:style-name="Normal"><text:span text:style-name="T17">Nr.<text:s/></text:span><text:a xlink:href="https://www.e-tar.lt/portal/legalAct.html?documentId=25b858b0402511ee9de9e7e0fd363afc" office:target-frame-name="_top" xlink:show="replace"><text:span text:style-name="T18">651</text:span></text:a><text:span text:style-name="T19">, 2023-08-16, paskelbta TAR 2023-08-21, i. k. 2023-16420</text:span></text:p>
      <text:p text:style-name="P20"/>
      <text:p text:style-name="P21">LIETUVOS RESPUBLIKOS VYRIAUSYBĖ</text:p>
      <text:p text:style-name="P22"/>
      <text:p text:style-name="P23">NUTARIMAS</text:p>
      <text:p text:style-name="P24">DĖL UŽDAROSIOS AKCINĖS BENDROVĖS „INVESTICIJŲ IR VERSLO<text:s/>GARANTIJOS“ VEIKLOS</text:p>
      <text:p text:style-name="P25"/>
      <text:p text:style-name="P26">2001 m. liepos 11 d. Nr. 887</text:p>
      <text:p text:style-name="P27">Vilnius</text:p>
      <text:p text:style-name="P28"/>
      <text:p text:style-name="P29"><text:span text:style-name="T30">Vadovaudamasi</text:span><text:span text:style-name="T31"><text:s/>Lietuvos Respublikos nacionalinės plėtros įstaigos įstatymo 4 straipsnio 1 dalimi, 6 straipsnio 1 dalimi ir 13 straipsniu, Lietuvos Respublikos smulkiojo ir vidutinio verslo plėtros į</text:span><text:span text:style-name="T32">statymo 8 straipsnio 1 dalimi, Lietuvos Respublikos valstybės skolos įstatymo 4 straipsnio 4 dalimi ir 7 straipsniu, Lietuvos Respublikos inovacijų skatinimo fondo įstatymo 4 straipsnio 4 dalimi, Lietuvos Respublikos vystomojo bendradarbiavimo ir humanitar</text:span><text:span text:style-name="T33">inės pagalbos įstatymo 6 straipsnio 2 dalimi ir atsižvelgdama į<text:s/></text:span><text:span text:style-name="T34">Lietuvos Respublikos Vyriausybės 2018 m. spalio 17 d. nutarimą Nr. 1046 „Dėl pavedimo vykdyti nacionalinės plėtros įstaigos veiklą“,</text:span><text:span text:style-name="T35"><text:s/>Lietuvos Respublikos Vyriausybė</text:span><text:span text:style-name="T36"><text:s/>nutari</text:span><text:span text:style-name="T37">a:</text:span></text:p>
      <text:p text:style-name="P38"><text:span text:style-name="T39">1</text:span><text:span text:style-name="T40">. Nustatyti,<text:s/></text:span><text:span text:style-name="T41">kad:</text:span><text:span text:style-name="T42"><text:s/></text:span></text:p>
      <text:p text:style-name="P43"><text:span text:style-name="T44">1.1</text:span><text:span text:style-name="T45">. Lietuvos Respublikos Vyriausybės įsteigta uždaroji akcinė bendrovė „Investicijų ir verslo garantijos“ (toliau – INVEGA) vykdo nacionalinės plėtros įstaigos, valstybės garantuojamos garantijų institucijos ir kitas veiklas:</text:span></text:p>
      <text:p text:style-name="P46"><text:span text:style-name="T47">1.1.1</text:span><text:span text:style-name="T48">. teikia valst</text:span><text:span text:style-name="T49">ybės garantuojamos garantijų institucijos individualias garantijas (toliau – individualios garantijos);</text:span></text:p>
      <text:p text:style-name="P50"><text:span text:style-name="T51">1.1.2</text:span><text:span text:style-name="T52">. teikia valstybės garantuojamos garantijų institucijos portfelines garantijas (toliau – portfelinės garantijos);</text:span></text:p>
      <text:p text:style-name="P53"><text:span text:style-name="T54">1.1.3</text:span><text:span text:style-name="T55">. tiesiogiai ar per<text:s/></text:span><text:span text:style-name="T56">finansų tarpininkus teikia paskolas ar vykdo kitokį skolinimą;</text:span></text:p>
      <text:p text:style-name="P57"><text:span text:style-name="T58">1.1.4</text:span><text:span text:style-name="T59">. tiesiogiai ar per finansų tarpininkus įgyvendina rizikos kapitalo investavimo priemones;</text:span></text:p>
      <text:p text:style-name="P60"><text:span text:style-name="T61">1.1.5</text:span><text:span text:style-name="T62">. valdo kontroliuojančiuosius fondus, fondų fondus, specialiuosius fondus ir įgyvend</text:span><text:span text:style-name="T63">ina skatinamąsias finansines priemones;</text:span></text:p>
      <text:p text:style-name="P64"><text:span text:style-name="T65">1.1.6</text:span><text:span text:style-name="T66">. teikia dotacijas, įskaitant dotacijas taikant sąlygas, ir (ar) subsidijas, įskaitant gražinamąsias subsidijas,<text:s/></text:span><text:span text:style-name="T67">kai jos susijusios su finansine priemone, finansine paslauga ar skatinamąja finansine priemone</text:span><text:span text:style-name="T68">;</text:span></text:p>
      <text:p text:style-name="P69"><text:span text:style-name="T70">1.1.7</text:span><text:span text:style-name="T71">. atlieka tarpinės institucijos funkcijas 2014–2020 metų Europos Sąjungos struktūrinių fondų lėšų valdymo ir kontrolės sistemos administravimo srityje;</text:span></text:p>
      <text:p text:style-name="P72"><text:span text:style-name="T73">1.1.8</text:span><text:span text:style-name="T74">. įgyvendina skatinamąsias finansines priemones, projektus ir programas vystomojo be</text:span><text:span text:style-name="T75">ndradarbiavimo srityje;</text:span></text:p>
      <text:p text:style-name="P76"><text:span text:style-name="T77">1.1.9</text:span><text:span text:style-name="T78">. įgyvendina socialinio poveikio investavimo skatinimo priemones, kurias įgyvendinant tenkinami socialiniai poreikiai, tikintis ne tiek finansinės grąžos, kiek socialinės naudos;</text:span></text:p>
      <text:p text:style-name="P79"><text:span text:style-name="T80">1.1.10</text:span><text:span text:style-name="T81">. atlieka skatinamojo finansavimo<text:s/></text:span><text:span text:style-name="T82">poreikio vertinimus ir vertinimų peržiūrą teisės aktų</text:span><text:span text:style-name="T83">,<text:s/></text:span><text:span text:style-name="T84">reglamentuojančių skatinamųjų finansinių priemonių įgyvendinimą, nustatytais atvejais ir (ar) nustatyta tvarka;</text:span></text:p>
      <text:p text:style-name="P85"><text:span text:style-name="T86">1.1.10</text:span><text:span text:style-name="T87">1</text:span><text:span text:style-name="T88">. teikia dotacijas, skirtas iš Europos Sąjungos struktūrinių fondų lėšų bendra</text:span><text:span text:style-name="T89">i finansuojamų projektų, įgyvendinamų pagal 2014–2020 metų Europos Sąjungos fondų investicijų<text:s/></text:span><text:soft-page-break/><text:span text:style-name="T90">veiksmų programą, patvirtintą 2014 m. rugsėjo 8 d. Europos Komisijos įgyvendinimo sprendimu, kuriuo patvirtinami tam tikri „2014–2020 metų Europos Sąjungos fondų<text:s/></text:span><text:span text:style-name="T91">investicijų veiksmų programos“ elementai, kad, siekiant investicijų į ekonomikos augimą ir darbo vietų kūrimą tikslo, iš Europos regioninės plėtros fondo, Sanglaudos fondo, Europos socialinio fondo ir specialaus asignavimo Jaunimo užimtumo iniciatyvai būtų</text:span><text:span text:style-name="T92"><text:s/>teikiama parama Lietuvai (apie nurodytą sprendimą Europos Komisija pranešė dokumentu Nr. C(2014) 6397), savivaldybių nuosavų lėšų indėliui finansuoti finansų ministro nustatyta dotacijų savivaldybėms skyrimo ir grąžinimo tvarka;</text:span><text:s/></text:p>
      <text:p text:style-name="P93">Papildyta papunkčiu:</text:p>
      <text:p text:style-name="P94"><text:span text:style-name="T95">Nr.<text:s/></text:span><text:a xlink:href="https://www.e-tar.lt/portal/legalAct.html?documentId=25b858b0402511ee9de9e7e0fd363afc" office:target-frame-name="_top" xlink:show="replace"><text:span text:style-name="T96">651</text:span></text:a><text:span text:style-name="T97">, 2023-08-16, paskelbta TAR 2023-08-21, i. k. 2023-16420</text:span></text:p>
      <text:p text:style-name="Normal"/>
      <text:p text:style-name="P98"><text:span text:style-name="T99">1.1.11</text:span><text:span text:style-name="T100">. atlieka kitas Nacionalinės plėtros įstaigos įstatymo 6 straipsnio 1 dalyje nustatytas</text:span><text:span text:style-name="T101"><text:s/>nacionalinės plėtros įstaigos funkcijas.</text:span></text:p>
      <text:p text:style-name="P102"><text:span text:style-name="T103">1.2</text:span><text:span text:style-name="T104">.</text:span><text:span text:style-name="T105"><text:s/>Šiame nutarime<text:s/></text:span><text:span text:style-name="T106">vartojamos sąvokos suprantamos taip, kaip jos apibrėžtos Nacionalinės plėtros įstaigos įstatyme, Valstybės skolos įstatyme, Inovacijų skatinimo fondo įstatyme, Vystomojo bendradarbiavimo i</text:span><text:span text:style-name="T107">r humanitarinės pagalbos įstatyme, Lietuvos Respublikos finansinių priemonių rinkų įstatyme, Lietuvos Respublikos finansų įstaigų įstatyme.</text:span></text:p>
      <text:p text:style-name="P108"><text:span text:style-name="T109">1.3</text:span><text:span text:style-name="T110">. INVEGAI:</text:span></text:p>
      <text:p text:style-name="P111"><text:span text:style-name="T112">1.3.1</text:span><text:span text:style-name="T113">. kompensuojamos patirtos šio nutarimo 1.1 papunktyje (išskyrus šio nutarimo 1.1.11 papunkt</text:span><text:span text:style-name="T114">į) nurodytų veiklų vykdymo išlaidos ir (ar) mokamas valdymo mokestis už nurodytų veiklų vykdymą bei mokamas garantijų atlyginimas už teikiamas garantijas, o šiame papunktyje nurodytų veiklų vykdymo apmokėjimo būdas nustatomas INVEGOS ir atitinkamos (-ų) pa</text:span><text:span text:style-name="T115">gal ministro valdymo sritį ministerijos (-ų) (toliau – atitinkama ministerija) sudarytoje sutartyje, INVEGOS valdomo fondų fondo ar kontroliuojančiojo fondo valdymo sutartyje, INVEGOS valdomos skatinamosios finansinės priemonės ar specialiojo fondo sutarty</text:span><text:span text:style-name="T116">je arba INVEGOS ir atitinkamos veiklos vykdymo finansuotojo (-ų) sudarytoje sutartyje;</text:span></text:p>
      <text:p text:style-name="P117"><text:span text:style-name="T118">1.3.2</text:span><text:span text:style-name="T119">. kompensuojamos ir (arba) INVEGOS visuotinio akcininkų susirinkimo sprendimu</text:span><text:span text:style-name="T120"><text:s/></text:span><text:span text:style-name="T121">iš kitos INVEGOS vykdomos veiklos gautų pajamų dengiamos šio nutarimo 1.1.11 papun</text:span><text:span text:style-name="T122">ktyje nurodytų kitų Nacionalinės plėtros įstaigos įstatymo 6 straipsnio 1 dalyje nustatytų funkcijų atlikimo išlaidos, įvertinus INVEGOS metines pajamas ir valstybės biudžeto galimybes;</text:span></text:p>
      <text:p text:style-name="P123"><text:span text:style-name="T124">1.3.3</text:span><text:span text:style-name="T125">. šio nutarimo 1.3.1 ir 1.3.2 papunkčiuose nurodytais atvejai</text:span><text:span text:style-name="T126">s valdymo mokestis mokamas ir veiklų (funkcijų) vykdymo (atlikimo) išlaidos kompensuojamos iš atitinkamai ministerijai skirtų lėšų, Europos Sąjungos lėšų ar kitų finansinių šaltinių.</text:span></text:p>
      <text:p text:style-name="P127"><text:span text:style-name="T128">1.4</text:span><text:span text:style-name="T129">. Valstybės skolos įstatymo 4 straipsnio 4 dalyje nurodytos gara</text:span><text:span text:style-name="T130">ntijos teikiamos pagal</text:span><text:span text:style-name="T131"><text:s/>atitinkamos valdymo srities ministro patvirtintus<text:s/></text:span><text:span text:style-name="T132">garantijų teikimą reglamentuojančius teisės aktus ir INVEGOS valdybos priimtus dokumentus, reglamentuojančius atitinkamų garantijų teikimą, laikantis (jeigu Europos Sąjungos teisės ak</text:span><text:span text:style-name="T133">tuose, Lietuvos Respublikos įstatymuose, Vyriausybės nutarimuose dėl garantijų teikimo nenustatyta kitaip) šių pagrindinių reikalavimų:</text:span></text:p>
      <text:p text:style-name="P134"><text:span text:style-name="T135">1.4.1</text:span><text:span text:style-name="T136">. Teikiant INVEGOS individualias garantijas:</text:span></text:p>
      <text:p text:style-name="P137"><text:span text:style-name="T138">1.4.1.1</text:span><text:span text:style-name="T139">. INVEGOS individualia garantija užtikrinamas konkrečios ga</text:span><text:span text:style-name="T140">rantuojamos prievolės vykdymas iš dalies, t. y. proporcingai INVEGOS prisiimamam atsakomybės dydžiui. Kai suteikiama individuali garantija, INVEGOS atsakomybės dydis (atsakomybės limitas) gali būti:<text:s/></text:span></text:p>
      <text:p text:style-name="P141"><text:span text:style-name="T142">1.4.1.1.1</text:span><text:span text:style-name="T143">. iki 80 procentų garantuojamos prievolės dyd</text:span><text:span text:style-name="T144">žio;<text:s/></text:span></text:p>
      <text:p text:style-name="P145"><text:span text:style-name="T146">1.4.1.1.2</text:span><text:span text:style-name="T147">. iki 90 procentų garantuojamos prievolės dydžio, kai teikiama eksporto garantija kredituojančiam eksportuotojui, jį pagal faktoringo sutartį finansuojančiam finansuotojui arba kredituojantį eksportuotoją apdraudusiam eksporto kredito dr</text:span><text:span text:style-name="T148">audėjui;</text:span></text:p>
      <text:p text:style-name="P149"><text:span text:style-name="T150">1.4.1.1.3</text:span><text:span text:style-name="T151">. 100 procentų neatgautos paskolos, grąžinamos finansų įstaigoms už viešajai įstaigai „Ekoagros“ teikiamas paskolas, skirtas žemės ūkio ir maisto produktų intervenciniams pirkimams vykdyti, sumos.</text:span><text:s/></text:p>
      <text:p text:style-name="P152">Papildyta papunkčiu:</text:p>
      <text:p text:style-name="P153"><text:span text:style-name="T154">Nr.<text:s/></text:span><text:a xlink:href="https://www.e-tar.lt/portal/legalAct.html?documentId=25b858b0402511ee9de9e7e0fd363afc" office:target-frame-name="_top" xlink:show="replace"><text:span text:style-name="T155">651</text:span></text:a><text:span text:style-name="T156">, 2023-08-16, paskelbta TAR 2023-08-21, i. k. 2023-16420</text:span></text:p>
      <text:p text:style-name="P157">Papunkčio pakeitimai:</text:p>
      <text:p text:style-name="P158"><text:span text:style-name="T159">Nr.<text:s/></text:span><text:a xlink:href="https://www.e-tar.lt/portal/legalAct.html?documentId=5f942b507c8311eea5a28c81c82193a8" office:target-frame-name="_top" xlink:show="replace"><text:span text:style-name="T160">842</text:span></text:a><text:span text:style-name="T161">, 2023-10-30, paskelbta TAR 2023-11-06, i. k. 2023-21565</text:span></text:p>
      <text:p text:style-name="Normal"/>
      <text:p text:style-name="P162"><text:span text:style-name="T163">1.4.1.2</text:span><text:span text:style-name="T164">. Jei garantuojamos prievolės įvykdymo užtikrinimui taikomi pirmaeiliai prievolės įvykdymo užtikrinimo būdai, INVEGOS individuali garantija yra antraeilis pri</text:span><text:span text:style-name="T165">evolės įvykdymo užtikrinimo būdas.<text:s/></text:span><text:span text:style-name="T166">Garantijos gavėjas įgyja teisę į garantijos išmoką pagal INVEGOS suteiktą individualią garantiją tik tada, kai skolininko įsipareigojimų nepavyksta padengti iš lėšų, gautų realizavus pirmaeilius prievolės įvykdymo užtikri</text:span><text:span text:style-name="T167">nimo būdus.</text:span></text:p>
      <text:p text:style-name="P168"><text:span text:style-name="T169">1.4.1.3</text:span><text:span text:style-name="T170">. INVEGOS individualiomis garantijomis užtikrintoms paskoloms suteikiama specialioji garantija – Valstybės skolos įstatymo 4 straipsnio 4 dalies 10 punkte nurodyta garantija, kuri pakeičia suteiktą individualią paskolos garantiją ir<text:s/></text:span><text:span text:style-name="T171">kurios teikimui ir įsipareigojimų pagal ją vykdymui taikomi šie reikalavimai:</text:span></text:p>
      <text:p text:style-name="P172"><text:span text:style-name="T173">1.4.1.3.1</text:span><text:span text:style-name="T174">. Specialioji garantija teikiama kaip besąlyginė garantija, pakeičianti INVEGOS individualias garantijas, kurios buvo suteiktos tam tikrai finansų įstaigai kaip papras</text:span><text:span text:style-name="T175">tosios sąlyginės garantijos, užtikrinančios garantuotų paskolų grąžinimą.<text:s/></text:span></text:p>
      <text:p text:style-name="P176"><text:span text:style-name="T177">1.4.1.3.2</text:span><text:span text:style-name="T178">. Specialiosios garantijos gavėjas yra Lietuvos bankas arba kita finansų įstaiga, kuriai Lietuvos bankas yra perleidęs perimtas jam įkeistas ar kaip finansinį užstatą p</text:span><text:span text:style-name="T179">ateiktas INVEGOS individualiomis garantijomis garantuotas paskolas.<text:s/></text:span></text:p>
      <text:p text:style-name="P180"><text:span text:style-name="T181">1.4.1.3.3</text:span><text:span text:style-name="T182">. INVEGOS įsipareigojimai pagal specialiąją garantiją įsigalioja (t. y. INVEGOS įsipareigojimai pagal paprastąją sąlyginę paskolos garantiją pasikeičia į įsipareigojimus paga</text:span><text:span text:style-name="T183">l specialiąją garantiją) Lietuvos bankui perėmus iš įsipareigojimų nevykdančios finansų įstaigos įkeistas ar kaip finansinį užstatą jam pateiktas INVEGOS individualiomis garantijomis garantuotas paskolas. Įsigaliojus specialiajai garantijai, INVEGOS įsipar</text:span><text:span text:style-name="T184">eigojimai pagal suteiktą paprastąją sąlyginę garantiją laikomi pasibaigusiais.</text:span></text:p>
      <text:p text:style-name="P185"><text:span text:style-name="T186">1.4.1.3.4</text:span><text:span text:style-name="T187">. INVEGOS atsakomybės dydis pagal specialiąją garantiją, kuri suteikiama dėl konkrečios garantuotos paskolos, yra iki 70 procentų INVEGOS įsipareigojimų pagal sutei</text:span><text:span text:style-name="T188">ktą individualią garantiją sumos, buvusios garantuotų paskolų perdavimo Lietuvos bankui dieną. Grąžinus dalį garantuotos paskolos ar garantuotos paskolos dydžiui sumažėjus dėl pirmaeilių paskolos grąžinimo užtikrinimo būdų realizavimo, specialiosios garant</text:span><text:span text:style-name="T189">ijos, kuri suteikta dėl šios garantuotos paskolos, suma proporcingai sumažėja.</text:span></text:p>
      <text:p text:style-name="P190"><text:span text:style-name="T191">1.4.1.3.5</text:span><text:span text:style-name="T192">. Specialioji garantija suteikiama tik dėl INVEGOS individualių garantijų, suteiktų nuo 2024 m. sausio 1 d. Specialioji garantija neteikiama garantijoms, suteiktoms</text:span><text:span text:style-name="T193"><text:s/>dėl ūkio subjektų, kurių veikla, susijusi su žemės ūkiu, žemės ūkio produktų gamyba ir perdirbimu, akvakultūra ir žuvininkyste, paskolų ir finansinės nuomos (lizingo) sandorių.</text:span></text:p>
      <text:p text:style-name="P194"><text:span text:style-name="T195">1.4.1.3.6</text:span><text:span text:style-name="T196">. Pagal specialiąją garantiją garantijos išmoka išmokama Lietuvos</text:span><text:span text:style-name="T197"><text:s/>bankui arba kitai finansų įstaigai, kuriai Lietuvos bankas<text:s/></text:span><text:span text:style-name="T198">yra perleidęs pateiktas kaip finansinį užstatą ar kitaip įkeistas </text:span><text:span text:style-name="T199">INVEGOS individualia garantija garantuotas paskolas, per 20 darbo dienų nuo jų prašymo dėl garantijos išmokos mokėjimo ir dokument</text:span><text:span text:style-name="T200">ų, kuriais patvirtinamos Valstybės skolos įstatymo 4 straipsnio 4 dalies 10 punkte nurodytos aplinkybės garantijos išmokai gauti (įsipareigojimams pagal suteiktą garantiją vykdyti), gavimo dienos.</text:span></text:p>
      <text:p text:style-name="P201"><text:span text:style-name="T202">1.4.1.3.7</text:span><text:span text:style-name="T203">. INVEGOS įsipareigojimai pagal specialiąją ga</text:span><text:span text:style-name="T204">rantiją atitinkamos garantuotos paskolos atžvilgiu nėra vykdomi, jei INVEGA prieš tai atsisakė vykdyti įsipareigojimus pagal suteiktą individualią garantiją dėl to, kad nebuvo įvykdytos individualios garantijos suteikimo sąlygos ir (arba) nebuvo pateikta i</text:span><text:span text:style-name="T205">nformacija, reikalinga individualios garantijos išmokai gauti, ir (arba) buvo praleistas terminas kreiptis dėl individualios garantijos išmokos.<text:s/></text:span></text:p>
      <text:p text:style-name="P206"><text:span text:style-name="T207">1.4.1.4</text:span><text:span text:style-name="T208">.<text:s/></text:span><text:span text:style-name="T209">Individualios garantijos be valstybės pagalbos<text:s/></text:span><text:span text:style-name="T210">teikiamos vadovaujantis 2008 m. birželio 8 d. Eu</text:span><text:span text:style-name="T211">ropos Komisijos pranešimo dėl EB sutarties 87 ir 88 straipsnių taikymo garantijomis suteikiamai valstybės pagalbai (2008/C 155/02) 3.4 papunkčio nuostatomis ir atitinkamos valdymo srities ministro patvirtintais garantijų teikimą reglamentuojančiais teisės<text:s/></text:span><text:span text:style-name="T212">aktais.</text:span><text:s/></text:p>
      <text:p text:style-name="P213">Papildyta papunkčiu:</text:p>
      <text:p text:style-name="P214"><text:span text:style-name="T215">Nr.<text:s/></text:span><text:a xlink:href="https://www.e-tar.lt/portal/legalAct.html?documentId=25b858b0402511ee9de9e7e0fd363afc" office:target-frame-name="_top" xlink:show="replace"><text:span text:style-name="T216">651</text:span></text:a><text:span text:style-name="T217">, 2023-08-16, paskelbta TAR 2023-08-21, i. k. 2023-16420</text:span></text:p>
      <text:p text:style-name="Normal"/>
      <text:p text:style-name="P218"><text:span text:style-name="T219">1.4.2</text:span><text:span text:style-name="T220">. Teikiant INVEGOS portfelines garantijas:</text:span></text:p>
      <text:p text:style-name="P221"><text:span text:style-name="T222">1.4.2.1</text:span><text:span text:style-name="T223">. INVEGOS portfeline garantija užtikrinamas finansų įstaigos<text:s/></text:span><text:span text:style-name="T224">kredito rizikos ir galimų finansų įstaigos nuostolių, susijusių su sudarytu garantuojamų prievolių sandorių portfeliu, dalies padengimas pagal portfelinės garantijos sutartyje nustatytas sąlygas.</text:span></text:p>
      <text:p text:style-name="P225"><text:span text:style-name="T226">1.4.2.2</text:span><text:span text:style-name="T227">. Portfelinės garantijos išmokos išmokėjimas finansų įstaigai nedaro poveikio skolininko prievolių finansų įstaigai pagal į portfelį įtrauktą sandorį ir jo prievolių įvykdymo užtikrinimo būdų apimčiai.</text:span></text:p>
      <text:p text:style-name="P228"><text:span text:style-name="T229">1.4.2.3</text:span><text:span text:style-name="T230">.<text:s/></text:span><text:span text:style-name="T231">Dėl<text:s/></text:span><text:span text:style-name="T232">portfelinės garantijos su</text:span><text:span text:style-name="T233">teikimo INVEGA ir<text:s/></text:span><text:span text:style-name="T234">finansų įstaiga (portfelinės<text:s/></text:span><text:span text:style-name="T235">garantijos gavėja)<text:s/></text:span><text:span text:style-name="T236">pasirašo portfelinės garantijos sutartį, kurioje susitariama dėl garantuojamų prievolių portfelio sudarymo ir portfelinės garantijos sąlygų.</text:span></text:p>
      <text:p text:style-name="P237"><text:span text:style-name="T238">1.4.3</text:span><text:span text:style-name="T239">. INVEGOS teikiamos individualios ir portfelinės garantijos yra atlygintinos. Už garantijos suteikimą INVEGAI mokamas garantijos atlyginimas. INVEGOS valdyba nustato garantijų atlyginimo dydžius ir jų apskaičiavimo tvarką, kuri skelbiama<text:s/></text:span><text:span text:style-name="T240">INVEGOS interneto<text:s/></text:span><text:span text:style-name="T241">svetainėje<text:s/></text:span><text:span text:style-name="T242">invega.lt</text:span><text:span text:style-name="T243">.</text:span></text:p>
      <text:p text:style-name="P244"><text:span text:style-name="T245">1.5</text:span><text:span text:style-name="T246">. INVEGAI, išskyrus šio nutarimo 1.4.1.3 papunktyje ir (arba) atitinkamų individualių garantijų teikimą reglamentuojančiuose teisės aktuose nustatytus atvejus, dalis garantijų išmokų, išmokamų vykdant INVEGOS įsipareigojimus<text:s/></text:span><text:span text:style-name="T247">pagal suteiktas garantijas, kompensuojama ar finansuojama iš atitinkamai ministerijai skirtų lėšų ir (ar) INVEGOS valdomų fondų fondų ar kontroliuojančiųjų fondų lėšų:</text:span></text:p>
      <text:p text:style-name="P248"><text:span text:style-name="T249">1.5.1</text:span><text:span text:style-name="T250">. 95 procentus garantijos išmokos sumos, kai individuali garantija suteikta už<text:s/></text:span><text:span text:style-name="T251">subjekto, kuris prašymo suteikti individualią garantiją pateikimo (registravimo) dieną veikė trumpiau nei 3 metus, prievolę;</text:span></text:p>
      <text:p text:style-name="P252"><text:span text:style-name="T253">1.5.2</text:span><text:span text:style-name="T254">. 90 procentų garantijos išmokos sumos, kai individuali garantija suteikta už subjekto, kuris prašymo suteikti individuali</text:span><text:span text:style-name="T255">ą garantiją pateikimo (registravimo) dieną veikė 3 metus ar ilgiau, prievolę;</text:span></text:p>
      <text:p text:style-name="P256"><text:span text:style-name="T257">1.5.3</text:span><text:span text:style-name="T258">. 90 procentų garantijos išmokos sumos, kai individuali garantija suteikta kredituojančiam eksportuotojui, jį pagal faktoringo sutartį finansuojančiam finansuotojui arba</text:span><text:span text:style-name="T259"><text:s/>jį apdraudusiam eksporto kredito draudėjui;</text:span></text:p>
      <text:p text:style-name="P260"><text:span text:style-name="T261">1.5.4</text:span><text:span text:style-name="T262">. kai išmokama išmoka pagal portfelinę garantiją, INVEGOS ir atitinkamos (-ų) ministerijos (-ų) sudarytoje sutartyje dėl portfelinių garantijų teikimo (INVEGOS valdomo fondų fondo ar kontroliuojančiojo<text:s/></text:span><text:span text:style-name="T263">fondo valdymo sutartyje, konkrečios portfelinių garantijų priemonės įgyvendinimo sutartyje ar kitoje su atitinkama ministerija sudarytoje sutartyje) nurodyta garantijos išmokos sumos dalis;</text:span></text:p>
      <text:p text:style-name="P264"><text:span text:style-name="T265">1.5.5</text:span><text:span text:style-name="T266">. 100 procentų garantijos išmokos sumos šio nutarimo 1.5.</text:span><text:span text:style-name="T267">1–1.5.3 papunkčiuose nustatytais atvejais, jei sprendimai dėl individualių garantijų suteikimo buvo priimti nuo 2020 m. kovo 16 d. iki 2020 m. gruodžio 31 d.</text:span><text:span text:style-name="T268">;</text:span></text:p>
      <text:p text:style-name="P269"><text:span text:style-name="T270">1.5.6</text:span><text:span text:style-name="T271">. kai išmokama išmoka pagal specialiąją garantiją, 95 procentai ar 90 procentų</text:span><text:span text:style-name="T272"><text:s/></text:span><text:span text:style-name="T273">garantijo</text:span><text:span text:style-name="T274">s išmokos sumos, kaip nurodyta šio nutarimo 1.5.1 ir 1.5.2 papunkčiuose;</text:span></text:p>
      <text:p text:style-name="P275"><text:span text:style-name="T276">1.5.7</text:span><text:span text:style-name="T277">. 100 procentų garantijos išmokos sumos, kai individuali garantija suteikta dėl Rusijos Federacijos karinės agresijos prieš Ukrainą sukeltų neigiamų pasekmių ekonomikai ir CO</text:span><text:span text:style-name="T278">VID-19 ligos (koronaviruso infekcijos) prevencijos ir kontrolės priemonių taikymo pasekmių;</text:span><text:s/></text:p>
      <text:p text:style-name="P279">Papildyta papunkčiu:</text:p>
      <text:p text:style-name="P280"><text:span text:style-name="T281">Nr.<text:s/></text:span><text:a xlink:href="https://www.e-tar.lt/portal/legalAct.html?documentId=25b858b0402511ee9de9e7e0fd363afc" office:target-frame-name="_top" xlink:show="replace"><text:span text:style-name="T282">651</text:span></text:a><text:span text:style-name="T283">, 2023-08-16, paskelbta TAR<text:s/></text:span><text:span text:style-name="T284">2023-08-21, i. k. 2023-16420</text:span></text:p>
      <text:p text:style-name="Normal"/>
      <text:p text:style-name="P285"><text:span text:style-name="T286">1.5.8</text:span><text:span text:style-name="T287">. 100 procentų garantijos išmokos sumos, kai individuali garantija suteikta už viešosios įstaigos „Ekoagros“ prievolę.</text:span><text:s/></text:p>
      <text:p text:style-name="P288">Papildyta papunkčiu:</text:p>
      <text:p text:style-name="P289"><text:span text:style-name="T290">Nr.<text:s/></text:span><text:a xlink:href="https://www.e-tar.lt/portal/legalAct.html?documentId=25b858b0402511ee9de9e7e0fd363afc" office:target-frame-name="_top" xlink:show="replace"><text:span text:style-name="T291">651</text:span></text:a><text:span text:style-name="T292">, 2023-08-16, paskelbta TAR 2023-08-21, i. k. 2023-16420</text:span></text:p>
      <text:p text:style-name="P293">Papunkčio pakeitimai:</text:p>
      <text:p text:style-name="P294"><text:span text:style-name="T295">Nr.<text:s/></text:span><text:a xlink:href="https://www.e-tar.lt/portal/legalAct.html?documentId=5f942b507c8311eea5a28c81c82193a8" office:target-frame-name="_top" xlink:show="replace"><text:span text:style-name="T296">842</text:span></text:a><text:span text:style-name="T297">, 2023-10-30, paskelbta TAR 2023-11-06, i.<text:s/></text:span><text:span text:style-name="T298">k. 2023-21565</text:span></text:p>
      <text:p text:style-name="Normal"/>
      <text:p text:style-name="P299"><text:span text:style-name="T300">1.6</text:span><text:span text:style-name="T301">. Šio nutarimo 1.5 papunktyje nurodyti garantijų išmokų kompensavimo ar finansavimo dydžiai taikomi iki 2024 m. gruodžio 31 d. suteiktoms individualioms garantijoms. Nuo 2025 m. sausio 1 d. suteiktų individualių garantijų išmokos ko</text:span><text:span text:style-name="T302">mpensuojamos INVEGOS ir atitinkamos (-ų) ministerijos (-ų) sudarytoje sutartyje dėl garantijų teikimo (INVEGOS valdomo fondų fondo ar kontroliuojančiojo fondo valdymo sutartyje, konkrečios individualių garantijų priemonės įgyvendinimo sutartyje ar kitoje s</text:span><text:span text:style-name="T303">u atitinkama ministerija sudarytoje sutartyje) nustatytais dydžiais ir tvarka.</text:span><text:span text:style-name="T304"><text:s/></text:span></text:p>
      <text:p text:style-name="P305"><text:span text:style-name="T306">1.7</text:span><text:span text:style-name="T307">. INVEGOS įsipareigojimų pagal suteiktas individualias garantijas ir portfelines garantijas įvykdymą užtikrina valstybė. Jeigu INVEGA negali įvykdyti įsipareigojimų paga</text:span><text:span text:style-name="T308">l suteiktas garantijas, šių įsipareigojimų įvykdymą organizuoja Lietuvos Respublikos finansų ministerija.</text:span></text:p>
      <text:p text:style-name="P309"><text:span text:style-name="T310">1.8</text:span><text:span text:style-name="T311">. INVEGAI prašymus suteikti individualią garantiją galima teikti, kol bus pasiektas viešai skelbiamuose INVEGOS priimtuose dokumentuose nustaty</text:span><text:span text:style-name="T312">tas arba už atitinkamą valdymo sritį atsakingo ministro patvirtintoje valstybės pagalbos teikimo schemoje nurodytas tam tikrų individualių garantijų suteikimo limitas ir (ar) iki tos dienos, kada pasibaigia prašymų suteikti tam tikras individualias garanti</text:span><text:span text:style-name="T313">jas pateikimo terminas, ir (ar) šio nutarimo 1.13 papunktyje nustatytu atveju. Dokumentai, kurie turi būti pateikti kartu su prašymu suteikti individualią garantiją, ir (ar) aplinkybės, kurių buvimas arba nebuvimas turi būti pagrįstas atitinkamais įrodymai</text:span><text:span text:style-name="T314">s, nustatomi atitinkamų garantijų teikimą reglamentuojančiuose teisės aktuose ir bendradarbiavimo sutartyse, sudarytose su galimais garantijų gavėjais, ir skelbiami INVEGOS interneto svetainėje<text:s/></text:span><text:span text:style-name="T315">invega.lt</text:span><text:span text:style-name="T316">. Gautus prašymus suteikti individualią garantiją INV</text:span><text:span text:style-name="T317">EGA turi išnagrinėti ir sprendimą dėl individualios garantijos priimti ne vėliau kaip per 20 darbo dienų nuo dokumentų ir informacijos gavimo INVEGOJE dienos. Jeigu INVEGA prašo per jos nurodytą terminą, ne trumpesnį kaip 3 darbo dienos, patikslinti pateik</text:span><text:span text:style-name="T318">tus dokumentus ir (ar) pateikti papildomą informaciją, sprendimas suteikti individualią garantiją priimamas ne vėliau kaip per 20 darbo dienų nuo patikslintų dokumentų ir (ar) informacijos gavimo INVEGOJE dienos</text:span><text:span text:style-name="T319">.</text:span></text:p>
      <text:p text:style-name="P320"><text:span text:style-name="T321">1.9</text:span><text:span text:style-name="T322">.<text:s/></text:span><text:span text:style-name="T323">INVEGA atsisako suteikti garantiją</text:span><text:span text:style-name="T324">, tiesiogiai teikiamą paskolą ar vykdyti kitokį skolinimą atitinkamą INVEGOS veiklą reglamentuojančiuose teisės aktuose ir viešai skelbiamuose INVEGOS priimtuose dokumentuose nustatytais atvejais ir (arba) kai atitinkamo sandorio sudarymo rizika, įgyvendin</text:span><text:span text:style-name="T325">ant<text:s/></text:span><text:span text:style-name="T326">Finansų įstaigų</text:span><text:span text:style-name="T327"><text:s/>įstatymo 31 straipsnio reikalavimus, atlikus rizikos vertinimą, yra nepriimtino rizikos lygio.</text:span></text:p>
      <text:p text:style-name="P328"><text:span text:style-name="T329">1.10</text:span><text:span text:style-name="T330">. INVEGOS vadovas ar jo įgaliotas asmuo individualią garantiją pasirašo ne vėliau kaip per 3 darbo dienas po visų šių sąlygų įvykdymo</text:span><text:span text:style-name="T331"><text:s/>dienos:</text:span></text:p>
      <text:p text:style-name="P332"><text:span text:style-name="T333">1.10.1</text:span><text:span text:style-name="T334">. garantuojamos prievolės sandorio sudarymo patvirtinimo dokumento pateikimo INVEGAI;</text:span></text:p>
      <text:p text:style-name="P335"><text:span text:style-name="T336">1.10.2</text:span><text:span text:style-name="T337">. garantijos atlyginimo sumokėjimo;</text:span></text:p>
      <text:p text:style-name="P338"><text:span text:style-name="T339">1.10.3</text:span><text:span text:style-name="T340">. nurodytų individualios garantijos suteikimo sąlygų, kurios turi būti įvykdytos iki garantijos i</text:span><text:span text:style-name="T341">šdavimo (jeigu jų numatyta), įvykdymo.</text:span><text:span text:style-name="T342"><text:s/></text:span></text:p>
      <text:p text:style-name="P343"><text:span text:style-name="T344">1.11</text:span><text:span text:style-name="T345">. INVEGA tvarko įsipareigojimų pagal suteiktas garantijas apskaitą ir ne vėliau kaip iki kiekvieno ketvirčio pirmojo mėnesio 25 dienos pateikia Finansų ministerijai ir atitinkamai ministerijai suteiktų<text:s/></text:span><text:span text:style-name="T346">garantijų ir INVEGOS įsipareigojimų pagal suteiktas garantijas vykdymo ataskaitą.</text:span></text:p>
      <text:p text:style-name="P347"><text:span text:style-name="T348">1.12</text:span><text:span text:style-name="T349">. INVEGA laikinai laisvas nuosavas lėšas ir INVEGAI pavestas valdyti lėšas investuoja vadovaudamasi finansų ministro nustatyta laikinai laisvų valstybės piniginių išt</text:span><text:span text:style-name="T350">eklių investavimo tvarka.</text:span></text:p>
      <text:p text:style-name="P351"><text:span text:style-name="T352">1.13</text:span><text:span text:style-name="T353">. INVEGOS nuostoliai INVEGOS visuotinio akcininkų susirinkimo sprendimu<text:s/></text:span><text:span text:style-name="T354">dengiami Finansų įstaigų įstatyme nustatyta tvarka.</text:span><text:span text:style-name="T355"><text:s/>Nepadengtiems</text:span><text:span text:style-name="T356"><text:s/></text:span><text:span text:style-name="T357">nuostoliams pasiekus 25 procentus įstatinio kapitalo, INVEGA naujų garantijų nesutei</text:span><text:span text:style-name="T358">kia, stabdo naujų paskolų teikimą ir rizikos kapitalo investavimą iš INVEGOS nuosavų ar skolintų lėšų, o valstybei nuosavybės teise priklausančių akcijų valdytojas teikia Vyriausybei pasiūlymus dėl tolesnės INVEGOS veiklos.</text:span></text:p>
      <text:p text:style-name="P359"><text:span text:style-name="T360">1.14</text:span><text:span text:style-name="T361">. INVEGA kas ketvirtį te</text:span><text:span text:style-name="T362">ikia Finansų ministerijai informaciją, kurios reikia valdžios sektoriaus finansų statistikai ir fiskalinio balanso prognozei parengti.</text:span></text:p>
      <text:p text:style-name="P363"><text:span text:style-name="T364">1.15</text:span><text:span text:style-name="T365">. Valstybės institucijos, valstybės įstaigos, valstybės įmonės ir valstybės valdomos bendrovės teikia INVEGAI jos</text:span><text:span text:style-name="T366"><text:s/>funkcijoms atlikti reikalingą informaciją, susijusią su šio nutarimo 1.1 papunktyje nurodytų veiklų vykdymu.</text:span><text:span text:style-name="T367"><text:s/></text:span></text:p>
      <text:p text:style-name="P368"><text:span text:style-name="T369">1.16</text:span><text:span text:style-name="T370">. Kai šio nutarimo 1.4.1.3 papunktyje nustatyta tvarka teikiamos specialiosios garantijos, Lietuvos bankas (arba finansų įstaiga, kai tai</text:span><text:span text:style-name="T371"><text:s/>nustatyta pagal Lietuvos banko ir finansų įstaigos tarpusavio įsipareigojimus) iki kiekvieno mėnesio 10 dienos teikia INVEGAI informaciją apie per praėjusį mėnesį:<text:s/></text:span></text:p>
      <text:p text:style-name="P372"><text:span text:style-name="T373">1.16.1</text:span><text:span text:style-name="T374">. garantuotų paskolų jam įkeitimą ar kaip finansinio užstato pateikimą, šių paskol</text:span><text:span text:style-name="T375">ų perėmimą iš finansų įstaigos jai nevykdant savo įsipareigojimų pagal Lietuvos banko suteiktas paskolas ar kitas Lietuvos banko operacijas už jo suteiktas paskolas finansų įstaigai, taip pat perimtų garantuotų paskolų perleidimą kitai finansų įstaigai ir<text:s/></text:span><text:span text:style-name="T376">šias aplinkybes patvirtinančius dokumentus;</text:span></text:p>
      <text:p text:style-name="P377"><text:span text:style-name="T378">1.16.2</text:span><text:span text:style-name="T379">. Lietuvos bankui įkeistų ar kaip finansinis užstatas pateiktų garantuotų paskolų sumas (paskolų likučius), vykdytus grąžinimus ir ataskaitinio laikotarpio mokėjimų vėlavimus.</text:span></text:p>
      <text:p text:style-name="P380"><text:span text:style-name="T381">2</text:span><text:span text:style-name="T382">. Pavesti:<text:s/></text:span></text:p>
      <text:p text:style-name="P383"><text:span text:style-name="T384">2.1</text:span><text:span text:style-name="T385">. Finansų ministerijai:<text:s/></text:span></text:p>
      <text:p text:style-name="P386"><text:span text:style-name="T387">2.1.1</text:span><text:span text:style-name="T388">. atlikti INVEGOS garantijų teikimo veiklos priežiūrą;</text:span></text:p>
      <text:p text:style-name="P389"><text:span text:style-name="T390">2.1.2</text:span><text:span text:style-name="T391">. kasmet teikti Vyriausybei pasiūlymus dėl valstybės garantijos, teikiamos už INVEGOS įsipareigojimus, limito nustatymo;</text:span></text:p>
      <text:p text:style-name="P392"><text:span text:style-name="T393">2.2</text:span><text:span text:style-name="T394">. atitinkamoms ministerijoms s</text:span><text:span text:style-name="T395">kirti lėšų, kurių reikia INVEGOS veikloms, nurodytoms šio nutarimo 1.1 papunktyje, vykdyti bei pagal šio nutarimo 1.5 ir 1.6 papunkčius išmokėtoms individualių garantijų išmokoms kompensuoti, kai veiklos vykdomos<text:s/></text:span><text:span text:style-name="T396">pagal atitinkamos valdymo srities ministro<text:s/></text:span><text:span text:style-name="T397">patvirtintus garantijų teikimą reglamentuojančius teisės aktus</text:span><text:span text:style-name="T398">, kitus teisės aktus ir (arba) pasirašytas sutartis dėl priemonių įgyvendinimo ir finansavimo.</text:span></text:p>
      <text:p text:style-name="P399"><text:span text:style-name="T400">3</text:span><text:span text:style-name="T401">.<text:s/></text:span><text:span text:style-name="T402">Rekomenduoti savivaldybių institucijoms, savivaldybių įstaigoms ir savivaldybių valdomoms<text:s/></text:span><text:span text:style-name="T403">įmonėms INVEGOS prašymu suteikti INVEGOS funkcijoms atlikti reikalingą informaciją, susijusią su šio nutarimo 1.1 papunktyje nurodytų veiklų vykdymu</text:span><text:span text:style-name="T404">.</text:span></text:p>
      <text:p text:style-name="P405"/>
      <text:p text:style-name="P406"/>
      <text:p text:style-name="P407"/>
      <text:p text:style-name="P408">L. e. Ministro Pirmininko pareigas,</text:p>
      <text:p text:style-name="P409">l. e. ūkio ministro pareigas<text:tab/>Eugenijus Gentvilas</text:p>
      <text:p text:style-name="Normal"/>
      <text:p text:style-name="P410"/>
      <text:p text:style-name="P411"/>
      <text:p text:style-name="P412"><text:span text:style-name="T413">Pakeitimai:</text:span></text:p>
      <text:p text:style-name="P414"/>
      <text:p text:style-name="P415"><text:span text:style-name="T416">1.</text:span></text:p>
      <text:p text:style-name="P417"><text:span text:style-name="T418">Lietuvos Respublikos Vyriausybė, Nutarimas</text:span></text:p>
      <text:p text:style-name="P419"><text:span text:style-name="T420">Nr.<text:s/></text:span><text:a xlink:href="https://www.e-tar.lt/portal/legalAct.html?documentId=TAR.63D35A7D045E" office:target-frame-name="_top" xlink:show="replace"><text:span text:style-name="T421">1062</text:span></text:a><text:span text:style-name="T422">, 2001-09-10, Žin., 2001, Nr. 79-2753 (2001-09-14), i. k. 1011100NUTA00001062</text:span></text:p>
      <text:p text:style-name="P423"><text:span text:style-name="T424">Dėl Lietuvos Respublikos Vyriausybės<text:s/></text:span><text:span text:style-name="T425">2001 m. liepos 11 d. nutarimo Nr. 887 "Dėl smulkaus ir vidutinio verslo plėtros" dalinio pakeitimo</text:span></text:p>
      <text:p text:style-name="P426"/>
      <text:p text:style-name="P427"><text:span text:style-name="T428">2.</text:span></text:p>
      <text:p text:style-name="P429"><text:span text:style-name="T430">Lietuvos Respublikos Vyriausybė, Nutarimas</text:span></text:p>
      <text:p text:style-name="P431"><text:span text:style-name="T432">Nr.<text:s/></text:span><text:a xlink:href="https://www.e-tar.lt/portal/legalAct.html?documentId=TAR.489E08D103FD" office:target-frame-name="_top" xlink:show="replace"><text:span text:style-name="T433">1279</text:span></text:a><text:span text:style-name="T434">, 2001-10-31, Žin.,<text:s/></text:span><text:span text:style-name="T435">2001, Nr. 93-3282 (2001-11-07), i. k. 1011100NUTA00001279</text:span></text:p>
      <text:p text:style-name="P436"><text:span text:style-name="T437">Dėl Lietuvos Respublikos Vyriausybės 2001 m. liepos 11 d. nutarimo Nr. 887 "Dėl smulkaus ir vidutinio verslo plėtros" dalinio pakeitimo</text:span></text:p>
      <text:p text:style-name="P438"/>
      <text:p text:style-name="P439"><text:span text:style-name="T440">3.</text:span></text:p>
      <text:p text:style-name="P441"><text:span text:style-name="T442">Lietuvos Respublikos Vyriausybė, Nutarimas</text:span></text:p>
      <text:p text:style-name="P443"><text:span text:style-name="T444">Nr.<text:s/></text:span><text:a xlink:href="https://www.e-tar.lt/portal/legalAct.html?documentId=TAR.26475155C724" office:target-frame-name="_top" xlink:show="replace"><text:span text:style-name="T445">740</text:span></text:a><text:span text:style-name="T446">, 2002-05-24, Žin., 2002, Nr. 53-2085 (2002-05-29), i. k. 1021100NUTA00000740</text:span></text:p>
      <text:p text:style-name="P447"><text:span text:style-name="T448">Dėl Lietuvos Respublikos Vyriausybės 2001 m. liepos 11 d. nutarimo Nr. 887 "Dėl smulkaus ir vidutinio ve</text:span><text:span text:style-name="T449">rslo plėtros" pakeitimo</text:span></text:p>
      <text:p text:style-name="P450"/>
      <text:p text:style-name="P451"><text:span text:style-name="T452">4.</text:span></text:p>
      <text:p text:style-name="P453"><text:span text:style-name="T454">Lietuvos Respublikos Vyriausybė, Nutarimas</text:span></text:p>
      <text:p text:style-name="P455"><text:span text:style-name="T456">Nr.<text:s/></text:span><text:a xlink:href="https://www.e-tar.lt/portal/legalAct.html?documentId=TAR.24F6FBCAF5D6" office:target-frame-name="_top" xlink:show="replace"><text:span text:style-name="T457">560</text:span></text:a><text:span text:style-name="T458">, 2003-05-06, Žin., 2003, Nr. 45-2021 (2003-05-09), i. k. 1031100NUTA00000560</text:span></text:p>
      <text:p text:style-name="P459"><text:span text:style-name="T460">Dėl Lietuvos<text:s/></text:span><text:span text:style-name="T461">Respublikos Vyriausybės 2001 m. liepos 11 d. nutarimo Nr. 887 "Dėl smulkaus ir vidutinio verslo plėtros" pakeitimo</text:span></text:p>
      <text:p text:style-name="P462"/>
      <text:p text:style-name="P463"><text:span text:style-name="T464">5.</text:span></text:p>
      <text:p text:style-name="P465"><text:span text:style-name="T466">Lietuvos Respublikos Vyriausybė, Nutarimas</text:span></text:p>
      <text:p text:style-name="P467"><text:span text:style-name="T468">Nr.<text:s/></text:span><text:a xlink:href="https://www.e-tar.lt/portal/legalAct.html?documentId=TAR.F19E01C2F441" office:target-frame-name="_top" xlink:show="replace"><text:span text:style-name="T469">1185</text:span></text:a><text:span text:style-name="T470">, 20</text:span><text:span text:style-name="T471">05-11-02, Žin., 2005, Nr. 131-4734 (2005-11-05), i. k. 1051100NUTA00001185</text:span></text:p>
      <text:p text:style-name="P472"><text:span text:style-name="T473">Dėl Lietuvos Respublikos Vyriausybės 2001 m. liepos 11 d. nutarimo Nr. 887 "Dėl smulkaus ir vidutinio verslo plėtros" pakeitimo</text:span></text:p>
      <text:p text:style-name="P474"/>
      <text:p text:style-name="P475"><text:span text:style-name="T476">6.</text:span></text:p>
      <text:p text:style-name="P477"><text:span text:style-name="T478">Lietuvos Respublikos Vyriausybė, Nutarimas</text:span></text:p>
      <text:p text:style-name="P479"><text:span text:style-name="T480">Nr.<text:s/></text:span><text:a xlink:href="https://www.e-tar.lt/portal/legalAct.html?documentId=TAR.D01B4C198342" office:target-frame-name="_top" xlink:show="replace"><text:span text:style-name="T481">1019</text:span></text:a><text:span text:style-name="T482">, 2008-10-14, Žin., 2008, Nr. 121-4596 (2008-10-21), i. k. 1081100NUTA00001019</text:span></text:p>
      <text:p text:style-name="P483"><text:span text:style-name="T484">Dėl Lietuvos Respublikos Vyriausybės 2001 m. liepos 11 d. nutarimo Nr. 887 "Dėl smulkaus ir v</text:span><text:span text:style-name="T485">idutinio verslo plėtros" pakeitimo</text:span></text:p>
      <text:p text:style-name="P486"/>
      <text:p text:style-name="P487"><text:span text:style-name="T488">7.</text:span></text:p>
      <text:p text:style-name="P489"><text:span text:style-name="T490">Lietuvos Respublikos Vyriausybė, Nutarimas</text:span></text:p>
      <text:p text:style-name="P491"><text:span text:style-name="T492">Nr.<text:s/></text:span><text:a xlink:href="https://www.e-tar.lt/portal/legalAct.html?documentId=TAR.E35FA2635BFF" office:target-frame-name="_top" xlink:show="replace"><text:span text:style-name="T493">183</text:span></text:a><text:span text:style-name="T494">, 2009-03-04, Žin., 2009, Nr. 30-1195 (2009-03-19), i. k. 1091100NUTA00000183</text:span></text:p>
      <text:p text:style-name="P495"><text:span text:style-name="T496">Dėl<text:s/></text:span><text:span text:style-name="T497">Lietuvos Respublikos Vyriausybės 2001 m. liepos 11 d. nutarimo Nr. 887 "Dėl smulkaus ir vidutinio verslo plėtros" pakeitimo</text:span></text:p>
      <text:p text:style-name="P498"/>
      <text:p text:style-name="P499"><text:span text:style-name="T500">8.</text:span></text:p>
      <text:p text:style-name="P501"><text:span text:style-name="T502">Lietuvos Respublikos Vyriausybė, Nutarimas</text:span></text:p>
      <text:p text:style-name="P503"><text:span text:style-name="T504">Nr.<text:s/></text:span><text:a xlink:href="https://www.e-tar.lt/portal/legalAct.html?documentId=TAR.FB557975C714" office:target-frame-name="_top" xlink:show="replace"><text:span text:style-name="T505">195</text:span></text:a><text:span text:style-name="T506">, 2009-03-18, Žin., 2009, Nr. 34-1290 (2009-03-28), i. k. 1091100NUTA00000195</text:span></text:p>
      <text:p text:style-name="P507"><text:span text:style-name="T508">Dėl Lietuvos Respublikos Vyriausybės 2001 m. liepos 11 d. nutarimo Nr. 887 "Dėl smulkaus ir vidutinio verslo plėtros" pakeitimo</text:span></text:p>
      <text:p text:style-name="P509"/>
      <text:p text:style-name="P510"><text:span text:style-name="T511">9.</text:span></text:p>
      <text:p text:style-name="P512"><text:span text:style-name="T513">Lietuvos Respublikos Vyriausybė, Nutarimas</text:span></text:p>
      <text:p text:style-name="P514"><text:span text:style-name="T515">Nr.<text:s/></text:span><text:a xlink:href="https://www.e-tar.lt/portal/legalAct.html?documentId=TAR.A5CCEE2EC583" office:target-frame-name="_top" xlink:show="replace"><text:span text:style-name="T516">568</text:span></text:a><text:span text:style-name="T517">, 2009-06-10, Žin., 2009, Nr. 72-2925 (2009-06-18), i. k. 1091100NUTA00000568</text:span></text:p>
      <text:p text:style-name="P518"><text:span text:style-name="T519">Dėl Lietuvos Respublikos Vyriausybės 2001 m. liepos 11 d. nutarimo Nr. 887 "Dėl smulkaus</text:span><text:span text:style-name="T520"><text:s/>ir vidutinio verslo plėtros" papildymo</text:span></text:p>
      <text:p text:style-name="P521"/>
      <text:p text:style-name="P522"><text:span text:style-name="T523">10.</text:span></text:p>
      <text:p text:style-name="P524"><text:span text:style-name="T525">Lietuvos Respublikos Vyriausybė, Nutarimas</text:span></text:p>
      <text:p text:style-name="P526"><text:span text:style-name="T527">Nr.<text:s/></text:span><text:a xlink:href="https://www.e-tar.lt/portal/legalAct.html?documentId=TAR.72AA65DF66DA" office:target-frame-name="_top" xlink:show="replace"><text:span text:style-name="T528">999</text:span></text:a><text:span text:style-name="T529">, 2009-09-09, Žin., 2009, Nr. 109-4587 (2009-09-11), i. k. 1091100NUTA00000999</text:span></text:p>
      <text:p text:style-name="P530"><text:span text:style-name="T531">Dėl Lietuvos Respublikos Vyriausybės 2001 m. liepos 11 d. nutarimo Nr. 887 "Dėl smulkaus ir vidutinio verslo plėtros" pakeitimo</text:span></text:p>
      <text:p text:style-name="P532"/>
      <text:p text:style-name="P533"><text:span text:style-name="T534">11.</text:span></text:p>
      <text:p text:style-name="P535"><text:span text:style-name="T536">Lietuvos Respublikos Vyriausybė, Nutarimas</text:span></text:p>
      <text:p text:style-name="P537"><text:span text:style-name="T538">Nr.<text:s/></text:span><text:a xlink:href="https://www.e-tar.lt/portal/legalAct.html?documentId=TAR.3A7403FDDA5B" office:target-frame-name="_top" xlink:show="replace"><text:span text:style-name="T539">231</text:span></text:a><text:span text:style-name="T540">, 2010-03-10, Žin., 2010, Nr. 31-1417 (2010-03-18), i. k. 1101100NUTA00000231</text:span></text:p>
      <text:p text:style-name="P541"><text:span text:style-name="T542">Dėl Lietuvos Respublikos Vyriausybės 2001 m. liepos 11 d. nutarimo Nr. 887 "Dėl smulkaus ir vidutinio verslo plėtros" pakeitimo</text:span></text:p>
      <text:p text:style-name="P543"/>
      <text:p text:style-name="P544"><text:span text:style-name="T545">12.</text:span></text:p>
      <text:p text:style-name="P546"><text:span text:style-name="T547">Lietuvos Respublikos Vyriausybė, Nut</text:span><text:span text:style-name="T548">arimas</text:span></text:p>
      <text:p text:style-name="P549"><text:span text:style-name="T550">Nr.<text:s/></text:span><text:a xlink:href="https://www.e-tar.lt/portal/legalAct.html?documentId=TAR.D23898C2911A" office:target-frame-name="_top" xlink:show="replace"><text:span text:style-name="T551">813</text:span></text:a><text:span text:style-name="T552">, 2011-07-13, Žin., 2011, Nr. 89-4239 (2011-07-16), i. k. 1111100NUTA00000813</text:span></text:p>
      <text:p text:style-name="P553"><text:span text:style-name="T554">Dėl Lietuvos Respublikos Vyriausybės 2001 m. liepos 11 d. nutarimo Nr. 887 "Dėl<text:s/></text:span><text:span text:style-name="T555">smulkaus ir vidutinio verslo plėtros" pakeitimo</text:span></text:p>
      <text:p text:style-name="P556"/>
      <text:p text:style-name="P557"><text:span text:style-name="T558">13.</text:span></text:p>
      <text:p text:style-name="P559"><text:span text:style-name="T560">Lietuvos Respublikos Vyriausybė, Nutarimas</text:span></text:p>
      <text:p text:style-name="P561"><text:span text:style-name="T562">Nr.<text:s/></text:span><text:a xlink:href="https://www.e-tar.lt/portal/legalAct.html?documentId=TAR.D6EB533EE05B" office:target-frame-name="_top" xlink:show="replace"><text:span text:style-name="T563">1310</text:span></text:a><text:span text:style-name="T564">, 2011-11-09, Žin., 2011, Nr. 136-6461 (2011-11-15), i. k. 1111100NUTA</text:span><text:span text:style-name="T565">00001310</text:span></text:p>
      <text:p text:style-name="P566"><text:span text:style-name="T567">Dėl Lietuvos Respublikos Vyriausybės 2001 m. liepos 11 d. nutarimo Nr. 887 "Dėl smulkiojo ir vidutinio verslo plėtros" pakeitimo</text:span></text:p>
      <text:p text:style-name="P568"/>
      <text:p text:style-name="P569"><text:span text:style-name="T570">14.</text:span></text:p>
      <text:p text:style-name="P571"><text:span text:style-name="T572">Lietuvos Respublikos Vyriausybė, Nutarimas</text:span></text:p>
      <text:p text:style-name="P573"><text:span text:style-name="T574">Nr.<text:s/></text:span><text:a xlink:href="https://www.e-tar.lt/portal/legalAct.html?documentId=7b9789f0513a11e5b0f2b883009b2d06" office:target-frame-name="_top" xlink:show="replace"><text:span text:style-name="T575">917</text:span></text:a><text:span text:style-name="T576">, 2015-08-26, paskelbta TAR 2015-09-02, i. k. 2015-13376</text:span></text:p>
      <text:p text:style-name="P577"><text:span text:style-name="T578">Dėl Lietuvos Respublikos Vyriausybės 2001 m. liepos 11 d. nutarimo Nr. 887 „Dėl smulkiojo ir vidutinio verslo plėtros“ pakeitimo</text:span></text:p>
      <text:p text:style-name="P579"/>
      <text:p text:style-name="P580"><text:span text:style-name="T581">15.</text:span></text:p>
      <text:p text:style-name="P582"><text:span text:style-name="T583">Lietuvos Respublikos Vyriausyb</text:span><text:span text:style-name="T584">ė, Nutarimas</text:span></text:p>
      <text:p text:style-name="P585"><text:span text:style-name="T586">Nr.<text:s/></text:span><text:a xlink:href="https://www.e-tar.lt/portal/legalAct.html?documentId=d9ae9c70453211e78ff8eec6d7a8f58e" office:target-frame-name="_top" xlink:show="replace"><text:span text:style-name="T587">382</text:span></text:a><text:span text:style-name="T588">, 2017-05-24, paskelbta TAR 2017-05-30, i. k. 2017-09165</text:span></text:p>
      <text:p text:style-name="P589"><text:span text:style-name="T590">Dėl Lietuvos Respublikos Vyriausybės 2001 m. liepos 11 d. nutarimo Nr. 887 „Dėl<text:s/></text:span><text:span text:style-name="T591">uždarosios akcinės bendrovės „INVESTICIJŲ IR VERSLO GARANTIJOS“ veiklos“ pakeitimo</text:span></text:p>
      <text:p text:style-name="P592"/>
      <text:p text:style-name="P593"><text:span text:style-name="T594">16.</text:span></text:p>
      <text:p text:style-name="P595"><text:span text:style-name="T596">Lietuvos Respublikos Vyriausybė, Nutarimas</text:span></text:p>
      <text:p text:style-name="P597"><text:span text:style-name="T598">Nr.<text:s/></text:span><text:a xlink:href="https://www.e-tar.lt/portal/legalAct.html?documentId=cbd1f500ee5b11e99681cd81dcdca52c" office:target-frame-name="_top" xlink:show="replace"><text:span text:style-name="T599">1027</text:span></text:a><text:span text:style-name="T600">, 2019-10-09, paske</text:span><text:span text:style-name="T601">lbta TAR 2019-10-14, i. k. 2019-16296</text:span></text:p>
      <text:p text:style-name="P602"><text:span text:style-name="T603">Dėl Lietuvos Respublikos Vyriausybės 2001 m. liepos 11 d. nutarimo Nr. 887 „Dėl uždarosios akcinės bendrovės „INVESTICIJŲ IR VERSLO GARANTIJOS“ veiklos“ pakeitimo</text:span></text:p>
      <text:p text:style-name="P604"/>
      <text:p text:style-name="P605"><text:span text:style-name="T606">17.</text:span></text:p>
      <text:p text:style-name="P607"><text:span text:style-name="T608">Lietuvos Respublikos Vyriausybė, Nutarimas</text:span></text:p>
      <text:p text:style-name="P609"><text:span text:style-name="T610">Nr.<text:s/></text:span><text:a xlink:href="https://www.e-tar.lt/portal/legalAct.html?documentId=26f884b07a6811eab005936df725feed" office:target-frame-name="_top" xlink:show="replace"><text:span text:style-name="T611">362</text:span></text:a><text:span text:style-name="T612">, 2020-04-08, paskelbta TAR 2020-04-09, i. k. 2020-07527</text:span></text:p>
      <text:p text:style-name="P613"><text:span text:style-name="T614">Dėl Lietuvos Respublikos Vyriausybės 2001 m. liepos 11 d. nutarimo Nr. 887 „Dėl uždarosios akcinės be</text:span><text:span text:style-name="T615">ndrovės „INVESTICIJŲ IR VERSLO GARANTIJOS“ veiklos“ pakeitimo</text:span></text:p>
      <text:p text:style-name="P616"/>
      <text:p text:style-name="P617"><text:span text:style-name="T618">18.</text:span></text:p>
      <text:p text:style-name="P619"><text:span text:style-name="T620">Lietuvos Respublikos Vyriausybė, Nutarimas</text:span></text:p>
      <text:p text:style-name="P621"><text:span text:style-name="T622">Nr.<text:s/></text:span><text:a xlink:href="https://www.e-tar.lt/portal/legalAct.html?documentId=25b858b0402511ee9de9e7e0fd363afc" office:target-frame-name="_top" xlink:show="replace"><text:span text:style-name="T623">651</text:span></text:a><text:span text:style-name="T624">, 2023-08-16, paskelbta TAR 2023-08-21,<text:s/></text:span><text:span text:style-name="T625">i. k. 2023-16420</text:span></text:p>
      <text:p text:style-name="P626"><text:span text:style-name="T627">Dėl Lietuvos Respublikos Vyriausybės 2001 m. liepos 11 d. nutarimo Nr. 887 „Dėl uždarosios akcinės bendrovės „Investicijų ir verslo garantijos“ veiklos“ pakeitimo</text:span></text:p>
      <text:p text:style-name="P628"/>
      <text:p text:style-name="P629"><text:span text:style-name="T630">19.</text:span></text:p>
      <text:p text:style-name="P631"><text:span text:style-name="T632">Lietuvos Respublikos Vyriausybė, Nutarimas</text:span></text:p>
      <text:p text:style-name="P633"><text:span text:style-name="T634">Nr.<text:s/></text:span><text:a xlink:href="https://www.e-tar.lt/portal/legalAct.html?documentId=5f942b507c8311eea5a28c81c82193a8" office:target-frame-name="_top" xlink:show="replace"><text:span text:style-name="T635">842</text:span></text:a><text:span text:style-name="T636">, 2023-10-30, paskelbta TAR 2023-11-06, i. k. 2023-21565</text:span></text:p>
      <text:p text:style-name="P637"><text:span text:style-name="T638">Dėl Lietuvos Respublikos Vyriausybės 2001 m. liepos 11 d. nutarimo Nr. 887 „Dėl uždarosios akcinės bendrovės „Investicijų<text:s/></text:span><text:span text:style-name="T639">ir verslo garantijos“ veiklos“ pakeitimo</text:span></text:p>
      <text:p text:style-name="P640"/>
      <text:p text:style-name="P6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11-07T06:37:00Z</meta:creation-date>
    <dc:date>2023-11-07T06:37:00Z</dc:date>
    <meta:template xlink:href="Normal.dotm" xlink:type="simple"/>
    <meta:editing-cycles>2</meta:editing-cycles>
    <meta:editing-duration>PT0S</meta:editing-duration>
    <meta:document-statistic meta:page-count="3" meta:paragraph-count="111" meta:word-count="3745" meta:character-count="28502" meta:row-count="371" meta:non-whitespace-character-count="24868"/>
  </office:meta>
</office:document-meta>
</file>