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weight-complex="bold" style:font-style-complex="italic" style:font-size-complex="12pt" fo:background-color="#FFFFFF"/>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3937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text-position="super 66.6%" style:font-size-complex="12pt" style:language-asian="lt" style:country-asian="LT"/>
    </style:style>
    <style:style style:name="T400" style:parent-style-name="DefaultParagraphFont" style:family="text">
      <style:text-properties fo:font-weight="bold" style:font-weight-asian="bold" style:font-size-complex="12pt" fo:background-color="#FFFFFF" style:language-asian="lt" style:country-asian="LT"/>
    </style:style>
    <style:style style:name="T401" style:parent-style-name="DefaultParagraphFont" style:family="text">
      <style:text-properties fo:font-weight="bold" style:font-weight-asian="bold" style:font-size-complex="12pt" fo:background-color="#FFFFFF"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font-style="italic" style:font-style-asian="italic" style:font-style-complex="italic"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align="justify"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text-align="justify" fo:margin-left="1.6736in" fo:text-indent="-1.2798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justify" fo:text-indent="0.3937in"/>
    </style:style>
    <style:style style:name="P104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P1068" style:parent-style-name="Normal" style:family="paragraph">
      <style:paragraph-properties fo:keep-together="always" fo:widows="0" fo:orphans="0" fo:text-align="justify"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weight-complex="bold" style:font-size-complex="12pt" fo:background-color="#FFFFFF"/>
    </style:style>
    <style:style style:name="T1123" style:parent-style-name="DefaultParagraphFont" style:family="text">
      <style:text-properties fo:font-weight="bold" style:font-weight-asian="bold" style:font-weight-complex="bold" style:font-size-complex="12pt" fo:background-color="#FFFFFF"/>
    </style:style>
    <style:style style:name="T1124" style:parent-style-name="DefaultParagraphFont" style:family="text">
      <style:text-properties style:font-size-complex="12pt" fo:background-color="#FFFFFF"/>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text-align="justify" fo:text-indent="0.3937in"/>
    </style:style>
    <style:style style:name="P12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align="justify"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text-position="super 66.6%" style:font-size-complex="12pt"/>
    </style:style>
    <style:style style:name="T1616" style:parent-style-name="DefaultParagraphFont" style:family="text">
      <style:text-properties fo:font-weight="bold" style:font-weight-asian="bold" style:text-position="super 66.6%"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492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492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492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together="always" fo:widows="0" fo:orphans="0" fo:text-align="justify" fo:text-indent="0.3937in"/>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together="always" fo:widows="0" fo:orphans="0" fo:text-align="justify"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keep-together="alway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keep-together="alway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text-align="justify" fo:text-indent="0.3937in"/>
    </style:style>
    <style:style style:name="P1784" style:parent-style-name="Normal" style:family="paragraph">
      <style:paragraph-properties fo:keep-together="always" fo:widows="0" fo:orphans="0" fo:text-align="justify" fo:text-indent="0.3937in"/>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widows="0" fo:orphans="0" fo:text-align="justify" fo:text-indent="0.3937in"/>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style>
    <style:style style:name="P1870" style:parent-style-name="Normal" style:family="paragraph">
      <style:paragraph-properties fo:keep-together="always" fo:widows="0" fo:orphans="0" fo:text-align="justify" fo:text-indent="0.3937in"/>
      <style:text-properties fo:hyphenate="false"/>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font-style="italic" style:font-style-asian="italic" style:font-style-complex="italic" fo:color="#000000"/>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justify" fo:text-indent="0.3937in"/>
      <style:text-properties fo:color="#000000" fo:hyphenate="false"/>
    </style:style>
    <style:style style:name="P18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6">Suvestinė redakcija nuo 2016-07-01 iki 2016-07-05</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pasitraukęs iš Lietuvos iki 1990 m. kovo 11 d.,</text:span><text:span text:style-name="T60"><text:s/></text:span><text:span text:style-name="T61">–</text:span><text:span text:style-name="T62"><text:s/></text:span><text:span text:style-name="T63">iki 1940 m. biržel</text:span><text:span text:style-name="T64">io 15 d. Lietuvos Respublikos pilietybę turėjęs asmuo ar jo palikuonis, iki 1990 m. kovo 11 d. išvykę iš dabartinės Lietuvos Respublikos teritorijos nuolat gyventi į kitą valstybę, jeigu 1990 m. kovo 11 d. jų nuolatinė gyvenamoji vieta buvo ne Lietuvoje.</text:span></text:p>
      <text:p text:style-name="P65"><text:span text:style-name="T66">4</text:span><text:span text:style-name="T67">.<text:s/></text:span><text:span text:style-name="T68">Kitos valstybės pilietis</text:span><text:span text:style-name="T69"><text:s/>– asmuo, turintis kitos valstybės, ne Lietuvos Respublikos, pilietybę.</text:span></text:p>
      <text:p text:style-name="P70"><text:span text:style-name="T71">5</text:span><text:span text:style-name="T72">.</text:span><text:span text:style-name="T73"><text:s/></text:span><text:span text:style-name="T74">Kitos valstybės tarnyba</text:span><text:span text:style-name="T75"><text:s/></text:span><text:span text:style-name="T76">–<text:s/></text:span><text:span text:style-name="T77">tarnyba, kai kitos valstybės institucijose einamos tos valstybės politiko, pareigūno ar kitos pareigos, susijusios su<text:s/></text:span><text:span text:style-name="T78">teisingumo ar viešojo administravimo funkcijų įgyvendinimu, ir toms pareigoms eiti reikalaujama turėti tos valstybės pilietybę ir (ar) duoti priesaiką tai valstybei. Kitos valstybės tarnyba apima karo tarnybą ir kitokią statutinę tarnybą. Kitos valstybės t</text:span><text:span text:style-name="T79">arnyba neapima politiko pareigų vietos savivaldos institucijose, į kurias Lietuvos Respublikos pilietis gali būti renkamas pagal Europos Sąjungos teisę.</text:span></text:p>
      <text:p text:style-name="P80"><text:span text:style-name="T81">6</text:span><text:span text:style-name="T82">.</text:span><text:span text:style-name="T83"><text:s/>Lietuvių kilmės asmuo<text:s/></text:span><text:span text:style-name="T84">–</text:span><text:span text:style-name="T85"><text:s/></text:span><text:span text:style-name="T86">asmuo, kurio tėvai ar seneliai arba vienas iš tėvų ar senelių yra ar buv</text:span><text:span text:style-name="T87">o lietuviai ir kuris pats laiko save lietuviu ir deklaruoja tai rašytiniu pareiškimu.</text:span></text:p>
      <text:p text:style-name="P88"><text:span text:style-name="T89">7</text:span><text:span text:style-name="T90">.<text:s/></text:span><text:span text:style-name="T91">Lietuvos Respublikos piliečio palikuonis<text:s/></text:span><text:span text:style-name="T92">– iki 1940 m. birželio 15 d. Lietuvos Respublikos pilietybę turėjusio asmens vaikas, vaikaitis ar provaikaitis.</text:span></text:p>
      <text:p text:style-name="P93"><text:span text:style-name="T94">8</text:span><text:span text:style-name="T95">.<text:s/></text:span><text:span text:style-name="T96">Lie</text:span><text:span text:style-name="T97">tuvos Respublikos pilietybė</text:span><text:span text:style-name="T98"><text:s/>– asmens nuolatinis teisinis ryšys su Lietuvos Respublika, grindžiamas abipusėmis teisėmis ir pareigomis.</text:span></text:p>
      <text:p text:style-name="P99"><text:span text:style-name="T100">9</text:span><text:span text:style-name="T101">.<text:s/></text:span><text:span text:style-name="T102">Lietuvos Respublikos pilietis</text:span><text:span text:style-name="T103"><text:s/>– asmuo, turintis Lietuvos Respublikos pilietybę.</text:span></text:p>
      <text:p text:style-name="P104"><text:span text:style-name="T105">10</text:span><text:span text:style-name="T106">.<text:s/></text:span><text:span text:style-name="T107">Lietuvos Respublikos<text:s/></text:span><text:span text:style-name="T108">pilietybės atkūrimas</text:span><text:span text:style-name="T109"><text:s/>– teisės atkurti Lietuvos Respublikos pilietybę įgyvendinimas šio įstatymo nustatytais pagrindais ir tvarka.</text:span></text:p>
      <text:p text:style-name="P110"><text:span text:style-name="T111">11</text:span><text:span text:style-name="T112">.<text:s/></text:span><text:span text:style-name="T113">Lietuvos Respublikos pilietybės grąžinimas</text:span><text:span text:style-name="T114"><text:s/>–<text:s/></text:span><text:span text:style-name="T115">Lietuvos Respublikos pilietybės grąžinimas asmeniui, kuris yra netekęs tu</text:span><text:span text:style-name="T116">rėtos Lietuvos Respublikos pilietybės.</text:span></text:p>
      <text:p text:style-name="P117"><text:span text:style-name="T118">11</text:span><text:span text:style-name="T119">1</text:span><text:span text:style-name="T120">.<text:s/></text:span><text:span text:style-name="T121">Lietuvos Respublikos pilietybės išsaugojimas</text:span><text:span text:style-name="T122"><text:s/>– Lietuvos Respublikos pilietybės išlaikymas ypatingų nuopelnų Lietuvos valstybei turinčiam Lietuvos Respublikos piliečiui, įgijusiam kitos valstybės pilietybę.</text:span><text:span text:style-name="T123"><text:s/></text:span></text:p>
      <text:soft-page-break/>
      <text:p text:style-name="P124">Papildyta straipsnio dalimi:</text:p>
      <text:p text:style-name="P125"><text:span text:style-name="T126">Nr.<text:s/></text:span><text:a xlink:href="https://www.e-tar.lt/portal/legalAct.html?documentId=6ef74d70b48111e598c4c7724bda031b" office:target-frame-name="_top" xlink:show="replace"><text:span text:style-name="T127">XII-2210</text:span></text:a><text:span text:style-name="T128">, 2015-12-22, paskelbta TAR 2016-01-06, i. k. 2016-00364</text:span></text:p>
      <text:p text:style-name="Normal"/>
      <text:p text:style-name="P129"><text:span text:style-name="T130">12</text:span><text:span text:style-name="T131">.<text:s/></text:span><text:span text:style-name="T132">Lietuvos Respublikos</text:span><text:span text:style-name="T133"><text:s/></text:span><text:span text:style-name="T134">pilietybės suteikimas</text:span><text:span text:style-name="T135"><text:s/>– Lietuvo</text:span><text:span text:style-name="T136">s Respublikos pilietybės suteikimas natūralizacijos, supaprastinta ar išimties tvarka.</text:span></text:p>
      <text:p text:style-name="P137"><text:span text:style-name="T138">13</text:span><text:span text:style-name="T139">.<text:s/></text:span><text:span text:style-name="T140">Lietuvos Respublikos</text:span><text:span text:style-name="T141"><text:s/></text:span><text:span text:style-name="T142">pilietybės suteikimas</text:span><text:span text:style-name="T143"><text:s/></text:span><text:span text:style-name="T144">natūralizacijos tvarka</text:span><text:span text:style-name="T145"><text:s/>– Lietuvos Respublikos pilietybės suteikimas asmeniui, atitinkančiam šiame įstatyme nustatytas<text:s/></text:span><text:span text:style-name="T146">Lietuvos Respublikos pilietybės suteikimo sąlygas.</text:span></text:p>
      <text:p text:style-name="P147"><text:span text:style-name="T148">14</text:span><text:span text:style-name="T149">.</text:span><text:span text:style-name="T150"><text:s/>Lietuvos Respublikos pilietybės suteikimas supaprastinta tvarka</text:span><text:span text:style-name="T151"><text:s/>–<text:s/></text:span><text:span text:style-name="T152">Lietuvos Respublikos pilietybės suteikimas netaikant natūralizacijos sąlygų lietuvių kilmės asmeniui, kuris nėra buvęs Lietuvos<text:s/></text:span><text:span text:style-name="T153">Respublikos piliečiu.</text:span></text:p>
      <text:p text:style-name="P154"><text:span text:style-name="T155">15</text:span><text:span text:style-name="T156">.<text:s/></text:span><text:span text:style-name="T157">Lietuvos Respublikos</text:span><text:span text:style-name="T158"><text:s/></text:span><text:span text:style-name="T159">pilietybės suteikimas išimties tvarka</text:span><text:span text:style-name="T160"><text:s/>– Lietuvos Respublikos pilietybės suteikimas ypatingų nuopelnų Lietuvos valstybei turinčiam kitos valstybės piliečiui ar asmeniui be pilietybės, kurie yra integravęsi<text:s/></text:span><text:span text:style-name="T161">į Lietuvos visuomenę, netaikant natūralizacijos sąlygų.</text:span></text:p>
      <text:p text:style-name="P162"><text:span text:style-name="T163">16</text:span><text:span text:style-name="T164">.</text:span><text:span text:style-name="T165"><text:s/></text:span><text:span text:style-name="T166">Prašymai dėl Lietuvos Respublikos pilietybės</text:span><text:span text:style-name="T167"><text:s/>– prašymai dėl Lietuvos Respublikos pilietybės atkūrimo, suteikimo, atsisakymo, grąžinimo, išsaugojimo.</text:span></text:p>
      <text:p text:style-name="P168">Straipsnio dalies pakeitimai:</text:p>
      <text:p text:style-name="P169"><text:span text:style-name="T170">Nr.<text:s/></text:span><text:a xlink:href="https://www.e-tar.lt/portal/legalAct.html?documentId=6ef74d70b48111e598c4c7724bda031b" office:target-frame-name="_top" xlink:show="replace"><text:span text:style-name="T171">XII-2210</text:span></text:a><text:span text:style-name="T172">, 2015-12-22, paskelbta TAR 2016-01-06, i. k. 2016-00364</text:span></text:p>
      <text:p text:style-name="Normal"/>
      <text:p text:style-name="P173"><text:span text:style-name="T174">17</text:span><text:span text:style-name="T175">.</text:span><text:span text:style-name="T176"><text:s/>Teisė atkurti Lietuvos Respublikos pilietybę</text:span><text:span text:style-name="T177"><text:s/>–</text:span><text:span text:style-name="T178"><text:s/></text:span><text:span text:style-name="T179">iki 1940 m. birželio 15 d. turėjusio Lietuvos<text:s/></text:span><text:span text:style-name="T180">Respublikos pilietybę asmens ir jo palikuonių teisė atkurti Lietuvos Respublikos pilietybę šio įstatymo nustatyta tvarka.</text:span></text:p>
      <text:p text:style-name="P181"><text:span text:style-name="T182">18</text:span><text:span text:style-name="T183">.<text:s/></text:span><text:span text:style-name="T184">Teisėtas nuolatinis</text:span><text:span text:style-name="T185"><text:s/></text:span><text:span text:style-name="T186">gyvenimas Lietuvos Respublikoje<text:s/></text:span><text:span text:style-name="T187">– kitos valstybės piliečio ar asmens be pilietybės, turinčių įstatymų<text:s/></text:span><text:span text:style-name="T188">nustatytą dokumentą, suteikiantį ar patvirtinantį teisę gyventi Lietuvos Respublikoje, gyvenimas Lietuvos Respublikoje be pertraukos šiame įstatyme nustatytą laiką. Laikoma, kad asmuo gyvena Lietuvos Respublikoje be pertraukos vienus metus, jeigu jis per t</text:span><text:span text:style-name="T189">uos metus yra gyvenęs Lietuvos Respublikoje ne mažiau kaip šešis mėnesius.</text:span></text:p>
      <text:p text:style-name="P190"/>
      <text:p text:style-name="P191"><text:span text:style-name="T192">3</text:span><text:span text:style-name="T193"><text:s/>straipsnis.<text:s/></text:span><text:span text:style-name="T194">Lietuvos Respublikos pilietybės principai</text:span></text:p>
      <text:p text:style-name="P195"><text:span text:style-name="T196">1</text:span><text:span text:style-name="T197">. Lietuvos Respublikos pilietybė yra grindžiama Lietuvos Respublikos ir jos pilietybės tęstinumu.</text:span></text:p>
      <text:p text:style-name="P198"><text:span text:style-name="T199">2</text:span><text:span text:style-name="T200">.<text:s/></text:span><text:span text:style-name="T201">Kiekvienas lietuvis turi teisę į Lietuvos Respublikos pilietybę, kuri įgyvendinama šio įstatymo nustatyta tvarka.</text:span></text:p>
      <text:p text:style-name="P202"><text:span text:style-name="T203">3</text:span><text:span text:style-name="T204">. Lietuvos Respublikos pilietybė yra lygi neatsižvelgiant į jos įgijimo pagrindą.</text:span></text:p>
      <text:p text:style-name="P205"><text:span text:style-name="T206">4</text:span><text:span text:style-name="T207">. Lietuvos Respublikos pilietis negali būti kartu<text:s/></text:span><text:span text:style-name="T208">ir kitos valstybės pilietis, išskyrus šiame įstatyme numatytus atskirus</text:span><text:span text:style-name="T209"><text:s/></text:span><text:span text:style-name="T210">atvejus.</text:span></text:p>
      <text:p text:style-name="P211"><text:span text:style-name="T212">5</text:span><text:span text:style-name="T213">. Lietuvos Respublikos pilietis, gyvenantis kitoje valstybėje, nepraranda Lietuvos Respublikos pilietybės.</text:span></text:p>
      <text:p text:style-name="P214"><text:span text:style-name="T215">6</text:span><text:span text:style-name="T216">. Lietuvos Respublikos pilietis, sudaręs santuoką su kitos</text:span><text:span text:style-name="T217"><text:s/>valstybės piliečiu, ją nutraukęs, taip pat pasikeitus jo sutuoktinio pilietybei, nepraranda Lietuvos Respublikos pilietybės.</text:span></text:p>
      <text:p text:style-name="P218"><text:span text:style-name="T219">7</text:span><text:span text:style-name="T220">. Lietuvos Respublikos pilietis turi teisę atsisakyti Lietuvos Respublikos pilietybės, išskyrus šiame įstatyme</text:span><text:span text:style-name="T221"><text:s/></text:span><text:span text:style-name="T222">numatytus atve</text:span><text:span text:style-name="T223">jus.</text:span></text:p>
      <text:p text:style-name="P224"><text:span text:style-name="T225">8</text:span><text:span text:style-name="T226">. Iš Lietuvos Respublikos piliečio pilietybė negali būti atimta.</text:span><text:span text:style-name="T227"><text:s/></text:span><text:span text:style-name="T228">Lietuvos Respublikos pilietybės netenkama tik šiame įstatyme nustatytais pagrindais ir tvarka.</text:span></text:p>
      <text:p text:style-name="P229"><text:span text:style-name="T230">9</text:span><text:span text:style-name="T231">. Vaiko, kuris Lietuvos Respublikos pilietybę įgijo gimdamas, pilietybė nesikeiči</text:span><text:span text:style-name="T232">a pasikeitus jo tėvų ar vieno iš tėvų pilietybei.</text:span></text:p>
      <text:p text:style-name="P233"/>
      <text:p text:style-name="P234"><text:span text:style-name="T235">4</text:span><text:span text:style-name="T236"><text:s/>straipsnis.<text:s/></text:span><text:span text:style-name="T237">Tarptautinių sutarčių taikymas</text:span></text:p>
      <text:p text:style-name="P238"><text:span text:style-name="T239">Jeigu įsigaliojusi Lietuvos Respublikos ratifikuota tarptautinė sutartis įtvirtina kitokias nuostatas negu šis įstatymas, taikomos Lietuvos Respublikos<text:s/></text:span><text:span text:style-name="T240">tarptautinės sutarties nuostatos.</text:span></text:p>
      <text:p text:style-name="P241"/>
      <text:p text:style-name="P242"><text:span text:style-name="T243">II</text:span><text:span text:style-name="T244"><text:s/>SKYRIUS</text:span></text:p>
      <text:p text:style-name="P245"><text:span text:style-name="T246">LIETUVOS RESPUBLIKOS PILIEČIAI</text:span></text:p>
      <text:p text:style-name="P247"/>
      <text:p text:style-name="P248"><text:span text:style-name="T249">5</text:span><text:span text:style-name="T250"><text:s/>straipsnis.<text:s/></text:span><text:span text:style-name="T251">Lietuvos Respublikos piliečiai</text:span></text:p>
      <text:p text:style-name="P252"><text:span text:style-name="T253">Lietuvos Respublikos piliečiai yra:</text:span></text:p>
      <text:p text:style-name="P254"><text:span text:style-name="T255">1</text:span><text:span text:style-name="T256">) asmenys, kurie šio įstatymo įsigaliojimo dieną yra Lietuvos Respublikos<text:s/></text:span><text:span text:style-name="T257">piliečiai;</text:span></text:p>
      <text:p text:style-name="P258"><text:span text:style-name="T259">2</text:span><text:span text:style-name="T260">) asmenys, atkūrę Lietuvos Respublikos pilietybę pagal šį įstatymą;</text:span></text:p>
      <text:p text:style-name="P261"><text:span text:style-name="T262">3</text:span><text:span text:style-name="T263">) asmenys, įgiję Lietuvos Respublikos pilietybę pagal šį įstatymą;</text:span></text:p>
      <text:p text:style-name="P264"><text:span text:style-name="T265">4</text:span><text:span text:style-name="T266">) asmenys, išsaugoję<text:s/></text:span><text:span text:style-name="T267">Lietuvos Respublikos pilietybę pagal šį įstatymą.</text:span></text:p>
      <text:p text:style-name="P268">Papildyta straipsnio punktu:</text:p>
      <text:p text:style-name="P269"><text:span text:style-name="T270">Nr.<text:s/></text:span><text:a xlink:href="https://www.e-tar.lt/portal/legalAct.html?documentId=6ef74d70b48111e598c4c7724bda031b" office:target-frame-name="_top" xlink:show="replace"><text:span text:style-name="T271">XII-2210</text:span></text:a><text:span text:style-name="T272">, 2015-12-22, paskelbta TAR 2016-01-06, i. k. 2016-00364</text:span></text:p>
      <text:p text:style-name="Normal"/>
      <text:p text:style-name="P273"><text:span text:style-name="T274">6</text:span><text:span text:style-name="T275"><text:s/>straipsnis.<text:s/></text:span><text:span text:style-name="T276">Lietuvos Respublikos piliečių teisinis statusas</text:span></text:p>
      <text:p text:style-name="P277"><text:span text:style-name="T278">1</text:span><text:span text:style-name="T279">.<text:s/></text:span><text:span text:style-name="T280">Lietuvos Respublikos piliečiai turi visas teises, laisves ir pareigas, kurias nustato Lietuvos Respublikos Konstitucija, įstatymai ir kiti teisės aktai, taip pat Lietuvos Respublikos tarptautinės sutartys.</text:span></text:p>
      <text:p text:style-name="P281"><text:span text:style-name="T282">2</text:span><text:span text:style-name="T283">. Lietuvos Respublikos pilietis turi laikytis</text:span><text:span text:style-name="T284"><text:s/>Lietuvos Respublikos Konstitucijos, įstatymų ir kitų teisės aktų, taip pat Lietuvos Respublikos tarptautinių sutarčių, vykdyti juose nustatytas pareigas, saugoti Lietuvos Respublikos interesus, padėti stiprinti jos galią ir autoritetą, būti jai ištikimas.</text:span></text:p>
      <text:p text:style-name="P285"><text:span text:style-name="T286">3</text:span><text:span text:style-name="T287">. Lietuvos valstybė gina ir globoja savo piliečius už Lietuvos Respublikos teritorijos</text:span><text:span text:style-name="T288"><text:s/></text:span><text:span text:style-name="T289">ribų.</text:span></text:p>
      <text:p text:style-name="P290"><text:span text:style-name="T291">4</text:span><text:span text:style-name="T292">. Lietuvos Respublikos pilietis negali būti išsiųstas iš Lietuvos Respublikos teritorijos.</text:span></text:p>
      <text:p text:style-name="P293"><text:span text:style-name="T294">5</text:span><text:span text:style-name="T295">. Lietuvos Respublikos pilietis negali būti išduotas kit</text:span><text:span text:style-name="T296">ai valstybei, išskyrus Lietuvos Respublikos tarptautinėse sutartyse numatytus atvejus.</text:span></text:p>
      <text:p text:style-name="P297"/>
      <text:p text:style-name="P298"><text:span text:style-name="T299">7</text:span><text:span text:style-name="T300"><text:s/>straipsnis.<text:s/></text:span><text:span text:style-name="T301">Atvejai, kai Lietuvos Respublikos pilietis gali būti kartu ir kitos valstybės pilietis</text:span></text:p>
      <text:p text:style-name="P302"><text:span text:style-name="T303">Lietuvos Respublikos pilietis gali būti kartu ir kitos vals</text:span><text:span text:style-name="T304">tybės pilietis, jeigu jis atitinka bent vieną iš šių sąlygų:</text:span></text:p>
      <text:p text:style-name="P305"><text:span text:style-name="T306">1</text:span><text:span text:style-name="T307">) Lietuvos Respublikos pilietybę ir kitos valstybės pilietybę įgijo gimdamas;</text:span></text:p>
      <text:p text:style-name="P308">Straipsnio punkto pakeitimai:</text:p>
      <text:p text:style-name="P309"><text:span text:style-name="T310">Nr.<text:s/></text:span><text:a xlink:href="https://www.e-tar.lt/portal/legalAct.html?documentId=0db3089094d511e5a6f4e928c954d72b" office:target-frame-name="_top" xlink:show="replace"><text:span text:style-name="T311">XII-2050</text:span></text:a><text:span text:style-name="T312">, 2015-11-19, paskelbta TAR 2015-11-27, i. k. 2015-18859</text:span></text:p>
      <text:p text:style-name="Normal"/>
      <text:p text:style-name="P313"><text:span text:style-name="T314">2</text:span><text:span text:style-name="T315">) yra asmuo, ištremtas iš okupuotos Lietuvos Respublikos iki 1990 m. kovo 11 d.</text:span><text:span text:style-name="T316"><text:s/></text:span><text:span text:style-name="T317">ir įgijęs kitos valstybės pilietybę;</text:span></text:p>
      <text:p text:style-name="P318"><text:span text:style-name="T319">3</text:span><text:span text:style-name="T320">) yra asmuo, pasitraukęs iš Lietuvos iki 1990</text:span><text:span text:style-name="T321"><text:s/>m. kovo 11 d. ir įgijęs kitos valstybės pilietybę;</text:span></text:p>
      <text:p text:style-name="P322"><text:span text:style-name="T323">4</text:span><text:span text:style-name="T324">) yra šio straipsnio 2 ar 3 punkte nurodyto asmens palikuonis;</text:span></text:p>
      <text:p text:style-name="P325"><text:span text:style-name="T326">5</text:span><text:span text:style-name="T327">) sudarydamas santuoką su kitos valstybės piliečiu dėl to savaime (</text:span><text:span text:style-name="T328">ipso facto</text:span><text:span text:style-name="T329">) įgijo tos valstybės pilietybę;</text:span></text:p>
      <text:p text:style-name="P330"><text:span text:style-name="T331">6</text:span><text:span text:style-name="T332">) yra asmuo, kur</text:span><text:span text:style-name="T333">iam nesukako 21 metai, jeigu jis yra įvaikintas Lietuvos Respublikos piliečių (piliečio) iki tol, kol jam sukako 18 metų, ir dėl to įgijęs Lietuvos Respublikos pilietybę pagal šio įstatymo17 straipsnio 1 dalį;</text:span></text:p>
      <text:p text:style-name="P334"><text:span text:style-name="T335">7</text:span><text:span text:style-name="T336">) yra asmuo, kuriam nesukako 21 metai, je</text:span><text:span text:style-name="T337">igu jį, Lietuvos Respublikos pilietį, iki kol jam sukako 18 metų, įvaikino kitos valstybės piliečiai (pilietis) ir dėl to jis įgijo kitos valstybės pilietybę;</text:span></text:p>
      <text:p text:style-name="P338"><text:span text:style-name="T339">8</text:span><text:span text:style-name="T340">)</text:span><text:span text:style-name="T341"><text:s/></text:span><text:span text:style-name="T342">Lietuvos Respublikos pilietybę įgijo išimties tvarka, būdamas kitos valstybės pilietis;</text:span></text:p>
      <text:p text:style-name="P343"><text:span text:style-name="T344">9</text:span><text:span text:style-name="T345">) yra asmuo, kuris<text:s/></text:span><text:span text:style-name="T346">išsaugojo Lietuvos Respublikos pilietybę arba kuriam Lietuvos Respublikos pilietybė buvo grąžinta dėl to, kad jis turi ypatingų nuopelnų Lietuvos valstybei;</text:span><text:s/></text:p>
      <text:p text:style-name="P347">Papildyta straipsnio punktu:</text:p>
      <text:p text:style-name="P348"><text:span text:style-name="T349">Nr.<text:s/></text:span><text:a xlink:href="https://www.e-tar.lt/portal/legalAct.html?documentId=6ef74d70b48111e598c4c7724bda031b" office:target-frame-name="_top" xlink:show="replace"><text:span text:style-name="T350">XII-2210</text:span></text:a><text:span text:style-name="T351">, 2015-12-22, paskelbta TAR 2016-01-06, i. k. 2016-00364</text:span></text:p>
      <text:p text:style-name="Normal"/>
      <text:p text:style-name="P352"><text:span text:style-name="T353">10</text:span><text:span text:style-name="T354">) Lietuvos Respublikos pilietybę įgijo turėdamas pabėgėlio statusą Lietuvos Respublikoje</text:span><text:span text:style-name="T355">.</text:span></text:p>
      <text:p text:style-name="P356">Straipsnio punkto numeracijos pakeitimas:</text:p>
      <text:p text:style-name="P357"><text:span text:style-name="T358">Nr.<text:s/></text:span><text:a xlink:href="https://www.e-tar.lt/portal/legalAct.html?documentId=6ef74d70b48111e598c4c7724bda031b" office:target-frame-name="_top" xlink:show="replace"><text:span text:style-name="T359">XII-2210</text:span></text:a><text:span text:style-name="T360">, 2015-12-22, paskelbta TAR 2016-01-06, i. k. 2016-00364</text:span></text:p>
      <text:p text:style-name="Normal"/>
      <text:p text:style-name="P361"><text:span text:style-name="T362">8</text:span><text:span text:style-name="T363"><text:s/>straipsnis.<text:s/></text:span><text:span text:style-name="T364">Lietuvos Respublikos<text:s/></text:span><text:span text:style-name="T365">piliečio, kartu turinčio ir kitos valstybės pilietybę, statusas</text:span></text:p>
      <text:p text:style-name="P366"><text:span text:style-name="T367">Lietuvos Respublikos pilietį, kuris kartu yra ir kitos valstybės pilietis, Lietuvos valstybė laiko tik Lietuvos Respublikos piliečiu. Kitos valstybės pilietybės turėjimas neatleidžia jo nuo<text:s/></text:span><text:span text:style-name="T368">Lietuvos Respublikos Konstitucijoje, įstatymuose ir kituose teisės aktuose nustatytų Lietuvos Respublikos piliečio pareigų.</text:span></text:p>
      <text:p text:style-name="P369"/>
      <text:p text:style-name="P370"><text:span text:style-name="T371">9</text:span><text:span text:style-name="T372"><text:s/>straipsnis.<text:s/></text:span><text:span text:style-name="T373">Lietuvos Respublikos pilietybės atkūrimas</text:span></text:p>
      <text:p text:style-name="P374"><text:span text:style-name="T375">1</text:span><text:span text:style-name="T376">. Asmenys, iki 1940 m. birželio 15 d. turėję Lietuvos Respubliko</text:span><text:span text:style-name="T377">s pilietybę, ir jų palikuonys, kurie iki šio įstatymo įsigaliojimo nėra įgiję Lietuvos Respublikos pilietybės, turi neterminuotą teisę atkurti</text:span><text:span text:style-name="T378"><text:s/></text:span><text:span text:style-name="T379">Lietuvos Respublikos pilietybę, neatsižvelgiant į tai, kokioje valstybėje – Lietuvos Respublikoje ar kitoje valst</text:span><text:span text:style-name="T380">ybėje – jie nuolat gyvena.</text:span></text:p>
      <text:p text:style-name="P381"><text:span text:style-name="T382">2</text:span><text:span text:style-name="T383">. Šio straipsnio 1 dalyje nurodyti asmenys Lietuvos Respublikos pilietybę gali atkurti, jeigu jie nėra kitos valstybės piliečiai. Reikalavimas atsisakyti kitos valstybės pilietybės netaikomas asmenims, kurie pagal šio įstaty</text:span><text:span text:style-name="T384">mo 7 straipsnio 2, 3 ar 4 punktą gali būti kartu</text:span><text:span text:style-name="T385"><text:s/></text:span><text:span text:style-name="T386">Lietuvos Respublikos ir kitos valstybės piliečiai.</text:span></text:p>
      <text:p text:style-name="P387"><text:span text:style-name="T388">3</text:span><text:span text:style-name="T389">. Lietuvos Respublikos pilietybė neatkuriama, jeigu yra šio įstatymo</text:span><text:span text:style-name="T390"><text:s/></text:span><text:span text:style-name="T391">22 straipsnio 1 ar 2 punkte nurodytų aplinkybių.</text:span></text:p>
      <text:p text:style-name="P392"><text:span text:style-name="T393">4</text:span><text:span text:style-name="T394">. Lietuvos Respublikos pilie</text:span><text:span text:style-name="T395">tybė gali būti atkurta tik vieną kartą.</text:span></text:p>
      <text:p text:style-name="P396"/>
      <text:p text:style-name="P397"><text:span text:style-name="T398">9</text:span><text:span text:style-name="T399">1</text:span><text:span text:style-name="T400"><text:s/>straipsnis.<text:s/></text:span><text:span text:style-name="T401">Lietuvos Respublikos pilietybės išsaugojimas</text:span></text:p>
      <text:p text:style-name="P402"><text:span text:style-name="T403">1</text:span><text:span text:style-name="T404">. Respublikos Prezidentas, vadovaudamasis šiuo įstatymu, gali priimti sprendimą, kad ypatingų nuopelnų Lietuvos valstybei turintis Lietuvos<text:s/></text:span><text:span text:style-name="T405">Respublikos pilietis, įgijęs kitos valstybės pilietybę, Lietuvos Respublikos pilietybę išsaugo.</text:span></text:p>
      <text:p text:style-name="P406"><text:span text:style-name="T407">2</text:span><text:span text:style-name="T408">. Pagal šį įstatymą ypatingais nuopelnais Lietuvos valstybei laikoma Lietuvos Respublikos piliečio veikla, kuria jis ypač reikšmingai prisideda prie Lietuv</text:span><text:span text:style-name="T409">os Respublikos valstybingumo stiprinimo, Lietuvos Respublikos galios ir jos autoriteto tarptautinėje bendruomenėje didinimo.</text:span></text:p>
      <text:p text:style-name="P410"><text:span text:style-name="T411">3</text:span><text:span text:style-name="T412">. Lietuvos Respublikos pilietybė neišsaugoma, jeigu yra šio įstatymo 22 straipsnio<text:s/></text:span><text:span text:style-name="T413">1, 2 ir 3 punktuose<text:s/></text:span><text:span text:style-name="T414">nurodytų aplinkybių.</text:span></text:p>
      <text:p text:style-name="P415">Papildyta straipsniu:</text:p>
      <text:p text:style-name="P416"><text:span text:style-name="T417">Nr.<text:s/></text:span><text:a xlink:href="https://www.e-tar.lt/portal/legalAct.html?documentId=6ef74d70b48111e598c4c7724bda031b" office:target-frame-name="_top" xlink:show="replace"><text:span text:style-name="T418">XII-2210</text:span></text:a><text:span text:style-name="T419">, 2015-12-22, paskelbta TAR 2016-01-06, i. k. 2016-00364</text:span></text:p>
      <text:p text:style-name="Normal"/>
      <text:p text:style-name="P420"><text:span text:style-name="T421">10</text:span><text:span text:style-name="T422"><text:s/>straipsnis.<text:s/></text:span><text:span text:style-name="T423">Lietuvių kilmės asmenų teisė įgyti Lietuvos<text:s/></text:span><text:span text:style-name="T424">Respublikos pilietybę supaprastinta tvarka</text:span></text:p>
      <text:p text:style-name="P425"><text:span text:style-name="T426">1</text:span><text:span text:style-name="T427">. Lietuvių kilmės asmenys, niekada neturėję</text:span><text:span text:style-name="T428"><text:s/></text:span><text:span text:style-name="T429">Lietuvos Respublikos pilietybės, turi teisę supaprastinta tvarka įgyti Lietuvos Respublikos pilietybę, neatsižvelgiant į tai, kokioje valstybėje – Lietuvos Respubli</text:span><text:span text:style-name="T430">koje ar kitoje valstybėje – jie nuolat gyvena.</text:span></text:p>
      <text:p text:style-name="P431"><text:span text:style-name="T432">2</text:span><text:span text:style-name="T433">. Šio straipsnio 1 dalyje nurodyti asmenys gali įgyti Lietuvos Respublikos pilietybę supaprastinta tvarka, jeigu jie nėra kitos valstybės piliečiai ir nėra šio įstatymo 22 straipsnyje nurodytų aplinkybių,</text:span><text:span text:style-name="T434"><text:s/>dėl kurių Lietuvos Respublikos pilietybė neteikiama.</text:span></text:p>
      <text:p text:style-name="P435"/>
      <text:p text:style-name="P436"><text:span text:style-name="T437">11</text:span><text:span text:style-name="T438"><text:s/>straipsnis.<text:s/></text:span><text:span text:style-name="T439">Lietuvos Respublikos pilietybę patvirtinantys dokumentai</text:span></text:p>
      <text:p text:style-name="P440"><text:span text:style-name="T441">Lietuvos Respublikos pilietybę patvirtinantys dokumentai yra Lietuvos Respublikos teisės aktų nustatyta tvarka išduotas<text:s/></text:span><text:span text:style-name="T442">Lietuvos Respublikos piliečio pasas, asmens tapatybės kortelė ar kitas dokumentas, patvirtinantis, kad asmuo yra Lietuvos Respublikos pilietis.</text:span></text:p>
      <text:p text:style-name="P443"/>
      <text:p text:style-name="P444"><text:span text:style-name="T445">12</text:span><text:span text:style-name="T446"><text:s/>straipsnis.<text:s/></text:span><text:span text:style-name="T447">Teisę atkurti Lietuvos Respublikos pilietybę ir lietuvių kilmę patvirtinantys dokumentai</text:span></text:p>
      <text:p text:style-name="P448"><text:span text:style-name="T449">Asmenims, turintiems teisę atkurti Lietuvos Respublikos pilietybę, jų prašymu Lietuvos Respublikos Vyriausybės nustatyta tvarka išduodami šią teisę patvirtinantys dokumentai. Lietuvių kilmės asmenims jų prašymu Lietuvos Respublikos Vyriausybės nustatyta t</text:span><text:span text:style-name="T450">varka išduodami jų lietuvių kilmę patvirtinantys dokumentai.</text:span></text:p>
      <text:p text:style-name="P451"/>
      <text:p text:style-name="P452"><text:span text:style-name="T453">III</text:span><text:span text:style-name="T454"><text:s/>SKYRIUS</text:span></text:p>
      <text:p text:style-name="P455"><text:span text:style-name="T456">LIETUVOS RESPUBLIKOS PILIETYBĖS ĮGIJIMAS</text:span></text:p>
      <text:p text:style-name="P457"/>
      <text:p text:style-name="P458"><text:span text:style-name="T459">13</text:span><text:span text:style-name="T460"><text:s/>straipsnis.<text:s/></text:span><text:span text:style-name="T461">Lietuvos Respublikos pilietybės įgijimo pagrindai</text:span></text:p>
      <text:p text:style-name="P462"><text:span text:style-name="T463">Lietuvos Respublikos pilietybė įgyjama:</text:span></text:p>
      <text:p text:style-name="P464"><text:span text:style-name="T465">1</text:span><text:span text:style-name="T466">) gimstant;</text:span></text:p>
      <text:p text:style-name="P467"><text:span text:style-name="T468">2</text:span><text:span text:style-name="T469">)</text:span><text:span text:style-name="T470"><text:s/>suteikus Lietuvos Respublikos pilietybę supaprastinta tvarka;</text:span></text:p>
      <text:p text:style-name="P471"><text:span text:style-name="T472">3</text:span><text:span text:style-name="T473">) suteikus Lietuvos Respublikos pilietybę natūralizacijos tvarka;</text:span></text:p>
      <text:p text:style-name="P474"><text:span text:style-name="T475">4</text:span><text:span text:style-name="T476">) suteikus Lietuvos Respublikos pilietybę išimties tvarka;</text:span></text:p>
      <text:p text:style-name="P477"><text:span text:style-name="T478">5</text:span><text:span text:style-name="T479">) grąžinus Lietuvos Respublikos pilietybę;</text:span></text:p>
      <text:p text:style-name="P480"><text:span text:style-name="T481">6</text:span><text:span text:style-name="T482">)<text:s/></text:span><text:span text:style-name="T483">Lietuvos Respublikos tarptautinių sutarčių nustatytais pagrindais.</text:span></text:p>
      <text:p text:style-name="P484"/>
      <text:p text:style-name="P485"><text:span text:style-name="T486">14</text:span><text:span text:style-name="T487"><text:s/>straipsnis.<text:s/></text:span><text:span text:style-name="T488">Lietuvos Respublikos pilietybės įgijimas gimstant, kai vaiko tėvai arba vienas iš jų yra Lietuvos Respublikos piliečiai</text:span></text:p>
      <text:p text:style-name="P489"><text:span text:style-name="T490">1</text:span><text:span text:style-name="T491">. Vaikas, kurio abu tėvai arba vienas iš</text:span><text:span text:style-name="T492"><text:s/>jų yra Lietuvos Respublikos piliečiai, gimdamas įgyja Lietuvos Respublikos pilietybę, nesvarbu, ar jis gimė Lietuvos Respublikos teritorijoje, ar už jos ribų.</text:span></text:p>
      <text:p text:style-name="P493"><text:span text:style-name="T494">2</text:span><text:span text:style-name="T495">. Vaikas, kurio bent vienas iš tėvų buvo Lietuvos Respublikos pilietis, tačiau mirė iki vai</text:span><text:span text:style-name="T496">ko gimimo, gimdamas įgyja Lietuvos Respublikos pilietybę, nesvarbu, ar jis gimė Lietuvos Respublikos teritorijoje, ar už jos ribų.</text:span></text:p>
      <text:p text:style-name="P497"><text:span text:style-name="T498">3</text:span><text:span text:style-name="T499">. Šiame straipsnyje nurodytų vaikų Lietuvos Respublikos pilietybė įrašoma į vaiko gimimo faktą patvirtinantį dokumentą<text:s/></text:span><text:span text:style-name="T500">registruojant vaiko gimimą.</text:span></text:p>
      <text:p text:style-name="P501"/>
      <text:p text:style-name="P502"><text:span text:style-name="T503">15</text:span><text:span text:style-name="T504"><text:s/>straipsnis.<text:s/></text:span><text:span text:style-name="T505">Lietuvos Respublikos pilietybės įgijimas gimstant, kai vaiko tėvai arba vienas iš jų yra asmenys be pilietybės</text:span></text:p>
      <text:p text:style-name="P506"><text:span text:style-name="T507">1</text:span><text:span text:style-name="T508">. Asmenų be pilietybės, teisėtai nuolat gyvenančių Lietuvos Respublikoje, vaikas yra Lietu</text:span><text:span text:style-name="T509">vos Respublikos pilietis, nesvarbu, ar jis gimė Lietuvos Respublikos teritorijoje, ar už jos ribų, jeigu jis gimdamas neįgijo kitos valstybės pilietybės.</text:span></text:p>
      <text:p text:style-name="P510"><text:span text:style-name="T511">2</text:span><text:span text:style-name="T512">. Vaikas, kurio vienas iš tėvų yra asmuo be pilietybės, teisėtai nuolat gyvenantis Lietuvos Respu</text:span><text:span text:style-name="T513">blikoje, o kitas nežinomas, yra Lietuvos Respublikos pilietis, nesvarbu, ar jis gimė Lietuvos Respublikos teritorijoje, ar už jos ribų, jeigu jis gimdamas neįgijo kitos valstybės pilietybės.</text:span></text:p>
      <text:p text:style-name="P514"><text:span text:style-name="T515">3</text:span><text:span text:style-name="T516">. Šiame straipsnyje nurodytų vaikų, jeigu jie gimdami neįgij</text:span><text:span text:style-name="T517">o kitos valstybės pilietybės, Lietuvos Respublikos pilietybė įrašoma į vaiko gimimo faktą patvirtinantį dokumentą registruojant vaiko gimimą.</text:span></text:p>
      <text:p text:style-name="P518"/>
      <text:p text:style-name="P519"><text:span text:style-name="T520">16</text:span><text:span text:style-name="T521"><text:s/>straipsnis.<text:s/></text:span><text:span text:style-name="T522">Vaiko, kurio tėvai nežinomi, pilietybė</text:span></text:p>
      <text:p text:style-name="P523"><text:span text:style-name="T524">Lietuvos Respublikos teritorijoje rastas ar gyvenan</text:span><text:span text:style-name="T525">tis vaikas, kurio abu tėvai nežinomi, laikomas gimusiu Lietuvos Respublikos teritorijoje ir įgyja Lietuvos Respublikos pilietybę, jeigu nepaaiškėja, kad vaikas yra įgijęs kitos valstybės pilietybę arba aplinkybių, dėl kurių vaikas įgytų kitos valstybės pil</text:span><text:span text:style-name="T526">ietybę. Ši nuostata taikoma ir vaikui, kurio abu tėvai ar turėtas vienintelis iš tėvų yra mirę arba pripažinti nežinia kur esančiais arba kurio abu tėvai ar turimas vienintelis iš tėvų nustatyta tvarka pripažinti neveiksniais, arba kurio tėvams ar turimam<text:s/></text:span><text:span text:style-name="T527">vieninteliam iš tėvų neterminuotai apribota tėvų (tėvo ar motinos) valdžia ir vaikui nustatyta nuolatinė globa (rūpyba).</text:span></text:p>
      <text:p text:style-name="P528"/>
      <text:p text:style-name="P529"><text:span text:style-name="T530">17</text:span><text:span text:style-name="T531"><text:s/>straipsnis.<text:s/></text:span><text:span text:style-name="T532">Įvaikinto vaiko pilietybė</text:span></text:p>
      <text:p text:style-name="P533"><text:span text:style-name="T534">1</text:span><text:span text:style-name="T535">. Lietuvos Respublikos piliečių (piliečio) įvaikintas vaikas Lietuvos Respublikos<text:s/></text:span><text:span text:style-name="T536">pilietybę įgyja nuo jo įvaikinimo dienos.</text:span></text:p>
      <text:p text:style-name="P537"><text:span text:style-name="T538">2</text:span><text:span text:style-name="T539">. Vaikas – Lietuvos Respublikos pilietis, kurį įsivaikina kitos valstybės piliečiai (pilietis), lieka Lietuvos Respublikos pilietis, nesvarbu, ar jis dėl įvaikinimo įgijo kitos valstybės pilietybę, ar ne.</text:span></text:p>
      <text:p text:style-name="P540"/>
      <text:p text:style-name="P541"><text:span text:style-name="T542">18</text:span><text:span text:style-name="T543"><text:s/>straipsnis.<text:s/></text:span><text:span text:style-name="T544">Lietuvos Respublikos pilietybės suteikimas natūralizacijos tvarka</text:span></text:p>
      <text:p text:style-name="P545"><text:span text:style-name="T546">1</text:span><text:span text:style-name="T547">. Lietuvos Respublikos pilietybė gali būti suteikiama asmeniui, jeigu jis atitinka šias sąlygas:</text:span></text:p>
      <text:p text:style-name="P548"><text:span text:style-name="T549">1</text:span><text:span text:style-name="T550">) pastaruosius 10 metų teisėtai nuolat gyvena Lietuvos<text:s/></text:span><text:span text:style-name="T551">Respublikoje;</text:span></text:p>
      <text:p text:style-name="P552"><text:span text:style-name="T553">2</text:span><text:span text:style-name="T554">) prašymo dėl Lietuvos Respublikos pilietybės suteikimo pateikimo ir sprendimo dėl Lietuvos Respublikos pilietybės suteikimo priėmimo metu turi teisę nuolat gyventi Lietuvos Respublikoje;</text:span></text:p>
      <text:p text:style-name="P555"><text:span text:style-name="T556">3</text:span><text:span text:style-name="T557">) išlaikė valstybinės kalbos egzaminą;</text:span></text:p>
      <text:p text:style-name="P558"><text:span text:style-name="T559">4</text:span><text:span text:style-name="T560">) išlaikė Lietuvos Respublikos Konstitucijos pagrindų egzaminą;</text:span></text:p>
      <text:p text:style-name="P561"><text:span text:style-name="T562">5</text:span><text:span text:style-name="T563">) turi teisėtą pragyvenimo šaltinį;</text:span></text:p>
      <text:p text:style-name="P564"><text:span text:style-name="T565">6</text:span><text:span text:style-name="T566">) yra asmuo be pilietybės arba yra pilietis tokios valstybės, pagal kurios teisę</text:span><text:span text:style-name="T567"><text:s/></text:span><text:span text:style-name="T568">Lietuvos Respublikos pilietybės įgijimo atveju praranda tos<text:s/></text:span><text:span text:style-name="T569">valstybės pilietybę, arba raštu pareiškia savo valią atsisakyti turimos kitos valstybės pilietybės, kai jam bus suteikta Lietuvos Respublikos pilietybė;</text:span></text:p>
      <text:p text:style-name="P570"><text:span text:style-name="T571">7</text:span><text:span text:style-name="T572">) nėra šio įstatymo 22 straipsnyje nurodytų aplinkybių.</text:span></text:p>
      <text:p text:style-name="P573"><text:span text:style-name="T574">2</text:span><text:span text:style-name="T575">. Asmeniui be pilietybės, gimusiam<text:s/></text:span><text:span text:style-name="T576">Lietuvos Respublikos teritorijoje, Lietuvos Respublikos pilietybė gali būti suteikiama, jeigu jis teisėtai nuolat gyvena Lietuvos Respublikoje pastaruosius 5 metus, nebuvo įgijęs kitos valstybės pilietybės, prašymo dėl Lietuvos Respublikos pilietybės sutei</text:span><text:span text:style-name="T577">kimo pateikimo ir sprendimo dėl Lietuvos Respublikos pilietybės suteikimo priėmimo metu turi teisę gyventi Lietuvos Respublikoje ir atitinka šio straipsnio 1 dalies 3, 4, 5 ir 7 punktuose nustatytas sąlygas.</text:span><text:s/></text:p>
      <text:p text:style-name="P578">Papildyta straipsnio dalimi:</text:p>
      <text:p text:style-name="P579"><text:span text:style-name="T580">Nr.<text:s/></text:span><text:a xlink:href="https://www.e-tar.lt/portal/legalAct.html?documentId=TAR.BF99189987A3" office:target-frame-name="_top" xlink:show="replace"><text:span text:style-name="T581">XII-269</text:span></text:a><text:span text:style-name="T582">, 2013-05-09, Žin., 2013, Nr. 54-2674 (2013-05-25), i. k. 1131010ISTA0XII-269</text:span></text:p>
      <text:p text:style-name="Normal"/>
      <text:p text:style-name="P583"><text:span text:style-name="T584">3</text:span><text:span text:style-name="T585">. Valstybinės kalbos egzamino ir Lietuvos Respublikos Konstitucijos pagrindų egzamino taisykles,<text:s/></text:span><text:span text:style-name="T586">šių egzaminų išlaikymą patvirtinančius dokumentus ir jų išdavimo tvarką nustato Lietuvos Respublikos Vyriausybė.</text:span></text:p>
      <text:p text:style-name="P587">Straipsnio dalies numeracijos pakeitimas:</text:p>
      <text:p text:style-name="P588"><text:span text:style-name="T589">Nr.<text:s/></text:span><text:a xlink:href="https://www.e-tar.lt/portal/legalAct.html?documentId=TAR.BF99189987A3" office:target-frame-name="_top" xlink:show="replace"><text:span text:style-name="T590">XII-269</text:span></text:a><text:span text:style-name="T591">, 2013-0</text:span><text:span text:style-name="T592">5-09, Žin., 2013, Nr. 54-2674 (2013-05-25), i. k. 1131010ISTA0XII-269</text:span></text:p>
      <text:p text:style-name="Normal"/>
      <text:p text:style-name="P593"><text:span text:style-name="T594">4</text:span><text:span text:style-name="T595">. Asmenims, kuriems sukako 65 metai, asmenims, kuriems nustatytas 0–55 procentų darbingumo lygis, ir asmenims, kuriems sukako senatvės pensijos amžius ir kuriems teisės aktų nustat</text:span><text:span text:style-name="T596">yta tvarka yra nustatytas didelių ir vidutinių specialiųjų poreikių lygis, taip pat asmenims, sergantiems sunkiomis chroninėmis psichikos ligomis, šio straipsnio 1 dalies 3 ir 4</text:span><text:span text:style-name="T597"><text:s/></text:span><text:span text:style-name="T598">punktų nuostatos netaikomos.</text:span></text:p>
      <text:p text:style-name="P599">Straipsnio dalies numeracijos pakeitimas:</text:p>
      <text:p text:style-name="P600"><text:span text:style-name="T601">Nr.<text:s/></text:span><text:a xlink:href="https://www.e-tar.lt/portal/legalAct.html?documentId=TAR.BF99189987A3" office:target-frame-name="_top" xlink:show="replace"><text:span text:style-name="T602">XII-269</text:span></text:a><text:span text:style-name="T603">, 2013-05-09, Žin., 2013, Nr. 54-2674 (2013-05-25), i. k. 1131010ISTA0XII-269</text:span></text:p>
      <text:p text:style-name="Normal"/>
      <text:p text:style-name="P604"><text:span text:style-name="T605">5</text:span><text:span text:style-name="T606">. Kitų valstybių piliečiams ar asmenims be pilietybės, turintiems pabėgėlio statusą<text:s/></text:span><text:span text:style-name="T607">Lietuvos Respublikoje, šio straipsnio 1 dalies 6 punkto nuostatos netaikomos.</text:span></text:p>
      <text:p text:style-name="P608">Straipsnio dalies numeracijos pakeitimas:</text:p>
      <text:p text:style-name="P609"><text:span text:style-name="T610">Nr.<text:s/></text:span><text:a xlink:href="https://www.e-tar.lt/portal/legalAct.html?documentId=TAR.BF99189987A3" office:target-frame-name="_top" xlink:show="replace"><text:span text:style-name="T611">XII-269</text:span></text:a><text:span text:style-name="T612">, 2013-05-09, Žin., 2013, Nr. 54-2674 (2013</text:span><text:span text:style-name="T613">-05-25), i. k. 1131010ISTA0XII-269</text:span></text:p>
      <text:p text:style-name="Normal"/>
      <text:p text:style-name="P614"><text:span text:style-name="T615">6</text:span><text:span text:style-name="T616">. Asmenims, atitinkantiems šiame straipsnyje nustatytas sąlygas, Lietuvos Respublikos pilietybė teikiama atsižvelgiant į Lietuvos Respublikos interesus.</text:span></text:p>
      <text:p text:style-name="P617">Straipsnio dalies numeracijos pakeitimas:</text:p>
      <text:soft-page-break/>
      <text:p text:style-name="P618"><text:span text:style-name="T619">Nr.<text:s/></text:span><text:a xlink:href="https://www.e-tar.lt/portal/legalAct.html?documentId=TAR.BF99189987A3" office:target-frame-name="_top" xlink:show="replace"><text:span text:style-name="T620">XII-269</text:span></text:a><text:span text:style-name="T621">, 2013-05-09, Žin., 2013, Nr. 54-2674 (2013-05-25), i. k. 1131010ISTA0XII-269</text:span></text:p>
      <text:p text:style-name="Normal"/>
      <text:p text:style-name="P622"><text:span text:style-name="T623">19</text:span><text:span text:style-name="T624"><text:s/>straipsnis.<text:s/></text:span><text:span text:style-name="T625">Lietuvos Respublikos pilietybės suteikimas asmenims, sudariusiems santuoką su<text:s/></text:span><text:span text:style-name="T626">Lietuvos Respublikos piliečiais</text:span></text:p>
      <text:p text:style-name="P627"><text:span text:style-name="T628">1</text:span><text:span text:style-name="T629">. Asmeniui, sudariusiam santuoką su Lietuvos Respublikos piliečiu ir pastaruosius 7 metus bendrai su sutuoktiniu teisėtai nuolat gyvenančiam Lietuvos Respublikoje, Lietuvos Respublikos pilietybė gali būti suteikiama, je</text:span><text:span text:style-name="T630">igu jis atitinka šias sąlygas:</text:span></text:p>
      <text:p text:style-name="P631"><text:span text:style-name="T632">1</text:span><text:span text:style-name="T633">) prašymo dėl Lietuvos Respublikos pilietybės suteikimo pateikimo ir sprendimo dėl Lietuvos Respublikos pilietybės suteikimo priėmimo metu turi teisę nuolat gyventi Lietuvos Respublikoje;</text:span></text:p>
      <text:p text:style-name="P634"><text:span text:style-name="T635">2</text:span><text:span text:style-name="T636">) išlaikė valstybinės kalbos<text:s/></text:span><text:span text:style-name="T637">egzaminą;</text:span></text:p>
      <text:p text:style-name="P638"><text:span text:style-name="T639">3</text:span><text:span text:style-name="T640">) išlaikė Lietuvos Respublikos Konstitucijos pagrindų egzaminą;</text:span></text:p>
      <text:p text:style-name="P641"><text:span text:style-name="T642">4</text:span><text:span text:style-name="T643">) yra asmuo be pilietybės arba yra pilietis tokios valstybės, pagal kurios teisę Lietuvos Respublikos pilietybės įgijimo atveju praranda tos valstybės pilietybę, arba raštu</text:span><text:span text:style-name="T644"><text:s/>pareiškia savo valią atsisakyti turimos kitos valstybės pilietybės, kai jam bus suteikta Lietuvos Respublikos pilietybė;</text:span></text:p>
      <text:p text:style-name="P645"><text:span text:style-name="T646">5</text:span><text:span text:style-name="T647">) nėra šio įstatymo 22 straipsnyje nurodytų aplinkybių.</text:span></text:p>
      <text:p text:style-name="P648"><text:span text:style-name="T649">2</text:span><text:span text:style-name="T650">. Asmeniui, sudariusiam</text:span><text:span text:style-name="T651"><text:s/></text:span><text:span text:style-name="T652">santuoką su Lietuvos Respublikos piliečiu:</text:span><text:span text:style-name="T653"><text:s/>tremtiniu, politiniu kaliniu ar jų vaiku, gimusiu tremtyje, Lietuvos Respublikos pilietybė gali būti suteikiama, jeigu jis atitinka šias sąlygas:</text:span></text:p>
      <text:p text:style-name="P654"><text:span text:style-name="T655">1</text:span><text:span text:style-name="T656">) susituokęs</text:span><text:span text:style-name="T657"><text:s/></text:span><text:span text:style-name="T658">persikelia nuolat gyventi į Lietuvos Respubliką;</text:span></text:p>
      <text:p text:style-name="P659"><text:span text:style-name="T660">2</text:span><text:span text:style-name="T661">) pastaruosius 5 metus bendrai su sutuo</text:span><text:span text:style-name="T662">ktiniu, kuris yra Lietuvos Respublikos pilietis, teisėtai nuolat gyvena Lietuvos Respublikoje;</text:span></text:p>
      <text:p text:style-name="P663"><text:span text:style-name="T664">3</text:span><text:span text:style-name="T665">) prašymo dėl Lietuvos Respublikos pilietybės suteikimo pateikimo ir sprendimo dėl Lietuvos Respublikos pilietybės suteikimo priėmimo metu turi teisę nuolat</text:span><text:span text:style-name="T666"><text:s/>gyventi Lietuvos Respublikoje;</text:span></text:p>
      <text:p text:style-name="P667"><text:span text:style-name="T668">4</text:span><text:span text:style-name="T669">) išlaikė Lietuvos Respublikos Konstitucijos pagrindų egzaminą;</text:span></text:p>
      <text:p text:style-name="P670"><text:span text:style-name="T671">5</text:span><text:span text:style-name="T672">) yra asmuo be pilietybės arba yra pilietis tokios valstybės, pagal kurios teisę Lietuvos Respublikos pilietybės įgijimo atveju praranda tos valstybės</text:span><text:span text:style-name="T673"><text:s/>pilietybę, arba raštu pareiškia savo valią atsisakyti turimos kitos valstybės pilietybės, kai jam bus suteikta Lietuvos Respublikos pilietybė;</text:span></text:p>
      <text:p text:style-name="P674"><text:span text:style-name="T675">6</text:span><text:span text:style-name="T676">) nėra šio įstatymo 22 straipsnyje nurodytų aplinkybių.</text:span></text:p>
      <text:p text:style-name="P677"><text:span text:style-name="T678">3</text:span><text:span text:style-name="T679">. Asmeniui, kuris pragyveno Lietuvos Respubl</text:span><text:span text:style-name="T680">ikoje ilgiau kaip vienus metus susituokęs su Lietuvos Respublikos piliečiu, kuris vėliau mirė, Lietuvos Respublikos pilietybė gali būti suteikiama, jeigu jis atitinka šias sąlygas:</text:span></text:p>
      <text:p text:style-name="P681"><text:span text:style-name="T682">1</text:span><text:span text:style-name="T683">) teisėtai nuolat gyvena Lietuvos Respublikoje</text:span><text:span text:style-name="T684"><text:s/></text:span><text:span text:style-name="T685">pastaruosius 5 metus;</text:span></text:p>
      <text:p text:style-name="P686"><text:span text:style-name="T687">2</text:span><text:span text:style-name="T688">) prašymo dėl Lietuvos Respublikos pilietybės suteikimo pateikimo ir sprendimo dėl Lietuvos Respublikos pilietybės suteikimo priėmimo metu turi teisę nuolat gyventi Lietuvos Respublikoje;</text:span></text:p>
      <text:p text:style-name="P689"><text:span text:style-name="T690">3</text:span><text:span text:style-name="T691">) išlaikė valstybinės kalbos egzaminą;</text:span></text:p>
      <text:p text:style-name="P692"><text:span text:style-name="T693">4</text:span><text:span text:style-name="T694">) išlaikė Lietuvo</text:span><text:span text:style-name="T695">s Respublikos Konstitucijos pagrindų egzaminą;</text:span></text:p>
      <text:p text:style-name="P696"><text:span text:style-name="T697">5</text:span><text:span text:style-name="T698">) yra asmuo be pilietybės arba yra pilietis tokios valstybės, pagal kurios teisę Lietuvos Respublikos pilietybės įgijimo atveju praranda tos valstybės pilietybę, arba raštu pareiškia savo valią atsisakyti</text:span><text:span text:style-name="T699"><text:s/>turimos kitos valstybės pilietybės, kai jam bus suteikta Lietuvos Respublikos pilietybė;</text:span></text:p>
      <text:p text:style-name="P700"><text:span text:style-name="T701">6</text:span><text:span text:style-name="T702">) nėra šio įstatymo 22 straipsnyje nurodytų aplinkybių.</text:span></text:p>
      <text:p text:style-name="P703"/>
      <text:p text:style-name="P704"><text:span text:style-name="T705">20</text:span><text:span text:style-name="T706"><text:s/>straipsnis.<text:s/></text:span><text:span text:style-name="T707">Lietuvos Respublikos</text:span><text:span text:style-name="T708"><text:s/></text:span><text:span text:style-name="T709">pilietybės suteikimas išimties tvarka</text:span></text:p>
      <text:p text:style-name="P710"><text:span text:style-name="T711">1</text:span><text:span text:style-name="T712">. Respublikos<text:s/></text:span><text:span text:style-name="T713">Prezidentas, vadovaudamasis šiuo įstatymu, gali išimties tvarka suteikti Lietuvos Respublikos pilietybę ypatingų nuopelnų Lietuvos valstybei turintiems kitų valstybių piliečiams ar asmenims be pilietybės, kurie integravosi į Lietuvos visuomenę, netaikydama</text:span><text:span text:style-name="T714">s jiems šio įstatymo 18 straipsnyje numatytų pilietybės suteikimo sąlygų.</text:span></text:p>
      <text:p text:style-name="P715"><text:span text:style-name="T716">2</text:span><text:span text:style-name="T717">. Pagal šį įstatymą ypatingais nuopelnais Lietuvos valstybei laikoma užsienio valstybės piliečio ar asmens be pilietybės veikla, kuria asmuo ypač reikšmingai prisideda prie Liet</text:span><text:span text:style-name="T718">uvos Respublikos valstybingumo stiprinimo, Lietuvos Respublikos galios ir jos autoriteto tarptautinėje bendruomenėje didinimo. Pagal šį įstatymą laikoma, kad asmuo integravosi į Lietuvos visuomenę, jeigu jis nuolat gyvena Lietuvos Respublikoje ir sugeba be</text:span><text:span text:style-name="T719">ndrauti lietuvių kalba, o jeigu nuolat negyvena Lietuvos Respublikoje, – sugeba bendrauti lietuvių kalba ir yra kitų akivaizdžių įrodymų, patvirtinančių, kad asmuo yra integravęsis į Lietuvos visuomenę.</text:span></text:p>
      <text:p text:style-name="P720"><text:span text:style-name="T721">3</text:span><text:span text:style-name="T722">. Dėl Lietuvos Respublikos pilietybės suteikimo<text:s/></text:span><text:span text:style-name="T723">išimties tvarka savaime neatsiranda teisinių pasekmių Lietuvos Respublikos pilietybę įgijusio asmens vaikui, sutuoktiniui, kitiems šeimos nariams.</text:span></text:p>
      <text:p text:style-name="P724"><text:span text:style-name="T725">4</text:span><text:span text:style-name="T726">. Lietuvos Respublikos pilietybė išimties tvarka neteikiama, jeigu yra šio įstatymo 22 straipsnio<text:s/></text:span><text:span text:style-name="T727">1, 2 i</text:span><text:span text:style-name="T728">r 3 punktuose<text:s/></text:span><text:span text:style-name="T729">nurodytų aplinkybių.</text:span></text:p>
      <text:p text:style-name="P730">Straipsnio dalies pakeitimai:</text:p>
      <text:p text:style-name="P731"><text:span text:style-name="T732">Nr.<text:s/></text:span><text:a xlink:href="https://www.e-tar.lt/portal/legalAct.html?documentId=6ef74d70b48111e598c4c7724bda031b" office:target-frame-name="_top" xlink:show="replace"><text:span text:style-name="T733">XII-2210</text:span></text:a><text:span text:style-name="T734">, 2015-12-22, paskelbta TAR 2016-01-06, i. k. 2016-00364</text:span></text:p>
      <text:p text:style-name="Normal"/>
      <text:p text:style-name="P735"><text:span text:style-name="T736">5</text:span><text:span text:style-name="T737">. Asmeniui, neteku</text:span><text:span text:style-name="T738">siam Lietuvos Respublikos pilietybės šio įstatymo 24 straipsnyje nustatytais pagrindais, Lietuvos Respublikos pilietybė išimties tvarka negali būti suteikta.</text:span></text:p>
      <text:p text:style-name="P739"/>
      <text:p text:style-name="P740"><text:span text:style-name="T741">21</text:span><text:span text:style-name="T742"><text:s/>straipsnis.<text:s/></text:span><text:span text:style-name="T743">Lietuvos Respublikos pilietybės grąžinimas</text:span></text:p>
      <text:p text:style-name="P744"><text:span text:style-name="T745">1</text:span><text:span text:style-name="T746">. Asmeniui, netekusiam Lietu</text:span><text:span text:style-name="T747">vos Respublikos pilietybės, Lietuvos Respublikos pilietybė gali būti grąžinta pagal jo prašymą. Asmeniui, netekusiam Lietuvos Respublikos pilietybės, Lietuvos Respublikos pilietybė gali būti grąžinta tik vieną kartą. Asmeniui, kuriam Lietuvos Respublikos p</text:span><text:span text:style-name="T748">ilietybė buvo suteikta išimties tvarka, netekusiam Lietuvos Respublikos pilietybės, Lietuvos Respublikos pilietybė negali būti grąžinta.</text:span></text:p>
      <text:p text:style-name="P749"><text:span text:style-name="T750">2</text:span><text:span text:style-name="T751">. Asmeniui, kuriam Lietuvos Respublikos pilietybė buvo suteikta natūralizacijos tvarka ir kuris Lietuvos Respublik</text:span><text:span text:style-name="T752">os pilietybės neteko, Lietuvos Respublikos pilietybė gali būti grąžinta pagal jo prašymą, jeigu asmuo atitinka šias sąlygas:</text:span></text:p>
      <text:p text:style-name="P753"><text:span text:style-name="T754">1</text:span><text:span text:style-name="T755">) nėra kitos valstybės pilietis arba raštu pareiškia savo valią atsisakyti turimos kitos valstybės pilietybės, kai jam bus<text:s/></text:span><text:span text:style-name="T756">grąžinta Lietuvos Respublikos pilietybė;</text:span></text:p>
      <text:p text:style-name="P757"><text:span text:style-name="T758">2</text:span><text:span text:style-name="T759">) pastaruosius 5 metus teisėtai nuolat gyvena Lietuvos Respublikoje;</text:span></text:p>
      <text:p text:style-name="P760"><text:span text:style-name="T761">3</text:span><text:span text:style-name="T762">) prašymo dėl Lietuvos Respublikos pilietybės grąžinimo pateikimo ir sprendimo dėl Lietuvos Respublikos pilietybės grąžinimo priėmimo me</text:span><text:span text:style-name="T763">tu turi teisę nuolat gyventi Lietuvos Respublikoje;</text:span></text:p>
      <text:p text:style-name="P764"><text:span text:style-name="T765">4</text:span><text:span text:style-name="T766">) turi teisėtą pragyvenimo šaltinį;</text:span></text:p>
      <text:p text:style-name="P767"><text:span text:style-name="T768">5</text:span><text:span text:style-name="T769">) nėra šio įstatymo 22 straipsnyje nurodytų aplinkybių.</text:span></text:p>
      <text:p text:style-name="P770"><text:span text:style-name="T771">3</text:span><text:span text:style-name="T772">. Šio straipsnio 2 dalyje nurodytomis sąlygomis Lietuvos Respublikos pilietybė taip pat gali bū</text:span><text:span text:style-name="T773">ti grąžinama Lietuvos Respublikos pilietybės netekusiam asmeniui, kuris buvo įgijęs Lietuvos Respublikos pilietybę iki jam sukako 18 metų dėl to, kad jo tėvai ar vienas iš tėvų buvo įgiję Lietuvos Respublikos pilietybę natūralizacijos tvarka.</text:span></text:p>
      <text:p text:style-name="P774"><text:span text:style-name="T775">4</text:span><text:span text:style-name="T776">. Asmeni</text:span><text:span text:style-name="T777">ui, kuris Lietuvos Respublikos pilietybę įgijo gimdamas, kuriam Lietuvos Respublikos pilietybė buvo atkurta arba suteikta supaprastinta tvarka ir kuris po to jos neteko, Lietuvos Respublikos pilietybė gali būti grąžinta, jeigu jis nėra kitos valstybės pili</text:span><text:span text:style-name="T778">etis. Šis reikalavimas netaikomas asmeniui, kuris pagal šio įstatymo <text:s/>7 straipsnio 1–4 punktus gali būti kartu Lietuvos Respublikos ir kitos valstybės pilietis.</text:span></text:p>
      <text:p text:style-name="P779"><text:span text:style-name="T780">5</text:span><text:span text:style-name="T781">. Ypatingų nuopelnų Lietuvos valstybei,<text:s/></text:span><text:span text:style-name="T782">kaip jie apibrėžti šio įstatymo 9</text:span><text:span text:style-name="T783">1</text:span><text:span text:style-name="T784"><text:s/>straipsnio 2 da</text:span><text:span text:style-name="T785">lyje,</text:span><text:span text:style-name="T786"><text:s/>turinčiam asmeniui, kuris Lietuvos Respublikos pilietybę įgijo<text:s/></text:span><text:span text:style-name="T787">gimdamas, kuriam Lietuvos Respublikos pilietybė buvo atkurta, suteikta supaprastinta tvarka arba natūralizacijos tvarka<text:s/></text:span><text:span text:style-name="T788">ir kuris po to jos neteko, Lietuvos Respublikos pilietybė gali būti</text:span><text:span text:style-name="T789"><text:s/>grąžinta, jeigu nėra šio įstatymo 22<text:s/></text:span><text:span text:style-name="T790">straipsnio<text:s/></text:span><text:span text:style-name="T791">1, 2 ir 3 punktuose nurodytų aplinkybių.</text:span></text:p>
      <text:p text:style-name="P792">Papildyta straipsnio dalimi:</text:p>
      <text:p text:style-name="P793"><text:span text:style-name="T794">Nr.<text:s/></text:span><text:a xlink:href="https://www.e-tar.lt/portal/legalAct.html?documentId=6ef74d70b48111e598c4c7724bda031b" office:target-frame-name="_top" xlink:show="replace"><text:span text:style-name="T795">XII-2210</text:span></text:a><text:span text:style-name="T796">, 2015-12-22, paskelbta TAR</text:span><text:span text:style-name="T797"><text:s/>2016-01-06, i. k. 2016-00364</text:span></text:p>
      <text:p text:style-name="Normal"/>
      <text:p text:style-name="P798"><text:span text:style-name="T799">22</text:span><text:span text:style-name="T800"><text:s/>straipsnis.<text:s/></text:span><text:span text:style-name="T801">Aplinkybės, dėl kurių Lietuvos Respublikos pilietybė neteikiama ir negrąžinama</text:span></text:p>
      <text:p text:style-name="P802"><text:span text:style-name="T803">Lietuvos Respublikos pilietybė natūralizacijos tvarka, supaprastinta tvarka, išimties tvarka neteikiama, taip pat<text:s/></text:span><text:span text:style-name="T804">negrąžinama asmenims, kurie:</text:span></text:p>
      <text:p text:style-name="P805"><text:span text:style-name="T806">1</text:span><text:span text:style-name="T807">) rengėsi, kėsinosi padaryti ar padarė tarptautinius nusikaltimus – agresiją, genocidą, nusikaltimus žmoniškumui, karo nusikaltimus;</text:span></text:p>
      <text:p text:style-name="P808"><text:span text:style-name="T809">2</text:span><text:span text:style-name="T810">) rengėsi, kėsinosi padaryti ar padarė nusikalstamas veikas prieš Lietuvos Respubliką;</text:span></text:p>
      <text:p text:style-name="P811"><text:span text:style-name="T812">3</text:span><text:span text:style-name="T813">) iki atvykimo gyventi į Lietuvos Respubliką kitoje valstybėje buvo bausti laisvės atėmimo bausme už tyčinį nusikaltimą, kuris pagal Lietuvos Respublikos įstatymus laikomas labai sunkiu nusikaltimu, arba Lietuvos Respublikoje buvo bausti už labai sun</text:span><text:span text:style-name="T814">kų nusikaltimą, nesvarbu, ar išnyko teistumas už šiame punkte nurodytus nusikaltimus, ar neišnyko;</text:span></text:p>
      <text:p text:style-name="P815"><text:span text:style-name="T816">4</text:span><text:span text:style-name="T817">) įstatymų nustatyta tvarka neturi teisės gauti dokumento, patvirtinančio teisę nuolat gyventi Lietuvos Respublikoje.</text:span></text:p>
      <text:p text:style-name="P818"/>
      <text:p text:style-name="P819"><text:span text:style-name="T820">23</text:span><text:span text:style-name="T821"><text:s/>straipsnis.<text:s/></text:span><text:span text:style-name="T822">Priesaika<text:s/></text:span><text:span text:style-name="T823">Lietuvos Respublikai</text:span></text:p>
      <text:p text:style-name="P824"><text:span text:style-name="T825">1</text:span><text:span text:style-name="T826">. Asmuo, kuriam Lietuvos Respublikos pilietybė suteikta supaprastinta tvarka, natūralizacijos tvarka, išimties tvarka, ją grąžinus, taip pat Lietuvos Respublikos tarptautinių sutarčių nustatytais pagrindais, per šio straipsnio 4 d</text:span><text:span text:style-name="T827">alyje nustatytą laiką turi viešai ir iškilmingai prisiekti Lietuvos Respublikai.</text:span></text:p>
      <text:p text:style-name="P828"><text:span text:style-name="T829">2</text:span><text:span text:style-name="T830">. Nustatomas toks priesaikos Lietuvos Respublikai tekstas:</text:span></text:p>
      <text:p text:style-name="P831"><text:span text:style-name="T832">1</text:span><text:span text:style-name="T833">) „Aš, (vardas, pavardė), tapdamas Lietuvos Respublikos piliečiu, be išlygų prisiekiu būti ištikimas Lietuvo</text:span><text:span text:style-name="T834">s Respublikai, laikytis Lietuvos Respublikos Konstitucijos ir įstatymų, ginti Lietuvos valstybės nepriklausomybę, teritorijos vientisumą ir konstitucinę santvarką. Pasižadu gerbti Lietuvos valstybinę kalbą, kultūrą ir papročius, stiprinti Lietuvos demokrat</text:span><text:span text:style-name="T835">ijos ir teisinės valstybės pagrindus. Tepadeda man Dievas.“;</text:span></text:p>
      <text:p text:style-name="P836"><text:span text:style-name="T837">2</text:span><text:span text:style-name="T838">) „Aš, (vardas, pavardė), tapdamas Lietuvos Respublikos piliečiu, be išlygų prisiekiu būti ištikimas Lietuvos Respublikai, laikytis Lietuvos Respublikos Konstitucijos ir įstatymų, ginti Liet</text:span><text:span text:style-name="T839">uvos valstybės nepriklausomybę, teritorijos vientisumą ir konstitucinę santvarką. Pasižadu gerbti Lietuvos valstybinę kalbą, kultūrą ir papročius, stiprinti Lietuvos demokratijos ir teisinės valstybės pagrindus.“</text:span></text:p>
      <text:p text:style-name="P840"><text:span text:style-name="T841">3</text:span><text:span text:style-name="T842">. Asmuo, turintis prisiekti, pasiren</text:span><text:span text:style-name="T843">ka vieną iš šio straipsnio 2 dalyje nustatytų priesaikos Lietuvos Respublikai tekstų.</text:span></text:p>
      <text:p text:style-name="P844"><text:span text:style-name="T845">4</text:span><text:span text:style-name="T846">. Laikas, per kurį asmuo turi prisiekti:</text:span></text:p>
      <text:p text:style-name="P847"><text:span text:style-name="T848">1</text:span><text:span text:style-name="T849">) asmuo be pilietybės arba asmuo, kuris yra pilietis tokios valstybės, pagal kurios teisę Lietuvos Respublikos pilietybės</text:span><text:span text:style-name="T850"><text:s/>įgijimo atveju praranda tos valstybės pilietybę, taip pat asmuo, kuriam Lietuvos Respublikos pilietybė buvo suteikta išimties tvarka, turi prisiekti per 6 mėnesius nuo dienos, kurią įsigalioja Respublikos Prezidento dekretas dėl Lietuvos Respublikos pilie</text:span><text:span text:style-name="T851">tybės suteikimo;</text:span></text:p>
      <text:p text:style-name="P852"><text:span text:style-name="T853">2</text:span><text:span text:style-name="T854">) asmuo, kuris yra raštu pareiškęs savo valią atsisakyti turimos kitos valstybės pilietybės, kai jam bus suteikta ar grąžinta Lietuvos Respublikos pilietybė, turi prisiekti per 2 metus nuo dienos, kurią įsigalioja Respublikos Preziden</text:span><text:span text:style-name="T855">to dekretas dėl Lietuvos Respublikos pilietybės suteikimo ar grąžinimo.</text:span></text:p>
      <text:p text:style-name="P856"><text:span text:style-name="T857">5</text:span><text:span text:style-name="T858">. Asmuo prisiekia Lietuvos Respublikos vidaus reikalų ministerijoje (toliau – Vidaus reikalų ministerija) arba Lietuvos Respublikos diplomatinėje atstovybėje ar konsulinėje įsta</text:span><text:span text:style-name="T859">igoje. Asmens priesaiką Vidaus reikalų ministerijoje priima vidaus reikalų ministras ar jo įgaliotas viceministras, o diplomatinėje atstovybėje ar konsulinėje <text:s/>įstaigoje – diplomatinės atstovybės ar konsulinės įstaigos vadovas.</text:span></text:p>
      <text:p text:style-name="P860"><text:span text:style-name="T861">6</text:span><text:span text:style-name="T862">. Asmuo prisiekia stovė</text:span><text:span text:style-name="T863">damas priešais priesaiką priimantį asmenį, skaito priesaikos tekstą padėjęs ranką ant Lietuvos Respublikos Konstitucijos. Baigęs skaityti priesaikos tekstą, asmuo pasirašo vardinį priesaikos lapą. Pasirašytas vardinis priesaikos lapas perduodamas priesaiką</text:span><text:span text:style-name="T864"><text:s/>priėmusiam asmeniui.</text:span></text:p>
      <text:p text:style-name="P865"><text:span text:style-name="T866">7</text:span><text:span text:style-name="T867">. Šio straipsnio 5 ir 6 dalyse nustatyti reikalavimai netaikomi asmenims, kurie dėl<text:s/></text:span><text:soft-page-break/><text:span text:style-name="T868">neįgalumo to padaryti negali.</text:span></text:p>
      <text:p text:style-name="P869"><text:span text:style-name="T870">8</text:span><text:span text:style-name="T871">. Priesaikos Lietuvos Respublikai tekstas netaisomas ir nekeičiamas.</text:span><text:span text:style-name="T872"><text:s/></text:span><text:span text:style-name="T873">Šios nuostatos nesilaikymas, taip pat<text:s/></text:span><text:span text:style-name="T874">atsisakymas pasirašyti vardinį priesaikos lapą arba pasirašymas su išlyga reiškia, kad asmuo neprisiekė.</text:span></text:p>
      <text:p text:style-name="P875"><text:span text:style-name="T876">9</text:span><text:span text:style-name="T877">. Asmenys, kurie, įgydami Lietuvos Respublikos pilietybę, turėjo kitos valstybės pilietybę, prisiekia Lietuvos Respublikai tik po to, kai šio stra</text:span><text:span text:style-name="T878">ipsnio 5 dalyje nurodytoms institucijoms pateikia įrodymus, kad jie nėra kitos valstybės piliečiai. Reikalavimas pateikti įrodymus apie kitos valstybės pilietybės netekimą netaikomas asmenims, kurie pagal šio įstatymo 7 straipsnį gali būti kartu Lietuvos R</text:span><text:span text:style-name="T879">espublikos ir kitos valstybės piliečiai. Reikalavimas pateikti įrodymus apie kitos valstybės pilietybės netekimą netaikomas tais atvejais, kai kitos valstybės teisėje nenustatyta jos pilietybės atsisakymo ar netekimo įgijus kitos valstybės pilietybę proced</text:span><text:span text:style-name="T880">ūrų arba šios procedūros neatitinka protingumo kriterijų vidaus reikalų ministro sprendimu.</text:span></text:p>
      <text:p text:style-name="P881"><text:span text:style-name="T882">10</text:span><text:span text:style-name="T883">. Priesaikos Lietuvos Respublikai tvarką nustato Lietuvos Respublikos Vyriausybė.</text:span></text:p>
      <text:p text:style-name="P884"><text:span text:style-name="T885">11</text:span><text:span text:style-name="T886">. Lietuvos Respublikos diplomatinės atstovybės, konsulinės įstaigos pe</text:span><text:span text:style-name="T887">r savaitę</text:span><text:span text:style-name="T888"><text:s/></text:span><text:span text:style-name="T889">praneša Respublikos Prezidento kanceliarijai ir Lietuvos Respublikos Vyriausybės įgaliotai institucijai apie asmenis, prisiekusius šiose diplomatinėse atstovybėse ir konsulinėse įstaigose. Lietuvos Respublikos Vyriausybės įgaliota institucija per</text:span><text:span text:style-name="T890"><text:s/>savaitę</text:span><text:span text:style-name="T891"><text:s/></text:span><text:span text:style-name="T892">praneša Respublikos Prezidento kanceliarijai apie asmenis, prisiekusius Vidaus reikalų ministerijoje.</text:span></text:p>
      <text:p text:style-name="P893"><text:span text:style-name="T894">12</text:span><text:span text:style-name="T895">. Asmuo, kuris Lietuvos Respublikos pilietybę įgyja supaprastinta tvarka, natūralizacijos tvarka, išimties tvarka, ją grąžinus, taip pat<text:s/></text:span><text:span text:style-name="T896">Lietuvos Respublikos tarptautinių sutarčių nustatytais pagrindais,</text:span><text:span text:style-name="T897"><text:s/></text:span><text:span text:style-name="T898">Lietuvos Respublikos piliečiu tampa ir Lietuvos Respublikos piliečio teises, laisves ir pareigas įgyja tik po to, kai prisiekia Lietuvos Respublikai.</text:span></text:p>
      <text:p text:style-name="P899"/>
      <text:p text:style-name="P900"><text:span text:style-name="T901">IV</text:span><text:span text:style-name="T902"><text:s/>SKYRIUS</text:span></text:p>
      <text:p text:style-name="P903"><text:span text:style-name="T904">LIETUVOS RESPUBLIKO</text:span><text:span text:style-name="T905">S PILIETYBĖS NETEKIMAS</text:span></text:p>
      <text:p text:style-name="P906"/>
      <text:p text:style-name="P907"><text:span text:style-name="T908">24</text:span><text:span text:style-name="T909"><text:s/>straipsnis.<text:s/></text:span><text:span text:style-name="T910">Lietuvos Respublikos pilietybės netekimas</text:span></text:p>
      <text:p text:style-name="P911"><text:span text:style-name="T912">Lietuvos Respublikos pilietybės netenkama:</text:span></text:p>
      <text:p text:style-name="P913"><text:span text:style-name="T914">1</text:span><text:span text:style-name="T915">) atsisakius Lietuvos Respublikos pilietybės;</text:span></text:p>
      <text:p text:style-name="P916"><text:span text:style-name="T917">2</text:span><text:span text:style-name="T918">) įgijus kitos valstybės pilietybę, išskyrus šiame įstatyme numatytus at</text:span><text:span text:style-name="T919">vejus;</text:span></text:p>
      <text:p text:style-name="P920"><text:span text:style-name="T921">3</text:span><text:span text:style-name="T922">) Lietuvos Respublikos tarptautinių sutarčių nustatytais pagrindais;</text:span></text:p>
      <text:p text:style-name="P923"><text:span text:style-name="T924">4</text:span><text:span text:style-name="T925">) jeigu Lietuvos Respublikos pilietis tarnauja kitos valstybės tarnyboje neturėdamas Lietuvos Respublikos Vyriausybės leidimo;</text:span></text:p>
      <text:p text:style-name="P926"><text:span text:style-name="T927">5</text:span><text:span text:style-name="T928">) įgijus Lietuvos Respublikos<text:s/></text:span><text:span text:style-name="T929">pilietybę pateikus suklastotus dokumentus ar kitokiu apgaulės būdu;</text:span></text:p>
      <text:p text:style-name="P930"><text:span text:style-name="T931">6</text:span><text:span text:style-name="T932">) paaiškėjus šio įstatymo 22 straipsnyje nurodytoms aplinkybėms, dėl kurių šiam asmeniui Lietuvos Respublikos pilietybė negalėjo būti suteikta, atkurta, grąžinta ar išsaugota;</text:span></text:p>
      <text:p text:style-name="P933">Straipsnio punkto pakeitimai:</text:p>
      <text:p text:style-name="P934"><text:span text:style-name="T935">Nr.<text:s/></text:span><text:a xlink:href="https://www.e-tar.lt/portal/legalAct.html?documentId=6ef74d70b48111e598c4c7724bda031b" office:target-frame-name="_top" xlink:show="replace"><text:span text:style-name="T936">XII-2210</text:span></text:a><text:span text:style-name="T937">, 2015-12-22, paskelbta TAR 2016-01-06, i. k. 2016-00364</text:span></text:p>
      <text:p text:style-name="Normal"/>
      <text:p text:style-name="P938"><text:span text:style-name="T939">7</text:span><text:span text:style-name="T940">) paaiškėjus, kad sprendimas dėl asmens Lietuvos Respublikos</text:span><text:span text:style-name="T941"><text:s/>pilietybės priimtas pažeidus šį ar kitus Lietuvos Respublikos įstatymus;</text:span></text:p>
      <text:p text:style-name="P942"><text:span text:style-name="T943">8</text:span><text:span text:style-name="T944">) jeigu Lietuvos Respublikos pilietis, būdamas kartu ir kitos valstybės pilietis pagal šio įstatymo 7 straipsnio 6 ir 7 punktus, sukakus 21 metams nėra atsisakęs kitos valstybės</text:span><text:span text:style-name="T945"><text:s/>(valstybių) pilietybės.</text:span></text:p>
      <text:p text:style-name="P946">Straipsnio punkto pakeitimai:</text:p>
      <text:p text:style-name="P947"><text:span text:style-name="T948">Nr.<text:s/></text:span><text:a xlink:href="https://www.e-tar.lt/portal/legalAct.html?documentId=0db3089094d511e5a6f4e928c954d72b" office:target-frame-name="_top" xlink:show="replace"><text:span text:style-name="T949">XII-2050</text:span></text:a><text:span text:style-name="T950">, 2015-11-19, paskelbta TAR 2015-11-27, i. k. 2015-18859</text:span></text:p>
      <text:p text:style-name="Normal"/>
      <text:p text:style-name="P951"><text:span text:style-name="T952">25</text:span><text:span text:style-name="T953"><text:s/>straipsnis.<text:s/></text:span><text:span text:style-name="T954">Lietuvos R</text:span><text:span text:style-name="T955">espublikos piliečio teisė atsisakyti pilietybės</text:span></text:p>
      <text:p text:style-name="P956"><text:span text:style-name="T957">1</text:span><text:span text:style-name="T958">. Lietuvos Respublikos piliečio teisė atsisakyti pilietybės negali būti varžoma, išskyrus šiame straipsnyje numatytus atvejus.</text:span></text:p>
      <text:p text:style-name="P959"><text:span text:style-name="T960">2</text:span><text:span text:style-name="T961">. Lietuvos Respublikos piliečio prašymas dėl Lietuvos Respublikos<text:s/></text:span><text:span text:style-name="T962">pilietybės<text:s/></text:span><text:soft-page-break/><text:span text:style-name="T963">atsisakymo negali būti nagrinėjamas, jeigu jis yra įtariamas ar kaltinamas padaręs nusikalstamą veiką arba jam yra įsiteisėjęs ir vykdytinas teismo nuosprendis.</text:span></text:p>
      <text:p text:style-name="P964"><text:span text:style-name="T965">3</text:span><text:span text:style-name="T966">. Lietuvos Respublikos piliečio prašymas dėl Lietuvos Respublikos pilietybės at</text:span><text:span text:style-name="T967">sisakymo negali būti nagrinėjamas, jeigu jis liktų be pilietybės.</text:span></text:p>
      <text:p text:style-name="P968"/>
      <text:p text:style-name="P969"><text:span text:style-name="T970">26</text:span><text:span text:style-name="T971"><text:s/>straipsnis.<text:s/></text:span><text:span text:style-name="T972">Lietuvos Respublikos pilietybės netekimas įgijus kitos valstybės pilietybę<text:s/></text:span></text:p>
      <text:p text:style-name="P973"><text:span text:style-name="T974">1</text:span><text:span text:style-name="T975">. Lietuvos Respublikos pilietis, įgijęs kitos valstybės pilietybę, netenka Lietuvos<text:s/></text:span><text:span text:style-name="T976">Respublikos pilietybės nuo kitos valstybės pilietybės įgijimo dienos, išskyrus asmenis, kurie pagal šio įstatymo 7 straipsnio 1–5, 7 ir 9 punktus gali būti kartu Lietuvos Respublikos ir kitos valstybės piliečiai.</text:span></text:p>
      <text:p text:style-name="P977"><text:span text:style-name="T978">2</text:span><text:span text:style-name="T979">. Lietuvos Respublikos pilietis,<text:s/></text:span><text:span text:style-name="T980">įgiję</text:span><text:span text:style-name="T981">s kitos valstybės pilietybę</text:span><text:span text:style-name="T982">, privalo per 2 mėnesius</text:span><text:span text:style-name="T983"><text:s/></text:span><text:span text:style-name="T984">nuo kitos valstybės pilietybės įgijimo dienos raštu pranešti apie tai Lietuvos Respublikos Vyriausybės įgaliotai institucijai arba Lietuvos Respublikos diplomatinei atstovybei ar konsulinei įstaigai. Liet</text:span><text:span text:style-name="T985">uvos Respublikos pilietis, šio įstatymo 41</text:span><text:span text:style-name="T986">1</text:span><text:span text:style-name="T987"><text:s/>straipsnyje nustatyta tvarka pateikęs prašymą dėl Lietuvos Respublikos pilietybės išsaugojimo, laikomas pranešusiu apie kitos valstybės pilietybės įgijimą.</text:span></text:p>
      <text:p text:style-name="P988"><text:span text:style-name="T989">3</text:span><text:span text:style-name="T990">. Asmuo, nustatytu laiku neįvykdęs šio straipsnio 2</text:span><text:span text:style-name="T991"><text:s/>dalyje nustatytos pareigos, atsako pagal Lietuvos Respublikos įstatymus.</text:span></text:p>
      <text:p text:style-name="P992">Straipsnio pakeitimai:</text:p>
      <text:p text:style-name="P993"><text:span text:style-name="T994">Nr.<text:s/></text:span><text:a xlink:href="https://www.e-tar.lt/portal/legalAct.html?documentId=6ef74d70b48111e598c4c7724bda031b" office:target-frame-name="_top" xlink:show="replace"><text:span text:style-name="T995">XII-2210</text:span></text:a><text:span text:style-name="T996">, 2015-12-22, paskelbta TAR 2016-01-06, i. k. 2</text:span><text:span text:style-name="T997">016-00364</text:span></text:p>
      <text:p text:style-name="Normal"/>
      <text:p text:style-name="P998"><text:span text:style-name="T999">V</text:span><text:span text:style-name="T1000"><text:s/>SKYRIUS</text:span></text:p>
      <text:p text:style-name="P1001"><text:span text:style-name="T1002">VAIKŲ IKI 18 METŲ PILIETYBĖ PASIKEITUS TĖVŲ PILIETYBEI</text:span></text:p>
      <text:p text:style-name="P1003"/>
      <text:p text:style-name="P1004"><text:span text:style-name="T1005">27</text:span><text:span text:style-name="T1006"><text:s/>straipsnis.<text:s/></text:span><text:span text:style-name="T1007">Vaiko pilietybė jo tėvams ar vienam iš tėvų įgijus Lietuvos Respublikos pilietybę</text:span></text:p>
      <text:p text:style-name="P1008"><text:span text:style-name="T1009">Jeigu Lietuvos Respublikos pilietybę įgyja arba atkuria vienas iš<text:s/></text:span><text:span text:style-name="T1010">vaiko tėvų ar abu tėvai, vaikas iki 14 metų taip pat įgyja Lietuvos Respublikos pilietybę, jeigu jis nėra kitos valstybės pilietis. Šiame straipsnyje nurodytų asmenų vaikas nuo 14 iki 18 metų Lietuvos Respublikos pilietybę įgyja tik jo sutikimu, jeigu jis<text:s/></text:span><text:span text:style-name="T1011">nėra kitos valstybės pilietis.</text:span></text:p>
      <text:p text:style-name="P1012"/>
      <text:p text:style-name="P1013"><text:span text:style-name="T1014">28</text:span><text:span text:style-name="T1015"><text:s/>straipsnis.<text:s/></text:span><text:span text:style-name="T1016">Vaiko pilietybė jo tėvams ar vienam iš tėvų netekus Lietuvos Respublikos pilietybės</text:span></text:p>
      <text:p text:style-name="P1017"><text:span text:style-name="T1018">1</text:span><text:span text:style-name="T1019">. Jeigu Lietuvos Respublikos pilietybės netenka abu vaiko tėvai ar vienas iš tėvų, vaikas, kuris Lietuvos Respubli</text:span><text:span text:style-name="T1020">kos pilietybę įgijo gimdamas, lieka Lietuvos Respublikos pilietis.</text:span></text:p>
      <text:p text:style-name="P1021"><text:span text:style-name="T1022">2</text:span><text:span text:style-name="T1023">. Jeigu Lietuvos Respublikos pilietybės netenka abu vaiko tėvai, Lietuvos Respublikos pilietybę įgiję natūralizacijos tvarka, vaikas iki 18 metų, kuris Lietuvos Respublikos pilietybę į</text:span><text:span text:style-name="T1024">gijo ne gimdamas, netenka Lietuvos Respublikos pilietybės, išskyrus atvejus, kuriais Lietuvos Respublikos pilietybės netekęs vaikas liktų be pilietybės. Vaikas nuo 14 iki 18 metų gali netekti Lietuvos Respublikos pilietybės tik jo sutikimu, išskyrus atveju</text:span><text:span text:style-name="T1025">s, kuriais Lietuvos Respublikos pilietybės netekęs vaikas liktų be pilietybės.</text:span></text:p>
      <text:p text:style-name="P1026"><text:span text:style-name="T1027">3</text:span><text:span text:style-name="T1028">. Jeigu Lietuvos Respublikos pilietybės netenka vienas iš vaiko tėvų, įgijęs Lietuvos Respublikos pilietybę natūralizacijos tvarka, o kitas iš tėvų lieka Lietuvos Respublik</text:span><text:span text:style-name="T1029">os pilietis, vaikas, kuris Lietuvos Respublikos pilietybę įgijo ne gimdamas, lieka Lietuvos Respublikos pilietis.</text:span></text:p>
      <text:p text:style-name="P1030"><text:span text:style-name="T1031">4</text:span><text:span text:style-name="T1032">. Jeigu Lietuvos Respublikos pilietybės netenka vienas iš vaiko tėvų, Lietuvos Respublikos pilietybę įgijęs natūralizacijos tvarka, o kit</text:span><text:span text:style-name="T1033">as iš tėvų nėra Lietuvos Respublikos pilietis arba yra nežinomas, vaikas iki 18 metų, kuris Lietuvos Respublikos pilietybę įgijo ne gimdamas, netenka Lietuvos Respublikos pilietybės, išskyrus atvejus, kuriais Lietuvos Respublikos pilietybės netekęs vaikas<text:s/></text:span><text:span text:style-name="T1034">liktų be pilietybės. Vaikas nuo 14 iki 18 metų gali netekti Lietuvos Respublikos pilietybės tik jo sutikimu, išskyrus atvejus, kuriais Lietuvos<text:s/></text:span><text:soft-page-break/><text:span text:style-name="T1035">Respublikos pilietybės netekęs vaikas liktų be pilietybės.</text:span></text:p>
      <text:p text:style-name="P1036"/>
      <text:p text:style-name="P1037"><text:span text:style-name="T1038">VI</text:span><text:span text:style-name="T1039"><text:s/>SKYRIUS</text:span></text:p>
      <text:p text:style-name="P1040"><text:span text:style-name="T1041">LIETUVOS RESPUBLIKOS PILIETYBĖS<text:s/></text:span><text:span text:style-name="T1042">KLAUSIMŲ NAGRINĖJIMAS IR SPRENDIMAS</text:span></text:p>
      <text:p text:style-name="P1043"/>
      <text:p text:style-name="P1044"><text:span text:style-name="T1045">29</text:span><text:span text:style-name="T1046"><text:s/>straipsnis.<text:s/></text:span><text:span text:style-name="T1047">Lietuvos Respublikos pilietybės dokumentus rengiančios, pilietybės klausimus nagrinėjančios ir sprendžiančios institucijos</text:span></text:p>
      <text:p text:style-name="P1048"><text:span text:style-name="T1049">Lietuvos Respublikos pilietybės dokumentus rengia, pilietybės klausimus pag</text:span><text:span text:style-name="T1050">al jiems nustatytą kompetenciją nagrinėja ir sprendžia:</text:span></text:p>
      <text:p text:style-name="P1051"><text:span text:style-name="T1052">1</text:span><text:span text:style-name="T1053">) Respublikos Prezidentas;</text:span></text:p>
      <text:p text:style-name="P1054"><text:span text:style-name="T1055">2</text:span><text:span text:style-name="T1056">) Pilietybės reikalų komisija;</text:span></text:p>
      <text:p text:style-name="P1057"><text:span text:style-name="T1058">3</text:span><text:span text:style-name="T1059">) vidaus reikalų ministras;</text:span></text:p>
      <text:p text:style-name="P1060"><text:span text:style-name="T1061">4</text:span><text:span text:style-name="T1062">) Lietuvos Respublikos Vyriausybės įgaliota institucija;</text:span></text:p>
      <text:p text:style-name="P1063"><text:span text:style-name="T1064">5</text:span><text:span text:style-name="T1065">) Vilniaus apygardos administracin</text:span><text:span text:style-name="T1066">is teismas.</text:span></text:p>
      <text:p text:style-name="P1067"/>
      <text:p text:style-name="P1068"><text:span text:style-name="T1069">30</text:span><text:span text:style-name="T1070"><text:s/>straipsnis.<text:s/></text:span><text:span text:style-name="T1071">Respublikos Prezidento įgaliojimai sprendžiant pilietybės klausimus</text:span></text:p>
      <text:p text:style-name="P1072"><text:span text:style-name="T1073">1</text:span><text:span text:style-name="T1074">. Respublikos Prezidentas:</text:span></text:p>
      <text:p text:style-name="P1075"><text:span text:style-name="T1076">1</text:span><text:span text:style-name="T1077">) suteikia Lietuvos Respublikos pilietybę natūralizacijos tvarka;</text:span></text:p>
      <text:p text:style-name="P1078"><text:span text:style-name="T1079">2</text:span><text:span text:style-name="T1080">) suteikia Lietuvos Respublikos pilietybę<text:s/></text:span><text:span text:style-name="T1081">supaprastinta tvarka;</text:span></text:p>
      <text:p text:style-name="P1082"><text:span text:style-name="T1083">3</text:span><text:span text:style-name="T1084">) suteikia Lietuvos Respublikos pilietybę išimties tvarka;</text:span></text:p>
      <text:p text:style-name="P1085"><text:span text:style-name="T1086">4</text:span><text:span text:style-name="T1087">) grąžina Lietuvos Respublikos pilietybę;</text:span></text:p>
      <text:p text:style-name="P1088"><text:span text:style-name="T1089">5</text:span><text:span text:style-name="T1090">) priima sprendimus dėl Lietuvos Respublikos pilietybės išsaugojimo.</text:span></text:p>
      <text:p text:style-name="P1091">Papildyta straipsnio punktu:</text:p>
      <text:p text:style-name="P1092"><text:span text:style-name="T1093">Nr.<text:s/></text:span><text:a xlink:href="https://www.e-tar.lt/portal/legalAct.html?documentId=6ef74d70b48111e598c4c7724bda031b" office:target-frame-name="_top" xlink:show="replace"><text:span text:style-name="T1094">XII-2210</text:span></text:a><text:span text:style-name="T1095">, 2015-12-22, paskelbta TAR 2016-01-06, i. k. 2016-00364</text:span></text:p>
      <text:p text:style-name="Normal"/>
      <text:p text:style-name="P1096"><text:span text:style-name="T1097">2</text:span><text:span text:style-name="T1098">. Spręsdamas šio straipsnio 1 dalyje nurodytus klausimus, Respublikos Prezidentas leidž</text:span><text:span text:style-name="T1099">ia aktus – dekretus.</text:span></text:p>
      <text:p text:style-name="P1100"/>
      <text:p text:style-name="P1101"><text:span text:style-name="T1102">31</text:span><text:span text:style-name="T1103"><text:s/>straipsnis.<text:s/></text:span><text:span text:style-name="T1104">Pilietybės reikalų komisija</text:span></text:p>
      <text:p text:style-name="P1105"><text:span text:style-name="T1106">1</text:span><text:span text:style-name="T1107">. Pilietybės reikalų komisiją sudaro ir jos reglamentą tvirtina Respublikos Prezidentas.</text:span></text:p>
      <text:p text:style-name="P1108"><text:span text:style-name="T1109">2</text:span><text:span text:style-name="T1110">. Pilietybės reikalų komisija yra Respublikos Prezidento patariamoji institucija,<text:s/></text:span><text:span text:style-name="T1111">padedanti jam spręsti pilietybės klausimus.</text:span></text:p>
      <text:p text:style-name="P1112"><text:span text:style-name="T1113">3</text:span><text:span text:style-name="T1114">. Pilietybės reikalų komisija:</text:span></text:p>
      <text:p text:style-name="P1115"><text:span text:style-name="T1116">1</text:span><text:span text:style-name="T1117">) preliminariai nagrinėja prašymus dėl Lietuvos Respublikos pilietybės suteikimo natūralizacijos tvarka, supaprastinta tvarka ir išimties tvarka ir teikia Respublikos Prezid</text:span><text:span text:style-name="T1118">entui siūlymus šiais klausimais;</text:span></text:p>
      <text:p text:style-name="P1119"><text:span text:style-name="T1120">2</text:span><text:span text:style-name="T1121">) preliminariai nagrinėja prašymus dėl Lietuvos Respublikos pilietybės<text:s/></text:span><text:span text:style-name="T1122">išsaugojimo ir</text:span><text:span text:style-name="T1123"><text:s/></text:span><text:span text:style-name="T1124">grąžinimo ir teikia Respublikos Prezidentui siūlymus šiais klausimais;</text:span><text:s/></text:p>
      <text:p text:style-name="P1125">Straipsnio punkto pakeitimai:</text:p>
      <text:p text:style-name="P1126"><text:span text:style-name="T1127">Nr.<text:s/></text:span><text:a xlink:href="https://www.e-tar.lt/portal/legalAct.html?documentId=6ef74d70b48111e598c4c7724bda031b" office:target-frame-name="_top" xlink:show="replace"><text:span text:style-name="T1128">XII-2210</text:span></text:a><text:span text:style-name="T1129">, 2015-12-22, paskelbta TAR 2016-01-06, i. k. 2016-00364</text:span></text:p>
      <text:p text:style-name="Normal"/>
      <text:p text:style-name="P1130"><text:span text:style-name="T1131">3</text:span><text:span text:style-name="T1132">) raštu praneša pareiškėjams, kurių prašymai dėl pilietybės suteikimo</text:span><text:span text:style-name="T1133">,</text:span><text:span text:style-name="T1134"><text:s/>grąžinimo<text:s/></text:span><text:span text:style-name="T1135">ar išsaugojimo</text:span><text:span text:style-name="T1136"><text:s/>netenkinami, ir n</text:span><text:span text:style-name="T1137">urodo atsisakymo tenkinti prašymą motyvus.</text:span></text:p>
      <text:p text:style-name="P1138">Straipsnio punkto pakeitimai:</text:p>
      <text:p text:style-name="P1139"><text:span text:style-name="T1140">Nr.<text:s/></text:span><text:a xlink:href="https://www.e-tar.lt/portal/legalAct.html?documentId=6ef74d70b48111e598c4c7724bda031b" office:target-frame-name="_top" xlink:show="replace"><text:span text:style-name="T1141">XII-2210</text:span></text:a><text:span text:style-name="T1142">, 2015-12-22, paskelbta TAR 2016-01-06, i. k. 2016-00364</text:span></text:p>
      <text:p text:style-name="Normal"/>
      <text:p text:style-name="P1143"><text:span text:style-name="T1144">4</text:span><text:span text:style-name="T1145">. Piliet</text:span><text:span text:style-name="T1146">ybės reikalų komisijos siūlymai Respublikos Prezidento nesaisto.</text:span></text:p>
      <text:p text:style-name="P1147"/>
      <text:p text:style-name="P1148"><text:span text:style-name="T1149">32</text:span><text:span text:style-name="T1150"><text:s/>straipsnis.<text:s/></text:span><text:span text:style-name="T1151">Vidaus reikalų ministras</text:span></text:p>
      <text:p text:style-name="P1152"><text:span text:style-name="T1153">Vidaus reikalų ministras:</text:span></text:p>
      <text:p text:style-name="P1154"><text:span text:style-name="T1155">1</text:span><text:span text:style-name="T1156">) pasirašo Respublikos Prezidento dekretus dėl Lietuvos Respublikos pilietybės suteikimo, išsaugojimo</text:span><text:span text:style-name="T1157"><text:s/></text:span><text:span text:style-name="T1158">ir<text:s/></text:span><text:span text:style-name="T1159">grąžinimo;</text:span></text:p>
      <text:soft-page-break/>
      <text:p text:style-name="P1160">Straipsnio punkto pakeitimai:</text:p>
      <text:p text:style-name="P1161"><text:span text:style-name="T1162">Nr.<text:s/></text:span><text:a xlink:href="https://www.e-tar.lt/portal/legalAct.html?documentId=6ef74d70b48111e598c4c7724bda031b" office:target-frame-name="_top" xlink:show="replace"><text:span text:style-name="T1163">XII-2210</text:span></text:a><text:span text:style-name="T1164">, 2015-12-22, paskelbta TAR 2016-01-06, i. k. 2016-00364</text:span></text:p>
      <text:p text:style-name="Normal"/>
      <text:p text:style-name="P1165"><text:span text:style-name="T1166">2</text:span><text:span text:style-name="T1167">) priima sprendimus dėl Lietuvos<text:s/></text:span><text:span text:style-name="T1168">Respublikos pilietybės atkūrimo;</text:span></text:p>
      <text:p text:style-name="P1169"><text:span text:style-name="T1170">3</text:span><text:span text:style-name="T1171">) priima sprendimus dėl Lietuvos Respublikos pilietybės netekimo jos atsisakius, įgijus kitos valstybės pilietybę ar stojus į kitos valstybės tarnybą be Lietuvos Respublikos Vyriausybės leidimo, taip pat pagal šio įsta</text:span><text:span text:style-name="T1172">tymo 24 straipsnio 8 punktą, 28 straipsnio 2 ir 4 dalis;</text:span></text:p>
      <text:p text:style-name="P1173"><text:span text:style-name="T1174">4</text:span><text:span text:style-name="T1175">) kreipiasi į Vilniaus apygardos administracinį teismą dėl Lietuvos Respublikos pilietybės netekimo paaiškėjus, kad asmuo įgijo Lietuvos Respublikos pilietybę pateikęs suklastotus dokumentus ar<text:s/></text:span><text:span text:style-name="T1176">kitokiu apgaulės būdu, taip pat paaiškėjus šio įstatymo 22 straipsnyje nurodytoms aplinkybėms, dėl kurių Lietuvos Respublikos pilietybė negalėjo būti suteikta, atkurta ar grąžinta, arba paaiškėjus, kad sprendimas dėl asmens Lietuvos Respublikos pilietybės<text:s/></text:span><text:span text:style-name="T1177">priimtas pažeidžiant šį ar kitus Lietuvos Respublikos įstatymus;</text:span></text:p>
      <text:p text:style-name="P1178"><text:span text:style-name="T1179">5</text:span><text:span text:style-name="T1180">) priima asmenų, kuriems suteikta ar grąžinta Lietuvos Respublikos pilietybė, priesaiką Lietuvos Respublikai. Šių asmenų priesaiką Lietuvos Respublikai gali priimti ir vidaus reikalų min</text:span><text:span text:style-name="T1181">istro įgaliotas viceministras.</text:span></text:p>
      <text:p text:style-name="P1182"/>
      <text:p text:style-name="P1183"><text:span text:style-name="T1184">33</text:span><text:span text:style-name="T1185"><text:s/>straipsnis.<text:s/></text:span><text:span text:style-name="T1186">Lietuvos Respublikos Vyriausybės įgaliota institucija</text:span></text:p>
      <text:p text:style-name="P1187"><text:span text:style-name="T1188">Lietuvos Respublikos Vyriausybės įgaliota institucija:</text:span></text:p>
      <text:p text:style-name="P1189"><text:span text:style-name="T1190">1</text:span><text:span text:style-name="T1191">) priima sprendimus dėl vaikų Lietuvos Respublikos pilietybės įgijimo</text:span><text:span text:style-name="T1192"><text:s/></text:span><text:span text:style-name="T1193">pagal šio įstatym</text:span><text:span text:style-name="T1194">o 16 straipsnį, 17 straipsnio 1 dalį ir 27 straipsnį;</text:span></text:p>
      <text:p text:style-name="P1195"><text:span text:style-name="T1196">2</text:span><text:span text:style-name="T1197">) nagrinėja prašymus dėl Lietuvos Respublikos pilietybės atkūrimo ir teikia vidaus reikalų ministrui siūlymus šiuo klausimu;</text:span></text:p>
      <text:p text:style-name="P1198"><text:span text:style-name="T1199">3</text:span><text:span text:style-name="T1200">) nagrinėja klausimus ir dokumentus dėl Lietuvos Respublikos<text:s/></text:span><text:span text:style-name="T1201">pilietybės netekimo jos atsisakius, įgijus kitos valstybės pilietybę ar stojus į kitos valstybės tarnybą be Lietuvos Respublikos Vyriausybės leidimo, taip pat pagal šio įstatymo 24 straipsnio 8 punktą, 28 straipsnio 2 ir 4 dalis ir teikia vidaus reikalų mi</text:span><text:span text:style-name="T1202">nistrui siūlymus – teikimus šiais klausimais;</text:span></text:p>
      <text:p text:style-name="P1203"><text:span text:style-name="T1204">4</text:span><text:span text:style-name="T1205">) teikia asmenų dokumentus dėl Lietuvos Respublikos pilietybės suteikimo natūralizacijos tvarka ir supaprastinta tvarka svarstyti Pilietybės reikalų komisijai;</text:span></text:p>
      <text:p text:style-name="P1206"><text:span text:style-name="T1207">5</text:span><text:span text:style-name="T1208">) nagrinėja klausimus ir dokumentus dėl<text:s/></text:span><text:span text:style-name="T1209">Lietuvos Respublikos pilietybės netekimo paaiškėjus, kad asmuo įgijo Lietuvos Respublikos pilietybę pateikęs suklastotus dokumentus ar kitokiu apgaulės būdu, taip pat paaiškėjus šio įstatymo 22 straipsnyje nurodytoms aplinkybėms, dėl kurių Lietuvos Respubl</text:span><text:span text:style-name="T1210">ikos pilietybė negalėjo būti suteikta, atkurta ar grąžinta, arba paaiškėjus, kad sprendimas dėl asmens Lietuvos Respublikos pilietybės priimtas pažeidžiant šį ar kitus Lietuvos Respublikos įstatymus, ir teikia vidaus reikalų ministrui siūlymus kreiptis į V</text:span><text:span text:style-name="T1211">ilniaus apygardos administracinį teismą šiais klausimais;</text:span></text:p>
      <text:p text:style-name="P1212"><text:span text:style-name="T1213">6</text:span><text:span text:style-name="T1214">)</text:span><text:span text:style-name="T1215"><text:s/></text:span><text:span text:style-name="T1216">raštu praneša pareiškėjams, kurių prašymai dėl Lietuvos Respublikos pilietybės atkūrimo netenkinami, ir nurodo atsisakymo tenkinti prašymą motyvus;</text:span></text:p>
      <text:p text:style-name="P1217"><text:span text:style-name="T1218">7</text:span><text:span text:style-name="T1219">)</text:span><text:span text:style-name="T1220"><text:s/></text:span><text:span text:style-name="T1221">teisės aktų nustatyta tvarka praneša</text:span><text:span text:style-name="T1222"><text:s/>suinteresuotiems asmenims ir institucijoms apie vaikų Lietuvos Respublikos pilietybės turėjimo faktą, taip pat vidaus reikalų ministro priimtus sprendimus dėl Lietuvos Respublikos pilietybės atkūrimo, dėl Lietuvos Respublikos pilietybės netekimo jos atsis</text:span><text:span text:style-name="T1223">akius, įgijus kitos valstybės pilietybę ar stojus į kitos valstybės tarnybą be Lietuvos Respublikos Vyriausybės leidimo;</text:span></text:p>
      <text:p text:style-name="P1224"><text:span text:style-name="T1225">8</text:span><text:span text:style-name="T1226">) per Lietuvos Respublikos užsienio reikalų ministeriją siunčia kompetentingoms užsienio valstybių institucijoms asmenų prašymus d</text:span><text:span text:style-name="T1227">ėl kitos valstybės pilietybės atsisakymo, kai kitos valstybės teisėje nenustatyta pilietybės atsisakymo ar netekimo įgijus kitos valstybės pilietybę procedūrų arba šios procedūros neatitinka protingumo kriterijų;</text:span></text:p>
      <text:p text:style-name="P1228"><text:span text:style-name="T1229">9</text:span><text:span text:style-name="T1230">) teikia asmenų dokumentus dėl Lietuvo</text:span><text:span text:style-name="T1231">s Respublikos pilietybės grąžinimo pagal šio įstatymo 21 straipsnio 2, 3 ir 4 dalis svarstyti Pilietybės reikalų komisijai.</text:span></text:p>
      <text:p text:style-name="P1232"/>
      <text:p text:style-name="P1233"><text:span text:style-name="T1234">34</text:span><text:span text:style-name="T1235"><text:s/>straipsnis.<text:s/></text:span><text:span text:style-name="T1236">Vilniaus apygardos administracinis teismas</text:span></text:p>
      <text:p text:style-name="P1237"><text:span text:style-name="T1238">Vilniaus apygardos administracinis teismas vidaus reikalų minis</text:span><text:span text:style-name="T1239">tro prašymu sprendžia<text:s/></text:span><text:soft-page-break/><text:span text:style-name="T1240">dėl Lietuvos Respublikos pilietybės netekimo paaiškėjus, kad asmuo įgijo Lietuvos Respublikos pilietybę pateikęs suklastotus dokumentus ar kitokiu apgaulės būdu, taip pat paaiškėjus šio įstatymo 22 straipsnyje nurodytoms aplinkybėms,<text:s/></text:span><text:span text:style-name="T1241">dėl kurių Lietuvos Respublikos pilietybė negalėjo būti suteikta, atkurta ar grąžinta, arba paaiškėjus, kad sprendimas dėl asmens Lietuvos Respublikos pilietybės priimtas pažeidžiant šį ar kitus Lietuvos Respublikos įstatymus.</text:span></text:p>
      <text:p text:style-name="P1242"/>
      <text:p text:style-name="P1243"><text:span text:style-name="T1244">35</text:span><text:span text:style-name="T1245"><text:s/>straipsnis.<text:s/></text:span><text:span text:style-name="T1246">Kitų val</text:span><text:span text:style-name="T1247">stybės ir savivaldybių institucijų ir įstaigų teisės ir pareigos</text:span></text:p>
      <text:p text:style-name="P1248"><text:span text:style-name="T1249">Valstybės ir savivaldybių institucijos ir įstaigos pagal savo kompetenciją privalo šio įstatymo 29 straipsnyje nurodytų valstybės institucijų prašymu suteikti visą turimą informaciją, būtin</text:span><text:span text:style-name="T1250">ą Lietuvos Respublikos pilietybės klausimams nagrinėti ir spręsti.</text:span></text:p>
      <text:p text:style-name="P1251"/>
      <text:p text:style-name="P1252"><text:span text:style-name="T1253">36</text:span><text:span text:style-name="T1254"><text:s/>straipsnis.<text:s/></text:span><text:span text:style-name="T1255">Sprendimų dėl Lietuvos Respublikos pilietybės skelbimas</text:span></text:p>
      <text:p text:style-name="P1256"><text:span text:style-name="T1257">Respublikos Prezidento dekretai dėl Lietuvos Respublikos pilietybės suteikimo, Lietuvos Respublikos<text:s/></text:span><text:span text:style-name="T1258">pilietybės išsaugojimo ir Lietuvos Respublikos pilietybės grąžinimo, vidaus reikalų ministro įsakymai dėl Lietuvos Respublikos pilietybės atkūrimo ir Lietuvos Respublikos pilietybės netekimo, taip pat galutiniai ir neskundžiami administracinių teismų spren</text:span><text:span text:style-name="T1259">dimai dėl Lietuvos Respublikos pilietybės netekimo įstatymų nustatyta tvarka skelbiami Teisės aktų registre.</text:span></text:p>
      <text:p text:style-name="P1260">Straipsnio pakeitimai:</text:p>
      <text:p text:style-name="P1261"><text:span text:style-name="T1262">Nr.<text:s/></text:span><text:a xlink:href="https://www.e-tar.lt/portal/legalAct.html?documentId=TAR.AA6BBF955C96" office:target-frame-name="_top" xlink:show="replace"><text:span text:style-name="T1263">XI-2333</text:span></text:a><text:span text:style-name="T1264">, 2012-11-06, Žin., 2012, Nr.</text:span><text:span text:style-name="T1265"><text:s/>132-6661 (2012-11-15), i. k. 1121010ISTA0XI-2333</text:span></text:p>
      <text:p text:style-name="P1266"><text:span text:style-name="T1267">Nr.<text:s/></text:span><text:a xlink:href="https://www.e-tar.lt/portal/legalAct.html?documentId=6ef74d70b48111e598c4c7724bda031b" office:target-frame-name="_top" xlink:show="replace"><text:span text:style-name="T1268">XII-2210</text:span></text:a><text:span text:style-name="T1269">, 2015-12-22, paskelbta TAR 2016-01-06, i. k. 2016-00364</text:span></text:p>
      <text:p text:style-name="Normal"/>
      <text:p text:style-name="P1270"><text:span text:style-name="T1271">VII</text:span><text:span text:style-name="T1272"><text:s/>SKYRIUS</text:span></text:p>
      <text:p text:style-name="P1273"><text:span text:style-name="T1274">PRAŠYMAI DĖL LIETUVO</text:span><text:span text:style-name="T1275">S RESPUBLIKOS PILIETYBĖS</text:span></text:p>
      <text:p text:style-name="P1276"/>
      <text:p text:style-name="P1277"><text:span text:style-name="T1278">37</text:span><text:span text:style-name="T1279"><text:s/>straipsnis.<text:s/></text:span><text:span text:style-name="T1280">Prašymų dėl Lietuvos Respublikos pilietybės padavimo bendrosios taisyklės</text:span></text:p>
      <text:p text:style-name="P1281"><text:span text:style-name="T1282">1</text:span><text:span text:style-name="T1283">. Lietuvos Respublikos pilietybės klausimai nagrinėjami tik pagal pačių asmenų rašytinius prašymus. Vaikų, nesukakusių 18 metų, ir n</text:span><text:span text:style-name="T1284">eveiksnių asmenų prašymus dėl Lietuvos Respublikos pilietybės paduoda jų atstovai.</text:span></text:p>
      <text:p text:style-name="P1285"><text:span text:style-name="T1286">2</text:span><text:span text:style-name="T1287">. Asmenys, gyvenantys Lietuvos Respublikoje, prašymus dėl Lietuvos Respublikos pilietybės paduoda per Lietuvos Respublikos Vyriausybės įgaliotą instituciją. Asmenys, gy</text:span><text:span text:style-name="T1288">venantys užsienyje, prašymus dėl Lietuvos Respublikos pilietybės paduoda per Lietuvos Respublikos diplomatines atstovybes ir konsulines įstaigas arba per Lietuvos Respublikos Vyriausybės įgaliotą instituciją. Lietuvos Respublikos diplomatinės atstovybės ir</text:span><text:span text:style-name="T1289"><text:s/>konsulinės įstaigos asmenų, nuolat gyvenančių užsienyje, prašymus dėl Lietuvos Respublikos pilietybės perduoda Lietuvos Respublikos Vyriausybės įgaliotai institucijai.</text:span></text:p>
      <text:p text:style-name="P1290"><text:span text:style-name="T1291">3</text:span><text:span text:style-name="T1292">. Asmenų prašymai dėl Lietuvos Respublikos pilietybės pakartotinai priimami ne ank</text:span><text:span text:style-name="T1293">sčiau kaip po vienų metų nuo atsisakymo patenkinti ankstesnį prašymą, išskyrus atvejus, kai prašymas paduodamas kitu šiame įstatyme nustatytu Lietuvos Respublikos pilietybės įgijimo pagrindu arba pateikiami nauji dokumentai, patvirtinantys ankstesnio prašy</text:span><text:span text:style-name="T1294">mo pagrįstumą.</text:span></text:p>
      <text:p text:style-name="P1295"><text:span text:style-name="T1296">4</text:span><text:span text:style-name="T1297">. Asmenų, šio įstatymo nustatytais terminais ir tvarka neprisiekusių Lietuvos Respublikai, pakartotinai paduoti prašymai dėl Lietuvos Respublikos pilietybės suteikimo ar grąžinimo nenagrinėjami, išskyrus atvejus, kai šį terminą asmuo pr</text:span><text:span text:style-name="T1298">aleido dėl ypač svarbių priežasčių.</text:span></text:p>
      <text:p text:style-name="P1299"><text:span text:style-name="T1300">5</text:span><text:span text:style-name="T1301">. Už prašymų dėl Lietuvos Respublikos pilietybės nagrinėjimą imama Lietuvos Respublikos Vyriausybės nustatyto dydžio valstybės rinkliava arba konsulinis mokestis už dokumentų dėl Lietuvos Respublikos pilietybės<text:s/></text:span><text:span text:style-name="T1302">priėmimą ir perdavimą.</text:span></text:p>
      <text:p text:style-name="P1303"><text:span text:style-name="T1304">6</text:span><text:span text:style-name="T1305">. Šio straipsnio 2 dalyje nurodytos įstaigos turi teisę pareikalauti asmens pateikti papildomus dokumentus, patvirtinančius šiame įstatyme nurodytas aplinkybes dėl Lietuvos Respublikos pilietybės įgijimo ar atkūrimo.</text:span></text:p>
      <text:p text:style-name="P1306"/>
      <text:p text:style-name="P1307"><text:span text:style-name="T1308">38</text:span><text:span text:style-name="T1309"><text:s/>s</text:span><text:span text:style-name="T1310">traipsnis.<text:s/></text:span><text:span text:style-name="T1311">Prašymai dėl Lietuvos Respublikos pilietybės atkūrimo</text:span></text:p>
      <text:p text:style-name="P1312"><text:span text:style-name="T1313">1</text:span><text:span text:style-name="T1314">. Prašymai dėl Lietuvos Respublikos pilietybės atkūrimo paduodami vidaus reikalų ministrui per šio įstatymo 37 straipsnio 2 dalyje nurodytas įstaigas.</text:span></text:p>
      <text:p text:style-name="P1315"><text:span text:style-name="T1316">2</text:span><text:span text:style-name="T1317">. <text:s/>Asmuo, kuriam Lietuvos Resp</text:span><text:span text:style-name="T1318">ublikos Vyriausybės nustatyta tvarka nėra išduotas teisę atkurti Lietuvos Respublikos pilietybę patvirtinantis dokumentas, prie prašymo dėl Lietuvos Respublikos pilietybės atkūrimo prideda šiuos dokumentus:</text:span></text:p>
      <text:p text:style-name="P1319"><text:span text:style-name="T1320">1</text:span><text:span text:style-name="T1321">) asmens tapatybę patvirtinantį dokumentą;</text:span></text:p>
      <text:p text:style-name="P1322"><text:span text:style-name="T1323">2</text:span><text:span text:style-name="T1324">) dokumentus, patvirtinančius, kad asmuo iki 1940 m. birželio 15 d. turėjo Lietuvos Respublikos pilietybę arba yra asmens, iki 1940 m. birželio 15 d. turėjusio Lietuvos pilietybę, palikuonis;</text:span></text:p>
      <text:p text:style-name="P1325"><text:span text:style-name="T1326">3</text:span><text:span text:style-name="T1327">) vardo ar pavardės keitimą patvirtinančius dokumentus,<text:s/></text:span><text:span text:style-name="T1328">jeigu šie asmens duomenys buvo keisti;</text:span></text:p>
      <text:p text:style-name="P1329"><text:span text:style-name="T1330">4</text:span><text:span text:style-name="T1331">) dokumentą, patvirtinantį, kad asmuo nėra kitos valstybės pilietis, išskyrus atvejus, kai pagal šio įstatymo 7 straipsnio 2, 3 ir 4 punktus asmuo gali būti Lietuvos Respublikos ir kitos valstybės pilietis. Tais<text:s/></text:span><text:span text:style-name="T1332">atvejais, kai kitos valstybės teisėje nenustatyta pilietybės atsisakymo ar netekimo įgijus kitos valstybės pilietybę procedūrų arba šios procedūros neatitinka protingumo kriterijų, pridedamas notaro patvirtintas asmens, kuris prašo atkurti Lietuvos Respubl</text:span><text:span text:style-name="T1333">ikos pilietybę, pareiškimas, kad jis atsisako</text:span><text:span text:style-name="T1334"><text:s/></text:span><text:span text:style-name="T1335">kitos valstybės pilietybės;</text:span></text:p>
      <text:p text:style-name="P1336"><text:span text:style-name="T1337">5</text:span><text:span text:style-name="T1338">) dokumentus, patvirtinančius, kad yra bent viena iš šio įstatymo 7 straipsnio <text:s/>2, 3 ir 4 punktuose nurodytų sąlygų, jeigu asmuo yra kitos valstybės pilietis.</text:span></text:p>
      <text:p text:style-name="P1339"><text:span text:style-name="T1340">3</text:span><text:span text:style-name="T1341">. Asmuo, ku</text:span><text:span text:style-name="T1342">riam Lietuvos Respublikos Vyriausybės nustatyta tvarka yra išduotas teisę atkurti Lietuvos Respublikos pilietybę patvirtinantis dokumentas, prie prašymo dėl Lietuvos Respublikos pilietybės atkūrimo prideda šiuos dokumentus:</text:span></text:p>
      <text:p text:style-name="P1343"><text:span text:style-name="T1344">1</text:span><text:span text:style-name="T1345">) asmens tapatybę patvirtinan</text:span><text:span text:style-name="T1346">tį dokumentą;</text:span></text:p>
      <text:p text:style-name="P1347"><text:span text:style-name="T1348">2</text:span><text:span text:style-name="T1349">) teisę atkurti Lietuvos Respublikos pilietybę patvirtinantį dokumentą (šis dokumentas grąžinamas šio straipsnio 1 dalyje nurodytoms įstaigoms);</text:span></text:p>
      <text:p text:style-name="P1350"><text:span text:style-name="T1351">3</text:span><text:span text:style-name="T1352">) vardo ar pavardės keitimą patvirtinantį dokumentą, jeigu šie asmens duomenys buvo kei</text:span><text:span text:style-name="T1353">sti po teisę atkurti Lietuvos Respublikos pilietybę patvirtinančio dokumento išdavimo asmeniui;</text:span></text:p>
      <text:p text:style-name="P1354"><text:span text:style-name="T1355">4</text:span><text:span text:style-name="T1356">) dokumentą, patvirtinantį, kad asmuo nėra</text:span><text:span text:style-name="T1357"><text:s/></text:span><text:span text:style-name="T1358">kitos valstybės pilietis, išskyrus atvejus, kai pagal šio įstatymo 7 straipsnio 2, 3 ir 4 punktus asmuo gali būt</text:span><text:span text:style-name="T1359">i Lietuvos Respublikos ir kitos valstybės pilietis. Tais atvejais, kai kitos valstybės teisėje nenustatyta pilietybės atsisakymo ar netekimo įgijus kitos valstybės pilietybę procedūrų arba šios procedūros neatitinka protingumo kriterijų, pridedamas notaro<text:s/></text:span><text:span text:style-name="T1360">patvirtintas asmens, kuris prašo atkurti Lietuvos Respublikos pilietybę, pareiškimas, kad jis atsisako</text:span><text:span text:style-name="T1361"><text:s/></text:span><text:span text:style-name="T1362">kitos valstybės pilietybės;</text:span></text:p>
      <text:p text:style-name="P1363"><text:span text:style-name="T1364">5</text:span><text:span text:style-name="T1365">) dokumentus, patvirtinančius, kad yra bent viena iš šio įstatymo 7 straipsnio 2, 3 ir 4 punktuose nurodytų sąlygų, jeig</text:span><text:span text:style-name="T1366">u asmuo yra kitos valstybės pilietis.</text:span></text:p>
      <text:p text:style-name="P1367"><text:span text:style-name="T1368">4</text:span><text:span text:style-name="T1369">. Dokumentai, patvirtinantys, kad asmuo iki 1940 m. birželio 15 d. turėjo Lietuvos pilietybę, yra:</text:span></text:p>
      <text:p text:style-name="P1370"><text:span text:style-name="T1371">1</text:span><text:span text:style-name="T1372">) Lietuvos Respublikos vidaus ar užsienio pasai, išduoti iki 1940 m. birželio <text:s/>15 d.;</text:span></text:p>
      <text:p text:style-name="P1373"><text:span text:style-name="T1374">2</text:span><text:span text:style-name="T1375">) Lietuvos<text:s/></text:span><text:span text:style-name="T1376">Respublikos užsienio pasai, išduoti Lietuvos Respublikos diplomatinių atstovybių ar konsulinių įstaigų po 1940 m. birželio 15 d.;</text:span></text:p>
      <text:p text:style-name="P1377"><text:span text:style-name="T1378">3</text:span><text:span text:style-name="T1379">) dokumentai, liudijantys asmens tarnybą Lietuvos kariuomenėje ar darbą valstybės tarnyboje;</text:span></text:p>
      <text:p text:style-name="P1380"><text:span text:style-name="T1381">4</text:span><text:span text:style-name="T1382">) gimimo liudijimai arb</text:span><text:span text:style-name="T1383">a kiti dokumentai, kuriuose tiesiogiai nurodyta turėta Lietuvos Respublikos pilietybė;</text:span></text:p>
      <text:p text:style-name="P1384"><text:span text:style-name="T1385">5</text:span><text:span text:style-name="T1386">) asmens liudijimai, išduoti iki 1940 m. birželio 15 d. Lietuvoje, arba asmens liudijimai, išduoti pagal dokumentus, išduotus iki 1940 m. birželio 15 d.</text:span></text:p>
      <text:p text:style-name="P1387"><text:span text:style-name="T1388">5</text:span><text:span text:style-name="T1389">. Je</text:span><text:span text:style-name="T1390">igu šio straipsnio 4 dalyje nurodytų dokumentų nėra, asmens iki 1940 m. birželio 15 d. turėtai Lietuvos Respublikos pilietybei patvirtinti gali būti pateikiami dokumentai apie mokymąsi, darbą, gyvenimą Lietuvoje iki 1940 m. birželio 15 d., taip pat užsieni</text:span><text:span text:style-name="T1391">o valstybės<text:s/></text:span><text:soft-page-break/><text:span text:style-name="T1392">pasas</text:span><text:span text:style-name="T1393"><text:s/></text:span><text:span text:style-name="T1394">ir kiti dokumentai.</text:span></text:p>
      <text:p text:style-name="P1395"><text:span text:style-name="T1396">6</text:span><text:span text:style-name="T1397">. Jeigu Lietuvos Respublikos Vyriausybės įgaliota institucija konstatuoja, kad nėra pakankamai dokumentų, patvirtinančių, kad asmuo iki 1940 m. birželio 15 d. buvo Lietuvos Respublikos pilietis ar yra jo palikuoni</text:span><text:span text:style-name="T1398">s, taip pat dokumentų, patvirtinančių, kad asmuo gali būti kartu Lietuvos Respublikos ir kitos valstybės pilietis, šie duomenys gali būti nustatomi teismo tvarka.</text:span></text:p>
      <text:p text:style-name="P1399"/>
      <text:p text:style-name="P1400"><text:span text:style-name="T1401">39</text:span><text:span text:style-name="T1402"><text:s/>straipsnis.<text:s/></text:span><text:span text:style-name="T1403">Prašymai dėl Lietuvos Respublikos pilietybės suteikimo supaprastinta tv</text:span><text:span text:style-name="T1404">arka</text:span></text:p>
      <text:p text:style-name="P1405"><text:span text:style-name="T1406">1</text:span><text:span text:style-name="T1407">. Prašymai dėl Lietuvos Respublikos pilietybės suteikimo supaprastinta tvarka paduodami Respublikos Prezidentui per šio įstatymo 37 straipsnio 2 dalyje nurodytas įstaigas.</text:span></text:p>
      <text:p text:style-name="P1408"><text:span text:style-name="T1409">2</text:span><text:span text:style-name="T1410">. Asmuo, kuriam Lietuvos Respublikos Vyriausybės nustatyta tvarka nėr</text:span><text:span text:style-name="T1411">a išduotas lietuvių kilmę patvirtinantis dokumentas, prie prašymo dėl Lietuvos Respublikos pilietybės suteikimo supaprastinta tvarka prideda šiuos dokumentus:</text:span></text:p>
      <text:p text:style-name="P1412"><text:span text:style-name="T1413">1</text:span><text:span text:style-name="T1414">) asmens tapatybę patvirtinantį dokumentą;</text:span></text:p>
      <text:p text:style-name="P1415"><text:span text:style-name="T1416">2</text:span><text:span text:style-name="T1417">) lietuvių kilmę patvirtinantį dokumentą;</text:span></text:p>
      <text:p text:style-name="P1418"><text:span text:style-name="T1419">3</text:span><text:span text:style-name="T1420">) vardo ar pavardės keitimą patvirtinantį dokumentą, jeigu šie asmens duomenys buvo keisti;</text:span></text:p>
      <text:p text:style-name="P1421"><text:span text:style-name="T1422">4</text:span><text:span text:style-name="T1423">) dokumentą, patvirtinantį, kad asmuo nėra kitos valstybės pilietis. Tais atvejais, kai kitos valstybės teisėje nenustatyta pilietybės atsisakymo ar netekimo<text:s/></text:span><text:span text:style-name="T1424">įgijus kitos valstybės pilietybę procedūrų arba šios procedūros neatitinka protingumo kriterijų, pridedamas notaro patvirtintas asmens, kuris prašo suteikti Lietuvos Respublikos pilietybę supaprastinta tvarka, pareiškimas, kad jis atsisako</text:span><text:span text:style-name="T1425"><text:s/></text:span><text:span text:style-name="T1426">kitos valstybės<text:s/></text:span><text:span text:style-name="T1427">pilietybės.</text:span></text:p>
      <text:p text:style-name="P1428"><text:span text:style-name="T1429">3</text:span><text:span text:style-name="T1430">. Asmuo, kuriam Lietuvos Respublikos Vyriausybės nustatyta tvarka yra išduotas lietuvių kilmę patvirtinantis dokumentas, prie prašymo dėl Lietuvos Respublikos pilietybės suteikimo supaprastinta tvarka prideda šiuos dokumentus:</text:span></text:p>
      <text:p text:style-name="P1431"><text:span text:style-name="T1432">1</text:span><text:span text:style-name="T1433">)<text:s/></text:span><text:span text:style-name="T1434">asmens tapatybę patvirtinantį dokumentą;</text:span></text:p>
      <text:p text:style-name="P1435"><text:span text:style-name="T1436">2</text:span><text:span text:style-name="T1437">) lietuvių kilmę patvirtinantį dokumentą (šis dokumentas grąžinamas šio straipsnio 1 dalyje nurodytoms įstaigoms);</text:span></text:p>
      <text:p text:style-name="P1438"><text:span text:style-name="T1439">3</text:span><text:span text:style-name="T1440">) vardo ar pavardės keitimą patvirtinančius dokumentus, jeigu šie asmens duomenys buvo kei</text:span><text:span text:style-name="T1441">sti po lietuvių kilmę patvirtinančio dokumento išdavimo asmeniui;</text:span></text:p>
      <text:p text:style-name="P1442"><text:span text:style-name="T1443">4</text:span><text:span text:style-name="T1444">) dokumentą, patvirtinantį, kad asmuo nėra</text:span><text:span text:style-name="T1445"><text:s/></text:span><text:span text:style-name="T1446">kitos valstybės pilietis. Tais atvejais, kai kitos valstybės teisėje nenustatyta pilietybės atsisakymo ar netekimo įgijus kitos valstybės pili</text:span><text:span text:style-name="T1447">etybę procedūrų arba šios procedūros neatitinka protingumo kriterijų, pridedamas notaro patvirtintas asmens, kuris prašo suteikti Lietuvos Respublikos pilietybę supaprastinta tvarka, pareiškimas, kad jis atsisako</text:span><text:span text:style-name="T1448"><text:s/></text:span><text:span text:style-name="T1449">kitos valstybės pilietybės.</text:span></text:p>
      <text:p text:style-name="P1450"><text:span text:style-name="T1451">4</text:span><text:span text:style-name="T1452">. Lietuv</text:span><text:span text:style-name="T1453">ių kilmę patvirtina dokumentai, kuriuose nurodyta, kad asmens tėvai ar seneliai arba vienas iš tėvų ar senelių yra ar buvo lietuviai, taip pat asmens rašytinis pareiškimas, kuriuo</text:span><text:span text:style-name="T1454"><text:s/></text:span><text:span text:style-name="T1455">jis deklaruoja, kad laiko save lietuviu.</text:span></text:p>
      <text:p text:style-name="P1456"><text:span text:style-name="T1457">5</text:span><text:span text:style-name="T1458">. Jeigu Pilietybės reikalų kom</text:span><text:span text:style-name="T1459">isija konstatuoja, kad nėra pakankamai dokumentų, patvirtinančių asmens lietuvių kilmę, šie duomenys gali būti nustatomi teismo tvarka.</text:span></text:p>
      <text:p text:style-name="P1460"><text:span text:style-name="T1461">6</text:span><text:span text:style-name="T1462">. Jeigu dėl Lietuvos Respublikos pilietybės suteikimo supaprastinta tvarka kreipiasi asmuo, turintis kitos valstybė</text:span><text:span text:style-name="T1463">s pilietybę, jis pateikia rašytinį pareiškimą, kad atsisakys turimos kitos valstybės pilietybės, kai jam bus suteikta Lietuvos Respublikos pilietybė.</text:span></text:p>
      <text:p text:style-name="P1464"/>
      <text:p text:style-name="P1465"><text:span text:style-name="T1466">40</text:span><text:span text:style-name="T1467"><text:s/>straipsnis.<text:s/></text:span><text:span text:style-name="T1468">Prašymai dėl Lietuvos Respublikos pilietybės suteikimo natūralizacijos tvarka</text:span></text:p>
      <text:p text:style-name="P1469"><text:span text:style-name="T1470">1</text:span><text:span text:style-name="T1471">.</text:span><text:span text:style-name="T1472"><text:s/>Prašymai dėl Lietuvos Respublikos pilietybės suteikimo natūralizacijos tvarka paduodami Respublikos Prezidentui per Lietuvos Respublikos Vyriausybės įgaliotą instituciją.</text:span></text:p>
      <text:p text:style-name="P1473"><text:span text:style-name="T1474">2</text:span><text:span text:style-name="T1475">. Prie prašymo dėl Lietuvos Respublikos pilietybės suteikimo natūralizacijos tv</text:span><text:span text:style-name="T1476">arka asmuo prideda šiuos dokumentus:</text:span></text:p>
      <text:p text:style-name="P1477"><text:span text:style-name="T1478">1</text:span><text:span text:style-name="T1479">) asmens tapatybę patvirtinantį dokumentą;</text:span></text:p>
      <text:p text:style-name="P1480"><text:span text:style-name="T1481">2</text:span><text:span text:style-name="T1482">) dokumentą, patvirtinantį, kad asmuo šio prašymo pateikimo metu turi teisę nuolat gyventi Lietuvos Respublikoje;</text:span></text:p>
      <text:p text:style-name="P1483"><text:span text:style-name="T1484">3</text:span><text:span text:style-name="T1485">) dokumentus, patvirtinančius, kad asmuo pastaruo</text:span><text:span text:style-name="T1486">sius 10 metų teisėtai nuolat gyvena Lietuvos Respublikoje;</text:span></text:p>
      <text:p text:style-name="P1487"><text:span text:style-name="T1488">4</text:span><text:span text:style-name="T1489">) dokumentus, patvirtinančius, kad asmuo turi teisėtą pragyvenimo šaltinį;</text:span></text:p>
      <text:p text:style-name="P1490"><text:span text:style-name="T1491">5</text:span><text:span text:style-name="T1492">) dokumentus, patvirtinančius, kad asmuo išlaikė valstybinės kalbos ir Lietuvos Respublikos Konstitucijos pagrin</text:span><text:span text:style-name="T1493">dų egzaminus. Šių dokumentų nereikia pateikti asmenims, kuriems sukako 65 metai, asmenims, kuriems nustatytas 0–55 procentų darbingumo lygis, asmenims, kuriems sukako senatvės pensijos amžius ir kuriems teisės aktų nustatyta tvarka nustatytas didelių ir vi</text:span><text:span text:style-name="T1494">dutinių specialiųjų poreikių lygis, taip pat sergantiems sunkiomis chroninėmis psichikos ligomis asmenims.</text:span></text:p>
      <text:p text:style-name="P1495"><text:span text:style-name="T1496">3</text:span><text:span text:style-name="T1497">. Prie prašymo dėl Lietuvos Respublikos pilietybės suteikimo natūralizacijos tvarka sudarius santuoką su Lietuvos Respublikos piliečiu asmuo p</text:span><text:span text:style-name="T1498">rideda šiuos dokumentus:</text:span></text:p>
      <text:p text:style-name="P1499"><text:span text:style-name="T1500">1</text:span><text:span text:style-name="T1501">) asmens tapatybę patvirtinantį dokumentą;</text:span></text:p>
      <text:p text:style-name="P1502"><text:span text:style-name="T1503">2</text:span><text:span text:style-name="T1504">) santuokos liudijimą;</text:span></text:p>
      <text:p text:style-name="P1505"><text:span text:style-name="T1506">3</text:span><text:span text:style-name="T1507">) sutuoktinio Lietuvos Respublikos pilietybę patvirtinantį dokumentą;</text:span></text:p>
      <text:p text:style-name="P1508"><text:span text:style-name="T1509">4</text:span><text:span text:style-name="T1510">) dokumentą, patvirtinantį, kad asmuo yra tremtinys ar politinis kalinys, jeigu dėl Lietuvos Respublikos pilietybės suteikimo asmuo kreipiasi pagal šio įstatymo <text:s/>19</text:span><text:span text:style-name="T1511"><text:s/></text:span><text:span text:style-name="T1512">straipsnio 2 dalį;</text:span></text:p>
      <text:p text:style-name="P1513"><text:span text:style-name="T1514">5</text:span><text:span text:style-name="T1515">) sutuoktinio mirties liudijimą, jeigu dėl Lietuvos Respublikos pil</text:span><text:span text:style-name="T1516">ietybės suteikimo asmuo kreipiasi pagal šio įstatymo 19 straipsnio 3 dalį;</text:span></text:p>
      <text:p text:style-name="P1517"><text:span text:style-name="T1518">6</text:span><text:span text:style-name="T1519">) dokumentą, patvirtinantį, kad asmuo šio prašymo padavimo</text:span><text:span text:style-name="T1520"><text:s/></text:span><text:span text:style-name="T1521">metu turi teisę nuolat gyventi Lietuvos Respublikoje;</text:span></text:p>
      <text:p text:style-name="P1522"><text:span text:style-name="T1523">7</text:span><text:span text:style-name="T1524">) dokumentą, patvirtinantį, kad asmuo teisėtai nuolat gyve</text:span><text:span text:style-name="T1525">na Lietuvos Respublikoje</text:span><text:span text:style-name="T1526"><text:s/></text:span><text:span text:style-name="T1527">šio įstatymo 19 straipsnyje nurodytą laikotarpį;</text:span></text:p>
      <text:p text:style-name="P1528"><text:span text:style-name="T1529">8</text:span><text:span text:style-name="T1530">) dokumentus, patvirtinančius, kad asmuo išlaikė valstybinės kalbos egzaminą (jeigu jis pagal šio įstatymo 19 straipsnio 1 ir 3 dalis turi išlaikyti šį egzaminą) ir Lietuvos<text:s/></text:span><text:span text:style-name="T1531">Respublikos Konstitucijos pagrindų egzaminą. Šių dokumentų nereikia pateikti asmenims, kuriems sukako 65 metai, asmenims, kuriems nustatytas 0–55 procentų darbingumo lygis, asmenims, kuriems sukako senatvės pensijos amžius ir kuriems teisės aktų nustatyta<text:s/></text:span><text:span text:style-name="T1532">tvarka nustatytas didelių ir vidutinių specialiųjų poreikių lygis, taip pat sergantiems sunkiomis chroninėmis psichikos ligomis asmenims.</text:span></text:p>
      <text:p text:style-name="P1533"><text:span text:style-name="T1534">4</text:span><text:span text:style-name="T1535">. Prie prašymo dėl Lietuvos Respublikos pilietybės suteikimo natūralizacijos tvarka šio įstatymo 18 straipsnio<text:s/></text:span><text:span text:style-name="T1536">2 dalyje nurodytas asmuo prideda šiuos dokumentus:</text:span></text:p>
      <text:p text:style-name="P1537"><text:span text:style-name="T1538">1</text:span><text:span text:style-name="T1539">) asmens tapatybę patvirtinantį dokumentą;</text:span></text:p>
      <text:p text:style-name="P1540"><text:span text:style-name="T1541">2</text:span><text:span text:style-name="T1542">) dokumentą, patvirtinantį, kad asmuo šio prašymo pateikimo metu turi teisę gyventi Lietuvos Respublikoje;</text:span></text:p>
      <text:p text:style-name="P1543"><text:span text:style-name="T1544">3</text:span><text:span text:style-name="T1545">) dokumentus, patvirtinančius, kad asmuo t</text:span><text:span text:style-name="T1546">eisėtai gyvena Lietuvos Respublikoje pastaruosius 5 metus;</text:span></text:p>
      <text:p text:style-name="P1547"><text:span text:style-name="T1548">4</text:span><text:span text:style-name="T1549">) dokumentus, patvirtinančius, kad asmuo turi teisėtą pragyvenimo šaltinį;</text:span></text:p>
      <text:p text:style-name="P1550"><text:span text:style-name="T1551">5</text:span><text:span text:style-name="T1552">) dokumentus, patvirtinančius, kad asmuo nebuvo įgijęs kitos valstybės pilietybės;</text:span></text:p>
      <text:p text:style-name="P1553"><text:span text:style-name="T1554">6</text:span><text:span text:style-name="T1555">) dokumentus, patvirtina</text:span><text:span text:style-name="T1556">nčius, kad asmuo išlaikė valstybinės kalbos ir Lietuvos Respublikos Konstitucijos pagrindų egzaminus. Šių dokumentų nereikia pateikti asmenims, kuriems sukako 65 metai, asmenims, kuriems nustatytas 0–55 procentų darbingumo lygis, asmenims, kuriems sukako s</text:span><text:span text:style-name="T1557">enatvės pensijos amžius ir kuriems teisės aktų nustatyta tvarka</text:span><text:span text:style-name="T1558"><text:s/></text:span><text:span text:style-name="T1559">nustatytas didelių ir vidutinių specialiųjų poreikių lygis, taip pat asmenims, sergantiems sunkiomis lėtinėmis psichikos ligomis.</text:span><text:s/></text:p>
      <text:p text:style-name="P1560">Papildyta straipsnio dalimi:</text:p>
      <text:p text:style-name="P1561"><text:span text:style-name="T1562">Nr.<text:s/></text:span><text:a xlink:href="https://www.e-tar.lt/portal/legalAct.html?documentId=TAR.BF99189987A3" office:target-frame-name="_top" xlink:show="replace"><text:span text:style-name="T1563">XII-269</text:span></text:a><text:span text:style-name="T1564">, 2013-05-09, Žin., 2013, Nr. 54-2674 (2013-05-25), i. k. 1131010ISTA0XII-269</text:span></text:p>
      <text:p text:style-name="Normal"/>
      <text:p text:style-name="P1565"><text:span text:style-name="T1566">5</text:span><text:span text:style-name="T1567">. Jeigu dėl Lietuvos Respublikos pilietybės suteikimo natūralizacijos tvarka kreipias</text:span><text:span text:style-name="T1568">i asmuo, turintis kitos valstybės pilietybę, išskyrus asmenį, kuris pagal šio įstatymo 7 straipsnio<text:s/></text:span><text:soft-page-break/><text:span text:style-name="T1569">9 punktą gali būti kartu Lietuvos Respublikos ir kitos valstybės pilietis, jis pateikia rašytinį pareiškimą, kad atsisakys turimos kitos valstybės pilietybė</text:span><text:span text:style-name="T1570">s, kai jam bus suteikta Lietuvos Respublikos pilietybė.</text:span></text:p>
      <text:p text:style-name="P1571">Straipsnio dalies numeracijos pakeitimas:</text:p>
      <text:p text:style-name="P1572"><text:span text:style-name="T1573">Nr.<text:s/></text:span><text:a xlink:href="https://www.e-tar.lt/portal/legalAct.html?documentId=TAR.BF99189987A3" office:target-frame-name="_top" xlink:show="replace"><text:span text:style-name="T1574">XII-269</text:span></text:a><text:span text:style-name="T1575">, 2013-05-09, Žin., 2013, Nr. 54-2674 (2013-05-25), i. k. 1131010</text:span><text:span text:style-name="T1576">ISTA0XII-269</text:span></text:p>
      <text:p text:style-name="Normal"/>
      <text:p text:style-name="P1577"><text:span text:style-name="T1578">41</text:span><text:span text:style-name="T1579"><text:s/>straipsnis.<text:s/></text:span><text:span text:style-name="T1580">Prašymai dėl Lietuvos Respublikos pilietybės suteikimo išimties tvarka</text:span></text:p>
      <text:p text:style-name="P1581"><text:span text:style-name="T1582">1</text:span><text:span text:style-name="T1583">. Prašymai</text:span><text:span text:style-name="T1584"><text:s/></text:span><text:span text:style-name="T1585">dėl</text:span><text:span text:style-name="T1586"><text:s/></text:span><text:span text:style-name="T1587">Lietuvos Respublikos pilietybės suteikimo išimties tvarka paduodami</text:span><text:span text:style-name="T1588"><text:s/></text:span><text:span text:style-name="T1589">Respublikos Prezidentui per Respublikos Prezidento kanceliarij</text:span><text:span text:style-name="T1590">ą.</text:span></text:p>
      <text:p text:style-name="P1591"><text:span text:style-name="T1592">2</text:span><text:span text:style-name="T1593">. Prie prašymo dėl Lietuvos Respublikos pilietybės suteikimo išimties tvarka asmuo prideda šiuos dokumentus:</text:span></text:p>
      <text:p text:style-name="P1594"><text:span text:style-name="T1595">1</text:span><text:span text:style-name="T1596">) asmens tapatybę patvirtinantį dokumentą;</text:span></text:p>
      <text:p text:style-name="P1597"><text:span text:style-name="T1598">2</text:span><text:span text:style-name="T1599">) asmens turimą kitos valstybės pilietybę patvirtinantį dokumentą;</text:span></text:p>
      <text:p text:style-name="P1600"><text:span text:style-name="T1601">3</text:span><text:span text:style-name="T1602">) Lietuvos<text:s/></text:span><text:span text:style-name="T1603">Respublikos piliečių rekomendacijas, kuriose nurodoma asmens veikla, kuria jis ypač reikšmingai prisideda prie Lietuvos Respublikos valstybingumo stiprinimo, Lietuvos Respublikos galios ir jos autoriteto tarptautinėje bendruomenėje didinimo;</text:span></text:p>
      <text:p text:style-name="P1604"><text:span text:style-name="T1605">4</text:span><text:span text:style-name="T1606">) kitus d</text:span><text:span text:style-name="T1607">okumentus, patvirtinančius</text:span><text:span text:style-name="T1608"><text:s/></text:span><text:span text:style-name="T1609">ypatingus nuopelnus</text:span><text:span text:style-name="T1610"><text:s/></text:span><text:span text:style-name="T1611">Lietuvos Respublikai ir jo integravimąsi į Lietuvos visuomenę.</text:span></text:p>
      <text:p text:style-name="P1612"/>
      <text:p text:style-name="P1613"><text:span text:style-name="T1614">41</text:span><text:span text:style-name="T1615">1</text:span><text:span text:style-name="T1616"><text:s/></text:span><text:span text:style-name="T1617">straipsnis.<text:s/></text:span><text:span text:style-name="T1618">Prašymai dėl Lietuvos Respublikos pilietybės išsaugojimo</text:span></text:p>
      <text:p text:style-name="P1619"><text:span text:style-name="T1620">1</text:span><text:span text:style-name="T1621">. Prašymai dėl Lietuvos Respublikos pilietybės išsaugojimo<text:s/></text:span><text:span text:style-name="T1622">paduodami Respublikos Prezidentui per Respublikos Prezidento kanceliariją. Prašymas dėl Lietuvos Respublikos pilietybės išsaugojimo turi būti paduotas per 2 mėnesius nuo kitos valstybės pilietybės įgijimo dienos.</text:span></text:p>
      <text:p text:style-name="P1623"><text:span text:style-name="T1624">2</text:span><text:span text:style-name="T1625">. Prie prašymo dėl Lietuvos Respubliko</text:span><text:span text:style-name="T1626">s pilietybės išsaugojimo Lietuvos Respublikos pilietis prideda šiuos dokumentus:<text:s/></text:span></text:p>
      <text:p text:style-name="P1627"><text:span text:style-name="T1628">1</text:span><text:span text:style-name="T1629">) asmens tapatybę patvirtinantį dokumentą;<text:s/></text:span></text:p>
      <text:p text:style-name="P1630"><text:span text:style-name="T1631">2</text:span><text:span text:style-name="T1632">) kitos valstybės pilietybės įgijimą patvirtinantį dokumentą;<text:s/></text:span></text:p>
      <text:p text:style-name="P1633"><text:span text:style-name="T1634">3</text:span><text:span text:style-name="T1635">) Lietuvos Respublikos piliečių rekomendacijas, kurios</text:span><text:span text:style-name="T1636">e nurodoma asmens veikla, kaip ji apibrėžta šio įstatymo 9</text:span><text:span text:style-name="T1637">1</text:span><text:span text:style-name="T1638"><text:s/>straipsnio 2 dalyje, ir kitus dokumentus, patvirtinančius jo ypatingus nuopelnus Lietuvos valstybei.</text:span></text:p>
      <text:p text:style-name="P1639">Papildyta straipsniu:</text:p>
      <text:p text:style-name="P1640"><text:span text:style-name="T1641">Nr.<text:s/></text:span><text:a xlink:href="https://www.e-tar.lt/portal/legalAct.html?documentId=6ef74d70b48111e598c4c7724bda031b" office:target-frame-name="_top" xlink:show="replace"><text:span text:style-name="T1642">XII-2210</text:span></text:a><text:span text:style-name="T1643">, 2015-12-22, paskelbta TAR 2016-01-06, i. k. 2016-00364</text:span></text:p>
      <text:p text:style-name="Normal"/>
      <text:p text:style-name="P1644"><text:span text:style-name="T1645">42</text:span><text:span text:style-name="T1646"><text:s/>straipsnis.<text:s/></text:span><text:span text:style-name="T1647">Prašymai dėl Lietuvos Respublikos pilietybės grąžinimo</text:span></text:p>
      <text:p text:style-name="P1648"><text:span text:style-name="T1649">1</text:span><text:span text:style-name="T1650">. Prašymai</text:span><text:span text:style-name="T1651"><text:s/></text:span><text:span text:style-name="T1652">dėl</text:span><text:span text:style-name="T1653"><text:s/></text:span><text:span text:style-name="T1654">Lietuvos Respublikos pilietybės grąžinimo pagal šio įstatymo<text:s/></text:span><text:span text:style-name="T1655">21 straipsnio 2, 3 ir 4 dalis paduodami</text:span><text:span text:style-name="T1656"><text:s/></text:span><text:span text:style-name="T1657">Respublikos Prezidentui per šio įstatymo 37 straipsnio 2 dalyje nurodytas įstaigas, o prašymai</text:span><text:span text:style-name="T1658"><text:s/></text:span><text:span text:style-name="T1659">dėl</text:span><text:span text:style-name="T1660"><text:s/></text:span><text:span text:style-name="T1661">Lietuvos Respublikos pilietybės grąžinimo pagal šio įstatymo 21 straipsnio 5 dalį – per Respublikos Prezidento kancel</text:span><text:span text:style-name="T1662">iariją.</text:span><text:s/></text:p>
      <text:p text:style-name="P1663">Straipsnio dalies pakeitimai:</text:p>
      <text:p text:style-name="P1664"><text:span text:style-name="T1665">Nr.<text:s/></text:span><text:a xlink:href="https://www.e-tar.lt/portal/legalAct.html?documentId=6ef74d70b48111e598c4c7724bda031b" office:target-frame-name="_top" xlink:show="replace"><text:span text:style-name="T1666">XII-2210</text:span></text:a><text:span text:style-name="T1667">, 2015-12-22, paskelbta TAR 2016-01-06, i. k. 2016-00364</text:span></text:p>
      <text:p text:style-name="Normal"/>
      <text:p text:style-name="P1668"><text:span text:style-name="T1669">2</text:span><text:span text:style-name="T1670">. Asmuo, kuris buvo įgijęs Lietuvos Respubli</text:span><text:span text:style-name="T1671">kos pilietybę natūralizacijos tvarka ir po to jos neteko, prie prašymo dėl Lietuvos Respublikos pilietybės grąžinimo prideda šiuos dokumentus:</text:span></text:p>
      <text:p text:style-name="P1672"><text:span text:style-name="T1673">1</text:span><text:span text:style-name="T1674">) asmens tapatybę patvirtinantį dokumentą;</text:span></text:p>
      <text:p text:style-name="P1675"><text:span text:style-name="T1676">2</text:span><text:span text:style-name="T1677">) dokumentą, patvirtinantį, kad asmuo prašymo dėl Lietuvos Res</text:span><text:span text:style-name="T1678">publikos pilietybės grąžinimo padavimo</text:span><text:span text:style-name="T1679"><text:s/></text:span><text:span text:style-name="T1680">metu turi teisę nuolat gyventi Lietuvos Respublikoje;</text:span></text:p>
      <text:p text:style-name="P1681"><text:span text:style-name="T1682">3</text:span><text:span text:style-name="T1683">) dokumentą, patvirtinantį, kad asmuo pastaruosius 5 metus teisėtai nuolat gyvena Lietuvos Respublikoje;</text:span></text:p>
      <text:p text:style-name="P1684"><text:span text:style-name="T1685">4</text:span><text:span text:style-name="T1686">) dokumentus, patvirtinančius, kad asmuo turi<text:s/></text:span><text:span text:style-name="T1687">teisėtą pragyvenimo šaltinį;</text:span></text:p>
      <text:p text:style-name="P1688"><text:span text:style-name="T1689">5</text:span><text:span text:style-name="T1690">) vardo ar pavardės keitimą patvirtinantį dokumentą, jeigu šie asmens duomenys buvo<text:s/></text:span><text:soft-page-break/><text:span text:style-name="T1691">keisti po Lietuvos Respublikos pilietybės netekimo;</text:span></text:p>
      <text:p text:style-name="P1692"><text:span text:style-name="T1693">6</text:span><text:span text:style-name="T1694">) dokumentą, patvirtinantį, kad asmuo nėra kitos valstybės pilietis. Jeigu dėl Li</text:span><text:span text:style-name="T1695">etuvos Respublikos pilietybės grąžinimo kreipiasi asmuo, turintis kitos valstybės pilietybę, jis pateikia rašytinį pareiškimą, kad atsisakys turimos kitos valstybės pilietybės, kai jam bus grąžinta Lietuvos Respublikos pilietybė.</text:span></text:p>
      <text:p text:style-name="P1696"><text:span text:style-name="T1697">3</text:span><text:span text:style-name="T1698">. Asmuo, kuris įgij</text:span><text:span text:style-name="T1699">o Lietuvos Respublikos pilietybę gimdamas, kuriam Lietuvos Respublikos pilietybė buvo atkurta ar suteikta supaprastinta tvarka ir kuris po to neteko Lietuvos Respublikos pilietybės, prie prašymo dėl Lietuvos Respublikos pilietybės grąžinimo prideda šiuos d</text:span><text:span text:style-name="T1700">okumentus:</text:span></text:p>
      <text:p text:style-name="P1701"><text:span text:style-name="T1702">1</text:span><text:span text:style-name="T1703">) asmens tapatybę patvirtinantį dokumentą;</text:span></text:p>
      <text:p text:style-name="P1704"><text:span text:style-name="T1705">2</text:span><text:span text:style-name="T1706">) vardo ar pavardės keitimą patvirtinantį dokumentą, jeigu šie asmens duomenys buvo keisti po Lietuvos Respublikos pilietybės netekimo;</text:span></text:p>
      <text:p text:style-name="P1707"><text:span text:style-name="T1708">3</text:span><text:span text:style-name="T1709">) dokumentą, patvirtinantį, kad asmuo nėra</text:span><text:span text:style-name="T1710"><text:s/></text:span><text:span text:style-name="T1711">kitos<text:s/></text:span><text:span text:style-name="T1712">valstybės pilietis, išskyrus atvejus, kai pagal šio įstatymo 7 straipsnio 1–4 punktus asmuo gali būti kartu</text:span><text:span text:style-name="T1713"><text:s/></text:span><text:span text:style-name="T1714">Lietuvos Respublikos ir kitos valstybės pilietis;</text:span></text:p>
      <text:p text:style-name="P1715"><text:span text:style-name="T1716">4</text:span><text:span text:style-name="T1717">) dokumentus, patvirtinančius, kad yra bent viena iš šio įstatymo 7 straipsnio 1–4 punktuose<text:s/></text:span><text:span text:style-name="T1718">nurodytų sąlygų, jeigu asmuo yra kitos valstybės pilietis.</text:span></text:p>
      <text:p text:style-name="P1719"><text:span text:style-name="T1720">4</text:span><text:span text:style-name="T1721">. Jeigu dėl Lietuvos Respublikos pilietybės grąžinimo kreipiasi asmuo, turintis kitos valstybės pilietybę, jis pateikia rašytinį pareiškimą, kad atsisakys turimos kitos valstybės pilietybės,</text:span><text:span text:style-name="T1722"><text:s/>kai jam bus grąžinta Lietuvos Respublikos pilietybė.</text:span></text:p>
      <text:p text:style-name="P1723"><text:span text:style-name="T1724">5</text:span><text:span text:style-name="T1725">. Ypatingų nuopelnų Lietuvos valstybei turintis asmuo, kuris turėjo Lietuvos Respublikos pilietybę ir kuris po to jos neteko, prie prašymo dėl Lietuvos Respublikos pilietybės grąžinimo prideda šiuo</text:span><text:span text:style-name="T1726">s dokumentus:</text:span></text:p>
      <text:p text:style-name="P1727"><text:span text:style-name="T1728">1</text:span><text:span text:style-name="T1729">) asmens tapatybę patvirtinantį dokumentą;</text:span></text:p>
      <text:p text:style-name="P1730"><text:span text:style-name="T1731">2</text:span><text:span text:style-name="T1732">) vardo ar pavardės keitimą patvirtinantį dokumentą, jeigu šie asmens duomenys buvo keisti po Lietuvos Respublikos pilietybės netekimo;<text:s/></text:span></text:p>
      <text:p text:style-name="P1733"><text:span text:style-name="T1734">3</text:span><text:span text:style-name="T1735">) asmens turimą kitos valstybės pilietybę patvirt</text:span><text:span text:style-name="T1736">inantį dokumentą;<text:s/></text:span></text:p>
      <text:p text:style-name="P1737"><text:span text:style-name="T1738">4</text:span><text:span text:style-name="T1739">) Lietuvos Respublikos piliečių rekomendacijas, kuriose nurodoma asmens veikla, kaip ji apibrėžta šio įstatymo 9</text:span><text:span text:style-name="T1740">1</text:span><text:span text:style-name="T1741"><text:s/>straipsnio 2 dalyje, ir kitus dokumentus, patvirtinančius jo ypatingus nuopelnus Lietuvos valstybei.</text:span></text:p>
      <text:p text:style-name="P1742">Papildyta straipsnio dalimi:</text:p>
      <text:p text:style-name="P1743"><text:span text:style-name="T1744">Nr.<text:s/></text:span><text:a xlink:href="https://www.e-tar.lt/portal/legalAct.html?documentId=6ef74d70b48111e598c4c7724bda031b" office:target-frame-name="_top" xlink:show="replace"><text:span text:style-name="T1745">XII-2210</text:span></text:a><text:span text:style-name="T1746">, 2015-12-22, paskelbta TAR 2016-01-06, i. k. 2016-00364</text:span></text:p>
      <text:p text:style-name="Normal"/>
      <text:p text:style-name="P1747"><text:span text:style-name="T1748">43</text:span><text:span text:style-name="T1749"><text:s/>straipsnis.<text:s/></text:span><text:span text:style-name="T1750">Prašymai dėl Lietuvos Respublikos pilietybės<text:s/></text:span><text:span text:style-name="T1751">atsisakymo</text:span></text:p>
      <text:p text:style-name="P1752"><text:span text:style-name="T1753">1</text:span><text:span text:style-name="T1754">. Prašymai</text:span><text:span text:style-name="T1755"><text:s/></text:span><text:span text:style-name="T1756">dėl Lietuvos Respublikos pilietybės atsisakymo paduodami</text:span><text:span text:style-name="T1757"><text:s/></text:span><text:span text:style-name="T1758">vidaus reikalų ministrui per šio įstatymo 37 straipsnio 2 dalyje nurodytas įstaigas.</text:span></text:p>
      <text:p text:style-name="P1759"><text:span text:style-name="T1760">2</text:span><text:span text:style-name="T1761">. Prie prašymo dėl Lietuvos Respublikos pilietybės atsisakymo asmuo prideda šiuos<text:s/></text:span><text:span text:style-name="T1762">dokumentus:</text:span></text:p>
      <text:p text:style-name="P1763"><text:span text:style-name="T1764">1</text:span><text:span text:style-name="T1765">) asmens Lietuvos Respublikos pilietybę patvirtinančius dokumentus. Jeigu asmeniui Lietuvos Respublikos pilietybę patvirtinantys dokumentai nebuvo išduoti, pridedamas Lietuvos Respublikos Vyriausybės įgaliotos institucijos arba Lietuvos Resp</text:span><text:span text:style-name="T1766">ublikos diplomatinės atstovybės ar konsulinės įstaigos išduotas dokumentas, patvirtinantis, kad asmuo yra Lietuvos Respublikos pilietis ir dėl Lietuvos Respublikos pilietybę patvirtinančio dokumento gavimo nesikreipė;</text:span></text:p>
      <text:p text:style-name="P1767"><text:span text:style-name="T1768">2</text:span><text:span text:style-name="T1769">) asmens dokumentą, išduotą</text:span><text:span text:style-name="T1770"><text:s/></text:span><text:span text:style-name="T1771">užsie</text:span><text:span text:style-name="T1772">nio valstybės institucijos, jeigu toks dokumentas asmeniui buvo išduotas;</text:span></text:p>
      <text:p text:style-name="P1773"><text:span text:style-name="T1774">3</text:span><text:span text:style-name="T1775">) užsienio valstybės kompetentingos institucijos išduotą dokumentą, patvirtinantį, kad asmuo yra tos valstybės pilietis arba įgis tos valstybės pilietybę po to, kai neteks Lietu</text:span><text:span text:style-name="T1776">vos Respublikos pilietybės.</text:span></text:p>
      <text:p text:style-name="P1777"/>
      <text:p text:style-name="P1778"><text:span text:style-name="T1779">VIII</text:span><text:span text:style-name="T1780"><text:s/>SKYRIUS</text:span></text:p>
      <text:p text:style-name="P1781"><text:span text:style-name="T1782">BAIGIAMOSIOS NUOSTATOS</text:span></text:p>
      <text:p text:style-name="P1783"/>
      <text:p text:style-name="P1784"><text:span text:style-name="T1785">44</text:span><text:span text:style-name="T1786"><text:s/>straipsnis.<text:s/></text:span><text:span text:style-name="T1787">Įstatymo įsigaliojimas</text:span></text:p>
      <text:p text:style-name="P1788"><text:span text:style-name="T1789">1</text:span><text:span text:style-name="T1790">. Šis įstatymas, išskyrus 12 ir 46 straipsnius, įsigalioja 2011 m. balandžio 1 d.</text:span></text:p>
      <text:p text:style-name="P1791"><text:span text:style-name="T1792">2</text:span><text:span text:style-name="T1793">. Šio įstatymo 12 straipsnis įsigalioja 2013<text:s/></text:span><text:span text:style-name="T1794">m. sausio 1 d.</text:span></text:p>
      <text:p text:style-name="P1795"/>
      <text:p text:style-name="P1796"><text:span text:style-name="T1797">45</text:span><text:span text:style-name="T1798"><text:s/>straipsnis.<text:s/></text:span><text:span text:style-name="T1799">Įstatymo įgyvendinimas</text:span></text:p>
      <text:p text:style-name="P1800"><text:span text:style-name="T1801">1</text:span><text:span text:style-name="T1802">. Asmenys, kurie pagal šio įstatymo 7 straipsnį turi teisę būti kartu Lietuvos Respublikos ir kitos valstybės piliečiais ir kurie iki šio įstatymo įsigaliojimo neteko Lietuvos Respublikos pil</text:span><text:span text:style-name="T1803">ietybės dėl to, kad įgijo kitos valstybės pilietybę, gali paduoti prašymus dėl Lietuvos Respublikos pilietybės grąžinimo šio įstatymo 21 straipsnyje nustatytais pagrindais ir 42 straipsnyje nustatyta tvarka. Tokie prašymai gali būti paduodami per trejus me</text:span><text:span text:style-name="T1804">tus nuo šio įstatymo įsigaliojimo.</text:span></text:p>
      <text:p text:style-name="P1805"><text:span text:style-name="T1806">2</text:span><text:span text:style-name="T1807">. Asmenų prašymai dėl Lietuvos Respublikos pilietybės suteikimo natūralizacijos tvarka, dėl Lietuvos Respublikos pilietybės grąžinimo, pateikti 2008 m. liepos 15 d. priimto Lietuvos Respublikos pilietybės įstatymo pa</text:span><text:span text:style-name="T1808">keitimo įstatymo (Žin., 2008, <text:s/>Nr.<text:s/></text:span><text:a xlink:href="https://www.e-tar.lt/portal/lt/legalAct/TAR.355D7055FE91" office:target-frame-name="_blank" xlink:show="new"><text:span text:style-name="T1809">83-3293</text:span></text:a><text:span text:style-name="T1810">) nustatytais pagrindais ir tvarka, baigiami nagrinėti pagal tą įstatymą.</text:span></text:p>
      <text:p text:style-name="P1811"><text:span text:style-name="T1812">3</text:span><text:span text:style-name="T1813">. Asmenų prašymai dėl Lietuvos Respublikos piliety</text:span><text:span text:style-name="T1814">bės suteikimo išimties tvarka, pateikti iki šio įstatymo įsigaliojimo, gali būti tenkinami tik tuo atveju, jeigu asmuo atitinka šio įstatymo 20 straipsnio reikalavimus.</text:span></text:p>
      <text:p text:style-name="P1815"><text:span text:style-name="T1816">4</text:span><text:span text:style-name="T1817">. Asmenų prašymai dėl teisės į Lietuvos Respublikos pilietybę įgyvendinimo, pateik</text:span><text:span text:style-name="T1818">ti 2008 m. liepos 15 d. priimto Lietuvos Respublikos pilietybės įstatymo pakeitimo įstatymo (Žin., 2008, Nr.<text:s/></text:span><text:a xlink:href="https://www.e-tar.lt/portal/lt/legalAct/TAR.355D7055FE91" office:target-frame-name="_blank" xlink:show="new"><text:span text:style-name="T1819">83-3293</text:span></text:a><text:span text:style-name="T1820">) nustatytais pagrindais ir tvarka, baigiami nagrinėti<text:s/></text:span><text:span text:style-name="T1821">pagal tą įstatymą.</text:span></text:p>
      <text:p text:style-name="P1822"><text:span text:style-name="T1823">5</text:span><text:span text:style-name="T1824">. Asmenų prašymai dėl teisės į Lietuvos Respublikos pilietybės išsaugojimą arba prašymai dėl teisės į Lietuvos Respublikos pilietybės išsaugojimą patvirtinančių dokumentų išdavimo, pateikti 2008 m. liepos 15 d. priimto Lietuvos Resp</text:span><text:span text:style-name="T1825">ublikos pilietybės įstatymo pakeitimo įstatymo (Žin., 2008, Nr.<text:s/></text:span><text:a xlink:href="https://www.e-tar.lt/portal/lt/legalAct/TAR.355D7055FE91" office:target-frame-name="_blank" xlink:show="new"><text:span text:style-name="T1826">83-3293</text:span></text:a><text:span text:style-name="T1827">) nustatytais pagrindais ir tvarka, baigiami nagrinėti pagal tą įstatymą.</text:span></text:p>
      <text:p text:style-name="P1828"><text:span text:style-name="T1829">6</text:span><text:span text:style-name="T1830">. Iki šio įstatymo 12</text:span><text:span text:style-name="T1831"><text:s/>straipsnio įsigaliojimo asmenims, turintiems teisę atkurti Lietuvos Respublikos pilietybę, ir lietuvių kilmės asmenims jų prašymu Lietuvos Respublikos Vyriausybės nustatyta tvarka išduodami teisės į Lietuvos Respublikos pilietybę išsaugojimą patvirtinanty</text:span><text:span text:style-name="T1832">s dokumentai.</text:span></text:p>
      <text:p text:style-name="P1833"><text:span text:style-name="T1834">7</text:span><text:span text:style-name="T1835">. Asmenys, kuriems iki šio įstatymo įsigaliojimo yra išduoti teisės į Lietuvos Respublikos pilietybės išsaugojimą patvirtinantys dokumentai, turi teisę:</text:span></text:p>
      <text:p text:style-name="P1836"><text:span text:style-name="T1837">1</text:span><text:span text:style-name="T1838">) jeigu jie atitinka šio įstatymo 9 straipsnyje nustatytas Lietuvos Respublikos p</text:span><text:span text:style-name="T1839">ilietybės atkūrimo sąlygas, atkurti Lietuvos Respublikos pilietybę pateikę šio įstatymo <text:s/>38 straipsnio 3 dalyje nurodytus prašymą ir dokumentus vidaus reikalų ministrui per šio įstatymo 37 straipsnio 2 dalyje nurodytas įstaigas. Asmeniui išduotas teisę į L</text:span><text:span text:style-name="T1840">ietuvos Respublikos pilietybės išsaugojimą patvirtinantis dokumentas prilyginamas šio įstatymo 38 straipsnio 3 dalies 2 punkte nurodytam teisę atkurti Lietuvos Respublikos pilietybę patvirtinančiam dokumentui;</text:span></text:p>
      <text:p text:style-name="P1841"><text:span text:style-name="T1842">2</text:span><text:span text:style-name="T1843">) jeigu jie atitinka šio įstatymo 10 stra</text:span><text:span text:style-name="T1844">ipsnyje nustatytas Lietuvos Respublikos pilietybės suteikimo supaprastinta tvarka sąlygas, įgyti Lietuvos Respublikos pilietybę supaprastinta tvarka pateikę šio įstatymo 39 straipsnio 3 dalyje nurodytus prašymą ir dokumentus Respublikos Prezidentui per šio</text:span><text:span text:style-name="T1845"><text:s/>įstatymo 37 straipsnio 2 dalyje nurodytas įstaigas. Asmeniui išduotas teisę į Lietuvos Respublikos pilietybės išsaugojimą patvirtinantis dokumentas prilyginamas šio įstatymo 39 straipsnio 3 dalies 2 punkte nurodytam lietuvių kilmę patvirtinančiam dokument</text:span><text:span text:style-name="T1846">ui.</text:span></text:p>
      <text:p text:style-name="P1847"><text:span text:style-name="T1848">8</text:span><text:span text:style-name="T1849">. Lietuvos Respublikos piliečiams, kuriems iki šio įstatymo įsigaliojimo Lietuvos Respublikos Vyriausybė leido eiti pareigas kitos valstybės tarnyboje, iš naujo gauti leidimą eiti pareigas kitos valstybės tarnyboje nereikia.</text:span></text:p>
      <text:p text:style-name="P1850"><text:span text:style-name="T1851">9</text:span><text:span text:style-name="T1852">. Lietuvos<text:s/></text:span><text:span text:style-name="T1853">Respublikos piliečiams, kurie iki šio įstatymo įsigaliojimo pradėjo eiti pareigas kitos Europos Sąjungos valstybės narės valstybės tarnyboje, pagal šį įstatymą<text:s/></text:span><text:soft-page-break/><text:span text:style-name="T1854">leidimo eiti pareigas tos valstybės tarnyboje nereikia.</text:span></text:p>
      <text:p text:style-name="P1855"><text:span text:style-name="T1856">10</text:span><text:span text:style-name="T1857">. Šio įstatymo 7 straipsnio 1 punk</text:span><text:span text:style-name="T1858">tas taikomas Lietuvos Respublikos piliečių vaikams, kurie gimdami įgijo Lietuvos Respublikos pilietybę ir kitos valstybės pilietybę nuo</text:span><text:span text:style-name="T1859"><text:s/></text:span><text:span text:style-name="T1860">1990 m. kovo 11 d. iki 2008 m. liepos 22 d., jeigu jie patys arba jų teisėti atstovai raštu prašo laikyti juos Lietuvos<text:s/></text:span><text:span text:style-name="T1861">Respublikos piliečiais. Toks prašymas gali būti paduodamas Lietuvos Respublikos Vyriausybės įgaliotai institucijai, Lietuvos Respublikos diplomatinėms atstovybėms ar konsulinėms įstaigoms per trejus metus nuo šio įstatymo įsigaliojimo arba iki vaikui sukak</text:span><text:span text:style-name="T1862">s 18 metų. Prie prašymo pridedamas vaiko gimimo liudijimas ar jį atitinkantis dokumentas ir dokumentas, patvirtinantis, kad šio vaiko tėvai ar vienas iš tėvų jo gimimo metu buvo Lietuvos Respublikos piliečiai, taip pat dokumentas, liudijantis, kad vaikas g</text:span><text:span text:style-name="T1863">imdamas įgijo kitos valstybės pilietybę. Jeigu vaikas atitinka šias sąlygas, Lietuvos Respublikos Vyriausybės įgaliota institucija konstatuoja Lietuvos Respublikos pilietybės turėjimo faktą ir šio vaiko ar jo teisėto atstovo prašymu išduoda Lietuvos Respub</text:span><text:span text:style-name="T1864">likos pilietybę patvirtinantį dokumentą.</text:span></text:p>
      <text:p text:style-name="P1865"><text:span text:style-name="T1866">11</text:span><text:span text:style-name="T1867">. Nuo 2008 m. liepos 22 d. iki šio įstatymo įsigaliojimo dienos gimę vaikai, kurių tėvai ar vienas iš jų vaiko gimimo metu buvo Lietuvos Respublikos piliečiai, nesvarbu, ar vaikas gimė Lietuvos Respublikos ter</text:span><text:span text:style-name="T1868">itorijoje ar už jos ribų ir ar gimdamas įgijo kitos valstybės pilietybę, ar ne, laikomi Lietuvos Respublikos piliečiais, įgijusiais Lietuvos Respublikos pilietybę gimstant.</text:span></text:p>
      <text:p text:style-name="P1869"/>
      <text:p text:style-name="P1870"><text:span text:style-name="T1871">46</text:span><text:span text:style-name="T1872"><text:s/>straipsnis.<text:s/></text:span><text:span text:style-name="T1873">Pasiūlymai Lietuvos Respublikos Vyriausybei</text:span></text:p>
      <text:p text:style-name="P1874"><text:span text:style-name="T1875">1</text:span><text:span text:style-name="T1876">. Lietuvos R</text:span><text:span text:style-name="T1877">espublikos Vyriausybė iki šio įstatymo įsigaliojimo priima šiam įstatymui įgyvendinti reikalingus teisės aktus.</text:span></text:p>
      <text:p text:style-name="P1878"><text:span text:style-name="T1879">2</text:span><text:span text:style-name="T1880">. Lietuvos Respublikos Vyriausybė:</text:span></text:p>
      <text:p text:style-name="P1881"><text:span text:style-name="T1882">1</text:span><text:span text:style-name="T1883">) nustato teisę atkurti Lietuvos Respublikos pilietybę ir lietuvių kilmę patvirtinančių dokumentų for</text:span><text:span text:style-name="T1884">mas ir jų išdavimo tvarką;</text:span></text:p>
      <text:p text:style-name="P1885"><text:span text:style-name="T1886">2</text:span><text:span text:style-name="T1887">) pateikia Lietuvos Respublikos Seimui įstatymų, reikalingų įgyvendinti šiam įstatymui, projektus.</text:span></text:p>
      <text:p text:style-name="P1888"/>
      <text:p text:style-name="P1889"><text:span text:style-name="T1890">Skelbiu šį Lietuvos Respublikos Seimo priimtą įstatymą.</text:span></text:p>
      <text:p text:style-name="P1891"/>
      <text:p text:style-name="P1892"/>
      <text:p text:style-name="P1893"/>
      <text:p text:style-name="P1894">RESPUBLIKOS PREZIDENTĖ<text:tab/>DALIA GRYBAUSKAITĖ</text:p>
      <text:p text:style-name="P1895"/>
      <text:p text:style-name="Normal"/>
      <text:p text:style-name="P1896"/>
      <text:p text:style-name="P1897"/>
      <text:p text:style-name="P1898"><text:span text:style-name="T1899">Pakeitimai:</text:span></text:p>
      <text:p text:style-name="P1900"/>
      <text:p text:style-name="P1901"><text:span text:style-name="T1902">1.</text:span></text:p>
      <text:p text:style-name="P1903"><text:span text:style-name="T1904">Lietuvos Respublikos Seimas, Įstatymas</text:span></text:p>
      <text:p text:style-name="P1905"><text:span text:style-name="T1906">Nr.<text:s/></text:span><text:a xlink:href="https://www.e-tar.lt/portal/legalAct.html?documentId=TAR.AA6BBF955C96" office:target-frame-name="_top" xlink:show="replace"><text:span text:style-name="T1907">XI-2333</text:span></text:a><text:span text:style-name="T1908">, 2012-11-06, Žin., 2012, Nr. 132-6661 (2012-11-15), i. k. 1121010ISTA0XI-2333</text:span></text:p>
      <text:p text:style-name="P1909"><text:span text:style-name="T1910">Lietuvos Respublikos<text:s/></text:span><text:span text:style-name="T1911">pilietybės įstatymo 36 straipsnio pakeitimo įstatymas</text:span></text:p>
      <text:p text:style-name="P1912"/>
      <text:p text:style-name="P1913"><text:span text:style-name="T1914">2.</text:span></text:p>
      <text:p text:style-name="P1915"><text:span text:style-name="T1916">Lietuvos Respublikos Seimas, Įstatymas</text:span></text:p>
      <text:p text:style-name="P1917"><text:span text:style-name="T1918">Nr.<text:s/></text:span><text:a xlink:href="https://www.e-tar.lt/portal/legalAct.html?documentId=TAR.BF99189987A3" office:target-frame-name="_top" xlink:show="replace"><text:span text:style-name="T1919">XII-269</text:span></text:a><text:span text:style-name="T1920">, 2013-05-09, Žin., 2013, Nr. 54-2674 (2013-05-25), i. k. 1131010I</text:span><text:span text:style-name="T1921">STA0XII-269</text:span></text:p>
      <text:p text:style-name="P1922"><text:span text:style-name="T1923">Lietuvos Respublikos pilietybės įstatymo 18 ir 40 straipsnių papildymo ir pakeitimo įstatymas</text:span></text:p>
      <text:p text:style-name="P1924"/>
      <text:p text:style-name="P1925"><text:span text:style-name="T1926">3.</text:span></text:p>
      <text:p text:style-name="P1927"><text:span text:style-name="T1928">Lietuvos Respublikos Seimas, Įstatymas</text:span></text:p>
      <text:p text:style-name="P1929"><text:span text:style-name="T1930">Nr.<text:s/></text:span><text:a xlink:href="https://www.e-tar.lt/portal/legalAct.html?documentId=0db3089094d511e5a6f4e928c954d72b" office:target-frame-name="_top" xlink:show="replace"><text:span text:style-name="T1931">XII-2</text:span><text:span text:style-name="T1932">050</text:span></text:a><text:span text:style-name="T1933">, 2015-11-19, paskelbta TAR 2015-11-27, i. k. 2015-18859</text:span></text:p>
      <text:p text:style-name="P1934"><text:span text:style-name="T1935">Lietuvos Respublikos pilietybės įstatymo Nr. XI-1196 7 ir 24 straipsnių pakeitimo įstatymas</text:span></text:p>
      <text:p text:style-name="P1936"/>
      <text:p text:style-name="P1937"><text:span text:style-name="T1938">4.</text:span></text:p>
      <text:soft-page-break/>
      <text:p text:style-name="P1939"><text:span text:style-name="T1940">Lietuvos Respublikos Seimas, Įstatymas</text:span></text:p>
      <text:p text:style-name="P1941"><text:span text:style-name="T1942">Nr.<text:s/></text:span><text:a xlink:href="https://www.e-tar.lt/portal/legalAct.html?documentId=6ef74d70b48111e598c4c7724bda031b" office:target-frame-name="_top" xlink:show="replace"><text:span text:style-name="T1943">XII-2210</text:span></text:a><text:span text:style-name="T1944">, 2015-12-22, paskelbta TAR 2016-01-06, i. k. 2016-00364</text:span></text:p>
      <text:p text:style-name="P1945"><text:span text:style-name="T1946">Lietuvos Respublikos pilietybės įstatymo Nr. XI-1196 2, 5, 7, 20, 21, 24, 26, 30, 31, 32, 36, 4</text:span><text:span text:style-name="T1947">2 straipsnių pakeitimo ir Įstatymo papildymo 9-1, 41-1 straipsniais įstatymas</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 User</dc:creator>
    <meta:creation-date>2016-07-07T05:23:00Z</meta:creation-date>
    <dc:date>2016-07-07T05:23:00Z</dc:date>
    <meta:template xlink:href="Normal" xlink:type="simple"/>
    <meta:editing-cycles>2</meta:editing-cycles>
    <meta:editing-duration>PT0S</meta:editing-duration>
    <meta:document-statistic meta:page-count="22" meta:paragraph-count="510" meta:word-count="9590" meta:character-count="76115" meta:row-count="1971" meta:non-whitespace-character-count="67035"/>
  </office:meta>
</office:document-meta>
</file>