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font-style="italic" style:font-style-asian="italic" style:font-style-complex="italic"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font-style="italic" style:font-style-asian="italic" style:font-style-complex="italic"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font-style="italic" style:font-style-asian="italic" style:font-style-complex="italic"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text-align="justify"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keep-together="alway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P961" style:parent-style-name="Normal" style:family="paragraph">
      <style:paragraph-properties fo:keep-together="always" fo:widows="0" fo:orphans="0" fo:text-align="justify" fo:text-indent="0.3937in"/>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paragraph-properties fo:keep-together="always" fo:widows="0" fo:orphans="0" fo:text-align="justify"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P1044" style:parent-style-name="Normal" style:family="paragraph">
      <style:paragraph-properties fo:keep-together="always" fo:widows="0" fo:orphans="0" fo:text-align="justify" fo:text-indent="0.3937in"/>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keep-together="always" fo:widows="0" fo:orphans="0" fo:text-align="justify"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text-align="justify" fo:text-indent="0.3937in"/>
    </style:style>
    <style:style style:name="P113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P1163" style:parent-style-name="Normal" style:family="paragraph">
      <style:paragraph-properties fo:keep-together="alway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P125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P1321"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align="justify"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P1537" style:parent-style-name="Normal" style:family="paragraph">
      <style:paragraph-properties fo:keep-together="always" fo:widows="0" fo:orphans="0" fo:text-align="justify" fo:text-indent="0.3937in"/>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keep-together="alway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text-align="justify" fo:text-indent="0.3937in"/>
    </style:style>
    <style:style style:name="P1574" style:parent-style-name="Normal" style:family="paragraph">
      <style:paragraph-properties fo:keep-together="always" fo:widows="0" fo:orphans="0" fo:text-align="justify" fo:text-indent="0.3937in"/>
      <style:text-properties fo:hyphenate="false"/>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P1585" style:parent-style-name="Normal" style:family="paragraph">
      <style:paragraph-properties fo:keep-together="always" fo:widows="0" fo:orphans="0" fo:text-align="justify" fo:text-indent="0.3937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P1659" style:parent-style-name="Normal" style:family="paragraph">
      <style:paragraph-properties fo:keep-together="always" fo:widows="0" fo:orphans="0" fo:text-align="justify" fo:text-indent="0.3937in"/>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font-style="italic" style:font-style-asian="italic" style:font-style-complex="italic" fo:color="#000000"/>
    </style:style>
    <style:style style:name="P1680" style:parent-style-name="Normal" style:family="paragraph">
      <style:paragraph-properties fo:widows="0" fo:orphans="0" fo:text-align="justify" fo:text-indent="0.3937in"/>
      <style:text-properties fo:color="#000000" fo:hyphenate="false"/>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6">Suvestinė redakcija nuo 2015-11-28 iki 2016-06-30</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text:span text:style-name="T49">2</text:span><text:span text:style-name="T50">.</text:span><text:span text:style-name="T51"><text:s/>Asmuo, ištremtas iš okupuotos Lietuvos Respublikos iki 1990 m. kovo 11 d.,</text:span><text:span text:style-name="T52"><text:s/></text:span><text:span text:style-name="T53">–<text:s/></text:span><text:span text:style-name="T54">iki 1940 m. birželio 15 d. Lietuvos Respublikos pilietybę turėjęs asmuo ar jo palikuonis, kurie 1940 m. birželio 15 d. – 1990 m. kovo 11 d.<text:s/></text:span><text:span text:style-name="T55">okupacinių režimų institucijų arba teismų sprendimais buvo prievarta iškeldinti iš Lietuvos dėl pasipriešinimo okupaciniams režimams, politinių, socialinių ar kilmės motyvų.</text:span></text:p>
      <text:p text:style-name="P56"><text:span text:style-name="T57">3</text:span><text:span text:style-name="T58">.<text:s/></text:span><text:span text:style-name="T59">Asmuo, pasitraukęs iš Lietuvos iki 1990 m. kovo 11 d.,</text:span><text:span text:style-name="T60"><text:s/></text:span><text:span text:style-name="T61">–</text:span><text:span text:style-name="T62"><text:s/></text:span><text:span text:style-name="T63">iki 1940 m. biržel</text:span><text:span text:style-name="T64">io 15 d. Lietuvos Respublikos pilietybę turėjęs asmuo ar jo palikuonis, iki 1990 m. kovo 11 d. išvykę iš dabartinės Lietuvos Respublikos teritorijos nuolat gyventi į kitą valstybę, jeigu 1990 m. kovo 11 d. jų nuolatinė gyvenamoji vieta buvo ne Lietuvoje.</text:span></text:p>
      <text:p text:style-name="P65"><text:span text:style-name="T66">4</text:span><text:span text:style-name="T67">.<text:s/></text:span><text:span text:style-name="T68">Kitos valstybės pilietis</text:span><text:span text:style-name="T69"><text:s/>– asmuo, turintis kitos valstybės, ne Lietuvos Respublikos, pilietybę.</text:span></text:p>
      <text:p text:style-name="P70"><text:span text:style-name="T71">5</text:span><text:span text:style-name="T72">.</text:span><text:span text:style-name="T73"><text:s/></text:span><text:span text:style-name="T74">Kitos valstybės tarnyba</text:span><text:span text:style-name="T75"><text:s/></text:span><text:span text:style-name="T76">–<text:s/></text:span><text:span text:style-name="T77">tarnyba, kai kitos valstybės institucijose einamos tos valstybės politiko, pareigūno ar kitos pareigos, susijusios su<text:s/></text:span><text:span text:style-name="T78">teisingumo ar viešojo administravimo funkcijų įgyvendinimu, ir toms pareigoms eiti reikalaujama turėti tos valstybės pilietybę ir (ar) duoti priesaiką tai valstybei. Kitos valstybės tarnyba apima karo tarnybą ir kitokią statutinę tarnybą. Kitos valstybės t</text:span><text:span text:style-name="T79">arnyba neapima politiko pareigų vietos savivaldos institucijose, į kurias Lietuvos Respublikos pilietis gali būti renkamas pagal Europos Sąjungos teisę.</text:span></text:p>
      <text:p text:style-name="P80"><text:span text:style-name="T81">6</text:span><text:span text:style-name="T82">.</text:span><text:span text:style-name="T83"><text:s/>Lietuvių kilmės asmuo<text:s/></text:span><text:span text:style-name="T84">–</text:span><text:span text:style-name="T85"><text:s/></text:span><text:span text:style-name="T86">asmuo, kurio tėvai ar seneliai arba vienas iš tėvų ar senelių yra ar buv</text:span><text:span text:style-name="T87">o lietuviai ir kuris pats laiko save lietuviu ir deklaruoja tai rašytiniu pareiškimu.</text:span></text:p>
      <text:p text:style-name="P88"><text:span text:style-name="T89">7</text:span><text:span text:style-name="T90">.<text:s/></text:span><text:span text:style-name="T91">Lietuvos Respublikos piliečio palikuonis<text:s/></text:span><text:span text:style-name="T92">– iki 1940 m. birželio 15 d. Lietuvos Respublikos pilietybę turėjusio asmens vaikas, vaikaitis ar provaikaitis.</text:span></text:p>
      <text:p text:style-name="P93"><text:span text:style-name="T94">8</text:span><text:span text:style-name="T95">.<text:s/></text:span><text:span text:style-name="T96">Lie</text:span><text:span text:style-name="T97">tuvos Respublikos pilietybė</text:span><text:span text:style-name="T98"><text:s/>– asmens nuolatinis teisinis ryšys su Lietuvos Respublika, grindžiamas abipusėmis teisėmis ir pareigomis.</text:span></text:p>
      <text:p text:style-name="P99"><text:span text:style-name="T100">9</text:span><text:span text:style-name="T101">.<text:s/></text:span><text:span text:style-name="T102">Lietuvos Respublikos pilietis</text:span><text:span text:style-name="T103"><text:s/>– asmuo, turintis Lietuvos Respublikos pilietybę.</text:span></text:p>
      <text:p text:style-name="P104"><text:span text:style-name="T105">10</text:span><text:span text:style-name="T106">.<text:s/></text:span><text:span text:style-name="T107">Lietuvos Respublikos<text:s/></text:span><text:span text:style-name="T108">pilietybės atkūrimas</text:span><text:span text:style-name="T109"><text:s/>– teisės atkurti Lietuvos Respublikos pilietybę įgyvendinimas šio įstatymo nustatytais pagrindais ir tvarka.</text:span></text:p>
      <text:p text:style-name="P110"><text:span text:style-name="T111">11</text:span><text:span text:style-name="T112">.<text:s/></text:span><text:span text:style-name="T113">Lietuvos Respublikos pilietybės grąžinimas</text:span><text:span text:style-name="T114"><text:s/>–<text:s/></text:span><text:span text:style-name="T115">Lietuvos Respublikos pilietybės grąžinimas asmeniui, kuris yra netekęs tu</text:span><text:span text:style-name="T116">rėtos Lietuvos Respublikos pilietybės.</text:span></text:p>
      <text:p text:style-name="P117"><text:span text:style-name="T118">12</text:span><text:span text:style-name="T119">.<text:s/></text:span><text:span text:style-name="T120">Lietuvos Respublikos</text:span><text:span text:style-name="T121"><text:s/></text:span><text:span text:style-name="T122">pilietybės suteikimas</text:span><text:span text:style-name="T123"><text:s/>– Lietuvos Respublikos pilietybės suteikimas natūralizacijos, supaprastinta ar išimties tvarka.</text:span></text:p>
      <text:p text:style-name="P124"><text:span text:style-name="T125">13</text:span><text:span text:style-name="T126">.<text:s/></text:span><text:span text:style-name="T127">Lietuvos Respublikos</text:span><text:span text:style-name="T128"><text:s/></text:span><text:span text:style-name="T129">pilietybės suteikimas</text:span><text:span text:style-name="T130"><text:s/></text:span><text:span text:style-name="T131">natūralizacijos tva</text:span><text:span text:style-name="T132">rka</text:span><text:span text:style-name="T133"><text:s/>– Lietuvos<text:s/></text:span><text:soft-page-break/><text:span text:style-name="T134">Respublikos pilietybės suteikimas asmeniui, atitinkančiam šiame įstatyme nustatytas Lietuvos Respublikos pilietybės suteikimo sąlygas.</text:span></text:p>
      <text:p text:style-name="P135"><text:span text:style-name="T136">14</text:span><text:span text:style-name="T137">.</text:span><text:span text:style-name="T138"><text:s/>Lietuvos Respublikos pilietybės suteikimas supaprastinta tvarka</text:span><text:span text:style-name="T139"><text:s/>–<text:s/></text:span><text:span text:style-name="T140">Lietuvos Respublikos pilietybės<text:s/></text:span><text:span text:style-name="T141">suteikimas netaikant natūralizacijos sąlygų lietuvių kilmės asmeniui, kuris nėra buvęs Lietuvos Respublikos piliečiu.</text:span></text:p>
      <text:p text:style-name="P142"><text:span text:style-name="T143">15</text:span><text:span text:style-name="T144">.<text:s/></text:span><text:span text:style-name="T145">Lietuvos Respublikos</text:span><text:span text:style-name="T146"><text:s/></text:span><text:span text:style-name="T147">pilietybės suteikimas išimties tvarka</text:span><text:span text:style-name="T148"><text:s/>– Lietuvos Respublikos pilietybės suteikimas ypatingų nuopelnų Lietuvos</text:span><text:span text:style-name="T149"><text:s/>valstybei turinčiam kitos valstybės piliečiui ar asmeniui be pilietybės, kurie yra integravęsi į Lietuvos visuomenę, netaikant natūralizacijos sąlygų.</text:span></text:p>
      <text:p text:style-name="P150"><text:span text:style-name="T151">16</text:span><text:span text:style-name="T152">.</text:span><text:span text:style-name="T153"><text:s/></text:span><text:span text:style-name="T154">Prašymai dėl Lietuvos Respublikos pilietybės</text:span><text:span text:style-name="T155"><text:s/>– prašymai dėl Lietuvos Respublikos pilietybės atkū</text:span><text:span text:style-name="T156">rimo, suteikimo, atsisakymo, grąžinimo.</text:span></text:p>
      <text:p text:style-name="P157"><text:span text:style-name="T158">17</text:span><text:span text:style-name="T159">.</text:span><text:span text:style-name="T160"><text:s/>Teisė atkurti Lietuvos Respublikos pilietybę</text:span><text:span text:style-name="T161"><text:s/>–</text:span><text:span text:style-name="T162"><text:s/></text:span><text:span text:style-name="T163">iki 1940 m. birželio 15 d. turėjusio Lietuvos Respublikos pilietybę asmens ir jo palikuonių teisė atkurti Lietuvos Respublikos pilietybę šio įstatymo nustatyta t</text:span><text:span text:style-name="T164">varka.</text:span></text:p>
      <text:p text:style-name="P165"><text:span text:style-name="T166">18</text:span><text:span text:style-name="T167">.<text:s/></text:span><text:span text:style-name="T168">Teisėtas nuolatinis</text:span><text:span text:style-name="T169"><text:s/></text:span><text:span text:style-name="T170">gyvenimas Lietuvos Respublikoje<text:s/></text:span><text:span text:style-name="T171">– kitos valstybės piliečio ar asmens be pilietybės, turinčių įstatymų nustatytą dokumentą, suteikiantį ar patvirtinantį teisę gyventi Lietuvos Respublikoje, gyvenimas Lietuvos Respublikoje<text:s/></text:span><text:span text:style-name="T172">be pertraukos šiame įstatyme nustatytą laiką. Laikoma, kad asmuo gyvena Lietuvos Respublikoje be pertraukos vienus metus, jeigu jis per tuos metus yra gyvenęs Lietuvos Respublikoje ne mažiau kaip šešis mėnesius.</text:span></text:p>
      <text:p text:style-name="P173"/>
      <text:p text:style-name="P174"><text:span text:style-name="T175">3</text:span><text:span text:style-name="T176"><text:s/>straipsnis.<text:s/></text:span><text:span text:style-name="T177">Lietuvos Respublikos pi</text:span><text:span text:style-name="T178">lietybės principai</text:span></text:p>
      <text:p text:style-name="P179"><text:span text:style-name="T180">1</text:span><text:span text:style-name="T181">. Lietuvos Respublikos pilietybė yra grindžiama Lietuvos Respublikos ir jos pilietybės tęstinumu.</text:span></text:p>
      <text:p text:style-name="P182"><text:span text:style-name="T183">2</text:span><text:span text:style-name="T184">. Kiekvienas lietuvis turi teisę į Lietuvos Respublikos pilietybę, kuri įgyvendinama šio įstatymo nustatyta tvarka.</text:span></text:p>
      <text:p text:style-name="P185"><text:span text:style-name="T186">3</text:span><text:span text:style-name="T187">. Lietuv</text:span><text:span text:style-name="T188">os Respublikos pilietybė yra lygi neatsižvelgiant į jos įgijimo pagrindą.</text:span></text:p>
      <text:p text:style-name="P189"><text:span text:style-name="T190">4</text:span><text:span text:style-name="T191">. Lietuvos Respublikos pilietis negali būti kartu ir kitos valstybės pilietis, išskyrus šiame įstatyme numatytus atskirus</text:span><text:span text:style-name="T192"><text:s/></text:span><text:span text:style-name="T193">atvejus.</text:span></text:p>
      <text:p text:style-name="P194"><text:span text:style-name="T195">5</text:span><text:span text:style-name="T196">. Lietuvos Respublikos pilietis, gyvenant</text:span><text:span text:style-name="T197">is kitoje valstybėje, nepraranda Lietuvos Respublikos pilietybės.</text:span></text:p>
      <text:p text:style-name="P198"><text:span text:style-name="T199">6</text:span><text:span text:style-name="T200">. Lietuvos Respublikos pilietis, sudaręs santuoką su kitos valstybės piliečiu, ją nutraukęs, taip pat pasikeitus jo sutuoktinio pilietybei, nepraranda Lietuvos Respublikos pilietybės.</text:span></text:p>
      <text:p text:style-name="P201"><text:span text:style-name="T202">7</text:span><text:span text:style-name="T203">. Lietuvos Respublikos pilietis turi teisę atsisakyti Lietuvos Respublikos pilietybės, išskyrus šiame įstatyme</text:span><text:span text:style-name="T204"><text:s/></text:span><text:span text:style-name="T205">numatytus atvejus.</text:span></text:p>
      <text:p text:style-name="P206"><text:span text:style-name="T207">8</text:span><text:span text:style-name="T208">. Iš Lietuvos Respublikos piliečio pilietybė negali būti atimta.</text:span><text:span text:style-name="T209"><text:s/></text:span><text:span text:style-name="T210">Lietuvos Respublikos pilietybės netenkama tik šiame<text:s/></text:span><text:span text:style-name="T211">įstatyme nustatytais pagrindais ir tvarka.</text:span></text:p>
      <text:p text:style-name="P212"><text:span text:style-name="T213">9</text:span><text:span text:style-name="T214">. Vaiko, kuris Lietuvos Respublikos pilietybę įgijo gimdamas, pilietybė nesikeičia pasikeitus jo tėvų ar vieno iš tėvų pilietybei.</text:span></text:p>
      <text:p text:style-name="P215"/>
      <text:p text:style-name="P216"><text:span text:style-name="T217">4</text:span><text:span text:style-name="T218"><text:s/>straipsnis.<text:s/></text:span><text:span text:style-name="T219">Tarptautinių sutarčių taikymas</text:span></text:p>
      <text:p text:style-name="P220"><text:span text:style-name="T221">Jeigu įsigaliojusi<text:s/></text:span><text:span text:style-name="T222">Lietuvos Respublikos ratifikuota tarptautinė sutartis įtvirtina kitokias nuostatas negu šis įstatymas, taikomos Lietuvos Respublikos tarptautinės sutarties nuostatos.</text:span></text:p>
      <text:p text:style-name="P223"/>
      <text:p text:style-name="P224"><text:span text:style-name="T225">II</text:span><text:span text:style-name="T226"><text:s/>SKYRIUS</text:span></text:p>
      <text:p text:style-name="P227"><text:span text:style-name="T228">LIETUVOS RESPUBLIKOS PILIEČIAI</text:span></text:p>
      <text:p text:style-name="P229"/>
      <text:p text:style-name="P230"><text:span text:style-name="T231">5</text:span><text:span text:style-name="T232"><text:s/>straipsnis.<text:s/></text:span><text:span text:style-name="T233">Lietuvos<text:s/></text:span><text:span text:style-name="T234">Respublikos piliečiai</text:span></text:p>
      <text:p text:style-name="P235"><text:span text:style-name="T236">Lietuvos Respublikos piliečiai yra:</text:span></text:p>
      <text:p text:style-name="P237"><text:span text:style-name="T238">1</text:span><text:span text:style-name="T239">) asmenys, kurie šio įstatymo įsigaliojimo dieną yra Lietuvos Respublikos piliečiai;</text:span></text:p>
      <text:p text:style-name="P240"><text:span text:style-name="T241">2</text:span><text:span text:style-name="T242">) asmenys, atkūrę Lietuvos Respublikos pilietybę pagal šį įstatymą;</text:span></text:p>
      <text:p text:style-name="P243"><text:span text:style-name="T244">3</text:span><text:span text:style-name="T245">) asmenys, įgiję Lietuvos Resp</text:span><text:span text:style-name="T246">ublikos pilietybę pagal šį įstatymą.</text:span></text:p>
      <text:p text:style-name="P247"/>
      <text:p text:style-name="P248"><text:span text:style-name="T249">6</text:span><text:span text:style-name="T250"><text:s/>straipsnis.<text:s/></text:span><text:span text:style-name="T251">Lietuvos Respublikos piliečių teisinis statusas</text:span></text:p>
      <text:p text:style-name="P252"><text:span text:style-name="T253">1</text:span><text:span text:style-name="T254">. Lietuvos Respublikos piliečiai turi visas teises, laisves ir pareigas, kurias nustato Lietuvos Respublikos Konstitucija, įstatymai ir kiti te</text:span><text:span text:style-name="T255">isės aktai, taip pat Lietuvos Respublikos tarptautinės sutartys.</text:span></text:p>
      <text:p text:style-name="P256"><text:span text:style-name="T257">2</text:span><text:span text:style-name="T258">. Lietuvos Respublikos pilietis turi laikytis Lietuvos Respublikos Konstitucijos, įstatymų ir kitų teisės aktų, taip pat Lietuvos Respublikos tarptautinių sutarčių, vykdyti juose nustaty</text:span><text:span text:style-name="T259">tas pareigas, saugoti Lietuvos Respublikos interesus, padėti stiprinti jos galią ir autoritetą, būti jai ištikimas.</text:span></text:p>
      <text:p text:style-name="P260"><text:span text:style-name="T261">3</text:span><text:span text:style-name="T262">. Lietuvos valstybė gina ir globoja savo piliečius už Lietuvos Respublikos teritorijos</text:span><text:span text:style-name="T263"><text:s/></text:span><text:span text:style-name="T264">ribų.</text:span></text:p>
      <text:p text:style-name="P265"><text:span text:style-name="T266">4</text:span><text:span text:style-name="T267">. Lietuvos Respublikos pilietis negal</text:span><text:span text:style-name="T268">i būti išsiųstas iš Lietuvos Respublikos teritorijos.</text:span></text:p>
      <text:p text:style-name="P269"><text:span text:style-name="T270">5</text:span><text:span text:style-name="T271">. Lietuvos Respublikos pilietis negali būti išduotas kitai valstybei, išskyrus Lietuvos Respublikos tarptautinėse sutartyse numatytus atvejus.</text:span></text:p>
      <text:p text:style-name="P272"/>
      <text:p text:style-name="P273"><text:span text:style-name="T274">7</text:span><text:span text:style-name="T275"><text:s/>straipsnis.<text:s/></text:span><text:span text:style-name="T276">Atvejai, kai Lietuvos Respublikos</text:span><text:span text:style-name="T277"><text:s/>pilietis gali būti kartu ir kitos valstybės pilietis</text:span></text:p>
      <text:p text:style-name="P278"><text:span text:style-name="T279">Lietuvos Respublikos pilietis gali būti kartu ir kitos valstybės pilietis, jeigu jis atitinka bent vieną iš šių sąlygų:</text:span></text:p>
      <text:p text:style-name="P280"><text:span text:style-name="T281">1</text:span><text:span text:style-name="T282">) Lietuvos Respublikos pilietybę ir kitos valstybės pilietybę įgijo gimdamas;</text:span></text:p>
      <text:p text:style-name="P283">Straipsnio punkto pakeitimai:</text:p>
      <text:p text:style-name="P284"><text:span text:style-name="T285">Nr.<text:s/></text:span><text:a xlink:href="https://www.e-tar.lt/portal/legalAct.html?documentId=0db3089094d511e5a6f4e928c954d72b" office:target-frame-name="_top" xlink:show="replace"><text:span text:style-name="T286">XII-2050</text:span></text:a><text:span text:style-name="T287">, 2015-11-19, paskelbta TAR 2015-11-27, i. k. 2015-18859</text:span></text:p>
      <text:p text:style-name="Normal"/>
      <text:p text:style-name="P288"><text:span text:style-name="T289">2</text:span><text:span text:style-name="T290">) yra asmuo, ištremtas iš okupuotos Lietuvos Respubl</text:span><text:span text:style-name="T291">ikos iki 1990 m. kovo 11 d.</text:span><text:span text:style-name="T292"><text:s/></text:span><text:span text:style-name="T293">ir įgijęs kitos valstybės pilietybę;</text:span></text:p>
      <text:p text:style-name="P294"><text:span text:style-name="T295">3</text:span><text:span text:style-name="T296">) yra asmuo, pasitraukęs iš Lietuvos iki 1990 m. kovo 11 d. ir įgijęs kitos valstybės pilietybę;</text:span></text:p>
      <text:p text:style-name="P297"><text:span text:style-name="T298">4</text:span><text:span text:style-name="T299">) yra šio straipsnio 2 ar 3 punkte nurodyto asmens palikuonis;</text:span></text:p>
      <text:p text:style-name="P300"><text:span text:style-name="T301">5</text:span><text:span text:style-name="T302">) sudarydamas sa</text:span><text:span text:style-name="T303">ntuoką su kitos valstybės piliečiu dėl to savaime (</text:span><text:span text:style-name="T304">ipso facto</text:span><text:span text:style-name="T305">) įgijo tos valstybės pilietybę;</text:span></text:p>
      <text:p text:style-name="P306"><text:span text:style-name="T307">6</text:span><text:span text:style-name="T308">) yra asmuo, kuriam nesukako 21 metai, jeigu jis yra įvaikintas Lietuvos Respublikos piliečių (piliečio) iki tol, kol jam sukako 18 metų, ir dėl to įgijęs Li</text:span><text:span text:style-name="T309">etuvos Respublikos pilietybę pagal šio įstatymo17 straipsnio 1 dalį;</text:span></text:p>
      <text:p text:style-name="P310"><text:span text:style-name="T311">7</text:span><text:span text:style-name="T312">) yra asmuo, kuriam nesukako 21 metai, jeigu jį, Lietuvos Respublikos pilietį, iki kol jam sukako 18 metų, įvaikino kitos valstybės piliečiai (pilietis) ir dėl to jis įgijo kitos val</text:span><text:span text:style-name="T313">stybės pilietybę;</text:span></text:p>
      <text:p text:style-name="P314"><text:span text:style-name="T315">8</text:span><text:span text:style-name="T316">)</text:span><text:span text:style-name="T317"><text:s/></text:span><text:span text:style-name="T318">Lietuvos Respublikos pilietybę įgijo išimties tvarka, būdamas kitos valstybės pilietis;</text:span></text:p>
      <text:p text:style-name="P319"><text:span text:style-name="T320">9</text:span><text:span text:style-name="T321">) Lietuvos Respublikos pilietybę įgijo turėdamas pabėgėlio statusą Lietuvos Respublikoje.</text:span></text:p>
      <text:p text:style-name="P322"/>
      <text:p text:style-name="P323"><text:span text:style-name="T324">8</text:span><text:span text:style-name="T325"><text:s/>straipsnis.<text:s/></text:span><text:span text:style-name="T326">Lietuvos Respublikos<text:s/></text:span><text:span text:style-name="T327">piliečio, kartu turinčio ir kitos valstybės pilietybę, statusas</text:span></text:p>
      <text:p text:style-name="P328"><text:span text:style-name="T329">Lietuvos Respublikos pilietį, kuris kartu yra ir kitos valstybės pilietis, Lietuvos valstybė laiko tik Lietuvos Respublikos piliečiu. Kitos valstybės pilietybės turėjimas neatleidžia jo nuo<text:s/></text:span><text:span text:style-name="T330">Lietuvos Respublikos Konstitucijoje, įstatymuose ir kituose teisės aktuose nustatytų Lietuvos Respublikos piliečio pareigų.</text:span></text:p>
      <text:p text:style-name="P331"/>
      <text:p text:style-name="P332"><text:span text:style-name="T333">9</text:span><text:span text:style-name="T334"><text:s/>straipsnis.<text:s/></text:span><text:span text:style-name="T335">Lietuvos Respublikos pilietybės atkūrimas</text:span></text:p>
      <text:p text:style-name="P336"><text:span text:style-name="T337">1</text:span><text:span text:style-name="T338">. Asmenys, iki 1940 m. birželio 15 d. turėję Lietuvos Respubliko</text:span><text:span text:style-name="T339">s pilietybę, ir jų palikuonys, kurie iki šio įstatymo įsigaliojimo nėra įgiję Lietuvos Respublikos pilietybės, turi neterminuotą teisę atkurti</text:span><text:span text:style-name="T340"><text:s/></text:span><text:span text:style-name="T341">Lietuvos Respublikos pilietybę, neatsižvelgiant į tai, kokioje valstybėje – Lietuvos Respublikoje ar kitoje valst</text:span><text:span text:style-name="T342">ybėje – jie nuolat gyvena.</text:span></text:p>
      <text:p text:style-name="P343"><text:span text:style-name="T344">2</text:span><text:span text:style-name="T345">. Šio straipsnio 1 dalyje nurodyti asmenys Lietuvos Respublikos pilietybę gali atkurti, jeigu jie nėra kitos valstybės piliečiai. Reikalavimas atsisakyti kitos valstybės pilietybės netaikomas asmenims, kurie pagal šio įstaty</text:span><text:span text:style-name="T346">mo 7 straipsnio 2, 3 ar 4 punktą gali būti kartu</text:span><text:span text:style-name="T347"><text:s/></text:span><text:span text:style-name="T348">Lietuvos Respublikos ir kitos valstybės piliečiai.</text:span></text:p>
      <text:p text:style-name="P349"><text:span text:style-name="T350">3</text:span><text:span text:style-name="T351">. Lietuvos Respublikos pilietybė neatkuriama, jeigu yra šio įstatymo</text:span><text:span text:style-name="T352"><text:s/></text:span><text:span text:style-name="T353">22 straipsnio 1 ar 2 punkte nurodytų aplinkybių.</text:span></text:p>
      <text:p text:style-name="P354"><text:span text:style-name="T355">4</text:span><text:span text:style-name="T356">. Lietuvos Respublikos pilie</text:span><text:span text:style-name="T357">tybė gali būti atkurta tik vieną kartą.</text:span></text:p>
      <text:p text:style-name="P358"/>
      <text:p text:style-name="P359"><text:span text:style-name="T360">10</text:span><text:span text:style-name="T361"><text:s/>straipsnis.<text:s/></text:span><text:span text:style-name="T362">Lietuvių kilmės asmenų teisė įgyti Lietuvos Respublikos pilietybę supaprastinta tvarka</text:span></text:p>
      <text:p text:style-name="P363"><text:span text:style-name="T364">1</text:span><text:span text:style-name="T365">. Lietuvių kilmės asmenys, niekada neturėję</text:span><text:span text:style-name="T366"><text:s/></text:span><text:span text:style-name="T367">Lietuvos Respublikos pilietybės, turi teisę supaprastinta<text:s/></text:span><text:span text:style-name="T368">tvarka įgyti Lietuvos Respublikos pilietybę, neatsižvelgiant į tai, kokioje valstybėje – Lietuvos Respublikoje ar kitoje valstybėje – jie nuolat gyvena.</text:span></text:p>
      <text:p text:style-name="P369"><text:span text:style-name="T370">2</text:span><text:span text:style-name="T371">. Šio straipsnio 1 dalyje nurodyti asmenys gali įgyti Lietuvos Respublikos pilietybę supaprastinta</text:span><text:span text:style-name="T372"><text:s/>tvarka, jeigu jie nėra kitos valstybės piliečiai ir nėra šio įstatymo 22 straipsnyje nurodytų aplinkybių, dėl kurių Lietuvos Respublikos pilietybė neteikiama.</text:span></text:p>
      <text:p text:style-name="P373"/>
      <text:p text:style-name="P374"><text:span text:style-name="T375">11</text:span><text:span text:style-name="T376"><text:s/>straipsnis.<text:s/></text:span><text:span text:style-name="T377">Lietuvos Respublikos pilietybę patvirtinantys dokumentai</text:span></text:p>
      <text:p text:style-name="P378"><text:span text:style-name="T379">Lietuvos Respub</text:span><text:span text:style-name="T380">likos pilietybę patvirtinantys dokumentai yra Lietuvos Respublikos teisės aktų nustatyta tvarka išduotas Lietuvos Respublikos piliečio pasas, asmens tapatybės kortelė ar kitas dokumentas, patvirtinantis, kad asmuo yra Lietuvos Respublikos pilietis.</text:span></text:p>
      <text:p text:style-name="P381"/>
      <text:p text:style-name="P382"><text:span text:style-name="T383">12</text:span><text:span text:style-name="T384"><text:s/>straipsnis.<text:s/></text:span><text:span text:style-name="T385">Teisę atkurti Lietuvos Respublikos pilietybę ir lietuvių kilmę patvirtinantys dokumentai</text:span></text:p>
      <text:p text:style-name="P386"><text:span text:style-name="T387">Asmenims, turintiems teisę atkurti Lietuvos Respublikos pilietybę, jų prašymu Lietuvos Respublikos Vyriausybės nustatyta tvarka išduodami šią teisę pa</text:span><text:span text:style-name="T388">tvirtinantys dokumentai. Lietuvių kilmės asmenims jų prašymu Lietuvos Respublikos Vyriausybės nustatyta tvarka išduodami jų lietuvių kilmę patvirtinantys dokumentai.</text:span></text:p>
      <text:p text:style-name="P389"/>
      <text:p text:style-name="P390"><text:span text:style-name="T391">III</text:span><text:span text:style-name="T392"><text:s/>SKYRIUS</text:span></text:p>
      <text:p text:style-name="P393"><text:span text:style-name="T394">LIETUVOS RESPUBLIKOS PILIETYBĖS ĮGIJIMAS</text:span></text:p>
      <text:p text:style-name="P395"/>
      <text:p text:style-name="P396"><text:span text:style-name="T397">13</text:span><text:span text:style-name="T398"><text:s/>straipsnis.<text:s/></text:span><text:span text:style-name="T399">Lietuvos</text:span><text:span text:style-name="T400"><text:s/>Respublikos pilietybės įgijimo pagrindai</text:span></text:p>
      <text:p text:style-name="P401"><text:span text:style-name="T402">Lietuvos Respublikos pilietybė įgyjama:</text:span></text:p>
      <text:p text:style-name="P403"><text:span text:style-name="T404">1</text:span><text:span text:style-name="T405">) gimstant;</text:span></text:p>
      <text:p text:style-name="P406"><text:span text:style-name="T407">2</text:span><text:span text:style-name="T408">) suteikus Lietuvos Respublikos pilietybę supaprastinta tvarka;</text:span></text:p>
      <text:p text:style-name="P409"><text:span text:style-name="T410">3</text:span><text:span text:style-name="T411">) suteikus Lietuvos Respublikos pilietybę natūralizacijos tvarka;</text:span></text:p>
      <text:p text:style-name="P412"><text:span text:style-name="T413">4</text:span><text:span text:style-name="T414">) suteikus L</text:span><text:span text:style-name="T415">ietuvos Respublikos pilietybę išimties tvarka;</text:span></text:p>
      <text:p text:style-name="P416"><text:span text:style-name="T417">5</text:span><text:span text:style-name="T418">) grąžinus Lietuvos Respublikos pilietybę;</text:span></text:p>
      <text:p text:style-name="P419"><text:span text:style-name="T420">6</text:span><text:span text:style-name="T421">) Lietuvos Respublikos tarptautinių sutarčių nustatytais pagrindais.</text:span></text:p>
      <text:p text:style-name="P422"/>
      <text:p text:style-name="P423"><text:span text:style-name="T424">14</text:span><text:span text:style-name="T425"><text:s/>straipsnis.<text:s/></text:span><text:span text:style-name="T426">Lietuvos Respublikos pilietybės įgijimas gimstant, kai vaiko<text:s/></text:span><text:span text:style-name="T427">tėvai arba vienas iš jų yra Lietuvos Respublikos piliečiai</text:span></text:p>
      <text:p text:style-name="P428"><text:span text:style-name="T429">1</text:span><text:span text:style-name="T430">. Vaikas, kurio abu tėvai arba vienas iš jų yra Lietuvos Respublikos piliečiai, gimdamas įgyja Lietuvos Respublikos pilietybę, nesvarbu, ar jis gimė Lietuvos Respublikos teritorijoje, ar už jo</text:span><text:span text:style-name="T431">s ribų.</text:span></text:p>
      <text:p text:style-name="P432"><text:span text:style-name="T433">2</text:span><text:span text:style-name="T434">. Vaikas, kurio bent vienas iš tėvų buvo Lietuvos Respublikos pilietis, tačiau mirė iki vaiko gimimo, gimdamas įgyja Lietuvos Respublikos pilietybę, nesvarbu, ar jis gimė Lietuvos Respublikos teritorijoje, ar už jos ribų.</text:span></text:p>
      <text:p text:style-name="P435"><text:span text:style-name="T436">3</text:span><text:span text:style-name="T437">. Šiame straipsn</text:span><text:span text:style-name="T438">yje nurodytų vaikų Lietuvos Respublikos pilietybė įrašoma į vaiko gimimo faktą patvirtinantį dokumentą registruojant vaiko gimimą.</text:span></text:p>
      <text:p text:style-name="P439"/>
      <text:p text:style-name="P440"><text:span text:style-name="T441">15</text:span><text:span text:style-name="T442"><text:s/>straipsnis.<text:s/></text:span><text:span text:style-name="T443">Lietuvos Respublikos pilietybės įgijimas gimstant, kai vaiko tėvai arba vienas iš jų yra asmenys be pil</text:span><text:span text:style-name="T444">ietybės</text:span></text:p>
      <text:p text:style-name="P445"><text:span text:style-name="T446">1</text:span><text:span text:style-name="T447">. Asmenų be pilietybės, teisėtai nuolat gyvenančių Lietuvos Respublikoje, vaikas yra Lietuvos Respublikos pilietis, nesvarbu, ar jis gimė Lietuvos Respublikos teritorijoje, ar už jos ribų, jeigu jis gimdamas neįgijo kitos valstybės pilietybės.</text:span></text:p>
      <text:p text:style-name="P448"><text:span text:style-name="T449">2</text:span><text:span text:style-name="T450">. Vaikas, kurio vienas iš tėvų yra asmuo be pilietybės, teisėtai nuolat gyvenantis Lietuvos Respublikoje, o kitas nežinomas, yra Lietuvos Respublikos pilietis, nesvarbu, ar jis gimė Lietuvos Respublikos teritorijoje, ar už jos ribų, jeigu jis gimdama</text:span><text:span text:style-name="T451">s neįgijo kitos valstybės pilietybės.</text:span></text:p>
      <text:p text:style-name="P452"><text:span text:style-name="T453">3</text:span><text:span text:style-name="T454">. Šiame straipsnyje nurodytų vaikų, jeigu jie gimdami neįgijo kitos valstybės pilietybės, Lietuvos Respublikos pilietybė įrašoma į vaiko gimimo faktą patvirtinantį dokumentą registruojant vaiko gimimą.</text:span></text:p>
      <text:p text:style-name="P455"/>
      <text:p text:style-name="P456"><text:span text:style-name="T457">16</text:span><text:span text:style-name="T458"><text:s/>s</text:span><text:span text:style-name="T459">traipsnis.<text:s/></text:span><text:span text:style-name="T460">Vaiko, kurio tėvai nežinomi, pilietybė</text:span></text:p>
      <text:p text:style-name="P461"><text:span text:style-name="T462">Lietuvos Respublikos teritorijoje rastas ar gyvenantis vaikas, kurio abu tėvai nežinomi, laikomas gimusiu Lietuvos Respublikos teritorijoje ir įgyja Lietuvos Respublikos pilietybę, jeigu nepaaiškėja, kad<text:s/></text:span><text:span text:style-name="T463">vaikas yra įgijęs kitos valstybės pilietybę arba aplinkybių, dėl kurių vaikas įgytų kitos valstybės pilietybę. Ši nuostata taikoma ir vaikui, kurio abu tėvai ar turėtas vienintelis iš tėvų yra mirę arba pripažinti nežinia kur esančiais arba kurio abu tėvai</text:span><text:span text:style-name="T464"><text:s/>ar turimas vienintelis iš tėvų nustatyta tvarka pripažinti neveiksniais, arba kurio tėvams ar turimam vieninteliam iš tėvų neterminuotai apribota tėvų (tėvo ar motinos) valdžia ir vaikui nustatyta nuolatinė globa (rūpyba).</text:span></text:p>
      <text:p text:style-name="P465"/>
      <text:p text:style-name="P466"><text:span text:style-name="T467">17</text:span><text:span text:style-name="T468"><text:s/>straipsnis.<text:s/></text:span><text:span text:style-name="T469">Įvaikinto<text:s/></text:span><text:span text:style-name="T470">vaiko pilietybė</text:span></text:p>
      <text:p text:style-name="P471"><text:span text:style-name="T472">1</text:span><text:span text:style-name="T473">. Lietuvos Respublikos piliečių (piliečio) įvaikintas vaikas Lietuvos Respublikos pilietybę įgyja nuo jo įvaikinimo dienos.</text:span></text:p>
      <text:p text:style-name="P474"><text:span text:style-name="T475">2</text:span><text:span text:style-name="T476">. Vaikas – Lietuvos Respublikos pilietis, kurį įsivaikina kitos valstybės piliečiai (pilietis), lieka Liet</text:span><text:span text:style-name="T477">uvos Respublikos pilietis, nesvarbu, ar jis dėl įvaikinimo įgijo kitos valstybės pilietybę, ar ne.</text:span></text:p>
      <text:p text:style-name="P478"/>
      <text:p text:style-name="P479"><text:span text:style-name="T480">18</text:span><text:span text:style-name="T481"><text:s/>straipsnis.<text:s/></text:span><text:span text:style-name="T482">Lietuvos Respublikos pilietybės suteikimas natūralizacijos tvarka</text:span></text:p>
      <text:p text:style-name="P483"><text:span text:style-name="T484">1</text:span><text:span text:style-name="T485">. Lietuvos Respublikos pilietybė gali būti suteikiama asmeniui,<text:s/></text:span><text:span text:style-name="T486">jeigu jis atitinka šias sąlygas:</text:span></text:p>
      <text:p text:style-name="P487"><text:span text:style-name="T488">1</text:span><text:span text:style-name="T489">) pastaruosius 10 metų teisėtai nuolat gyvena Lietuvos Respublikoje;</text:span></text:p>
      <text:p text:style-name="P490"><text:span text:style-name="T491">2</text:span><text:span text:style-name="T492">) prašymo dėl Lietuvos Respublikos pilietybės suteikimo pateikimo ir sprendimo dėl Lietuvos Respublikos pilietybės suteikimo priėmimo metu turi<text:s/></text:span><text:span text:style-name="T493">teisę nuolat gyventi Lietuvos Respublikoje;</text:span></text:p>
      <text:p text:style-name="P494"><text:span text:style-name="T495">3</text:span><text:span text:style-name="T496">) išlaikė valstybinės kalbos egzaminą;</text:span></text:p>
      <text:p text:style-name="P497"><text:span text:style-name="T498">4</text:span><text:span text:style-name="T499">) išlaikė Lietuvos Respublikos Konstitucijos pagrindų egzaminą;</text:span></text:p>
      <text:p text:style-name="P500"><text:span text:style-name="T501">5</text:span><text:span text:style-name="T502">) turi teisėtą pragyvenimo šaltinį;</text:span></text:p>
      <text:p text:style-name="P503"><text:span text:style-name="T504">6</text:span><text:span text:style-name="T505">) yra asmuo be pilietybės arba yra pilietis tokios va</text:span><text:span text:style-name="T506">lstybės, pagal kurios teisę</text:span><text:span text:style-name="T507"><text:s/></text:span><text:span text:style-name="T508">Lietuvos Respublikos pilietybės įgijimo atveju praranda tos valstybės pilietybę, arba raštu pareiškia savo valią atsisakyti turimos kitos valstybės pilietybės, kai jam bus suteikta Lietuvos Respublikos pilietybė;</text:span></text:p>
      <text:p text:style-name="P509"><text:span text:style-name="T510">7</text:span><text:span text:style-name="T511">) nėra šio</text:span><text:span text:style-name="T512"><text:s/>įstatymo 22 straipsnyje nurodytų aplinkybių.</text:span></text:p>
      <text:p text:style-name="P513"><text:span text:style-name="T514">2</text:span><text:span text:style-name="T515">. Asmeniui be pilietybės, gimusiam Lietuvos Respublikos teritorijoje, Lietuvos Respublikos pilietybė gali būti suteikiama, jeigu jis teisėtai nuolat gyvena Lietuvos Respublikoje pastaruosius 5 metus,<text:s/></text:span><text:span text:style-name="T516">nebuvo įgijęs kitos valstybės pilietybės, prašymo dėl Lietuvos Respublikos pilietybės suteikimo pateikimo ir sprendimo dėl Lietuvos Respublikos pilietybės suteikimo priėmimo metu turi teisę gyventi Lietuvos Respublikoje ir atitinka šio straipsnio 1 dalies<text:s/></text:span><text:span text:style-name="T517">3, 4, 5 ir 7 punktuose nustatytas sąlygas.</text:span><text:s/></text:p>
      <text:p text:style-name="P518">Papildyta straipsnio dalimi:</text:p>
      <text:p text:style-name="P519"><text:span text:style-name="T520">Nr.<text:s/></text:span><text:a xlink:href="https://www.e-tar.lt/portal/legalAct.html?documentId=TAR.BF99189987A3" office:target-frame-name="_top" xlink:show="replace"><text:span text:style-name="T521">XII-269</text:span></text:a><text:span text:style-name="T522">, 2013-05-09, Žin., 2013, Nr. 54-2674 (2013-05-25), i. k. 1131010ISTA0XII-269</text:span></text:p>
      <text:p text:style-name="Normal"/>
      <text:p text:style-name="P523"><text:span text:style-name="T524">3</text:span><text:span text:style-name="T525">. Vals</text:span><text:span text:style-name="T526">tybinės kalbos egzamino ir Lietuvos Respublikos Konstitucijos pagrindų egzamino taisykles, šių egzaminų išlaikymą patvirtinančius dokumentus ir jų išdavimo tvarką nustato Lietuvos Respublikos Vyriausybė.</text:span></text:p>
      <text:p text:style-name="P527">Straipsnio dalies numeracijos pakeitimas:</text:p>
      <text:p text:style-name="P528"><text:span text:style-name="T529">Nr.<text:s/></text:span><text:a xlink:href="https://www.e-tar.lt/portal/legalAct.html?documentId=TAR.BF99189987A3" office:target-frame-name="_top" xlink:show="replace"><text:span text:style-name="T530">XII-269</text:span></text:a><text:span text:style-name="T531">, 2013-05-09, Žin., 2013, Nr. 54-2674 (2013-05-25), i. k. 1131010ISTA0XII-269</text:span></text:p>
      <text:p text:style-name="Normal"/>
      <text:p text:style-name="P532"><text:span text:style-name="T533">4</text:span><text:span text:style-name="T534">. Asmenims, kuriems sukako 65 metai, asmenims, kuriems nustatytas 0–55 procentų darbingum</text:span><text:span text:style-name="T535">o lygis, ir asmenims, kuriems sukako senatvės pensijos amžius ir kuriems teisės aktų nustatyta tvarka yra nustatytas didelių ir vidutinių specialiųjų poreikių lygis, taip pat asmenims, sergantiems sunkiomis chroninėmis psichikos ligomis, šio straipsnio 1 d</text:span><text:span text:style-name="T536">alies 3 ir 4</text:span><text:span text:style-name="T537"><text:s/></text:span><text:span text:style-name="T538">punktų nuostatos netaikomos.</text:span></text:p>
      <text:p text:style-name="P539">Straipsnio dalies numeracijos pakeitimas:</text:p>
      <text:p text:style-name="P540"><text:span text:style-name="T541">Nr.<text:s/></text:span><text:a xlink:href="https://www.e-tar.lt/portal/legalAct.html?documentId=TAR.BF99189987A3" office:target-frame-name="_top" xlink:show="replace"><text:span text:style-name="T542">XII-269</text:span></text:a><text:span text:style-name="T543">, 2013-05-09, Žin., 2013, Nr. 54-2674 (2013-05-25), i. k. 1131010ISTA0XII-269</text:span></text:p>
      <text:p text:style-name="Normal"/>
      <text:p text:style-name="P544"><text:span text:style-name="T545">5</text:span><text:span text:style-name="T546">. Kitų valstybių piliečiams ar asmenims be pilietybės, turintiems pabėgėlio statusą Lietuvos Respublikoje, šio straipsnio 1 dalies 6 punkto nuostatos netaikomos.</text:span></text:p>
      <text:p text:style-name="P547">Straipsnio dalies numeracijos pakeitimas:</text:p>
      <text:p text:style-name="P548"><text:span text:style-name="T549">Nr.<text:s/></text:span><text:a xlink:href="https://www.e-tar.lt/portal/legalAct.html?documentId=TAR.BF99189987A3" office:target-frame-name="_top" xlink:show="replace"><text:span text:style-name="T550">XII-269</text:span></text:a><text:span text:style-name="T551">, 2013-05-09, Žin., 2013, Nr. 54-2674 (2013-05-25), i. k. 1131010ISTA0XII-269</text:span></text:p>
      <text:p text:style-name="Normal"/>
      <text:p text:style-name="P552"><text:span text:style-name="T553">6</text:span><text:span text:style-name="T554">. Asmenims, atitinkantiems šiame straipsnyje nustatytas sąlygas, Lietuvos Respublikos pilietybė teikiama atsižvelgiant į<text:s/></text:span><text:span text:style-name="T555">Lietuvos Respublikos interesus.</text:span></text:p>
      <text:p text:style-name="P556">Straipsnio dalies numeracijos pakeitimas:</text:p>
      <text:p text:style-name="P557"><text:span text:style-name="T558">Nr.<text:s/></text:span><text:a xlink:href="https://www.e-tar.lt/portal/legalAct.html?documentId=TAR.BF99189987A3" office:target-frame-name="_top" xlink:show="replace"><text:span text:style-name="T559">XII-269</text:span></text:a><text:span text:style-name="T560">, 2013-05-09, Žin., 2013, Nr. 54-2674 (2013-05-25), i. k. 1131010ISTA0XII-269</text:span></text:p>
      <text:p text:style-name="Normal"/>
      <text:p text:style-name="P561"><text:span text:style-name="T562">19</text:span><text:span text:style-name="T563"><text:s/>straipsnis.<text:s/></text:span><text:span text:style-name="T564">Lietuvos Respublikos pilietybės suteikimas asmenims, sudariusiems santuoką su Lietuvos Respublikos piliečiais</text:span></text:p>
      <text:p text:style-name="P565"><text:span text:style-name="T566">1</text:span><text:span text:style-name="T567">. Asmeniui, sudariusiam santuoką su Lietuvos Respublikos piliečiu ir pastaruosius 7 metus bendrai su sutuoktiniu teisėtai nuolat</text:span><text:span text:style-name="T568"><text:s/>gyvenančiam Lietuvos Respublikoje, Lietuvos Respublikos pilietybė gali būti suteikiama, jeigu jis atitinka šias sąlygas:</text:span></text:p>
      <text:p text:style-name="P569"><text:span text:style-name="T570">1</text:span><text:span text:style-name="T571">) prašymo dėl Lietuvos Respublikos pilietybės suteikimo pateikimo ir sprendimo dėl Lietuvos Respublikos pilietybės suteikimo priėmi</text:span><text:span text:style-name="T572">mo metu turi teisę nuolat gyventi Lietuvos Respublikoje;</text:span></text:p>
      <text:p text:style-name="P573"><text:span text:style-name="T574">2</text:span><text:span text:style-name="T575">) išlaikė valstybinės kalbos egzaminą;</text:span></text:p>
      <text:p text:style-name="P576"><text:span text:style-name="T577">3</text:span><text:span text:style-name="T578">) išlaikė Lietuvos Respublikos Konstitucijos pagrindų egzaminą;</text:span></text:p>
      <text:p text:style-name="P579"><text:span text:style-name="T580">4</text:span><text:span text:style-name="T581">) yra asmuo be pilietybės arba yra pilietis tokios valstybės, pagal kurios teisę<text:s/></text:span><text:span text:style-name="T582">Lietuvos Respublikos pilietybės įgijimo atveju praranda tos valstybės pilietybę, arba raštu pareiškia savo valią atsisakyti turimos kitos valstybės pilietybės, kai jam bus suteikta Lietuvos Respublikos pilietybė;</text:span></text:p>
      <text:p text:style-name="P583"><text:span text:style-name="T584">5</text:span><text:span text:style-name="T585">) nėra šio įstatymo 22 straipsnyje nur</text:span><text:span text:style-name="T586">odytų aplinkybių.</text:span></text:p>
      <text:p text:style-name="P587"><text:span text:style-name="T588">2</text:span><text:span text:style-name="T589">. Asmeniui, sudariusiam</text:span><text:span text:style-name="T590"><text:s/></text:span><text:span text:style-name="T591">santuoką su Lietuvos Respublikos piliečiu: tremtiniu, politiniu kaliniu ar jų vaiku, gimusiu tremtyje, Lietuvos Respublikos pilietybė gali būti suteikiama, jeigu jis atitinka šias sąlygas:</text:span></text:p>
      <text:p text:style-name="P592"><text:span text:style-name="T593">1</text:span><text:span text:style-name="T594">) susituokęs</text:span><text:span text:style-name="T595"><text:s/></text:span><text:span text:style-name="T596">pe</text:span><text:span text:style-name="T597">rsikelia nuolat gyventi į Lietuvos Respubliką;</text:span></text:p>
      <text:p text:style-name="P598"><text:span text:style-name="T599">2</text:span><text:span text:style-name="T600">) pastaruosius 5 metus bendrai su sutuoktiniu, kuris yra Lietuvos Respublikos pilietis, teisėtai nuolat gyvena Lietuvos Respublikoje;</text:span></text:p>
      <text:p text:style-name="P601"><text:span text:style-name="T602">3</text:span><text:span text:style-name="T603">) prašymo dėl Lietuvos Respublikos pilietybės suteikimo pateikimo</text:span><text:span text:style-name="T604"><text:s/>ir sprendimo dėl Lietuvos Respublikos pilietybės suteikimo priėmimo metu turi teisę nuolat gyventi Lietuvos Respublikoje;</text:span></text:p>
      <text:p text:style-name="P605"><text:span text:style-name="T606">4</text:span><text:span text:style-name="T607">) išlaikė Lietuvos Respublikos Konstitucijos pagrindų egzaminą;</text:span></text:p>
      <text:p text:style-name="P608"><text:span text:style-name="T609">5</text:span><text:span text:style-name="T610">) yra asmuo be pilietybės arba yra pilietis tokios valstybė</text:span><text:span text:style-name="T611">s, pagal kurios teisę Lietuvos Respublikos pilietybės įgijimo atveju praranda tos valstybės pilietybę, arba raštu pareiškia savo valią atsisakyti turimos kitos valstybės pilietybės, kai jam bus suteikta Lietuvos Respublikos pilietybė;</text:span></text:p>
      <text:p text:style-name="P612"><text:span text:style-name="T613">6</text:span><text:span text:style-name="T614">) nėra šio įstat</text:span><text:span text:style-name="T615">ymo 22 straipsnyje nurodytų aplinkybių.</text:span></text:p>
      <text:p text:style-name="P616"><text:span text:style-name="T617">3</text:span><text:span text:style-name="T618">. Asmeniui, kuris pragyveno Lietuvos Respublikoje ilgiau kaip vienus metus susituokęs su Lietuvos Respublikos piliečiu, kuris vėliau mirė, Lietuvos Respublikos pilietybė gali būti suteikiama, jeigu jis atitink</text:span><text:span text:style-name="T619">a šias sąlygas:</text:span></text:p>
      <text:p text:style-name="P620"><text:span text:style-name="T621">1</text:span><text:span text:style-name="T622">) teisėtai nuolat gyvena Lietuvos Respublikoje</text:span><text:span text:style-name="T623"><text:s/></text:span><text:span text:style-name="T624">pastaruosius 5 metus;</text:span></text:p>
      <text:p text:style-name="P625"><text:span text:style-name="T626">2</text:span><text:span text:style-name="T627">) prašymo dėl Lietuvos Respublikos pilietybės suteikimo pateikimo ir sprendimo dėl Lietuvos Respublikos pilietybės suteikimo priėmimo metu turi teisę nuolat gyvent</text:span><text:span text:style-name="T628">i Lietuvos Respublikoje;</text:span></text:p>
      <text:p text:style-name="P629"><text:span text:style-name="T630">3</text:span><text:span text:style-name="T631">) išlaikė valstybinės kalbos egzaminą;</text:span></text:p>
      <text:p text:style-name="P632"><text:span text:style-name="T633">4</text:span><text:span text:style-name="T634">) išlaikė Lietuvos Respublikos Konstitucijos pagrindų egzaminą;</text:span></text:p>
      <text:p text:style-name="P635"><text:span text:style-name="T636">5</text:span><text:span text:style-name="T637">) yra asmuo be pilietybės arba yra pilietis tokios valstybės, pagal kurios teisę Lietuvos Respublikos pilietybės<text:s/></text:span><text:span text:style-name="T638">įgijimo atveju praranda tos valstybės pilietybę, arba raštu pareiškia savo valią atsisakyti turimos kitos valstybės pilietybės, kai jam bus suteikta Lietuvos Respublikos pilietybė;</text:span></text:p>
      <text:p text:style-name="P639"><text:span text:style-name="T640">6</text:span><text:span text:style-name="T641">) nėra šio įstatymo 22 straipsnyje nurodytų aplinkybių.</text:span></text:p>
      <text:p text:style-name="P642"/>
      <text:p text:style-name="P643"><text:span text:style-name="T644">20</text:span><text:span text:style-name="T645"><text:s/>straipsnis.<text:s/></text:span><text:span text:style-name="T646">Lietuvos Respublikos</text:span><text:span text:style-name="T647"><text:s/></text:span><text:span text:style-name="T648">pilietybės suteikimas išimties tvarka</text:span></text:p>
      <text:p text:style-name="P649"><text:span text:style-name="T650">1</text:span><text:span text:style-name="T651">. Respublikos Prezidentas, vadovaudamasis šiuo įstatymu, gali išimties tvarka suteikti Lietuvos Respublikos pilietybę ypatingų nuopelnų Lietuvos valstybei turintiems kitų valstybi</text:span><text:span text:style-name="T652">ų piliečiams ar asmenims be pilietybės, kurie integravosi į Lietuvos visuomenę, netaikydamas jiems šio įstatymo 18 straipsnyje numatytų pilietybės suteikimo sąlygų.</text:span></text:p>
      <text:p text:style-name="P653"><text:span text:style-name="T654">2</text:span><text:span text:style-name="T655">. Pagal šį įstatymą ypatingais nuopelnais Lietuvos valstybei laikoma užsienio valstybė</text:span><text:span text:style-name="T656">s piliečio ar asmens be pilietybės veikla, kuria asmuo ypač reikšmingai prisideda prie Lietuvos Respublikos valstybingumo stiprinimo, Lietuvos Respublikos galios ir jos autoriteto tarptautinėje bendruomenėje didinimo. Pagal šį įstatymą laikoma, kad asmuo i</text:span><text:span text:style-name="T657">ntegravosi į Lietuvos visuomenę, jeigu jis nuolat gyvena Lietuvos Respublikoje ir sugeba bendrauti lietuvių kalba, o jeigu nuolat negyvena Lietuvos Respublikoje, – sugeba bendrauti lietuvių kalba ir yra kitų akivaizdžių įrodymų, patvirtinančių, kad asmuo y</text:span><text:span text:style-name="T658">ra integravęsis į Lietuvos visuomenę.</text:span></text:p>
      <text:p text:style-name="P659"><text:span text:style-name="T660">3</text:span><text:span text:style-name="T661">. Dėl Lietuvos Respublikos pilietybės suteikimo išimties tvarka savaime neatsiranda teisinių pasekmių Lietuvos Respublikos pilietybę įgijusio asmens vaikui, sutuoktiniui, kitiems šeimos nariams.</text:span></text:p>
      <text:p text:style-name="P662"><text:span text:style-name="T663">4</text:span><text:span text:style-name="T664">. Lietuvos Respublikos pilietybė išimties tvarka neteikiama, jeigu yra šio įstatymo <text:s/>22 straipsnyje nurodytų aplinkybių.</text:span></text:p>
      <text:p text:style-name="P665"><text:span text:style-name="T666">5</text:span><text:span text:style-name="T667">. Asmeniui, netekusiam Lietuvos Respublikos pilietybės šio įstatymo 24 straipsnyje nustatytais pagrindais, Lietuvos Respublikos pi</text:span><text:span text:style-name="T668">lietybė išimties tvarka negali būti suteikta.</text:span></text:p>
      <text:p text:style-name="P669"/>
      <text:p text:style-name="P670"><text:span text:style-name="T671">21</text:span><text:span text:style-name="T672"><text:s/>straipsnis.<text:s/></text:span><text:span text:style-name="T673">Lietuvos Respublikos pilietybės grąžinimas</text:span></text:p>
      <text:p text:style-name="P674"><text:span text:style-name="T675">1</text:span><text:span text:style-name="T676">. Asmeniui, netekusiam Lietuvos Respublikos pilietybės, Lietuvos Respublikos pilietybė gali būti grąžinta pagal jo prašymą. Asmeniui, neteku</text:span><text:span text:style-name="T677">siam Lietuvos Respublikos pilietybės, Lietuvos Respublikos pilietybė gali būti grąžinta tik vieną kartą. Asmeniui, kuriam Lietuvos Respublikos pilietybė buvo suteikta išimties tvarka, netekusiam Lietuvos Respublikos pilietybės, Lietuvos Respublikos piliety</text:span><text:span text:style-name="T678">bė negali būti grąžinta.</text:span></text:p>
      <text:p text:style-name="P679"><text:span text:style-name="T680">2</text:span><text:span text:style-name="T681">. Asmeniui, kuriam Lietuvos Respublikos pilietybė buvo suteikta natūralizacijos tvarka ir kuris Lietuvos Respublikos pilietybės neteko, Lietuvos Respublikos pilietybė gali būti grąžinta pagal jo prašymą, jeigu asmuo atitinka š</text:span><text:span text:style-name="T682">ias sąlygas:</text:span></text:p>
      <text:p text:style-name="P683"><text:span text:style-name="T684">1</text:span><text:span text:style-name="T685">) nėra kitos valstybės pilietis arba raštu pareiškia savo valią atsisakyti turimos kitos valstybės pilietybės, kai jam bus grąžinta Lietuvos Respublikos pilietybė;</text:span></text:p>
      <text:p text:style-name="P686"><text:span text:style-name="T687">2</text:span><text:span text:style-name="T688">) pastaruosius 5 metus teisėtai nuolat gyvena Lietuvos Respublikoje;</text:span></text:p>
      <text:p text:style-name="P689"><text:span text:style-name="T690">3</text:span><text:span text:style-name="T691">) prašymo dėl Lietuvos Respublikos pilietybės grąžinimo pateikimo ir sprendimo dėl Lietuvos Respublikos pilietybės grąžinimo priėmimo metu turi teisę nuolat gyventi Lietuvos Respublikoje;</text:span></text:p>
      <text:p text:style-name="P692"><text:span text:style-name="T693">4</text:span><text:span text:style-name="T694">) turi teisėtą pragyvenimo šaltinį;</text:span></text:p>
      <text:p text:style-name="P695"><text:span text:style-name="T696">5</text:span><text:span text:style-name="T697">) nėra šio įstatymo</text:span><text:span text:style-name="T698"><text:s/>22 straipsnyje nurodytų aplinkybių.</text:span></text:p>
      <text:p text:style-name="P699"><text:span text:style-name="T700">3</text:span><text:span text:style-name="T701">. Šio straipsnio 2 dalyje nurodytomis sąlygomis Lietuvos Respublikos pilietybė taip pat gali būti grąžinama Lietuvos Respublikos pilietybės netekusiam asmeniui, kuris buvo įgijęs Lietuvos Respublikos pilietybę ik</text:span><text:span text:style-name="T702">i jam sukako 18 metų dėl to, kad jo tėvai ar vienas iš tėvų buvo įgiję Lietuvos Respublikos pilietybę natūralizacijos tvarka.</text:span></text:p>
      <text:p text:style-name="P703"><text:span text:style-name="T704">4</text:span><text:span text:style-name="T705">. Asmeniui, kuris Lietuvos Respublikos pilietybę įgijo gimdamas, kuriam Lietuvos Respublikos pilietybė buvo atkurta arba sute</text:span><text:span text:style-name="T706">ikta supaprastinta tvarka ir kuris po to jos neteko, Lietuvos Respublikos pilietybė gali būti grąžinta, jeigu jis nėra kitos valstybės pilietis. Šis reikalavimas netaikomas asmeniui, kuris pagal šio įstatymo <text:s/>7 straipsnio 1–4 punktus gali būti kartu Lietuv</text:span><text:span text:style-name="T707">os Respublikos ir kitos valstybės pilietis.</text:span></text:p>
      <text:p text:style-name="P708"/>
      <text:p text:style-name="P709"><text:span text:style-name="T710">22</text:span><text:span text:style-name="T711"><text:s/>straipsnis.<text:s/></text:span><text:span text:style-name="T712">Aplinkybės, dėl kurių Lietuvos Respublikos pilietybė neteikiama ir negrąžinama</text:span></text:p>
      <text:p text:style-name="P713"><text:span text:style-name="T714">Lietuvos Respublikos pilietybė natūralizacijos tvarka, supaprastinta tvarka, išimties tvarka neteikiama, taip</text:span><text:span text:style-name="T715"><text:s/>pat negrąžinama asmenims, kurie:</text:span></text:p>
      <text:p text:style-name="P716"><text:span text:style-name="T717">1</text:span><text:span text:style-name="T718">) rengėsi, kėsinosi padaryti ar padarė tarptautinius nusikaltimus – agresiją, genocidą, nusikaltimus žmoniškumui, karo nusikaltimus;</text:span></text:p>
      <text:p text:style-name="P719"><text:span text:style-name="T720">2</text:span><text:span text:style-name="T721">) rengėsi, kėsinosi padaryti ar padarė nusikalstamas veikas prieš Lietuvos Respub</text:span><text:span text:style-name="T722">liką;</text:span></text:p>
      <text:p text:style-name="P723"><text:span text:style-name="T724">3</text:span><text:span text:style-name="T725">) iki atvykimo gyventi į Lietuvos Respubliką kitoje valstybėje buvo bausti laisvės atėmimo bausme už tyčinį nusikaltimą, kuris pagal Lietuvos Respublikos įstatymus laikomas labai sunkiu nusikaltimu, arba Lietuvos Respublikoje buvo bausti už<text:s/></text:span><text:span text:style-name="T726">labai sunkų nusikaltimą, nesvarbu, ar išnyko teistumas už šiame punkte nurodytus nusikaltimus, ar neišnyko;</text:span></text:p>
      <text:p text:style-name="P727"><text:span text:style-name="T728">4</text:span><text:span text:style-name="T729">) įstatymų nustatyta tvarka neturi teisės gauti dokumento, patvirtinančio teisę nuolat gyventi Lietuvos Respublikoje.</text:span></text:p>
      <text:p text:style-name="P730"/>
      <text:p text:style-name="P731"><text:span text:style-name="T732">23</text:span><text:span text:style-name="T733"><text:s/>straipsnis.<text:s/></text:span><text:span text:style-name="T734">Priesaika Lietuvos Respublikai</text:span></text:p>
      <text:p text:style-name="P735"><text:span text:style-name="T736">1</text:span><text:span text:style-name="T737">. Asmuo, kuriam Lietuvos Respublikos pilietybė suteikta supaprastinta tvarka, natūralizacijos tvarka, išimties tvarka, ją grąžinus, taip pat Lietuvos Respublikos tarptautinių sutarčių nustatytais pagrindais, per šio stra</text:span><text:span text:style-name="T738">ipsnio 4 dalyje nustatytą laiką turi viešai ir iškilmingai prisiekti Lietuvos Respublikai.</text:span></text:p>
      <text:p text:style-name="P739"><text:span text:style-name="T740">2</text:span><text:span text:style-name="T741">. Nustatomas toks priesaikos Lietuvos Respublikai tekstas:</text:span></text:p>
      <text:p text:style-name="P742"><text:span text:style-name="T743">1</text:span><text:span text:style-name="T744">) „Aš, (vardas, pavardė), tapdamas Lietuvos Respublikos piliečiu, be išlygų prisiekiu būti ištikim</text:span><text:span text:style-name="T745">as Lietuvos Respublikai, laikytis Lietuvos Respublikos Konstitucijos ir įstatymų, ginti Lietuvos valstybės nepriklausomybę, teritorijos vientisumą ir konstitucinę santvarką. Pasižadu gerbti Lietuvos valstybinę kalbą, kultūrą ir papročius, stiprinti Lietuvo</text:span><text:span text:style-name="T746">s demokratijos ir teisinės valstybės pagrindus. Tepadeda man Dievas.“;</text:span></text:p>
      <text:p text:style-name="P747"><text:span text:style-name="T748">2</text:span><text:span text:style-name="T749">) „Aš, (vardas, pavardė), tapdamas Lietuvos Respublikos piliečiu, be išlygų prisiekiu būti ištikimas Lietuvos Respublikai, laikytis Lietuvos Respublikos Konstitucijos ir įstatymų,<text:s/></text:span><text:span text:style-name="T750">ginti Lietuvos valstybės nepriklausomybę, teritorijos vientisumą ir konstitucinę santvarką. Pasižadu gerbti Lietuvos valstybinę kalbą, kultūrą ir papročius, stiprinti Lietuvos demokratijos ir teisinės valstybės pagrindus.“</text:span></text:p>
      <text:p text:style-name="P751"><text:span text:style-name="T752">3</text:span><text:span text:style-name="T753">. Asmuo, turintis prisiekt</text:span><text:span text:style-name="T754">i, pasirenka vieną iš šio straipsnio 2 dalyje nustatytų priesaikos Lietuvos Respublikai tekstų.</text:span></text:p>
      <text:p text:style-name="P755"><text:span text:style-name="T756">4</text:span><text:span text:style-name="T757">. Laikas, per kurį asmuo turi prisiekti:</text:span></text:p>
      <text:p text:style-name="P758"><text:span text:style-name="T759">1</text:span><text:span text:style-name="T760">) asmuo be pilietybės arba asmuo, kuris yra pilietis tokios valstybės, pagal kurios teisę Lietuvos Respublikos<text:s/></text:span><text:span text:style-name="T761">pilietybės įgijimo atveju praranda tos valstybės pilietybę, taip pat asmuo, kuriam Lietuvos Respublikos pilietybė buvo suteikta išimties tvarka, turi prisiekti per 6 mėnesius nuo dienos, kurią įsigalioja Respublikos Prezidento dekretas dėl Lietuvos Respubl</text:span><text:span text:style-name="T762">ikos pilietybės suteikimo;</text:span></text:p>
      <text:p text:style-name="P763"><text:span text:style-name="T764">2</text:span><text:span text:style-name="T765">) asmuo, kuris yra raštu pareiškęs savo valią atsisakyti turimos kitos valstybės pilietybės, kai jam bus suteikta ar grąžinta Lietuvos Respublikos pilietybė, turi prisiekti per 2<text:s/></text:span><text:soft-page-break/><text:span text:style-name="T766">metus nuo dienos, kurią įsigalioja Respubliko</text:span><text:span text:style-name="T767">s Prezidento dekretas dėl Lietuvos Respublikos pilietybės suteikimo ar grąžinimo.</text:span></text:p>
      <text:p text:style-name="P768"><text:span text:style-name="T769">5</text:span><text:span text:style-name="T770">. Asmuo prisiekia Lietuvos Respublikos vidaus reikalų ministerijoje (toliau – Vidaus reikalų ministerija) arba Lietuvos Respublikos diplomatinėje atstovybėje ar konsul</text:span><text:span text:style-name="T771">inėje įstaigoje. Asmens priesaiką Vidaus reikalų ministerijoje priima vidaus reikalų ministras ar jo įgaliotas viceministras, o diplomatinėje atstovybėje ar konsulinėje <text:s/>įstaigoje – diplomatinės atstovybės ar konsulinės įstaigos vadovas.</text:span></text:p>
      <text:p text:style-name="P772"><text:span text:style-name="T773">6</text:span><text:span text:style-name="T774">. Asmuo prisi</text:span><text:span text:style-name="T775">ekia stovėdamas priešais priesaiką priimantį asmenį, skaito priesaikos tekstą padėjęs ranką ant Lietuvos Respublikos Konstitucijos. Baigęs skaityti priesaikos tekstą, asmuo pasirašo vardinį priesaikos lapą. Pasirašytas vardinis priesaikos lapas perduodamas</text:span><text:span text:style-name="T776"><text:s/>priesaiką priėmusiam asmeniui.</text:span></text:p>
      <text:p text:style-name="P777"><text:span text:style-name="T778">7</text:span><text:span text:style-name="T779">. Šio straipsnio 5 ir 6 dalyse nustatyti reikalavimai netaikomi asmenims, kurie dėl neįgalumo to padaryti negali.</text:span></text:p>
      <text:p text:style-name="P780"><text:span text:style-name="T781">8</text:span><text:span text:style-name="T782">. Priesaikos Lietuvos Respublikai tekstas netaisomas ir nekeičiamas.</text:span><text:span text:style-name="T783"><text:s/></text:span><text:span text:style-name="T784">Šios nuostatos nesilaikymas, ta</text:span><text:span text:style-name="T785">ip pat atsisakymas pasirašyti vardinį priesaikos lapą arba pasirašymas su išlyga reiškia, kad asmuo neprisiekė.</text:span></text:p>
      <text:p text:style-name="P786"><text:span text:style-name="T787">9</text:span><text:span text:style-name="T788">. Asmenys, kurie, įgydami Lietuvos Respublikos pilietybę, turėjo kitos valstybės pilietybę, prisiekia Lietuvos Respublikai tik po to, kai š</text:span><text:span text:style-name="T789">io straipsnio 5 dalyje nurodytoms institucijoms pateikia įrodymus, kad jie nėra kitos valstybės piliečiai. Reikalavimas pateikti įrodymus apie kitos valstybės pilietybės netekimą netaikomas asmenims, kurie pagal šio įstatymo 7 straipsnį gali būti kartu Lie</text:span><text:span text:style-name="T790">tuvos Respublikos ir kitos valstybės piliečiai. Reikalavimas pateikti įrodymus apie kitos valstybės pilietybės netekimą netaikomas tais atvejais, kai kitos valstybės teisėje nenustatyta jos pilietybės atsisakymo ar netekimo įgijus kitos valstybės pilietybę</text:span><text:span text:style-name="T791"><text:s/>procedūrų arba šios procedūros neatitinka protingumo kriterijų vidaus reikalų ministro sprendimu.</text:span></text:p>
      <text:p text:style-name="P792"><text:span text:style-name="T793">10</text:span><text:span text:style-name="T794">. Priesaikos Lietuvos Respublikai tvarką nustato Lietuvos Respublikos Vyriausybė.</text:span></text:p>
      <text:p text:style-name="P795"><text:span text:style-name="T796">11</text:span><text:span text:style-name="T797">. Lietuvos Respublikos diplomatinės atstovybės, konsulinės<text:s/></text:span><text:span text:style-name="T798">įstaigos per savaitę</text:span><text:span text:style-name="T799"><text:s/></text:span><text:span text:style-name="T800">praneša Respublikos Prezidento kanceliarijai ir Lietuvos Respublikos Vyriausybės įgaliotai institucijai apie asmenis, prisiekusius šiose diplomatinėse atstovybėse ir konsulinėse įstaigose. Lietuvos Respublikos Vyriausybės įgaliota inst</text:span><text:span text:style-name="T801">itucija per savaitę</text:span><text:span text:style-name="T802"><text:s/></text:span><text:span text:style-name="T803">praneša Respublikos Prezidento kanceliarijai apie asmenis, prisiekusius Vidaus reikalų ministerijoje.</text:span></text:p>
      <text:p text:style-name="P804"><text:span text:style-name="T805">12</text:span><text:span text:style-name="T806">. Asmuo, kuris Lietuvos Respublikos pilietybę įgyja supaprastinta tvarka, natūralizacijos tvarka, išimties tvarka, ją grąžinus,<text:s/></text:span><text:span text:style-name="T807">taip pat Lietuvos Respublikos tarptautinių sutarčių nustatytais pagrindais,</text:span><text:span text:style-name="T808"><text:s/></text:span><text:span text:style-name="T809">Lietuvos Respublikos piliečiu tampa ir Lietuvos Respublikos piliečio teises, laisves ir pareigas įgyja tik po to, kai prisiekia Lietuvos Respublikai.</text:span></text:p>
      <text:p text:style-name="P810"/>
      <text:p text:style-name="P811"><text:span text:style-name="T812">IV</text:span><text:span text:style-name="T813"><text:s/>SKYRIUS</text:span></text:p>
      <text:p text:style-name="P814"><text:span text:style-name="T815">LIETUVOS R</text:span><text:span text:style-name="T816">ESPUBLIKOS PILIETYBĖS NETEKIMAS</text:span></text:p>
      <text:p text:style-name="P817"/>
      <text:p text:style-name="P818"><text:span text:style-name="T819">24</text:span><text:span text:style-name="T820"><text:s/>straipsnis.<text:s/></text:span><text:span text:style-name="T821">Lietuvos Respublikos pilietybės netekimas</text:span></text:p>
      <text:p text:style-name="P822"><text:span text:style-name="T823">Lietuvos Respublikos pilietybės netenkama:</text:span></text:p>
      <text:p text:style-name="P824"><text:span text:style-name="T825">1</text:span><text:span text:style-name="T826">) atsisakius Lietuvos Respublikos pilietybės;</text:span></text:p>
      <text:p text:style-name="P827"><text:span text:style-name="T828">2</text:span><text:span text:style-name="T829">) įgijus kitos valstybės pilietybę, išskyrus šiame įstatyme<text:s/></text:span><text:span text:style-name="T830">numatytus atvejus;</text:span></text:p>
      <text:p text:style-name="P831"><text:span text:style-name="T832">3</text:span><text:span text:style-name="T833">) Lietuvos Respublikos tarptautinių sutarčių nustatytais pagrindais;</text:span></text:p>
      <text:p text:style-name="P834"><text:span text:style-name="T835">4</text:span><text:span text:style-name="T836">) jeigu Lietuvos Respublikos pilietis tarnauja kitos valstybės tarnyboje neturėdamas Lietuvos Respublikos Vyriausybės leidimo;</text:span></text:p>
      <text:p text:style-name="P837"><text:span text:style-name="T838">5</text:span><text:span text:style-name="T839">) įgijus Lietuvos Respubli</text:span><text:span text:style-name="T840">kos pilietybę pateikus suklastotus dokumentus ar kitokiu apgaulės būdu;</text:span></text:p>
      <text:p text:style-name="P841"><text:span text:style-name="T842">6</text:span><text:span text:style-name="T843">) paaiškėjus šio įstatymo 22 straipsnyje nurodytoms aplinkybėms, dėl kurių šiam asmeniui Lietuvos Respublikos pilietybė negalėjo būti suteikta, atkurta ar grąžinta;</text:span></text:p>
      <text:p text:style-name="P844"><text:span text:style-name="T845">7</text:span><text:span text:style-name="T846">) paaiškė</text:span><text:span text:style-name="T847">jus, kad sprendimas dėl asmens Lietuvos Respublikos pilietybės priimtas pažeidus šį ar kitus Lietuvos Respublikos įstatymus;</text:span></text:p>
      <text:p text:style-name="P848"><text:span text:style-name="T849">8</text:span><text:span text:style-name="T850">) jeigu Lietuvos Respublikos pilietis, būdamas kartu ir kitos valstybės pilietis pagal šio įstatymo 7 straipsnio 6 ir 7<text:s/></text:span><text:span text:style-name="T851">punktus, sukakus 21 metams nėra atsisakęs kitos valstybės (valstybių) pilietybės.</text:span></text:p>
      <text:p text:style-name="P852">Straipsnio punkto pakeitimai:</text:p>
      <text:p text:style-name="P853"><text:span text:style-name="T854">Nr.<text:s/></text:span><text:a xlink:href="https://www.e-tar.lt/portal/legalAct.html?documentId=0db3089094d511e5a6f4e928c954d72b" office:target-frame-name="_top" xlink:show="replace"><text:span text:style-name="T855">XII-2050</text:span></text:a><text:span text:style-name="T856">, 2015-11-19, paskelbta TAR 2015-1</text:span><text:span text:style-name="T857">1-27, i. k. 2015-18859</text:span></text:p>
      <text:p text:style-name="Normal"/>
      <text:p text:style-name="P858"><text:span text:style-name="T859">25</text:span><text:span text:style-name="T860"><text:s/>straipsnis.<text:s/></text:span><text:span text:style-name="T861">Lietuvos Respublikos piliečio teisė atsisakyti pilietybės</text:span></text:p>
      <text:p text:style-name="P862"><text:span text:style-name="T863">1</text:span><text:span text:style-name="T864">. Lietuvos Respublikos piliečio teisė atsisakyti pilietybės negali būti varžoma, išskyrus šiame straipsnyje numatytus atvejus.</text:span></text:p>
      <text:p text:style-name="P865"><text:span text:style-name="T866">2</text:span><text:span text:style-name="T867">. Lietuvos Res</text:span><text:span text:style-name="T868">publikos piliečio prašymas dėl Lietuvos Respublikos pilietybės atsisakymo negali būti nagrinėjamas, jeigu jis yra įtariamas ar kaltinamas padaręs nusikalstamą veiką arba jam yra įsiteisėjęs ir vykdytinas teismo nuosprendis.</text:span></text:p>
      <text:p text:style-name="P869"><text:span text:style-name="T870">3</text:span><text:span text:style-name="T871">. Lietuvos Respublikos pili</text:span><text:span text:style-name="T872">ečio prašymas dėl Lietuvos Respublikos pilietybės atsisakymo negali būti nagrinėjamas, jeigu jis liktų be pilietybės.</text:span></text:p>
      <text:p text:style-name="P873"/>
      <text:p text:style-name="P874"><text:span text:style-name="T875">26</text:span><text:span text:style-name="T876"><text:s/>straipsnis.<text:s/></text:span><text:span text:style-name="T877">Lietuvos Respublikos pilietybės netekimas įgijus kitos valstybės pilietybę</text:span></text:p>
      <text:p text:style-name="P878"><text:span text:style-name="T879">1</text:span><text:span text:style-name="T880">. Lietuvos Respublikos pilietis, įgi</text:span><text:span text:style-name="T881">jęs kitos valstybės pilietybę, netenka Lietuvos Respublikos pilietybės nuo kitos valstybės pilietybės įgijimo dienos, išskyrus asmenis, kurie pagal šio įstatymo 7 straipsnio 1–5 ir 7 punktus gali būti kartu Lietuvos Respublikos ir kitos valstybės piliečiai</text:span><text:span text:style-name="T882">.</text:span></text:p>
      <text:p text:style-name="P883"><text:span text:style-name="T884">2</text:span><text:span text:style-name="T885">. Lietuvos Respublikos pilietis, įgijęs kitos valstybės pilietybę, privalo per 2 mėnesius</text:span><text:span text:style-name="T886"><text:s/></text:span><text:span text:style-name="T887">nuo kitos valstybės pilietybės įgijimo dienos raštu pranešti apie tai Lietuvos Respublikos Vyriausybės įgaliotai institucijai arba Lietuvos Respublikos diploma</text:span><text:span text:style-name="T888">tinei atstovybei ar konsulinei įstaigai.</text:span></text:p>
      <text:p text:style-name="P889"><text:span text:style-name="T890">3</text:span><text:span text:style-name="T891">. Asmuo, nustatytu laiku neįvykdęs šio straipsnio 2 dalyje nustatytos pareigos, atsako pagal Lietuvos Respublikos įstatymus.</text:span></text:p>
      <text:p text:style-name="P892"/>
      <text:p text:style-name="P893"><text:span text:style-name="T894">V</text:span><text:span text:style-name="T895"><text:s/>SKYRIUS</text:span></text:p>
      <text:p text:style-name="P896"><text:span text:style-name="T897">VAIKŲ IKI 18 METŲ PILIETYBĖ PASIKEITUS TĖVŲ PILIETYBEI</text:span></text:p>
      <text:p text:style-name="P898"/>
      <text:p text:style-name="P899"><text:span text:style-name="T900">27</text:span><text:span text:style-name="T901"><text:s/>straipsnis.<text:s/></text:span><text:span text:style-name="T902">Vaiko pilietybė jo tėvams ar vienam iš tėvų įgijus Lietuvos Respublikos pilietybę</text:span></text:p>
      <text:p text:style-name="P903"><text:span text:style-name="T904">Jeigu Lietuvos Respublikos pilietybę įgyja arba atkuria vienas iš vaiko tėvų ar abu tėvai, vaikas iki 14 metų taip pat įgyja Lietuvos Respublikos pilietybę, je</text:span><text:span text:style-name="T905">igu jis nėra kitos valstybės pilietis. Šiame straipsnyje nurodytų asmenų vaikas nuo 14 iki 18 metų Lietuvos Respublikos pilietybę įgyja tik jo sutikimu, jeigu jis nėra kitos valstybės pilietis.</text:span></text:p>
      <text:p text:style-name="P906"/>
      <text:p text:style-name="P907"><text:span text:style-name="T908">28</text:span><text:span text:style-name="T909"><text:s/>straipsnis.<text:s/></text:span><text:span text:style-name="T910">Vaiko pilietybė jo tėvams ar vienam iš t</text:span><text:span text:style-name="T911">ėvų netekus Lietuvos Respublikos pilietybės</text:span></text:p>
      <text:p text:style-name="P912"><text:span text:style-name="T913">1</text:span><text:span text:style-name="T914">. Jeigu Lietuvos Respublikos pilietybės netenka abu vaiko tėvai ar vienas iš tėvų, vaikas, kuris Lietuvos Respublikos pilietybę įgijo gimdamas, lieka Lietuvos Respublikos pilietis.</text:span></text:p>
      <text:p text:style-name="P915"><text:span text:style-name="T916">2</text:span><text:span text:style-name="T917">. Jeigu Lietuvos Resp</text:span><text:span text:style-name="T918">ublikos pilietybės netenka abu vaiko tėvai, Lietuvos Respublikos pilietybę įgiję natūralizacijos tvarka, vaikas iki 18 metų, kuris Lietuvos Respublikos pilietybę įgijo ne gimdamas, netenka Lietuvos Respublikos pilietybės, išskyrus atvejus, kuriais Lietuvos</text:span><text:span text:style-name="T919"><text:s/>Respublikos pilietybės netekęs vaikas liktų be pilietybės. Vaikas nuo 14 iki 18 metų gali netekti Lietuvos Respublikos pilietybės tik jo sutikimu, išskyrus atvejus, kuriais Lietuvos Respublikos pilietybės netekęs vaikas liktų be pilietybės.</text:span></text:p>
      <text:p text:style-name="P920"><text:span text:style-name="T921">3</text:span><text:span text:style-name="T922">. Jeigu L</text:span><text:span text:style-name="T923">ietuvos Respublikos pilietybės netenka vienas iš vaiko tėvų, įgijęs Lietuvos Respublikos pilietybę natūralizacijos tvarka, o kitas iš tėvų lieka Lietuvos Respublikos pilietis, vaikas, kuris Lietuvos Respublikos pilietybę įgijo ne gimdamas, lieka Lietuvos R</text:span><text:span text:style-name="T924">espublikos pilietis.</text:span></text:p>
      <text:p text:style-name="P925"><text:span text:style-name="T926">4</text:span><text:span text:style-name="T927">. Jeigu Lietuvos Respublikos pilietybės netenka vienas iš vaiko tėvų, Lietuvos Respublikos pilietybę įgijęs natūralizacijos tvarka, o kitas iš tėvų nėra Lietuvos Respublikos pilietis arba yra nežinomas, vaikas iki 18 metų, kuris L</text:span><text:span text:style-name="T928">ietuvos Respublikos pilietybę įgijo ne gimdamas, netenka Lietuvos Respublikos pilietybės, išskyrus atvejus, kuriais Lietuvos Respublikos pilietybės netekęs vaikas liktų be pilietybės. Vaikas nuo 14 iki 18 metų gali netekti Lietuvos Respublikos pilietybės t</text:span><text:span text:style-name="T929">ik jo sutikimu, išskyrus atvejus, kuriais Lietuvos Respublikos pilietybės netekęs vaikas liktų be pilietybės.</text:span></text:p>
      <text:p text:style-name="P930"/>
      <text:p text:style-name="P931"><text:span text:style-name="T932">VI</text:span><text:span text:style-name="T933"><text:s/>SKYRIUS</text:span></text:p>
      <text:p text:style-name="P934"><text:span text:style-name="T935">LIETUVOS RESPUBLIKOS PILIETYBĖS KLAUSIMŲ NAGRINĖJIMAS IR SPRENDIMAS</text:span></text:p>
      <text:p text:style-name="P936"/>
      <text:p text:style-name="P937"><text:span text:style-name="T938">29</text:span><text:span text:style-name="T939"><text:s/>straipsnis.<text:s/></text:span><text:span text:style-name="T940">Lietuvos Respublikos pilietybės dokume</text:span><text:span text:style-name="T941">ntus rengiančios, pilietybės klausimus nagrinėjančios ir sprendžiančios institucijos</text:span></text:p>
      <text:p text:style-name="P942"><text:span text:style-name="T943">Lietuvos Respublikos pilietybės dokumentus rengia, pilietybės klausimus pagal jiems nustatytą kompetenciją nagrinėja ir sprendžia:</text:span></text:p>
      <text:p text:style-name="P944"><text:span text:style-name="T945">1</text:span><text:span text:style-name="T946">) Respublikos Prezidentas;</text:span></text:p>
      <text:p text:style-name="P947"><text:span text:style-name="T948">2</text:span><text:span text:style-name="T949">) P</text:span><text:span text:style-name="T950">ilietybės reikalų komisija;</text:span></text:p>
      <text:p text:style-name="P951"><text:span text:style-name="T952">3</text:span><text:span text:style-name="T953">) vidaus reikalų ministras;</text:span></text:p>
      <text:p text:style-name="P954"><text:span text:style-name="T955">4</text:span><text:span text:style-name="T956">) Lietuvos Respublikos Vyriausybės įgaliota institucija;</text:span></text:p>
      <text:p text:style-name="P957"><text:span text:style-name="T958">5</text:span><text:span text:style-name="T959">) Vilniaus apygardos administracinis teismas.</text:span></text:p>
      <text:p text:style-name="P960"/>
      <text:p text:style-name="P961"><text:span text:style-name="T962">30</text:span><text:span text:style-name="T963"><text:s/>straipsnis.<text:s/></text:span><text:span text:style-name="T964">Respublikos Prezidento įgaliojimai sprendžiant pilietybės<text:s/></text:span><text:span text:style-name="T965">klausimus</text:span></text:p>
      <text:p text:style-name="P966"><text:span text:style-name="T967">1</text:span><text:span text:style-name="T968">. Respublikos Prezidentas:</text:span></text:p>
      <text:p text:style-name="P969"><text:span text:style-name="T970">1</text:span><text:span text:style-name="T971">) suteikia Lietuvos Respublikos pilietybę natūralizacijos tvarka;</text:span></text:p>
      <text:p text:style-name="P972"><text:span text:style-name="T973">2</text:span><text:span text:style-name="T974">) suteikia Lietuvos Respublikos pilietybę supaprastinta tvarka;</text:span></text:p>
      <text:p text:style-name="P975"><text:span text:style-name="T976">3</text:span><text:span text:style-name="T977">) suteikia Lietuvos Respublikos pilietybę išimties tvarka;</text:span></text:p>
      <text:p text:style-name="P978"><text:span text:style-name="T979">4</text:span><text:span text:style-name="T980">) grąži</text:span><text:span text:style-name="T981">na Lietuvos Respublikos pilietybę.</text:span></text:p>
      <text:p text:style-name="P982"><text:span text:style-name="T983">2</text:span><text:span text:style-name="T984">. Spręsdamas šio straipsnio 1 dalyje nurodytus klausimus, Respublikos Prezidentas leidžia aktus – dekretus.</text:span></text:p>
      <text:p text:style-name="P985"/>
      <text:p text:style-name="P986"><text:span text:style-name="T987">31</text:span><text:span text:style-name="T988"><text:s/>straipsnis.<text:s/></text:span><text:span text:style-name="T989">Pilietybės reikalų komisija</text:span></text:p>
      <text:p text:style-name="P990"><text:span text:style-name="T991">1</text:span><text:span text:style-name="T992">. Pilietybės reikalų komisiją sudaro ir jos reglame</text:span><text:span text:style-name="T993">ntą tvirtina Respublikos Prezidentas.</text:span></text:p>
      <text:p text:style-name="P994"><text:span text:style-name="T995">2</text:span><text:span text:style-name="T996">. Pilietybės reikalų komisija yra Respublikos Prezidento patariamoji institucija, padedanti jam spręsti pilietybės klausimus.</text:span></text:p>
      <text:p text:style-name="P997"><text:span text:style-name="T998">3</text:span><text:span text:style-name="T999">. Pilietybės reikalų komisija:</text:span></text:p>
      <text:p text:style-name="P1000"><text:span text:style-name="T1001">1</text:span><text:span text:style-name="T1002">) preliminariai nagrinėja prašymus dėl Lietuvos<text:s/></text:span><text:span text:style-name="T1003">Respublikos pilietybės suteikimo natūralizacijos tvarka, supaprastinta tvarka ir išimties tvarka ir teikia Respublikos Prezidentui siūlymus šiais klausimais;</text:span></text:p>
      <text:p text:style-name="P1004"><text:span text:style-name="T1005">2</text:span><text:span text:style-name="T1006">) preliminariai nagrinėja prašymus dėl Lietuvos Respublikos pilietybės grąžinimo ir teikia Re</text:span><text:span text:style-name="T1007">spublikos Prezidentui siūlymus šiais klausimais;</text:span></text:p>
      <text:p text:style-name="P1008"><text:span text:style-name="T1009">3</text:span><text:span text:style-name="T1010">) raštu praneša pareiškėjams, kurių prašymai dėl pilietybės suteikimo ar grąžinimo netenkinami, ir nurodo atsisakymo tenkinti prašymą motyvus.</text:span></text:p>
      <text:p text:style-name="P1011"><text:span text:style-name="T1012">4</text:span><text:span text:style-name="T1013">. Pilietybės reikalų komisijos siūlymai Respublikos<text:s/></text:span><text:span text:style-name="T1014">Prezidento nesaisto.</text:span></text:p>
      <text:p text:style-name="P1015"/>
      <text:p text:style-name="P1016"><text:span text:style-name="T1017">32</text:span><text:span text:style-name="T1018"><text:s/>straipsnis.<text:s/></text:span><text:span text:style-name="T1019">Vidaus reikalų ministras</text:span></text:p>
      <text:p text:style-name="P1020"><text:span text:style-name="T1021">Vidaus reikalų ministras:</text:span></text:p>
      <text:p text:style-name="P1022"><text:span text:style-name="T1023">1</text:span><text:span text:style-name="T1024">) pasirašo Respublikos Prezidento dekretus dėl Lietuvos Respublikos pilietybės suteikimo ir grąžinimo;</text:span></text:p>
      <text:p text:style-name="P1025"><text:span text:style-name="T1026">2</text:span><text:span text:style-name="T1027">) priima sprendimus dėl Lietuvos Respublikos<text:s/></text:span><text:span text:style-name="T1028">pilietybės atkūrimo;</text:span></text:p>
      <text:p text:style-name="P1029"><text:span text:style-name="T1030">3</text:span><text:span text:style-name="T1031">) priima sprendimus dėl Lietuvos Respublikos pilietybės netekimo jos atsisakius, įgijus kitos valstybės pilietybę ar stojus į kitos valstybės tarnybą be Lietuvos Respublikos<text:s/></text:span><text:soft-page-break/><text:span text:style-name="T1032">Vyriausybės leidimo, taip pat pagal šio įstatymo 24 stra</text:span><text:span text:style-name="T1033">ipsnio 8 punktą, 28 straipsnio 2 ir 4 dalis;</text:span></text:p>
      <text:p text:style-name="P1034"><text:span text:style-name="T1035">4</text:span><text:span text:style-name="T1036">) kreipiasi į Vilniaus apygardos administracinį teismą dėl Lietuvos Respublikos pilietybės netekimo paaiškėjus, kad asmuo įgijo Lietuvos Respublikos pilietybę pateikęs suklastotus dokumentus ar kitokiu apga</text:span><text:span text:style-name="T1037">ulės būdu, taip pat paaiškėjus šio įstatymo 22 straipsnyje nurodytoms aplinkybėms, dėl kurių Lietuvos Respublikos pilietybė negalėjo būti suteikta, atkurta ar grąžinta, arba paaiškėjus, kad sprendimas dėl asmens Lietuvos Respublikos pilietybės priimtas paž</text:span><text:span text:style-name="T1038">eidžiant šį ar kitus Lietuvos Respublikos įstatymus;</text:span></text:p>
      <text:p text:style-name="P1039"><text:span text:style-name="T1040">5</text:span><text:span text:style-name="T1041">) priima asmenų, kuriems suteikta ar grąžinta Lietuvos Respublikos pilietybė, priesaiką Lietuvos Respublikai. Šių asmenų priesaiką Lietuvos Respublikai gali priimti ir vidaus reikalų ministro<text:s/></text:span><text:span text:style-name="T1042">įgaliotas viceministras.</text:span></text:p>
      <text:p text:style-name="P1043"/>
      <text:p text:style-name="P1044"><text:span text:style-name="T1045">33</text:span><text:span text:style-name="T1046"><text:s/>straipsnis.<text:s/></text:span><text:span text:style-name="T1047">Lietuvos Respublikos Vyriausybės įgaliota institucija</text:span></text:p>
      <text:p text:style-name="P1048"><text:span text:style-name="T1049">Lietuvos Respublikos Vyriausybės įgaliota institucija:</text:span></text:p>
      <text:p text:style-name="P1050"><text:span text:style-name="T1051">1</text:span><text:span text:style-name="T1052">) priima sprendimus dėl vaikų Lietuvos Respublikos pilietybės įgijimo</text:span><text:span text:style-name="T1053"><text:s/></text:span><text:span text:style-name="T1054">pagal šio įstatymo 16 s</text:span><text:span text:style-name="T1055">traipsnį, 17 straipsnio 1 dalį ir 27 straipsnį;</text:span></text:p>
      <text:p text:style-name="P1056"><text:span text:style-name="T1057">2</text:span><text:span text:style-name="T1058">) nagrinėja prašymus dėl Lietuvos Respublikos pilietybės atkūrimo ir teikia vidaus reikalų ministrui siūlymus šiuo klausimu;</text:span></text:p>
      <text:p text:style-name="P1059"><text:span text:style-name="T1060">3</text:span><text:span text:style-name="T1061">) nagrinėja klausimus ir dokumentus dėl Lietuvos Respublikos pilietybės n</text:span><text:span text:style-name="T1062">etekimo jos atsisakius, įgijus kitos valstybės pilietybę ar stojus į kitos valstybės tarnybą be Lietuvos Respublikos Vyriausybės leidimo, taip pat pagal šio įstatymo 24 straipsnio 8 punktą, 28 straipsnio 2 ir 4 dalis ir teikia vidaus reikalų ministrui siūl</text:span><text:span text:style-name="T1063">ymus – teikimus šiais klausimais;</text:span></text:p>
      <text:p text:style-name="P1064"><text:span text:style-name="T1065">4</text:span><text:span text:style-name="T1066">) teikia asmenų dokumentus dėl Lietuvos Respublikos pilietybės suteikimo natūralizacijos tvarka ir supaprastinta tvarka svarstyti Pilietybės reikalų komisijai;</text:span></text:p>
      <text:p text:style-name="P1067"><text:span text:style-name="T1068">5</text:span><text:span text:style-name="T1069">) nagrinėja klausimus ir dokumentus dėl Lietuvos Res</text:span><text:span text:style-name="T1070">publikos pilietybės netekimo paaiškėjus, kad asmuo įgijo Lietuvos Respublikos pilietybę pateikęs suklastotus dokumentus ar kitokiu apgaulės būdu, taip pat paaiškėjus šio įstatymo 22 straipsnyje nurodytoms aplinkybėms, dėl kurių Lietuvos Respublikos piliety</text:span><text:span text:style-name="T1071">bė negalėjo būti suteikta, atkurta ar grąžinta, arba paaiškėjus, kad sprendimas dėl asmens Lietuvos Respublikos pilietybės priimtas pažeidžiant šį ar kitus Lietuvos Respublikos įstatymus, ir teikia vidaus reikalų ministrui siūlymus kreiptis į Vilniaus apyg</text:span><text:span text:style-name="T1072">ardos administracinį teismą šiais klausimais;</text:span></text:p>
      <text:p text:style-name="P1073"><text:span text:style-name="T1074">6</text:span><text:span text:style-name="T1075">)</text:span><text:span text:style-name="T1076"><text:s/></text:span><text:span text:style-name="T1077">raštu praneša pareiškėjams, kurių prašymai dėl Lietuvos Respublikos pilietybės atkūrimo netenkinami, ir nurodo atsisakymo tenkinti prašymą motyvus;</text:span></text:p>
      <text:p text:style-name="P1078"><text:span text:style-name="T1079">7</text:span><text:span text:style-name="T1080">)</text:span><text:span text:style-name="T1081"><text:s/></text:span><text:span text:style-name="T1082">teisės aktų nustatyta tvarka praneša suinteresuo</text:span><text:span text:style-name="T1083">tiems asmenims ir institucijoms apie vaikų Lietuvos Respublikos pilietybės turėjimo faktą, taip pat vidaus reikalų ministro priimtus sprendimus dėl Lietuvos Respublikos pilietybės atkūrimo, dėl Lietuvos Respublikos pilietybės netekimo jos atsisakius, įgiju</text:span><text:span text:style-name="T1084">s kitos valstybės pilietybę ar stojus į kitos valstybės tarnybą be Lietuvos Respublikos Vyriausybės leidimo;</text:span></text:p>
      <text:p text:style-name="P1085"><text:span text:style-name="T1086">8</text:span><text:span text:style-name="T1087">) per Lietuvos Respublikos užsienio reikalų ministeriją siunčia kompetentingoms užsienio valstybių institucijoms asmenų prašymus dėl kitos val</text:span><text:span text:style-name="T1088">stybės pilietybės atsisakymo, kai kitos valstybės teisėje nenustatyta pilietybės atsisakymo ar netekimo įgijus kitos valstybės pilietybę procedūrų arba šios procedūros neatitinka protingumo kriterijų;</text:span></text:p>
      <text:p text:style-name="P1089"><text:span text:style-name="T1090">9</text:span><text:span text:style-name="T1091">) teikia asmenų dokumentus dėl Lietuvos<text:s/></text:span><text:span text:style-name="T1092">Respublikos pilietybės grąžinimo pagal šio įstatymo 21 straipsnio 2, 3 ir 4 dalis svarstyti Pilietybės reikalų komisijai.</text:span></text:p>
      <text:p text:style-name="P1093"/>
      <text:p text:style-name="P1094"><text:span text:style-name="T1095">34</text:span><text:span text:style-name="T1096"><text:s/>straipsnis.<text:s/></text:span><text:span text:style-name="T1097">Vilniaus apygardos administracinis teismas</text:span></text:p>
      <text:p text:style-name="P1098"><text:span text:style-name="T1099">Vilniaus apygardos administracinis teismas vidaus reikalų ministr</text:span><text:span text:style-name="T1100">o prašymu sprendžia dėl Lietuvos Respublikos pilietybės netekimo paaiškėjus, kad asmuo įgijo Lietuvos Respublikos pilietybę pateikęs suklastotus dokumentus ar kitokiu apgaulės būdu, taip pat paaiškėjus šio įstatymo 22 straipsnyje nurodytoms aplinkybėms, dė</text:span><text:span text:style-name="T1101">l kurių Lietuvos Respublikos pilietybė negalėjo būti suteikta, atkurta ar grąžinta, arba paaiškėjus, kad sprendimas dėl asmens Lietuvos Respublikos pilietybės priimtas pažeidžiant šį ar kitus<text:s/></text:span><text:soft-page-break/><text:span text:style-name="T1102">Lietuvos Respublikos įstatymus.</text:span></text:p>
      <text:p text:style-name="P1103"/>
      <text:p text:style-name="P1104"><text:span text:style-name="T1105">35</text:span><text:span text:style-name="T1106"><text:s/>straipsnis.<text:s/></text:span><text:span text:style-name="T1107">Kitų valst</text:span><text:span text:style-name="T1108">ybės ir savivaldybių institucijų ir įstaigų teisės ir pareigos</text:span></text:p>
      <text:p text:style-name="P1109"><text:span text:style-name="T1110">Valstybės ir savivaldybių institucijos ir įstaigos pagal savo kompetenciją privalo šio įstatymo 29 straipsnyje nurodytų valstybės institucijų prašymu suteikti visą turimą informaciją, būtiną<text:s/></text:span><text:span text:style-name="T1111">Lietuvos Respublikos pilietybės klausimams nagrinėti ir spręsti.</text:span></text:p>
      <text:p text:style-name="P1112"/>
      <text:p text:style-name="P1113"><text:span text:style-name="T1114">36</text:span><text:span text:style-name="T1115"><text:s/>straipsnis.<text:s/></text:span><text:span text:style-name="T1116">Sprendimų dėl Lietuvos Respublikos pilietybės skelbimas</text:span></text:p>
      <text:p text:style-name="P1117"><text:span text:style-name="T1118">Respublikos Prezidento dekretai dėl Lietuvos Respublikos pilietybės suteikimo ir Lietuvos Respublikos pilietybė</text:span><text:span text:style-name="T1119">s grąžinimo, vidaus reikalų ministro įsakymai dėl Lietuvos Respublikos pilietybės atkūrimo ir Lietuvos Respublikos pilietybės netekimo, taip pat galutiniai ir neskundžiami administracinių teismų sprendimai dėl Lietuvos Respublikos pilietybės netekimo įstat</text:span><text:span text:style-name="T1120">ymų nustatyta tvarka skelbiami Teisės aktų registre.</text:span></text:p>
      <text:p text:style-name="P1121">Straipsnio pakeitimai:</text:p>
      <text:p text:style-name="P1122"><text:span text:style-name="T1123">Nr.<text:s/></text:span><text:a xlink:href="https://www.e-tar.lt/portal/legalAct.html?documentId=TAR.AA6BBF955C96" office:target-frame-name="_top" xlink:show="replace"><text:span text:style-name="T1124">XI-2333</text:span></text:a><text:span text:style-name="T1125">, 2012-11-06, Žin., 2012, Nr. 132-6661 (2012-11-15), i. k. 1121010ISTA0XI-2333</text:span></text:p>
      <text:p text:style-name="Normal"/>
      <text:p text:style-name="P1126"><text:span text:style-name="T1127">VII</text:span><text:span text:style-name="T1128"><text:s/>SKYRIUS</text:span></text:p>
      <text:p text:style-name="P1129"><text:span text:style-name="T1130">PRAŠYMAI DĖL LIETUVOS RESPUBLIKOS PILIETYBĖS</text:span></text:p>
      <text:p text:style-name="P1131"/>
      <text:p text:style-name="P1132"><text:span text:style-name="T1133">37</text:span><text:span text:style-name="T1134"><text:s/>straipsnis.<text:s/></text:span><text:span text:style-name="T1135">Prašymų dėl Lietuvos Respublikos pilietybės padavimo bendrosios taisyklės</text:span></text:p>
      <text:p text:style-name="P1136"><text:span text:style-name="T1137">1</text:span><text:span text:style-name="T1138">. Lietuvos Respublikos pilietybės klausimai nagrinėjami tik pagal pačių asmenų rašytinius<text:s/></text:span><text:span text:style-name="T1139">prašymus. Vaikų, nesukakusių 18 metų, ir neveiksnių asmenų prašymus dėl Lietuvos Respublikos pilietybės paduoda jų atstovai.</text:span></text:p>
      <text:p text:style-name="P1140"><text:span text:style-name="T1141">2</text:span><text:span text:style-name="T1142">. Asmenys, gyvenantys Lietuvos Respublikoje, prašymus dėl Lietuvos Respublikos pilietybės paduoda per Lietuvos Respublikos Vyr</text:span><text:span text:style-name="T1143">iausybės įgaliotą instituciją. Asmenys, gyvenantys užsienyje, prašymus dėl Lietuvos Respublikos pilietybės paduoda per Lietuvos Respublikos diplomatines atstovybes ir konsulines įstaigas arba per Lietuvos Respublikos Vyriausybės įgaliotą instituciją. Lietu</text:span><text:span text:style-name="T1144">vos Respublikos diplomatinės atstovybės ir konsulinės įstaigos asmenų, nuolat gyvenančių užsienyje, prašymus dėl Lietuvos Respublikos pilietybės perduoda Lietuvos Respublikos Vyriausybės įgaliotai institucijai.</text:span></text:p>
      <text:p text:style-name="P1145"><text:span text:style-name="T1146">3</text:span><text:span text:style-name="T1147">. Asmenų prašymai dėl Lietuvos Respublik</text:span><text:span text:style-name="T1148">os pilietybės pakartotinai priimami ne anksčiau kaip po vienų metų nuo atsisakymo patenkinti ankstesnį prašymą, išskyrus atvejus, kai prašymas paduodamas kitu šiame įstatyme nustatytu Lietuvos Respublikos pilietybės įgijimo pagrindu arba pateikiami nauji d</text:span><text:span text:style-name="T1149">okumentai, patvirtinantys ankstesnio prašymo pagrįstumą.</text:span></text:p>
      <text:p text:style-name="P1150"><text:span text:style-name="T1151">4</text:span><text:span text:style-name="T1152">. Asmenų, šio įstatymo nustatytais terminais ir tvarka neprisiekusių Lietuvos Respublikai, pakartotinai paduoti prašymai dėl Lietuvos Respublikos pilietybės suteikimo ar grąžinimo nenagrinėjami,</text:span><text:span text:style-name="T1153"><text:s/>išskyrus atvejus, kai šį terminą asmuo praleido dėl ypač svarbių priežasčių.</text:span></text:p>
      <text:p text:style-name="P1154"><text:span text:style-name="T1155">5</text:span><text:span text:style-name="T1156">. Už prašymų dėl Lietuvos Respublikos pilietybės nagrinėjimą imama Lietuvos Respublikos Vyriausybės nustatyto dydžio valstybės rinkliava arba konsulinis mokestis už dokument</text:span><text:span text:style-name="T1157">ų dėl Lietuvos Respublikos pilietybės priėmimą ir perdavimą.</text:span></text:p>
      <text:p text:style-name="P1158"><text:span text:style-name="T1159">6</text:span><text:span text:style-name="T1160">. Šio straipsnio 2 dalyje nurodytos įstaigos turi teisę pareikalauti asmens pateikti papildomus dokumentus, patvirtinančius šiame įstatyme nurodytas aplinkybes dėl Lietuvos Respublikos pilie</text:span><text:span text:style-name="T1161">tybės įgijimo ar atkūrimo.</text:span></text:p>
      <text:p text:style-name="P1162"/>
      <text:p text:style-name="P1163"><text:span text:style-name="T1164">38</text:span><text:span text:style-name="T1165"><text:s/>straipsnis.<text:s/></text:span><text:span text:style-name="T1166">Prašymai dėl Lietuvos Respublikos pilietybės atkūrimo</text:span></text:p>
      <text:p text:style-name="P1167"><text:span text:style-name="T1168">1</text:span><text:span text:style-name="T1169">. Prašymai dėl Lietuvos Respublikos pilietybės atkūrimo paduodami vidaus reikalų ministrui per šio įstatymo 37 straipsnio 2 dalyje nurodytas įstaiga</text:span><text:span text:style-name="T1170">s.</text:span></text:p>
      <text:p text:style-name="P1171"><text:span text:style-name="T1172">2</text:span><text:span text:style-name="T1173">. <text:s/>Asmuo, kuriam Lietuvos Respublikos Vyriausybės nustatyta tvarka nėra išduotas teisę atkurti Lietuvos Respublikos pilietybę patvirtinantis dokumentas, prie prašymo dėl Lietuvos Respublikos pilietybės atkūrimo prideda šiuos dokumentus:</text:span></text:p>
      <text:p text:style-name="P1174"><text:span text:style-name="T1175">1</text:span><text:span text:style-name="T1176">) asmens</text:span><text:span text:style-name="T1177"><text:s/>tapatybę patvirtinantį dokumentą;</text:span></text:p>
      <text:p text:style-name="P1178"><text:span text:style-name="T1179">2</text:span><text:span text:style-name="T1180">) dokumentus, patvirtinančius, kad asmuo iki 1940 m. birželio 15 d. turėjo Lietuvos Respublikos pilietybę arba yra asmens, iki 1940 m. birželio 15 d. turėjusio Lietuvos pilietybę, palikuonis;</text:span></text:p>
      <text:p text:style-name="P1181"><text:span text:style-name="T1182">3</text:span><text:span text:style-name="T1183">) vardo ar pavardės</text:span><text:span text:style-name="T1184"><text:s/>keitimą patvirtinančius dokumentus, jeigu šie asmens duomenys buvo keisti;</text:span></text:p>
      <text:p text:style-name="P1185"><text:span text:style-name="T1186">4</text:span><text:span text:style-name="T1187">) dokumentą, patvirtinantį, kad asmuo nėra kitos valstybės pilietis, išskyrus atvejus, kai pagal šio įstatymo 7 straipsnio 2, 3 ir 4 punktus asmuo gali būti Lietuvos Respublik</text:span><text:span text:style-name="T1188">os ir kitos valstybės pilietis. Tais atvejais, kai kitos valstybės teisėje nenustatyta pilietybės atsisakymo ar netekimo įgijus kitos valstybės pilietybę procedūrų arba šios procedūros neatitinka protingumo kriterijų, pridedamas notaro patvirtintas asmens,</text:span><text:span text:style-name="T1189"><text:s/>kuris prašo atkurti Lietuvos Respublikos pilietybę, pareiškimas, kad jis atsisako</text:span><text:span text:style-name="T1190"><text:s/></text:span><text:span text:style-name="T1191">kitos valstybės pilietybės;</text:span></text:p>
      <text:p text:style-name="P1192"><text:span text:style-name="T1193">5</text:span><text:span text:style-name="T1194">) dokumentus, patvirtinančius, kad yra bent viena iš šio įstatymo 7 straipsnio <text:s/>2, 3 ir 4 punktuose nurodytų sąlygų, jeigu asmuo yra kitos v</text:span><text:span text:style-name="T1195">alstybės pilietis.</text:span></text:p>
      <text:p text:style-name="P1196"><text:span text:style-name="T1197">3</text:span><text:span text:style-name="T1198">. Asmuo, kuriam Lietuvos Respublikos Vyriausybės nustatyta tvarka yra išduotas teisę atkurti Lietuvos Respublikos pilietybę patvirtinantis dokumentas, prie prašymo dėl Lietuvos Respublikos pilietybės atkūrimo prideda šiuos<text:s/></text:span><text:span text:style-name="T1199">dokumentus:</text:span></text:p>
      <text:p text:style-name="P1200"><text:span text:style-name="T1201">1</text:span><text:span text:style-name="T1202">) asmens tapatybę patvirtinantį dokumentą;</text:span></text:p>
      <text:p text:style-name="P1203"><text:span text:style-name="T1204">2</text:span><text:span text:style-name="T1205">) teisę atkurti Lietuvos Respublikos pilietybę patvirtinantį dokumentą (šis dokumentas grąžinamas šio straipsnio 1 dalyje nurodytoms įstaigoms);</text:span></text:p>
      <text:p text:style-name="P1206"><text:span text:style-name="T1207">3</text:span><text:span text:style-name="T1208">) vardo ar pavardės keitimą patvirtinantį<text:s/></text:span><text:span text:style-name="T1209">dokumentą, jeigu šie asmens duomenys buvo keisti po teisę atkurti Lietuvos Respublikos pilietybę patvirtinančio dokumento išdavimo asmeniui;</text:span></text:p>
      <text:p text:style-name="P1210"><text:span text:style-name="T1211">4</text:span><text:span text:style-name="T1212">) dokumentą, patvirtinantį, kad asmuo nėra</text:span><text:span text:style-name="T1213"><text:s/></text:span><text:span text:style-name="T1214">kitos valstybės pilietis, išskyrus atvejus, kai pagal šio įstatymo<text:s/></text:span><text:span text:style-name="T1215">7 straipsnio 2, 3 ir 4 punktus asmuo gali būti Lietuvos Respublikos ir kitos valstybės pilietis. Tais atvejais, kai kitos valstybės teisėje nenustatyta pilietybės atsisakymo ar netekimo įgijus kitos valstybės pilietybę procedūrų arba šios procedūros neatit</text:span><text:span text:style-name="T1216">inka protingumo kriterijų, pridedamas notaro patvirtintas asmens, kuris prašo atkurti Lietuvos Respublikos pilietybę, pareiškimas, kad jis atsisako</text:span><text:span text:style-name="T1217"><text:s/></text:span><text:span text:style-name="T1218">kitos valstybės pilietybės;</text:span></text:p>
      <text:p text:style-name="P1219"><text:span text:style-name="T1220">5</text:span><text:span text:style-name="T1221">) dokumentus, patvirtinančius, kad yra bent viena iš šio įstatymo 7 straips</text:span><text:span text:style-name="T1222">nio 2, 3 ir 4 punktuose nurodytų sąlygų, jeigu asmuo yra kitos valstybės pilietis.</text:span></text:p>
      <text:p text:style-name="P1223"><text:span text:style-name="T1224">4</text:span><text:span text:style-name="T1225">. Dokumentai, patvirtinantys, kad asmuo iki 1940 m. birželio 15 d. turėjo Lietuvos pilietybę, yra:</text:span></text:p>
      <text:p text:style-name="P1226"><text:span text:style-name="T1227">1</text:span><text:span text:style-name="T1228">) Lietuvos Respublikos vidaus ar užsienio pasai, išduoti iki 194</text:span><text:span text:style-name="T1229">0 m. birželio <text:s/>15 d.;</text:span></text:p>
      <text:p text:style-name="P1230"><text:span text:style-name="T1231">2</text:span><text:span text:style-name="T1232">) Lietuvos Respublikos užsienio pasai, išduoti Lietuvos Respublikos diplomatinių atstovybių ar konsulinių įstaigų po 1940 m. birželio 15 d.;</text:span></text:p>
      <text:p text:style-name="P1233"><text:span text:style-name="T1234">3</text:span><text:span text:style-name="T1235">) dokumentai, liudijantys asmens tarnybą Lietuvos kariuomenėje ar darbą valstybės t</text:span><text:span text:style-name="T1236">arnyboje;</text:span></text:p>
      <text:p text:style-name="P1237"><text:span text:style-name="T1238">4</text:span><text:span text:style-name="T1239">) gimimo liudijimai arba kiti dokumentai, kuriuose tiesiogiai nurodyta turėta Lietuvos Respublikos pilietybė;</text:span></text:p>
      <text:p text:style-name="P1240"><text:span text:style-name="T1241">5</text:span><text:span text:style-name="T1242">) asmens liudijimai, išduoti iki 1940 m. birželio 15 d. Lietuvoje, arba asmens liudijimai, išduoti pagal dokumentus, išduotus<text:s/></text:span><text:span text:style-name="T1243">iki 1940 m. birželio 15 d.</text:span></text:p>
      <text:p text:style-name="P1244"><text:span text:style-name="T1245">5</text:span><text:span text:style-name="T1246">. Jeigu šio straipsnio 4 dalyje nurodytų dokumentų nėra, asmens iki 1940 m. birželio 15 d. turėtai Lietuvos Respublikos pilietybei patvirtinti gali būti pateikiami dokumentai apie mokymąsi, darbą, gyvenimą Lietuvoje iki 19</text:span><text:span text:style-name="T1247">40 m. birželio 15 d., taip pat užsienio valstybės pasas</text:span><text:span text:style-name="T1248"><text:s/></text:span><text:span text:style-name="T1249">ir kiti dokumentai.</text:span></text:p>
      <text:p text:style-name="P1250"><text:span text:style-name="T1251">6</text:span><text:span text:style-name="T1252">. Jeigu Lietuvos Respublikos Vyriausybės įgaliota institucija konstatuoja, kad nėra pakankamai dokumentų, patvirtinančių, kad asmuo iki 1940 m. birželio 15 d. buvo Lietuvos Re</text:span><text:span text:style-name="T1253">spublikos pilietis ar yra jo palikuonis, taip pat dokumentų, patvirtinančių, kad asmuo gali būti kartu Lietuvos Respublikos ir kitos valstybės pilietis, šie duomenys gali būti nustatomi teismo tvarka.</text:span></text:p>
      <text:p text:style-name="P1254"/>
      <text:p text:style-name="P1255"><text:span text:style-name="T1256">39</text:span><text:span text:style-name="T1257"><text:s/>straipsnis.<text:s/></text:span><text:span text:style-name="T1258">Prašymai dėl Lietuvos Respublikos</text:span><text:span text:style-name="T1259"><text:s/>pilietybės suteikimo supaprastinta tvarka</text:span></text:p>
      <text:p text:style-name="P1260"><text:span text:style-name="T1261">1</text:span><text:span text:style-name="T1262">. Prašymai dėl Lietuvos Respublikos pilietybės suteikimo supaprastinta tvarka paduodami Respublikos Prezidentui per šio įstatymo 37 straipsnio 2 dalyje nurodytas įstaigas.</text:span></text:p>
      <text:p text:style-name="P1263"><text:span text:style-name="T1264">2</text:span><text:span text:style-name="T1265">. Asmuo, kuriam Lietuvos Respub</text:span><text:span text:style-name="T1266">likos Vyriausybės nustatyta tvarka nėra išduotas lietuvių kilmę patvirtinantis dokumentas, prie prašymo dėl Lietuvos Respublikos pilietybės suteikimo supaprastinta tvarka prideda šiuos dokumentus:</text:span></text:p>
      <text:p text:style-name="P1267"><text:span text:style-name="T1268">1</text:span><text:span text:style-name="T1269">) asmens tapatybę patvirtinantį dokumentą;</text:span></text:p>
      <text:p text:style-name="P1270"><text:span text:style-name="T1271">2</text:span><text:span text:style-name="T1272">)<text:s/></text:span><text:span text:style-name="T1273">lietuvių kilmę patvirtinantį dokumentą;</text:span></text:p>
      <text:p text:style-name="P1274"><text:span text:style-name="T1275">3</text:span><text:span text:style-name="T1276">) vardo ar pavardės keitimą patvirtinantį dokumentą, jeigu šie asmens duomenys buvo keisti;</text:span></text:p>
      <text:p text:style-name="P1277"><text:span text:style-name="T1278">4</text:span><text:span text:style-name="T1279">) dokumentą, patvirtinantį, kad asmuo nėra kitos valstybės pilietis. Tais atvejais, kai kitos valstybės teisėje ne</text:span><text:span text:style-name="T1280">nustatyta pilietybės atsisakymo ar netekimo įgijus kitos valstybės pilietybę procedūrų arba šios procedūros neatitinka protingumo kriterijų, pridedamas notaro patvirtintas asmens, kuris prašo suteikti Lietuvos Respublikos pilietybę supaprastinta tvarka, pa</text:span><text:span text:style-name="T1281">reiškimas, kad jis atsisako</text:span><text:span text:style-name="T1282"><text:s/></text:span><text:span text:style-name="T1283">kitos valstybės pilietybės.</text:span></text:p>
      <text:p text:style-name="P1284"><text:span text:style-name="T1285">3</text:span><text:span text:style-name="T1286">. Asmuo, kuriam Lietuvos Respublikos Vyriausybės nustatyta tvarka yra išduotas lietuvių kilmę patvirtinantis dokumentas, prie prašymo dėl Lietuvos Respublikos pilietybės suteikimo supaprastinta</text:span><text:span text:style-name="T1287"><text:s/>tvarka prideda šiuos dokumentus:</text:span></text:p>
      <text:p text:style-name="P1288"><text:span text:style-name="T1289">1</text:span><text:span text:style-name="T1290">) asmens tapatybę patvirtinantį dokumentą;</text:span></text:p>
      <text:p text:style-name="P1291"><text:span text:style-name="T1292">2</text:span><text:span text:style-name="T1293">) lietuvių kilmę patvirtinantį dokumentą (šis dokumentas grąžinamas šio straipsnio 1 dalyje nurodytoms įstaigoms);</text:span></text:p>
      <text:p text:style-name="P1294"><text:span text:style-name="T1295">3</text:span><text:span text:style-name="T1296">) vardo ar pavardės keitimą patvirtinančius<text:s/></text:span><text:span text:style-name="T1297">dokumentus, jeigu šie asmens duomenys buvo keisti po lietuvių kilmę patvirtinančio dokumento išdavimo asmeniui;</text:span></text:p>
      <text:p text:style-name="P1298"><text:span text:style-name="T1299">4</text:span><text:span text:style-name="T1300">) dokumentą, patvirtinantį, kad asmuo nėra</text:span><text:span text:style-name="T1301"><text:s/></text:span><text:span text:style-name="T1302">kitos valstybės pilietis. Tais atvejais, kai kitos valstybės teisėje nenustatyta pilietybės atsi</text:span><text:span text:style-name="T1303">sakymo ar netekimo įgijus kitos valstybės pilietybę procedūrų arba šios procedūros neatitinka protingumo kriterijų, pridedamas notaro patvirtintas asmens, kuris prašo suteikti Lietuvos Respublikos pilietybę supaprastinta tvarka, pareiškimas, kad jis atsisa</text:span><text:span text:style-name="T1304">ko</text:span><text:span text:style-name="T1305"><text:s/></text:span><text:span text:style-name="T1306">kitos valstybės pilietybės.</text:span></text:p>
      <text:p text:style-name="P1307"><text:span text:style-name="T1308">4</text:span><text:span text:style-name="T1309">. Lietuvių kilmę patvirtina dokumentai, kuriuose nurodyta, kad asmens tėvai ar seneliai arba vienas iš tėvų ar senelių yra ar buvo lietuviai, taip pat asmens rašytinis pareiškimas, kuriuo</text:span><text:span text:style-name="T1310"><text:s/></text:span><text:span text:style-name="T1311">jis deklaruoja, kad laiko save</text:span><text:span text:style-name="T1312"><text:s/>lietuviu.</text:span></text:p>
      <text:p text:style-name="P1313"><text:span text:style-name="T1314">5</text:span><text:span text:style-name="T1315">. Jeigu Pilietybės reikalų komisija konstatuoja, kad nėra pakankamai dokumentų, patvirtinančių asmens lietuvių kilmę, šie duomenys gali būti nustatomi teismo tvarka.</text:span></text:p>
      <text:p text:style-name="P1316"><text:span text:style-name="T1317">6</text:span><text:span text:style-name="T1318">. Jeigu dėl Lietuvos Respublikos pilietybės suteikimo supaprastinta t</text:span><text:span text:style-name="T1319">varka kreipiasi asmuo, turintis kitos valstybės pilietybę, jis pateikia rašytinį pareiškimą, kad atsisakys turimos kitos valstybės pilietybės, kai jam bus suteikta Lietuvos Respublikos pilietybė.</text:span></text:p>
      <text:p text:style-name="P1320"/>
      <text:p text:style-name="P1321"><text:span text:style-name="T1322">40</text:span><text:span text:style-name="T1323"><text:s/>straipsnis.<text:s/></text:span><text:span text:style-name="T1324">Prašymai dėl Lietuvos Respublikos pili</text:span><text:span text:style-name="T1325">etybės suteikimo natūralizacijos tvarka</text:span></text:p>
      <text:p text:style-name="P1326"><text:span text:style-name="T1327">1</text:span><text:span text:style-name="T1328">. Prašymai dėl Lietuvos Respublikos pilietybės suteikimo natūralizacijos tvarka paduodami Respublikos Prezidentui per Lietuvos Respublikos Vyriausybės įgaliotą instituciją.</text:span></text:p>
      <text:p text:style-name="P1329"><text:span text:style-name="T1330">2</text:span><text:span text:style-name="T1331">. Prie prašymo dėl Lietuvos Respu</text:span><text:span text:style-name="T1332">blikos pilietybės suteikimo natūralizacijos tvarka asmuo prideda šiuos dokumentus:</text:span></text:p>
      <text:p text:style-name="P1333"><text:span text:style-name="T1334">1</text:span><text:span text:style-name="T1335">) asmens tapatybę patvirtinantį dokumentą;</text:span></text:p>
      <text:p text:style-name="P1336"><text:span text:style-name="T1337">2</text:span><text:span text:style-name="T1338">) dokumentą, patvirtinantį, kad asmuo šio prašymo pateikimo metu turi teisę nuolat gyventi Lietuvos Respublikoje;</text:span></text:p>
      <text:p text:style-name="P1339"><text:span text:style-name="T1340">3</text:span><text:span text:style-name="T1341">)<text:s/></text:span><text:span text:style-name="T1342">dokumentus, patvirtinančius, kad asmuo pastaruosius 10 metų teisėtai nuolat gyvena Lietuvos Respublikoje;</text:span></text:p>
      <text:p text:style-name="P1343"><text:span text:style-name="T1344">4</text:span><text:span text:style-name="T1345">) dokumentus, patvirtinančius, kad asmuo turi teisėtą pragyvenimo šaltinį;</text:span></text:p>
      <text:p text:style-name="P1346"><text:span text:style-name="T1347">5</text:span><text:span text:style-name="T1348">) dokumentus, patvirtinančius, kad asmuo išlaikė valstybinės kalb</text:span><text:span text:style-name="T1349">os ir Lietuvos<text:s/></text:span><text:soft-page-break/><text:span text:style-name="T1350">Respublikos Konstitucijos pagrindų egzaminus. Šių dokumentų nereikia pateikti asmenims, kuriems sukako 65 metai, asmenims, kuriems nustatytas 0–55 procentų darbingumo lygis, asmenims, kuriems sukako senatvės pensijos amžius ir kuriems teisės</text:span><text:span text:style-name="T1351"><text:s/>aktų nustatyta tvarka nustatytas didelių ir vidutinių specialiųjų poreikių lygis, taip pat sergantiems sunkiomis chroninėmis psichikos ligomis asmenims.</text:span></text:p>
      <text:p text:style-name="P1352"><text:span text:style-name="T1353">3</text:span><text:span text:style-name="T1354">. Prie prašymo dėl Lietuvos Respublikos pilietybės suteikimo natūralizacijos tvarka sudarius sa</text:span><text:span text:style-name="T1355">ntuoką su Lietuvos Respublikos piliečiu asmuo prideda šiuos dokumentus:</text:span></text:p>
      <text:p text:style-name="P1356"><text:span text:style-name="T1357">1</text:span><text:span text:style-name="T1358">) asmens tapatybę patvirtinantį dokumentą;</text:span></text:p>
      <text:p text:style-name="P1359"><text:span text:style-name="T1360">2</text:span><text:span text:style-name="T1361">) santuokos liudijimą;</text:span></text:p>
      <text:p text:style-name="P1362"><text:span text:style-name="T1363">3</text:span><text:span text:style-name="T1364">) sutuoktinio Lietuvos Respublikos pilietybę patvirtinantį dokumentą;</text:span></text:p>
      <text:p text:style-name="P1365"><text:span text:style-name="T1366">4</text:span><text:span text:style-name="T1367">) dokumentą, patvirtinantį, ka</text:span><text:span text:style-name="T1368">d asmuo yra tremtinys ar politinis kalinys, jeigu dėl Lietuvos Respublikos pilietybės suteikimo asmuo kreipiasi pagal šio įstatymo <text:s/>19</text:span><text:span text:style-name="T1369"><text:s/></text:span><text:span text:style-name="T1370">straipsnio 2 dalį;</text:span></text:p>
      <text:p text:style-name="P1371"><text:span text:style-name="T1372">5</text:span><text:span text:style-name="T1373">) sutuoktinio mirties liudijimą, jeigu dėl Lietuvos Respublikos pilietybės suteikimo asmuo kreipi</text:span><text:span text:style-name="T1374">asi pagal šio įstatymo 19 straipsnio 3 dalį;</text:span></text:p>
      <text:p text:style-name="P1375"><text:span text:style-name="T1376">6</text:span><text:span text:style-name="T1377">) dokumentą, patvirtinantį, kad asmuo šio prašymo padavimo</text:span><text:span text:style-name="T1378"><text:s/></text:span><text:span text:style-name="T1379">metu turi teisę nuolat gyventi Lietuvos Respublikoje;</text:span></text:p>
      <text:p text:style-name="P1380"><text:span text:style-name="T1381">7</text:span><text:span text:style-name="T1382">) dokumentą, patvirtinantį, kad asmuo teisėtai nuolat gyvena Lietuvos Respublikoje</text:span><text:span text:style-name="T1383"><text:s/></text:span><text:span text:style-name="T1384">šio į</text:span><text:span text:style-name="T1385">statymo 19 straipsnyje nurodytą laikotarpį;</text:span></text:p>
      <text:p text:style-name="P1386"><text:span text:style-name="T1387">8</text:span><text:span text:style-name="T1388">) dokumentus, patvirtinančius, kad asmuo išlaikė valstybinės kalbos egzaminą (jeigu jis pagal šio įstatymo 19 straipsnio 1 ir 3 dalis turi išlaikyti šį egzaminą) ir Lietuvos Respublikos Konstitucijos pagrind</text:span><text:span text:style-name="T1389">ų egzaminą. Šių dokumentų nereikia pateikti asmenims, kuriems sukako 65 metai, asmenims, kuriems nustatytas 0–55 procentų darbingumo lygis, asmenims, kuriems sukako senatvės pensijos amžius ir kuriems teisės aktų nustatyta tvarka nustatytas didelių ir vidu</text:span><text:span text:style-name="T1390">tinių specialiųjų poreikių lygis, taip pat sergantiems sunkiomis chroninėmis psichikos ligomis asmenims.</text:span></text:p>
      <text:p text:style-name="P1391"><text:span text:style-name="T1392">4</text:span><text:span text:style-name="T1393">. Prie prašymo dėl Lietuvos Respublikos pilietybės suteikimo natūralizacijos tvarka šio įstatymo 18 straipsnio 2 dalyje nurodytas asmuo prideda<text:s/></text:span><text:span text:style-name="T1394">šiuos dokumentus:</text:span></text:p>
      <text:p text:style-name="P1395"><text:span text:style-name="T1396">1</text:span><text:span text:style-name="T1397">) asmens tapatybę patvirtinantį dokumentą;</text:span></text:p>
      <text:p text:style-name="P1398"><text:span text:style-name="T1399">2</text:span><text:span text:style-name="T1400">) dokumentą, patvirtinantį, kad asmuo šio prašymo pateikimo metu turi teisę gyventi Lietuvos Respublikoje;</text:span></text:p>
      <text:p text:style-name="P1401"><text:span text:style-name="T1402">3</text:span><text:span text:style-name="T1403">) dokumentus, patvirtinančius, kad asmuo teisėtai gyvena Lietuvos<text:s/></text:span><text:span text:style-name="T1404">Respublikoje pastaruosius 5 metus;</text:span></text:p>
      <text:p text:style-name="P1405"><text:span text:style-name="T1406">4</text:span><text:span text:style-name="T1407">) dokumentus, patvirtinančius, kad asmuo turi teisėtą pragyvenimo šaltinį;</text:span></text:p>
      <text:p text:style-name="P1408"><text:span text:style-name="T1409">5</text:span><text:span text:style-name="T1410">) dokumentus, patvirtinančius, kad asmuo nebuvo įgijęs kitos valstybės pilietybės;</text:span></text:p>
      <text:p text:style-name="P1411"><text:span text:style-name="T1412">6</text:span><text:span text:style-name="T1413">) dokumentus, patvirtinančius, kad asmuo išlaikė</text:span><text:span text:style-name="T1414"><text:s/>valstybinės kalbos ir Lietuvos Respublikos Konstitucijos pagrindų egzaminus. Šių dokumentų nereikia pateikti asmenims, kuriems sukako 65 metai, asmenims, kuriems nustatytas 0–55 procentų darbingumo lygis, asmenims, kuriems sukako senatvės pensijos amžius<text:s/></text:span><text:span text:style-name="T1415">ir kuriems teisės aktų nustatyta tvarka</text:span><text:span text:style-name="T1416"><text:s/></text:span><text:span text:style-name="T1417">nustatytas didelių ir vidutinių specialiųjų poreikių lygis, taip pat asmenims, sergantiems sunkiomis lėtinėmis psichikos ligomis.</text:span><text:s/></text:p>
      <text:p text:style-name="P1418">Papildyta straipsnio dalimi:</text:p>
      <text:p text:style-name="P1419"><text:span text:style-name="T1420">Nr.<text:s/></text:span><text:a xlink:href="https://www.e-tar.lt/portal/legalAct.html?documentId=TAR.BF99189987A3" office:target-frame-name="_top" xlink:show="replace"><text:span text:style-name="T1421">XII-269</text:span></text:a><text:span text:style-name="T1422">, 2013-05-09, Žin., 2013, Nr. 54-2674 (2013-05-25), i. k. 1131010ISTA0XII-269</text:span></text:p>
      <text:p text:style-name="Normal"/>
      <text:p text:style-name="P1423"><text:span text:style-name="T1424">5</text:span><text:span text:style-name="T1425">. Jeigu dėl Lietuvos Respublikos pilietybės suteikimo natūralizacijos tvarka kreipiasi asmuo, turintis kitos valstybės pilietybę, išs</text:span><text:span text:style-name="T1426">kyrus asmenį, kuris pagal šio įstatymo 7 straipsnio 9 punktą gali būti kartu Lietuvos Respublikos ir kitos valstybės pilietis, jis pateikia rašytinį pareiškimą, kad atsisakys turimos kitos valstybės pilietybės, kai jam bus suteikta Lietuvos Respublikos pil</text:span><text:span text:style-name="T1427">ietybė.</text:span></text:p>
      <text:p text:style-name="P1428">Straipsnio dalies numeracijos pakeitimas:</text:p>
      <text:p text:style-name="P1429"><text:span text:style-name="T1430">Nr.<text:s/></text:span><text:a xlink:href="https://www.e-tar.lt/portal/legalAct.html?documentId=TAR.BF99189987A3" office:target-frame-name="_top" xlink:show="replace"><text:span text:style-name="T1431">XII-269</text:span></text:a><text:span text:style-name="T1432">, 2013-05-09, Žin., 2013, Nr. 54-2674 (2013-05-25), i. k. 1131010ISTA0XII-269</text:span></text:p>
      <text:p text:style-name="Normal"/>
      <text:p text:style-name="P1433"><text:span text:style-name="T1434">41</text:span><text:span text:style-name="T1435"><text:s/>straipsnis.<text:s/></text:span><text:span text:style-name="T1436">Prašymai dėl<text:s/></text:span><text:span text:style-name="T1437">Lietuvos Respublikos pilietybės suteikimo išimties tvarka</text:span></text:p>
      <text:p text:style-name="P1438"><text:span text:style-name="T1439">1</text:span><text:span text:style-name="T1440">. Prašymai</text:span><text:span text:style-name="T1441"><text:s/></text:span><text:span text:style-name="T1442">dėl</text:span><text:span text:style-name="T1443"><text:s/></text:span><text:span text:style-name="T1444">Lietuvos Respublikos pilietybės suteikimo išimties tvarka paduodami</text:span><text:span text:style-name="T1445"><text:s/></text:span><text:span text:style-name="T1446">Respublikos Prezidentui per Respublikos Prezidento kanceliariją.</text:span></text:p>
      <text:p text:style-name="P1447"><text:span text:style-name="T1448">2</text:span><text:span text:style-name="T1449">. Prie prašymo dėl Lietuvos Respublikos<text:s/></text:span><text:span text:style-name="T1450">pilietybės suteikimo išimties tvarka asmuo prideda šiuos dokumentus:</text:span></text:p>
      <text:p text:style-name="P1451"><text:span text:style-name="T1452">1</text:span><text:span text:style-name="T1453">) asmens tapatybę patvirtinantį dokumentą;</text:span></text:p>
      <text:p text:style-name="P1454"><text:span text:style-name="T1455">2</text:span><text:span text:style-name="T1456">) asmens turimą kitos valstybės pilietybę patvirtinantį dokumentą;</text:span></text:p>
      <text:p text:style-name="P1457"><text:span text:style-name="T1458">3</text:span><text:span text:style-name="T1459">) Lietuvos Respublikos piliečių rekomendacijas, kuriose nurodoma</text:span><text:span text:style-name="T1460"><text:s/>asmens veikla, kuria jis ypač reikšmingai prisideda prie Lietuvos Respublikos valstybingumo stiprinimo, Lietuvos Respublikos galios ir jos autoriteto tarptautinėje bendruomenėje didinimo;</text:span></text:p>
      <text:p text:style-name="P1461"><text:span text:style-name="T1462">4</text:span><text:span text:style-name="T1463">) kitus dokumentus, patvirtinančius</text:span><text:span text:style-name="T1464"><text:s/></text:span><text:span text:style-name="T1465">ypatingus nuopelnus</text:span><text:span text:style-name="T1466"><text:s/></text:span><text:span text:style-name="T1467">Lietuv</text:span><text:span text:style-name="T1468">os Respublikai ir jo integravimąsi į Lietuvos visuomenę.</text:span></text:p>
      <text:p text:style-name="P1469"/>
      <text:p text:style-name="P1470"><text:span text:style-name="T1471">42</text:span><text:span text:style-name="T1472"><text:s/>straipsnis.<text:s/></text:span><text:span text:style-name="T1473">Prašymai dėl Lietuvos Respublikos pilietybės grąžinimo</text:span></text:p>
      <text:p text:style-name="P1474"><text:span text:style-name="T1475">1</text:span><text:span text:style-name="T1476">. Prašymai</text:span><text:span text:style-name="T1477"><text:s/></text:span><text:span text:style-name="T1478">dėl</text:span><text:span text:style-name="T1479"><text:s/></text:span><text:span text:style-name="T1480">Lietuvos Respublikos pilietybės grąžinimo paduodami</text:span><text:span text:style-name="T1481"><text:s/></text:span><text:span text:style-name="T1482">Respublikos Prezidentui per šio įstatymo 37<text:s/></text:span><text:span text:style-name="T1483">straipsnio 2 dalyje nurodytas įstaigas.</text:span></text:p>
      <text:p text:style-name="P1484"><text:span text:style-name="T1485">2</text:span><text:span text:style-name="T1486">. Asmuo, kuris buvo įgijęs Lietuvos Respublikos pilietybę natūralizacijos tvarka ir po to jos neteko, prie prašymo dėl Lietuvos Respublikos pilietybės grąžinimo prideda šiuos dokumentus:</text:span></text:p>
      <text:p text:style-name="P1487"><text:span text:style-name="T1488">1</text:span><text:span text:style-name="T1489">) asmens tapatybę pat</text:span><text:span text:style-name="T1490">virtinantį dokumentą;</text:span></text:p>
      <text:p text:style-name="P1491"><text:span text:style-name="T1492">2</text:span><text:span text:style-name="T1493">) dokumentą, patvirtinantį, kad asmuo prašymo dėl Lietuvos Respublikos pilietybės grąžinimo padavimo</text:span><text:span text:style-name="T1494"><text:s/></text:span><text:span text:style-name="T1495">metu turi teisę nuolat gyventi Lietuvos Respublikoje;</text:span></text:p>
      <text:p text:style-name="P1496"><text:span text:style-name="T1497">3</text:span><text:span text:style-name="T1498">) dokumentą, patvirtinantį, kad asmuo pastaruosius 5 metus teisėtai n</text:span><text:span text:style-name="T1499">uolat gyvena Lietuvos Respublikoje;</text:span></text:p>
      <text:p text:style-name="P1500"><text:span text:style-name="T1501">4</text:span><text:span text:style-name="T1502">) dokumentus, patvirtinančius, kad asmuo turi teisėtą pragyvenimo šaltinį;</text:span></text:p>
      <text:p text:style-name="P1503"><text:span text:style-name="T1504">5</text:span><text:span text:style-name="T1505">) vardo ar pavardės keitimą patvirtinantį dokumentą, jeigu šie asmens duomenys buvo keisti po Lietuvos Respublikos pilietybės netekimo;</text:span></text:p>
      <text:p text:style-name="P1506"><text:span text:style-name="T1507">6</text:span><text:span text:style-name="T1508">) dokumentą, patvirtinantį, kad asmuo nėra kitos valstybės pilietis. Jeigu dėl Lietuvos Respublikos pilietybės grąžinimo kreipiasi asmuo, turintis kitos valstybės pilietybę, jis pateikia rašytinį pareiškimą, kad atsisakys turimos kitos valstybės pili</text:span><text:span text:style-name="T1509">etybės, kai jam bus grąžinta Lietuvos Respublikos pilietybė.</text:span></text:p>
      <text:p text:style-name="P1510"><text:span text:style-name="T1511">3</text:span><text:span text:style-name="T1512">. Asmuo, kuris įgijo Lietuvos Respublikos pilietybę gimdamas, kuriam Lietuvos Respublikos pilietybė buvo atkurta ar suteikta supaprastinta tvarka ir kuris po to neteko Lietuvos Respublikos</text:span><text:span text:style-name="T1513"><text:s/>pilietybės, prie prašymo dėl Lietuvos Respublikos pilietybės grąžinimo prideda šiuos dokumentus:</text:span></text:p>
      <text:p text:style-name="P1514"><text:span text:style-name="T1515">1</text:span><text:span text:style-name="T1516">) asmens tapatybę patvirtinantį dokumentą;</text:span></text:p>
      <text:p text:style-name="P1517"><text:span text:style-name="T1518">2</text:span><text:span text:style-name="T1519">) vardo ar pavardės keitimą patvirtinantį dokumentą, jeigu šie asmens duomenys buvo keisti po Lietuvos Resp</text:span><text:span text:style-name="T1520">ublikos pilietybės netekimo;</text:span></text:p>
      <text:p text:style-name="P1521"><text:span text:style-name="T1522">3</text:span><text:span text:style-name="T1523">) dokumentą, patvirtinantį, kad asmuo nėra</text:span><text:span text:style-name="T1524"><text:s/></text:span><text:span text:style-name="T1525">kitos valstybės pilietis, išskyrus atvejus, kai pagal šio įstatymo 7 straipsnio 1–4 punktus asmuo gali būti kartu</text:span><text:span text:style-name="T1526"><text:s/></text:span><text:span text:style-name="T1527">Lietuvos Respublikos ir kitos valstybės pilietis;</text:span></text:p>
      <text:p text:style-name="P1528"><text:span text:style-name="T1529">4</text:span><text:span text:style-name="T1530">) dokument</text:span><text:span text:style-name="T1531">us, patvirtinančius, kad yra bent viena iš šio įstatymo 7 straipsnio 1–4 punktuose nurodytų sąlygų, jeigu asmuo yra kitos valstybės pilietis.</text:span></text:p>
      <text:p text:style-name="P1532"><text:span text:style-name="T1533">4</text:span><text:span text:style-name="T1534">. Jeigu dėl Lietuvos Respublikos pilietybės grąžinimo kreipiasi asmuo, turintis kitos valstybės pilietybę,<text:s/></text:span><text:span text:style-name="T1535">jis pateikia rašytinį pareiškimą, kad atsisakys turimos kitos valstybės pilietybės, kai jam bus grąžinta Lietuvos Respublikos pilietybė.</text:span></text:p>
      <text:p text:style-name="P1536"/>
      <text:p text:style-name="P1537"><text:span text:style-name="T1538">43</text:span><text:span text:style-name="T1539"><text:s/>straipsnis.<text:s/></text:span><text:span text:style-name="T1540">Prašymai dėl Lietuvos Respublikos pilietybės atsisakymo</text:span></text:p>
      <text:p text:style-name="P1541"><text:span text:style-name="T1542">1</text:span><text:span text:style-name="T1543">. Prašymai</text:span><text:span text:style-name="T1544"><text:s/></text:span><text:span text:style-name="T1545">dėl Lietuvos Respublikos<text:s/></text:span><text:span text:style-name="T1546">pilietybės atsisakymo paduodami</text:span><text:span text:style-name="T1547"><text:s/></text:span><text:span text:style-name="T1548">vidaus reikalų ministrui per šio įstatymo 37 straipsnio 2 dalyje nurodytas įstaigas.</text:span></text:p>
      <text:p text:style-name="P1549"><text:span text:style-name="T1550">2</text:span><text:span text:style-name="T1551">. Prie prašymo dėl Lietuvos Respublikos pilietybės atsisakymo asmuo prideda šiuos<text:s/></text:span><text:soft-page-break/><text:span text:style-name="T1552">dokumentus:</text:span></text:p>
      <text:p text:style-name="P1553"><text:span text:style-name="T1554">1</text:span><text:span text:style-name="T1555">) asmens Lietuvos Respublikos piliety</text:span><text:span text:style-name="T1556">bę patvirtinančius dokumentus. Jeigu asmeniui Lietuvos Respublikos pilietybę patvirtinantys dokumentai nebuvo išduoti, pridedamas Lietuvos Respublikos Vyriausybės įgaliotos institucijos arba Lietuvos Respublikos diplomatinės atstovybės ar konsulinės įstaig</text:span><text:span text:style-name="T1557">os išduotas dokumentas, patvirtinantis, kad asmuo yra Lietuvos Respublikos pilietis ir dėl Lietuvos Respublikos pilietybę patvirtinančio dokumento gavimo nesikreipė;</text:span></text:p>
      <text:p text:style-name="P1558"><text:span text:style-name="T1559">2</text:span><text:span text:style-name="T1560">) asmens dokumentą, išduotą</text:span><text:span text:style-name="T1561"><text:s/></text:span><text:span text:style-name="T1562">užsienio valstybės institucijos, jeigu toks dokumentas as</text:span><text:span text:style-name="T1563">meniui buvo išduotas;</text:span></text:p>
      <text:p text:style-name="P1564"><text:span text:style-name="T1565">3</text:span><text:span text:style-name="T1566">) užsienio valstybės kompetentingos institucijos išduotą dokumentą, patvirtinantį, kad asmuo yra tos valstybės pilietis arba įgis tos valstybės pilietybę po to, kai neteks Lietuvos Respublikos pilietybės.</text:span></text:p>
      <text:p text:style-name="P1567"/>
      <text:p text:style-name="P1568"><text:span text:style-name="T1569">VIII</text:span><text:span text:style-name="T1570"><text:s/>SKYRIUS</text:span></text:p>
      <text:p text:style-name="P1571"><text:span text:style-name="T1572">BAIGIAMOSIOS NUOSTATOS</text:span></text:p>
      <text:p text:style-name="P1573"/>
      <text:p text:style-name="P1574"><text:span text:style-name="T1575">44</text:span><text:span text:style-name="T1576"><text:s/>straipsnis.<text:s/></text:span><text:span text:style-name="T1577">Įstatymo įsigaliojimas</text:span></text:p>
      <text:p text:style-name="P1578"><text:span text:style-name="T1579">1</text:span><text:span text:style-name="T1580">. Šis įstatymas, išskyrus 12 ir 46 straipsnius, įsigalioja 2011 m. balandžio 1 d.</text:span></text:p>
      <text:p text:style-name="P1581"><text:span text:style-name="T1582">2</text:span><text:span text:style-name="T1583">. Šio įstatymo 12 straipsnis įsigalioja 2013 m. sausio 1 d.</text:span></text:p>
      <text:p text:style-name="P1584"/>
      <text:p text:style-name="P1585"><text:span text:style-name="T1586">45</text:span><text:span text:style-name="T1587"><text:s/>straipsnis.<text:s/></text:span><text:span text:style-name="T1588">Įstatymo įgyvend</text:span><text:span text:style-name="T1589">inimas</text:span></text:p>
      <text:p text:style-name="P1590"><text:span text:style-name="T1591">1</text:span><text:span text:style-name="T1592">. Asmenys, kurie pagal šio įstatymo 7 straipsnį turi teisę būti kartu Lietuvos Respublikos ir kitos valstybės piliečiais ir kurie iki šio įstatymo įsigaliojimo neteko Lietuvos Respublikos pilietybės dėl to, kad įgijo kitos valstybės pilietybę,<text:s/></text:span><text:span text:style-name="T1593">gali paduoti prašymus dėl Lietuvos Respublikos pilietybės grąžinimo šio įstatymo 21 straipsnyje nustatytais pagrindais ir 42 straipsnyje nustatyta tvarka. Tokie prašymai gali būti paduodami per trejus metus nuo šio įstatymo įsigaliojimo.</text:span></text:p>
      <text:p text:style-name="P1594"><text:span text:style-name="T1595">2</text:span><text:span text:style-name="T1596">. Asmenų praš</text:span><text:span text:style-name="T1597">ymai dėl Lietuvos Respublikos pilietybės suteikimo natūralizacijos tvarka, dėl Lietuvos Respublikos pilietybės grąžinimo, pateikti 2008 m. liepos 15 d. priimto Lietuvos Respublikos pilietybės įstatymo pakeitimo įstatymo (Žin., 2008, <text:s/>Nr.<text:s/></text:span><text:a xlink:href="https://www.e-tar.lt/portal/lt/legalAct/TAR.355D7055FE91" office:target-frame-name="_blank" xlink:show="new"><text:span text:style-name="T1598">83-3293</text:span></text:a><text:span text:style-name="T1599">) nustatytais pagrindais ir tvarka, baigiami nagrinėti pagal tą įstatymą.</text:span></text:p>
      <text:p text:style-name="P1600"><text:span text:style-name="T1601">3</text:span><text:span text:style-name="T1602">. Asmenų prašymai dėl Lietuvos Respublikos pilietybės suteikimo išimties tvarka, pateikti iki šio įstat</text:span><text:span text:style-name="T1603">ymo įsigaliojimo, gali būti tenkinami tik tuo atveju, jeigu asmuo atitinka šio įstatymo 20 straipsnio reikalavimus.</text:span></text:p>
      <text:p text:style-name="P1604"><text:span text:style-name="T1605">4</text:span><text:span text:style-name="T1606">. Asmenų prašymai dėl teisės į Lietuvos Respublikos pilietybę įgyvendinimo, pateikti 2008 m. liepos 15 d. priimto Lietuvos Respublikos<text:s/></text:span><text:span text:style-name="T1607">pilietybės įstatymo pakeitimo įstatymo (Žin., 2008, Nr.<text:s/></text:span><text:a xlink:href="https://www.e-tar.lt/portal/lt/legalAct/TAR.355D7055FE91" office:target-frame-name="_blank" xlink:show="new"><text:span text:style-name="T1608">83-3293</text:span></text:a><text:span text:style-name="T1609">) nustatytais pagrindais ir tvarka, baigiami nagrinėti pagal tą įstatymą.</text:span></text:p>
      <text:p text:style-name="P1610"><text:span text:style-name="T1611">5</text:span><text:span text:style-name="T1612">. Asmenų prašymai dėl teisės<text:s/></text:span><text:span text:style-name="T1613">į Lietuvos Respublikos pilietybės išsaugojimą arba prašymai dėl teisės į Lietuvos Respublikos pilietybės išsaugojimą patvirtinančių dokumentų išdavimo, pateikti 2008 m. liepos 15 d. priimto Lietuvos Respublikos pilietybės įstatymo pakeitimo įstatymo (Žin.,</text:span><text:span text:style-name="T1614"><text:s/>2008, Nr.<text:s/></text:span><text:a xlink:href="https://www.e-tar.lt/portal/lt/legalAct/TAR.355D7055FE91" office:target-frame-name="_blank" xlink:show="new"><text:span text:style-name="T1615">83-3293</text:span></text:a><text:span text:style-name="T1616">) nustatytais pagrindais ir tvarka, baigiami nagrinėti pagal tą įstatymą.</text:span></text:p>
      <text:p text:style-name="P1617"><text:span text:style-name="T1618">6</text:span><text:span text:style-name="T1619">. Iki šio įstatymo 12 straipsnio įsigaliojimo asmenims, turintiems teisę<text:s/></text:span><text:span text:style-name="T1620">atkurti Lietuvos Respublikos pilietybę, ir lietuvių kilmės asmenims jų prašymu Lietuvos Respublikos Vyriausybės nustatyta tvarka išduodami teisės į Lietuvos Respublikos pilietybę išsaugojimą patvirtinantys dokumentai.</text:span></text:p>
      <text:p text:style-name="P1621"><text:span text:style-name="T1622">7</text:span><text:span text:style-name="T1623">. Asmenys, kuriems iki šio įstaty</text:span><text:span text:style-name="T1624">mo įsigaliojimo yra išduoti teisės į Lietuvos Respublikos pilietybės išsaugojimą patvirtinantys dokumentai, turi teisę:</text:span></text:p>
      <text:p text:style-name="P1625"><text:span text:style-name="T1626">1</text:span><text:span text:style-name="T1627">) jeigu jie atitinka šio įstatymo 9 straipsnyje nustatytas Lietuvos Respublikos pilietybės atkūrimo sąlygas, atkurti Lietuvos Respubl</text:span><text:span text:style-name="T1628">ikos pilietybę pateikę šio įstatymo <text:s/>38 straipsnio 3 dalyje nurodytus prašymą ir dokumentus vidaus reikalų ministrui per šio įstatymo 37<text:s/></text:span><text:soft-page-break/><text:span text:style-name="T1629">straipsnio 2 dalyje nurodytas įstaigas. Asmeniui išduotas teisę į Lietuvos Respublikos pilietybės išsaugojimą patvirtin</text:span><text:span text:style-name="T1630">antis dokumentas prilyginamas šio įstatymo 38 straipsnio 3 dalies 2 punkte nurodytam teisę atkurti Lietuvos Respublikos pilietybę patvirtinančiam dokumentui;</text:span></text:p>
      <text:p text:style-name="P1631"><text:span text:style-name="T1632">2</text:span><text:span text:style-name="T1633">) jeigu jie atitinka šio įstatymo 10 straipsnyje nustatytas Lietuvos Respublikos pilietybės s</text:span><text:span text:style-name="T1634">uteikimo supaprastinta tvarka sąlygas, įgyti Lietuvos Respublikos pilietybę supaprastinta tvarka pateikę šio įstatymo 39 straipsnio 3 dalyje nurodytus prašymą ir dokumentus Respublikos Prezidentui per šio įstatymo 37 straipsnio 2 dalyje nurodytas įstaigas.</text:span><text:span text:style-name="T1635"><text:s/>Asmeniui išduotas teisę į Lietuvos Respublikos pilietybės išsaugojimą patvirtinantis dokumentas prilyginamas šio įstatymo 39 straipsnio 3 dalies 2 punkte nurodytam lietuvių kilmę patvirtinančiam dokumentui.</text:span></text:p>
      <text:p text:style-name="P1636"><text:span text:style-name="T1637">8</text:span><text:span text:style-name="T1638">. Lietuvos Respublikos piliečiams, kuriem</text:span><text:span text:style-name="T1639">s iki šio įstatymo įsigaliojimo Lietuvos Respublikos Vyriausybė leido eiti pareigas kitos valstybės tarnyboje, iš naujo gauti leidimą eiti pareigas kitos valstybės tarnyboje nereikia.</text:span></text:p>
      <text:p text:style-name="P1640"><text:span text:style-name="T1641">9</text:span><text:span text:style-name="T1642">. Lietuvos Respublikos piliečiams, kurie iki šio įstatymo įsigalioj</text:span><text:span text:style-name="T1643">imo pradėjo eiti pareigas kitos Europos Sąjungos valstybės narės valstybės tarnyboje, pagal šį įstatymą leidimo eiti pareigas tos valstybės tarnyboje nereikia.</text:span></text:p>
      <text:p text:style-name="P1644"><text:span text:style-name="T1645">10</text:span><text:span text:style-name="T1646">. Šio įstatymo 7 straipsnio 1 punktas taikomas Lietuvos Respublikos piliečių vaikams, kuri</text:span><text:span text:style-name="T1647">e gimdami įgijo Lietuvos Respublikos pilietybę ir kitos valstybės pilietybę nuo</text:span><text:span text:style-name="T1648"><text:s/></text:span><text:span text:style-name="T1649">1990 m. kovo 11 d. iki 2008 m. liepos 22 d., jeigu jie patys arba jų teisėti atstovai raštu prašo laikyti juos Lietuvos Respublikos piliečiais. Toks prašymas gali būti paduodam</text:span><text:span text:style-name="T1650">as Lietuvos Respublikos Vyriausybės įgaliotai institucijai, Lietuvos Respublikos diplomatinėms atstovybėms ar konsulinėms įstaigoms per trejus metus nuo šio įstatymo įsigaliojimo arba iki vaikui sukaks 18 metų. Prie prašymo pridedamas vaiko gimimo liudijim</text:span><text:span text:style-name="T1651">as ar jį atitinkantis dokumentas ir dokumentas, patvirtinantis, kad šio vaiko tėvai ar vienas iš tėvų jo gimimo metu buvo Lietuvos Respublikos piliečiai, taip pat dokumentas, liudijantis, kad vaikas gimdamas įgijo kitos valstybės pilietybę. Jeigu vaikas at</text:span><text:span text:style-name="T1652">itinka šias sąlygas, Lietuvos Respublikos Vyriausybės įgaliota institucija konstatuoja Lietuvos Respublikos pilietybės turėjimo faktą ir šio vaiko ar jo teisėto atstovo prašymu išduoda Lietuvos Respublikos pilietybę patvirtinantį dokumentą.</text:span></text:p>
      <text:p text:style-name="P1653"><text:span text:style-name="T1654">11</text:span><text:span text:style-name="T1655">. Nuo 200</text:span><text:span text:style-name="T1656">8 m. liepos 22 d. iki šio įstatymo įsigaliojimo dienos gimę vaikai, kurių tėvai ar vienas iš jų vaiko gimimo metu buvo Lietuvos Respublikos piliečiai, nesvarbu, ar vaikas gimė Lietuvos Respublikos teritorijoje ar už jos ribų ir ar gimdamas įgijo kitos vals</text:span><text:span text:style-name="T1657">tybės pilietybę, ar ne, laikomi Lietuvos Respublikos piliečiais, įgijusiais Lietuvos Respublikos pilietybę gimstant.</text:span></text:p>
      <text:p text:style-name="P1658"/>
      <text:p text:style-name="P1659"><text:span text:style-name="T1660">46</text:span><text:span text:style-name="T1661"><text:s/>straipsnis.<text:s/></text:span><text:span text:style-name="T1662">Pasiūlymai Lietuvos Respublikos Vyriausybei</text:span></text:p>
      <text:p text:style-name="P1663"><text:span text:style-name="T1664">1</text:span><text:span text:style-name="T1665">. Lietuvos Respublikos Vyriausybė iki šio įstatymo įsigaliojimo prii</text:span><text:span text:style-name="T1666">ma šiam įstatymui įgyvendinti reikalingus teisės aktus.</text:span></text:p>
      <text:p text:style-name="P1667"><text:span text:style-name="T1668">2</text:span><text:span text:style-name="T1669">. Lietuvos Respublikos Vyriausybė:</text:span></text:p>
      <text:p text:style-name="P1670"><text:span text:style-name="T1671">1</text:span><text:span text:style-name="T1672">) nustato teisę atkurti Lietuvos Respublikos pilietybę ir lietuvių kilmę patvirtinančių dokumentų formas ir jų išdavimo tvarką;</text:span></text:p>
      <text:p text:style-name="P1673"><text:span text:style-name="T1674">2</text:span><text:span text:style-name="T1675">) pateikia Lietuvos<text:s/></text:span><text:span text:style-name="T1676">Respublikos Seimui įstatymų, reikalingų įgyvendinti šiam įstatymui, projektus.</text:span></text:p>
      <text:p text:style-name="P1677"/>
      <text:p text:style-name="P1678"><text:span text:style-name="T1679">Skelbiu šį Lietuvos Respublikos Seimo priimtą įstatymą.</text:span></text:p>
      <text:p text:style-name="P1680"/>
      <text:p text:style-name="P1681"/>
      <text:p text:style-name="P1682"/>
      <text:p text:style-name="P1683">RESPUBLIKOS PREZIDENTĖ<text:tab/>DALIA GRYBAUSKAITĖ</text:p>
      <text:p text:style-name="P1684"/>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Seimas, Įstatymas</text:span></text:p>
      <text:p text:style-name="P1694"><text:span text:style-name="T1695">Nr.<text:s/></text:span><text:a xlink:href="https://www.e-tar.lt/portal/legalAct.html?documentId=TAR.AA6BBF955C96" office:target-frame-name="_top" xlink:show="replace"><text:span text:style-name="T1696">XI-2333</text:span></text:a><text:span text:style-name="T1697">, 2012-11-06, Žin., 2012, Nr. 132-6661 (2012-11-15), i. k. 1121010ISTA0XI-2333</text:span></text:p>
      <text:p text:style-name="P1698"><text:span text:style-name="T1699">Lietuvos Respublikos pilietybės įstatymo 36 straipsnio pakeitimo įstatymas</text:span></text:p>
      <text:p text:style-name="P1700"/>
      <text:p text:style-name="P1701"><text:span text:style-name="T1702">2.</text:span></text:p>
      <text:p text:style-name="P1703"><text:span text:style-name="T1704">Lietuvos Re</text:span><text:span text:style-name="T1705">spublikos Seimas, Įstatymas</text:span></text:p>
      <text:p text:style-name="P1706"><text:span text:style-name="T1707">Nr.<text:s/></text:span><text:a xlink:href="https://www.e-tar.lt/portal/legalAct.html?documentId=TAR.BF99189987A3" office:target-frame-name="_top" xlink:show="replace"><text:span text:style-name="T1708">XII-269</text:span></text:a><text:span text:style-name="T1709">, 2013-05-09, Žin., 2013, Nr. 54-2674 (2013-05-25), i. k. 1131010ISTA0XII-269</text:span></text:p>
      <text:p text:style-name="P1710"><text:span text:style-name="T1711">Lietuvos Respublikos pilietybės įstatymo 18 ir 40 straips</text:span><text:span text:style-name="T1712">nių papildymo ir pakeitimo įstatymas</text:span></text:p>
      <text:p text:style-name="P1713"/>
      <text:p text:style-name="P1714"><text:span text:style-name="T1715">3.</text:span></text:p>
      <text:p text:style-name="P1716"><text:span text:style-name="T1717">Lietuvos Respublikos Seimas, Įstatymas</text:span></text:p>
      <text:p text:style-name="P1718"><text:span text:style-name="T1719">Nr.<text:s/></text:span><text:a xlink:href="https://www.e-tar.lt/portal/legalAct.html?documentId=0db3089094d511e5a6f4e928c954d72b" office:target-frame-name="_top" xlink:show="replace"><text:span text:style-name="T1720">XII-2050</text:span></text:a><text:span text:style-name="T1721">, 2015-11-19, paskelbta TAR 2015-11-27, i. k. 2015-18859</text:span></text:p>
      <text:p text:style-name="P1722"><text:span text:style-name="T1723">Lietuvos<text:s/></text:span><text:span text:style-name="T1724">Respublikos pilietybės įstatymo Nr. XI-1196 7 ir 24 straipsnių pakeitimo įstatymas</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AS</dc:title>
    <meta:initial-creator>Rima</meta:initial-creator>
    <dc:creator>Adlib User</dc:creator>
    <meta:creation-date>2016-07-07T05:23:00Z</meta:creation-date>
    <dc:date>2016-07-07T05:23:00Z</dc:date>
    <meta:template xlink:href="Normal" xlink:type="simple"/>
    <meta:editing-cycles>2</meta:editing-cycles>
    <meta:editing-duration>PT0S</meta:editing-duration>
    <meta:document-statistic meta:page-count="20" meta:paragraph-count="459" meta:word-count="8632" meta:character-count="68517" meta:row-count="1774" meta:non-whitespace-character-count="60344"/>
  </office:meta>
</office:document-meta>
</file>