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fo:font-size="11pt" style:font-size-asian="11pt" style:font-size-complex="11pt"/>
    </style:style>
    <style:style style:name="T69" style:parent-style-name="DefaultParagraphFont" style:family="text">
      <style:text-properties style:font-weight-complex="bold" fo:color="#000000" fo:font-size="11pt" style:font-size-asian="11pt" style:font-size-complex="11pt"/>
    </style:style>
    <style:style style:name="T70" style:parent-style-name="DefaultParagraphFont" style:family="text">
      <style:text-properties style:font-weight-complex="bold"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with-next="alway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style:font-weight-complex="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letter-kerning="true" fo:font-size="11pt" style:font-size-asian="11pt" style:font-size-complex="11pt"/>
    </style:style>
    <style:style style:name="T171" style:parent-style-name="DefaultParagraphFont" style:family="text">
      <style:text-properties style:font-weight-complex="bold" style:letter-kerning="true" fo:font-size="11pt" style:font-size-asian="11pt" style:font-size-complex="11pt"/>
    </style:style>
    <style:style style:name="T172" style:parent-style-name="DefaultParagraphFont" style:family="text">
      <style:text-properties fo:font-weight="bold" style:font-weight-asian="bold" style:font-weight-complex="bold" style:letter-kerning="true" fo:font-size="11pt" style:font-size-asian="11pt" style:font-size-complex="11pt"/>
    </style:style>
    <style:style style:name="T173" style:parent-style-name="DefaultParagraphFont" style:family="text">
      <style:text-properties style:font-weight-complex="bold" style:letter-kerning="true" fo:font-size="11pt" style:font-size-asian="11pt" style:font-size-complex="11pt"/>
    </style:style>
    <style:style style:name="T174" style:parent-style-name="DefaultParagraphFont" style:family="text">
      <style:text-properties style:font-weight-complex="bold" style:letter-kerning="true" fo:font-size="11pt" style:font-size-asian="11pt" style:font-size-complex="11pt"/>
    </style:style>
    <style:style style:name="T175" style:parent-style-name="DefaultParagraphFont" style:family="text">
      <style:text-properties style:font-weight-complex="bold" style:letter-kerning="true"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style:font-weight-complex="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letter-spacing="0.0013in" fo:font-size="11pt" style:font-size-asian="11pt"/>
    </style:style>
    <style:style style:name="T727" style:parent-style-name="DefaultParagraphFont" style:family="text">
      <style:text-properties fo:font-weight="bold" style:font-weight-asian="bold" fo:letter-spacing="0.0013in" fo:font-size="11pt" style:font-size-asian="11pt"/>
    </style:style>
    <style:style style:name="T728" style:parent-style-name="DefaultParagraphFont" style:family="text">
      <style:text-properties fo:font-size="11pt" style:font-size-asian="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letter-kerning="true" fo:font-size="11pt" style:font-size-asian="11pt" style:font-size-complex="11pt"/>
    </style:style>
    <style:style style:name="T760" style:parent-style-name="DefaultParagraphFont" style:family="text">
      <style:text-properties style:font-weight-complex="bold" style:letter-kerning="true" fo:font-size="11pt" style:font-size-asian="11pt" style:font-size-complex="11pt"/>
    </style:style>
    <style:style style:name="T761" style:parent-style-name="DefaultParagraphFont" style:family="text">
      <style:text-properties fo:font-weight="bold" style:font-weight-asian="bold" style:font-weight-complex="bold" style:letter-kerning="true" fo:font-size="11pt" style:font-size-asian="11pt" style:font-size-complex="11pt"/>
    </style:style>
    <style:style style:name="T762" style:parent-style-name="DefaultParagraphFont" style:family="text">
      <style:text-properties style:font-weight-complex="bold" style:letter-kerning="true" fo:font-size="11pt" style:font-size-asian="11pt" style:font-size-complex="11pt"/>
    </style:style>
    <style:style style:name="T763" style:parent-style-name="DefaultParagraphFont" style:family="text">
      <style:text-properties style:font-weight-complex="bold" fo:color="#000000" style:letter-kerning="true" fo:font-size="11pt" style:font-size-asian="11pt" style:font-size-complex="11pt"/>
    </style:style>
    <style:style style:name="T764" style:parent-style-name="DefaultParagraphFont" style:family="text">
      <style:text-properties style:font-weight-complex="bold" fo:color="#000000" style:letter-kerning="true"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letter-spacing="0.0069in" fo:font-size="11pt" style:font-size-asian="11pt" style:font-size-complex="11pt"/>
    </style:style>
    <style:style style:name="T777" style:parent-style-name="DefaultParagraphFont" style:family="text">
      <style:text-properties fo:letter-spacing="0.0069in" fo:font-size="11pt" style:font-size-asian="11pt" style:font-size-complex="11pt"/>
    </style:style>
    <style:style style:name="T778" style:parent-style-name="DefaultParagraphFont" style:family="text">
      <style:text-properties fo:font-weight="bold" style:font-weight-asian="bold" style:font-weight-complex="bold" fo:letter-spacing="0.0069in" fo:font-size="11pt" style:font-size-asian="11pt" style:font-size-complex="11pt"/>
    </style:style>
    <style:style style:name="T779" style:parent-style-name="DefaultParagraphFont" style:family="text">
      <style:text-properties fo:letter-spacing="0.0069in"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keep-with-next="alway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indent="0.5in"/>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tyle-complex="italic" fo:font-size="11pt" style:font-size-asian="11pt"/>
    </style:style>
    <style:style style:name="T1024" style:parent-style-name="DefaultParagraphFont" style:family="text">
      <style:text-properties style:font-weight-complex="bold" style:font-style-complex="italic" fo:font-size="11pt" style:font-size-asian="11pt"/>
    </style:style>
    <style:style style:name="T1025" style:parent-style-name="DefaultParagraphFont" style:family="text">
      <style:text-properties style:font-weight-complex="bold" style:font-style-complex="italic" fo:font-size="11pt" style:font-size-asian="11pt"/>
    </style:style>
    <style:style style:name="T1026" style:parent-style-name="DefaultParagraphFont" style:family="text">
      <style:text-properties style:font-style-complex="italic"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margin-left="1.5625in" fo:text-indent="0.5in">
        <style:tab-stops/>
      </style:paragraph-properties>
    </style:style>
    <style:style style:name="P1045" style:parent-style-name="Normal" style:family="paragraph">
      <style:paragraph-properties fo:text-align="justify" fo:margin-left="1.5625in" fo:text-indent="-1.0701in">
        <style:tab-stops/>
      </style:paragraph-properties>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tyle="italic" style:font-style-asian="italic"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margin-left="1.4375in" fo:text-indent="-0.9451in">
        <style:tab-stops/>
      </style:paragraph-properties>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style:font-weight-complex="bold"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text-properties style:font-weight-complex="bold" fo:font-style="italic" style:font-style-asian="italic" style:font-style-complex="italic" fo:font-size="10pt" style:font-size-asian="10pt"/>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center" fo:text-indent="0.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text-properties style:font-weight-complex="bold"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style:font-weight-complex="bold" fo:font-style="italic" style:font-style-asian="italic" style:font-style-complex="italic" fo:font-size="10pt" style:font-size-asian="10pt"/>
    </style:style>
    <style:style style:name="T1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BatangChe" fo:font-size="11pt" style:font-size-asian="11pt" style:font-size-complex="11pt"/>
    </style:style>
    <style:style style:name="T1190" style:parent-style-name="DefaultParagraphFont" style:family="text">
      <style:text-properties style:font-name-asian="BatangChe"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asian="BatangChe"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BatangChe" style:font-weight-complex="bold" fo:font-size="11pt" style:font-size-asian="11pt" style:font-size-complex="11pt"/>
    </style:style>
    <style:style style:name="T1197" style:parent-style-name="DefaultParagraphFont" style:family="text">
      <style:text-properties style:font-name-asian="BatangChe"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name-asian="BatangChe" style:font-weight-complex="bold" fo:font-size="11pt" style:font-size-asian="11pt" style:font-size-complex="11pt"/>
    </style:style>
    <style:style style:name="T1200" style:parent-style-name="DefaultParagraphFont" style:family="text">
      <style:text-properties style:font-name-asian="BatangChe"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name-asian="BatangChe"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name-asian="BatangChe"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weight-complex="bold"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margin-left="1.575in" fo:text-indent="-1.075in">
        <style:tab-stops/>
      </style:paragraph-properties>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style:text-position="super 63.6%"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tyle="italic" style:font-style-asian="italic" style:font-style-complex="italic"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indent="0.5in"/>
      <style:text-properties fo:font-size="11pt" style:font-size-asian="11pt"/>
    </style:style>
    <style:style style:name="P1271" style:parent-style-name="Normal" style:family="paragraph">
      <style:paragraph-properties fo:keep-with-next="always" fo:text-align="justify"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margin-left="1.575in" fo:text-indent="-1.075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style:font-weight-complex="bold" style:text-position="super 63.6%"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margin-left="1.575in" fo:text-indent="-1.0826in">
        <style:tab-stops/>
      </style:paragraph-properties>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style:font-style-complex="italic" fo:font-size="11pt" style:font-size-asian="11pt" style:font-size-complex="12pt"/>
    </style:style>
    <style:style style:name="T1421" style:parent-style-name="DefaultParagraphFont" style:family="text">
      <style:text-properties fo:font-weight="bold" style:font-weight-asian="bold" style:font-style-complex="italic"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font-style-complex="italic" fo:font-size="11pt" style:font-size-asian="11pt" style:font-size-complex="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keep-with-next="always"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333399"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color="#000000" style:letter-kerning="true" fo:font-size="11pt" style:font-size-asian="11pt" style:font-size-complex="11pt"/>
    </style:style>
    <style:style style:name="T1530" style:parent-style-name="DefaultParagraphFont" style:family="text">
      <style:text-properties style:font-weight-complex="bold" fo:color="#000000" style:letter-kerning="true" fo:font-size="11pt" style:font-size-asian="11pt" style:font-size-complex="11pt"/>
    </style:style>
    <style:style style:name="T1531" style:parent-style-name="DefaultParagraphFont" style:family="text">
      <style:text-properties style:font-weight-complex="bold" fo:color="#000000" style:letter-kerning="true" fo:font-size="11pt" style:font-size-asian="11pt" style:font-size-complex="11pt"/>
    </style:style>
    <style:style style:name="T1532" style:parent-style-name="DefaultParagraphFont" style:family="text">
      <style:text-properties style:font-weight-complex="bold" fo:color="#000000" style:letter-kerning="true" fo:font-size="11pt" style:font-size-asian="11pt" style:font-size-complex="11pt"/>
    </style:style>
    <style:style style:name="T1533" style:parent-style-name="DefaultParagraphFont" style:family="text">
      <style:text-properties style:font-weight-complex="bold" fo:color="#000000" style:letter-kerning="true"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color="#000000" style:letter-kerning="true" fo:font-size="11pt" style:font-size-asian="11pt" style:font-size-complex="11pt"/>
    </style:style>
    <style:style style:name="T1541" style:parent-style-name="DefaultParagraphFont" style:family="text">
      <style:text-properties style:font-weight-complex="bold" fo:color="#000000" style:letter-kerning="true" fo:font-size="11pt" style:font-size-asian="11pt" style:font-size-complex="11pt"/>
    </style:style>
    <style:style style:name="T1542" style:parent-style-name="DefaultParagraphFont" style:family="text">
      <style:text-properties style:font-weight-complex="bold" fo:color="#000000" style:letter-kerning="true" fo:font-size="11pt" style:font-size-asian="11pt" style:font-size-complex="11pt"/>
    </style:style>
    <style:style style:name="T1543" style:parent-style-name="DefaultParagraphFont" style:family="text">
      <style:text-properties style:font-weight-complex="bold" style:letter-kerning="true"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weight-complex="bold" fo:font-style="italic" style:font-style-asian="italic" style:font-style-complex="italic"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weight="bold" style:font-weight-asian="bold" style:font-weight-complex="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style:font-style-complex="italic" fo:font-size="11pt" style:font-size-asian="11pt"/>
    </style:style>
    <style:style style:name="P1600" style:parent-style-name="Normal" style:family="paragraph">
      <style:text-properties style:font-weight-complex="bold" fo:font-style="italic" style:font-style-asian="italic" style:font-style-complex="italic" fo:font-size="10pt" style:font-size-asian="10pt"/>
    </style:style>
    <style:style style:name="T1601" style:parent-style-name="DefaultParagraphFont" style:family="text">
      <style:text-properties style:font-name-asian="MS Mincho" style:font-weight-complex="bold" fo:font-style="italic" style:font-style-asian="italic" style:font-style-complex="italic" fo:font-size="10pt" style:font-size-asian="10pt"/>
    </style:style>
    <style:style style:name="T1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weight-complex="bold"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margin-left="1.6736in" fo:text-indent="-1.1812in">
        <style:tab-stops/>
      </style:paragraph-properties>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style:letter-kerning="true" fo:font-size="11pt" style:font-size-asian="11pt" style:font-size-complex="11pt"/>
    </style:style>
    <style:style style:name="T1611" style:parent-style-name="DefaultParagraphFont" style:family="text">
      <style:text-properties style:font-weight-complex="bold" style:letter-kerning="true" fo:font-size="11pt" style:font-size-asian="11pt" style:font-size-complex="11pt"/>
    </style:style>
    <style:style style:name="T1612" style:parent-style-name="DefaultParagraphFont" style:family="text">
      <style:text-properties style:font-weight-complex="bold" style:letter-kerning="true" fo:font-size="11pt" style:font-size-asian="11pt" style:font-size-complex="11pt"/>
    </style:style>
    <style:style style:name="T1613" style:parent-style-name="DefaultParagraphFont" style:family="text">
      <style:text-properties style:font-weight-complex="bold" style:letter-kerning="true"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per 63.6%"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text-properties style:font-weight-complex="bold" fo:font-style="italic" style:font-style-asian="italic" style:font-style-complex="italic" fo:font-size="10pt" style:font-size-asian="10pt"/>
    </style:style>
    <style:style style:name="T1679" style:parent-style-name="DefaultParagraphFont" style:family="text">
      <style:text-properties style:font-name-asian="MS Mincho" style:font-weight-complex="bold" fo:font-style="italic" style:font-style-asian="italic" style:font-style-complex="italic" fo:font-size="10pt" style:font-size-asian="10pt"/>
    </style:style>
    <style:style style:name="T16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weight-complex="bold"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keep-with-next="always" fo:text-align="justify" fo:margin-left="1.5625in" fo:text-indent="-1.0701in">
        <style:tab-stops/>
      </style:paragraph-properties>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style-complex="italic" fo:font-size="11pt" style:font-size-asian="11pt" style:font-size-complex="12pt"/>
    </style:style>
    <style:style style:name="T1693" style:parent-style-name="DefaultParagraphFont" style:family="text">
      <style:text-properties style:font-style-complex="italic" fo:font-size="11pt" style:font-size-asian="11pt" style:font-size-complex="12pt"/>
    </style:style>
    <style:style style:name="T1694" style:parent-style-name="DefaultParagraphFont" style:family="text">
      <style:text-properties style:font-style-complex="italic" fo:font-size="11pt" style:font-size-asian="11pt"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tyle-complex="italic" fo:font-size="11pt" style:font-size-asian="11pt"/>
    </style:style>
    <style:style style:name="T1697" style:parent-style-name="DefaultParagraphFont" style:family="text">
      <style:text-properties style:font-style-complex="italic"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color="#000000" style:letter-kerning="true" fo:font-size="11pt" style:font-size-asian="11pt" style:font-size-complex="11pt"/>
    </style:style>
    <style:style style:name="T1701" style:parent-style-name="DefaultParagraphFont" style:family="text">
      <style:text-properties style:font-weight-complex="bold" fo:color="#000000" style:letter-kerning="true" fo:font-size="11pt" style:font-size-asian="11pt" style:font-size-complex="11pt"/>
    </style:style>
    <style:style style:name="T1702" style:parent-style-name="DefaultParagraphFont" style:family="text">
      <style:text-properties style:font-weight-complex="bold" fo:color="#000000" style:letter-kerning="true" fo:font-size="11pt" style:font-size-asian="11pt" style:font-size-complex="11pt"/>
    </style:style>
    <style:style style:name="T1703" style:parent-style-name="DefaultParagraphFont" style:family="text">
      <style:text-properties fo:color="#000000" style:letter-kerning="true" fo:font-size="11pt" style:font-size-asian="11pt" style:font-size-complex="11pt"/>
    </style:style>
    <style:style style:name="T1704" style:parent-style-name="DefaultParagraphFont" style:family="text">
      <style:text-properties style:font-weight-complex="bold" fo:color="#000000" style:letter-kerning="true" fo:font-size="11pt" style:font-size-asian="11pt" style:font-size-complex="11pt"/>
    </style:style>
    <style:style style:name="T1705" style:parent-style-name="DefaultParagraphFont" style:family="text">
      <style:text-properties fo:color="#000000" style:letter-kerning="true" fo:font-size="11pt" style:font-size-asian="11pt" style:font-size-complex="11pt"/>
    </style:style>
    <style:style style:name="T1706" style:parent-style-name="DefaultParagraphFont" style:family="text">
      <style:text-properties style:font-weight-complex="bold" fo:color="#000000" style:letter-kerning="true" fo:font-size="11pt" style:font-size-asian="11pt" style:font-size-complex="11pt"/>
    </style:style>
    <style:style style:name="T1707" style:parent-style-name="DefaultParagraphFont" style:family="text">
      <style:text-properties fo:color="#000000" style:letter-kerning="true" fo:font-size="11pt" style:font-size-asian="11pt" style:font-size-complex="11pt"/>
    </style:style>
    <style:style style:name="T1708" style:parent-style-name="DefaultParagraphFont" style:family="text">
      <style:text-properties style:font-weight-complex="bold" fo:color="#000000" style:letter-kerning="true" fo:font-size="11pt" style:font-size-asian="11pt" style:font-size-complex="11pt"/>
    </style:style>
    <style:style style:name="T1709" style:parent-style-name="DefaultParagraphFont" style:family="text">
      <style:text-properties fo:color="#000000" style:letter-kerning="true" fo:font-size="11pt" style:font-size-asian="11pt" style:font-size-complex="11pt"/>
    </style:style>
    <style:style style:name="T1710" style:parent-style-name="DefaultParagraphFont" style:family="text">
      <style:text-properties style:font-weight-complex="bold" fo:color="#000000" style:letter-kerning="true"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fo:font-size="11pt" style:font-size-asian="11pt"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text-properties style:font-weight-complex="bold" fo:font-style="italic" style:font-style-asian="italic" style:font-style-complex="italic" fo:font-size="10pt" style:font-size-asian="10pt"/>
    </style:style>
    <style:style style:name="T1769" style:parent-style-name="DefaultParagraphFont" style:family="text">
      <style:text-properties style:font-name-asian="MS Mincho" style:font-weight-complex="bold" fo:font-style="italic" style:font-style-asian="italic" style:font-style-complex="italic" fo:font-size="10pt" style:font-size-asian="10pt"/>
    </style:style>
    <style:style style:name="T1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weight-complex="bold" fo:font-style="italic" style:font-style-asian="italic" style:font-style-complex="italic" fo:font-size="10pt" style:font-size-asian="10pt"/>
    </style:style>
    <style:style style:name="P1772" style:parent-style-name="Normal" style:family="paragraph">
      <style:paragraph-properties fo:text-align="center" fo:text-indent="0.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keep-with-next="always" fo:text-align="justify" fo:text-indent="0.5in"/>
      <style:text-properties fo:font-weight="bold" style:font-weight-asian="bold" fo:font-size="11pt" style:font-size-asian="11pt"/>
    </style:style>
    <style:style style:name="P1779" style:parent-style-name="Normal" style:family="paragraph">
      <style:paragraph-properties fo:keep-with-next="alway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T1790" style:parent-style-name="DefaultParagraphFont" style:family="text">
      <style:text-properties fo:font-size="11pt" style:font-size-asian="11pt"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tab-stops>
          <style:tab-stop style:type="left" style:position="0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text:number-lines="false" style:snap-to-layout-grid="false" fo:text-align="justify" fo:text-indent="0.5in"/>
      <style:text-properties fo:hyphenate="false"/>
    </style:style>
    <style:style style:name="T1822" style:parent-style-name="DefaultParagraphFont" style:family="text">
      <style:text-properties fo:font-size="11pt" style:font-size-asian="11pt" style:language-asian="ar" style:country-asian="SA"/>
    </style:style>
    <style:style style:name="T1823" style:parent-style-name="DefaultParagraphFont" style:family="text">
      <style:text-properties fo:font-size="11pt" style:font-size-asian="11pt" style:language-asian="ar" style:country-asian="SA"/>
    </style:style>
    <style:style style:name="T1824" style:parent-style-name="DefaultParagraphFont" style:family="text">
      <style:text-properties fo:font-size="11pt" style:font-size-asian="11pt" style:language-asian="ar" style:country-asian="SA"/>
    </style:style>
    <style:style style:name="T1825" style:parent-style-name="DefaultParagraphFont" style:family="text">
      <style:text-properties fo:font-size="11pt" style:font-size-asian="11pt" style:language-asian="ar" style:country-asian="SA"/>
    </style:style>
    <style:style style:name="P1826" style:parent-style-name="Normal" style:family="paragraph">
      <style:text-properties style:font-weight-complex="bold" fo:font-style="italic" style:font-style-asian="italic" style:font-style-complex="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keep-with-next="alway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style:font-weight-complex="bold"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C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tyle="italic" style:font-style-asian="italic" fo:font-size="10pt" style:font-size-asian="10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weight-complex="bold" fo:font-style="italic" style:font-style-asian="italic" style:font-style-complex="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center"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1" style:parent-style-name="DefaultParagraphFont" style:family="text">
      <style:text-properties fo:font-weight="bold" style:font-weight-asian="bold"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tyle="italic" style:font-style-asian="italic" fo:color="#000000" fo:font-size="10pt" style:font-size-asian="10pt"/>
    </style:style>
    <style:style style:name="T1982" style:parent-style-name="DefaultParagraphFont" style:family="text">
      <style:text-properties fo:font-style="italic" style:font-style-asian="italic" fo:color="#000000"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00"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00"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00"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00" fo:font-size="10pt" style:font-size-asian="10pt"/>
    </style:style>
    <style:style style:name="P19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style:font-weight-complex="bold" fo:font-style="italic" style:font-style-asian="italic" style:font-style-complex="italic" fo:font-size="10pt" style:font-size-asian="10pt"/>
    </style:style>
    <style:style style:name="T1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weight-complex="bold"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center" fo:text-indent="0.5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text-properties fo:font-weight="bold" style:font-weight-asian="bold" fo:font-size="11pt" style:font-size-asian="11pt"/>
    </style:style>
    <style:style style:name="P2073" style:parent-style-name="Normal" style:family="paragraph">
      <style:paragraph-properties fo:text-align="justify" fo:margin-left="1.6875in" fo:text-indent="-1.1951in">
        <style:tab-stops/>
      </style:paragraph-propertie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weight="bold" style:font-weight-asian="bold" fo:font-style="italic" style:font-style-asian="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tyle="italic" style:font-style-asian="italic" fo:font-size="11pt" style:font-size-asian="11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style:font-name-asian="Calibri" fo:font-weight="bold" style:font-weight-asian="bold" fo:font-size="11pt" style:font-size-asian="11pt" style:font-size-complex="11pt"/>
    </style:style>
    <style:style style:name="T2116" style:parent-style-name="DefaultParagraphFont" style:family="text">
      <style:text-properties style:font-name-asian="Calibri" fo:font-weight="bold" style:font-weight-asian="bold" fo:font-size="11pt" style:font-size-asian="11pt" style:font-size-complex="11pt"/>
    </style:style>
    <style:style style:name="T2117" style:parent-style-name="DefaultParagraphFont" style:family="text">
      <style:text-properties style:font-name-asian="Calibri" fo:font-weight="bold" style:font-weight-asian="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keep-with-next="always" fo:text-align="justify" fo:margin-left="1.575in" fo:text-indent="-1.0826in">
        <style:tab-stops/>
      </style:paragraph-properties>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margin-left="0.0229in" fo:text-indent="0.5in">
        <style:tab-stops/>
      </style:paragraph-properties>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style:font-style-complex="italic" fo:font-size="11pt" style:font-size-asian="11pt"/>
    </style:style>
    <style:style style:name="T2140" style:parent-style-name="DefaultParagraphFont" style:family="text">
      <style:text-properties style:font-style-complex="italic" fo:font-size="11pt" style:font-size-asian="11pt"/>
    </style:style>
    <style:style style:name="T2141" style:parent-style-name="DefaultParagraphFont" style:family="text">
      <style:text-properties style:font-style-complex="italic"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weight-complex="bold" fo:font-style="italic" style:font-style-asian="italic" style:font-style-complex="italic" fo:font-size="10pt" style:font-size-asian="10pt"/>
    </style:style>
    <style:style style:name="T2156" style:parent-style-name="DefaultParagraphFont" style:family="text">
      <style:text-properties style:font-name-asian="MS Mincho" style:font-weight-complex="bold" fo:font-style="italic" style:font-style-asian="italic" style:font-style-complex="italic" fo:font-size="10pt" style:font-size-asian="10pt"/>
    </style:style>
    <style:style style:name="T21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weight-complex="bold"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tyle="italic" style:font-style-asian="italic" style:font-style-complex="italic" fo:font-size="11pt" style:font-size-asian="11pt" style:font-size-complex="11pt"/>
    </style:style>
    <style:style style:name="T2202" style:parent-style-name="DefaultParagraphFont" style:family="text">
      <style:text-properties fo:font-style="italic" style:font-style-asian="italic" style:font-style-complex="italic" fo:font-size="11pt" style:font-size-asian="11pt" style:font-size-complex="11pt"/>
    </style:style>
    <style:style style:name="T2203" style:parent-style-name="DefaultParagraphFont" style:family="text">
      <style:text-properties style:font-weight-complex="bold" fo:font-size="11pt" style:font-size-asian="11pt"/>
    </style:style>
    <style:style style:name="P2204" style:parent-style-name="Normal" style:family="paragraph">
      <style:text-properties style:font-weight-complex="bold" fo:font-style="italic" style:font-style-asian="italic" style:font-style-complex="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margin-left="1.625in" fo:text-indent="0.5in">
        <style:tab-stops/>
      </style:paragraph-properties>
    </style:style>
    <style:style style:name="P2209" style:parent-style-name="Normal" style:family="paragraph">
      <style:paragraph-properties fo:text-align="justify" fo:margin-left="1.625in" fo:text-indent="-1.1326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color="#000000" fo:font-size="11pt" style:font-size-asian="11pt" style:font-size-complex="11pt"/>
    </style:style>
    <style:style style:name="T2234" style:parent-style-name="DefaultParagraphFont" style:family="text">
      <style:text-properties style:font-weight-complex="bold" fo:color="#000000"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color="#000000"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style:font-style-complex="italic"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style:font-style-complex="italic"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center" fo:text-indent="0.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keep-with-next="always" fo:text-align="justify" fo:text-indent="0.5in"/>
      <style:text-properties fo:font-weight="bold" style:font-weight-asian="bold" fo:font-size="11pt" style:font-size-asian="11pt"/>
    </style:style>
    <style:style style:name="P2274" style:parent-style-name="Normal" style:family="paragraph">
      <style:paragraph-properties fo:text-align="justify" fo:margin-left="1.7722in" fo:text-indent="-1.2722in">
        <style:tab-stops/>
      </style:paragraph-properties>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339" style:parent-style-name="Normal" style:family="paragraph">
      <style:paragraph-properties fo:text-align="justify"/>
      <style:text-properties fo:hyphenate="false"/>
    </style:style>
    <style:style style:name="T2340" style:parent-style-name="DefaultParagraphFont" style:family="text">
      <style:text-properties style:font-weight-complex="bold" fo:font-style="italic" style:font-style-asian="italic" style:font-style-complex="italic" fo:font-size="10pt" style:font-size-asian="10pt"/>
    </style:style>
    <style:style style:name="T2341" style:parent-style-name="Hyperlink" style:family="text">
      <style:text-properties style:font-weight-complex="bold" fo:font-style="italic" style:font-style-asian="italic" style:font-style-complex="italic" fo:font-size="10pt" style:font-size-asian="10pt"/>
    </style:style>
    <style:style style:name="T2342" style:parent-style-name="DefaultParagraphFont" style:family="text">
      <style:text-properties style:font-weight-complex="bold"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left" style:position="0.5in"/>
        </style:tab-stops>
      </style:paragraph-properties>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style:text-position="super 63.6%"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text-position="sub 63.6%"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font-size="11pt" style:font-size-asian="11pt"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font-size="11pt" style:font-size-asian="11pt"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weight-complex="bold" fo:font-style="italic" style:font-style-asian="italic" style:font-style-complex="italic"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margin-left="1.7722in" fo:text-indent="-1.2722in">
        <style:tab-stops/>
      </style:paragraph-properties>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style:font-weight-complex="bold" fo:font-style="italic" style:font-style-asian="italic" style:font-style-complex="italic" fo:font-size="10pt" style:font-size-asian="10pt"/>
    </style:style>
    <style:style style:name="T25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weight-complex="bold"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weight="bold" style:font-weight-asian="bold"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tyle="italic" style:font-style-asian="italic"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tyle="italic" style:font-style-asian="italic"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background-color="#FFFFFF"/>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background-color="#FFFFFF"/>
    </style:style>
    <style:style style:name="T2775" style:parent-style-name="DefaultParagraphFont" style:family="text">
      <style:text-properties fo:font-style="italic" style:font-style-asian="italic" fo:font-size="10pt" style:font-size-asian="10pt"/>
    </style:style>
    <style:style style:name="T2776" style:parent-style-name="Hyperlink"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background-color="#FFFFFF"/>
    </style:style>
    <style:style style:name="T2780" style:parent-style-name="DefaultParagraphFont" style:family="text">
      <style:text-properties fo:font-style="italic" style:font-style-asian="italic" fo:font-size="10pt" style:font-size-asian="10pt"/>
    </style:style>
    <style:style style:name="T2781" style:parent-style-name="Hyperlink"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background-color="#FFFFFF"/>
    </style:style>
    <style:style style:name="T2784" style:parent-style-name="DefaultParagraphFont" style:family="text">
      <style:text-properties fo:font-style="italic" style:font-style-asian="italic" fo:font-size="10pt" style:font-size-asian="10pt"/>
    </style:style>
    <style:style style:name="T2785" style:parent-style-name="Hyperlink"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background-color="#FFFFFF"/>
    </style:style>
    <style:style style:name="T2789" style:parent-style-name="DefaultParagraphFont" style:family="text">
      <style:text-properties fo:font-style="italic" style:font-style-asian="italic" fo:font-size="10pt" style:font-size-asian="10pt"/>
    </style:style>
    <style:style style:name="T2790" style:parent-style-name="Hyperlink"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background-color="#FFFFFF"/>
    </style:style>
    <style:style style:name="T2793" style:parent-style-name="DefaultParagraphFont" style:family="text">
      <style:text-properties fo:font-style="italic" style:font-style-asian="italic" fo:font-size="10pt" style:font-size-asian="10pt"/>
    </style:style>
    <style:style style:name="T2794" style:parent-style-name="Hyperlink" style:family="text">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background-color="#FFFFFF"/>
    </style:style>
    <style:style style:name="T2798" style:parent-style-name="DefaultParagraphFont" style:family="text">
      <style:text-properties fo:font-style="italic" style:font-style-asian="italic" fo:font-size="10pt" style:font-size-asian="10pt"/>
    </style:style>
    <style:style style:name="T2799" style:parent-style-name="Hyperlink" style:family="text">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3.6%"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style:font-weight-complex="bold" fo:font-style="italic" style:font-style-asian="italic" style:font-style-complex="italic" fo:font-size="10pt" style:font-size-asian="10pt"/>
    </style:style>
    <style:style style:name="T28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weight-complex="bold"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Hyperlink"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text-position="super 63.6%"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text-position="super 63.6%"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P2923" style:parent-style-name="Normal" style:family="paragraph">
      <style:text-properties style:font-weight-complex="bold" fo:font-style="italic" style:font-style-asian="italic" style:font-style-complex="italic" fo:font-size="10pt" style:font-size-asian="10pt"/>
    </style:style>
    <style:style style:name="T2924" style:parent-style-name="DefaultParagraphFont" style:family="text">
      <style:text-properties style:font-name-asian="MS Mincho" style:font-weight-complex="bold" fo:font-style="italic" style:font-style-asian="italic" style:font-style-complex="italic" fo:font-size="10pt" style:font-size-asian="10pt"/>
    </style:style>
    <style:style style:name="T29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weight-complex="bold"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style:font-weight-complex="bold" style:font-style-complex="italic" fo:font-size="11pt" style:font-size-asian="11pt" style:font-size-complex="11pt"/>
    </style:style>
    <style:style style:name="T2977" style:parent-style-name="DefaultParagraphFont" style:family="text">
      <style:text-properties style:font-weight-complex="bold" style:font-style-complex="italic"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style:font-style-complex="italic" fo:font-size="11pt" style:font-size-asian="11pt" style:font-size-complex="11pt"/>
    </style:style>
    <style:style style:name="T2980" style:parent-style-name="DefaultParagraphFont" style:family="text">
      <style:text-properties fo:font-weight="bold" style:font-weight-asian="bold" style:font-weight-complex="bold" style:font-style-complex="italic" fo:font-size="11pt" style:font-size-asian="11pt" style:font-size-complex="11pt"/>
    </style:style>
    <style:style style:name="T2981" style:parent-style-name="DefaultParagraphFont" style:family="text">
      <style:text-properties style:font-weight-complex="bold" style:font-style-complex="italic" fo:font-size="11pt" style:font-size-asian="11pt" style:font-size-complex="11pt"/>
    </style:style>
    <style:style style:name="P2982" style:parent-style-name="Normal" style:family="paragraph">
      <style:paragraph-properties fo:text-align="justify"/>
    </style:style>
    <style:style style:name="T2983" style:parent-style-name="DefaultParagraphFont" style:family="text">
      <style:text-properties fo:font-weight="bold" style:font-weight-asian="bold" style:font-weight-complex="bold" fo:font-style="italic" style:font-style-asian="italic" fo:color="#000000" fo:font-size="10pt" style:font-size-asian="10pt"/>
    </style:style>
    <style:style style:name="T2984" style:parent-style-name="DefaultParagraphFont" style:family="text">
      <style:text-properties style:font-weight-complex="bold" fo:font-style="italic" style:font-style-asian="italic" fo:color="#000000" fo:font-size="10pt" style:font-size-asian="10pt"/>
    </style:style>
    <style:style style:name="T2985" style:parent-style-name="DefaultParagraphFont" style:family="text">
      <style:text-properties style:font-weight-complex="bold" fo:font-style="italic" style:font-style-asian="italic" fo:font-size="10pt" style:font-size-asian="10pt"/>
    </style:style>
    <style:style style:name="T2986" style:parent-style-name="DefaultParagraphFont" style:family="text">
      <style:text-properties style:font-weight-complex="bold"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style:font-weight-complex="bold" fo:font-style="italic" style:font-style-asian="italic" fo:font-size="10pt" style:font-size-asian="10pt"/>
    </style:style>
    <style:style style:name="T2989" style:parent-style-name="DefaultParagraphFont" style:family="text">
      <style:text-properties style:font-weight-complex="bold" fo:font-style="italic" style:font-style-asian="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weight-complex="bold" fo:font-style="italic" style:font-style-asian="italic" style:font-style-complex="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fo:font-style="italic" style:font-style-asian="italic" fo:font-size="11pt" style:font-size-asian="11pt"/>
    </style:style>
    <style:style style:name="P3003" style:parent-style-name="Normal" style:family="paragraph">
      <style:text-properties fo:text-transform="uppercase" fo:font-size="11pt" style:font-size-asian="11pt"/>
    </style:style>
    <style:style style:name="P3004" style:parent-style-name="Normal" style:family="paragraph">
      <style:text-properties fo:text-transform="uppercase" fo:font-size="11pt" style:font-size-asian="11pt"/>
    </style:style>
    <style:style style:name="P3005" style:parent-style-name="Normal" style:family="paragraph">
      <style:text-properties fo:text-transform="uppercase" fo:font-size="11pt" style:font-size-asian="11pt"/>
    </style:style>
    <style:style style:name="T3006" style:parent-style-name="DefaultParagraphFont" style:family="text">
      <style:text-properties fo:text-transform="uppercase" fo:font-size="11pt" style:font-size-asian="11pt"/>
    </style:style>
    <style:style style:name="T3007" style:parent-style-name="DefaultParagraphFont" style:family="text">
      <style:text-properties fo:text-transform="uppercase" fo:font-size="11pt" style:font-size-asian="11pt"/>
    </style:style>
    <style:style style:name="T3008" style:parent-style-name="DefaultParagraphFont" style:family="text">
      <style:text-properties fo:text-transform="uppercase" fo:font-size="11pt" style:font-size-asian="11pt"/>
    </style:style>
    <style:style style:name="T3009" style:parent-style-name="DefaultParagraphFont" style:family="text">
      <style:text-properties fo:text-transform="uppercase" fo:font-size="11pt" style:font-size-asian="11pt"/>
    </style:style>
    <style:style style:name="T3010" style:parent-style-name="DefaultParagraphFont" style:family="text">
      <style:text-properties fo:text-transform="uppercase" fo:font-size="11pt" style:font-size-asian="11pt"/>
    </style:style>
    <style:style style:name="T3011" style:parent-style-name="DefaultParagraphFont" style:family="text">
      <style:text-properties fo:text-transform="uppercase"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text-properties fo:font-size="11pt" style:font-size-asian="11pt"/>
    </style:style>
    <style:style style:name="P3015" style:parent-style-name="Normal" style:family="paragraph">
      <style:paragraph-properties fo:text-align="justify" fo:margin-left="4.2333in">
        <style:tab-stops/>
      </style:paragraph-properties>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018"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019"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022"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fo:font-size="10pt" style:font-size-asian="10pt"/>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PlainText" style:family="paragraph">
      <style:paragraph-properties fo:text-align="justify"/>
      <style:text-properties style:font-name="Times New Roman" style:font-name-asian="MS Mincho" style:font-name-complex="Times New Roman"/>
    </style:style>
    <style:style style:name="P3035" style:parent-style-name="PlainText" style:family="paragraph">
      <style:paragraph-properties fo:text-align="justify"/>
      <style:text-properties style:font-name="Times New Roman" style:font-name-asian="MS Mincho" style:font-name-complex="Times New Roman"/>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style:font-name-complex="Times New Roman"/>
    </style:style>
    <style:style style:name="T3038" style:parent-style-name="Hyperlink" style:family="text">
      <style:text-properties style:font-name="Times New Roman" style:font-name-asian="MS Mincho" style:font-name-complex="Times New Roman"/>
    </style:style>
    <style:style style:name="T3039" style:parent-style-name="DefaultParagraphFont" style:family="text">
      <style:text-properties style:font-name="Times New Roman" style:font-name-asian="MS Mincho" style:font-name-complex="Times New Roman"/>
    </style:style>
    <style:style style:name="P3040" style:parent-style-name="PlainText" style:family="paragraph">
      <style:paragraph-properties fo:text-align="justify"/>
      <style:text-properties style:font-name="Times New Roman" style:font-name-asian="MS Mincho" style:font-name-complex="Times New Roman"/>
    </style:style>
    <style:style style:name="P3041"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042" style:parent-style-name="Normal" style:family="paragraph">
      <style:paragraph-properties fo:text-align="justify"/>
      <style:text-properties fo:font-size="10pt" style:font-size-asian="10pt" style:language-asian="ar" style:country-asian="SA"/>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language-asian="ar" style:country-asian="SA"/>
    </style:style>
    <style:style style:name="P3045" style:parent-style-name="PlainText" style:family="paragraph">
      <style:paragraph-properties fo:text-align="justify"/>
      <style:text-properties style:font-name="Times New Roman" style:font-name-asian="MS Mincho" style:font-name-complex="Times New Roman"/>
    </style:style>
    <style:style style:name="P3046" style:parent-style-name="PlainText" style:family="paragraph">
      <style:paragraph-properties fo:text-align="justify"/>
      <style:text-properties style:font-name="Times New Roman" style:font-name-asian="MS Mincho" style:font-name-complex="Times New Roman"/>
    </style:style>
    <style:style style:name="P3047" style:parent-style-name="PlainText" style:family="paragraph">
      <style:paragraph-properties fo:text-align="justify"/>
      <style:text-properties style:font-name="Times New Roman" style:font-name-asian="MS Mincho" style:font-name-complex="Times New Roman"/>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style:font-name-complex="Times New Roman"/>
    </style:style>
    <style:style style:name="T3050" style:parent-style-name="Hyperlink" style:family="text">
      <style:text-properties style:font-name="Times New Roman" style:font-name-asian="MS Mincho" style:font-name-complex="Times New Roman"/>
    </style:style>
    <style:style style:name="T3051" style:parent-style-name="DefaultParagraphFont" style:family="text">
      <style:text-properties style:font-name="Times New Roman" style:font-name-asian="MS Mincho" style:font-name-complex="Times New Roman"/>
    </style:style>
    <style:style style:name="P3052" style:parent-style-name="PlainText" style:family="paragraph">
      <style:paragraph-properties fo:text-align="justify"/>
      <style:text-properties style:font-name="Times New Roman" style:font-name-asian="MS Mincho" style:font-name-complex="Times New Roman"/>
    </style:style>
    <style:style style:name="P3053" style:parent-style-name="Normal" style:family="paragraph">
      <style:paragraph-properties fo:text-align="justify"/>
      <style:text-properties fo:font-size="10pt" style:font-size-asian="10pt"/>
    </style:style>
    <style:style style:name="P3054" style:parent-style-name="PlainText" style:family="paragraph">
      <style:paragraph-properties fo:text-align="justify"/>
      <style:text-properties style:font-name="Times New Roman" style:font-name-asian="MS Mincho" style:font-name-complex="Times New Roman"/>
    </style:style>
    <style:style style:name="P3055" style:parent-style-name="Normal" style:family="paragraph">
      <style:paragraph-properties style:text-autospace="none" fo:text-align="justify"/>
      <style:text-properties fo:font-size="10pt" style:font-size-asian="10pt"/>
    </style:style>
    <style:style style:name="P3056" style:parent-style-name="Normal" style:family="paragraph">
      <style:paragraph-properties style:text-autospace="none" fo:text-align="justify"/>
      <style:text-properties fo:font-size="10pt" style:font-size-asian="10pt"/>
    </style:style>
    <style:style style:name="P3057" style:parent-style-name="Normal" style:family="paragraph">
      <style:paragraph-properties style:text-autospace="none" fo:text-align="justify"/>
    </style:style>
    <style:style style:name="T3058" style:parent-style-name="DefaultParagraphFont" style:family="text">
      <style:text-properties fo:font-size="10pt" style:font-size-asian="10pt"/>
    </style:style>
    <style:style style:name="T3059" style:parent-style-name="Hyperlink"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style:text-autospace="none" fo:text-align="justify"/>
      <style:text-properties fo:font-size="10pt" style:font-size-asian="10pt"/>
    </style:style>
    <style:style style:name="P3062" style:parent-style-name="Pasiulymai5" style:family="paragraph">
      <style:text-properties fo:font-size="10pt" style:font-size-asian="10pt" style:font-size-complex="10pt"/>
    </style:style>
    <style:style style:name="P3063" style:parent-style-name="Normal" style:family="paragraph">
      <style:paragraph-properties style:text-autospace="none" fo:text-align="justify"/>
      <style:text-properties fo:font-size="10pt" style:font-size-asian="10pt"/>
    </style:style>
    <style:style style:name="P3064" style:parent-style-name="Normal" style:family="paragraph">
      <style:paragraph-properties style:text-autospace="none" fo:text-align="justify"/>
      <style:text-properties fo:font-size="10pt" style:font-size-asian="10pt"/>
    </style:style>
    <style:style style:name="P3065" style:parent-style-name="Normal" style:family="paragraph">
      <style:paragraph-properties style:text-autospace="none" fo:text-align="justify"/>
      <style:text-properties fo:font-size="10pt" style:font-size-asian="10pt"/>
    </style:style>
    <style:style style:name="P3066" style:parent-style-name="Normal" style:family="paragraph">
      <style:paragraph-properties style:text-autospace="none" fo:text-align="justify"/>
    </style:style>
    <style:style style:name="T3067" style:parent-style-name="DefaultParagraphFont" style:family="text">
      <style:text-properties fo:font-size="10pt" style:font-size-asian="10pt"/>
    </style:style>
    <style:style style:name="T3068" style:parent-style-name="Hyperlink" style:family="text">
      <style:text-properties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style:text-autospace="none" fo:text-align="justify"/>
      <style:text-properties fo:font-size="10pt" style:font-size-asian="10pt"/>
    </style:style>
    <style:style style:name="P3072" style:parent-style-name="Normal" style:family="paragraph">
      <style:paragraph-properties style:text-autospace="none" fo:text-align="justify"/>
      <style:text-properties fo:font-size="10pt" style:font-size-asian="10pt"/>
    </style:style>
    <style:style style:name="P3073" style:parent-style-name="Normal" style:family="paragraph">
      <style:paragraph-properties style:text-autospace="none" fo:text-align="justify"/>
      <style:text-properties fo:font-size="10pt" style:font-size-asian="10pt"/>
    </style:style>
    <style:style style:name="P3074" style:parent-style-name="Normal" style:family="paragraph">
      <style:paragraph-properties style:text-autospace="none" fo:text-align="justify"/>
      <style:text-properties fo:font-size="10pt" style:font-size-asian="10pt"/>
    </style:style>
    <style:style style:name="P3075" style:parent-style-name="Normal" style:family="paragraph">
      <style:paragraph-properties style:text-autospace="none" fo:text-align="justify"/>
    </style:style>
    <style:style style:name="T3076" style:parent-style-name="DefaultParagraphFont" style:family="text">
      <style:text-properties fo:font-size="10pt" style:font-size-asian="10pt"/>
    </style:style>
    <style:style style:name="T3077" style:parent-style-name="Hyperlink"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style:text-autospace="none" fo:text-align="justify"/>
      <style:text-properties fo:font-size="10pt" style:font-size-asian="10pt"/>
    </style:style>
    <style:style style:name="P3081" style:parent-style-name="Normal" style:family="paragraph">
      <style:paragraph-properties style:text-autospace="none" fo:text-align="justify"/>
      <style:text-properties fo:font-size="10pt" style:font-size-asian="10pt"/>
    </style:style>
    <style:style style:name="P3082" style:parent-style-name="Normal" style:family="paragraph">
      <style:paragraph-properties style:text-autospace="none" fo:text-align="justify"/>
      <style:text-properties fo:font-size="10pt" style:font-size-asian="10pt"/>
    </style:style>
    <style:style style:name="P3083" style:parent-style-name="Normal" style:family="paragraph">
      <style:paragraph-properties style:text-autospace="none" fo:text-align="justify"/>
      <style:text-properties fo:font-size="10pt" style:font-size-asian="10pt"/>
    </style:style>
    <style:style style:name="P3084" style:parent-style-name="Normal" style:family="paragraph">
      <style:paragraph-properties style:text-autospace="none" fo:text-align="justify"/>
    </style:style>
    <style:style style:name="T3085" style:parent-style-name="DefaultParagraphFont" style:family="text">
      <style:text-properties fo:font-size="10pt" style:font-size-asian="10pt"/>
    </style:style>
    <style:style style:name="T3086" style:parent-style-name="Hyperlink"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style:text-autospace="none" fo:text-align="justify"/>
      <style:text-properties fo:font-size="10pt" style:font-size-asian="10pt"/>
    </style:style>
    <style:style style:name="P3090" style:parent-style-name="Normal" style:family="paragraph">
      <style:paragraph-properties style:text-autospace="none" fo:text-align="justify"/>
      <style:text-properties fo:font-size="10pt" style:font-size-asian="10pt"/>
    </style:style>
    <style:style style:name="P3091" style:parent-style-name="Normal" style:family="paragraph">
      <style:paragraph-properties style:text-autospace="none"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Hyperlink"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style:text-autospace="none" fo:text-align="justify"/>
      <style:text-properties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Hyperlink"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Hyperlink"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Hyperlink"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BodyText" style:family="paragraph">
      <style:paragraph-properties fo:margin-bottom="0in"/>
      <style:text-properties fo:font-style="normal" style:font-style-asian="normal" fo:font-size="10pt" style:font-size-asian="10pt"/>
    </style:style>
    <style:style style:name="P3126" style:parent-style-name="Normal" style:family="paragraph">
      <style:paragraph-properties fo:text-align="justify" fo:text-indent="0.5in"/>
      <style:text-properties fo:font-size="10pt" style:font-size-asian="10pt"/>
    </style:style>
    <style:style style:name="P3127" style:parent-style-name="Normal" style:family="paragraph">
      <style:paragraph-properties fo:text-align="justify" fo:text-indent="0.5in"/>
      <style:text-properties fo:font-size="10pt" style:font-size-asian="10pt"/>
    </style:style>
    <style:style style:name="P3128" style:parent-style-name="Normal" style:family="paragraph">
      <style:paragraph-properties fo:text-align="justify" fo:text-indent="0.5in"/>
      <style:text-properties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0pt" style:font-size-asian="10pt"/>
    </style:style>
    <style:style style:name="T3131" style:parent-style-name="Hyperlink"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fo:margin-left="0.5in">
        <style:tab-stops/>
      </style:paragraph-properties>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Hyperlink"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Hyperlink"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fo:margin-right="0.0236in"/>
      <style:text-properties fo:font-size="10pt" style:font-size-asian="10pt" style:language-asian="lt" style:country-asian="LT"/>
    </style:style>
    <style:style style:name="P3151" style:parent-style-name="BodyText" style:family="paragraph">
      <style:paragraph-properties fo:margin-bottom="0in"/>
    </style:style>
    <style:style style:name="T3152" style:parent-style-name="DefaultParagraphFont" style:family="text">
      <style:text-properties fo:font-style="normal" style:font-style-asian="normal" fo:font-size="10pt" style:font-size-asian="10pt" style:language-asian="lt" style:country-asian="L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Hyperlink"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language-asian="lt" style:country-asian="LT"/>
    </style:style>
    <style:style style:name="P3163" style:parent-style-name="Normal" style:family="paragraph">
      <style:paragraph-properties fo:text-align="justify"/>
      <style:text-properties fo:font-size="10pt" style:font-size-asian="10pt" style:language-asian="lt" style:country-asian="L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Hyperlink"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style:font-weight-complex="bold" fo:font-size="10pt" style:font-size-asian="10pt" style:language-asian="lt" style:country-asian="L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text-properties fo:font-weight="bold" style:font-weight-asian="bold"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widows="0" fo:orphans="0"/>
    </style:style>
  </office:automatic-styles>
  <office:body>
    <office:text text:use-soft-page-breaks="true">
      <text:p text:style-name="P1"><text:span text:style-name="T9">Suvestinė redakcija nuo 2022-06-01 iki 2022-07-14</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text:span text:style-name="T68">3</text:span><text:span text:style-name="T69">. Šiuo įstatymu įgyvendinami Europos Sąjungos teisės aktai, nurodyti šio<text:s/></text:span><text:span text:style-name="T70">įstatymo priede.</text:span></text:p>
      <text:p text:style-name="P71">Papildyta straipsnio dalimi:</text:p>
      <text:p text:style-name="P72"><text:span text:style-name="T73">Nr.<text:s/></text:span><text:a xlink:href="https://www.e-tar.lt/portal/legalAct.html?documentId=06b6a1b0b02a11ec8d9390588bf2de65" office:target-frame-name="_top" xlink:show="replace"><text:span text:style-name="T74">XIV-980</text:span></text:a><text:span text:style-name="T75">, 2022-03-24, paskelbta TAR 2022-03-30, i. k. 2022-06315</text:span></text:p>
      <text:p text:style-name="Normal"/>
      <text:p text:style-name="P76"><text:span text:style-name="T77">2</text:span><text:span text:style-name="T78"><text:s/>straipsnis.<text:s/></text:span><text:span text:style-name="T79">Pagrindinės šio<text:s/></text:span><text:span text:style-name="T80">įstatymo sąvokos</text:span></text:p>
      <text:p text:style-name="P81"><text:span text:style-name="T82">1</text:span><text:span text:style-name="T83">.</text:span><text:span text:style-name="T84"><text:s/>Aprūpinimo šiluma sistema<text:s/></text:span><text:span text:style-name="T85">–<text:s/></text:span><text:span text:style-name="T86">organizacinis-techninis ūkio kompleksas, skirtas gaminti ir tiekti šilumą vartotojams, valdomas šilumos tiekėjo ir susidedantis iš šilumos perdavimo tinklo bei vieno ar daugiau prie tinklo prijungtų šilum</text:span><text:span text:style-name="T87">os gamintojų.<text:s/></text:span></text:p>
      <text:p text:style-name="P88"><text:span text:style-name="T89">2</text:span><text:span text:style-name="T90">.<text:s/></text:span><text:span text:style-name="T91">Apsirūpinimo karštu vandeniu būdas</text:span><text:span text:style-name="T92"><text:s/>– centralizuotai paruošto karšto vandens pirkimas iš karšto vandens tiekėjo arba šilumos karštam vandeniui ruošti pirkimas iš šilumos tiekėjo, o geriamojo vandens karštam vandeniui ruošti pirkimas iš</text:span><text:span text:style-name="T93"><text:s/>geriamojo vandens tiekėjo, arba individualus karšto vandens ruošimas jo vartojimo vietoje, naudojant kitus energijos šaltinius (dujas, elektrą, kietąjį kurą) geriamajam vandeniui pašildyti iki higienos normomis nustatytos temperatūros.</text:span></text:p>
      <text:p text:style-name="P94"><text:span text:style-name="T95">3</text:span><text:span text:style-name="T96">.<text:s/></text:span><text:span text:style-name="T97">Asmuo</text:span><text:span text:style-name="T98"><text:s/>– Liet</text:span><text:span text:style-name="T99">uvos Respublikos ar kitos Europos ekonominės erdvės valstybės pilietis, fizinis asmuo, kuris naudojasi Europos Sąjungos teisės aktuose jam suteiktomis judėjimo Europos ekonominės erdvės valstybėse teisėmis, Lietuvos Respublikoje įsteigtas juridinis asmuo a</text:span><text:span text:style-name="T100">r kitoje Europos ekonominės erdvės valstybėje įsteigtas juridinis asmuo, ar kita organizacija, ar jų filialas, taip pat kitos užsienio valstybės juridinio asmens ar kitos organizacijos filialas, įsteigtas Lietuvos Respublikoje.</text:span></text:p>
      <text:p text:style-name="P101"><text:span text:style-name="T102">4</text:span><text:span text:style-name="T103">.</text:span><text:span text:style-name="T104"><text:s/>Atliekinė šiluma</text:span><text:span text:style-name="T105"><text:s/>–<text:s/></text:span><text:span text:style-name="T106">pr</text:span><text:span text:style-name="T107">amonės įmonių pramoninės gamybos technologinio proceso metu<text:s/></text:span><text:span text:style-name="T108">nepanaudota šilumos energija</text:span><text:span text:style-name="T109">.</text:span><text:s/></text:p>
      <text:p text:style-name="P110">Papildyta straipsnio dalimi:</text:p>
      <text:p text:style-name="P111"><text:span text:style-name="T112">Nr.<text:s/></text:span><text:a xlink:href="https://www.e-tar.lt/portal/legalAct.html?documentId=b9f611e03d8b11e89ba7f73323f8faa4" office:target-frame-name="_top" xlink:show="replace"><text:span text:style-name="T113">XIII-1062</text:span></text:a><text:span text:style-name="T114">, 2018-03-29, paskelbta<text:s/></text:span><text:span text:style-name="T115">TAR 2018-04-11, i. k. 2018-05880</text:span></text:p>
      <text:p text:style-name="Normal"/>
      <text:p text:style-name="P116"><text:span text:style-name="T117">5</text:span><text:span text:style-name="T118">.<text:s/></text:span><text:span text:style-name="T119">Atsiskaitomieji karšto vandens apskaitos prietaisai<text:s/></text:span><text:span text:style-name="T120">– vartotojų sunaudoto karšto vandens kiekio matavimo priemonės, pagal kurių rodmenis atsiskaitoma su tiekėju už sunaudotą karštą vandenį.</text:span></text:p>
      <text:p text:style-name="P121">Straipsnio dalies numeracijos pakeitimas:</text:p>
      <text:p text:style-name="P122"><text:span text:style-name="T123">Nr.<text:s/></text:span><text:a xlink:href="https://www.e-tar.lt/portal/legalAct.html?documentId=b9f611e03d8b11e89ba7f73323f8faa4" office:target-frame-name="_top" xlink:show="replace"><text:span text:style-name="T124">XIII-1062</text:span></text:a><text:span text:style-name="T125">, 2018-03-29, paskelbta TAR 2018-04-11, i. k. 2018-05880</text:span></text:p>
      <text:p text:style-name="Normal"/>
      <text:p text:style-name="P126"><text:span text:style-name="T127">6</text:span><text:span text:style-name="T128">.</text:span><text:span text:style-name="T129"><text:s/>Atsiskaitomieji šilumos apskaitos prietaisai</text:span><text:span text:style-name="T130"><text:s/>– vartotojams pati</text:span><text:span text:style-name="T131">ektos šilumos kiekio matavimo priemonės, pagal kurių rodmenis atsiskaitoma su šilumos tiekėju už suvartotą šilumą.</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7</text:span><text:span text:style-name="T139">.<text:s/></text:span><text:span text:style-name="T140">Bendra šilumos ir elektros energijos gamyba (kogeneracija)</text:span><text:span text:style-name="T141"><text:s/>– šilumos ir elektros energijos gamyba bendrame technologiniame cikle.</text:span></text:p>
      <text:p text:style-name="P142">Straipsnio dalies numeracijos pakeitimas:</text:p>
      <text:p text:style-name="P143"><text:span text:style-name="T144">Nr.<text:s/></text:span><text:a xlink:href="https://www.e-tar.lt/portal/legalAct.html?documentId=b9f611e03d8b11e89ba7f73323f8faa4" office:target-frame-name="_top" xlink:show="replace"><text:span text:style-name="T145">XIII-1062</text:span></text:a><text:span text:style-name="T146">, 2018-03-29, paskelbta TAR 2018-04-11, i. k. 2018-05880</text:span></text:p>
      <text:p text:style-name="Normal"/>
      <text:p text:style-name="P147"><text:span text:style-name="T148">8</text:span><text:span text:style-name="T149">.<text:s/></text:span><text:span text:style-name="T150">Bendras šilumos ir elektros energijos gamintojas<text:s/></text:span><text:span text:style-name="T151">– įmonė ar jos padalinys, kurių pagrin</text:span><text:span text:style-name="T152">dinė veikla yra bendra šilumos ir elektros energijos gamyba.</text:span></text:p>
      <text:p text:style-name="P153">Straipsnio dalies numeracijos pakeitimas:</text:p>
      <text:p text:style-name="P154"><text:span text:style-name="T155">Nr.<text:s/></text:span><text:a xlink:href="https://www.e-tar.lt/portal/legalAct.html?documentId=b9f611e03d8b11e89ba7f73323f8faa4" office:target-frame-name="_top" xlink:show="replace"><text:span text:style-name="T156">XIII-1062</text:span></text:a><text:span text:style-name="T157">, 2018-03-29, paskelbta TAR 2018-04-11, i.</text:span><text:span text:style-name="T158"><text:s/>k. 2018-05880</text:span></text:p>
      <text:p text:style-name="Normal"/>
      <text:p text:style-name="P159"><text:span text:style-name="T160">9</text:span><text:span text:style-name="T161">.<text:s/></text:span><text:span text:style-name="T162">Buitinis šilumos vartotojas</text:span><text:span text:style-name="T163"><text:s/>– fizinis asmuo, perkantis šilumą ir (ar) karštą vandenį savo buities reikmėms.</text:span></text:p>
      <text:p text:style-name="P164">Straipsnio dalies numeracijos pakeitimas:</text:p>
      <text:p text:style-name="P165"><text:span text:style-name="T166">Nr.<text:s/></text:span><text:a xlink:href="https://www.e-tar.lt/portal/legalAct.html?documentId=b9f611e03d8b11e89ba7f73323f8faa4" office:target-frame-name="_top" xlink:show="replace"><text:span text:style-name="T167">XIII-1062</text:span></text:a><text:span text:style-name="T168">, 2018-03-29, paskelbta TAR 2018-04-11, i. k. 2018-05880</text:span></text:p>
      <text:p text:style-name="Normal"/>
      <text:p text:style-name="P169"><text:span text:style-name="T170">10</text:span><text:span text:style-name="T171">.<text:s/></text:span><text:span text:style-name="T172">Efektyvaus centralizuoto šilumos tiekimo sistema</text:span><text:span text:style-name="T173"><text:s/>– aprūpinimo šiluma sistema, kurioje</text:span><text:span text:style-name="T17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75"><text:s/>šilumos arba ne mažiau kaip 50 procentų bendro jų derinio.</text:span><text:s/></text:p>
      <text:p text:style-name="P176">Papildyta straipsnio dalimi:</text:p>
      <text:p text:style-name="P177"><text:span text:style-name="T178">Nr.<text:s/></text:span><text:a xlink:href="https://www.e-tar.lt/portal/legalAct.html?documentId=41097340a67d11e69ad4c8713b612d0f" office:target-frame-name="_top" xlink:show="replace"><text:span text:style-name="T179">XII-2705</text:span></text:a><text:span text:style-name="T180">, 2016-11-03, paskelbta TAR 2016-11-09, i. k. 2016-26486</text:span></text:p>
      <text:p text:style-name="P181">Straipsnio dalies numeracijos pakeitimas:</text:p>
      <text:soft-page-break/>
      <text:p text:style-name="P182"><text:span text:style-name="T183">Nr.<text:s/></text:span><text:a xlink:href="https://www.e-tar.lt/portal/legalAct.html?documentId=b9f611e03d8b11e89ba7f73323f8faa4" office:target-frame-name="_top" xlink:show="replace"><text:span text:style-name="T184">XIII-1062</text:span></text:a><text:span text:style-name="T185">, 2018-03-29, paskelbta TAR 2018-04-11, i. k. 2018-05880</text:span></text:p>
      <text:p text:style-name="Normal"/>
      <text:p text:style-name="P186"><text:span text:style-name="T187">11</text:span><text:span text:style-name="T188">.<text:s/></text:span><text:span text:style-name="T189">Karštas vanduo</text:span><text:span text:style-name="T190"><text:s/>–</text:span><text:span text:style-name="T191"><text:s/></text:span><text:span text:style-name="T192">iš geriamojo vanden</text:span><text:span text:style-name="T193">s paruoštas, pašildant jį</text:span><text:span text:style-name="T194"><text:s/></text:span><text:span text:style-name="T195">iki higienos normomis</text:span><text:span text:style-name="T196"><text:s/></text:span><text:span text:style-name="T197">nustatytos temperatūros, vanduo.<text:s/></text:span></text:p>
      <text:p text:style-name="P198">Straipsnio dalies numeracijos pakeitimas:</text:p>
      <text:p text:style-name="P199"><text:span text:style-name="T200">Nr.<text:s/></text:span><text:a xlink:href="https://www.e-tar.lt/portal/legalAct.html?documentId=41097340a67d11e69ad4c8713b612d0f" office:target-frame-name="_top" xlink:show="replace"><text:span text:style-name="T201">XII-2705</text:span></text:a><text:span text:style-name="T202">, 2016-11-03, paskelbt</text:span><text:span text:style-name="T203">a TAR 2016-11-09, i. k. 2016-26486</text:span></text:p>
      <text:p text:style-name="P204"><text:span text:style-name="T205">Nr.<text:s/></text:span><text:a xlink:href="https://www.e-tar.lt/portal/legalAct.html?documentId=b9f611e03d8b11e89ba7f73323f8faa4" office:target-frame-name="_top" xlink:show="replace"><text:span text:style-name="T206">XIII-1062</text:span></text:a><text:span text:style-name="T207">, 2018-03-29, paskelbta TAR 2018-04-11, i. k. 2018-05880</text:span></text:p>
      <text:p text:style-name="Normal"/>
      <text:p text:style-name="P208"><text:span text:style-name="T209">12</text:span><text:span text:style-name="T210">.<text:s/></text:span><text:span text:style-name="T211">Karšto vandens tiekėjas</text:span><text:span text:style-name="T212"><text:s/>– asmuo, tiekiantis karštą vandenį vartotojams pagal pirkimo–pardavimo sutartis.</text:span></text:p>
      <text:p text:style-name="P213">Straipsnio dalies numeracijos pakeitimas:</text:p>
      <text:p text:style-name="P214"><text:span text:style-name="T215">Nr.<text:s/></text:span><text:a xlink:href="https://www.e-tar.lt/portal/legalAct.html?documentId=41097340a67d11e69ad4c8713b612d0f" office:target-frame-name="_top" xlink:show="replace"><text:span text:style-name="T216">XII-2705</text:span></text:a><text:span text:style-name="T217">, 2016-11-03, paskelbt</text:span><text:span text:style-name="T218">a TAR 2016-11-09, i. k. 2016-26486</text:span></text:p>
      <text:p text:style-name="P219"><text:span text:style-name="T220">Nr.<text:s/></text:span><text:a xlink:href="https://www.e-tar.lt/portal/legalAct.html?documentId=b9f611e03d8b11e89ba7f73323f8faa4" office:target-frame-name="_top" xlink:show="replace"><text:span text:style-name="T221">XIII-1062</text:span></text:a><text:span text:style-name="T222">, 2018-03-29, paskelbta TAR 2018-04-11, i. k. 2018-05880</text:span></text:p>
      <text:p text:style-name="Normal"/>
      <text:p text:style-name="P223"><text:span text:style-name="T224">13</text:span><text:span text:style-name="T225">.</text:span><text:span text:style-name="T226"><text:s/>Karšto vandens tiekimas<text:s/></text:span><text:span text:style-name="T227">–<text:s/></text:span><text:span text:style-name="T228">centralizuotai par</text:span><text:span text:style-name="T229">uošto karšto vandens pristatymas ir pardavimas karšto vandens vartotojams.</text:span></text:p>
      <text:p text:style-name="P230">Straipsnio dalies numeracijos pakeitimas:</text:p>
      <text:p text:style-name="P231"><text:span text:style-name="T232">Nr.<text:s/></text:span><text:a xlink:href="https://www.e-tar.lt/portal/legalAct.html?documentId=41097340a67d11e69ad4c8713b612d0f" office:target-frame-name="_top" xlink:show="replace"><text:span text:style-name="T233">XII-2705</text:span></text:a><text:span text:style-name="T234">, 2016-11-03, paskelbta TAR 2</text:span><text:span text:style-name="T235">016-11-09, i. k. 2016-26486</text:span></text:p>
      <text:p text:style-name="P236"><text:span text:style-name="T237">Nr.<text:s/></text:span><text:a xlink:href="https://www.e-tar.lt/portal/legalAct.html?documentId=b9f611e03d8b11e89ba7f73323f8faa4" office:target-frame-name="_top" xlink:show="replace"><text:span text:style-name="T238">XIII-1062</text:span></text:a><text:span text:style-name="T239">, 2018-03-29, paskelbta TAR 2018-04-11, i. k. 2018-05880</text:span></text:p>
      <text:p text:style-name="Normal"/>
      <text:p text:style-name="P240"><text:span text:style-name="T241">14</text:span><text:span text:style-name="T242">.<text:s/></text:span><text:span text:style-name="T243">Kintamoji karšto vandens kainos dedamoji</text:span><text:span text:style-name="T244"><text:s/>– kintanti karšto vandens kainos dalis, išreiškiama formule, kuri taikoma ne dažniau kaip kas mėnesį, apskaičiuojant konkretų kintamosios dedamosios dydį, atsižvelgus į tiekiamos šilumos ir geriamojo vandens kainų pokytį.</text:span></text:p>
      <text:p text:style-name="P245">Straipsnio dalies numeracijos<text:s/>pakeitimas:</text:p>
      <text:p text:style-name="P246"><text:span text:style-name="T247">Nr.<text:s/></text:span><text:a xlink:href="https://www.e-tar.lt/portal/legalAct.html?documentId=41097340a67d11e69ad4c8713b612d0f" office:target-frame-name="_top" xlink:show="replace"><text:span text:style-name="T248">XII-2705</text:span></text:a><text:span text:style-name="T249">, 2016-11-03, paskelbta TAR 2016-11-09, i. k. 2016-26486</text:span></text:p>
      <text:p text:style-name="P250"><text:span text:style-name="T251">Nr.<text:s/></text:span><text:a xlink:href="https://www.e-tar.lt/portal/legalAct.html?documentId=b9f611e03d8b11e89ba7f73323f8faa4" office:target-frame-name="_top" xlink:show="replace"><text:span text:style-name="T252">XIII-1062</text:span></text:a><text:span text:style-name="T253">, 2018-03-29, paskelbta TAR 2018-04-11, i. k. 2018-05880</text:span></text:p>
      <text:p text:style-name="Normal"/>
      <text:p text:style-name="P254"><text:span text:style-name="T255">15</text:span><text:span text:style-name="T256">.<text:s/></text:span><text:span text:style-name="T257">Kintamoji šilumos bazinės kainos dedamoji</text:span><text:span text:style-name="T258"><text:s/>– kintanti šilumos bazinės kainos dalis, išreiškiama formule, kuri koreguojama kasmet, atsižvelgus į kuro struktūr</text:span><text:span text:style-name="T259">os pasikeitimą ir veiklos efektyvumo užduotis, nustatytas<text:s/></text:span><text:span text:style-name="T260">Valstybinės energetikos reguliavimo tarybos (toliau – Taryba)</text:span><text:span text:style-name="T261">, vadovaujantis jos patvirtintu Lyginamosios analizės aprašu, ir taikoma ne dažniau kaip kas mėnesį, apskaičiuojant konkretų kintamosios<text:s/></text:span><text:span text:style-name="T262">dedamosios dydį, atsižvelgus į kuro ir iš nepriklausomų gamintojų perkamos šilumos kainų pokytį.</text:span><text:s/></text:p>
      <text:p text:style-name="P263">Straipsnio dalies pakeitimai:</text:p>
      <text:p text:style-name="P264"><text:span text:style-name="T265">Nr.<text:s/></text:span><text:a xlink:href="https://www.e-tar.lt/portal/legalAct.html?documentId=4c837490399311e99595d005d42b863e" office:target-frame-name="_top" xlink:show="replace"><text:span text:style-name="T266">XIII-1974</text:span></text:a><text:span text:style-name="T267">, 2019-02-14, pas</text:span><text:span text:style-name="T268">kelbta TAR 2019-02-26, i. k. 2019-03173</text:span></text:p>
      <text:p text:style-name="P269">Straipsnio dalies numeracijos pakeitimas:</text:p>
      <text:p text:style-name="P270"><text:span text:style-name="T271">Nr.<text:s/></text:span><text:a xlink:href="https://www.e-tar.lt/portal/legalAct.html?documentId=41097340a67d11e69ad4c8713b612d0f" office:target-frame-name="_top" xlink:show="replace"><text:span text:style-name="T272">XII-2705</text:span></text:a><text:span text:style-name="T273">, 2016-11-03, paskelbta TAR 2016-11-09, i. k. 2016-26486</text:span></text:p>
      <text:p text:style-name="P274"><text:span text:style-name="T275">Nr.<text:s/></text:span><text:a xlink:href="https://www.e-tar.lt/portal/legalAct.html?documentId=b9f611e03d8b11e89ba7f73323f8faa4" office:target-frame-name="_top" xlink:show="replace"><text:span text:style-name="T276">XIII-1062</text:span></text:a><text:span text:style-name="T277">, 2018-03-29, paskelbta TAR 2018-04-11, i. k. 2018-05880</text:span></text:p>
      <text:p text:style-name="Normal"/>
      <text:p text:style-name="P278"><text:span text:style-name="T279">16</text:span><text:span text:style-name="T280">.<text:s/></text:span><text:span text:style-name="T281">Neteko galios nuo 2022-06-01.</text:span></text:p>
      <text:p text:style-name="P282">Straipsnio dalies pakeitimai:</text:p>
      <text:p text:style-name="P283"><text:span text:style-name="T284">Nr.<text:s/></text:span><text:a xlink:href="https://www.e-tar.lt/portal/legalAct.html?documentId=06b6a1b0b02a11ec8d9390588bf2de65" office:target-frame-name="_top" xlink:show="replace"><text:span text:style-name="T285">XIV-980</text:span></text:a><text:span text:style-name="T286">, 2022-03-24, paskelbta TAR 2022-03-30, i. k. 2022-06315</text:span></text:p>
      <text:p text:style-name="P287">Straipsnio dalies numeracijos pakeitimas:</text:p>
      <text:p text:style-name="P288"><text:span text:style-name="T289">Nr.<text:s/></text:span><text:a xlink:href="https://www.e-tar.lt/portal/legalAct.html?documentId=41097340a67d11e69ad4c8713b612d0f" office:target-frame-name="_top" xlink:show="replace"><text:span text:style-name="T290">XII-2705</text:span></text:a><text:span text:style-name="T291">, 2016-11-03, paskelbta TAR 2016-11-09, i. k. 2016-26486</text:span></text:p>
      <text:p text:style-name="P292"><text:span text:style-name="T293">Nr.<text:s/></text:span><text:a xlink:href="https://www.e-tar.lt/portal/legalAct.html?documentId=b9f611e03d8b11e89ba7f73323f8faa4" office:target-frame-name="_top" xlink:show="replace"><text:span text:style-name="T294">XIII-1062</text:span></text:a><text:span text:style-name="T295">, 2018-03-29, paskelbta TAR 2018</text:span><text:span text:style-name="T296">-04-11, i. k. 2018-05880</text:span></text:p>
      <text:p text:style-name="Normal"/>
      <text:p text:style-name="P297"><text:span text:style-name="T298">17</text:span><text:span text:style-name="T299">.<text:s/></text:span><text:span text:style-name="T300">Konkurencinis šilumos vartotojas</text:span><text:span text:style-name="T301"><text:s/>– šilumos vartotojas, esantis šilumos tiekimo konkurencinėje zonoje, nustatytoje savivaldybės tarybos patvirtintame specialiajame šilumos ūkio plane, arba kitas<text:s/></text:span><text:span text:style-name="T302">Tarybos</text:span><text:span text:style-name="T303"><text:s/>nustatytas šilumos v</text:span><text:span text:style-name="T304">artotojas, suvartojantys daugiau kaip 1 procentą šilumos tiekėjo per praėjusius kalendorinius metus realizuoto šilumos kiekio. Šiems vartotojams šilumos kaina nustatoma individualių sąnaudų principu.</text:span><text:s/></text:p>
      <text:p text:style-name="P305">Straipsnio dalies pakeitimai:</text:p>
      <text:p text:style-name="P306"><text:span text:style-name="T307">Nr.<text:s/></text:span><text:a xlink:href="https://www.e-tar.lt/portal/legalAct.html?documentId=4c837490399311e99595d005d42b863e" office:target-frame-name="_top" xlink:show="replace"><text:span text:style-name="T308">XIII-1974</text:span></text:a><text:span text:style-name="T309">, 2019-02-14, paskelbta TAR 2019-02-26, i. k. 2019-03173</text:span></text:p>
      <text:p text:style-name="P310">Straipsnio dalies numeracijos pakeitimas:</text:p>
      <text:p text:style-name="P311"><text:span text:style-name="T312">Nr.<text:s/></text:span><text:a xlink:href="https://www.e-tar.lt/portal/legalAct.html?documentId=41097340a67d11e69ad4c8713b612d0f" office:target-frame-name="_top" xlink:show="replace"><text:span text:style-name="T313">XII-2705</text:span></text:a><text:span text:style-name="T314">, 2016-11-03, paskelbta TAR 2016-11-09, i. k. 2016-26486</text:span></text:p>
      <text:p text:style-name="P315"><text:span text:style-name="T316">Nr.<text:s/></text:span><text:a xlink:href="https://www.e-tar.lt/portal/legalAct.html?documentId=b9f611e03d8b11e89ba7f73323f8faa4" office:target-frame-name="_top" xlink:show="replace"><text:span text:style-name="T317">XIII-1062</text:span></text:a><text:span text:style-name="T318">, 2018-03-29, paskelbta TAR 2018-04-11, i. k. 201</text:span><text:span text:style-name="T319">8-05880</text:span></text:p>
      <text:p text:style-name="Normal"/>
      <text:p text:style-name="P320"><text:span text:style-name="T321">18</text:span><text:span text:style-name="T322">.<text:s/></text:span><text:span text:style-name="T323">Mokėjimo už šilumą pranešimas<text:s/></text:span><text:span text:style-name="T324">– pagal Vyriausybės ar jos įgaliotos institucijos nustatytą formą šilumos tiekėjo parengta ir privalomus apskaitos dokumentų rekvizitus turinti išsami, tiksli, aiški</text:span><text:span text:style-name="T325"><text:s/></text:span><text:span text:style-name="T326">ir visus mokesčiams apskaičiuoti<text:s/></text:span><text:span text:style-name="T327">reikalingus išeities duomenis turinti informacija buitiniam šilumos vartotojui apie jam už atsiskaitymo laikotarpį apskaičiuotas mokėtinas už patiektą šilumą šildymui ir (ar) karštam vandeniui ruošti sumas.</text:span></text:p>
      <text:p text:style-name="P328">Straipsnio dalies numeracijos pakeitimas:</text:p>
      <text:p text:style-name="P329"><text:span text:style-name="T330">Nr.<text:s/></text:span><text:a xlink:href="https://www.e-tar.lt/portal/legalAct.html?documentId=41097340a67d11e69ad4c8713b612d0f" office:target-frame-name="_top" xlink:show="replace"><text:span text:style-name="T331">XII-2705</text:span></text:a><text:span text:style-name="T332">, 2016-11-03, paskelbta TAR 2016-11-09, i. k. 2016-26486</text:span></text:p>
      <text:p text:style-name="P333"><text:span text:style-name="T334">Nr.<text:s/></text:span><text:a xlink:href="https://www.e-tar.lt/portal/legalAct.html?documentId=b9f611e03d8b11e89ba7f73323f8faa4" office:target-frame-name="_top" xlink:show="replace"><text:span text:style-name="T335">XIII-1062</text:span></text:a><text:span text:style-name="T336">, 2018-03-29, paskelbta TAR 2018-04-11, i. k. 2018-05880</text:span></text:p>
      <text:p text:style-name="Normal"/>
      <text:p text:style-name="P337"><text:span text:style-name="T338">19</text:span><text:span text:style-name="T339">.<text:s/></text:span><text:span text:style-name="T340">Šilumos ūkio priemonės</text:span><text:span text:style-name="T341"><text:s/>–<text:s/></text:span><text:span text:style-name="T342">Nacionaliniame pažangos plane nustatytus valstybės energetikos politikos pažangos uždavinius įgyvendinančios nacionalinių plėtros programų priemonės,</text:span><text:span text:style-name="T343"><text:s/></text:span><text:span text:style-name="T344">apimančios ilgalaikės ir kompleksinės<text:s/></text:span><text:span text:style-name="T345">šilumos gamybos, bendros šilumos ir elektros energijos gamybos (kogeneracijos) bei šilumos perdavimo plėtros ir modernizavimo krypčių</text:span><text:span text:style-name="T346"><text:s/></text:span><text:span text:style-name="T347">įgyvendinimo priemones valstybės teritorijoje.</text:span><text:s/></text:p>
      <text:p text:style-name="P348">Straipsnio dalies pakeitimai:</text:p>
      <text:p text:style-name="P349"><text:span text:style-name="T350">Nr.<text:s/></text:span><text:a xlink:href="https://www.e-tar.lt/portal/legalAct.html?documentId=822e6930c1c111ea9815f635b9c0dcef" office:target-frame-name="_top" xlink:show="replace"><text:span text:style-name="T351">XIII-3123</text:span></text:a><text:span text:style-name="T352">, 2020-06-25, paskelbta TAR 2020-07-09, i. k. 2020-15366</text:span></text:p>
      <text:p text:style-name="P353">Straipsnio dalies numeracijos pakeitimas:</text:p>
      <text:p text:style-name="P354"><text:span text:style-name="T355">Nr.<text:s/></text:span><text:a xlink:href="https://www.e-tar.lt/portal/legalAct.html?documentId=41097340a67d11e69ad4c8713b612d0f" office:target-frame-name="_top" xlink:show="replace"><text:span text:style-name="T356">XII-2705</text:span></text:a><text:span text:style-name="T357">, 2016-11-03, paskelbta TAR 2016-11-09, i. k. 2016-26486</text:span></text:p>
      <text:p text:style-name="P358"><text:span text:style-name="T359">Nr.<text:s/></text:span><text:a xlink:href="https://www.e-tar.lt/portal/legalAct.html?documentId=b9f611e03d8b11e89ba7f73323f8faa4" office:target-frame-name="_top" xlink:show="replace"><text:span text:style-name="T360">XIII-1062</text:span></text:a><text:span text:style-name="T361">, 2018-03-29, paskelbta TAR<text:s/></text:span><text:span text:style-name="T362">2018-04-11, i. k. 2018-05880</text:span></text:p>
      <text:p text:style-name="Normal"/>
      <text:p text:style-name="P363"><text:span text:style-name="T364">20</text:span><text:span text:style-name="T365">.</text:span><text:span text:style-name="T366"><text:s/>Nenutrūkstamo aprūpinimo šiluma vartotojai<text:s/></text:span><text:span text:style-name="T367">– Vyriausybės ar jos įgaliotos institucijos, savivaldybių tarybų patvirtintuose sąrašuose numatytos įstaigos ar organizacijos, kurioms būtinas nenutrūkstamas aprūpinimas šilum</text:span><text:span text:style-name="T368">a.</text:span></text:p>
      <text:p text:style-name="P369">Straipsnio dalies numeracijos pakeitimas:</text:p>
      <text:p text:style-name="P370"><text:span text:style-name="T371">Nr.<text:s/></text:span><text:a xlink:href="https://www.e-tar.lt/portal/legalAct.html?documentId=41097340a67d11e69ad4c8713b612d0f" office:target-frame-name="_top" xlink:show="replace"><text:span text:style-name="T372">XII-2705</text:span></text:a><text:span text:style-name="T373">, 2016-11-03, paskelbta TAR 2016-11-09, i. k. 2016-26486</text:span></text:p>
      <text:p text:style-name="P374"><text:span text:style-name="T375">Nr.<text:s/></text:span><text:a xlink:href="https://www.e-tar.lt/portal/legalAct.html?documentId=b9f611e03d8b11e89ba7f73323f8faa4" office:target-frame-name="_top" xlink:show="replace"><text:span text:style-name="T376">XIII-1062</text:span></text:a><text:span text:style-name="T377">, 2018-03-29, paskelbta TAR 2018-04-11, i. k. 2018-05880</text:span></text:p>
      <text:p text:style-name="Normal"/>
      <text:p text:style-name="P378"><text:span text:style-name="T379">21</text:span><text:span text:style-name="T380">.</text:span><text:span text:style-name="T381"><text:s/>Nepaskirstytasis karšto vandens kiekis<text:s/></text:span><text:span text:style-name="T382">– viršijantis leistinas apskaitos prietaisų paklaidas skirtumas tarp geriamojo vande</text:span><text:span text:style-name="T383">ns karštam vandeniui paruošti kiekio, išmatuoto daugiabučio namo įvade, ir butų karšto vandens skaitiklių rodmenų sumos.</text:span></text:p>
      <text:p text:style-name="P384">Straipsnio dalies numeracijos pakeitimas:</text:p>
      <text:p text:style-name="P385"><text:span text:style-name="T386">Nr.<text:s/></text:span><text:a xlink:href="https://www.e-tar.lt/portal/legalAct.html?documentId=41097340a67d11e69ad4c8713b612d0f" office:target-frame-name="_top" xlink:show="replace"><text:span text:style-name="T387">XII-2705</text:span></text:a><text:span text:style-name="T388">, 2016-11-03, paskelbta TAR 2016-11-09, i. k. 2016-26486</text:span></text:p>
      <text:p text:style-name="P389"><text:span text:style-name="T390">Nr.<text:s/></text:span><text:a xlink:href="https://www.e-tar.lt/portal/legalAct.html?documentId=b9f611e03d8b11e89ba7f73323f8faa4" office:target-frame-name="_top" xlink:show="replace"><text:span text:style-name="T391">XIII-1062</text:span></text:a><text:span text:style-name="T392">, 2018-03-29, paskelbta TAR 2018-04-11, i. k. 2018-05880</text:span></text:p>
      <text:p text:style-name="Normal"/>
      <text:p text:style-name="P393"><text:span text:style-name="T394">22</text:span><text:span text:style-name="T395">.<text:s/></text:span><text:span text:style-name="T396">Nepri</text:span><text:span text:style-name="T397">klausomas šilumos gamintojas</text:span><text:span text:style-name="T398"><text:s/>– asmuo, gaminantis šilumą ir (ar) karštą vandenį ir parduodantis juos šilumos tiekėjui</text:span><text:span text:style-name="T399"><text:s/></text:span><text:span text:style-name="T400">pagal šilumos pirkimo–pardavimo sutartį.</text:span><text:s/></text:p>
      <text:p text:style-name="P401">Straipsnio dalies pakeitimai:</text:p>
      <text:p text:style-name="P402"><text:span text:style-name="T403">Nr.<text:s/></text:span><text:a xlink:href="https://www.e-tar.lt/portal/legalAct.html?documentId=b9f611e03d8b11e89ba7f73323f8faa4" office:target-frame-name="_top" xlink:show="replace"><text:span text:style-name="T404">XIII-1062</text:span></text:a><text:span text:style-name="T405">, 2018-03-29, paskelbta TAR 2018-04-11, i. k. 2018-05880</text:span></text:p>
      <text:p text:style-name="P406">Straipsnio dalies numeracijos pakeitimas:</text:p>
      <text:p text:style-name="P407"><text:span text:style-name="T408">Nr.<text:s/></text:span><text:a xlink:href="https://www.e-tar.lt/portal/legalAct.html?documentId=41097340a67d11e69ad4c8713b612d0f" office:target-frame-name="_top" xlink:show="replace"><text:span text:style-name="T409">XII-2705</text:span></text:a><text:span text:style-name="T410">, 2016-11-03, paskelbta TAR 2016-11-09, i. k. 2016-26486</text:span></text:p>
      <text:p text:style-name="Normal"/>
      <text:p text:style-name="P411"><text:span text:style-name="T412">23</text:span><text:span text:style-name="T413">.</text:span><text:span text:style-name="T414"><text:s/>Pastato šildymo būdas</text:span><text:span text:style-name="T415"><text:s/>– pastato projektavimo dokumentuose techniniu sprendimu nustatytas būdas pastato patalpoms šildyti, apimantis ir karšto vandens tiekimo sistemoje įrengtus šildymo prietaisus.<text:s/></text:span></text:p>
      <text:p text:style-name="P416">Straipsnio dalies numeracijos pakeitimas:</text:p>
      <text:p text:style-name="P417"><text:span text:style-name="T418">Nr.<text:s/></text:span><text:a xlink:href="https://www.e-tar.lt/portal/legalAct.html?documentId=41097340a67d11e69ad4c8713b612d0f" office:target-frame-name="_top" xlink:show="replace"><text:span text:style-name="T419">XII-2705</text:span></text:a><text:span text:style-name="T420">, 2016-11-03, paskelbta TAR 2016-11-09, i. k. 2016-26486</text:span></text:p>
      <text:p text:style-name="P421"><text:span text:style-name="T422">Nr.<text:s/></text:span><text:a xlink:href="https://www.e-tar.lt/portal/legalAct.html?documentId=b9f611e03d8b11e89ba7f73323f8faa4" office:target-frame-name="_top" xlink:show="replace"><text:span text:style-name="T423">XIII-1062</text:span></text:a><text:span text:style-name="T424">, 2018-03-29, p</text:span><text:span text:style-name="T425">askelbta TAR 2018-04-11, i. k. 2018-05880</text:span></text:p>
      <text:p text:style-name="Normal"/>
      <text:p text:style-name="P426"><text:span text:style-name="T427">24</text:span><text:span text:style-name="T428">.<text:s/></text:span><text:span text:style-name="T429">Pastato šildymo ir karšto vandens sistema<text:s/></text:span><text:span text:style-name="T430">–<text:s/></text:span><text:span text:style-name="T431">pastate įrengtas techninių priemonių kompleksas, skirtas į pastatą perduotai arba pastate gaminamai šilumai ir (ar) karštam vandeniui į patalpas pristatyti. Nuo<text:s/></text:span><text:span text:style-name="T432">tiekėjo tinklų ji atribojama pastato įvadu.</text:span><text:span text:style-name="T433"><text:s/></text:span></text:p>
      <text:p text:style-name="P434">Straipsnio dalies numeracijos pakeitimas:</text:p>
      <text:p text:style-name="P435"><text:span text:style-name="T436">Nr.<text:s/></text:span><text:a xlink:href="https://www.e-tar.lt/portal/legalAct.html?documentId=41097340a67d11e69ad4c8713b612d0f" office:target-frame-name="_top" xlink:show="replace"><text:span text:style-name="T437">XII-2705</text:span></text:a><text:span text:style-name="T438">, 2016-11-03, paskelbta TAR 2016-11-09, i. k. 2016-26486</text:span></text:p>
      <text:p text:style-name="P439"><text:span text:style-name="T440">Nr</text:span><text:span text:style-name="T441">.<text:s/></text:span><text:a xlink:href="https://www.e-tar.lt/portal/legalAct.html?documentId=b9f611e03d8b11e89ba7f73323f8faa4" office:target-frame-name="_top" xlink:show="replace"><text:span text:style-name="T442">XIII-1062</text:span></text:a><text:span text:style-name="T443">, 2018-03-29, paskelbta TAR 2018-04-11, i. k. 2018-05880</text:span></text:p>
      <text:p text:style-name="Normal"/>
      <text:p text:style-name="P444"><text:span text:style-name="T445">25</text:span><text:span text:style-name="T446">.<text:s/></text:span><text:span text:style-name="T447">Pastato šildymo ir karšto vandens sistemų prižiūrėtojas (eksploatuotojas)</text:span><text:span text:style-name="T448"><text:s/>– asmuo, kuris atitinka šio įstatymo keliamus reikalavimus, yra atestuotas nustatyta tvarka ir verčiasi sistemų priežiūros (eksploatavimo) veikla.</text:span></text:p>
      <text:p text:style-name="P449">Straipsnio dalies numeracijos pakeitimas:</text:p>
      <text:p text:style-name="P450"><text:span text:style-name="T451">Nr.<text:s/></text:span><text:a xlink:href="https://www.e-tar.lt/portal/legalAct.html?documentId=41097340a67d11e69ad4c8713b612d0f" office:target-frame-name="_top" xlink:show="replace"><text:span text:style-name="T452">XII-2705</text:span></text:a><text:span text:style-name="T453">, 2016-11-03, paskelbta TAR 2016-11-09, i. k. 2016-26486</text:span></text:p>
      <text:p text:style-name="P454"><text:span text:style-name="T455">Nr.<text:s/></text:span><text:a xlink:href="https://www.e-tar.lt/portal/legalAct.html?documentId=b9f611e03d8b11e89ba7f73323f8faa4" office:target-frame-name="_top" xlink:show="replace"><text:span text:style-name="T456">XIII-1062</text:span></text:a><text:span text:style-name="T457">, 2018-03-29, paskelbta TAR 2018-04-11, i. k</text:span><text:span text:style-name="T458">. 2018-05880</text:span></text:p>
      <text:p text:style-name="Normal"/>
      <text:p text:style-name="P459"><text:span text:style-name="T460">26</text:span><text:span text:style-name="T461">.<text:s/></text:span><text:span text:style-name="T462">Pastovioji karšto vandens kainos dedamoji</text:span><text:span text:style-name="T463"><text:s/>– pastovi karšto vandens kainos dalis, apskaičiuota karšto vandens kainos galiojimo laikotarpiui.</text:span></text:p>
      <text:p text:style-name="P464">Straipsnio dalies numeracijos pakeitimas:</text:p>
      <text:p text:style-name="P465"><text:span text:style-name="T466">Nr.<text:s/></text:span><text:a xlink:href="https://www.e-tar.lt/portal/legalAct.html?documentId=41097340a67d11e69ad4c8713b612d0f" office:target-frame-name="_top" xlink:show="replace"><text:span text:style-name="T467">XII-2705</text:span></text:a><text:span text:style-name="T468">, 2016-11-03, paskelbta TAR 2016-11-09, i. k. 2016-26486</text:span></text:p>
      <text:p text:style-name="P469"><text:span text:style-name="T470">Nr.<text:s/></text:span><text:a xlink:href="https://www.e-tar.lt/portal/legalAct.html?documentId=b9f611e03d8b11e89ba7f73323f8faa4" office:target-frame-name="_top" xlink:show="replace"><text:span text:style-name="T471">XIII-1062</text:span></text:a><text:span text:style-name="T472">, 2018-03-29, paskelbta TAR 20</text:span><text:span text:style-name="T473">18-04-11, i. k. 2018-05880</text:span></text:p>
      <text:p text:style-name="Normal"/>
      <text:p text:style-name="P474"><text:span text:style-name="T475">27</text:span><text:span text:style-name="T476">.<text:s/></text:span><text:span text:style-name="T477">Pastovioji šilumos bazinės kainos ded</text:span><text:span text:style-name="T478">amoji – pastovi šilumos bazinės kainos dalis, antraisiais ir kitais jos galiojimo metais taikoma perskaičiuojant pastoviosios dedamosios dydį metams.</text:span></text:p>
      <text:p text:style-name="P479">Straipsnio dalies numeracijos pakeitimas:</text:p>
      <text:p text:style-name="P480"><text:span text:style-name="T481">Nr.<text:s/></text:span><text:a xlink:href="https://www.e-tar.lt/portal/legalAct.html?documentId=41097340a67d11e69ad4c8713b612d0f" office:target-frame-name="_top" xlink:show="replace"><text:span text:style-name="T482">XII-2705</text:span></text:a><text:span text:style-name="T483">, 2016-11-03, paskelbta TAR 2016-11-09, i. k. 2016-26486</text:span></text:p>
      <text:p text:style-name="P484"><text:span text:style-name="T485">Nr.<text:s/></text:span><text:a xlink:href="https://www.e-tar.lt/portal/legalAct.html?documentId=b9f611e03d8b11e89ba7f73323f8faa4" office:target-frame-name="_top" xlink:show="replace"><text:span text:style-name="T486">XIII-1062</text:span></text:a><text:span text:style-name="T487">, 2018-03-29, paskelbta TAR 2018-04-11, i. k. 2018-05880</text:span></text:p>
      <text:p text:style-name="Normal"/>
      <text:p text:style-name="P488"><text:span text:style-name="T489">28</text:span><text:span text:style-name="T490">.</text:span><text:span text:style-name="T491"><text:s/>Sąskaita už šilumą<text:s/></text:span><text:span text:style-name="T492">– Lietuvos Respublikos buhalterinės apskaitos įstatymo reikalavimu</text:span><text:span text:style-name="T493">s atitinkantis dokumentas, kuriame nurodytas atsiskaitymo laikotarpiu vartotojui patiektos šilumos ar karšto vandens kiekis, jų kaina ir suma, kurią turi sumokėti vartotojas.</text:span></text:p>
      <text:p text:style-name="P494">Straipsnio dalies numeracijos pakeitimas:</text:p>
      <text:p text:style-name="P495"><text:span text:style-name="T496">Nr.<text:s/></text:span><text:a xlink:href="https://www.e-tar.lt/portal/legalAct.html?documentId=41097340a67d11e69ad4c8713b612d0f" office:target-frame-name="_top" xlink:show="replace"><text:span text:style-name="T497">XII-2705</text:span></text:a><text:span text:style-name="T498">, 2016-11-03, paskelbta TAR 2016-11-09, i. k. 2016-26486</text:span></text:p>
      <text:p text:style-name="P499"><text:span text:style-name="T500">Nr.<text:s/></text:span><text:a xlink:href="https://www.e-tar.lt/portal/legalAct.html?documentId=b9f611e03d8b11e89ba7f73323f8faa4" office:target-frame-name="_top" xlink:show="replace"><text:span text:style-name="T501">XIII-1062</text:span></text:a><text:span text:style-name="T502">, 2018-03-29, paskelbta TAR 2018-04-11, i. k. 2018-05880</text:span></text:p>
      <text:p text:style-name="Normal"/>
      <text:p text:style-name="P503"><text:span text:style-name="T504">29</text:span><text:span text:style-name="T505">.</text:span><text:span text:style-name="T506"><text:s/>Šildymo sezonas</text:span><text:span text:style-name="T507"><text:s/>– laikotarpis, kurio pradžia ir pabaiga nustatoma savivaldybės vykdomosios institucijos sprendimu pagal statybos techniniais reglamentais apibrėžtą lauko oro<text:s/></text:span><text:span text:style-name="T508">temperatūrą, kuriai esant privaloma pradėti ir galima baigti nustatytos paskirties savivaldybių pastatų šildymą.</text:span></text:p>
      <text:p text:style-name="P509">Straipsnio dalies numeracijos pakeitimas:</text:p>
      <text:p text:style-name="P510"><text:span text:style-name="T511">Nr.<text:s/></text:span><text:a xlink:href="https://www.e-tar.lt/portal/legalAct.html?documentId=41097340a67d11e69ad4c8713b612d0f" office:target-frame-name="_top" xlink:show="replace"><text:span text:style-name="T512">XII-2705</text:span></text:a><text:span text:style-name="T513">, 2016-11-03, paskelbta TAR 2016-11-09, i. k. 2016-26486</text:span></text:p>
      <text:p text:style-name="P514"><text:span text:style-name="T515">Nr.<text:s/></text:span><text:a xlink:href="https://www.e-tar.lt/portal/legalAct.html?documentId=b9f611e03d8b11e89ba7f73323f8faa4" office:target-frame-name="_top" xlink:show="replace"><text:span text:style-name="T516">XIII-1062</text:span></text:a><text:span text:style-name="T517">, 2018-03-29, paskelbta TAR 2018-04-11, i. k. 2018-05880</text:span></text:p>
      <text:p text:style-name="Normal"/>
      <text:p text:style-name="P518"><text:span text:style-name="T519">30</text:span><text:span text:style-name="T520">.</text:span><text:span text:style-name="T521"><text:s/>Šilumnešis<text:s/></text:span><text:span text:style-name="T522">–<text:s/></text:span><text:span text:style-name="T523">specialiai paruoštas vanduo, karštas vanduo, garas, kondensatas, kitas skystis ar dujos, naudojami šilumai pristatyti.</text:span></text:p>
      <text:p text:style-name="P524">Straipsnio dalies numeracijos pakeitimas:</text:p>
      <text:p text:style-name="P525"><text:span text:style-name="T526">Nr.<text:s/></text:span><text:a xlink:href="https://www.e-tar.lt/portal/legalAct.html?documentId=41097340a67d11e69ad4c8713b612d0f" office:target-frame-name="_top" xlink:show="replace"><text:span text:style-name="T527">XII-2705</text:span></text:a><text:span text:style-name="T528">, 2016-11-03, paskelbta TAR 2016-11-09, i. k. 2016-26486</text:span></text:p>
      <text:p text:style-name="P529"><text:span text:style-name="T530">Nr.<text:s/></text:span><text:a xlink:href="https://www.e-tar.lt/portal/legalAct.html?documentId=b9f611e03d8b11e89ba7f73323f8faa4" office:target-frame-name="_top" xlink:show="replace"><text:span text:style-name="T531">XIII-1062</text:span></text:a><text:span text:style-name="T532">, 2018-03-29, paskelbta TAR 2018-04-11, i. k. 2018-05880</text:span></text:p>
      <text:p text:style-name="Normal"/>
      <text:p text:style-name="P533"><text:span text:style-name="T534">31</text:span><text:span text:style-name="T535">.<text:s/></text:span><text:span text:style-name="T536">Šilumos aukcionas<text:s/></text:span><text:span text:style-name="T537">–<text:s/></text:span><text:span text:style-name="T538">šilumos tiekėjo prognozuojamo šilumos kiekio, gaminamo turimuose šilumos gamybos įrenginiuose ir (ar) superkamo iš nepriklausomų šilumos gamintojų pagal aukciono dalyvių pasiūlytą kainą ir aprūpinimo šiluma sistemos technines galimybes,</text:span><text:span text:style-name="T539"><text:s/>nustatymo aukciono būdu sistema.</text:span><text:s/></text:p>
      <text:p text:style-name="P540">Papildyta straipsnio dalimi:</text:p>
      <text:p text:style-name="P541"><text:span text:style-name="T542">Nr.<text:s/></text:span><text:a xlink:href="https://www.e-tar.lt/portal/legalAct.html?documentId=b9f611e03d8b11e89ba7f73323f8faa4" office:target-frame-name="_top" xlink:show="replace"><text:span text:style-name="T543">XIII-1062</text:span></text:a><text:span text:style-name="T544">, 2018-03-29, paskelbta TAR 2018-04-11, i. k. 2018-05880</text:span></text:p>
      <text:p text:style-name="Normal"/>
      <text:p text:style-name="P545"><text:span text:style-name="T546">32</text:span><text:span text:style-name="T547">.</text:span><text:span text:style-name="T548"><text:s/>Šilumos aukcion</text:span><text:span text:style-name="T549">o dalyvis<text:s/></text:span><text:span text:style-name="T550">– asmuo, šio įstatymo nustatyta tvarka teikiantis pasiūlymus gaminti ar parduoti šilumos energiją šilumos aukcione.</text:span><text:s/></text:p>
      <text:p text:style-name="P551">Papildyta straipsnio dalimi:</text:p>
      <text:p text:style-name="P552"><text:span text:style-name="T553">Nr.<text:s/></text:span><text:a xlink:href="https://www.e-tar.lt/portal/legalAct.html?documentId=b9f611e03d8b11e89ba7f73323f8faa4" office:target-frame-name="_top" xlink:show="replace"><text:span text:style-name="T554">XIII-1062</text:span></text:a><text:span text:style-name="T555">, 2018-03-29, paskelbta TAR 2018-04-11, i. k. 2018-05880</text:span></text:p>
      <text:p text:style-name="Normal"/>
      <text:p text:style-name="P556"><text:span text:style-name="T557">33</text:span><text:span text:style-name="T558">.</text:span><text:span text:style-name="T559"><text:s/>Šilumos aukciono duomenų valdymo sistema<text:s/></text:span><text:span text:style-name="T560">–<text:s/></text:span><text:span text:style-name="T561">šilumos energijos gamybos ir supirkimo<text:s/></text:span><text:span text:style-name="T562">duomenų valdymo sistema, prieinama šilumos aukciono dalyviams pagal Šilumos aukciono reglamentą i</text:span><text:span text:style-name="T563">r šios sistemos naudojimo sutartis, sudaromas šilumos aukciono dalyvių ir energijos išteklių biržos operatoriaus.</text:span><text:s/></text:p>
      <text:p text:style-name="P564">Papildyta straipsnio dalimi:</text:p>
      <text:p text:style-name="P565"><text:span text:style-name="T566">Nr.<text:s/></text:span><text:a xlink:href="https://www.e-tar.lt/portal/legalAct.html?documentId=b9f611e03d8b11e89ba7f73323f8faa4" office:target-frame-name="_top" xlink:show="replace"><text:span text:style-name="T567">XIII-1062</text:span></text:a><text:span text:style-name="T568">,</text:span><text:span text:style-name="T569"><text:s/>2018-03-29, paskelbta TAR 2018-04-11, i. k. 2018-05880</text:span></text:p>
      <text:p text:style-name="Normal"/>
      <text:p text:style-name="P570"><text:span text:style-name="T571">34</text:span><text:span text:style-name="T572">.</text:span><text:span text:style-name="T573"><text:s/>Šilumos aukciono informacinė sistema<text:s/></text:span><text:span text:style-name="T574">– šilumos aukciono portalas, kuriame Šilumos aukciono reglamente nustatyta tvarka teikiama informacija yra prieinama visiems suinteresuotiems asmenims ir<text:s/></text:span><text:span text:style-name="T575">visuomenei.</text:span><text:s/></text:p>
      <text:p text:style-name="P576">Papildyta straipsnio dalimi:</text:p>
      <text:p text:style-name="P577"><text:span text:style-name="T578">Nr.<text:s/></text:span><text:a xlink:href="https://www.e-tar.lt/portal/legalAct.html?documentId=b9f611e03d8b11e89ba7f73323f8faa4" office:target-frame-name="_top" xlink:show="replace"><text:span text:style-name="T579">XIII-1062</text:span></text:a><text:span text:style-name="T580">, 2018-03-29, paskelbta TAR 2018-04-11, i. k. 2018-05880</text:span></text:p>
      <text:p text:style-name="Normal"/>
      <text:p text:style-name="P581"><text:span text:style-name="T582">35</text:span><text:span text:style-name="T583">.<text:s/></text:span><text:span text:style-name="T584">Šilumos bazinė kaina</text:span><text:span text:style-name="T585"><text:s/>– ilgalaikė šilumos kaina, sudaryta iš pastoviosios ir kintamosios šilumos bazinės kainos dedamųjų, apskaičiuotų pagal<text:s/></text:span><text:span text:style-name="T586">Tarybos</text:span><text:span text:style-name="T587"><text:s/>patvirtintą Šilumos kainų nustatymo metodiką, parengtą pagal<text:s/></text:span><text:span text:style-name="T588">Tarybos</text:span><text:span text:style-name="T589"><text:s/>parengtus ir Vyriausybės patvirtintus Šilumos kainų nustaty</text:span><text:span text:style-name="T590">mo metodikos principus, nustatyta ne trumpesniam kaip 3 metų ir ne ilgesniam kaip 5 metų laikotarpiui. Minėtą laikotarpį pasirenka savivaldybių tarybos ar šio įstatymo 32 straipsnio 11 ir 12 dalyse numatytais atvejais – įmonės. Abi kainos dedamosios taikom</text:span><text:span text:style-name="T591">os šilumos kainoms apskaičiuoti. Šilumos bazinė kaina gali būti vienanarė arba dvinarė.</text:span><text:s/></text:p>
      <text:p text:style-name="P592">Straipsnio dalies pakeitimai:</text:p>
      <text:p text:style-name="P593"><text:span text:style-name="T594">Nr.<text:s/></text:span><text:a xlink:href="https://www.e-tar.lt/portal/legalAct.html?documentId=4c837490399311e99595d005d42b863e" office:target-frame-name="_top" xlink:show="replace"><text:span text:style-name="T595">XIII-1974</text:span></text:a><text:span text:style-name="T596">, 2019-02-14, paskelbta TA</text:span><text:span text:style-name="T597">R 2019-02-26, i. k. 2019-03173</text:span></text:p>
      <text:p text:style-name="P598">Straipsnio dalies numeracijos pakeitimas:</text:p>
      <text:p text:style-name="P599"><text:span text:style-name="T600">Nr.<text:s/></text:span><text:a xlink:href="https://www.e-tar.lt/portal/legalAct.html?documentId=41097340a67d11e69ad4c8713b612d0f" office:target-frame-name="_top" xlink:show="replace"><text:span text:style-name="T601">XII-2705</text:span></text:a><text:span text:style-name="T602">, 2016-11-03, paskelbta TAR 2016-11-09, i. k. 2016-26486</text:span></text:p>
      <text:p text:style-name="P603"><text:span text:style-name="T604">Nr.<text:s/></text:span><text:a xlink:href="https://www.e-tar.lt/portal/legalAct.html?documentId=b9f611e03d8b11e89ba7f73323f8faa4" office:target-frame-name="_top" xlink:show="replace"><text:span text:style-name="T605">XIII-1062</text:span></text:a><text:span text:style-name="T606">, 2018-03-29, paskelbta TAR 2018-04-11, i. k. 2018-05880</text:span></text:p>
      <text:p text:style-name="Normal"/>
      <text:p text:style-name="P607"><text:span text:style-name="T608">36</text:span><text:span text:style-name="T609">.</text:span><text:span text:style-name="T610"><text:s/>Šilumos dalikliai<text:s/></text:span><text:span text:style-name="T611">–<text:s/></text:span><text:span text:style-name="T612">netiesioginio matavimo prietaisai, kurių sistema kartu su atsiskaitomuoju<text:s/></text:span><text:span text:style-name="T613">prietaisu, kaip papildoma dalimi, naudojama išmatuotam šilumos energijos kiekiui paskirstyti.</text:span></text:p>
      <text:p text:style-name="P614">Straipsnio dalies numeracijos pakeitimas:</text:p>
      <text:p text:style-name="P615"><text:span text:style-name="T616">Nr.<text:s/></text:span><text:a xlink:href="https://www.e-tar.lt/portal/legalAct.html?documentId=41097340a67d11e69ad4c8713b612d0f" office:target-frame-name="_top" xlink:show="replace"><text:span text:style-name="T617">XII-2705</text:span></text:a><text:span text:style-name="T618">, 2016-11-</text:span><text:span text:style-name="T619">03, paskelbta TAR 2016-11-09, i. k. 2016-26486</text:span></text:p>
      <text:p text:style-name="P620"><text:span text:style-name="T621">Nr.<text:s/></text:span><text:a xlink:href="https://www.e-tar.lt/portal/legalAct.html?documentId=b9f611e03d8b11e89ba7f73323f8faa4" office:target-frame-name="_top" xlink:show="replace"><text:span text:style-name="T622">XIII-1062</text:span></text:a><text:span text:style-name="T623">, 2018-03-29, paskelbta TAR 2018-04-11, i. k. 2018-05880</text:span></text:p>
      <text:p text:style-name="Normal"/>
      <text:p text:style-name="P624"><text:span text:style-name="T625">37</text:span><text:span text:style-name="T626">.<text:s/></text:span><text:span text:style-name="T627">Šilumos dvinarė kaina</text:span><text:span text:style-name="T628"><text:s/>– šilumos<text:s/></text:span><text:span text:style-name="T629">kaina, sudaryta iš pastoviosios, mokamos už vidutinę šilumos vartojimo galią eurais už kilovatą per mėnesį, ir kintamosios, mokamos euro centais už šilumos kilovatvalandę, dedamųjų.</text:span><text:span text:style-name="T630"><text:s/></text:span></text:p>
      <text:p text:style-name="P631">Straipsnio dalies pakeitimai:</text:p>
      <text:p text:style-name="P632"><text:span text:style-name="T633">Nr.<text:s/></text:span><text:a xlink:href="https://www.e-tar.lt/portal/legalAct.html?documentId=2bed5be05de411e4bad5c03f56793630" office:target-frame-name="_top" xlink:show="replace"><text:span text:style-name="T634">XII-1259</text:span></text:a><text:span text:style-name="T635">, 2014-10-16, paskelbta TAR 2014-10-27, i. k. 2014-14860</text:span></text:p>
      <text:p text:style-name="P636">Straipsnio dalies numeracijos pakeitimas:</text:p>
      <text:p text:style-name="P637"><text:span text:style-name="T638">Nr.<text:s/></text:span><text:a xlink:href="https://www.e-tar.lt/portal/legalAct.html?documentId=41097340a67d11e69ad4c8713b612d0f" office:target-frame-name="_top" xlink:show="replace"><text:span text:style-name="T639">XII-2705</text:span></text:a><text:span text:style-name="T640">, 2016-11-03, paskelbta TAR 2016-11-09, i. k. 2016-26486</text:span></text:p>
      <text:p text:style-name="P641"><text:span text:style-name="T642">Nr.<text:s/></text:span><text:a xlink:href="https://www.e-tar.lt/portal/legalAct.html?documentId=b9f611e03d8b11e89ba7f73323f8faa4" office:target-frame-name="_top" xlink:show="replace"><text:span text:style-name="T643">XIII-1062</text:span></text:a><text:span text:style-name="T644">, 2018-03-29, paskelbta TAR 2018-04-11, i. k. 2018-05880</text:span></text:p>
      <text:p text:style-name="Normal"/>
      <text:p text:style-name="P645"><text:span text:style-name="T646">38</text:span><text:span text:style-name="T647">.<text:s/></text:span><text:span text:style-name="T648">Šilumos ir (ar) karšto vandens vartojimo pirkimo–pardavimo sutartis</text:span><text:span text:style-name="T649"><text:s/>– šilumos tiekėjo ir buitinio šilumos vartotojo ar šilumos vartotojo, vartojančio šilumą ir (ar) karštą vandenį patalpose, kuriose neįrengti atsiskaitomieji šilumos apskaitos prietaisai, s</text:span><text:span text:style-name="T650">udaroma sutartis.</text:span><text:s/></text:p>
      <text:p text:style-name="P651">Straipsnio dalies pakeitimai:</text:p>
      <text:p text:style-name="P652"><text:span text:style-name="T653">Nr.<text:s/></text:span><text:a xlink:href="https://www.e-tar.lt/portal/legalAct.html?documentId=b9f611e03d8b11e89ba7f73323f8faa4" office:target-frame-name="_top" xlink:show="replace"><text:span text:style-name="T654">XIII-1062</text:span></text:a><text:span text:style-name="T655">, 2018-03-29, paskelbta TAR 2018-04-11, i. k. 2018-05880</text:span></text:p>
      <text:p text:style-name="P656">Straipsnio dalies numeracijos pakeitimas:</text:p>
      <text:p text:style-name="P657"><text:span text:style-name="T658">Nr.<text:s/></text:span><text:a xlink:href="https://www.e-tar.lt/portal/legalAct.html?documentId=41097340a67d11e69ad4c8713b612d0f" office:target-frame-name="_top" xlink:show="replace"><text:span text:style-name="T659">XII-2705</text:span></text:a><text:span text:style-name="T660">, 2016-11-03, paskelbta TAR 2016-11-09, i. k. 2016-26486</text:span></text:p>
      <text:p text:style-name="Normal"/>
      <text:p text:style-name="P661"><text:span text:style-name="T662">39</text:span><text:span text:style-name="T663">.</text:span><text:span text:style-name="T664"><text:s/>Šilumos įrenginys</text:span><text:span text:style-name="T665"><text:s/>– techninių priemonių kompleksas, skirtas šilumai ir (ar) karštam vandeniui gaminti, transportuoti ar kaupti.</text:span></text:p>
      <text:p text:style-name="P666">Straipsnio dalies numeracijos pakeitimas:</text:p>
      <text:p text:style-name="P667"><text:span text:style-name="T668">Nr.<text:s/></text:span><text:a xlink:href="https://www.e-tar.lt/portal/legalAct.html?documentId=41097340a67d11e69ad4c8713b612d0f" office:target-frame-name="_top" xlink:show="replace"><text:span text:style-name="T669">X</text:span><text:span text:style-name="T670">II-2705</text:span></text:a><text:span text:style-name="T671">, 2016-11-03, paskelbta TAR 2016-11-09, i. k. 2016-26486</text:span></text:p>
      <text:p text:style-name="P672"><text:span text:style-name="T673">Nr.<text:s/></text:span><text:a xlink:href="https://www.e-tar.lt/portal/legalAct.html?documentId=b9f611e03d8b11e89ba7f73323f8faa4" office:target-frame-name="_top" xlink:show="replace"><text:span text:style-name="T674">XIII-1062</text:span></text:a><text:span text:style-name="T675">, 2018-03-29, paskelbta TAR 2018-04-11, i. k. 2018-05880</text:span></text:p>
      <text:p text:style-name="Normal"/>
      <text:p text:style-name="P676"><text:span text:style-name="T677">40</text:span><text:span text:style-name="T678">.</text:span><text:span text:style-name="T679"><text:s/>Šilumos įvadas</text:span><text:span text:style-name="T680"><text:s/></text:span><text:span text:style-name="T681">– šilumos perdavimo tinklo atšaka, įskaitant pastato pirmuosius uždaromuosius įtaisus ir apskaitos prietaisus, jungianti pastato šilumos įrenginius ir šilumos perdavimo tinklą.</text:span></text:p>
      <text:p text:style-name="P682">Straipsnio dalies numeracijos pakeitimas:</text:p>
      <text:p text:style-name="P683"><text:span text:style-name="T684">Nr.<text:s/></text:span><text:a xlink:href="https://www.e-tar.lt/portal/legalAct.html?documentId=41097340a67d11e69ad4c8713b612d0f" office:target-frame-name="_top" xlink:show="replace"><text:span text:style-name="T685">XII-2705</text:span></text:a><text:span text:style-name="T686">, 2016-11-03, paskelbta TAR 2016-11-09, i. k. 2016-26486</text:span></text:p>
      <text:p text:style-name="P687"><text:span text:style-name="T688">Nr.<text:s/></text:span><text:a xlink:href="https://www.e-tar.lt/portal/legalAct.html?documentId=b9f611e03d8b11e89ba7f73323f8faa4" office:target-frame-name="_top" xlink:show="replace"><text:span text:style-name="T689">XIII-1062</text:span></text:a><text:span text:style-name="T690">, 2018-03-29,<text:s/></text:span><text:span text:style-name="T691">paskelbta TAR 2018-04-11, i. k. 2018-05880</text:span></text:p>
      <text:p text:style-name="Normal"/>
      <text:p text:style-name="P692"><text:span text:style-name="T693">41</text:span><text:span text:style-name="T694">.<text:s/></text:span><text:span text:style-name="T695">Šilumos perdavimas</text:span><text:span text:style-name="T696"><text:s/>– šilumos pristatymas šilumnešiu šilumos perdavimo tinklo vamzdynais.</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 k. 2018-</text:span><text:span text:style-name="T706">05880</text:span></text:p>
      <text:p text:style-name="Normal"/>
      <text:p text:style-name="P707"><text:span text:style-name="T708">42</text:span><text:span text:style-name="T709">.</text:span><text:span text:style-name="T710"><text:s/>Šilumos perdavimo tinklas</text:span><text:span text:style-name="T711"><text:s/>– sujungtų vamzdynų ir įrenginių sistema, skirta pristatyti šilumnešiu šilumą iš gamintojo vartotojams.</text:span></text:p>
      <text:p text:style-name="P712">Straipsnio dalies numeracijos pakeitimas:</text:p>
      <text:p text:style-name="P713"><text:span text:style-name="T714">Nr.<text:s/></text:span><text:a xlink:href="https://www.e-tar.lt/portal/legalAct.html?documentId=41097340a67d11e69ad4c8713b612d0f" office:target-frame-name="_top" xlink:show="replace"><text:span text:style-name="T715">XII-2705</text:span></text:a><text:span text:style-name="T716">, 2016-11-03, paskelbta TAR 2016-11-09, i. k. 2016-26486</text:span></text:p>
      <text:p text:style-name="P717"><text:span text:style-name="T718">Nr.<text:s/></text:span><text:a xlink:href="https://www.e-tar.lt/portal/legalAct.html?documentId=b9f611e03d8b11e89ba7f73323f8faa4" office:target-frame-name="_top" xlink:show="replace"><text:span text:style-name="T719">XIII-1062</text:span></text:a><text:span text:style-name="T720">, 2018-03-29, paskelbta TAR 2018-04-11, i. k. 2</text:span><text:span text:style-name="T721">018-05880</text:span></text:p>
      <text:p text:style-name="Normal"/>
      <text:p text:style-name="P722"><text:span text:style-name="T723">43</text:span><text:span text:style-name="T724">.</text:span><text:span text:style-name="T725"><text:s/>Šilumos pirkimo–pardavimo vieta<text:s/></text:span><text:span text:style-name="T726">–</text:span><text:span text:style-name="T727"><text:s/></text:span><text:span text:style-name="T728">šilumnešio vamzdynų vieta, kurioje tiekėjas parduoda šilumą vartotojui.</text:span></text:p>
      <text:p text:style-name="P729">Straipsnio dalies numeracijos pakeitimas:</text:p>
      <text:p text:style-name="P730"><text:span text:style-name="T731">Nr.<text:s/></text:span><text:a xlink:href="https://www.e-tar.lt/portal/legalAct.html?documentId=41097340a67d11e69ad4c8713b612d0f" office:target-frame-name="_top" xlink:show="replace"><text:span text:style-name="T732">XII-2705</text:span></text:a><text:span text:style-name="T733">, 2016-11-03, paskelbta TAR 2016-11-09, i. k. 2016-26486</text:span></text:p>
      <text:p text:style-name="P734"><text:span text:style-name="T735">Nr.<text:s/></text:span><text:a xlink:href="https://www.e-tar.lt/portal/legalAct.html?documentId=b9f611e03d8b11e89ba7f73323f8faa4" office:target-frame-name="_top" xlink:show="replace"><text:span text:style-name="T736">XIII-1062</text:span></text:a><text:span text:style-name="T737">, 2018-03-29, paskelbta TAR 2018-04-11, i. k. 2018-05880</text:span></text:p>
      <text:p text:style-name="Normal"/>
      <text:p text:style-name="P738"><text:span text:style-name="T739">44</text:span><text:span text:style-name="T740">.<text:s/></text:span><text:span text:style-name="T741">Šilumos punktas</text:span><text:span text:style-name="T742"><text:s/>– prie šilumos įvado prijungtas<text:s/></text:span><text:span text:style-name="T743">pastato šildymo ir karšto vandens sistemos<text:s/></text:span><text:span text:style-name="T744">įrenginys, su šilumnešiu gaunamą šilumą transformuojantis pristatymui į pastato šil</text:span><text:span text:style-name="T745">dymo prietaisus.<text:s/></text:span><text:span text:style-name="T746">Daugiabučio namo šilumos punkto įrenginiai, būtini namo tinkamam eksploatavimui ir naudojimui, yra neatskiriama namo dalis ir šio namo butų ir patalpų savininkų bendroji dalinė nuosavybė, kurią draudžiama perduoti tretiesiems asmenims (kur</text:span><text:span text:style-name="T747">ie nėra šio namo butų ir patalpų savininkai)</text:span><text:span text:style-name="T748">.</text:span></text:p>
      <text:p text:style-name="P749">Straipsnio dalies numeracijos pakeitimas:</text:p>
      <text:p text:style-name="P750"><text:span text:style-name="T751">Nr.<text:s/></text:span><text:a xlink:href="https://www.e-tar.lt/portal/legalAct.html?documentId=41097340a67d11e69ad4c8713b612d0f" office:target-frame-name="_top" xlink:show="replace"><text:span text:style-name="T752">XII-2705</text:span></text:a><text:span text:style-name="T753">, 2016-11-03, paskelbta TAR 2016-11-09, i. k. 2016-26486</text:span></text:p>
      <text:p text:style-name="P754"><text:span text:style-name="T755">Nr.<text:s/></text:span><text:a xlink:href="https://www.e-tar.lt/portal/legalAct.html?documentId=b9f611e03d8b11e89ba7f73323f8faa4" office:target-frame-name="_top" xlink:show="replace"><text:span text:style-name="T756">XIII-1062</text:span></text:a><text:span text:style-name="T757">, 2018-03-29, paskelbta TAR 2018-04-11, i. k. 2018-05880</text:span></text:p>
      <text:p text:style-name="Normal"/>
      <text:p text:style-name="P758"><text:span text:style-name="T759">45</text:span><text:span text:style-name="T760">.<text:s/></text:span><text:span text:style-name="T761">Šilumos skaitiklis</text:span><text:span text:style-name="T762"><text:s/>–<text:s/></text:span><text:span text:style-name="T763">neatsiskaitomasis šilumos apskaitos prietaisas, įrengtas š</text:span><text:span text:style-name="T764">ilumos vartotojų butuose ar kitose patalpose ir matuojantis suvartotą šilumos kiekį. Šių apskaitos prietaisų rodmenys naudojami į pastatą patiektam šilumos kiekiui paskirstyti šilumos vartotojams.</text:span><text:s/></text:p>
      <text:p text:style-name="P765">Papildyta straipsnio dalimi:</text:p>
      <text:p text:style-name="P766"><text:span text:style-name="T767">Nr.<text:s/></text:span><text:a xlink:href="https://www.e-tar.lt/portal/legalAct.html?documentId=41097340a67d11e69ad4c8713b612d0f" office:target-frame-name="_top" xlink:show="replace"><text:span text:style-name="T768">XII-2705</text:span></text:a><text:span text:style-name="T769">, 2016-11-03, paskelbta TAR 2016-11-09, i. k. 2016-26486</text:span></text:p>
      <text:p text:style-name="P770">Straipsnio dalies numeracijos pakeitimas:</text:p>
      <text:p text:style-name="P771"><text:span text:style-name="T772">Nr.<text:s/></text:span><text:a xlink:href="https://www.e-tar.lt/portal/legalAct.html?documentId=b9f611e03d8b11e89ba7f73323f8faa4" office:target-frame-name="_top" xlink:show="replace"><text:span text:style-name="T773">XIII-1062</text:span></text:a><text:span text:style-name="T774">, 2018-03-29, paskelbta TAR 2018-04-11, i. k. 2018-05880</text:span></text:p>
      <text:p text:style-name="Normal"/>
      <text:p text:style-name="P775"><text:span text:style-name="T776">46</text:span><text:span text:style-name="T777">.<text:s/></text:span><text:span text:style-name="T778">Šilumos tiekėjas</text:span><text:span text:style-name="T779"><text:s/>– asmuo,<text:s/></text:span><text:span text:style-name="T780">turintis šilumos tiekimo licenciją ir tiekiantis šilumą vartotojams pagal pirkimo–pardavimo sutartis.</text:span></text:p>
      <text:p text:style-name="P781">Straipsnio dalies numeracijos pakeitimas:</text:p>
      <text:p text:style-name="P782"><text:span text:style-name="T783">Nr.<text:s/></text:span><text:a xlink:href="https://www.e-tar.lt/portal/legalAct.html?documentId=41097340a67d11e69ad4c8713b612d0f" office:target-frame-name="_top" xlink:show="replace"><text:span text:style-name="T784">XII-2705</text:span></text:a><text:span text:style-name="T785">, 2016-11-03, paskelbta TAR 2016-11-09, i. k. 2016-26486</text:span></text:p>
      <text:p text:style-name="P786"><text:span text:style-name="T787">Nr.<text:s/></text:span><text:a xlink:href="https://www.e-tar.lt/portal/legalAct.html?documentId=b9f611e03d8b11e89ba7f73323f8faa4" office:target-frame-name="_top" xlink:show="replace"><text:span text:style-name="T788">XIII-1062</text:span></text:a><text:span text:style-name="T789">, 2018-03-29, paskelbta TAR 2018-04-11, i. k. 2018-05880</text:span></text:p>
      <text:p text:style-name="Normal"/>
      <text:p text:style-name="P790"><text:span text:style-name="T791">47</text:span><text:span text:style-name="T792">.<text:s/></text:span><text:span text:style-name="T793">Šilumos tiekimas<text:s/></text:span><text:span text:style-name="T794">–<text:s/></text:span><text:span text:style-name="T795">centralizuotai pagamintos šilumos pristatymas ir pardavimas šilumos vartotojams.</text:span></text:p>
      <text:p text:style-name="P796">Straipsnio dalies numeracijos<text:s/>pakeitimas:</text:p>
      <text:p text:style-name="P797"><text:span text:style-name="T798">Nr.<text:s/></text:span><text:a xlink:href="https://www.e-tar.lt/portal/legalAct.html?documentId=41097340a67d11e69ad4c8713b612d0f" office:target-frame-name="_top" xlink:show="replace"><text:span text:style-name="T799">XII-2705</text:span></text:a><text:span text:style-name="T800">, 2016-11-03, paskelbta TAR 2016-11-09, i. k. 2016-26486</text:span></text:p>
      <text:p text:style-name="P801"><text:span text:style-name="T802">Nr.<text:s/></text:span><text:a xlink:href="https://www.e-tar.lt/portal/legalAct.html?documentId=b9f611e03d8b11e89ba7f73323f8faa4" office:target-frame-name="_top" xlink:show="replace"><text:span text:style-name="T803">XIII-1062</text:span></text:a><text:span text:style-name="T804">, 2018-03-29, paskelbta TAR 2018-04-11, i. k. 2018-05880</text:span></text:p>
      <text:p text:style-name="Normal"/>
      <text:p text:style-name="P805"><text:span text:style-name="T806">48</text:span><text:span text:style-name="T807">.</text:span><text:span text:style-name="T808"><text:s/>Šilumos tiekimo licencija</text:span><text:span text:style-name="T809"><text:s/>– dokumentas, suteikiantis licencijos turėtojui teisę verst</text:span><text:span text:style-name="T810">is šilumos tiekimu nustatytoje teritorijoje.</text:span></text:p>
      <text:p text:style-name="P811">Straipsnio dalies numeracijos pakeitimas:</text:p>
      <text:p text:style-name="P812"><text:span text:style-name="T813">Nr.<text:s/></text:span><text:a xlink:href="https://www.e-tar.lt/portal/legalAct.html?documentId=41097340a67d11e69ad4c8713b612d0f" office:target-frame-name="_top" xlink:show="replace"><text:span text:style-name="T814">XII-2705</text:span></text:a><text:span text:style-name="T815">, 2016-11-03, paskelbta TAR 2016-11-09, i. k. 2016-26486</text:span></text:p>
      <text:p text:style-name="P816"><text:span text:style-name="T817">Nr</text:span><text:span text:style-name="T818">.<text:s/></text:span><text:a xlink:href="https://www.e-tar.lt/portal/legalAct.html?documentId=b9f611e03d8b11e89ba7f73323f8faa4" office:target-frame-name="_top" xlink:show="replace"><text:span text:style-name="T819">XIII-1062</text:span></text:a><text:span text:style-name="T820">, 2018-03-29, paskelbta TAR 2018-04-11, i. k. 2018-05880</text:span></text:p>
      <text:p text:style-name="Normal"/>
      <text:p text:style-name="P821"><text:span text:style-name="T822">49</text:span><text:span text:style-name="T823">.</text:span><text:span text:style-name="T824"><text:s/>Šilumos tiekimo nutraukimas</text:span><text:span text:style-name="T825"><text:s/>– šilumnešį perduodančio vamzdyno išardymas, kad tiek</text:span><text:span text:style-name="T826">ti šilumą būtų techniškai negalima.<text:s/></text:span></text:p>
      <text:p text:style-name="P827">Straipsnio dalies numeracijos pakeitimas:</text:p>
      <text:p text:style-name="P828"><text:span text:style-name="T829">Nr.<text:s/></text:span><text:a xlink:href="https://www.e-tar.lt/portal/legalAct.html?documentId=41097340a67d11e69ad4c8713b612d0f" office:target-frame-name="_top" xlink:show="replace"><text:span text:style-name="T830">XII-2705</text:span></text:a><text:span text:style-name="T831">, 2016-11-03, paskelbta TAR 2016-11-09, i. k. 2016-26486</text:span></text:p>
      <text:p text:style-name="P832"><text:span text:style-name="T833">Nr.<text:s/></text:span><text:a xlink:href="https://www.e-tar.lt/portal/legalAct.html?documentId=b9f611e03d8b11e89ba7f73323f8faa4" office:target-frame-name="_top" xlink:show="replace"><text:span text:style-name="T834">XIII-1062</text:span></text:a><text:span text:style-name="T835">, 2018-03-29, paskelbta TAR 2018-04-11, i. k. 2018-05880</text:span></text:p>
      <text:p text:style-name="Normal"/>
      <text:p text:style-name="P836"><text:span text:style-name="T837">50</text:span><text:span text:style-name="T838">.<text:s/></text:span><text:span text:style-name="T839">Šilumos ūkio specialusis planas</text:span><text:span text:style-name="T840"><text:s/>–</text:span><text:span text:style-name="T841"><text:s/></text:span><text:span text:style-name="T842">savivaldybių specialiojo planavimo dokumentas, kuriame, įgyvendinant<text:s/></text:span><text:span text:style-name="T843">šilumos ūkio priemones,</text:span><text:span text:style-name="T844"><text:s/>nustatomos esamos ir planuojamos naujos šilumos vartotojų teritorijos, nurodomi galimi ir alternatyvūs šildymo būdai, tenkinant šilumos vartotojų poreikius mažiaus</text:span><text:span text:style-name="T845">iomis sąnaudomis ir neviršijant leidžiamo neigiamo poveikio aplinkai.<text:s/></text:span></text:p>
      <text:p text:style-name="P846">Straipsnio dalies pakeitimai:</text:p>
      <text:p text:style-name="P847"><text:span text:style-name="T848">Nr.<text:s/></text:span><text:a xlink:href="https://www.e-tar.lt/portal/legalAct.html?documentId=822e6930c1c111ea9815f635b9c0dcef" office:target-frame-name="_top" xlink:show="replace"><text:span text:style-name="T849">XIII-3123</text:span></text:a><text:span text:style-name="T850">, 2020-06-25, paskelbta TAR 2020-07-09, i. k</text:span><text:span text:style-name="T851">. 2020-15366</text:span></text:p>
      <text:p text:style-name="P852">Straipsnio dalies numeracijos pakeitimas:</text:p>
      <text:p text:style-name="P853"><text:span text:style-name="T854">Nr.<text:s/></text:span><text:a xlink:href="https://www.e-tar.lt/portal/legalAct.html?documentId=41097340a67d11e69ad4c8713b612d0f" office:target-frame-name="_top" xlink:show="replace"><text:span text:style-name="T855">XII-2705</text:span></text:a><text:span text:style-name="T856">, 2016-11-03, paskelbta TAR 2016-11-09, i. k. 2016-26486</text:span></text:p>
      <text:p text:style-name="P857"><text:span text:style-name="T858">Nr.<text:s/></text:span><text:a xlink:href="https://www.e-tar.lt/portal/legalAct.html?documentId=b9f611e03d8b11e89ba7f73323f8faa4" office:target-frame-name="_top" xlink:show="replace"><text:span text:style-name="T859">XIII-1062</text:span></text:a><text:span text:style-name="T860">, 2018-03-29, paskelbta TAR 2018-04-11, i. k. 2018-05880</text:span></text:p>
      <text:p text:style-name="Normal"/>
      <text:p text:style-name="P861"><text:span text:style-name="T862">51</text:span><text:span text:style-name="T863">.</text:span><text:span text:style-name="T864"><text:s/>Šilumos ūkis</text:span><text:span text:style-name="T865"><text:s/>– energetikos ūkio sritis, tiesiogiai susijusi su šilumos ir karšto vandens gamyba, perdavimu, tieki</text:span><text:span text:style-name="T866">mu ir vartojimu.</text:span></text:p>
      <text:p text:style-name="P867">Straipsnio dalies numeracijos pakeitimas:</text:p>
      <text:p text:style-name="P868"><text:span text:style-name="T869">Nr.<text:s/></text:span><text:a xlink:href="https://www.e-tar.lt/portal/legalAct.html?documentId=41097340a67d11e69ad4c8713b612d0f" office:target-frame-name="_top" xlink:show="replace"><text:span text:style-name="T870">XII-2705</text:span></text:a><text:span text:style-name="T871">, 2016-11-03, paskelbta TAR 2016-11-09, i. k. 2016-26486</text:span></text:p>
      <text:p text:style-name="P872"><text:span text:style-name="T873">Nr.<text:s/></text:span><text:a xlink:href="https://www.e-tar.lt/portal/legalAct.html?documentId=b9f611e03d8b11e89ba7f73323f8faa4" office:target-frame-name="_top" xlink:show="replace"><text:span text:style-name="T874">XIII-1062</text:span></text:a><text:span text:style-name="T875">, 2018-03-29, paskelbta TAR 2018-04-11, i. k. 2018-05880</text:span></text:p>
      <text:p text:style-name="Normal"/>
      <text:h text:style-name="P876" text:outline-level="5"><text:span text:style-name="T877">52</text:span><text:span text:style-name="T878">.<text:s/></text:span><text:span text:style-name="T879">Šilumos vartotojas (vartotojas)</text:span><text:span text:style-name="T880"><text:s/>– juridinis ar fizinis asmuo, kurio naudojami šildymo prietaisai nustatyta tv</text:span><text:span text:style-name="T881">arka prijungti prie šilumos perdavimo tinklų ar pastatų šildymo ir karšto vandens sistemų.</text:span></text:h>
      <text:p text:style-name="P882">Straipsnio dalies numeracijos pakeitimas:</text:p>
      <text:p text:style-name="P883"><text:span text:style-name="T884">Nr.<text:s/></text:span><text:a xlink:href="https://www.e-tar.lt/portal/legalAct.html?documentId=41097340a67d11e69ad4c8713b612d0f" office:target-frame-name="_top" xlink:show="replace"><text:span text:style-name="T885">XII-2705</text:span></text:a><text:span text:style-name="T886">, 2016-11-03,</text:span><text:span text:style-name="T887"><text:s/>paskelbta TAR 2016-11-09, i. k. 2016-26486</text:span></text:p>
      <text:p text:style-name="P888"><text:span text:style-name="T889">Nr.<text:s/></text:span><text:a xlink:href="https://www.e-tar.lt/portal/legalAct.html?documentId=b9f611e03d8b11e89ba7f73323f8faa4" office:target-frame-name="_top" xlink:show="replace"><text:span text:style-name="T890">XIII-1062</text:span></text:a><text:span text:style-name="T891">, 2018-03-29, paskelbta TAR 2018-04-11, i. k. 2018-05880</text:span></text:p>
      <text:p text:style-name="Normal"/>
      <text:p text:style-name="P892"><text:span text:style-name="T893">53</text:span><text:span text:style-name="T894">.<text:s/></text:span><text:span text:style-name="T895">Šilumos vienanarė kaina</text:span><text:span text:style-name="T896"><text:s/>– šilumos k</text:span><text:span text:style-name="T897">aina, sudaryta iš pastoviosios ir kintamosios dedamųjų, mokamų euro centais už kilovatvalandę</text:span><text:span text:style-name="T898">.</text:span></text:p>
      <text:p text:style-name="P899">Straipsnio dalies pakeitimai:</text:p>
      <text:p text:style-name="P900"><text:span text:style-name="T901">Nr.<text:s/></text:span><text:a xlink:href="https://www.e-tar.lt/portal/legalAct.html?documentId=2bed5be05de411e4bad5c03f56793630" office:target-frame-name="_top" xlink:show="replace"><text:span text:style-name="T902">XII-1259</text:span></text:a><text:span text:style-name="T903">, 2014-10-16, paskelb</text:span><text:span text:style-name="T904">ta TAR 2014-10-27, i. k. 2014-14860</text:span></text:p>
      <text:p text:style-name="P905">Straipsnio dalies numeracijos pakeitimas:</text:p>
      <text:p text:style-name="P906"><text:span text:style-name="T907">Nr.<text:s/></text:span><text:a xlink:href="https://www.e-tar.lt/portal/legalAct.html?documentId=41097340a67d11e69ad4c8713b612d0f" office:target-frame-name="_top" xlink:show="replace"><text:span text:style-name="T908">XII-2705</text:span></text:a><text:span text:style-name="T909">, 2016-11-03, paskelbta TAR 2016-11-09, i. k. 2016-26486</text:span></text:p>
      <text:p text:style-name="P910"><text:span text:style-name="T911">Nr.<text:s/></text:span><text:a xlink:href="https://www.e-tar.lt/portal/legalAct.html?documentId=b9f611e03d8b11e89ba7f73323f8faa4" office:target-frame-name="_top" xlink:show="replace"><text:span text:style-name="T912">XIII-1062</text:span></text:a><text:span text:style-name="T913">, 2018-03-29, paskelbta TAR 2018-04-11, i. k. 2018-05880</text:span></text:p>
      <text:p text:style-name="Normal"/>
      <text:p text:style-name="P914"><text:span text:style-name="T915">54</text:span><text:span text:style-name="T916">.<text:s/></text:span><text:span text:style-name="T917">Tiekimo–vartojimo riba</text:span><text:span text:style-name="T918"><text:s/>– šilumnešio vamzdynų vieta, iki kurios tiekėjas pristato šilumą vartotojui.<text:s/></text:span></text:p>
      <text:p text:style-name="P919">Straipsnio dalies numeracijos pakeitimas:</text:p>
      <text:p text:style-name="P920"><text:span text:style-name="T921">Nr.<text:s/></text:span><text:a xlink:href="https://www.e-tar.lt/portal/legalAct.html?documentId=41097340a67d11e69ad4c8713b612d0f" office:target-frame-name="_top" xlink:show="replace"><text:span text:style-name="T922">XII-2705</text:span></text:a><text:span text:style-name="T923">, 2016-11-03, paskelbta T</text:span><text:span text:style-name="T924">AR 2016-11-09, i. k. 2016-26486</text:span></text:p>
      <text:p text:style-name="P925"><text:span text:style-name="T926">Nr.<text:s/></text:span><text:a xlink:href="https://www.e-tar.lt/portal/legalAct.html?documentId=b9f611e03d8b11e89ba7f73323f8faa4" office:target-frame-name="_top" xlink:show="replace"><text:span text:style-name="T927">XIII-1062</text:span></text:a><text:span text:style-name="T928">, 2018-03-29, paskelbta TAR 2018-04-11, i. k. 2018-05880</text:span></text:p>
      <text:p text:style-name="Normal"/>
      <text:p text:style-name="P929"><text:span text:style-name="T930">55</text:span><text:span text:style-name="T931">.<text:s/></text:span><text:span text:style-name="T932">Valdymo perdavimas</text:span><text:span text:style-name="T933"><text:s/>– šilumos ūkio ar jo dalies valdymo teisės perdavimas asmeniui nuomos, koncesijos ar kitų valdymo perdavimo sutarčių pagrindu.</text:span></text:p>
      <text:p text:style-name="P934">Straipsnio dalies numeracijos pakeitimas:</text:p>
      <text:p text:style-name="P935"><text:span text:style-name="T936">Nr.<text:s/></text:span><text:a xlink:href="https://www.e-tar.lt/portal/legalAct.html?documentId=41097340a67d11e69ad4c8713b612d0f" office:target-frame-name="_top" xlink:show="replace"><text:span text:style-name="T937">XII-2705</text:span></text:a><text:span text:style-name="T938">, 2016-11-03, paskelbta TAR 2016-11-09, i. k. 2016-26486</text:span></text:p>
      <text:p text:style-name="P939"><text:span text:style-name="T940">Nr.<text:s/></text:span><text:a xlink:href="https://www.e-tar.lt/portal/legalAct.html?documentId=b9f611e03d8b11e89ba7f73323f8faa4" office:target-frame-name="_top" xlink:show="replace"><text:span text:style-name="T941">XIII-1062</text:span></text:a><text:span text:style-name="T942">, 2018-03-29, paskelbta TAR 2018-04-11, i. k. 2018-05880</text:span></text:p>
      <text:p text:style-name="Normal"/>
      <text:p text:style-name="P943"><text:span text:style-name="T944">56</text:span><text:span text:style-name="T945">.<text:s/></text:span><text:span text:style-name="T946">Viešuosius interesus atitinkančios paslaugos</text:span><text:span text:style-name="T947"><text:s/>– šilumos ūkio paslaugos, kurias nustato įstatymai, Vyriausybė ar jos įgaliota institucija vadovaudamasi visuomenės interesais.</text:span></text:p>
      <text:p text:style-name="P948">Straipsnio dalies numeracijos pakeitimas:</text:p>
      <text:p text:style-name="P949"><text:span text:style-name="T950">Nr.<text:s/></text:span><text:a xlink:href="https://www.e-tar.lt/portal/legalAct.html?documentId=41097340a67d11e69ad4c8713b612d0f" office:target-frame-name="_top" xlink:show="replace"><text:span text:style-name="T951">XII-2705</text:span></text:a><text:span text:style-name="T952">, 2016-11-03, paskelbta TAR 2016-11-09, i. k. 2016-26486</text:span></text:p>
      <text:p text:style-name="P953"><text:span text:style-name="T954">Nr.<text:s/></text:span><text:a xlink:href="https://www.e-tar.lt/portal/legalAct.html?documentId=b9f611e03d8b11e89ba7f73323f8faa4" office:target-frame-name="_top" xlink:show="replace"><text:span text:style-name="T955">XIII-1062</text:span></text:a><text:span text:style-name="T956">, 2018-03-29, pas</text:span><text:span text:style-name="T957">kelbta TAR 2018-04-11, i. k. 2018-05880</text:span></text:p>
      <text:p text:style-name="Normal"/>
      <text:p text:style-name="P958">Straipsnio pakeitimai:</text:p>
      <text:p text:style-name="P959"><text:span text:style-name="T960">Nr.<text:s/></text:span><text:a xlink:href="http://www3.lrs.lt/cgi-bin/preps2?a=344418&amp;b=" office:target-frame-name="_top" xlink:show="replace"><text:span text:style-name="T961">XI-250</text:span></text:a><text:span text:style-name="T962">, 2009-05-12, Žin., 2009, Nr. 61-2402 (2009-05-26)</text:span></text:p>
      <text:p text:style-name="Normal"><text:span text:style-name="T963">Nr.<text:s/></text:span><text:a xlink:href="http://www3.lrs.lt/cgi-bin/preps2?a=361996&amp;b=" office:target-frame-name="_top" xlink:show="replace"><text:span text:style-name="T964">XI-592</text:span></text:a><text:span text:style-name="T965">, 2009-12-21, Žin., 2010, Nr. 1-6 (2010-01-05)</text:span></text:p>
      <text:p text:style-name="P966"><text:span text:style-name="T967">Nr.<text:s/></text:span><text:a xlink:href="http://www3.lrs.lt/cgi-bin/preps2?a=407675&amp;b=" office:target-frame-name="_top" xlink:show="replace"><text:span text:style-name="T968">XI-1608</text:span></text:a><text:span text:style-name="T969">, 2011-09-29, Žin., 2011, Nr. 123-5816 (2011-10-13)</text:span></text:p>
      <text:p text:style-name="Normal"><text:span text:style-name="T970">Nr.<text:s/></text:span><text:a xlink:href="http://www3.lrs.lt/cgi-bin/preps2?a=453345&amp;b=" office:target-frame-name="_top" xlink:show="replace"><text:span text:style-name="T971">XII-492</text:span></text:a><text:span text:style-name="T972">, 201</text:span><text:span text:style-name="T973">3-07-02, Žin., 2013, Nr. 78-3937 (2013-07-20)</text:span></text:p>
      <text:p text:style-name="P974"/>
      <text:p text:style-name="P975"><text:span text:style-name="T976">ANTRASIS</text:span><text:span text:style-name="T977"><text:s/>SKIRSNIS</text:span></text:p>
      <text:p text:style-name="P978"><text:span text:style-name="T979">ŠILUMOS ŪKIO VALDYMAS</text:span></text:p>
      <text:p text:style-name="P980"/>
      <text:p text:style-name="P981"><text:span text:style-name="T982">3</text:span><text:span text:style-name="T983"><text:s/>straipsnis.<text:s/></text:span><text:span text:style-name="T984">Konkurencija šilumos ūkyje<text:s/></text:span></text:p>
      <text:p text:style-name="P985"><text:span text:style-name="T986">1</text:span><text:span text:style-name="T987">.<text:s/></text:span><text:span text:style-name="T988">Konkurencija tarp alternatyvių energijos rūšių tiekėjų, tenkinant šilumos vartotojų poreikius, įgyvendinama atsižvelgiant į<text:s/></text:span><text:span text:style-name="T989">šilumos ūkio priemones ir<text:s/></text:span><text:span text:style-name="T990">šilumos ūkio specialiuosiuose planuose</text:span><text:span text:style-name="T991"><text:s/>nustatytus veiksmus</text:span><text:span text:style-name="T992">, nustatant vartotojų šilumos poreikių tenkinimą</text:span><text:span text:style-name="T993"><text:s/>jiems mažiausiomis sąnaudomis, užtikrinant saugų tiekimą ir neviršijant leidžiamo neigiamo poveikio aplinkai bei įvertinant išorines sąnaudas, taip pat kitomis šio įstatymo nustatytomis priemonėmis. Šilumos vartotojai turi teisę pasirinkti alternatyvių en</text:span><text:span text:style-name="T994">ergijos rūšių šilumos tiekėjus, įsirengti vietinę šildymo sistemą, jeigu tai neprieštarauja teritorijų planavimo dokumentams.</text:span><text:s/></text:p>
      <text:p text:style-name="P995">Straipsnio dalies pakeitimai:</text:p>
      <text:p text:style-name="P996"><text:span text:style-name="T997">Nr.<text:s/></text:span><text:a xlink:href="https://www.e-tar.lt/portal/legalAct.html?documentId=822e6930c1c111ea9815f635b9c0dcef" office:target-frame-name="_top" xlink:show="replace"><text:span text:style-name="T998">XIII-3123</text:span></text:a><text:span text:style-name="T999">, 2020-06-25, paskelbta TAR 2020-07-09, i. k. 2020-15366</text:span></text:p>
      <text:p text:style-name="Normal"/>
      <text:p text:style-name="P1000"><text:span text:style-name="T1001">2</text:span><text:span text:style-name="T1002">. Šilumos gamyba grindžiama šilumos gamintojų konkurencija. Siekiant užtikrinti konkurenciją tarp šilumos gamintojų,<text:s/></text:span><text:span text:style-name="T1003">Taryba</text:span><text:span text:style-name="T1004"><text:s/>tvirtina Naudojimosi šilumos perdavimo tinklais sąlygų sąvadą, privalomą visiems asmenims, kurie verčiasi energetikos veikla šilumos energijos sektoriuje, įskaitant asmenis, ketinančius plėtoti šilumos energijos gamybą ir prisijungti prie šilumos perdavim</text:span><text:span text:style-name="T1005">o tinklų.</text:span><text:s/></text:p>
      <text:p text:style-name="P1006">Straipsnio dalies pakeitimai:</text:p>
      <text:p text:style-name="P1007"><text:span text:style-name="T1008">Nr.<text:s/></text:span><text:a xlink:href="https://www.e-tar.lt/portal/legalAct.html?documentId=4c837490399311e99595d005d42b863e" office:target-frame-name="_top" xlink:show="replace"><text:span text:style-name="T1009">XIII-1974</text:span></text:a><text:span text:style-name="T1010">, 2019-02-14, paskelbta TAR 2019-02-26, i. k. 2019-03173</text:span></text:p>
      <text:p text:style-name="Normal"/>
      <text:p text:style-name="P1011"><text:span text:style-name="T1012">3</text:span><text:span text:style-name="T1013">. Karšto vandens ruošimas ir tiekimas gri</text:span><text:span text:style-name="T1014">ndžiami konkurencija vartotojams pasirenkant karšto vandens tiekėją ar apsirūpinimo karštu vandeniu būdą.<text:s/></text:span><text:span text:style-name="T1015">Taryba</text:span><text:span text:style-name="T1016"><text:s/>ir savivaldybių institucijos numato priemones konkurencijai karšto vandens ūkyje skatinti ir užtikrina jų įgyvendinimą.</text:span><text:s/></text:p>
      <text:p text:style-name="P1017">Straipsnio dalies pakeitimai:</text:p>
      <text:p text:style-name="P1018"><text:span text:style-name="T1019">Nr.<text:s/></text:span><text:a xlink:href="https://www.e-tar.lt/portal/legalAct.html?documentId=4c837490399311e99595d005d42b863e" office:target-frame-name="_top" xlink:show="replace"><text:span text:style-name="T1020">XIII-1974</text:span></text:a><text:span text:style-name="T1021">, 2019-02-14, paskelbta TAR 2019-02-26, i. k. 2019-03173</text:span></text:p>
      <text:p text:style-name="Normal"/>
      <text:p text:style-name="P1022"><text:span text:style-name="T1023">4</text:span><text:span text:style-name="T1024">. Valstybė (savivaldybės) numato priemones konkurencijai skatinti pastatų<text:s/></text:span><text:span text:style-name="T1025">šildymo ir karšto vandens sistemų priežiūros srityje ir užtikrina jų įgyvendinimą</text:span><text:span text:style-name="T1026">.</text:span></text:p>
      <text:p text:style-name="P1027"><text:span text:style-name="T1028">5</text:span><text:span text:style-name="T1029">. Konkurencijos taryba kontroliuoja, kaip šilumos ūkyje laikomasi Konkurencijos įstatymo reikalavimų, inter alia, kad šilumos gamintojai, tiekėjai ir pastato šildymo ir</text:span><text:span text:style-name="T1030"><text:s/>karšto vandens sistemos prižiūrėtojai (eksploatuotojai) nepiktnaudžiautų dominuojančia padėtimi ar nesudarytų draudžiamų susitarimų.</text:span></text:p>
      <text:p text:style-name="P1031">Straipsnio pakeitimai:</text:p>
      <text:p text:style-name="P1032"><text:span text:style-name="T1033">Nr.<text:s/></text:span><text:a xlink:href="http://www3.lrs.lt/cgi-bin/preps2?a=407675&amp;b=" office:target-frame-name="_top" xlink:show="replace"><text:span text:style-name="T1034">XI-1608</text:span></text:a><text:span text:style-name="T1035">, 2011-09-29, Žin.,<text:s/></text:span><text:span text:style-name="T1036">2011, Nr. 123-5816 (2011-10-13)</text:span></text:p>
      <text:p text:style-name="Normal"><text:span text:style-name="T1037">Nr.<text:s/></text:span><text:a xlink:href="http://www3.lrs.lt/cgi-bin/preps2?a=444461&amp;b=" office:target-frame-name="_top" xlink:show="replace"><text:span text:style-name="T1038">XII-192</text:span></text:a><text:span text:style-name="T1039">, 2013-03-14, Žin., 2013, Nr. 31-1528 (2013-03-26)</text:span></text:p>
      <text:p text:style-name="Normal"><text:span text:style-name="T1040">Nr.<text:s/></text:span><text:a xlink:href="http://www3.lrs.lt/cgi-bin/preps2?a=453345&amp;b=" office:target-frame-name="_top" xlink:show="replace"><text:span text:style-name="T1041">XII-492</text:span></text:a><text:span text:style-name="T1042">, 2013-07-02, Žin., 2013, N</text:span><text:span text:style-name="T1043">r. 78-3937 (2013-07-20)</text:span></text:p>
      <text:p text:style-name="P1044"/>
      <text:p text:style-name="P1045"><text:span text:style-name="T1046">4</text:span><text:span text:style-name="T1047"><text:s/>straipsnis.<text:s/></text:span><text:span text:style-name="T1048">Bendros šilumos ir elektros energijos gamybos bei šilumos gamybos iš biokuro ir atsinaujinančiųjų energijos šaltinių skatinimas</text:span></text:p>
      <text:p text:style-name="P1049"><text:span text:style-name="T1050">1</text:span><text:span text:style-name="T1051">. Bendra šilumos ir elektros energijos gamyba yra viešuosius interesus atitinkan</text:span><text:span text:style-name="T1052">ti paslauga.</text:span></text:p>
      <text:p text:style-name="P1053"><text:span text:style-name="T1054">2</text:span><text:span text:style-name="T1055">.</text:span><text:span text:style-name="T1056"><text:s/></text:span><text:span text:style-name="T1057">Vyriausybė ar jos įgaliota institucija, atsižvelgdama į būtinybę veiksmingai naudoti elektros energiją ir šilumą generuojančius pajėgumus, nustato elektros energijos supirkimo iš bendrų šilumos ir elektros energijos gamintojų mastą ir t</text:span><text:span text:style-name="T1058">varką.</text:span></text:p>
      <text:p text:style-name="P1059"><text:span text:style-name="T1060">3</text:span><text:span text:style-name="T1061">. Valstybė (savivaldybės) skatina iš biokuro, atsinaujinančiųjų energijos šaltinių, deginant atliekas,</text:span><text:span text:style-name="T1062"><text:s/></text:span><text:span text:style-name="T1063">taip pat iš geoterminės energijos pagamintos šilumos supirkimą į šilumos tiekimo sistemas. Šis supirkimas yra viešuosius interesus atitinkant</text:span><text:span text:style-name="T1064">i paslauga.</text:span></text:p>
      <text:p text:style-name="P1065"/>
      <text:p text:style-name="P1066"><text:span text:style-name="T1067">5</text:span><text:span text:style-name="T1068"><text:s/>straipsnis.<text:s/></text:span><text:span text:style-name="T1069">Šilumos vartotojų teises ginančių organizacijų teisė kontroliuoti šilumos tiekėjų veiklą</text:span></text:p>
      <text:p text:style-name="P1070"><text:span text:style-name="T1071">Šilumos vartotojų teises ginančios organizacijos ir institucijos turi teisę gauti iš šilumos tiekėjų ir gamintojų bei valstybės ir savivaldybių institucijų duomenis apie šilumos tiekimo ir gamybos veiklą, teikiamas paslaugas, taip pat kitus duomenis, reika</text:span><text:span text:style-name="T1072">lingus šilumos vartotojų teisėms ginti, ir teikti pasiūlymus valstybės ir savivaldybių institucijoms.<text:s/></text:span></text:p>
      <text:p text:style-name="P1073"/>
      <text:p text:style-name="P1074"><text:span text:style-name="T1075">6</text:span><text:span text:style-name="T1076"><text:s/>straipsnis.<text:s/></text:span><text:span text:style-name="T1077">Šilumos taryba</text:span></text:p>
      <text:p text:style-name="P1078"><text:span text:style-name="T1079">1</text:span><text:span text:style-name="T1080">. Šilumos taryba yra kolegiali, patariamojo balso teisę turinti ir visuomeniniais pagrindais veikianti su šilumo</text:span><text:span text:style-name="T1081">s ūkiu tiesiogiai susijusių institucijų ir organizacijų (įskaitant vartotojų teises ginančias nevyriausybines organizacijas) atstovų grupė, teikianti energetikos ministrui pasiūlymus svarbiais valstybės šilumos ūkio klausimais.</text:span><text:s/></text:p>
      <text:p text:style-name="P1082">Straipsnio dalies pakeitimai:</text:p>
      <text:p text:style-name="P1083"><text:span text:style-name="T1084">Nr.<text:s/></text:span><text:a xlink:href="https://www.e-tar.lt/portal/legalAct.html?documentId=822e6930c1c111ea9815f635b9c0dcef" office:target-frame-name="_top" xlink:show="replace"><text:span text:style-name="T1085">XIII-3123</text:span></text:a><text:span text:style-name="T1086">, 2020-06-25, paskelbta TAR 2020-07-09, i. k. 2020-15366</text:span></text:p>
      <text:p text:style-name="Normal"/>
      <text:p text:style-name="P1087"><text:span text:style-name="T1088">2</text:span><text:span text:style-name="T1089">. Šilumos tarybą sudaro ir jos</text:span><text:span text:style-name="T1090"><text:s/></text:span><text:span text:style-name="T1091">nuostatus tvirtina Vyriausybė ar jos įgaliota<text:s/></text:span><text:span text:style-name="T1092">institucija.</text:span></text:p>
      <text:p text:style-name="P1093">Straipsnio pakeitimai:</text:p>
      <text:p text:style-name="Normal"><text:span text:style-name="T1094">Nr.<text:s/></text:span><text:a xlink:href="http://www3.lrs.lt/cgi-bin/preps2?a=335984&amp;b=" office:target-frame-name="_top" xlink:show="replace"><text:span text:style-name="T1095">XI-133</text:span></text:a><text:span text:style-name="T1096">, 2009-01-12, Žin., 2009, Nr. 10-355 (2009-01-27)</text:span></text:p>
      <text:p text:style-name="P1097"/>
      <text:p text:style-name="P1098"><text:span text:style-name="T1099">TREČIASIS</text:span><text:span text:style-name="T1100"><text:s/>SKIRSNIS</text:span></text:p>
      <text:p text:style-name="P1101"><text:span text:style-name="T1102">ŠILUMOS ŪKIO PLANAVIMAS</text:span></text:p>
      <text:p text:style-name="P1103"/>
      <text:p text:style-name="P1104"><text:span text:style-name="T1105">7</text:span><text:span text:style-name="T1106"><text:s/>straipsnis.<text:s/></text:span><text:span text:style-name="T1107">Šilumos ūkio planavimas nac</text:span><text:span text:style-name="T1108">ionalinėse plėtros programose</text:span></text:p>
      <text:p text:style-name="P1109"><text:span text:style-name="T1110">Energetikos ministerija, atlikusi didelio naudingumo kogeneracijos ir efektyvaus centralizuoto šilumos tiekimo plėtros galimybių vertinimą ir atsižvelgdama į Nacionaliniame pažangos plane nustatytus valstybės energetikos pol</text:span><text:span text:style-name="T1111">itikos strateginius tikslus ir (arba) pažangos uždavinius, rengia ir teikia Vyriausybei tvirtinti nacionalines plėtros programas, kuriose suplanuojamos šilumos ūkio priemonės, organizuoja, koordinuoja ir kontroliuoja jų įgyvendinimą. Šiose nacionalinėse pl</text:span><text:span text:style-name="T1112">ėtros programose suplanuojama:</text:span></text:p>
      <text:p text:style-name="P1113"><text:span text:style-name="T1114">1</text:span><text:span text:style-name="T1115">) šilumos ūkio plėtros ir modernizavimo priemonės, įskaitant reikalavimus dėl alternatyvių energijos ar kuro rūšių naudojimo bei jų proporcijų, šilumos įrenginių galių ir jų įrengimo terminų bei nuostolių lygio šilumos<text:s/></text:span><text:span text:style-name="T1116">perdavimo tinkluose;</text:span></text:p>
      <text:p text:style-name="P1117"><text:span text:style-name="T1118">2</text:span><text:span text:style-name="T1119">) optimalus energijos ar kuro rūšių panaudojimo šilumos ar elektros energijos gamybai bei bendrai šilumos ir elektros energijos gamybai (kogeneracijai) plėtros modelis, šilumos gamybos įrenginių diegimo poreikis ir potencialas ats</text:span><text:span text:style-name="T1120">kirose savivaldybėse;</text:span></text:p>
      <text:p text:style-name="P1121"><text:span text:style-name="T1122">3</text:span><text:span text:style-name="T1123">) teritorijos, kuriose šilumos poreikis turi būti užtikrintas iš atliekinės šilumos, šilumos, pagamintos iš komunalinių atliekų ir (ar) didelio naudingumo kogeneracijos būdu;</text:span></text:p>
      <text:p text:style-name="P1124"><text:span text:style-name="T1125">4</text:span><text:span text:style-name="T1126">) investicijų apimtys, finansavimo poreikis ir fi</text:span><text:span text:style-name="T1127">nansavimo šaltiniai į šilumos ūkio plėtrą ir modernizavimą;</text:span></text:p>
      <text:p text:style-name="P1128"><text:span text:style-name="T1129">5</text:span><text:span text:style-name="T1130">) šilumos ūkio plėtros ir modernizavimo priemonių įgyvendinimo būdai, formos (savivaldybės ar jos valdomos įmonės vykdomi projektai, investicijos viešojo ir privataus sektoriaus partnerystės<text:s/></text:span><text:span text:style-name="T1131">ir (ar) koncesijų pagrindais, konkursai, investicijos, atliekamos privačia iniciatyva, ar kiti būdai), planas, grafikas ir terminai;<text:s/></text:span></text:p>
      <text:p text:style-name="P1132"><text:span text:style-name="T1133">6</text:span><text:span text:style-name="T1134">) savivaldybėms ar jų įmonėms nuosavybės arba patikėjimo teise priklausanti infrastruktūra ir turtas, kuris savivaldy</text:span><text:span text:style-name="T1135">bės tarybos sprendimu, o tokio sprendimo nepriėmus per nustatytą terminą, – atskiru įstatymu turi būti perduotas valstybės nuosavybėn, siekiant užtikrinti numatytų šilumos ūkio plėtros ir modernizavimo priemonių tinkamą įgyvendinimą;</text:span></text:p>
      <text:p text:style-name="P1136"><text:span text:style-name="T1137">7</text:span><text:span text:style-name="T1138">) kitos sąlygos,<text:s/></text:span><text:span text:style-name="T1139">būtinos nustatytų ilgalaikės ir kompleksinės šilumos gamybos, bendros šilumos ir elektros energijos gamybos (kogeneracijos) bei šilumos perdavimo plėtros ir modernizavimo krypčių<text:s/></text:span><text:span text:style-name="T1140">bei šilumos ūkio</text:span><text:span text:style-name="T1141"><text:s/></text:span><text:span text:style-name="T1142">priemonių<text:s/></text:span><text:span text:style-name="T1143">atitinkamoje valstybės teritorijoje užtikrinimui i</text:span><text:span text:style-name="T1144">r įgyvendinimui.</text:span><text:s/></text:p>
      <text:p text:style-name="P1145">Straipsnio pakeitimai:</text:p>
      <text:p text:style-name="P1146"><text:span text:style-name="T1147">Nr.<text:s/></text:span><text:a xlink:href="http://www3.lrs.lt/cgi-bin/preps2?a=335984&amp;b=" office:target-frame-name="_top" xlink:show="replace"><text:span text:style-name="T1148">XI-133</text:span></text:a><text:span text:style-name="T1149">, 2009-01-12, Žin., 2009, Nr. 10-355 (2009-01-27)</text:span></text:p>
      <text:p text:style-name="P1150"><text:span text:style-name="T1151">Nr.<text:s/></text:span><text:a xlink:href="http://www3.lrs.lt/cgi-bin/preps2?a=453345&amp;b=" office:target-frame-name="_top" xlink:show="replace"><text:span text:style-name="T1152">XII-492</text:span></text:a><text:span text:style-name="T1153">, 2013-07-02,<text:s/></text:span><text:span text:style-name="T1154">Žin., 2013, Nr. 78-3937 (2013-07-20)</text:span></text:p>
      <text:p text:style-name="P1155">Straipsnio pakeitimai:</text:p>
      <text:p text:style-name="P1156"><text:span text:style-name="T1157">Nr.<text:s/></text:span><text:a xlink:href="https://www.e-tar.lt/portal/legalAct.html?documentId=822e6930c1c111ea9815f635b9c0dcef" office:target-frame-name="_top" xlink:show="replace"><text:span text:style-name="T1158">XIII-3123</text:span></text:a><text:span text:style-name="T1159">, 2020-06-25, paskelbta TAR 2020-07-09, i. k. 2020-15366</text:span></text:p>
      <text:p text:style-name="Normal"/>
      <text:p text:style-name="P1160"><text:span text:style-name="T1161">8</text:span><text:span text:style-name="T1162"><text:s/>straipsnis.<text:s/></text:span><text:span text:style-name="T1163">Savivaldy</text:span><text:span text:style-name="T1164">bių šilumos ūkio specialieji planai</text:span></text:p>
      <text:p text:style-name="P1165"><text:span text:style-name="T1166">1</text:span><text:span text:style-name="T1167">. Savivaldybės tvarko šilumos ūkį pagal savivaldybių tarybų patvirtintus šilumos ūkio specialiuosius planus. Specialiaisiais šilumos ūkio planais atitinkamoje savivaldybės teritorijoje yra įgyvendinami Nacionaliniam</text:span><text:span text:style-name="T1168">e pažangos plane nustatyti valstybės energetikos politikos strateginiai tikslai ir (arba) pažangos uždaviniai ir nacionalinėse plėtros programose suplanuotos šilumos ūkio priemonės.</text:span></text:p>
      <text:p text:style-name="P1169"><text:span text:style-name="T1170">2</text:span><text:span text:style-name="T1171">. Šilumos ūkio specialieji planai rengiami pagal Teritorijų planavimo</text:span><text:span text:style-name="T1172"><text:s/>įstatymo, šio įstatymo ir aplinkos bei energetikos ministrų patvirtintas Šilumos ūkio specialiųjų planų rengimo taisykles.</text:span></text:p>
      <text:p text:style-name="P1173"><text:span text:style-name="T1174">3</text:span><text:span text:style-name="T1175">. Pagrindinis šilumos ūkio specialiojo</text:span><text:span text:style-name="T1176"><text:s/></text:span><text:span text:style-name="T1177">plano tikslas yra tenkinti vartotojų šilumos poreikius vartotojams mažiausiomis sąnaudom</text:span><text:span text:style-name="T1178">is ir neviršijant leidžiamo neigiamo poveikio aplinkai. Rengiant šilumos ūkio specialiuosius planus, vadovaujamasi Aplinkos oro apsaugos įstatymo, Planuojamos ūkinės veiklos poveikio aplinkai vertinimo įstatymo nuostatomis dėl oro užterštumo ir urbanistini</text:span><text:span text:style-name="T1179">ais kriterijais (užstatymo tankis, pastatų aukštingumas, užstatymo specifika), taip pat kitais kriterijais, kurie nepažeidžia technologinio neutralumo principo, ir Lietuvos Respublikos energijos vartojimo efektyvumo didinimo įstatyme nurodytu energijos var</text:span><text:span text:style-name="T1180">tojimo efektyvumo didinimo pirmumo principu. Šilumos ūkio specialiajame plane nustatomos esamos ir planuojamos naujos šilumos vartotojų teritorijos ir pateikiami principiniai techniniai sprendimai dėl kiekvienai teritorijai nustatytų alternatyvių energijos</text:span><text:span text:style-name="T1181"><text:s/>ar kuro rūšių naudojimo, kad būtų patenkinami šios teritorijos vartotojų šilumos poreikiai. Priimant galutinius sprendimus, būtina įvertinti techninių sprendinių ekonominį efektyvumą ir palyginti juos su energijos efektyvumo didinimo priemonėmis, mažinanč</text:span><text:span text:style-name="T1182">iomis vartotojų šilumos poreikius.</text:span></text:p>
      <text:p text:style-name="P1183"><text:span text:style-name="T1184">4</text:span><text:span text:style-name="T1185">. Rengiant savivaldybės šilumos ūkio specialųjį planą, dalyvauja jos teritorijoje esančios šilumos, elektros, dujų tiekimo įmonės ir kiti su šilumos ūkiu susiję subjektai bei šilumos vartotojų teises ginančios organi</text:span><text:span text:style-name="T1186">zacijos. Rengiant ir tvirtinant šilumos ūkio specialiuosius planus, negalima nepagrįstai trukdyti vartotojui pasirinkti norimą alternatyvią energijos ar kuro rūšį. Elektros, geoterminės energijos ir kiti ekologiškai švarūs šilumos šaltiniai galimi visoje s</text:span><text:span text:style-name="T1187">avivaldybės teritorijoje.</text:span></text:p>
      <text:p text:style-name="P1188"><text:span text:style-name="T1189">5</text:span><text:span text:style-name="T1190">.<text:s/></text:span><text:span text:style-name="T1191">Šilumos ūkio specialieji planai atnaujinami ne rečiau kaip kas 7 metai, atsižvelgiant į<text:s/></text:span><text:span text:style-name="T1192">šilumos ūkio priemones, taip pat</text:span><text:span text:style-name="T1193"><text:s/>šilumos gamybos ir perdavimo technologijų raidą, konkurencinę aplinką, šilumos gamybos kainų tendencijas, aplinkos užterštumo pokyčius ir kitus reikšmingus veiksnius. Šilumos ūkio specialieji planai privalo būti atnaujinti ne vėliau kaip per 12 mėnesių nu</text:span><text:span text:style-name="T1194">o šilumos ūkio priemonių patvirtinimo ar jų pakeitimų įsigaliojimo.</text:span></text:p>
      <text:p text:style-name="P1195"><text:span text:style-name="T1196">6</text:span><text:span text:style-name="T1197">. Tais atvejais, kai savivaldybė nesilaiko šiame įstatyme nustatytų įpareigojimų atnaujinti šilumos ūkio specialųjį planą arba kai<text:s/></text:span><text:span text:style-name="T1198">tuo metu galiojantis<text:s/></text:span><text:span text:style-name="T1199">šilumos ūkio specialusis planas</text:span><text:span text:style-name="T1200"><text:s/></text:span><text:span text:style-name="T1201">ar teritorijų planavimo dokumentai<text:s/></text:span><text:span text:style-name="T1202">neatitinka</text:span><text:span text:style-name="T1203"><text:s/>šilumos ūkio priemonių,</text:span><text:span text:style-name="T1204"><text:s/></text:span><text:span text:style-name="T1205">specialieji planai ar teritorijų planavimo dokumentai taikomi tiek, kiek neprieštarauja šioms priemonėms.</text:span><text:s/></text:p>
      <text:p text:style-name="P1206">Straipsnio pakeitimai:</text:p>
      <text:p text:style-name="P1207"><text:span text:style-name="T1208">Nr.<text:s/></text:span><text:a xlink:href="http://www3.lrs.lt/cgi-bin/preps2?a=335984&amp;b=" office:target-frame-name="_top" xlink:show="replace"><text:span text:style-name="T1209">XI-133</text:span></text:a><text:span text:style-name="T1210">, 2009-01-12, Žin., 2009, Nr. 10-355 (2009-01-27)</text:span></text:p>
      <text:p text:style-name="P1211"><text:span text:style-name="T1212">Nr.<text:s/></text:span><text:a xlink:href="http://www3.lrs.lt/cgi-bin/preps2?a=453345&amp;b=" office:target-frame-name="_top" xlink:show="replace"><text:span text:style-name="T1213">XII-492</text:span></text:a><text:span text:style-name="T1214">, 2013-07-02, Žin., 2013, Nr. 78-3937 (2013-07-20)</text:span></text:p>
      <text:p text:style-name="P1215">Straipsnio pakeitimai:</text:p>
      <text:p text:style-name="P1216"><text:span text:style-name="T1217">Nr.<text:s/></text:span><text:a xlink:href="https://www.e-tar.lt/portal/legalAct.html?documentId=822e6930c1c111ea9815f635b9c0dcef" office:target-frame-name="_top" xlink:show="replace"><text:span text:style-name="T1218">XIII-3123</text:span></text:a><text:span text:style-name="T1219">, 2020-06-25, paskelbta TAR 2020-07-09, i. k. 2020-15366</text:span></text:p>
      <text:p text:style-name="Normal"/>
      <text:p text:style-name="P1220"><text:span text:style-name="T1221">8</text:span><text:span text:style-name="T1222">1</text:span><text:span text:style-name="T1223"><text:s/>straipsnis.<text:s/></text:span><text:span text:style-name="T1224">Investicijos į šilumos ūkio priemonių ir šilumos ūkio specialiųjų planų įgyvendinimą<text:s/></text:span></text:p>
      <text:p text:style-name="P1225"><text:span text:style-name="T1226">1</text:span><text:span text:style-name="T1227">.<text:s/></text:span><text:span text:style-name="T1228">Energetikos<text:s/></text:span><text:span text:style-name="T1229">ministerija teikia metodinę paramą šilumos ūkio specialiesiems planams parengti.</text:span></text:p>
      <text:p text:style-name="P1230"><text:span text:style-name="T1231">2</text:span><text:span text:style-name="T1232">. Šilumos ūkio priemonėms finansuoti ir specialiuosiuose šilumos ūkio planuose detalizuotiems šilumos ūkio plėtros ir modernizavimo veiksmams įgyvendinti gali būti skiria</text:span><text:span text:style-name="T1233">mos:</text:span></text:p>
      <text:p text:style-name="P1234"><text:span text:style-name="T1235">1</text:span><text:span text:style-name="T1236">) Europos Sąjungos paramos lėšos;</text:span></text:p>
      <text:p text:style-name="P1237"><text:span text:style-name="T1238">2</text:span><text:span text:style-name="T1239">) valstybės biudžeto ir savivaldybių biudžetų asignavimai;</text:span></text:p>
      <text:p text:style-name="P1240"><text:span text:style-name="T1241">3</text:span><text:span text:style-name="T1242">) fizinių ir juridinių asmenų lėšos;</text:span></text:p>
      <text:p text:style-name="P1243"><text:span text:style-name="T1244">4</text:span><text:span text:style-name="T1245">) kitos lėšos, gautos Lietuvos Respublikos teisės aktų nustatyta tvarka.</text:span></text:p>
      <text:p text:style-name="P1246"><text:span text:style-name="T1247">3</text:span><text:span text:style-name="T1248">. Savivaldybės ir (ar)<text:s/></text:span><text:span text:style-name="T1249">šilumos tiekėjai privalo užtikrinti</text:span><text:span text:style-name="T1250"><text:s/>trūkstamą finansavimą šilumos ūkio priemonėms įgyvendinti. Jeigu savivaldybės ir (ar) šilumos tiekėjai neužtikrina šių priemonių įgyvendinimo nustatytais terminais, Vyriausybė Energetikos ministerijos siūlymu teikia pasi</text:span><text:span text:style-name="T1251">ūlymus savivaldybėms dėl šių priemonių įgyvendinimo, įskaitant pasiūlymus dėl papildomo finansavimo užsitikrinimo būdų, arba priima sprendimą dėl reikiamų finansinių investicijų, jų paskirstymo tvarkos ir būdo.</text:span><text:s/></text:p>
      <text:p text:style-name="P1252">Straipsnio pakeitimai:</text:p>
      <text:p text:style-name="P1253"><text:span text:style-name="T1254">Nr.<text:s/></text:span><text:a xlink:href="http://www3.lrs.lt/cgi-bin/preps2?a=453345&amp;b=" office:target-frame-name="_top" xlink:show="replace"><text:span text:style-name="T1255">XII-492</text:span></text:a><text:span text:style-name="T1256">, 2013-07-02, Žin., 2013, Nr. 78-3937 (2013-07-20)</text:span></text:p>
      <text:p text:style-name="P1257">Straipsnio pakeitimai:</text:p>
      <text:p text:style-name="P1258"><text:span text:style-name="T1259">Nr.<text:s/></text:span><text:a xlink:href="https://www.e-tar.lt/portal/legalAct.html?documentId=822e6930c1c111ea9815f635b9c0dcef" office:target-frame-name="_top" xlink:show="replace"><text:span text:style-name="T1260">XIII-3123</text:span></text:a><text:span text:style-name="T1261">, 20</text:span><text:span text:style-name="T1262">20-06-25, paskelbta TAR 2020-07-09, i. k. 2020-15366</text:span></text:p>
      <text:p text:style-name="Normal"/>
      <text:p text:style-name="P1263"><text:span text:style-name="T1264">KETVIRTASIS</text:span><text:span text:style-name="T1265"><text:s/>SKIRSNIS</text:span></text:p>
      <text:p text:style-name="P1266"><text:span text:style-name="T1267">ŠILUMOS IR KARŠTO VANDENS</text:span><text:span text:style-name="T1268"><text:s/></text:span><text:span text:style-name="T1269">TIEKIMAS</text:span></text:p>
      <text:p text:style-name="P1270"/>
      <text:p text:style-name="P1271"><text:span text:style-name="T1272">9</text:span><text:span text:style-name="T1273"><text:s/>straipsnis.<text:s/></text:span><text:span text:style-name="T1274">Šilumos tiekimo organizavimas<text:s/></text:span></text:p>
      <text:p text:style-name="P1275"><text:span text:style-name="T1276">Savivaldybė, remdamasi šilumos ūkio specialiuoju planu, organizuoja šilumos tiekimą šilu</text:span><text:span text:style-name="T1277">mos vartotojams pagal jų poreikius patalpoms šildyti, vėdinti ir karštam vandeniui ruošti.</text:span></text:p>
      <text:p text:style-name="P1278"/>
      <text:p text:style-name="P1279"><text:span text:style-name="T1280">10</text:span><text:span text:style-name="T1281"><text:s/>straipsnis.<text:s/></text:span><text:span text:style-name="T1282">Šilumos gamyba ir (ar) supirkimas</text:span></text:p>
      <text:p text:style-name="P1283"><text:span text:style-name="T1284">1</text:span><text:span text:style-name="T1285">. Šilumos tiekėjas šilumos vartotojų poreikiams patenkinti reikalingą šilumos kiekį gamina turimais šilumos gamybos įrenginiais. Jeigu aprūpinimo šiluma sistemoje veikia nors vienas nepriklausomas šilumos gamintojas, prognozuojamas šilumos kiekis, reikalin</text:span><text:span text:style-name="T1286">gas šilumos vartotojų poreikiams patenkinti, gaminamas ir (ar) superkamas šilumos aukciono būdu. Šilumos aukciono būdu gaminama ir (ar) superkama šiluma, atitinkanti kokybės, tiekimo patikimumo ir aplinkosaugos reikalavimus.<text:s/></text:span><text:span text:style-name="T1287">Taryba</text:span><text:span text:style-name="T1288"><text:s/>tvirtina Šilumos gamybos</text:span><text:span text:style-name="T1289"><text:s/>ir (ar) supirkimo tvarkos ir sąlygų aprašą ir standartines šilumos pirkimo–pardavimo sutarčių sąlygas, privalomas šilumos tiekėjams ir nepriklausomiems šilumos gamintojams, įskaitant asmenis, ketinančius plėtoti šilumos energijos gamybą ir prisijungti pri</text:span><text:span text:style-name="T1290">e šilumos perdavimo tinklų.<text:s/></text:span><text:span text:style-name="T1291">Taryba</text:span><text:span text:style-name="T1292">, tvirtindama Šilumos gamybos ir (ar) supirkimo tvarkos ir sąlygų aprašą, privalo atsižvelgti į veiksmingos konkurencijos šilumos gamyboje užtikrinimo, atliekinių ir atsinaujinančių energijos išteklių naudojimo šilumai gam</text:span><text:span text:style-name="T1293">inti skatinimo principus bei šilumos vartotojų teisę gauti šilumą mažiausiomis sąnaudomis.</text:span></text:p>
      <text:p text:style-name="P1294"><text:span text:style-name="T1295">2</text:span><text:span text:style-name="T1296">. Jeigu šilumos tiekėjas atsisako supirkti nepriklausomo šilumos gamintojo šilumos aukcione pasiūlytą ir nustatytus reikalavimus atitinkančią šilumą, gamintojas</text:span><text:span text:style-name="T1297"><text:s/>turi teisę apskųsti šį šilumos tiekėjo sprendimą<text:s/></text:span><text:span text:style-name="T1298">Tarybai</text:span><text:span text:style-name="T1299">. Jeigu nepriklausomas šilumos gamintojas pažeidžia Šilumos gamybos ir (ar) supirkimo tvarkos ir sąlygų aprašą ir (ar) šilumos pirkimo–pardavimo sutarčių sąlygas, šilumos tiekėjas turi teisę apskųsti</text:span><text:span text:style-name="T1300"><text:s/>nepriklausomo šilumos gamintojo veiksmus<text:s/></text:span><text:span text:style-name="T1301">Tarybai</text:span><text:span text:style-name="T1302">. Nepriklausomo šilumos gamintojo ar šilumos tiekėjo skundus ikiteismine tvarka nagrinėja<text:s/></text:span><text:span text:style-name="T1303">Taryba</text:span><text:span text:style-name="T1304">.</text:span></text:p>
      <text:p text:style-name="P1305"><text:span text:style-name="T1306">3</text:span><text:span text:style-name="T1307">. Nepriklausomiems šilumos gamintojams yra privaloma šilumos gamybos kainodara šio įstatymo nustatyta tv</text:span><text:span text:style-name="T1308">arka kaip ir šilumos tiekėjams, jeigu yra bent viena iš šių sąlygų:</text:span></text:p>
      <text:p text:style-name="P1309"><text:span text:style-name="T1310">1</text:span><text:span text:style-name="T1311">) nepriklausomo šilumos gamintojo nuosavybės ar kitu pagrindu valdomo šilumos gamybos arba bendros šilumos ir elektros energijos gamybos (kogeneracijos) įrenginio statybai ar modernizav</text:span><text:span text:style-name="T1312">imui finansuoti yra pasinaudota ar naudojamasi Europos Sąjungos finansine parama, Nacionaliniame pažangos plane nustatytus atsinaujinančių energijos išteklių pažangos uždavinius įgyvendinančios nacionalinės plėtros programos finansavimo šaltiniais, valstyb</text:span><text:span text:style-name="T1313">ės ar savivaldybės dotacija ar subsidija;</text:span><text:s/></text:p>
      <text:p text:style-name="P1314">Straipsnio punkto pakeitimai:</text:p>
      <text:p text:style-name="P1315"><text:span text:style-name="T1316">Nr.<text:s/></text:span><text:a xlink:href="https://www.e-tar.lt/portal/legalAct.html?documentId=822e6930c1c111ea9815f635b9c0dcef" office:target-frame-name="_top" xlink:show="replace"><text:span text:style-name="T1317">XIII-3123</text:span></text:a><text:span text:style-name="T1318">, 2020-06-25, paskelbta TAR 2020-07-09, i. k. 2020-15366</text:span></text:p>
      <text:p text:style-name="Normal"/>
      <text:p text:style-name="P1319"><text:span text:style-name="T1320">2</text:span><text:span text:style-name="T1321">) neprikl</text:span><text:span text:style-name="T1322">ausomo šilumos gamintojo nuosavybės ar kitu pagrindu valdomoje kombinuotojo elektros energijos ir šilumos gamybos ciklo elektrinėje termofikaciniu režimu pagaminta elektros energija yra remiama viešuosius interesus atitinkančių paslaugų lėšomis ir (ar) ats</text:span><text:span text:style-name="T1323">inaujinančių energijos išteklių naudojimui skatinti taikomomis fiksuoto tarifo priemonėmis;</text:span></text:p>
      <text:p text:style-name="P1324"><text:span text:style-name="T1325">3</text:span><text:span text:style-name="T1326">) nepriklausomas šilumos gamintojas kartu su šilumos tiekėju priklauso susijusių ūkio subjektų grupei pagal Konkurencijos įstatymą arba nepriklausomas šilumos<text:s/></text:span><text:span text:style-name="T1327">gamintojas ar nepriklausomų šilumos gamintojų, priklausančių susijusių ūkio subjektų grupei pagal Konkurencijos įstatymą, grupė vienoje aprūpinimo šiluma sistemoje gamina daugiau kaip 1/3 metinio šilumos kiekio.</text:span><text:s/></text:p>
      <text:p text:style-name="P1328">Straipsnio pakeitimai:</text:p>
      <text:p text:style-name="P1329"><text:span text:style-name="T1330">Nr.<text:s/></text:span><text:a xlink:href="http://www3.lrs.lt/cgi-bin/preps2?a=361996&amp;b=" office:target-frame-name="_top" xlink:show="replace"><text:span text:style-name="T1331">XI-592</text:span></text:a><text:span text:style-name="T1332">, 2009-12-21, Žin., 2010, Nr. 1-6 (2010-01-05)</text:span></text:p>
      <text:p text:style-name="P1333"><text:span text:style-name="T1334">Nr.<text:s/></text:span><text:a xlink:href="http://www3.lrs.lt/cgi-bin/preps2?a=373859&amp;b=" office:target-frame-name="_top" xlink:show="replace"><text:span text:style-name="T1335">XI-862</text:span></text:a><text:span text:style-name="T1336">, 2010-06-01, Žin., 2010, Nr. 65-3196 (2010-06-05)</text:span></text:p>
      <text:p text:style-name="P1337"><text:span text:style-name="T1338">Nr.<text:s/></text:span><text:a xlink:href="http://www3.lrs.lt/cgi-bin/preps2?a=444461&amp;b=" office:target-frame-name="_top" xlink:show="replace"><text:span text:style-name="T1339">XII-192</text:span></text:a><text:span text:style-name="T1340">, 2013-03-14, Žin., 2013, Nr. 31-1528 (2013-03-26)</text:span></text:p>
      <text:p text:style-name="P1341"><text:span text:style-name="T1342">Nr.<text:s/></text:span><text:a xlink:href="http://www3.lrs.lt/cgi-bin/preps2?a=453345&amp;b=" office:target-frame-name="_top" xlink:show="replace"><text:span text:style-name="T1343">XII-492</text:span></text:a><text:span text:style-name="T1344">, 2013-07-02, Žin., 2013, Nr. 78-3937 (2013-07-20)</text:span></text:p>
      <text:p text:style-name="P1345">Straipsnio<text:s/>pakeitimai:</text:p>
      <text:p text:style-name="P1346"><text:span text:style-name="T1347">Nr.<text:s/></text:span><text:a xlink:href="https://www.e-tar.lt/portal/legalAct.html?documentId=b9f611e03d8b11e89ba7f73323f8faa4" office:target-frame-name="_top" xlink:show="replace"><text:span text:style-name="T1348">XIII-1062</text:span></text:a><text:span text:style-name="T1349">, 2018-03-29, paskelbta TAR 2018-04-11, i. k. 2018-05880</text:span></text:p>
      <text:p text:style-name="P1350"><text:span text:style-name="T1351">Nr.<text:s/></text:span><text:a xlink:href="https://www.e-tar.lt/portal/legalAct.html?documentId=4c837490399311e99595d005d42b863e" office:target-frame-name="_top" xlink:show="replace"><text:span text:style-name="T1352">XIII-1974</text:span></text:a><text:span text:style-name="T1353">, 2019-02-14, paskelbta TAR 2019-02-26, i. k. 2019-03173</text:span></text:p>
      <text:p text:style-name="Normal"/>
      <text:p text:style-name="P1354"><text:span text:style-name="T1355">10</text:span><text:span text:style-name="T1356">1</text:span><text:span text:style-name="T1357"><text:s/>straipsnis.<text:s/></text:span><text:span text:style-name="T1358">Šilumos gamybos ir (ar) supirkimo šilumos aukciono būdu bendrieji principai</text:span></text:p>
      <text:p text:style-name="P1359"><text:span text:style-name="T1360">1</text:span><text:span text:style-name="T1361">. Iš nepriklausomų šilumos gamintojų superkamos ir (ar) šilumos tiekėjų turimais šilumos gamybos įrenginiais gaminamos šilumos kiekis nustatomas šilumos aukciono, kurį organizuoja energijos išteklių biržos operatorius, būdu. Energijos išteklių biržos opera</text:span><text:span text:style-name="T1362">torius Šilumos aukciono reglamente nustatyta tvarka valdo, palaiko ir administruoja šilumos aukciono duomenų valdymo sistemą ir šilumos aukciono informacinę sistemą. Šilumos aukciono reglamentą, kuris nustato šilumos aukciono procedūrinius reikalavimus, en</text:span><text:span text:style-name="T1363">ergijos išteklių biržos operatoriaus teikimu tvirtina<text:s/></text:span><text:span text:style-name="T1364">Taryba</text:span><text:span text:style-name="T1365">.</text:span></text:p>
      <text:p text:style-name="P1366"><text:span text:style-name="T1367">2</text:span><text:span text:style-name="T1368">. Šilumos tiekėjai<text:s/></text:span><text:span text:style-name="T1369">Tarybos</text:span><text:span text:style-name="T1370"><text:s/>nustatyta tvarka pateikia energijos išteklių biržos operatoriui prognozuojamą gaminti ir (ar) supirkti šilumos kiekį, reikalingą šilumos vartotojų poreikiams pate</text:span><text:span text:style-name="T1371">nkinti, ir kitą Šilumos gamybos ir (ar) supirkimo tvarkos ir sąlygų apraše numatytą informaciją. Šilumos tiekėjai ir nepriklausomi šilumos gamintojai dalyvauja energijos išteklių biržos operatoriaus organizuojamame šilumos aukcione ir teikia pasiūlymus dėl</text:span><text:span text:style-name="T1372"><text:s/>šilumos gamybos ir (ar) supirkimo ir, laimėję šilumos aukcioną, atsižvelgdami į aukciono rezultatus ir į šio straipsnio 3 dalyje nurodytas sąlygas, gamina ir (ar) parduoda šilumos kiekį už pasiūlyme nurodytą kainą. Trūkstamą šilumos kiekį, kuris nebuvo įs</text:span><text:span text:style-name="T1373">igytas šilumos aukciono būdu, šilumos tiekėjas gamina turimais šilumos gamybos įrenginiais.</text:span></text:p>
      <text:p text:style-name="P1374"><text:span text:style-name="T1375">3</text:span><text:span text:style-name="T1376">. Vadovaujantis šilumos aukciono rezultatais, šiluma gaminama ir (ar) superkama neviršijant aprūpinimo šiluma sistemos vartotojų šilumos poreikių ir atsižvelgi</text:span><text:span text:style-name="T1377">ant į aprūpinimo šiluma sistemos technines galimybes, kaip numatyta Naudojimosi šilumos perdavimo tinklais sąlygų sąvade ir Šilumos gamybos ir (ar) supirkimo tvarkos ir sąlygų apraše. Visais atvejais šiluma gaminama ir (ar) superkama už ne didesnę kainą, n</text:span><text:span text:style-name="T1378">egu šilumos tiekėjo<text:s/></text:span><text:span text:style-name="T1379">Tarybos</text:span><text:span text:style-name="T1380"><text:s/>nustatyta tvarka apskaičiuotos palyginamosios šilumos gamybos sąnaudos.</text:span></text:p>
      <text:p text:style-name="P1381"><text:span text:style-name="T1382">4</text:span><text:span text:style-name="T1383">. Gaminant ir (ar) superkant šilumą, prioritetas teikiamas mažiausiai pasiūlytai kainai. Jeigu siūloma vienoda šilumos kaina, nustatoma ši prioritetų e</text:span><text:span text:style-name="T1384">ilė:</text:span></text:p>
      <text:p text:style-name="P1385"><text:span text:style-name="T1386">1</text:span><text:span text:style-name="T1387">) didelio naudingumo kogeneracijos įrenginiai, naudojantys atsinaujinančius energijos išteklius arba deginantys atliekas;</text:span></text:p>
      <text:p text:style-name="P1388"><text:span text:style-name="T1389">2</text:span><text:span text:style-name="T1390">) bendri šilumos ir elektros gamybos (kogeneracijos) įrenginiai, naudojantys atsinaujinančius energijos išteklius arba de</text:span><text:span text:style-name="T1391">ginantys atliekas;</text:span></text:p>
      <text:p text:style-name="P1392"><text:span text:style-name="T1393">3</text:span><text:span text:style-name="T1394">) šilumos gamybos įrenginiai, naudojantys atsinaujinančius energijos išteklius arba deginantys atliekas;</text:span></text:p>
      <text:p text:style-name="P1395"><text:span text:style-name="T1396">4</text:span><text:span text:style-name="T1397">) pramonės įmonių įrenginių atliekinė šiluma;</text:span></text:p>
      <text:p text:style-name="P1398"><text:span text:style-name="T1399">5</text:span><text:span text:style-name="T1400">) didelio naudingumo kogeneracijos įrenginiai;</text:span></text:p>
      <text:p text:style-name="P1401"><text:span text:style-name="T1402">6</text:span><text:span text:style-name="T1403">) bendri šilumos ir</text:span><text:span text:style-name="T1404"><text:s/>elektros gamybos (kogeneracijos) įrenginiai;</text:span></text:p>
      <text:p text:style-name="P1405"><text:span text:style-name="T1406">7</text:span><text:span text:style-name="T1407">) iškastinio kuro katilinės.</text:span></text:p>
      <text:p text:style-name="P1408"><text:span text:style-name="T1409">5</text:span><text:span text:style-name="T1410">. Kai siūloma šilumos kaina ir šio straipsnio 4 dalyje numatyta prioriteto eilė vienodos, prioritetas teikiamas šilumos aukciono dalyviui, užtikrinančiam ilgesnį šilumos</text:span><text:span text:style-name="T1411"><text:s/>gamybos ir (ar) pardavimo laikotarpį.</text:span><text:s/></text:p>
      <text:p text:style-name="P1412">Straipsnio pakeitimai:</text:p>
      <text:p text:style-name="P1413"><text:span text:style-name="T1414">Nr.<text:s/></text:span><text:a xlink:href="https://www.e-tar.lt/portal/legalAct.html?documentId=4c837490399311e99595d005d42b863e" office:target-frame-name="_top" xlink:show="replace"><text:span text:style-name="T1415">XIII-1974</text:span></text:a><text:span text:style-name="T1416">, 2019-02-14, paskelbta TAR 2019-02-26, i. k. 2019-03173</text:span></text:p>
      <text:p text:style-name="Normal"/>
      <text:p text:style-name="P1417"><text:span text:style-name="T1418">11</text:span><text:span text:style-name="T1419"><text:s/>straipsnis.<text:s/></text:span><text:span text:style-name="T1420">Šilumos pirkimo–pardavimo vieta ir<text:s/></text:span><text:span text:style-name="T1421">tiekimo–vartojimo riba tarp šilumos tiekėjo ir šilumos vartotojo</text:span><text:span text:style-name="T1422"><text:s/></text:span></text:p>
      <text:p text:style-name="P1423"><text:span text:style-name="T1424">1</text:span><text:span text:style-name="T1425">.</text:span><text:span text:style-name="T1426"><text:s/></text:span><text:span text:style-name="T1427">Šilumos ir karšto vandens</text:span><text:span text:style-name="T1428"><text:s/></text:span><text:span text:style-name="T1429">tiekėjas atsako už sutartyse nustatytos kokybės šilumnešio pristatymą šilumos vartotojams iki tiekimo–vartojimo ribos. Sut</text:span><text:span text:style-name="T1430">artys su vartotoju turi atitikti Civilinio kodekso<text:s/></text:span><text:span text:style-name="T1431">ir kitų teisės aktų, reglamentuojančių vartojimo sutarčių sudarymą,<text:s/></text:span><text:span text:style-name="T1432">nuostatas.</text:span></text:p>
      <text:p text:style-name="P1433"><text:span text:style-name="T1434">2</text:span><text:span text:style-name="T1435">.<text:s/></text:span><text:span text:style-name="T1436">Šilumos pirkimo–pardavimo vieta ir<text:s/></text:span><text:span text:style-name="T1437">tiekimo–vartojimo riba nustatomos šilumnešio vamzdynų vietoje,<text:s/></text:span><text:span text:style-name="T1438">kurioje tiekėjo<text:s/></text:span><text:span text:style-name="T1439">įrenginiai sujungti su vartotojo nuosavybės arba vartotojų bendrosios dalinės nuosavybės teise priklausančiais įrenginiais. Atsiskaitomieji apskaitos prietaisai įrengiami šilumos pirkimo–pardavimo vietoje. Jeigu nėra techninės galimybės atsiskaitomuosius a</text:span><text:span text:style-name="T1440">pskaitos prietaisus įrengti šilumos pirkimo–pardavimo vietoje, šilumos nuostolius atkarpose tarp šilumos pirkimo–pardavimo vietos ir apskaitos prietaiso apmoka vamzdynų savininkas. Sutartimis tiekimo–vartojimo riba gali būti nustatyta kitoje vietoje negu š</text:span><text:span text:style-name="T1441">ilumos pirkimo–pardavimo vieta. Tokiu atveju vartotojo nuosavybės arba vartotojų bendrosios dalinės nuosavybės teise priklausančiais įrenginiais šilumos pristatymo iki tiekimo–vartojimo ribos papildomas sąnaudas apmoka šie vartotojai.</text:span><text:span text:style-name="T1442"><text:s/>Pirmenybė pasirinkti<text:s/></text:span><text:span text:style-name="T1443">tiekimo–vartojimo ribą suteikiama buitiniam šilumos vartotojui.<text:s/></text:span></text:p>
      <text:p text:style-name="P1444"><text:span text:style-name="T1445">3</text:span><text:span text:style-name="T1446">.</text:span><text:span text:style-name="T1447"><text:s/></text:span><text:span text:style-name="T1448">Jeigu į pastatą pristatomas šilumnešis patenka ir į pastato patalpose įrengtus šildymo, vėdinimo ir (ar) karšto vandens prietaisus, šilumos tiekėjas turi teisę, pateikęs raštišką prašy</text:span><text:span text:style-name="T1449">mą patalpų savininkams, patikrinti, ar nėra šilumnešio nutekėjimų bet kurioje pastato šildymo ir karšto vandens sistemos vietoje.</text:span><text:span text:style-name="T1450"><text:s/></text:span></text:p>
      <text:p text:style-name="P1451"><text:span text:style-name="T1452">4</text:span><text:span text:style-name="T1453">. Šilumos tiekėjai įrengia vartotojo bute ar kitose patalpose:</text:span></text:p>
      <text:p text:style-name="P1454"><text:span text:style-name="T1455">1</text:span><text:span text:style-name="T1456">) šilumos skaitiklius, jeigu prie šilumos perdavimo<text:s/></text:span><text:span text:style-name="T1457">tinklo prijungiamas naujas statomas pastatas;</text:span></text:p>
      <text:p text:style-name="P1458"><text:span text:style-name="T1459">2</text:span><text:span text:style-name="T1460">) šilumos skaitiklius, jeigu atkuriant ar pagerinant pastato atitvarų ir (ar) inžinerinių sistemų fizines ir energines savybes yra rekonstruojamas, atnaujinamas (modernizuojamas) ar remontuojamas pastatas<text:s/></text:span><text:span text:style-name="T1461">(jo dalis), kurio rekonstravimo, atnaujinimo (modernizavimo) ar remonto kaina sudaro daugiau kaip 25 procentus pastato atkuriamosios vertės, neįskaitant žemės sklypo, ant kurio stovi pastatas, ir gautas daugumos rekonstruojamo, atnaujinamo (modernizuojamo)</text:span><text:span text:style-name="T1462"><text:s/>ar remontuojamo pastato savininkų sutikimas įrengti šilumos skaitiklius;</text:span></text:p>
      <text:p text:style-name="P1463"><text:span text:style-name="T1464">3</text:span><text:span text:style-name="T1465">) šilumos skaitiklius arba daliklius, jeigu<text:s/></text:span><text:span text:style-name="T1466">yra techninės galimybės ir vartotojai pageidauja.<text:s/></text:span></text:p>
      <text:p text:style-name="P1467">Papildyta straipsnio dalimi:</text:p>
      <text:p text:style-name="P1468"><text:span text:style-name="T1469">Nr.<text:s/></text:span><text:a xlink:href="https://www.e-tar.lt/portal/legalAct.html?documentId=41097340a67d11e69ad4c8713b612d0f" office:target-frame-name="_top" xlink:show="replace"><text:span text:style-name="T1470">XII-2705</text:span></text:a><text:span text:style-name="T1471">, 2016-11-03, paskelbta TAR 2016-11-09, i. k. 2016-26486</text:span></text:p>
      <text:p text:style-name="Normal"/>
      <text:p text:style-name="P1472"><text:span text:style-name="T1473">5</text:span><text:span text:style-name="T1474">. Už šio straipsnio 4 dalyje numatytų šilumos skaitiklių arba daliklių įrengimą ir eksploatavimą vartotojams, kuriems įrengti šilumos<text:s/></text:span><text:span text:style-name="T1475">skaitikliai arba dalikliai, yra nustatomas atskiras mokestis. Šilumos skaitiklių arba daliklių aptarnavimo mokestį nustato savivaldybės taryba pagal<text:s/></text:span><text:span text:style-name="T1476">Tarybos</text:span><text:span text:style-name="T1477"><text:s/>patvirtintą metodiką. Šių apskaitos prietaisų rodmenys naudojami atsiskaitomaisiais šilumos apskait</text:span><text:span text:style-name="T1478">os prietaisais nustatytam šilumos kiekiui paskirstyti vartotojams.</text:span><text:s/></text:p>
      <text:p text:style-name="P1479">Papildyta straipsnio dalimi:</text:p>
      <text:p text:style-name="P1480"><text:span text:style-name="T1481">Nr.<text:s/></text:span><text:a xlink:href="https://www.e-tar.lt/portal/legalAct.html?documentId=41097340a67d11e69ad4c8713b612d0f" office:target-frame-name="_top" xlink:show="replace"><text:span text:style-name="T1482">XII-2705</text:span></text:a><text:span text:style-name="T1483">, 2016-11-03, paskelbta TAR 2016-11-09, i. k. 201</text:span><text:span text:style-name="T1484">6-26486</text:span></text:p>
      <text:p text:style-name="P1485">Straipsnio dalies pakeitimai:</text:p>
      <text:p text:style-name="P1486"><text:span text:style-name="T1487">Nr.<text:s/></text:span><text:a xlink:href="https://www.e-tar.lt/portal/legalAct.html?documentId=4c837490399311e99595d005d42b863e" office:target-frame-name="_top" xlink:show="replace"><text:span text:style-name="T1488">XIII-1974</text:span></text:a><text:span text:style-name="T1489">, 2019-02-14, paskelbta TAR 2019-02-26, i. k. 2019-03173</text:span></text:p>
      <text:p text:style-name="Normal"/>
      <text:p text:style-name="P1490"><text:span text:style-name="T1491">6</text:span><text:span text:style-name="T1492">. Įvadinių atsiskaitomųjų šilumos apskaitos<text:s/></text:span><text:span text:style-name="T1493">prietaisų ir šio straipsnio 4 dalyje nurodytų apskaitos prietaisų rodmenis turi būti galima nuskaityti nuotoliniu būdu. Karšto vandens skaitikliai, šilumos skaitikliai ir dalikliai, kurių rodmenis galima nuskaityti nuotoliniu būdu, įrengiami visame pastate</text:span><text:span text:style-name="T1494">, jeigu tai techniškai įmanoma ir ekonomiškai naudinga.</text:span><text:s/></text:p>
      <text:p text:style-name="P1495">Papildyta straipsnio dalimi:</text:p>
      <text:p text:style-name="P1496"><text:span text:style-name="T1497">Nr.<text:s/></text:span><text:a xlink:href="https://www.e-tar.lt/portal/legalAct.html?documentId=47506c10b09511eab9d9cd0c85e0b745" office:target-frame-name="_top" xlink:show="replace"><text:span text:style-name="T1498">XIII-3018</text:span></text:a><text:span text:style-name="T1499">, 2020-06-04, paskelbta TAR 2020-06-17, i. k. 2020-13235</text:span></text:p>
      <text:p text:style-name="Normal"/>
      <text:p text:style-name="P1500"><text:span text:style-name="T1501">12</text:span><text:span text:style-name="T1502"><text:s/>straipsnis.<text:s/></text:span><text:span text:style-name="T1503">Atsiskaitymas su šilumos tiekėju<text:s/></text:span></text:p>
      <text:p text:style-name="P1504"><text:span text:style-name="T1505">1</text:span><text:span text:style-name="T1506">. Šilumos vartotojai atsiskaito su šilumos tiekėju už sunaudotą šilumą pagal šilumos pirkimo–pardavimo vietoje įrengtų atsiskaitomųjų šilumos apskaitos prietaisų rodmenis.</text:span><text:span text:style-name="T1507"><text:s/></text:span><text:span text:style-name="T1508">Vyriausybės ar jos įgalio</text:span><text:span text:style-name="T1509">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span text:style-name="T1510">.</text:span></text:p>
      <text:p text:style-name="P1511"><text:span text:style-name="T1512">2</text:span><text:span text:style-name="T1513">. Jeigu pastate yra daugiau kaip vienas šilumos vartotojas, visas pastate suvartotas šilumos kiekis paskirstomas (išdalijamas) vartotojams, o kiekvienas vartotojas moka už jam priskirtą šilumos kiekį, išmatavus, įvertinus ar kitaip pagal<text:s/></text:span><text:span text:style-name="T1514">Tarybos</text:span><text:span text:style-name="T1515"><text:s/>rek</text:span><text:span text:style-name="T1516">omenduojamus taikyti ar su ja suderintus metodus nustačius, kokia visų vartotojų bendrai suvartoto šilumos kiekio dalis tenka tam šilumos vartotojui. Šių dalių matavimo, nustatymo ar įvertinimo metodą šilumos vartotojai pasirenka Civilinio kodekso nustatyt</text:span><text:span text:style-name="T1517">a sprendimų priėmimo tvarka iš<text:s/></text:span><text:span text:style-name="T1518">Tarybos</text:span><text:span text:style-name="T1519"><text:s/>rekomenduotų taikyti metodų. Kiti metodai gali būti taikomi tik suderinti su<text:s/></text:span><text:span text:style-name="T1520">Taryba</text:span><text:span text:style-name="T1521">. Kol vartotojai pasirenka metodą, taikomas pastato šildymo ir karšto vandens sistemą bei įrengtus atsiskaitomuosius apskaitos prietai</text:span><text:span text:style-name="T1522">sus atitinkantis metodas.</text:span><text:s/></text:p>
      <text:p text:style-name="P1523">Straipsnio dalies pakeitimai:</text:p>
      <text:p text:style-name="P1524"><text:span text:style-name="T1525">Nr.<text:s/></text:span><text:a xlink:href="https://www.e-tar.lt/portal/legalAct.html?documentId=4c837490399311e99595d005d42b863e" office:target-frame-name="_top" xlink:show="replace"><text:span text:style-name="T1526">XIII-1974</text:span></text:a><text:span text:style-name="T1527">, 2019-02-14, paskelbta TAR 2019-02-26, i. k. 2019-03173</text:span></text:p>
      <text:p text:style-name="Normal"/>
      <text:p text:style-name="P1528"><text:span text:style-name="T1529">3</text:span><text:span text:style-name="T1530">. Atsiskaitymo dokumentas</text:span><text:span text:style-name="T1531"><text:s/>yra sąskaita už šilumą arba, savivaldybės institucijoms nustačius, mokesčio už šilumą pranešimas, kuris išrašomas buitiniams šilumos vartotojams (toliau kartu – sąskaita (mokėjimo pranešimas). Buitiniam šilumos vartotojui išrašytoje sąskaitoje (mokėjimo p</text:span><text:span text:style-name="T1532">ranešime) turi būti pateikta tiksli, aiški ir išsami informacija, kuria remdamasis šilumos tiekėjas apskaičiavo vartotojo mokesčio dydį už jo suvartotą šilumos kiekį patalpoms šildyti ir šilumos kiekį karštam vandeniui ruošti bei karšto vandens temperatūra</text:span><text:span text:style-name="T1533">i palaikyti. Pateiktos informacijos privalo pakakti, kad vartotojas galėtų pasitikrinti, ar teisingai jam apskaičiuoti mokesčiai.</text:span></text:p>
      <text:p text:style-name="P1534">Straipsnio dalies pakeitimai:</text:p>
      <text:p text:style-name="P1535"><text:span text:style-name="T1536">Nr.<text:s/></text:span><text:a xlink:href="https://www.e-tar.lt/portal/legalAct.html?documentId=41097340a67d11e69ad4c8713b612d0f" office:target-frame-name="_top" xlink:show="replace"><text:span text:style-name="T1537">XII-2705</text:span></text:a><text:span text:style-name="T1538">, 2016-11-03, paskelbta TAR 2016-11-09, i. k. 2016-26486</text:span></text:p>
      <text:p text:style-name="Normal"/>
      <text:p text:style-name="P1539"><text:span text:style-name="T1540">4</text:span><text:span text:style-name="T1541">. Šilumos vartotojams pateikiamos popierinės sąskaitos (mokėjimo pranešimai), išskyrus at</text:span><text:span text:style-name="T1542">vejus, kai vartotojas pageidauja gauti sąskaitas (mokėjimo pranešimus) elektroniniu būdu.</text:span><text:span text:style-name="T1543"><text:s/>Šilumos ir (ar) karšto vandens tiekėjai teikia vartotojams sąskaitas (mokėjimo pranešimus) netaikydami papildomų mokesčių.</text:span></text:p>
      <text:p text:style-name="P1544">Papildyta straipsnio dalimi:</text:p>
      <text:p text:style-name="P1545"><text:span text:style-name="T1546">Nr.<text:s/></text:span><text:a xlink:href="https://www.e-tar.lt/portal/legalAct.html?documentId=41097340a67d11e69ad4c8713b612d0f" office:target-frame-name="_top" xlink:show="replace"><text:span text:style-name="T1547">XII-2705</text:span></text:a><text:span text:style-name="T1548">, 2016-11-03, paskelbta TAR 2016-11-09, i. k. 2016-26486</text:span></text:p>
      <text:p text:style-name="Normal"/>
      <text:p text:style-name="P1549"><text:span text:style-name="T1550">5</text:span><text:span text:style-name="T1551">.<text:s/></text:span><text:span text:style-name="T1552">Šilumos vartotojai daugiabučiuose namuose privalo apmokėti<text:s/></text:span><text:span text:style-name="T1553">proporcingai daugiabučio namo butų i</text:span><text:span text:style-name="T1554">r kitų patalpų savininkų daliai bendrojoje dalinėje nuosavybėje</text:span><text:span text:style-name="T1555"><text:s/>šilumos tiekėjui už</text:span><text:span text:style-name="T1556"><text:s/>daugiabučio namo šilumos punkto, nuosavybės teise priklausančio šilumos ir (ar) karšto vandens tiekėjui, remonto darbus (įskaitant medžiagas, atsargines dalis ir įrenginius</text:span><text:span text:style-name="T1557">) bei su tuo susijusias administracines sąnaudas, kurios nėra įskaičiuotos į šildymo ir karšto vandens sistemos priežiūros (eksploatavimo) tarifą. Š</text:span><text:span text:style-name="T1558">ilumos vartotojui išrašomoje sąskaitoje (mokėjimo pranešime) turi būti atskirai nurodytos darbų, medžiagų, a</text:span><text:span text:style-name="T1559">tsarginių dalių ir įrenginių kainos, pagrįstos administracinės sąnaudos, šilumos vartotojui privalomos mokėti sumos, taip pat pateikta informacija apie galimybę daugiabučio namo butų ir kitų patalpų savininkams įgyti bendrosios dalinės nuosavybės teisę į š</text:span><text:span text:style-name="T1560">ilumos punktą šio įstatymo 24 straipsnio 2 dalyje nustatytais pagrindais.</text:span></text:p>
      <text:p text:style-name="P1561">Papildyta straipsnio dalimi:</text:p>
      <text:p text:style-name="P1562"><text:span text:style-name="T1563">Nr.<text:s/></text:span><text:a xlink:href="https://www.e-tar.lt/portal/legalAct.html?documentId=06b6a1b0b02a11ec8d9390588bf2de65" office:target-frame-name="_top" xlink:show="replace"><text:span text:style-name="T1564">XIV-980</text:span></text:a><text:span text:style-name="T1565">, 2022-03-24, paskelbta TAR 2022-03-30, i. k</text:span><text:span text:style-name="T1566">. 2022-06315</text:span></text:p>
      <text:p text:style-name="Normal"/>
      <text:p text:style-name="P1567">Straipsnio pakeitimai:</text:p>
      <text:p text:style-name="Normal"><text:span text:style-name="T1568">Nr.<text:s/></text:span><text:a xlink:href="http://www3.lrs.lt/cgi-bin/preps2?a=361996&amp;b=" office:target-frame-name="_top" xlink:show="replace"><text:span text:style-name="T1569">XI-592</text:span></text:a><text:span text:style-name="T1570">, 2009-12-21, Žin., 2010, Nr. 1-6 (2010-01-05)</text:span></text:p>
      <text:p text:style-name="P1571"/>
      <text:p text:style-name="P1572"><text:span text:style-name="T1573">13</text:span><text:span text:style-name="T1574"><text:s/>straipsnis.<text:s/></text:span><text:span text:style-name="T1575">Šilumos tiekimo sezoniškumas<text:s/></text:span></text:p>
      <text:p text:style-name="P1576"><text:span text:style-name="T1577">1</text:span><text:span text:style-name="T1578">.</text:span><text:span text:style-name="T1579"><text:s/></text:span><text:span text:style-name="T1580">Šilumos vartotojai turi teisę nuspręsti<text:s/></text:span><text:span text:style-name="T1581">dėl savo pastatų šildymo pradžios ir pabaigos nepažeidžiant nustatytų higienos normų, išskyrus savivaldybių institucijų nustatytas įstaigas, kurioms šildymo sezono pradžia ir pabaiga nustatoma savivaldybių institucijų sprendimais.</text:span></text:p>
      <text:p text:style-name="P1582"><text:span text:style-name="T1583">2</text:span><text:span text:style-name="T1584">. Jeigu<text:s/></text:span><text:span text:style-name="T1585">šilumos</text:span><text:span text:style-name="T1586"><text:s/>vart</text:span><text:span text:style-name="T1587">otojai, turintys teisę nuspręsti dėl savo pastatų šildymo pradžios ir pabaigos, nusprendė pradėti arba baigti savo pastatų šildymą kitu laiku, negu savivaldybių institucijų nustatyta šildymo sezono pradžia ar pabaiga, jie apie savo sprendimą energetikos mi</text:span><text:span text:style-name="T1588">nistro patvirtintose<text:s/></text:span><text:span text:style-name="T1589">Šilumos</text:span><text:span text:style-name="T1590"><text:s/>tiekimo ir vartojimo taisyklėse nustatyta tvarka praneša<text:s/></text:span><text:span text:style-name="T1591">šilumos</text:span><text:span text:style-name="T1592"><text:s/>tiekėjui, o šis ne vėliau kaip per 2 darbo dienas sprendimą įgyvendina.</text:span></text:p>
      <text:p text:style-name="P1593"><text:span text:style-name="T1594">3</text:span><text:span text:style-name="T1595">. Šildymo sezono laikotarpiu šilumnešis privalo būti tiekiamas daugiabučio namo butam</text:span><text:span text:style-name="T1596">s ir kitoms patalpoms šildyti.</text:span><text:span text:style-name="T1597"><text:s/></text:span><text:span text:style-name="T1598">Butai ir kitos patalpos daugiabučiame name privalo būti šildomi,</text:span><text:span text:style-name="T1599"><text:s/>jeigu tam neprieštarauja dauguma to namo butų savininkų, neturinčių įsiskolinimų šilumos tiekėjui.</text:span></text:p>
      <text:p text:style-name="P1600">Straipsnio pakeitimai:</text:p>
      <text:p text:style-name="Normal"><text:span text:style-name="T1601">Nr.<text:s/></text:span><text:a xlink:href="http://www3.lrs.lt/cgi-bin/preps2?a=335984&amp;b=" office:target-frame-name="_top" xlink:show="replace"><text:span text:style-name="T1602">XI-133</text:span></text:a><text:span text:style-name="T1603">, 2009-01-12, Žin., 2009, Nr. 10-355 (2009-01-27)</text:span></text:p>
      <text:p text:style-name="P1604"/>
      <text:p text:style-name="P1605"><text:span text:style-name="T1606">14</text:span><text:span text:style-name="T1607"><text:s/>straipsnis.<text:s/></text:span><text:span text:style-name="T1608">Šilumos ir (ar) karšto vandens pristatymo sustabdymas įsiskolinusiems šilumos vartotojams</text:span></text:p>
      <text:p text:style-name="P1609"><text:span text:style-name="T1610">1</text:span><text:span text:style-name="T1611">. Šilumos vartotojui, neapmokėjusiam sąskaitos<text:s/></text:span><text:span text:style-name="T1612">(mokėjimo pranešimo) daugiau kaip 30 kalendorinių dienų, skaičiuojant nuo vėliausios leistinos sąskaitos (mokėjimo pranešimo) apmokėjimo dienos, (įsiskolinusiam vartotojui) šilumos tiekėjas turi teisę sutartyse nustatyta tvarka sustabdyti šilumos ir (ar) k</text:span><text:span text:style-name="T1613">aršto vandens pristatymą į įsiskolinusio vartotojo šildymo ir (ar) karšto vandens prietaisus. Daugiabučiame name leidžiama sustabdyti tik karšto vandens pristatymą į įsiskolinusio vartotojo karšto vandens prietaisus.</text:span></text:p>
      <text:p text:style-name="P1614">Straipsnio dalies pakeitimai:</text:p>
      <text:p text:style-name="P1615"><text:span text:style-name="T1616">Nr.<text:s/></text:span><text:a xlink:href="https://www.e-tar.lt/portal/legalAct.html?documentId=41097340a67d11e69ad4c8713b612d0f" office:target-frame-name="_top" xlink:show="replace"><text:span text:style-name="T1617">XII-2705</text:span></text:a><text:span text:style-name="T1618">, 2016-11-03, paskelbta TAR 2016-11-09, i. k. 2016-26486</text:span></text:p>
      <text:p text:style-name="Normal"/>
      <text:p text:style-name="P1619"><text:span text:style-name="T1620">2</text:span><text:span text:style-name="T1621">. Sutartyse nustatoma šilumos tiekėjo prievolė ne vėliau kaip prieš 10 kalendorinių dienų<text:s/></text:span><text:span text:style-name="T1622">iki numatomos šilumos ir (ar) karšto vandens pristatymo sustabdymo datos raštu</text:span><text:span text:style-name="T1623"><text:s/></text:span><text:span text:style-name="T1624">įspėti įsiskolinusį vartotoją.</text:span></text:p>
      <text:p text:style-name="P1625"><text:span text:style-name="T1626">3</text:span><text:span text:style-name="T1627">. Šilumos tiekėjo išlaidas, susijusias su šilumos ir (ar) karšto vandens pristatymo atnaujinimu, apmoka vartotojas.</text:span></text:p>
      <text:p text:style-name="P1628"/>
      <text:p text:style-name="P1629"><text:span text:style-name="T1630">15</text:span><text:span text:style-name="T1631"><text:s/>straipsnis.<text:s/></text:span><text:span text:style-name="T1632">Kar</text:span><text:span text:style-name="T1633">što vandens tiekimo daugiabučiuose namuose organizavimas</text:span></text:p>
      <text:p text:style-name="P1634"><text:span text:style-name="T1635">1</text:span><text:span text:style-name="T1636">. Vartotojai daugiabučiuose namuose gali Civilinio kodekso 4.85 straipsnyje nustatyta tvarka pasirinkti apsirūpinimo karštu vandeniu būdą arba karšto vandens tiekėją ir sudaryti su juo karšto va</text:span><text:span text:style-name="T1637">ndens pirkimo–pardavimo sutartį. Pasirinktas karšto vandens tiekėjas įrengia vartotojo suvartojamo karšto vandens atsiskaitomuosius apskaitos prietaisus, sudaro sutartis ir perka karštam vandeniui ruošti reikalingą geriamąjį vandenį bei šilumą ar kitą ener</text:span><text:span text:style-name="T1638">giją iš atitinkamų tiekėjų. Nupirkto geriamojo vandens kiekis nustatomas pagal atsiskaitomojo apskaitos prietaiso, vandens tiekėjo įrengto pastate prieš karšto vandens ruošimo įrenginius, rodmenis. Nupirktos šilumos ar kitos energijos kiekis nustatomas pag</text:span><text:span text:style-name="T1639">al šilumos ar kitos energijos tiekėjo įrengto prieš karšto vandens ruošimo įrenginius šilumos apskaitos prietaiso rodmenis, o jeigu jo nėra arba jis sugedęs, – pagal<text:s/></text:span><text:span text:style-name="T1640">Tarybos</text:span><text:span text:style-name="T1641"><text:s/>patvirtintas normas. Vartotojams parduodamo karšto vandens kiekis nustatomas pagal</text:span><text:span text:style-name="T1642"><text:s/>vartotojų patalpose esančių atsiskaitomųjų karšto vandens apskaitos prietaisų rodmenis. Karšto vandens kaina, pranešimų apie suvartotą karštą vandenį pateikimo ir mokesčio už karštą vandenį apmokėjimo tvarka nustatoma karšto vandens tiekėjo ir vartotojo s</text:span><text:span text:style-name="T1643">utartyje. Nustatant mokesčius už karštą vandenį, su nepaskirstytu karštu vandeniu suvartotas šilumos kiekis gali būti priskirtas ir išdalijamas apmokėti vartotojams tik tuo atveju, jeigu tiekėjai įvykdė visas savo prievoles sutvarkyti karšto vandens apskai</text:span><text:span text:style-name="T1644">tą tame name. Tuo atveju, kai daugiabučio namo vartotojai karšto vandens tiekėju pasirenka šilumos tiekėją, šilumos tiekėjas privalo su šio namo vartotojais sudaryti karšto vandens pirkimo–pardavimo sutartį.</text:span><text:s/></text:p>
      <text:p text:style-name="P1645">Straipsnio dalies pakeitimai:</text:p>
      <text:p text:style-name="P1646"><text:span text:style-name="T1647">Nr.<text:s/></text:span><text:a xlink:href="https://www.e-tar.lt/portal/legalAct.html?documentId=4c837490399311e99595d005d42b863e" office:target-frame-name="_top" xlink:show="replace"><text:span text:style-name="T1648">XIII-1974</text:span></text:a><text:span text:style-name="T1649">, 2019-02-14, paskelbta TAR 2019-02-26, i. k. 2019-03173</text:span></text:p>
      <text:p text:style-name="Normal"/>
      <text:p text:style-name="P1650"><text:span text:style-name="T1651">1</text:span><text:span text:style-name="T1652">1</text:span><text:span text:style-name="T1653">. Geriamojo vandens atsiskaitomųjų apskaitos prietaisų, įrengtų prieš karšto vandens ruošimo<text:s/></text:span><text:span text:style-name="T1654">įrenginį, rodmenis turi būti galima nuskaityti nuotoliniu būdu.</text:span><text:s/></text:p>
      <text:p text:style-name="P1655"><text:span text:style-name="T1656">2</text:span><text:span text:style-name="T1657">. Kol vartotojai pasirenka karšto vandens tiekėją arba apsirūpinimo karštu vandeniu būdą, karšto vandens tiekėjas yra šilumos tiekėjas. Karšto vandens apskaitos prietaisus daugiabučio na</text:span><text:span text:style-name="T1658">mo butuose ir kitose patalpose įrengia, prižiūri ir jų patikrą atlieka karšto vandens tiekėjas, jeigu iki šio įstatymo įsigaliojimo sudarytose karšto vandens apskaitos prietaisų įrengimo, priežiūros ir patikros daugiabučio namo butuose ir kitose patalpose<text:s/></text:span><text:span text:style-name="T1659">sutartyse nenumatyta kitaip.</text:span></text:p>
      <text:p text:style-name="P1660"><text:span text:style-name="T1661">3</text:span><text:span text:style-name="T1662">. Savivaldybės taryba pagal<text:s/></text:span><text:span text:style-name="T1663">Tarybos</text:span><text:span text:style-name="T1664"><text:s/>patvirtintą metodiką nustato atsiskaitomųjų karšto vandens apskaitos prietaisų aptarnavimo mokestį.</text:span><text:s/></text:p>
      <text:p text:style-name="P1665">Straipsnio dalies pakeitimai:</text:p>
      <text:p text:style-name="P1666"><text:span text:style-name="T1667">Nr.<text:s/></text:span><text:a xlink:href="https://www.e-tar.lt/portal/legalAct.html?documentId=4c837490399311e99595d005d42b863e" office:target-frame-name="_top" xlink:show="replace"><text:span text:style-name="T1668">XIII-1974</text:span></text:a><text:span text:style-name="T1669">, 2019-02-14, paskelbta TAR 2019-02-26, i. k. 2019-03173</text:span></text:p>
      <text:p text:style-name="Normal"/>
      <text:p text:style-name="P1670"><text:span text:style-name="T1671">4</text:span><text:span text:style-name="T1672">. Karšto vandens temperatūra, slėgis ir higienos rodikliai turi atitikti teisės aktų nustatytus reikalavimus.<text:s/></text:span><text:span text:style-name="T1673">Šilumos</text:span><text:span text:style-name="T1674">, karšto vandens tie</text:span><text:span text:style-name="T1675">kėjų ir pastato šildymo ir karšto vandens sistemos prižiūrėtojo tarpusavio santykiai, kompetencija, teisės ir pareigos karšto vandens tiekimo srityje nustatomos energetikos ministro tvirtinamose<text:s/></text:span><text:span text:style-name="T1676">Šilumos</text:span><text:span text:style-name="T1677"><text:s/>tiekimo ir vartojimo taisyklėse.</text:span></text:p>
      <text:p text:style-name="P1678">Straipsnio pakeitimai:</text:p>
      <text:p text:style-name="Normal"><text:span text:style-name="T1679">Nr.<text:s/></text:span><text:a xlink:href="http://www3.lrs.lt/cgi-bin/preps2?a=335984&amp;b=" office:target-frame-name="_top" xlink:show="replace"><text:span text:style-name="T1680">XI-133</text:span></text:a><text:span text:style-name="T1681">, 2009-01-12, Žin., 2009, Nr. 10-355 (2009-01-27)</text:span></text:p>
      <text:p text:style-name="P1682"><text:span text:style-name="T1683">Nr.<text:s/></text:span><text:a xlink:href="http://www3.lrs.lt/cgi-bin/preps2?a=344418&amp;b=" office:target-frame-name="_top" xlink:show="replace"><text:span text:style-name="T1684">XI-250</text:span></text:a><text:span text:style-name="T1685">, 2009-05-12, Žin., 2009, Nr. 61-2402 (2009-05-26)</text:span></text:p>
      <text:p text:style-name="P1686"/>
      <text:p text:style-name="P1687"><text:span text:style-name="T1688">16</text:span><text:span text:style-name="T1689"><text:s/>straipsnis.<text:s/></text:span><text:span text:style-name="T1690">Atsakomybė už atsiskaitomuosius šilumos ir karšto vandens apskaitos prietaisus</text:span></text:p>
      <text:p text:style-name="P1691"><text:span text:style-name="T1692">1</text:span><text:span text:style-name="T1693">. Šilumos tiekėjas savo lėšomis įrengia atsiskaitomuosius šilumos apskaitos prietaisus, užtikrina jų tinkamą techninę būklę, nustatytą matavimų tikslumą ir or</text:span><text:span text:style-name="T1694">ganizuoja patikrą.<text:s/></text:span></text:p>
      <text:p text:style-name="P1695"><text:span text:style-name="T1696">2</text:span><text:span text:style-name="T1697">.<text:s/></text:span><text:span text:style-name="T1698">Daugiabučiuose namuose atsiskaitomieji šilumos apskaitos prietaisai įrengiami šilumos pirkimo–pardavimo vietoje.</text:span></text:p>
      <text:p text:style-name="P1699"><text:span text:style-name="T1700">3</text:span><text:span text:style-name="T1701">. Daugiabučiuose namuose, jeigu yra techninės galimybės ir vartotojai pageidauja, šilumos tiekėjai įrengia vart</text:span><text:span text:style-name="T1702">otojo bute ar kitose patalpose<text:s/></text:span><text:span text:style-name="T1703">šilumos skaitiklius arba daliklius</text:span><text:span text:style-name="T1704">.<text:s/></text:span><text:span text:style-name="T1705">Šiems vartotojams yra taikomas</text:span><text:span text:style-name="T1706"><text:s/>šio<text:s/></text:span><text:span text:style-name="T1707">įstatymo 11 straipsnio</text:span><text:span text:style-name="T1708"><text:s/></text:span><text:span text:style-name="T1709">5 dalyje<text:s/></text:span><text:span text:style-name="T1710">numatytas atskiras mokestis.</text:span></text:p>
      <text:p text:style-name="P1711">Straipsnio dalies pakeitimai:</text:p>
      <text:p text:style-name="P1712"><text:span text:style-name="T1713">Nr.<text:s/></text:span><text:a xlink:href="https://www.e-tar.lt/portal/legalAct.html?documentId=41097340a67d11e69ad4c8713b612d0f" office:target-frame-name="_top" xlink:show="replace"><text:span text:style-name="T1714">XII-2705</text:span></text:a><text:span text:style-name="T1715">, 2016-11-03, paskelbta TAR 2016-11-09, i. k. 2016-26486</text:span></text:p>
      <text:p text:style-name="Normal"/>
      <text:p text:style-name="P1716"><text:span text:style-name="T1717">4</text:span><text:span text:style-name="T1718">. Karšto vandens tiekėjas arba šio įstatymo 15 straipsnio 2 dalyje nustatytu atveju esamas tiekėjas įrengia vartotojo bute ar kitose patalpose karšto vandens apskaitos prietaisus tiekimo–vartojimo ribos vietoje. Šių apskaitos prietaisų įrengimo, priežiūros</text:span><text:span text:style-name="T1719"><text:s/>ir patikros sąnaudos įtraukiamos į karšto vandens apskaitos prietaisų aptarnavimo mokestį. Šių apskaitos prietaisų rodmenys naudojami atsiskaityti su karšto vandens tiekėjais už karštam vandeniui paruošti suvartotą geriamojo vandens kiekį, taip pat šilumo</text:span><text:span text:style-name="T1720">s kiekiui, suvartotam su karštu vandeniu, paskirstyti buitiniams šilumos vartotojams.<text:s/></text:span></text:p>
      <text:p text:style-name="P1721"><text:span text:style-name="T1722">5</text:span><text:span text:style-name="T1723">. Atsiskaitomieji šilumos ir karšto vandens apskaitos, taip pat pristatomo į pastato šilumos punktą šilumnešio parametrus registruojantys prietaisai yra valstybinės</text:span><text:span text:style-name="T1724"><text:s/>metrologinės matavimo priemonių kontrolės objektas. Šių prietaisų patikros terminus kontroliuoja Lietuvos metrologijos inspekcija.</text:span></text:p>
      <text:p text:style-name="P1725"><text:span text:style-name="T1726">6</text:span><text:span text:style-name="T1727">. Sutartyse nustatomos sąlygos šilumos ir (ar) karšto vandens tiekėjo arba šilumos ir karšto vandens sistemos prižiūrėt</text:span><text:span text:style-name="T1728">ojo įgaliotiems asmenims įstatymų nustatyta tvarka patekti į šilumos ir (ar) karšto vandens vartotojui priklausančias patalpas, kad jie galėtų prižiūrėti ir patikrinti atsiskaitomuosius šilumos ir karšto vandens apskaitos prietaisus.</text:span></text:p>
      <text:p text:style-name="P1729"/>
      <text:p text:style-name="P1730"><text:span text:style-name="T1731">17</text:span><text:span text:style-name="T1732"><text:s/>straipsnis.<text:s/></text:span><text:span text:style-name="T1733">Nenutrūkstamo aprūpinimo šiluma vartotojai</text:span></text:p>
      <text:p text:style-name="P1734"><text:span text:style-name="T1735">Nenutrūkstamo aprūpinimo šiluma vartotojams turi būti užtikrintos techninės nenutrūkstamo šilumos tiekimo galimybės, kai laikinai neįmanoma naudotis pagrindine aprūpinimo šiluma sistema. Nenutrūkstamas aprūpinim</text:span><text:span text:style-name="T1736">as šiluma užtikrinamas šilumos vartotojo įrenginius prijungiant atskirais įvadais prie techninių sutrikimų atvejais nepriklausomų šilumos perdavimo tinklo dalių arba pastatant rezervinį šilumos įrenginį. Kai įrengiamas rezervinis šilumos įrenginys, nenutrū</text:span><text:span text:style-name="T1737">kstamo aprūpinimo šiluma vartotojai laikomi naudojančiais aprūpinimo šiluma sistemą ir rezervinį šilumos įrenginį. Jeigu nenutrūkstamo aprūpinimo šiluma vartotojai naudojasi aprūpinimo šiluma sistema tik kaip rezervine, jie<text:s/></text:span><text:span text:style-name="T1738">šilumos tiekėjui moka dvinarę ka</text:span><text:span text:style-name="T1739">iną, kuri apskaičiuojama pagal Tarybos patvirtintą Šilumos kainų nustatymo metodiką ir kuri taikoma rezervinės šilumos galios užtikrinimo paslaugos teikimo sutartyje nustatytai rezervuojamai galiai.<text:s/></text:span><text:span text:style-name="T1740">Sveikatos apsaugos ministras nustato sveikatos priežiūros</text:span><text:span text:style-name="T1741"><text:s/>įstaigų, kurioms būtinas rezervinis šilumos įrenginys, sąrašą.</text:span></text:p>
      <text:p text:style-name="P1742">Straipsnio pakeitimai:</text:p>
      <text:p text:style-name="P1743"><text:span text:style-name="T1744">Nr.<text:s/></text:span><text:a xlink:href="https://www.e-tar.lt/portal/legalAct.html?documentId=06b6a1b0b02a11ec8d9390588bf2de65" office:target-frame-name="_top" xlink:show="replace"><text:span text:style-name="T1745">XIV-980</text:span></text:a><text:span text:style-name="T1746">, 2022-03-24, paskelbta TAR 2022-03-30, i. k. 2022-06315</text:span></text:p>
      <text:p text:style-name="Normal"/>
      <text:p text:style-name="P1747"><text:span text:style-name="T1748">18</text:span><text:span text:style-name="T1749"><text:s/>straipsnis.<text:s/></text:span><text:span text:style-name="T1750">Šilumos tiekimo nutraukimas<text:s/></text:span></text:p>
      <text:p text:style-name="P1751"><text:span text:style-name="T1752">1</text:span><text:span text:style-name="T1753">. Šilumos tiekėjas gali nutraukti šilumos tiekimą tik suderinęs su šilumos vartotojais bei savivaldybe, išskyrus atvejus, kai<text:s/></text:span><text:span text:style-name="T1754">Taryba</text:span><text:span text:style-name="T1755"><text:s/>nustato tokius vartotojo įrenginių trūkumus, dėl kurių gresia avarija ar kyla pavojus žmonių gyvybei ar saugumui. Šilumos tiekėjas apie suderintą su vartotojais bei savivaldybe numatomą nutraukti šilumos tiekimą praneša suinteresuotiems šilumos vartotojam</text:span><text:span text:style-name="T1756">s ir savivaldybei ne vėliau kaip prieš 18 mėnesių iki šilumos tiekimo numatomo nutraukimo datos.</text:span><text:s/></text:p>
      <text:p text:style-name="P1757">Straipsnio dalies pakeitimai:</text:p>
      <text:p text:style-name="P1758"><text:span text:style-name="T1759">Nr.<text:s/></text:span><text:a xlink:href="https://www.e-tar.lt/portal/legalAct.html?documentId=4c837490399311e99595d005d42b863e" office:target-frame-name="_top" xlink:show="replace"><text:span text:style-name="T1760">XIII-1974</text:span></text:a><text:span text:style-name="T1761">, 2019-02-14, pas</text:span><text:span text:style-name="T1762">kelbta TAR 2019-02-26, i. k. 2019-03173</text:span></text:p>
      <text:p text:style-name="Normal"/>
      <text:p text:style-name="P1763"><text:span text:style-name="T1764">2</text:span><text:span text:style-name="T1765">.<text:s/></text:span><text:span text:style-name="T1766">Šilumos tiekėjas su savivaldybe</text:span><text:span text:style-name="T1767"><text:s/>organizuoja naują, su suinteresuotais šilumos vartotojais suderintą jų pastatų šildymo būdą.<text:s/></text:span></text:p>
      <text:p text:style-name="P1768">Straipsnio pakeitimai:</text:p>
      <text:p text:style-name="Normal"><text:span text:style-name="T1769">Nr.<text:s/></text:span><text:a xlink:href="http://www3.lrs.lt/cgi-bin/preps2?a=335984&amp;b=" office:target-frame-name="_top" xlink:show="replace"><text:span text:style-name="T1770">XI-133</text:span></text:a><text:span text:style-name="T1771">, 2009-01-12, Žin., 2009, Nr. 10-355 (2009-01-27)</text:span></text:p>
      <text:p text:style-name="P1772"/>
      <text:p text:style-name="P1773"><text:span text:style-name="T1774">PENKTASIS</text:span><text:span text:style-name="T1775"><text:s/>SKIRSNIS</text:span></text:p>
      <text:p text:style-name="P1776"><text:span text:style-name="T1777">SUTARTYS SU ŠILUMOS VARTOTOJAIS</text:span></text:p>
      <text:p text:style-name="P1778"/>
      <text:p text:style-name="P1779"><text:span text:style-name="T1780">19</text:span><text:span text:style-name="T1781"><text:s/>straipsnis.<text:s/></text:span><text:span text:style-name="T1782">Šilumos pirkimo–pardavimo sutarčių standartinės sąlygos</text:span></text:p>
      <text:p text:style-name="P1783"><text:span text:style-name="T1784">1</text:span><text:span text:style-name="T1785">. Šilumos pirkimo–pardavimo sutartys sudaromos ar<text:s/></text:span><text:span text:style-name="T1786">keičiamos laikantis standartinių sąlygų.</text:span></text:p>
      <text:p text:style-name="P1787"><text:span text:style-name="T1788">2</text:span><text:span text:style-name="T1789">. Standartinės sąlygos galioja šilumos pirkimo–pardavimo sutartims tiek, kiek jos neprieštarauja šalių individualiai aptartoms sąlygoms ir imperatyvioms įstatymų nuostatoms. Individualiai aptartos sąlygos negal</text:span><text:span text:style-name="T1790">i pažeisti vartotojų teisių ir interesų.</text:span></text:p>
      <text:p text:style-name="P1791"><text:span text:style-name="T1792">3</text:span><text:span text:style-name="T1793">. Šilumos pirkimo–pardavimo sutartyse turi būti šios privalomosios sąlygos:</text:span></text:p>
      <text:p text:style-name="P1794"><text:span text:style-name="T1795">1</text:span><text:span text:style-name="T1796">) tiekiamos šilumos kiekybiniai ir kokybiniai rodikliai;</text:span></text:p>
      <text:p text:style-name="P1797"><text:span text:style-name="T1798">2</text:span><text:span text:style-name="T1799">) šilumos tiekimo režimas ir sąlygos;</text:span></text:p>
      <text:p text:style-name="P1800"><text:span text:style-name="T1801">3</text:span><text:span text:style-name="T1802">) šilumos kaina arba<text:s/></text:span><text:span text:style-name="T1803">kainos formulė, arba kainos nustatymo tvarka;</text:span></text:p>
      <text:p text:style-name="P1804"><text:span text:style-name="T1805">4</text:span><text:span text:style-name="T1806">) vartotojo atsiskaitymo už suvartotą šilumą tvarka;</text:span></text:p>
      <text:p text:style-name="P1807"><text:span text:style-name="T1808">5</text:span><text:span text:style-name="T1809">) šalių teisės, pareigos ir atsakomybė už įsipareigojimų nevykdymą;</text:span></text:p>
      <text:p text:style-name="P1810"><text:span text:style-name="T1811">6</text:span><text:span text:style-name="T1812">) pretenzijų pateikimo, nagrinėjimo ir ginčų sprendimo tvarka;</text:span></text:p>
      <text:p text:style-name="P1813"><text:span text:style-name="T1814">7</text:span><text:span text:style-name="T1815">) suta</text:span><text:span text:style-name="T1816">rties galiojimo terminas, jos keitimo ar nutraukimo sąlygos ir tvarka.</text:span></text:p>
      <text:p text:style-name="P1817"><text:span text:style-name="T1818">4</text:span><text:span text:style-name="T1819">. Šilumos pirkimo–pardavimo sutarčių standartines sąlygas tvirtina Vyriausybė arba jos įgaliota institucija ir paskelbia Teisės aktų registre. Šilumos pirkimo–pardavimo sutarčių<text:s/></text:span><text:span text:style-name="T1820">su buitiniais šilumos vartotojais standartines sąlygas tvirtina Vyriausybė arba jos įgaliota institucija, suderinusi su Valstybine vartotojų teisių apsaugos tarnyba (toliau – Tarnyba), ir paskelbia Teisės aktų registre.</text:span></text:p>
      <text:p text:style-name="P1821"><text:span text:style-name="T1822">5</text:span><text:span text:style-name="T1823">. Jeigu daugiabučio namo butų s</text:span><text:span text:style-name="T1824">avininkai nenusprendžia dėl šilumos pirkimo–pardavimo sutarčių sudarymo pagal individualiai aptartas sąlygas, laikinai, kol bus sudarytos tokios sutartys, tiekėjų ir vartotojų tarpusavio santykiai grindžiami pagal šilumos pirkimo–pardavimo sutarčių su buit</text:span><text:span text:style-name="T1825">iniais šilumos vartotojais standartines sąlygas.</text:span></text:p>
      <text:p text:style-name="P1826">Straipsnio pakeitimai:</text:p>
      <text:p text:style-name="Normal"><text:span text:style-name="T1827">Nr.<text:s/></text:span><text:a xlink:href="http://www3.lrs.lt/cgi-bin/preps2?a=436772&amp;b=" office:target-frame-name="_top" xlink:show="replace"><text:span text:style-name="T1828">XI-2339</text:span></text:a><text:span text:style-name="T1829">, 2012-11-06, Žin., 2012, Nr. 132-6667 (2012-11-15)</text:span></text:p>
      <text:p text:style-name="P1830"/>
      <text:p text:style-name="P1831"><text:span text:style-name="T1832">20</text:span><text:span text:style-name="T1833"><text:s/>straipsnis.<text:s/></text:span><text:span text:style-name="T1834">Pastatų šildymo ir karšto vandens<text:s/></text:span><text:span text:style-name="T1835">sistemų priežiūra</text:span></text:p>
      <text:p text:style-name="P1836"><text:span text:style-name="T1837">1</text:span><text:span text:style-name="T1838">.<text:s/></text:span><text:span text:style-name="T1839">Prie šilumos tiekimo sistemos prijungtas daugiabučio namo šildymo ir karšto vandens sistemas, bendrosios dalinės nuosavybės teise priklausančias butų ir kitų patalpų savininkams, taip pat šilumos punktus, tiek nuosavybės teise prik</text:span><text:span text:style-name="T1840">lausančius šilumos ir (ar) karšto vandens tiekėjui ar tretiesiems asmenims, tiek butų ir kitų patalpų savininkams, turi prižiūrėti (eksploatuoti) pastato šildymo ir karšto vandens sistemos prižiūrėtojas (eksploatuotojas). Teisę reguliuoti (nuotoliniu būdu<text:s/></text:span><text:span text:style-name="T1841">ar kitaip daryti įtaką) namo šilumos punkto įrenginių darbą, laikydamasis nustatytų higienos normų, turi tik pastato šildymo ir karšto vandens sistemos prižiūrėtojas (eksploatuotojas) arba atitinkamą kvalifikaciją turintys daugiabučio namo bendrijos atstov</text:span><text:span text:style-name="T1842">as ar daugiabučio namo butų ir kitų patalpų savininkų išrinktas jų įgaliotas atstovas. Daugiabučio namo šilumos punktus, nuosavybės teise priklausančius šilumos ir (ar) karšto vandens tiekėjui ar tretiesiems asmenims, pastato šildymo ir karšto vandens sist</text:span><text:span text:style-name="T1843">emos prižiūrėtojas (eksploatuotojas) prižiūri (eksploatuoja) ir informuoja šilumos ir (ar) karšto vandens tiekėjus ar trečiuosius asmenis apie jiems nuosavybės teise priklausančių šilumos punktų įrenginių techninę būklę šio įstatymo pagrindu, nesudarydamas</text:span><text:span text:style-name="T1844"><text:s/>atskirų sutarčių su šilumos punktų savininkais. Pastato šildymo ir karšto vandens sistemos prižiūrėtojas (eksploatuotojas) savo prievoles vykdo apdairiai, sąžiningai ir šilumos ir (ar) karšto vandens vartotojų interesais. Pastato šildymo ir karšto vandens</text:span><text:span text:style-name="T1845"><text:s/>sistemos prižiūrėtoją (eksploatuotoją)</text:span><text:span text:style-name="T1846"><text:s/></text:span><text:span text:style-name="T1847">Civilinio kodekso 4.85 straipsnyje nustatyta sprendimų priėmimo tvarka pasirenka</text:span><text:span text:style-name="T1848"><text:s/></text:span><text:span text:style-name="T1849">daugiabučio namo butų ir kitų patalpų savininkai, daugiabučio namo butų ir kitų patalpų savininkų bendrija arba, jeigu šie nepriima spr</text:span><text:span text:style-name="T1850">endimo, bendrojo naudojimo objektų administratorius. Daugiabučio namo šildymo ir karšto vandens sistemos priežiūros (eksploatavimo) sutartį su pastato šildymo ir karšto vandens sistemos prižiūrėtoju (eksploatuotoju) sudaro daugiabučio namo butų ir kitų pat</text:span><text:span text:style-name="T1851">alpų savininkų bendrija, butų ir kitų patalpų savininkų jungtinės veiklos sutarties dalyvių įgaliotas asmuo arba bendrojo naudojimo objektų administratorius. Pastato šildymo ir karšto vandens sistemų prižiūrėtojas (eksploatuotojas) neturi teisės įgalioti k</text:span><text:span text:style-name="T1852">itų asmenų verstis atestatu reguliuojama veikla arba perduoti jiems šią teisę pagal sutartį, arba kitaip pavesti vykdyti šią veiklą. Kai pastato šildymo ir karšto vandens sistemų prižiūrėtojas (eksploatuotojas) yra bendrija, ji gali pirkti atskirus darbus<text:s/></text:span><text:span text:style-name="T1853">ar paslaugas iš subjektų, turinčių atitinkamą kompetenciją, technines priemones ir gebėjimus. Daugiabučio namo savininkų bendrija ir (ar) bendrojo naudojimo objektų administratorius gali būti pastato šildymo ir karšto vandens sistemos prižiūrėtojas (eksplo</text:span><text:span text:style-name="T1854">atuotojas). Šilumos ir (ar) karšto vandens tiekėjai ar tretieji asmenys turi organizuoti ir (ar) atlikti jiems nuosavybės teise priklausančių šilumos punktų įrenginių remonto darbus,</text:span><text:span text:style-name="T1855"><text:s/>už kuriuos nėra atsakingas p</text:span><text:span text:style-name="T1856">astato šildymo ir karšto vandens sistemų priž</text:span><text:span text:style-name="T1857">iūrėtojas (eksploatuotojas) ir kurie nėra<text:s/></text:span><text:span text:style-name="T1858">įtraukti į šildymo ir karšto vandens sistemos priežiūros (eksploatavimo) tarifą</text:span><text:span text:style-name="T1859">.</text:span></text:p>
      <text:p text:style-name="P1860">Straipsnio dalies pakeitimai:</text:p>
      <text:p text:style-name="P1861"><text:span text:style-name="T1862">Nr.<text:s/></text:span><text:a xlink:href="https://www.e-tar.lt/portal/legalAct.html?documentId=06b6a1b0b02a11ec8d9390588bf2de65" office:target-frame-name="_top" xlink:show="replace"><text:span text:style-name="T1863">X</text:span><text:span text:style-name="T1864">IV-980</text:span></text:a><text:span text:style-name="T1865">, 2022-03-24, paskelbta TAR 2022-03-30, i. k. 2022-06315</text:span></text:p>
      <text:p text:style-name="Normal"/>
      <text:p text:style-name="P1866"><text:span text:style-name="T1867">2</text:span><text:span text:style-name="T1868">. Pastato šildymo ir karšto vandens sistemos prižiūrėtojas (eksploatuotojas) pagal faktinį šilumos energijos suvartojimą pastate skaičiuoja santykinius šilumos šildymui, cirkuliacijai ir<text:s/></text:span><text:span text:style-name="T1869">karštam vandeniui ruošti sunaudojimo rodiklius, vadovaudamasis Tarybos patvirtinta skaičiavimo metodika, analizuoja gautus duomenis, teikia juos pastato savininkui ir daugiabučio namo bendrojo naudojimo objektų valdytojui, daugiabučio namo butų ir kitų pat</text:span><text:span text:style-name="T1870">alpų savininkų bendrijai, butų ir kitų patalpų savininkų jungtinės veiklos sutarties dalyvių įgaliotam asmeniui arba bendrojo naudojimo objektų administratoriui, pagal kompetenciją rengia pasiūlymus dėl šilumos energijos taupymo priemonių įgyvendinimo.</text:span></text:p>
      <text:p text:style-name="P1871">Straipsnio dalies pakeitimai:</text:p>
      <text:p text:style-name="P1872"><text:span text:style-name="T1873">Nr.<text:s/></text:span><text:a xlink:href="https://www.e-tar.lt/portal/legalAct.html?documentId=b9f611e03d8b11e89ba7f73323f8faa4" office:target-frame-name="_top" xlink:show="replace"><text:span text:style-name="T1874">XIII-1062</text:span></text:a><text:span text:style-name="T1875">, 2018-03-29, paskelbta TAR 2018-04-11, i. k. 2018-05880</text:span></text:p>
      <text:p text:style-name="P1876"><text:span text:style-name="T1877">Nr.<text:s/></text:span><text:a xlink:href="https://www.e-tar.lt/portal/legalAct.html?documentId=4c837490399311e99595d005d42b863e" office:target-frame-name="_top" xlink:show="replace"><text:span text:style-name="T1878">XIII-1974</text:span></text:a><text:span text:style-name="T1879">, 2019-02-14, paskelbta TAR 2019-02-26, i. k. 2019-03173</text:span></text:p>
      <text:p text:style-name="P1880"><text:span text:style-name="T1881">Nr.<text:s/></text:span><text:a xlink:href="https://www.e-tar.lt/portal/legalAct.html?documentId=06b6a1b0b02a11ec8d9390588bf2de65" office:target-frame-name="_top" xlink:show="replace"><text:span text:style-name="T1882">XIV-980</text:span></text:a><text:span text:style-name="T1883">, 2022-03-24, paskelbta TAR 2022-03-30,<text:s/></text:span><text:span text:style-name="T1884">i. k. 2022-06315</text:span></text:p>
      <text:p text:style-name="Normal"/>
      <text:p text:style-name="P1885"><text:span text:style-name="T1886">3</text:span><text:span text:style-name="T1887">. Daugiabučių gyvenamųjų namų ar kitos paskirties pastatų savininkų bendrija arba pastato bendrojo naudojimo objektų administratorius kontroliuoja pastato šildymo ir karšto vandens sistemų prižiūrėtojo (eksploatuotojo) veiklą ir pasirengimą naujam šildymo<text:s/></text:span><text:span text:style-name="T1888">sezonui pagal jiems priskirtą kompetenciją energetikos ministro tvirtinamose Šilumos tiekimo ir vartojimo taisyklėse. Pastato šildymo ir karšto vandens sistemų prižiūrėtojas (eksploatuotojas) sudaro ir kartu su daugiabučių gyvenamųjų namų ar kitos paskirti</text:span><text:span text:style-name="T1889">es pastatų savininkų bendrija arba pastato bendrojo naudojimo objektų administratoriumi pasirašo pastato parengties naujam šildymo sezonui aktą. Ginčus tarp šio proceso dalyvių sprendžia<text:s/></text:span><text:span text:style-name="T1890">Taryba</text:span><text:span text:style-name="T1891">.</text:span><text:s/></text:p>
      <text:p text:style-name="P1892">Straipsnio dalies pakeitimai:</text:p>
      <text:p text:style-name="P1893"><text:span text:style-name="T1894">Nr.<text:s/></text:span><text:a xlink:href="https://www.e-tar.lt/portal/legalAct.html?documentId=4c837490399311e99595d005d42b863e" office:target-frame-name="_top" xlink:show="replace"><text:span text:style-name="T1895">XIII-1974</text:span></text:a><text:span text:style-name="T1896">, 2019-02-14, paskelbta TAR 2019-02-26, i. k. 2019-03173</text:span></text:p>
      <text:p text:style-name="Normal"/>
      <text:p text:style-name="P1897"><text:span text:style-name="T1898">4</text:span><text:span text:style-name="T1899">.<text:s/></text:span><text:span text:style-name="T1900">Neteko galios nuo 2022-06-01</text:span><text:span text:style-name="T1901">.</text:span><text:s/></text:p>
      <text:p text:style-name="P1902">Straipsnio dalies pakeitimai:</text:p>
      <text:p text:style-name="P1903"><text:span text:style-name="T1904">Nr.<text:s/></text:span><text:a xlink:href="https://www.e-tar.lt/portal/legalAct.html?documentId=b9f611e03d8b11e89ba7f73323f8faa4" office:target-frame-name="_top" xlink:show="replace"><text:span text:style-name="T1905">XIII-1062</text:span></text:a><text:span text:style-name="T1906">, 2018-03-29, paskelbta TAR 2018-04-11, i. k. 2018-05880</text:span></text:p>
      <text:p text:style-name="P1907"><text:span text:style-name="T1908">Nr.<text:s/></text:span><text:a xlink:href="https://www.e-tar.lt/portal/legalAct.html?documentId=06b6a1b0b02a11ec8d9390588bf2de65" office:target-frame-name="_top" xlink:show="replace"><text:span text:style-name="T1909">XIV-980</text:span></text:a><text:span text:style-name="T1910">, 2022-03-24, paskelbta TAR<text:s/></text:span><text:span text:style-name="T1911">2022-03-30, i. k. 2022-06315</text:span></text:p>
      <text:p text:style-name="Normal"/>
      <text:p text:style-name="P1912"><text:span text:style-name="T1913">5</text:span><text:span text:style-name="T1914">. Jeigu butų savininkai nenusprendžia, kokį šildymo ir karšto vandens sistemos prižiūrėtoją pasirinkti, ir dėl to nesudaroma šios sistemos priežiūros sutartis, laikinai, kol toks prižiūrėtojas bus pasirinktas, šildymo ir<text:s/></text:span><text:span text:style-name="T1915">karšto vandens sistemą prižiūri esamas prižiūrėtojas. Daugiabučio namo šildymo ir karšto vandens sistemos priežiūros sutartys ir šilumos ir (ar) karšto vandens vartojimo pirkimo–pardavimo sutartys sudaromos atskirai.</text:span></text:p>
      <text:p text:style-name="P1916"><text:span text:style-name="T1917">6</text:span><text:span text:style-name="T1918">.<text:s/></text:span><text:span text:style-name="T1919">Pastato šildymo ir karšto vanden</text:span><text:span text:style-name="T1920">s sistemų priežiūra atliekama Vyriausybės ar jos įgaliotos institucijos nustatyta tvarka. Daugiabučio namo šildymo ir karšto vandens sistemų periodinius patikrinimus dėl jų atitikties nustatytiems reikalavimams ne rečiau kaip kartą per ketverius metus atli</text:span><text:span text:style-name="T1921">eka Taryba. Daugiabučio namo šildymo ir karšto vandens sistemų tikrinimų dėl jų atitikties nustatytiems reikalavimams tvarką ir formą nustato Taryba.</text:span><text:s/></text:p>
      <text:p text:style-name="P1922">Straipsnio dalies pakeitimai:</text:p>
      <text:p text:style-name="P1923"><text:span text:style-name="T1924">Nr.<text:s/></text:span><text:a xlink:href="https://www.e-tar.lt/portal/legalAct.html?documentId=4c837490399311e99595d005d42b863e" office:target-frame-name="_top" xlink:show="replace"><text:span text:style-name="T1925">XIII-1974</text:span></text:a><text:span text:style-name="T1926">, 2019-02-14, paskelbta TAR 2019-02-26, i. k. 2019-03173</text:span></text:p>
      <text:p text:style-name="Normal"/>
      <text:p text:style-name="P1927"><text:span text:style-name="T1928">7</text:span><text:span text:style-name="T1929">. Pastato šildymo ir karšto vandens sistemos prižiūrėtojas su šilumos tiekėju sudaro šilumos pristatymo buitiniams šilumos vartotojams sutartį, su karšto van</text:span><text:span text:style-name="T1930">dens tiekėju – karšto vandens pristatymo buitiniams šilumos vartotojams sutartį.</text:span></text:p>
      <text:p text:style-name="P1931">Straipsnio pakeitimai:</text:p>
      <text:p text:style-name="Normal"><text:span text:style-name="T1932">Nr.<text:s/></text:span><text:a xlink:href="http://www3.lrs.lt/cgi-bin/preps2?a=361996&amp;b=" office:target-frame-name="_top" xlink:show="replace"><text:span text:style-name="T1933">XI-592</text:span></text:a><text:span text:style-name="T1934">, 2009-12-21, Žin., 2010, Nr. 1-6 (2010-01-05)</text:span></text:p>
      <text:p text:style-name="P1935"><text:span text:style-name="T1936">Nr.<text:s/></text:span><text:a xlink:href="http://www3.lrs.lt/cgi-bin/preps2?a=407675&amp;b=" office:target-frame-name="_top" xlink:show="replace"><text:span text:style-name="T1937">XI-1608</text:span></text:a><text:span text:style-name="T1938">, 2011-09-29, Žin., 2011, Nr. 123-5816 (2011-10-13)</text:span></text:p>
      <text:p text:style-name="Normal"><text:span text:style-name="T1939">Nr.<text:s/></text:span><text:a xlink:href="http://www3.lrs.lt/cgi-bin/preps2?a=429168&amp;b=" office:target-frame-name="_top" xlink:show="replace"><text:span text:style-name="T1940">XI-2143</text:span></text:a><text:span text:style-name="T1941">, 2012-06-28, Žin., 2012, Nr. 79-4088 (2012-07-05)</text:span></text:p>
      <text:p text:style-name="Normal"><text:span text:style-name="T1942">Nr.<text:s/></text:span><text:a xlink:href="http://www3.lrs.lt/cgi-bin/preps2?a=429290&amp;b=" office:target-frame-name="_top" xlink:show="replace"><text:span text:style-name="T1943">XI-2146</text:span></text:a><text:span text:style-name="T1944">, 2012-06-28, Žin., 2012, Nr. 79-4089 (2012-07-05)</text:span></text:p>
      <text:p text:style-name="P1945"><text:span text:style-name="T1946">Nr.<text:s/></text:span><text:a xlink:href="http://www3.lrs.lt/cgi-bin/preps2?a=471080&amp;b=" office:target-frame-name="_top" xlink:show="replace"><text:span text:style-name="T1947">XII-880</text:span></text:a><text:span text:style-name="T1948">, 2014-05-13, paskelbta TAR 2014-05-16, i. k. 2014-05481</text:span></text:p>
      <text:p text:style-name="P1949"/>
      <text:p text:style-name="P1950"><text:span text:style-name="T1951">ŠEŠ</text:span><text:span text:style-name="T1952">TASIS</text:span><text:span text:style-name="T1953"><text:s/>SKIRSNIS</text:span></text:p>
      <text:p text:style-name="P1954"><text:span text:style-name="T1955">VARTOTOJŲ TEISIŲ APSAUGA</text:span></text:p>
      <text:p text:style-name="P1956"/>
      <text:p text:style-name="P1957"><text:span text:style-name="T1958">21</text:span><text:span text:style-name="T1959"><text:s/>straipsnis.<text:s/></text:span><text:span text:style-name="T1960">Ginčų sprendimas ne teismo tvarka. S</text:span><text:span text:style-name="T1961">kundų nagrinėjimas</text:span></text:p>
      <text:p text:style-name="P1962"><text:span text:style-name="T1963">1</text:span><text:span text:style-name="T1964">. Vartotojų ir šilumos ir (ar) karšto vandens tiekėjų,<text:s/></text:span><text:span text:style-name="T1965">pastato šildymo ir karšto vandens sistemos prižiūrėtojų (eksploatuotojų)<text:s/></text:span><text:span text:style-name="T1966">ginčai</text:span><text:span text:style-name="T1967"><text:s/>nagrinėjami Lietuvos Respublikos energetikos įstatyme nustatyta tvarka.</text:span></text:p>
      <text:p text:style-name="P1968"><text:span text:style-name="T1969">2</text:span><text:span text:style-name="T1970">. Asmenų skundus dėl šilumos ir karšto vandens tiekimo organizavimo, dėl daugiabučių namų šildymo ir karšto vandens sistemų priežiūros tarifų nustatymo, dėl bendrojo naudojimo ob</text:span><text:span text:style-name="T1971">jektų administratorių įgaliojimų, administruojant pastato bendrojo naudojimo objektus ir įgyvendinant kitas teises, susijusias su bendrojo naudojimo objektų valdymu ir naudojimu, nagrinėja savivaldybės vykdomoji institucija. Kitus asmenų skundus nagrinėja<text:s/></text:span><text:span text:style-name="T1972">Valstybinė vartotojų teisių apsaugos tarnyba ir<text:s/></text:span><text:span text:style-name="T1973">Taryba</text:span><text:span text:style-name="T1974"><text:s/>Lietuvos Respublikos energetikos įstatyme nustatyta tvarka.</text:span><text:s/></text:p>
      <text:p text:style-name="P1975">Straipsnio dalies pakeitimai:</text:p>
      <text:p text:style-name="P1976"><text:span text:style-name="T1977">Nr.<text:s/></text:span><text:a xlink:href="https://www.e-tar.lt/portal/legalAct.html?documentId=4c837490399311e99595d005d42b863e" office:target-frame-name="_top" xlink:show="replace"><text:span text:style-name="T1978">XIII-1974</text:span></text:a><text:span text:style-name="T1979">, 2019-02-14, paskelbta TAR 2019-02-26, i. k. 2019-03173</text:span></text:p>
      <text:p text:style-name="Normal"/>
      <text:p text:style-name="P1980"><text:span text:style-name="T1981">TAR pastaba.</text:span><text:span text:style-name="T1982"><text:s/>Iki<text:s/></text:span><text:span text:style-name="T1983">2015 m. gruodžio 31 d.</text:span><text:span text:style-name="T1984"><text:s/>pradėti nagrinėti vartotojų ir<text:s/></text:span><text:span text:style-name="T1985">šilumos ir (ar) karšto vandens tiekėjų,<text:s/></text:span><text:span text:style-name="T1986">pastato šildymo ir karšto vandens sistemos prižiūrėtojų (eksploatuotojų)<text:s/></text:span><text:span text:style-name="T1987">gin</text:span><text:span text:style-name="T1988">čai, taip pat <text:s/>asmenų skundai</text:span><text:span text:style-name="T1989"><text:s/>baigiami nagrinėti ir sprendimai dėl jų priimami ir vykdomi vadovaujantis iki<text:s/></text:span><text:span text:style-name="T1990">2015 m. gruodžio 31 d.</text:span><text:span text:style-name="T1991"><text:s/>galiojusių teisės aktų nuostatomis.</text:span></text:p>
      <text:p text:style-name="P1992">Straipsnio pakeitimai:</text:p>
      <text:p text:style-name="P1993"><text:span text:style-name="T1994">Nr.<text:s/></text:span><text:a xlink:href="http://www3.lrs.lt/cgi-bin/preps2?a=335984&amp;b=" office:target-frame-name="_top" xlink:show="replace"><text:span text:style-name="T1995">XI-133</text:span></text:a><text:span text:style-name="T1996">, 2009-01-12, Žin., 2009, Nr. 10-355 (2009-01-27)</text:span></text:p>
      <text:p text:style-name="P1997"><text:span text:style-name="T1998">Nr.<text:s/></text:span><text:a xlink:href="http://www3.lrs.lt/cgi-bin/preps2?a=361996&amp;b=" office:target-frame-name="_top" xlink:show="replace"><text:span text:style-name="T1999">XI-592</text:span></text:a><text:span text:style-name="T2000">, 2009-12-21, Žin., 2010, Nr. 1-6 (2010-01-05)</text:span></text:p>
      <text:p text:style-name="P2001">Straipsnio pakeitimai:</text:p>
      <text:p text:style-name="P2002"><text:span text:style-name="T2003">Nr.<text:s/></text:span><text:a xlink:href="https://www.e-tar.lt/portal/legalAct.html?documentId=25a6c4b09cb811e58fd1fc0b9bba68a7" office:target-frame-name="_top" xlink:show="replace"><text:span text:style-name="T2004">XII-2092</text:span></text:a><text:span text:style-name="T2005">, 2015-11-26, paskelbta TAR 2015-12-07, i. k. 2015-19370</text:span></text:p>
      <text:p text:style-name="Normal"/>
      <text:p text:style-name="P2006"><text:span text:style-name="T2007">22</text:span><text:span text:style-name="T2008"><text:s/>straipsnis.<text:s/></text:span><text:span text:style-name="T2009">Vartotojų informavimas</text:span></text:p>
      <text:p text:style-name="P2010"><text:span text:style-name="T2011">1</text:span><text:span text:style-name="T2012">. Šilumos ir (ar) karšto vandens tiekėjai infor</text:span><text:span text:style-name="T2013">muoja vartotojus apie teikiamas paslaugas, paslaugų teikimo sąlygas, paslaugų kainas, prijungimo prie sistemų kainas bei sąlygas ir numatomus sutarčių sąlygų pakeitimus.</text:span></text:p>
      <text:p text:style-name="P2014"><text:span text:style-name="T2015">2</text:span><text:span text:style-name="T2016">. Šilumos ir (ar) karšto vandens tiekėjai bei šio įstatymo 10 straipsnio 3 dalyje</text:span><text:span text:style-name="T2017"><text:s/>numatyti nepriklausomi šilumos gamintojai kasmet viešai informuoja vartotojus apie nustatytas šilumos bei karšto vandens kainų dedamąsias. Kainų dedamosios įsigalioja nuo kito mėnesio pirmos dienos.</text:span></text:p>
      <text:p text:style-name="P2018"><text:span text:style-name="T2019">3</text:span><text:span text:style-name="T2020">. Keičiantis šilumos ir (ar) karšto vandens kainoms</text:span><text:span text:style-name="T2021">, šilumos ir (ar) karšto vandens tiekėjai bei šio įstatymo 10 straipsnio 3 dalyje numatyti nepriklausomi šilumos gamintojai iki mėnesio 25 dienos viešai informuoja vartotojus, savivaldybes bei<text:s/></text:span><text:span text:style-name="T2022">Tarybą</text:span><text:span text:style-name="T2023"><text:s/>apie apskaičiuotas šilumos ir karšto vandens kainas. Šil</text:span><text:span text:style-name="T2024">umos ir karšto vandens kainos įsigalioja nuo kito mėnesio pirmos dienos.</text:span><text:s/></text:p>
      <text:p text:style-name="P2025">Straipsnio dalies pakeitimai:</text:p>
      <text:p text:style-name="P2026"><text:span text:style-name="T2027">Nr.<text:s/></text:span><text:a xlink:href="https://www.e-tar.lt/portal/legalAct.html?documentId=4c837490399311e99595d005d42b863e" office:target-frame-name="_top" xlink:show="replace"><text:span text:style-name="T2028">XIII-1974</text:span></text:a><text:span text:style-name="T2029">, 2019-02-14, paskelbta TAR 2019-02-26, i</text:span><text:span text:style-name="T2030">. k. 2019-03173</text:span></text:p>
      <text:p text:style-name="Normal"/>
      <text:p text:style-name="P2031"><text:span text:style-name="T2032">4</text:span><text:span text:style-name="T2033">. Šilumos ir (ar) karšto vandens įmonių informacija apie veiklos sąnaudas, sistemų eksploatavimą, modernizavimą, plėtrą, investicijas į sistemos plėtrą, kainų ir tarifų struktūrą, paslaugų teikimo sąlygas yra vieša.</text:span></text:p>
      <text:p text:style-name="P2034"><text:span text:style-name="T2035">5. Pastato šildy</text:span><text:span text:style-name="T2036">mo ir karšto vandens sistemų prižiūrėtojo (eksploatuotojo) informacija apie jo veiklos pajamas, sąnaudas, sistemų eksploatavimą, kainas ir tarifus, jų struktūrą, paslaugų teikimo sąlygas, taip pat pastato šildymo ir karšto vandens sistemų prižiūrėtojo (eks</text:span><text:span text:style-name="T2037">ploatuotojo) ketvirtiniai ir metiniai finansiniai-balansiniai rodikliai, investicijų dydžiai, duomenys apie investuotojus, darbuotojų skaičių yra vieši ir turi būti skelbiami energetikos ministro nustatyta tvarka.</text:span></text:p>
      <text:p text:style-name="P2038"><text:span text:style-name="T2039">6</text:span><text:span text:style-name="T2040">.<text:s/></text:span><text:span text:style-name="T2041">Informacija apie šilumos tiekimo si</text:span><text:span text:style-name="T2042">stemos energinį naudingumą ir atsinaujinančių išteklių energijos procentinę dalį šilumos tiekimo sistemose vieną kartą per metus (už praėjusius kalendorinius metus) turi būti viešai skelbiama šilumos tiekėjų interneto svetainėje, taip pat, jeigu šilumos va</text:span><text:span text:style-name="T2043">rtotojai pageidauja, papildomai nurodoma vartotojams išrašomose sąskaitose (mokėjimo pranešimuose).</text:span></text:p>
      <text:p text:style-name="P2044">Papildyta straipsnio dalimi:</text:p>
      <text:p text:style-name="P2045"><text:span text:style-name="T2046">Nr.<text:s/></text:span><text:a xlink:href="https://www.e-tar.lt/portal/legalAct.html?documentId=06b6a1b0b02a11ec8d9390588bf2de65" office:target-frame-name="_top" xlink:show="replace"><text:span text:style-name="T2047">XIV-980</text:span></text:a><text:span text:style-name="T2048">, 2022-03-24,<text:s/></text:span><text:span text:style-name="T2049">paskelbta TAR 2022-03-30, i. k. 2022-06315</text:span></text:p>
      <text:p text:style-name="Normal"/>
      <text:p text:style-name="P2050">Straipsnio pakeitimai:</text:p>
      <text:p text:style-name="P2051"><text:span text:style-name="T2052">Nr.<text:s/></text:span><text:a xlink:href="http://www3.lrs.lt/cgi-bin/preps2?a=344418&amp;b=" office:target-frame-name="_top" xlink:show="replace"><text:span text:style-name="T2053">XI-250</text:span></text:a><text:span text:style-name="T2054">, 2009-05-12, Žin., 2009, Nr. 61-2402 (2009-05-26)</text:span></text:p>
      <text:p text:style-name="Normal"><text:span text:style-name="T2055">Nr.<text:s/></text:span><text:a xlink:href="http://www3.lrs.lt/cgi-bin/preps2?a=361996&amp;b=" office:target-frame-name="_top" xlink:show="replace"><text:span text:style-name="T2056">XI-592</text:span></text:a><text:span text:style-name="T2057">, 2009-12-21, Žin., 2010, Nr. 1-6 (2010-01-05)</text:span></text:p>
      <text:p text:style-name="P2058"><text:span text:style-name="T2059">Nr.<text:s/></text:span><text:a xlink:href="http://www3.lrs.lt/cgi-bin/preps2?a=407675&amp;b=" office:target-frame-name="_top" xlink:show="replace"><text:span text:style-name="T2060">XI-1608</text:span></text:a><text:span text:style-name="T2061">, 2011-09-29, Žin., 2011, Nr. 123-5816 (2011-10-13)</text:span></text:p>
      <text:p text:style-name="P2062"><text:span text:style-name="T2063">Nr.<text:s/></text:span><text:a xlink:href="http://www3.lrs.lt/cgi-bin/preps2?a=471080&amp;b=" office:target-frame-name="_top" xlink:show="replace"><text:span text:style-name="T2064">XII-880</text:span></text:a><text:span text:style-name="T2065">, 2014-05-13, paskelbta TAR 2014-05-16, i. k. 2014-05481</text:span></text:p>
      <text:p text:style-name="P2066"/>
      <text:p text:style-name="P2067"><text:span text:style-name="T2068">SEPTINTASIS</text:span><text:span text:style-name="T2069"><text:s/>SKIRSNIS</text:span></text:p>
      <text:p text:style-name="P2070"><text:span text:style-name="T2071">DAUGIABUČIŲ NAMŲ ŠILDYMAS</text:span></text:p>
      <text:p text:style-name="P2072"/>
      <text:p text:style-name="P2073"><text:span text:style-name="T2074">23</text:span><text:span text:style-name="T2075"><text:s/>straipsnis.<text:s/></text:span><text:span text:style-name="T2076">Daugiabučio namo šildymo ir karšto vandens sistemos privalomieji reika</text:span><text:span text:style-name="T2077">lavimai</text:span></text:p>
      <text:p text:style-name="P2078"><text:span text:style-name="T2079">1</text:span><text:span text:style-name="T2080">. Vyriausybė arba jos įgaliota institucija nustato daugiabučio namo šildymo ir karšto vandens sistemos privalomuosius reikalavimus.</text:span></text:p>
      <text:p text:style-name="P2081"><text:span text:style-name="T2082">2</text:span><text:span text:style-name="T2083">. Daugiabučio namo šildymo ir karšto vandens sistemos privalomieji reikalavimai apima technines galimybes<text:s/></text:span><text:span text:style-name="T2084">vartotojams reguliuoti šilumos suvartojimą pastate.</text:span><text:span text:style-name="T2085"><text:s/></text:span><text:span text:style-name="T2086">Namo pertvarkymas pagal privalomuosius reikalavimus turi</text:span><text:span text:style-name="T2087"><text:s/></text:span><text:span text:style-name="T2088">būti remiamas Vyriausybės nustatyta tvarka</text:span><text:span text:style-name="T2089">.</text:span></text:p>
      <text:p text:style-name="P2090"/>
      <text:p text:style-name="P2091"><text:span text:style-name="T2092">24</text:span><text:span text:style-name="T2093"><text:s/>straipsnis.<text:s/></text:span><text:span text:style-name="T2094">Daugiabučio namo šilumos punkto įrenginiai</text:span></text:p>
      <text:p text:style-name="P2095"><text:span text:style-name="T2096">1</text:span><text:span text:style-name="T2097">. Daugiabučio namo butų ir patalp</text:span><text:span text:style-name="T2098">ų savininkai šilumos punkto įrenginius valdo, naudoja ir jais disponuoja bendrosios nuosavybės teise.<text:s/></text:span></text:p>
      <text:p text:style-name="P2099"><text:span text:style-name="T2100">2</text:span><text:span text:style-name="T2101">. Jeigu daugiabučio namo butų ir patalpų savininkai šilumos punkto įrenginių bendrosios nuosavybės teise nevaldo, bendroji nuosavybės teisė gali būt</text:span><text:span text:style-name="T2102">i įgyjama:</text:span></text:p>
      <text:p text:style-name="P2103"><text:span text:style-name="T2104">1</text:span><text:span text:style-name="T2105">) Civilinio kodekso nustatyta daiktų pirkimo-pardavimo išsimokėtinai tvarka išsiperkant renovuotų šilumos punktų įrenginius iš trečiųjų asmenų pagal įrenginių likutinę vertę;</text:span></text:p>
      <text:p text:style-name="P2106"><text:span text:style-name="T2107">2</text:span><text:span text:style-name="T2108">) įsigyjant (įsirengiant) šilumos punkto įrenginius finansinės</text:span><text:span text:style-name="T2109"><text:s/>nuomos (lizingo) sutarties pagrindu;</text:span></text:p>
      <text:p text:style-name="P2110"><text:span text:style-name="T2111">3</text:span><text:span text:style-name="T2112">) kitais įstatymų nustatytais pagrindais.</text:span></text:p>
      <text:p text:style-name="P2113"/>
      <text:p text:style-name="P2114"><text:span text:style-name="T2115">25</text:span><text:span text:style-name="T2116"><text:s/>straipsnis.<text:s/></text:span><text:span text:style-name="T2117">Apmokėjimas už daugiabučio namo bendrojo naudojimo patalpų šildymą</text:span></text:p>
      <text:p text:style-name="P2118"><text:span text:style-name="T2119">1</text:span><text:span text:style-name="T2120">. Daugiabučio namo buto ir (ar) kitų patalpų savininkas apmoka jam tenkanči</text:span><text:span text:style-name="T2121">ą dalį šilumos, suvartotos daugiabučio namo bendrojo naudojimo patalpoms šildyti, nesvarbu, kokiu būdu šildomos jam priklausančios patalpos.</text:span></text:p>
      <text:p text:style-name="P2122"><text:span text:style-name="T2123">2</text:span><text:span text:style-name="T2124">. Daugiabučio namo butų ir (ar) kitų patalpų savininkui netaikomas apmokėjimas už daugiabučio namo bendrojo na</text:span><text:span text:style-name="T2125">udojimo patalpų šildymą, kai šilumos tiekimas daugumos savininkų sutikimu bendrojo naudojimo patalpose yra nutrauktas.</text:span><text:span text:style-name="T2126"><text:s/></text:span></text:p>
      <text:p text:style-name="P2127">Straipsnio pakeitimai:</text:p>
      <text:p text:style-name="P2128"><text:span text:style-name="T2129">Nr.<text:s/></text:span><text:a xlink:href="https://www.e-tar.lt/portal/legalAct.html?documentId=dbccbc60792b11e49adea948c356b2ec" office:target-frame-name="_top" xlink:show="replace"><text:span text:style-name="T2130">XII-1346</text:span></text:a><text:span text:style-name="T2131">,</text:span><text:span text:style-name="T2132"><text:s/>2014-11-20, paskelbta TAR 2014-12-01, i. k. 2014-18286</text:span></text:p>
      <text:p text:style-name="Normal"/>
      <text:p text:style-name="P2133"><text:span text:style-name="T2134">26</text:span><text:span text:style-name="T2135"><text:s/>straipsnis.<text:s/></text:span><text:span text:style-name="T2136">Šilumos tiekėjo, šildymo ir karšto vandens sistemos prižiūrėtojo arba karšto vandens tiekėjo teisė patekti į butų ir kitų patalpų savininkams priklausančias patalpas</text:span></text:p>
      <text:p text:style-name="P2137"><text:span text:style-name="T2138">1</text:span><text:span text:style-name="T2139">. Šilumos</text:span><text:span text:style-name="T2140"><text:s/>tiekėjo, namo šildymo ir karšto vandens sistemos prižiūrėtojo arba karšto vandens tiekėjo įgalioti atstovai turi teisę, ne vėliau kaip prieš 24 valandas pateikę raštišką prašymą buto ir (ar) kitų patalpų savininkui, patekti į savininkui priklausančias pat</text:span><text:span text:style-name="T2141">alpas, kad galėtų apžiūrėti ar remontuoti šildymo ir karšto vandens sistemą ar apskaitos prietaisus, taip pat sustabdyti karšto vandens tiekimą įsiskolinusiam savininkui.</text:span></text:p>
      <text:p text:style-name="P2142"><text:span text:style-name="T2143">2</text:span><text:span text:style-name="T2144">. Jeigu butų ir (ar) kitų patalpų savininkai atsisako įleisti šilumos tiekėjo, n</text:span><text:span text:style-name="T2145">amo šildymo ir karšto vandens sistemos prižiūrėtojo arba karšto vandens tiekėjo įgaliotus atstovus pagal jų pateiktą raštišką prašymą į savininkams priklausančias patalpas, šilumos tiekėjas, namo šildymo ir karšto vandens sistemos prižiūrėtojas arba karšto</text:span><text:span text:style-name="T2146"><text:s/>vandens tiekėjas, pagal energetikos ministro patvirtintas Šilumos tiekimo ir vartojimo taisykles įforminę savininkų atsisakymą, turi teisę šių patalpų savininkų suvartotą šilumos ir karšto vandens kiekį nustatyti pagal tokiems atvejams<text:s/></text:span><text:span text:style-name="T2147">Tarybos</text:span><text:span text:style-name="T2148"><text:s/>nustatytą m</text:span><text:span text:style-name="T2149">etodiką.</text:span><text:s/></text:p>
      <text:p text:style-name="P2150">Straipsnio dalies pakeitimai:</text:p>
      <text:p text:style-name="P2151"><text:span text:style-name="T2152">Nr.<text:s/></text:span><text:a xlink:href="https://www.e-tar.lt/portal/legalAct.html?documentId=4c837490399311e99595d005d42b863e" office:target-frame-name="_top" xlink:show="replace"><text:span text:style-name="T2153">XIII-1974</text:span></text:a><text:span text:style-name="T2154">, 2019-02-14, paskelbta TAR 2019-02-26, i. k. 2019-03173</text:span></text:p>
      <text:p text:style-name="Normal"/>
      <text:p text:style-name="P2155">Straipsnio pakeitimai:</text:p>
      <text:p text:style-name="Normal"><text:span text:style-name="T2156">Nr.<text:s/></text:span><text:a xlink:href="http://www3.lrs.lt/cgi-bin/preps2?a=335984&amp;b=" office:target-frame-name="_top" xlink:show="replace"><text:span text:style-name="T2157">XI-133</text:span></text:a><text:span text:style-name="T2158">, 2009-01-12, Žin., 2009, Nr. 10-355 (2009-01-27)</text:span></text:p>
      <text:p text:style-name="P2159"/>
      <text:p text:style-name="P2160"><text:span text:style-name="T2161">27</text:span><text:span text:style-name="T2162"><text:s/>straipsnis.<text:s/></text:span><text:span text:style-name="T2163">Šilumos vartotojo daugiabučiame name teisės ir pareigos</text:span></text:p>
      <text:p text:style-name="P2164"><text:span text:style-name="T2165">1</text:span><text:span text:style-name="T2166">. Šilumos vartotojas daugiabučiame name turi teisę:</text:span></text:p>
      <text:p text:style-name="P2167"><text:span text:style-name="T2168">1</text:span><text:span text:style-name="T2169">) kartu su kitais<text:s/></text:span><text:span text:style-name="T2170">namo butų ir kitų patalpų savininkais įstatymų nustatyta tvarka įsteigti daugiabučio namo savininkų bendriją arba sudaryti jungtinės veiklos sutartį dėl pastato šildymo ir karšto vandens sistemos bei kitų bendrojo naudojimo objektų valdymo;</text:span></text:p>
      <text:p text:style-name="P2171"><text:span text:style-name="T2172">2</text:span><text:span text:style-name="T2173">) kartu su</text:span><text:span text:style-name="T2174"><text:s/>kitais namo butų ir kitų patalpų savininkais nuspręsti pakeisti viso pastato, jo sekcijos ar bloko šildymo būdą;</text:span></text:p>
      <text:p text:style-name="P2175"><text:span text:style-name="T2176">3</text:span><text:span text:style-name="T2177">) reikalauti iš šilumos ir karšto vandens tiekėjų ir sistemų prižiūrėtojų atlyginti nuostolius, jeigu šilumos tiekėjas ar prižiūrėtojai n</text:span><text:span text:style-name="T2178">eužtikrina šilumos ir (ar) karšto vandens bei teikiamų paslaugų kokybės reikalavimų.</text:span></text:p>
      <text:p text:style-name="P2179"><text:span text:style-name="T2180">2</text:span><text:span text:style-name="T2181">. Šilumos vartotojai turi ir kitas teisės aktų nustatytas teises.</text:span></text:p>
      <text:p text:style-name="P2182"><text:span text:style-name="T2183">3</text:span><text:span text:style-name="T2184">. Šilumos vartotojai daugiabučiuose namuose privalo apmokėti jiems tenkančią dalį išlaidų, su</text:span><text:span text:style-name="T2185">sijusių su namo šildymo ir karšto vandens sistemos rekonstravimu, kad ji atitiktų privalomuosius reikalavimus.<text:s/></text:span></text:p>
      <text:p text:style-name="P2186"><text:span text:style-name="T2187">4</text:span><text:span text:style-name="T2188">. Jei sutartimis nenustatyta kitaip, sprendimus dėl tiekiamos šilumos kiekio daugiabučiuose namuose, kiek tai neprieštarauja teisės aktų nu</text:span><text:span text:style-name="T2189">statytiems reikalavimams, pastato šildymo ir karšto vandens sistemos prižiūrėtojas (eksploatuotojas) priima atsižvelgdamas į neįsiskolinusių šilumos vartotojų prašymus.</text:span></text:p>
      <text:p text:style-name="P2190"><text:span text:style-name="T2191">5</text:span><text:span text:style-name="T2192">. Jei daugiabučio namo savininkai nesusitaria kitaip, šildymas daugiabučiuose namu</text:span><text:span text:style-name="T2193">ose reguliuojamas taip, kad atitiktų teisės aktų nustatytas higienos normas butuose, kurie atitinka su šilumos taupymu susijusius statybos techninius reikalavimus ir kuriuose įgyvendinamos įprastos šilumos taupymo priemonės.</text:span></text:p>
      <text:p text:style-name="P2194"><text:span text:style-name="T2195">6</text:span><text:span text:style-name="T2196">.</text:span><text:span text:style-name="T2197"><text:s/></text:span><text:span text:style-name="T2198">Įgyvendinant šiame ir ki</text:span><text:span text:style-name="T2199">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2200">priimami<text:s/></text:span><text:span text:style-name="T2201">mutatis<text:s/></text:span><text:span text:style-name="T2202">mutandis</text:span><text:span text:style-name="T2203"><text:s/>Civilinio kodekso 4.85 straipsnyje nustatyta sprendimų priėmimo tvarka.</text:span></text:p>
      <text:p text:style-name="P2204">Straipsnio pakeitimai:</text:p>
      <text:p text:style-name="Normal"><text:span text:style-name="T2205">Nr.<text:s/></text:span><text:a xlink:href="http://www3.lrs.lt/cgi-bin/preps2?a=361996&amp;b=" office:target-frame-name="_top" xlink:show="replace"><text:span text:style-name="T2206">XI-592</text:span></text:a><text:span text:style-name="T2207">, 2009-12-21, Žin., 2010, Nr. 1-6 (2010-01-05)</text:span></text:p>
      <text:p text:style-name="P2208"/>
      <text:p text:style-name="P2209"><text:span text:style-name="T2210">28</text:span><text:span text:style-name="T2211"><text:s/>straipsnis.<text:s/></text:span><text:span text:style-name="T2212">Šilumos ir<text:s/></text:span><text:span text:style-name="T2213">(ar) karšto vandens tiekėjo teisės, pareigos ir atsakomybė buitiniam šilumos vartotojui</text:span></text:p>
      <text:p text:style-name="P2214"><text:span text:style-name="T2215">1</text:span><text:span text:style-name="T2216">. Šilumos ir (ar) karšto vandens tiekėjas privalo parduoti buitiniam šilumos vartotojui sutartyje numatytą šilumos ir (ar) karšto vandens kiekį laikydamasis šalių<text:s/></text:span><text:span text:style-name="T2217">suderinto šilumos ir (ar) karšto vandens tiekimo režimo. Patiektos ir suvartotos šilumos ir (ar) karšto vandens kiekis nustatomas pagal apskaitos prietaisų rodmenis arba kitu sutartyje nurodytu būdu.</text:span></text:p>
      <text:p text:style-name="P2218"><text:span text:style-name="T2219">2</text:span><text:span text:style-name="T2220">. Šilumos ir (ar) karšto vandens tiekėjas privalo u</text:span><text:span text:style-name="T2221">žtikrinti:</text:span></text:p>
      <text:p text:style-name="P2222"><text:span text:style-name="T2223">1</text:span><text:span text:style-name="T2224">) šilumos ir (ar) karšto vandens perdavimo tinklų techninę būklę, atitinkančią teisės aktų reikalavimus;</text:span></text:p>
      <text:p text:style-name="P2225"><text:span text:style-name="T2226">2</text:span><text:span text:style-name="T2227">) atsiskaitomųjų šilumos ir (ar) karšto vandens apskaitos prietaisų techninę būklę, atitinkančią teisės aktų reikalavimus;</text:span></text:p>
      <text:p text:style-name="P2228"><text:span text:style-name="T2229">3</text:span><text:span text:style-name="T2230">) ši</text:span><text:span text:style-name="T2231">lumos ir (ar) karšto vandens kokybę, nustatytą sutartimis ir atitinkančią teisės aktų reikalavimus, iki tiekimo–vartojimo ribos;</text:span></text:p>
      <text:p text:style-name="P2232"><text:span text:style-name="T2233">4</text:span><text:span text:style-name="T2234">) saugų, patikimą ir ekonomišką<text:s/></text:span><text:span text:style-name="T2235">daugiabučio namo šilumos punkto įrenginių, nuosavybės teise priklausančių šilumos ir (ar)<text:s/></text:span><text:span text:style-name="T2236">karšto vandens tiekėjui, darbą</text:span><text:span text:style-name="T2237">.</text:span></text:p>
      <text:p text:style-name="P2238">Papildyta straipsnio punktu:</text:p>
      <text:p text:style-name="P2239"><text:span text:style-name="T2240">Nr.<text:s/></text:span><text:a xlink:href="https://www.e-tar.lt/portal/legalAct.html?documentId=06b6a1b0b02a11ec8d9390588bf2de65" office:target-frame-name="_top" xlink:show="replace"><text:span text:style-name="T2241">XIV-980</text:span></text:a><text:span text:style-name="T2242">, 2022-03-24, paskelbta TAR 2022-03-30, i. k. 2022-06315</text:span></text:p>
      <text:p text:style-name="Normal"/>
      <text:p text:style-name="P2243"><text:span text:style-name="T2244">3</text:span><text:span text:style-name="T2245">. Šilumos ir (ar) karšto vandens tiekėjas<text:s/></text:span><text:span text:style-name="T2246">statinio<text:s/></text:span><text:span text:style-name="T2247">projekte<text:s/></text:span><text:span text:style-name="T2248">(ar jo dalyje)</text:span><text:span text:style-name="T2249"><text:s/>nurodytoje vietoje įrengia atsiskaitomuosius šilumos ir (ar) karšto vandens apskaitos prietaisus.</text:span></text:p>
      <text:p text:style-name="P2250"><text:span text:style-name="T2251">4</text:span><text:span text:style-name="T2252">. Šilumos ir (ar) karšto vandens tiekėjas įstatymų nustatyta tvarka privalo at</text:span><text:span text:style-name="T2253">lyginti dėl nekokybiškos šilumos ir (ar) karšto vandens buitiniam šilumos vartotojui atsiradusią žalą.</text:span></text:p>
      <text:p text:style-name="P2254"><text:span text:style-name="T2255">5</text:span><text:span text:style-name="T2256">. Šilumos ir karšto vandens tiekėjas<text:s/></text:span><text:span text:style-name="T2257">gali nuskaityti šilumos ir karšto vandens apskaitos prietaisų rodmenis teisės aktų reikalavimus atitinkančiu nu</text:span><text:span text:style-name="T2258">otoliniu būdu</text:span><text:span text:style-name="T2259">.</text:span></text:p>
      <text:p text:style-name="P2260">Straipsnio pakeitimai:</text:p>
      <text:p text:style-name="P2261"><text:span text:style-name="T2262">Nr.<text:s/></text:span><text:a xlink:href="http://www3.lrs.lt/cgi-bin/preps2?a=407675&amp;b=" office:target-frame-name="_top" xlink:show="replace"><text:span text:style-name="T2263">XI-1608</text:span></text:a><text:span text:style-name="T2264">, 2011-09-29, Žin., 2011, Nr. 123-5816 (2011-10-13)</text:span></text:p>
      <text:p text:style-name="P2265"/>
      <text:p text:style-name="P2266"><text:span text:style-name="T2267">AŠTUNTASIS</text:span><text:span text:style-name="T2268"><text:s/>SKIRSNIS</text:span></text:p>
      <text:p text:style-name="P2269"><text:span text:style-name="T2270">ŠILUMOS VARTOTOJŲ ĮRENGINIŲ ATJUNGIMAS<text:s/></text:span><text:span text:style-name="T2271"><text:line-break/>NUO ŠILUMOS TIEKIMO SIST</text:span><text:span text:style-name="T2272">EMOS</text:span></text:p>
      <text:p text:style-name="P2273"/>
      <text:p text:style-name="P2274"><text:span text:style-name="T2275">29</text:span><text:span text:style-name="T2276"><text:s/>straipsnis.<text:s/></text:span><text:span text:style-name="T2277">Šilumos pirkimo–pardavimo sutarčių nutraukimas vartotojo iniciatyva</text:span></text:p>
      <text:p text:style-name="P2278"><text:span text:style-name="T2279">1</text:span><text:span text:style-name="T2280">. Šilumos vartotojas, pakeitęs buto (butų), kitų patalpų šildymo ir (ar) apsirūpinimo karštu vandeniu būdą, turi teisę nutraukti šilumos ir (ar) karšto<text:s/></text:span><text:span text:style-name="T2281">vandens pirkimo–pardavimo sutartį. Buto (butų) ir kitų patalpų šildymo ir (ar) apsirūpinimo karštu vandeniu būdas keičiamas Lietuvos Respublikos statybos įstatymo nustatyta tvarka remontuojant pastatą.</text:span></text:p>
      <text:p text:style-name="P2282"><text:span text:style-name="T2283">2</text:span><text:span text:style-name="T2284">. Kai pakeičiamas viso pastato šildymo ar apsirūp</text:span><text:span text:style-name="T2285">inimo karštu vandeniu būdas, to pastato butų ir kitų patalpų savininkų ir šilumos ir (ar) karšto vandens tiekėjo sutartys laikomos nutrauktomis nuo<text:s/></text:span><text:span text:style-name="T2286">statybos užbaigimo akto</text:span><text:span text:style-name="T2287"><text:s/>surašymo momento.</text:span></text:p>
      <text:p text:style-name="P2288"><text:span text:style-name="T2289">3</text:span><text:span text:style-name="T2290">. Kai pakeičiamas ne viso pastato šildymo ar apsirūpinimo kar</text:span><text:span text:style-name="T2291">štu vandeniu būdas, nuo<text:s/></text:span><text:span text:style-name="T2292">statybos užbaigimo akto</text:span><text:span text:style-name="T2293"><text:s/>surašymo momento laikomos nutrauktomis to pastato butų ir kitų patalpų, kurių šildymo būdas pakeistas, savininkų ir šilumos ir (ar) karšto vandens tiekėjo sutartys. Šių butų ir kitų patalpų savininkai:</text:span></text:p>
      <text:p text:style-name="P2294"><text:span text:style-name="T2295">1</text:span><text:span text:style-name="T2296">) v</text:span><text:span text:style-name="T2297">adovaudamiesi<text:s/></text:span><text:span text:style-name="T2298">Tarybos</text:span><text:span text:style-name="T2299"><text:s/>nustatytais metodais, šilumos ir (ar) karšto vandens tiekėjams kiekvieną mėnesį apmoka už jiems tenkančią pastato bendrosioms reikmėms sunaudotos šilumos dalį;</text:span><text:s/></text:p>
      <text:p text:style-name="P2300">Straipsnio punkto pakeitimai:</text:p>
      <text:p text:style-name="P2301"><text:span text:style-name="T2302">Nr.<text:s/></text:span><text:a xlink:href="https://www.e-tar.lt/portal/legalAct.html?documentId=4c837490399311e99595d005d42b863e" office:target-frame-name="_top" xlink:show="replace"><text:span text:style-name="T2303">XIII-1974</text:span></text:a><text:span text:style-name="T2304">, 2019-02-14, paskelbta TAR 2019-02-26, i. k. 2019-03173</text:span></text:p>
      <text:p text:style-name="Normal"/>
      <text:p text:style-name="P2305"><text:span text:style-name="T2306">2</text:span><text:span text:style-name="T2307">) atlygina dėl šildymo būdo keitimo atsiradusias pastato remonto ir (ar) pastato šilumos įrenginių rekonstravimo, techninių s</text:span><text:span text:style-name="T2308">prendimų, pastato šildymo ir karšto vandens sistemos balansavimo, pastato šildymo ir karšto vandens sistemos dokumentų pakeitimo išlaidas.</text:span></text:p>
      <text:p text:style-name="P2309"><text:span text:style-name="T2310">4</text:span><text:span text:style-name="T2311">. Šilumos<text:s/></text:span><text:span text:style-name="T2312">vartotojai turi teisę nutraukti šilumos ir (ar) karšto vandens pirkimo–pardavimo sutartis ir atjungt</text:span><text:span text:style-name="T2313">i viso pastato šildymo ir (ar) karšto vandens sistemos įrenginius nuo šilumos tiekimo sistemos, jeigu ji neatitinka efektyvaus centralizuoto šilumos tiekimo sistemos kriterijų, nurodytų šio įstatymo 2 straipsnio 10 dalyje, ir šilumos ūkio specialiajame pla</text:span><text:span text:style-name="T2314">ne nėra numatyta iki 2025 m. gruodžio 31 d. jų pasiekti, ir šilumos vartotojai pastato energinio naudingumo sertifikatu gali pagrįsti, kad numatytas pastato apsirūpinimo šiluma ir (ar) karštu vandeniu iš atsinaujinančių išteklių energijos būdas užtikrins n</text:span><text:span text:style-name="T2315">e mažiau kaip 20 procentų didesnį šilumos tiekimo sistemos energinį naudingumą</text:span><text:span text:style-name="T2316">.</text:span><text:span text:style-name="T2317"><text:s/>Kai šilumos ir (ar) karšto vandens pirkimo–pardavimo sutarties nutraukimas yra susijęs su šilumos vartotojų įrenginių atjungimu nuo</text:span><text:span text:style-name="T2318"><text:s/></text:span><text:span text:style-name="T2319">šilumos tiekimo sistemos, šilumos ir (ar) ka</text:span><text:span text:style-name="T2320">ršto vandens pirkimo–pardavimo sutartį nutraukti galima tik tuo atveju, jeigu šilumos ir (ar) karšto vandens tiekėjui kompensuojamos išlaidos, tiesiogiai patirtos dėl fizinio atjungimo, ir neamortizuota turto dalis (likutinė vertė), reikalinga šilumai ir (</text:span><text:span text:style-name="T2321">ar) karštam vandeniui vartotojui tiekti.</text:span><text:span text:style-name="T2322"><text:s/>Daugiabučio namo<text:s/></text:span><text:span text:style-name="T2323">šildymo ir (ar) apsirūpinimo karštu vandeniu būdas keičiamas Lietuvos Respublikos statybos įstatymo nustatyta tvarka remontuojant pastatą</text:span></text:p>
      <text:p text:style-name="P2324">Papildyta straipsnio dalimi:</text:p>
      <text:p text:style-name="P2325"><text:span text:style-name="T2326">Nr.<text:s/></text:span><text:a xlink:href="https://www.e-tar.lt/portal/legalAct.html?documentId=06b6a1b0b02a11ec8d9390588bf2de65" office:target-frame-name="_top" xlink:show="replace"><text:span text:style-name="T2327">XIV-980</text:span></text:a><text:span text:style-name="T2328">, 2022-03-24, paskelbta TAR 2022-03-30, i. k. 2022-06315</text:span></text:p>
      <text:p text:style-name="Normal"/>
      <text:p text:style-name="P2329"><text:span text:style-name="T2330">5</text:span><text:span text:style-name="T2331">. Šio straipsnio 4 dalyje nustatyta teise gali pasinaudoti pastato savininkai, daugiabučio namo butų ir kitų<text:s/></text:span><text:span text:style-name="T2332">patalpų savininkai, visų savininkų balsų dauguma priėmę sprendimą nutraukti šilumos ir (ar) karšto vandens pirkimo–pardavimo sutartis ir atjungti viso pastato šildymo ir (ar) karšto vandens sistemos įrenginius nuo šilumos tiekimo sistemos.</text:span></text:p>
      <text:p text:style-name="P2333">Papildyta straipsnio dalimi:</text:p>
      <text:p text:style-name="P2334"><text:span text:style-name="T2335">Nr.<text:s/></text:span><text:a xlink:href="https://www.e-tar.lt/portal/legalAct.html?documentId=06b6a1b0b02a11ec8d9390588bf2de65" office:target-frame-name="_top" xlink:show="replace"><text:span text:style-name="T2336">XIV-980</text:span></text:a><text:span text:style-name="T2337">, 2022-03-24, paskelbta TAR 2022-03-30, i. k. 2022-06315</text:span></text:p>
      <text:p text:style-name="Normal"/>
      <text:p text:style-name="P2338">Straipsnio pakeitimai:</text:p>
      <text:p text:style-name="P2339"><text:span text:style-name="T2340">Nr.<text:s/></text:span><text:a xlink:href="http://www3.lrs.lt/cgi-bin/preps2?a=335984&amp;b=" office:target-frame-name="_top" xlink:show="replace"><text:span text:style-name="T2341">XI-133</text:span></text:a><text:span text:style-name="T2342">, 2009-01-12, Žin., 2009, Nr. 10-355 (2009-01-27)</text:span></text:p>
      <text:p text:style-name="P2343">Straipsnio pakeitimai:</text:p>
      <text:p text:style-name="P2344"><text:span text:style-name="T2345">Nr.<text:s/></text:span><text:a xlink:href="https://www.e-tar.lt/portal/legalAct.html?documentId=4e9143f0a67b11e69ad4c8713b612d0f" office:target-frame-name="_top" xlink:show="replace"><text:span text:style-name="T2346">XII-2701</text:span></text:a><text:span text:style-name="T2347">, 2016-11-03, paskelbta TAR 2016-11-09, i. k. 2016-2</text:span><text:span text:style-name="T2348">6480</text:span></text:p>
      <text:p text:style-name="Normal"/>
      <text:p text:style-name="P2349"><text:span text:style-name="T2350">DEVINTASIS</text:span><text:span text:style-name="T2351"><text:s/>SKIRSNIS</text:span></text:p>
      <text:p text:style-name="P2352"><text:span text:style-name="T2353">LICENCIJOS IR LEIDIMAI</text:span></text:p>
      <text:p text:style-name="P2354"/>
      <text:p text:style-name="P2355"><text:span text:style-name="T2356">30</text:span><text:span text:style-name="T2357"><text:s/>straipsnis.<text:s/></text:span><text:span text:style-name="T2358">Veiklos licencijavimas šilumos ūkio sektoriuje</text:span></text:p>
      <text:p text:style-name="P2359"><text:span text:style-name="T2360">1</text:span><text:span text:style-name="T2361">. Šilumos tiekėjas privalo turėti šilumos tiekimo licenciją.</text:span></text:p>
      <text:p text:style-name="P2362"><text:span text:style-name="T2363">2</text:span><text:span text:style-name="T2364">. Licencijų išdavimo tvarką ir taisykles tvirtina Vyriausybė. Licencijas šilumos tiekėjui, tiekiančiam ne mažiau kaip 10 GWh šilumos per metus, atsižvelgdama į savivaldybės institucijos rekomendacijas, išduoda, jų galiojimą sustabdo, panaikina ir licenciju</text:span><text:span text:style-name="T2365">ojamą veiklą kontroliuoja<text:s/></text:span><text:span text:style-name="T2366">Taryba</text:span><text:span text:style-name="T2367">. Licencijas mažiau šilumos tiekiančiam tiekėjui išduoda, sustabdo, panaikina ir licencijuojamą veiklą kontroliuoja savivaldybės institucija.</text:span><text:s/></text:p>
      <text:p text:style-name="P2368">Straipsnio dalies pakeitimai:</text:p>
      <text:p text:style-name="P2369"><text:span text:style-name="T2370">Nr.<text:s/></text:span><text:a xlink:href="https://www.e-tar.lt/portal/legalAct.html?documentId=4c837490399311e99595d005d42b863e" office:target-frame-name="_top" xlink:show="replace"><text:span text:style-name="T2371">XIII-1974</text:span></text:a><text:span text:style-name="T2372">, 2019-02-14, paskelbta TAR 2019-02-26, i. k. 2019-03173</text:span></text:p>
      <text:p text:style-name="Normal"/>
      <text:p text:style-name="P2373"><text:span text:style-name="T2374">3</text:span><text:span text:style-name="T2375">. Asmenims, norintiems verstis šilumos tiekimo veikla, licencijos šiai veiklai išduodamos vadovaujantis veiklos saugumo, patikimumo,<text:s/></text:span><text:span text:style-name="T2376">efektyvumo ir nediskriminavimo principais.</text:span></text:p>
      <text:p text:style-name="P2377"><text:span text:style-name="T2378">4</text:span><text:span text:style-name="T2379">. Licencijos šilumos tiekimo veiklai išduodamos neterminuotam laikui tik vienam asmeniui tam tikroje nustatytoje teritorijoje.</text:span></text:p>
      <text:p text:style-name="P2380"><text:span text:style-name="T2381">5</text:span><text:span text:style-name="T2382">. Licencijos šilumos tiekimo veiklai išduodamos asmenims, jeigu jie atitinka</text:span><text:span text:style-name="T2383"><text:s/>šiuos reikalavimus:</text:span></text:p>
      <text:p text:style-name="P2384"><text:span text:style-name="T2385">1</text:span><text:span text:style-name="T2386">) turi nuosavybės teise ar teisėtai valdo šilumos gamybos įrenginius ir (ar) šilumos perdavimo tinklus;</text:span></text:p>
      <text:p text:style-name="P2387"><text:span text:style-name="T2388">2</text:span><text:span text:style-name="T2389">) neturi mokestinės nepriemokos Lietuvos Respublikos valstybės biudžetui, savivaldybės biudžetui ar fondams, į kuriuos moka</text:span><text:span text:style-name="T2390">mus mokesčius administruoja Valstybinė mokesčių inspekcija (išskyrus atvejus, kai įmonei mokesčių, delspinigių, baudų mokėjimas atidėtas Lietuvos Respublikos teisės aktų nustatyta tvarka arba dėl šių mokesčių, delspinigių, baudų vyksta mokestiniai ginčai),</text:span><text:span text:style-name="T2391"><text:s/>ir įmonė nėra skolinga Valstybinio socialinio draudimo fondo biudžetui;</text:span></text:p>
      <text:p text:style-name="P2392"><text:span text:style-name="T2393">3</text:span><text:span text:style-name="T2394">) turi pakankamus technologinius, vadybinius ir finansinius pajėgumus, leidžiančius vykdyti licencijuojamos veiklos sąlygas.</text:span></text:p>
      <text:p text:style-name="P2395"><text:span text:style-name="T2396">6</text:span><text:span text:style-name="T2397">. Licenciją išduodanti institucija per 30 kale</text:span><text:span text:style-name="T2398">ndorinių dienų nuo reikiamų dokumentų gavimo dienos privalo išduoti ar pakeisti licenciją arba pateikti asmeniui, pateikusiam prašymą, motyvuotą rašytinį atsisakymą tai daryti. Jeigu pateikti ne visi duomenys ar dokumentai, terminas skaičiuojamas nuo visų<text:s/></text:span><text:span text:style-name="T2399">duomenų ar dokumentų pateikimo dienos.</text:span></text:p>
      <text:p text:style-name="P2400"><text:span text:style-name="T2401">7</text:span><text:span text:style-name="T2402">. Licenciją išduodanti institucija, nustačiusi licencijuojamos veiklos sąlygų laikymosi pažeidimą arba paaiškėjus, kad prašyme išduoti licenciją pateikti klaidingi duomenys, raštu per 5 darbo dienas įspėja apie t</text:span><text:span text:style-name="T2403">ai licenciją turintį asmenį ir nurodo laiką, per kurį jis turi pašalinti nustatytus pažeidimus.</text:span></text:p>
      <text:p text:style-name="P2404"><text:span text:style-name="T2405">8</text:span><text:span text:style-name="T2406">. Licencijos galiojimas Vyriausybės nustatyta tvarka sustabdomas</text:span><text:span text:style-name="T2407">, jeigu per licenciją išduodančios institucijos nustatytą terminą licencijos turėtojas<text:s/></text:span><text:span text:style-name="T2408">nepašalina įspėjimo pranešime nurodytų pažeidimų.</text:span></text:p>
      <text:p text:style-name="P2409"><text:span text:style-name="T2410">9</text:span><text:span text:style-name="T2411">. Jei asmuo pateikia dokumentus, įrodančius, kad trūkumai (pažeidimai), nurodyti šio straipsnio 7 dalyje, pašalinti, ne vėliau kaip per 30 kalendorinių dienų nuo dokumentų pateikimo dienos, licenciją i</text:span><text:span text:style-name="T2412">šduodančios institucijos sprendimu licencijos galiojimo sustabdymas panaikinamas.</text:span></text:p>
      <text:p text:style-name="P2413"><text:span text:style-name="T2414">10</text:span><text:span text:style-name="T2415">. Jeigu į tinkamai pateiktą prašymą išduoti licenciją ar panaikinti licencijos galiojimo sustabdymą neatsakoma per šiame įstatyme nustatytus terminus, laikoma, kad spre</text:span><text:span text:style-name="T2416">ndimas dėl licencijos išdavimo ar licencijos galiojimo sustabdymo panaikinimo priimtas, išskyrus atvejus, kai vyksta teisminiai ginčai su trečiaisiais asmenimis dėl licencijuojamos veiklos sąlygų (teritorijos) ar kitų priežasčių, pateisinamų svarbiais visu</text:span><text:span text:style-name="T2417">omenės interesais, ir pareiškėjas apie tai yra informuotas licencijų išdavimo taisyklėse nustatyta tvarka.</text:span></text:p>
      <text:p text:style-name="P2418"><text:span text:style-name="T2419">11</text:span><text:span text:style-name="T2420">. Licencijos galiojimas Vyriausybės nustatyta tvarka</text:span><text:span text:style-name="T2421"><text:s/></text:span><text:span text:style-name="T2422">panaikinamas licenciją išduodančios institucijos sprendimu, jeigu:<text:s/></text:span></text:p>
      <text:p text:style-name="P2423"><text:span text:style-name="T2424">1</text:span><text:span text:style-name="T2425">) teisės aktų nusta</text:span><text:span text:style-name="T2426">tyta tvarka įrodoma, kad licenciją turintis asmuo, kurio licencijos galiojimas tais pačiais metais jau buvo sustabdytas, pakartotinai pažeidžia nustatytas licencijuojamos veiklos sąlygas arba nepašalina pažeidimų per licenciją išduodančios institucijos nus</text:span><text:span text:style-name="T2427">tatytą terminą;</text:span></text:p>
      <text:p text:style-name="P2428"><text:span text:style-name="T2429">2</text:span><text:span text:style-name="T2430">) licencijos galiojimas sustabdytas, o licenciją turintis asmuo verčiasi licencijuojama veikla;</text:span></text:p>
      <text:p text:style-name="P2431"><text:span text:style-name="T2432">3</text:span><text:span text:style-name="T2433">) juridinis asmuo likviduojamas ar pasibaigia dėl reorganizavimo;</text:span></text:p>
      <text:p text:style-name="P2434"><text:span text:style-name="T2435">4</text:span><text:span text:style-name="T2436">) licenciją turintis asmuo pateikia prašymą panaikinti licencij</text:span><text:span text:style-name="T2437">os galiojimą;</text:span></text:p>
      <text:p text:style-name="P2438"><text:span text:style-name="T2439">5</text:span><text:span text:style-name="T2440">) licenciją turintis fizinis asmuo miršta.</text:span></text:p>
      <text:p text:style-name="P2441"><text:span text:style-name="T2442">12</text:span><text:span text:style-name="T2443">. Jeigu sprendimas dėl licencijos galiojimo sustabdymo ar panaikinimo turi įtakos saugiam vartotojų aprūpinimui šilumos energija, jis gali įsigalioti ne anksčiau kaip po dviejų mėnesių n</text:span><text:span text:style-name="T2444">uo sprendimo priėmimo. Apie tai, kad numatoma priimti tokį sprendimą,<text:s/></text:span><text:span text:style-name="T2445">Taryba</text:span><text:span text:style-name="T2446"><text:s/>privalo informuoti savivaldybę, o savivaldybė –<text:s/></text:span><text:span text:style-name="T2447">Tarybą</text:span><text:span text:style-name="T2448">.</text:span><text:s/></text:p>
      <text:p text:style-name="P2449">Straipsnio dalies pakeitimai:</text:p>
      <text:p text:style-name="P2450"><text:span text:style-name="T2451">Nr.<text:s/></text:span><text:a xlink:href="https://www.e-tar.lt/portal/legalAct.html?documentId=4c837490399311e99595d005d42b863e" office:target-frame-name="_top" xlink:show="replace"><text:span text:style-name="T2452">XIII-1974</text:span></text:a><text:span text:style-name="T2453">, 2019-02-14, paskelbta TAR 2019-02-26, i. k. 2019-03173</text:span></text:p>
      <text:p text:style-name="Normal"/>
      <text:p text:style-name="P2454"><text:span text:style-name="T2455">13</text:span><text:span text:style-name="T2456">. Licencijos turėtojas privalo vykdyti šias licencijuojamos veiklos sąlygas:</text:span></text:p>
      <text:p text:style-name="P2457"><text:span text:style-name="T2458">1</text:span><text:span text:style-name="T2459">) drausti savo verslo veiklos riziką. Draudimo suma turi būti ne mažesnė už licencijuojamai<text:s/></text:span><text:span text:style-name="T2460">veiklai vykdyti naudojamo turto vertę;</text:span></text:p>
      <text:p text:style-name="P2461"><text:span text:style-name="T2462">2</text:span><text:span text:style-name="T2463">) užtikrinti eksploatuojamų tinklų plėtrą, prijungti vartotojų ir gamintojų įrenginius, esančius jo teritorijoje, prie šilumos perdavimo tinklo pagal atitinkamus norminius dokumentus;</text:span></text:p>
      <text:p text:style-name="P2464"><text:span text:style-name="T2465">3</text:span><text:span text:style-name="T2466">) tiekti šilumą kainomi</text:span><text:span text:style-name="T2467">s, kurios nustatytos vadovaujantis<text:s/></text:span><text:span text:style-name="T2468">Tarybos</text:span><text:span text:style-name="T2469"><text:s/>patvirtinta Šilumos ir karšto vandens kainų nustatymo metodika;</text:span><text:s/></text:p>
      <text:p text:style-name="P2470">Straipsnio punkto pakeitimai:</text:p>
      <text:p text:style-name="P2471"><text:span text:style-name="T2472">Nr.<text:s/></text:span><text:a xlink:href="https://www.e-tar.lt/portal/legalAct.html?documentId=4c837490399311e99595d005d42b863e" office:target-frame-name="_top" xlink:show="replace"><text:span text:style-name="T2473">XIII-1974</text:span></text:a><text:span text:style-name="T2474">, 2019-</text:span><text:span text:style-name="T2475">02-14, paskelbta TAR 2019-02-26, i. k. 2019-03173</text:span></text:p>
      <text:p text:style-name="Normal"/>
      <text:p text:style-name="P2476"><text:span text:style-name="T2477">4</text:span><text:span text:style-name="T2478">) tvarkyti atskirą nuo kitų rūšių veiklos šilumos tiekimo veiklos apskaitą, rengti reguliuojamosios veiklos ataskaitas ir užtikrinti, kad būtų atlikta reguliuojamosios veiklos ataskaitų patikra ir reg</text:span><text:span text:style-name="T2479">uliavimo apskaitos sistemos patikra, vadovaujantis Lietuvos Respublikos energetikos įstatymo<text:s/></text:span><text:span text:style-name="T2480">16</text:span><text:span text:style-name="T2481">1</text:span><text:span text:style-name="T2482"><text:s/>straipsnio nuostatomis, ir kasmet skelbti</text:span><text:span text:style-name="T2483"><text:s/></text:span><text:span text:style-name="T2484">duomenis apie licencijuojamos veiklos sąnaudas Tarybos nustatyta tvarka;</text:span><text:s/></text:p>
      <text:p text:style-name="P2485">Straipsnio punkto pakeitimai:</text:p>
      <text:p text:style-name="P2486"><text:span text:style-name="T2487">Nr.<text:s/></text:span><text:a xlink:href="https://www.e-tar.lt/portal/legalAct.html?documentId=eb21c490ee6011e88568e724760eeafa" office:target-frame-name="_top" xlink:show="replace"><text:span text:style-name="T2488">XIII-1628</text:span></text:a><text:span text:style-name="T2489">, 2018-11-15, paskelbta TAR 2018-11-22, i. k. 2018-18861</text:span></text:p>
      <text:p text:style-name="P2490"><text:span text:style-name="T2491">Nr.<text:s/></text:span><text:a xlink:href="https://www.e-tar.lt/portal/legalAct.html?documentId=4c837490399311e99595d005d42b863e" office:target-frame-name="_top" xlink:show="replace"><text:span text:style-name="T2492">XIII-1974</text:span></text:a><text:span text:style-name="T2493">, 2019-02-14, paskelbta TAR 2019-02-26, i. k. 2019-03173</text:span></text:p>
      <text:p text:style-name="Normal"/>
      <text:p text:style-name="P2494"><text:span text:style-name="T2495">5</text:span><text:span text:style-name="T2496">) derinti su licenciją išdavusia institucija valdomo turto priežiūros ir eksploatavimo planus ir nustatyta tvarka teikti licenciją išdavusiai institucijai informaciją apie jų vykdymą;</text:span></text:p>
      <text:p text:style-name="P2497"><text:span text:style-name="T2498">6</text:span><text:span text:style-name="T2499">) teisės aktų nustatyta tvarka teikti viešuosius interesus atitinkančias paslaugas;</text:span></text:p>
      <text:p text:style-name="P2500"><text:span text:style-name="T2501">7</text:span><text:span text:style-name="T2502">) teikti valstybės ir savivaldybių institucijoms informaciją, reikalingą įstatymų ir kitų teisės aktų nustatytoms pareigoms vykdyti. Šilumos tiekėjas privalo pat</text:span><text:span text:style-name="T2503">eikti reikalaujamą informaciją per 10 darbo dienų nuo reikalavimo gavimo, jeigu nėra pagrįstų priežasčių, dėl kurių nustatomas ilgesnis terminas;</text:span></text:p>
      <text:p text:style-name="P2504"><text:span text:style-name="T2505">8</text:span><text:span text:style-name="T2506">) informuoti ir konsultuoti vartotojus teisės aktų nustatyta tvarka, sąlygomis ir mastu;</text:span></text:p>
      <text:p text:style-name="P2507"><text:span text:style-name="T2508">9</text:span><text:span text:style-name="T2509">) šilumos t</text:span><text:span text:style-name="T2510">iekėjai, realizuojantys ne mažiau kaip 100 GWh šilumos per metus, turi užtikrinti, kad bendrame kuro balanse ne mažiau kaip 30 procentų sudarytų biokuras, kurio gamybai kaip žaliava naudojamos miško kirtimo liekanos.</text:span></text:p>
      <text:p text:style-name="P2511">Papildyta straipsnio punktu:</text:p>
      <text:p text:style-name="P2512"><text:span text:style-name="T2513">Nr.<text:s/></text:span><text:a xlink:href="https://www.e-tar.lt/portal/legalAct.html?documentId=06b6a1b0b02a11ec8d9390588bf2de65" office:target-frame-name="_top" xlink:show="replace"><text:span text:style-name="T2514">XIV-980</text:span></text:a><text:span text:style-name="T2515">, 2022-03-24, paskelbta TAR 2022-03-30, i. k. 2022-06315</text:span></text:p>
      <text:p text:style-name="Normal"/>
      <text:p text:style-name="P2516">Straipsnio pakeitimai:</text:p>
      <text:p text:style-name="Normal"><text:span text:style-name="T2517">Nr.<text:s/></text:span><text:a xlink:href="http://www3.lrs.lt/cgi-bin/preps2?a=361996&amp;b=" office:target-frame-name="_top" xlink:show="replace"><text:span text:style-name="T2518">XI-592</text:span></text:a><text:span text:style-name="T2519">, 2009-12-21, Žin., 2010, Nr. 1-6 (2010-01-05)</text:span></text:p>
      <text:p text:style-name="P2520"/>
      <text:p text:style-name="P2521"><text:span text:style-name="T2522">31</text:span><text:span text:style-name="T2523"><text:s/>straipsnis.<text:s/></text:span><text:span text:style-name="T2524">Pastato šildymo ir karšto vandens sistemų prižiūrėtojų (eksploatuotojų) atestavimas</text:span></text:p>
      <text:p text:style-name="P2525"><text:span text:style-name="T2526">1</text:span><text:span text:style-name="T2527">. Pastato šildymo ir karšto vandens sistemų prižiūrėtojus (eksploatuotojus) energetikos ministro nustatyta tvarka atestuoja ir atitinkantiems šio įstatymo reikalavimus atestatus išduoda<text:s/></text:span><text:span text:style-name="T2528">Taryba</text:span><text:span text:style-name="T2529">.</text:span></text:p>
      <text:p text:style-name="P2530"><text:span text:style-name="T2531">2</text:span><text:span text:style-name="T2532">.<text:s/></text:span><text:span text:style-name="T2533">Taryba</text:span><text:span text:style-name="T2534">, nustačiusi, kad pastato šildymo ir karšto vande</text:span><text:span text:style-name="T2535">ns sistemų prižiūrėtojo (eksploatuotojo) veikla neatitinka šio įstatymo reikalavimų, ir atsižvelgdama į pažeidimo trukmę, pažeidimo sukeltas pasekmes, atsakomybę lengvinančias ar sunkinančias aplinkybes, gali<text:s/></text:span><text:span text:style-name="T2536">Tarybos</text:span><text:span text:style-name="T2537"><text:s/>nustatyta tvarka sustabdyti ar panaikin</text:span><text:span text:style-name="T2538">ti atestato galiojimą ir (ar) skirti baudas, nurodytas Lietuvos Respublikos energetikos įstatyme.</text:span><text:s/></text:p>
      <text:p text:style-name="P2539">Straipsnio pakeitimai:</text:p>
      <text:p text:style-name="P2540"><text:span text:style-name="T2541">Nr.<text:s/></text:span><text:a xlink:href="http://www3.lrs.lt/cgi-bin/preps2?a=335984&amp;b=" office:target-frame-name="_top" xlink:show="replace"><text:span text:style-name="T2542">XI-133</text:span></text:a><text:span text:style-name="T2543">, 2009-01-12, Žin., 2009, Nr. 10-355 (2009-01-27)</text:span></text:p>
      <text:p text:style-name="P2544"><text:span text:style-name="T2545">Nr.<text:s/></text:span><text:a xlink:href="http://www3.lrs.lt/cgi-bin/preps2?a=407675&amp;b=" office:target-frame-name="_top" xlink:show="replace"><text:span text:style-name="T2546">XI-1608</text:span></text:a><text:span text:style-name="T2547">, 2011-09-29, Žin., 2011, Nr. 123-5816 (2011-10-13)</text:span></text:p>
      <text:p text:style-name="P2548">Straipsnio pakeitimai:</text:p>
      <text:p text:style-name="P2549"><text:span text:style-name="T2550">Nr.<text:s/></text:span><text:a xlink:href="https://www.e-tar.lt/portal/legalAct.html?documentId=4c837490399311e99595d005d42b863e" office:target-frame-name="_top" xlink:show="replace"><text:span text:style-name="T2551">XIII-1974</text:span></text:a><text:span text:style-name="T2552">,<text:s/></text:span><text:span text:style-name="T2553">2019-02-14, paskelbta TAR 2019-02-26, i. k. 2019-03173</text:span></text:p>
      <text:p text:style-name="Normal"/>
      <text:p text:style-name="P2554"><text:span text:style-name="T2555">DEŠIMTASIS</text:span><text:span text:style-name="T2556"><text:s/>SKIRSNIS</text:span></text:p>
      <text:p text:style-name="P2557"><text:span text:style-name="T2558">ŠILUMOS KAINOS IR TARIFAI. SĄNAUDŲ APSKAITA. INVESTICIJOS</text:span></text:p>
      <text:p text:style-name="P2559"/>
      <text:p text:style-name="P2560"><text:span text:style-name="T2561">32</text:span><text:span text:style-name="T2562"><text:s/>straipsnis.<text:s/></text:span><text:span text:style-name="T2563">Šilumos kainodara</text:span></text:p>
      <text:p text:style-name="P2564"><text:span text:style-name="T2565">1</text:span><text:span text:style-name="T2566">. Šilumos kainos yra vienanarės arba dvinarės. Šilumos vartotojas moka už</text:span><text:span text:style-name="T2567"><text:s/>suvartotą šilumos energiją pagal šio straipsnio 5, 6 ir 7 dalyse nurodyta tvarka nustatytą vienanarę arba dvinarę kainą pasirinktinai.<text:s/></text:span><text:span text:style-name="T2568">Jeigu pastato šildymo ir (ar) karšto vandens sistema yra mišri (kombinuota), naudojanti centralizuotai pagamintą šilumą<text:s/></text:span><text:span text:style-name="T2569">ir alternatyvią energiją ar kuro rūšį, vartotojai už šilumos perdavimo tinklu jiems tiekiamą šilumos energiją privalo atsiskaityti pagal dvinarę šilumos kainą.</text:span></text:p>
      <text:p text:style-name="P2570"><text:span text:style-name="T2571">2</text:span><text:span text:style-name="T2572">. Šilumos ir (ar) karšto vandens kainos grindžiamos tiekėjo būtinomis (valstybės normuojamo</text:span><text:span text:style-name="T2573">mis) šilumos ar karšto vandens ruošimo (pirkimo), perdavimo, įvadinių atsiskaitomųjų šilumos ir (ar) karšto vandens apskaitos prietaisų įrengimo, priežiūros ir patikros, sąskaitų (mokėjimo pranešimų) už šilumą ir (ar) karštą vandenį parengimo ir pateikimo<text:s/></text:span><text:span text:style-name="T2574">vartotojams bei apskaitos sąnaudomis. Turto nuomos mokesčiai ir kitos sąnaudos, nesusiję su šilumos ir (ar) karšto vandens tiekimo veikla, negali būti įtraukiami į šilumos ar karšto vandens kainas. Į šilumos ar karšto vandens kainas negali būti įtraukiamos</text:span><text:span text:style-name="T2575"><text:s/>jokios sąnaudos, susijusios su pastatų vidaus šildymo (įskaitant ir šilumos punktus) ir karšto vandens sistemomis. Apyvartinių taršos leidimų prekybos pajamos ar sąnaudos įvertinamos skaičiuojant šilumos kainas Šilumos kainų nustatymo metodikoje nustatyta</text:span><text:span text:style-name="T2576"><text:s/>tvarka.</text:span></text:p>
      <text:p text:style-name="P2577"><text:span text:style-name="T2578">3</text:span><text:span text:style-name="T2579">. Į šilumos ir (ar) karšto vandens kainą įtraukiant pagrįstas sąnaudas už kurą, privalo būti įvertinama, ar energetikos įmonė laikėsi Energijos išteklių rinkos įstatyme numatytų įpareigojimų. Šilumos tiekėjai, realizuojantys ne mažiau kaip 10</text:span><text:span text:style-name="T2580">0 GWh šilumos per metus, įsigydami elektros ir (ar) šilumos energijai gaminti reikalingą biokurą, privalo įsigyti ne mažiau kaip 30 procentų biokuro, kurio gamybai kaip žaliava naudojamos miško kirtimo liekanos. Jeigu biokuras ir (ar) gamtinės dujos buvo į</text:span><text:span text:style-name="T2581">sigyti nepažeidžiant Energijos išteklių rinkos įstatyme numatytų reikalavimų ir reikalavimo įsigyti biokurą, kurio gamybai kaip žaliava naudojamos miško kirtimo liekanos, kuro sąnaudų įtraukimas į šilumos ir (ar) karšto vandens kainą neribojamas. Kitų biok</text:span><text:span text:style-name="T2582">uro rūšių, kuriomis neprekiaujama biržoje, arba, jeigu buvo nustatyta, kad kuras, naudojamas šilumos ir (ar) karšto vandens gamybai, buvo perkamas nesilaikant Energijos išteklių rinkos įstatyme numatytų reikalavimų ir reikalavimo įsigyti biokurą, kurio gam</text:span><text:span text:style-name="T2583">ybai kaip žaliava naudojamos miško kirtimo liekanos, įsigijimo sąnaudų įtraukimas į šilumos ir (ar) karšto vandens kainą ribojamas pagal vidutinę metinę biokuro biržos kainą, vidutinę metinę biokuro kainą arba vidutinę metinę gamtinių dujų biržos kainą, ar</text:span><text:span text:style-name="T2584">ba vidutinę biokuro biržos produkto, kurio gamybai kaip žaliava naudojamos miško kirtimo liekanos, kainą, vadovaudamasi savo nustatyta tvarka nustato Taryba.</text:span></text:p>
      <text:p text:style-name="P2585">Straipsnio dalies pakeitimai:</text:p>
      <text:p text:style-name="P2586"><text:span text:style-name="T2587">Nr.<text:s/></text:span><text:a xlink:href="https://www.e-tar.lt/portal/legalAct.html?documentId=7fcb3c5043b511ec992fe4cdfceb5666" office:target-frame-name="_top" xlink:show="replace"><text:span text:style-name="T2588">XIV-607</text:span></text:a><text:span text:style-name="T2589">, 2021-11-04, paskelbta TAR 2021-11-12, i. k. 2021-23529</text:span></text:p>
      <text:p text:style-name="P2590"><text:span text:style-name="T2591">Nr.<text:s/></text:span><text:a xlink:href="https://www.e-tar.lt/portal/legalAct.html?documentId=06b6a1b0b02a11ec8d9390588bf2de65" office:target-frame-name="_top" xlink:show="replace"><text:span text:style-name="T2592">XIV-980</text:span></text:a><text:span text:style-name="T2593">, 2022-03-24, paskelbta TAR 2022-03-30, i. k. 202</text:span><text:span text:style-name="T2594">2-06315</text:span></text:p>
      <text:p text:style-name="Normal"/>
      <text:p text:style-name="P2595"><text:span text:style-name="T2596">4</text:span><text:span text:style-name="T2597">. Šio straipsnio 20 dalyje nurodytas kuro, naudojamo šilumos ir (ar) karšto vandens gamybai, sąnaudų įtraukimo į šilumos ir (ar) karšto vandens kainą ribojimas pagal vidutinę biokuro biržos kainą ir (ar) gamtinių dujų biržos kainą nėra<text:s/></text:span><text:span text:style-name="T2598">taikomas tais atvejais, kai energijos išteklių biržoje dėl objektyvių priežasčių nebuvo galima įsigyti reikalingo atitinkamos biokuro rūšies kiekio ar jo dalies ir (ar) gamtinių dujų biržoje nebuvo galima įsigyti reikalingo gamtinių dujų kiekio.</text:span></text:p>
      <text:p text:style-name="P2599">Straipsnio<text:s/>dalies pakeitimai:</text:p>
      <text:p text:style-name="P2600"><text:span text:style-name="T2601">Nr.<text:s/></text:span><text:a xlink:href="https://www.e-tar.lt/portal/legalAct.html?documentId=7fcb3c5043b511ec992fe4cdfceb5666" office:target-frame-name="_top" xlink:show="replace"><text:span text:style-name="T2602">XIV-607</text:span></text:a><text:span text:style-name="T2603">, 2021-11-04, paskelbta TAR 2021-11-12, i. k. 2021-23529</text:span></text:p>
      <text:p text:style-name="Normal"/>
      <text:p text:style-name="P2604"><text:span text:style-name="T2605">5</text:span><text:span text:style-name="T2606">. Šilumos kainos, atsižvelgiant į patiriamas sąnaudas, gali būti</text:span><text:span text:style-name="T2607"><text:s/>diferencijuojamos pagal šilumos tiekimo sistemas, vartotojų grupes, šilumos pirkimo–pardavimo vietą, tiekimo–vartojimo ribą, šilumos vartojimo mastą, šilumnešius ir jų kokybę, tiekimo patikimumą, vartojimo sezoniškumą, periodiškumą ir apskaitos būdus. Dif</text:span><text:span text:style-name="T2608">erencijuojant kainas, kryžminis subsidijavimas tarp vartotojų grupių yra draudžiamas.</text:span></text:p>
      <text:p text:style-name="P2609"><text:span text:style-name="T2610">6</text:span><text:span text:style-name="T2611">. Šilumos tiekėjas, kuris realizuoja ne mažiau kaip 10 GWh šilumos per metus, vadovaudamasis šilumos kainų nustatymo metodikomis ir atsižvelgdamas į savivaldybės ins</text:span><text:span text:style-name="T2612">titucijos ir<text:s/></text:span><text:span text:style-name="T2613">Tarybos</text:span><text:span text:style-name="T2614"><text:s/>pastabas, parengia ir teikia<text:s/></text:span><text:span text:style-name="T2615">Tarybai</text:span><text:span text:style-name="T2616"><text:s/>bei savivaldybės institucijai šilumos bazinės kainos projektą. Savivaldybės institucija ne vėliau kaip per 30 dienų teikia<text:s/></text:span><text:span text:style-name="T2617">T</text:span><text:span text:style-name="T2618">arybai bazinės kainos suderinimo dokumentus ir (ar) pagrįstas pastabas.<text:s/></text:span><text:span text:style-name="T2619">Ta</text:span><text:span text:style-name="T2620">ryba</text:span><text:span text:style-name="T2621">, išnagrinėjusi savivaldybės institucijos pastabas arba per 30 dienų jų negavusi, ne vėliau kaip per 15 dienų nustato šilumos bazinę kainą. Dalyvauti nustatant šilumos bazines kainas kviečiamos šilumos vartotojų teises ginančios organizacijos. Kartu nu</text:span><text:span text:style-name="T2622">statomi tiekimo efektyvumo rodikliai.<text:s/></text:span><text:span text:style-name="T2623">Taryba</text:span><text:span text:style-name="T2624"><text:s/>nustatytas šilumos bazines kainas skelbia savo interneto svetainėje. Šilumos tiekėjas, valdantis skirtingose savivaldybėse esančias šilumos tiekimo sistemas, gali teikti<text:s/></text:span><text:span text:style-name="T2625">Tarybai</text:span><text:span text:style-name="T2626"><text:s/>nustatyti skirtingas šilumos bazi</text:span><text:span text:style-name="T2627">nes kainas šioms sistemoms. Šilumos tiekėjas, teikdamas pasiūlymą dėl skirtingų šilumos bazinių kainų šilumos tiekimo sistemoms, esančioms skirtingose savivaldybėse, nustatymo, privalo jį teikti dėl visų skirtingose savivaldybėse esančių šilumos tiekimo si</text:span><text:span text:style-name="T2628">stemų. Šilumos tiekėjas arba savivaldybė turi teisę teisme apskųsti<text:s/></text:span><text:span text:style-name="T2629">Tarybą</text:span><text:span text:style-name="T2630"><text:s/>dėl nustatytų šilumos bazinių kainų.</text:span></text:p>
      <text:p text:style-name="P2631"><text:span text:style-name="T2632">7</text:span><text:span text:style-name="T2633">. Savivaldybių tarybos nustato:</text:span></text:p>
      <text:p text:style-name="P2634"><text:span text:style-name="T2635">1</text:span><text:span text:style-name="T2636">) vadovaudamosi<text:s/></text:span><text:span text:style-name="T2637">Tarybos</text:span><text:span text:style-name="T2638"><text:s/>nustatytomis šilumos bazinėmis kainomis ir Šilumos kainų nustatymo metodika – ši</text:span><text:span text:style-name="T2639">lumos kainų dedamąsias kiekvienam šilumos tiekėjui, realizuojančiam ne mažiau kaip 10 GWh šilumos per metus. Pirmaisiais šilumos bazinių kainų galiojimo metais savivaldybės taryba ne vėliau kaip per 30 dienų nustato šilumos kainų dedamąsias, atsižvelgdama<text:s/></text:span><text:span text:style-name="T2640">į<text:s/></text:span><text:span text:style-name="T2641">Tarybos</text:span><text:span text:style-name="T2642"><text:s/>nustatytas šilumos bazines kainas. Jeigu savivaldybės taryba per nurodytą terminą nenustato šilumos kainų dedamųjų pirmiesiems šilumos bazinių kainų galiojimo metams,<text:s/></text:span><text:span text:style-name="T2643">Taryba</text:span><text:span text:style-name="T2644"><text:s/>vienašališkai nustato šilumos kainų dedamąsias, lygias šilumos bazinių k</text:span><text:span text:style-name="T2645">ainų dedamosioms. Tarybos vienašališkai nustatytos šilumos kainų dedamosios skelbiamos viešai ir taikomos nuo kito mėnesio pirmos dienos. Skundus dėl savivaldybės tarybos nustatytų šilumos kainų dedamųjų ikiteismine tvarka nagrinėja<text:s/></text:span><text:span text:style-name="T2646">Taryba</text:span><text:span text:style-name="T2647">;</text:span></text:p>
      <text:p text:style-name="P2648"><text:span text:style-name="T2649">2</text:span><text:span text:style-name="T2650">) vadovaudamosi Šilumos kainų nustatymo metodika – įmonių tiekiamos šilumos bazines ir kasmet perskaičiuojamas šilumos kainų dedamąsias kiekvienam šilumos tiekėjui, realizuojančiam mažiau kaip 10 GWh šilumos per metus, ir apie tai informuoja<text:s/></text:span><text:span text:style-name="T2651">Tarybą</text:span><text:span text:style-name="T2652"><text:s/>ne vėli</text:span><text:span text:style-name="T2653">au kaip per 10 darbo dienų. Skundus dėl savivaldybės tarybos nustatytų šilumos kainų dedamųjų ikiteismine tvarka nagrinėja<text:s/></text:span><text:span text:style-name="T2654">Taryba</text:span><text:span text:style-name="T2655">;</text:span></text:p>
      <text:p text:style-name="P2656"><text:span text:style-name="T2657">3</text:span><text:span text:style-name="T2658">) savivaldybių tarybų nustatytos šilumos kainos dedamosios galioja ne ilgiau kaip 12 mėnesių nuo jų įsigaliojimo dienos;</text:span></text:p>
      <text:p text:style-name="P2659"><text:span text:style-name="T2660">4</text:span><text:span text:style-name="T2661">)<text:s/></text:span><text:span text:style-name="T2662">vadovaudamosi<text:s/></text:span><text:span text:style-name="T2663">Tarybos</text:span><text:span text:style-name="T2664"><text:s/>patvirtinta daugiabučių namų šildymo ir karšto vandens sistemų priežiūros (eksploatavimo) maksimalių tarifų nustatymo metodika – ne trumpesniam kaip 3 metų ir ne ilgesniam kaip 5 metų laikotarpiui daugiabučių namų šildymo ir karšto vandens sistemų priežiū</text:span><text:span text:style-name="T2665">ros (eksploatavimo) maksimalius tarifus</text:span><text:span text:style-name="T2666">.<text:s/></text:span></text:p>
      <text:p text:style-name="P2667"><text:span text:style-name="T2668">8</text:span><text:span text:style-name="T2669">. Šilumos tiekėjai, realizuojantys ne mažiau kaip 10 GWh šilumos per metus, teikia perskaičiuotų šilumos kainų dedamųjų projektus ir jų pagrindimą<text:s/></text:span><text:span text:style-name="T2670">Tarybai</text:span><text:span text:style-name="T2671"><text:s/>bei savivaldybei, kiti šilumos tiekėjai – tik saviva</text:span><text:span text:style-name="T2672">ldybei. Savivaldybės taryba per 30 dienų nustato šilumos kainų dedamąsias.</text:span></text:p>
      <text:p text:style-name="P2673"><text:span text:style-name="T2674">9</text:span><text:span text:style-name="T2675">. Savivaldybės tarybos nustatytas šilumos kainų dedamąsias šilumos tiekėjai, realizuojantys ne mažiau kaip 10 GWh šilumos, pateikia<text:s/></text:span><text:span text:style-name="T2676">Tarybai</text:span><text:span text:style-name="T2677"><text:s/>per 10 kalendorinių dienų nuo šilumo</text:span><text:span text:style-name="T2678">s kainų dedamųjų nustatymo.<text:s/></text:span><text:span text:style-name="T2679">Taryba</text:span><text:span text:style-name="T2680"><text:s/>nurodo savivaldybei esamus šilumos kainų dedamųjų nustatymo pažeidimus. Savivaldybė privalo juos pašalinti ne vėliau kaip per 30 kalendorinių dienų. Savivaldybei nepašalinus nurodytų pažeidimų arba laiku nenustačius šilum</text:span><text:span text:style-name="T2681">os kainų dedamųjų,<text:s/></text:span><text:span text:style-name="T2682">Taryba</text:span><text:span text:style-name="T2683"><text:s/>įgyja teisę vienašališkai nustatyti laikinas šilumos kainų dedamąsias. Jos galioja, kol pašalinami<text:s/></text:span><text:span text:style-name="T2684">Tarybos</text:span><text:span text:style-name="T2685"><text:s/>nurodyti pažeidimai, bet ne ilgiau kaip 12 mėnesių nuo jų įsigaliojimo dienos.</text:span></text:p>
      <text:p text:style-name="P2686"><text:span text:style-name="T2687">10</text:span><text:span text:style-name="T2688">. Naujiems šilumos vartotojams, prisij</text:span><text:span text:style-name="T2689">ungusiems prie šilumos tiekimo sistemos, leidžiama ne ilgiau kaip 3 metams nustatyti šilumos kainų dedamąsias, grindžiamas tiekėjo būtinomis (valstybės normuojamomis) ribinėmis šilumos tiekimo šiems vartotojams sąnaudomis.</text:span></text:p>
      <text:p text:style-name="P2690"><text:span text:style-name="T2691">11</text:span><text:span text:style-name="T2692">. Karšto vandens tiekėjas,<text:s/></text:span><text:span text:style-name="T2693">vadovaudamasis<text:s/></text:span><text:span text:style-name="T2694">Tarybos</text:span><text:span text:style-name="T2695"><text:s/>patvirtinta Karšto vandens kainų nustatymo metodika, parengia ir teikia<text:s/></text:span><text:span text:style-name="T2696">Tarybai</text:span><text:span text:style-name="T2697"><text:s/>ir (arba) savivaldybės institucijai karšto vandens kainos dedamųjų projektą. Jeigu karšto vandens tiekėjas yra ir šilumos tiekėjas, realizuojantis ne maž</text:span><text:span text:style-name="T2698">iau kaip 10 GWh šilumos per metus, arba tiekia karštą vandenį šio šilumos tiekėjo teritorijoje, savivaldybės institucija ne vėliau kaip per 30 dienų teikia<text:s/></text:span><text:span text:style-name="T2699">Tarybai</text:span><text:span text:style-name="T2700"><text:s/>karšto vandens kainos dedamųjų suderinimo dokumentus ir (ar) pagrįstas pastabas.<text:s/></text:span><text:span text:style-name="T2701">Taryba</text:span><text:span text:style-name="T2702">, išn</text:span><text:span text:style-name="T2703">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2704"><text:span text:style-name="T2705">12</text:span><text:span text:style-name="T2706">. Konkur</text:span><text:span text:style-name="T2707">enciniams šilumos vartotojams nustatoma šilumos kaina, kuri turi padengti šilumos gamybos ir individualias perdavimo sąnaudas. Šią šilumos kainą nustato šilumos tiekėjas, suderinęs su<text:s/></text:span><text:span text:style-name="T2708">Taryba</text:span><text:span text:style-name="T2709">. Jeigu nėra nustatyta kita šilumos kaina, konkurenciniai šilumos<text:s/></text:span><text:span text:style-name="T2710">vartotojai už suvartotą šilumą atsiskaito šilumos kainomis, nustatytomis ir kitiems šilumos vartotojams.</text:span></text:p>
      <text:p text:style-name="P2711"><text:span text:style-name="T2712">13</text:span><text:span text:style-name="T2713">. Jeigu šilumos tiekėjas, kurio daugiau kaip 1/2 akcijų nuosavybės teise priklauso vienai ar kelioms savivaldybėms ir kuris valdo skirtingose sav</text:span><text:span text:style-name="T2714">ivaldybėse esančias šilumos tiekimo sistemas, teikia vienodas šilumos kainų dedamąsias visoms savivaldybėms, šilumos kainų dedamąsias nustato šilumos tiekėjas įmonės įstatuose nustatyta tvarka, apskaičiavęs jas pagal Šilumos kainų nustatymo metodiką. Šiuo<text:s/></text:span><text:span text:style-name="T2715">atveju nustatant šilumos kainų dedamąsias<text:s/></text:span><text:span text:style-name="T2716">mutatis mutandis</text:span><text:span text:style-name="T2717"><text:s/>taikoma šio straipsnio 4, 5, 6 ir 7 dalyse numatyta šilumos kainų dedamųjų nustatymo procedūra, o savivaldybių tarybos šioje procedūroje nedalyvauja.</text:span></text:p>
      <text:p text:style-name="P2718"><text:span text:style-name="T2719">14</text:span><text:span text:style-name="T2720">. Šio įstatymo 10 straipsnio 3 dalyje num</text:span><text:span text:style-name="T2721">atytas nepriklausomas šilumos gamintojas nustato šilumos gamybos kainų dedamąsias įmonės įstatuose nustatyta tvarka, apskaičiavęs jas pagal Šilumos kainų nustatymo metodiką. Šiuo atveju nustatant šilumos gamybos kainų dedamąsias<text:s/></text:span><text:span text:style-name="T2722">mutatis mutandis</text:span><text:span text:style-name="T2723"><text:s/>taikoma ši</text:span><text:span text:style-name="T2724">o straipsnio 4, 5, 6 ir 7 dalyse numatyta šilumos kainų dedamųjų nustatymo procedūra, o savivaldybių tarybos šioje procedūroje nedalyvauja.</text:span></text:p>
      <text:p text:style-name="P2725"><text:span text:style-name="T2726">15</text:span><text:span text:style-name="T2727">. Karšto vandens tiekėjas, kurio daugiau kaip 1/2 akcijų nuosavybės teise priklauso vienai ar kelioms savivald</text:span><text:span text:style-name="T2728">ybėms ir kuris tiekia karštą vandenį skirtingose savivaldybėse, nustato karšto vandens kainų dedamąsias įmonės įstatuose nustatyta tvarka, apskaičiavęs jas pagal Karšto vandens kainų nustatymo metodiką ir suderinęs su<text:s/></text:span><text:span text:style-name="T2729">Taryba</text:span><text:span text:style-name="T2730">. Šiuo atveju netaikoma šio stra</text:span><text:span text:style-name="T2731">ipsnio 9 dalis.</text:span></text:p>
      <text:p text:style-name="P2732"><text:span text:style-name="T2733">16</text:span><text:span text:style-name="T2734">. Keičiant šilumos ir (ar) karšto vandens kainas, įmonės:</text:span></text:p>
      <text:p text:style-name="P2735"><text:span text:style-name="T2736">1</text:span><text:span text:style-name="T2737">) atsižvelgdamos į nustatytas šilumos kainos dedamąsias, pakitusias kuro kainas ir pakitusias perkamos šilumos kainas, iki mėnesio 25 dienos apskaičiuoja ir viešai praneša a</text:span><text:span text:style-name="T2738">pie šilumos kainų kintamųjų dedamųjų dydžius ir galutines šilumos kainas;</text:span></text:p>
      <text:p text:style-name="P2739"><text:span text:style-name="T2740">2</text:span><text:span text:style-name="T2741">) atsižvelgdamos į nustatytas karšto vandens kainų dedamąsias ir pakitusias geriamojo vandens ir šilumos kainas, iki mėnesio 25 dienos apskaičiuoja ir viešai praneša apie karšto</text:span><text:span text:style-name="T2742"><text:s/>vandens galutines kainas.</text:span></text:p>
      <text:p text:style-name="P2743"><text:span text:style-name="T2744">17</text:span><text:span text:style-name="T2745">. Duomenis apie kuro kainas, iš kitų, šio įstatymo 10 straipsnio 3 dalyje nenumatytų, nepriklausomų šilumos gamintojų superkamos šilumos kainas bei savivaldybių tarybų sprendimus apie naujas geriamojo vandens kainas įmonė</text:span><text:span text:style-name="T2746">s<text:s/></text:span><text:span text:style-name="T2747">Tarybai</text:span><text:span text:style-name="T2748"><text:s/>ir (arba) savivaldybėms pateikia iki mėnesio 10 dienos.</text:span></text:p>
      <text:p text:style-name="P2749"><text:span text:style-name="T2750">18</text:span><text:span text:style-name="T2751">.<text:s/></text:span><text:span text:style-name="T2752">Taryba</text:span><text:span text:style-name="T2753"><text:s/>iki mėnesio 20 dienos viešai informuoja apie kuro, šilumos, perkamos iš kitų, šio įstatymo 10 straipsnio 3 dalyje nenumatytų, šilumos gamintojų, ir geriamojo vandens kainas, n</text:span><text:span text:style-name="T2754">audotinas skaičiuojant šilumos ir karšto vandens kainas.</text:span></text:p>
      <text:p text:style-name="P2755"><text:span text:style-name="T2756">19</text:span><text:span text:style-name="T2757">.<text:s/></text:span><text:span text:style-name="T2758">Taryba</text:span><text:span text:style-name="T2759"><text:s/>ir savivaldybės kontroliuoja, ar įmonės teisingai skaičiuoja šilumos ir karšto vandens kainų kintamosios dedamosios dydį ir kaip taikomos šilumos ir karšto vandens kainos.</text:span></text:p>
      <text:p text:style-name="P2760"><text:span text:style-name="T2761">20</text:span><text:span text:style-name="T2762">. Šilu</text:span><text:span text:style-name="T2763">mos ar karšto vandens kainų dedamųjų galiojimo laikotarpiu patirtos, bet nepadengtos sąnaudos arba gautos papildomos pajamos, susidariusios dėl kuro, pirktos šilumos, geriamojo vandens faktinių kainų ir nustatant šilumos ar karšto vandens kainas įskaičiuot</text:span><text:span text:style-name="T2764">ų kainų skirtumo, įvertinamos skaičiuojant būsimojo laikotarpio šilumos ar karšto vandens kainų dedamąsias. Kai kuras, naudojamas šilumos ir (ar) karšto vandens gamybai, įsigyjamas ne per energijos išteklių biržą ir (ar) gamtinių dujų biržą, pagrįstomis są</text:span><text:span text:style-name="T2765">naudomis pripažįstamos metinės įmonės biokuro ir gamtinių dujų įsigijimo ne per energijos išteklių biržą ir (ar) gamtinių dujų biržą sąnaudos, neviršijančios vidutinės metinės biokuro kainos arba vidutinės metinės biokuro biržos kainos, arba vidutinės meti</text:span><text:span text:style-name="T2766">nės gamtinių dujų biržos kainos. Vidutinę metinę biokuro kainą, vidutinę metinę biokuro biržos kainą ir vidutinę metinę gamtinių dujų biržos kainą, vadovaudamasi savo nustatyta tvarka, nustato Taryba.</text:span></text:p>
      <text:p text:style-name="P2767">Straipsnio dalies pakeitimai:</text:p>
      <text:p text:style-name="P2768"><text:span text:style-name="T2769">Nr.<text:s/></text:span><text:a xlink:href="https://www.e-tar.lt/portal/legalAct.html?documentId=7fcb3c5043b511ec992fe4cdfceb5666" office:target-frame-name="_top" xlink:show="replace"><text:span text:style-name="T2770">XIV-607</text:span></text:a><text:span text:style-name="T2771">, 2021-11-04, paskelbta TAR 2021-11-12, i. k. 2021-23529</text:span></text:p>
      <text:p text:style-name="Normal"/>
      <text:p text:style-name="P2772"><text:span text:style-name="T2773">Straipsnio pakeitimai:</text:span></text:p>
      <text:p text:style-name="P2774"><text:span text:style-name="T2775">Nr.<text:s/></text:span><text:a xlink:href="http://www3.lrs.lt/cgi-bin/preps2?a=344418&amp;b=" office:target-frame-name="_top" xlink:show="replace"><text:span text:style-name="T2776">XI-250</text:span></text:a><text:span text:style-name="T2777">, 2009-05-12, Žin</text:span><text:span text:style-name="T2778">., 2009, Nr. 61-2402 (2009-05-26)</text:span></text:p>
      <text:p text:style-name="P2779"><text:span text:style-name="T2780">Nr.<text:s/></text:span><text:a xlink:href="http://www3.lrs.lt/cgi-bin/preps2?a=407675&amp;b=" office:target-frame-name="_top" xlink:show="replace"><text:span text:style-name="T2781">XI-1608</text:span></text:a><text:span text:style-name="T2782">, 2011-09-29, Žin., 2011, Nr. 123-5816 (2011-10-13)</text:span></text:p>
      <text:p text:style-name="P2783"><text:span text:style-name="T2784">Nr.<text:s/></text:span><text:a xlink:href="http://www3.lrs.lt/cgi-bin/preps2?a=429168&amp;b=" office:target-frame-name="_top" xlink:show="replace"><text:span text:style-name="T2785">XI-2143</text:span></text:a><text:span text:style-name="T2786">, 2012-06-28, Žin.,<text:s/></text:span><text:span text:style-name="T2787">2012, Nr. 79-4088 (2012-07-05)</text:span></text:p>
      <text:p text:style-name="P2788"><text:span text:style-name="T2789">Nr.<text:s/></text:span><text:a xlink:href="http://www3.lrs.lt/cgi-bin/preps2?a=436772&amp;b=" office:target-frame-name="_top" xlink:show="replace"><text:span text:style-name="T2790">XI-2339</text:span></text:a><text:span text:style-name="T2791">, 2012-11-06, Žin., 2012, Nr. 132-6667 (2012-11-15)</text:span></text:p>
      <text:p text:style-name="P2792"><text:span text:style-name="T2793">Nr.<text:s/></text:span><text:a xlink:href="http://www3.lrs.lt/cgi-bin/preps2?a=463200&amp;b=" office:target-frame-name="_top" xlink:show="replace"><text:span text:style-name="T2794">XII-726</text:span></text:a><text:span text:style-name="T2795">, 2013-12-23, Žin., 2013,<text:s/></text:span><text:span text:style-name="T2796">Nr. 140-7085 (2013-12-30)</text:span></text:p>
      <text:p text:style-name="P2797"><text:span text:style-name="T2798">Nr.<text:s/></text:span><text:a xlink:href="http://www3.lrs.lt/cgi-bin/preps2?a=453345&amp;b=" office:target-frame-name="_top" xlink:show="replace"><text:span text:style-name="T2799">XII-492</text:span></text:a><text:span text:style-name="T2800">, 2013-07-02, Žin., 2013, Nr. 78-3937 (2013-07-20)</text:span></text:p>
      <text:p text:style-name="P2801">Straipsnio pakeitimai:</text:p>
      <text:p text:style-name="P2802"><text:span text:style-name="T2803">Nr.<text:s/></text:span><text:a xlink:href="https://www.e-tar.lt/portal/legalAct.html?documentId=4c837490399311e99595d005d42b863e" office:target-frame-name="_top" xlink:show="replace"><text:span text:style-name="T2804">XIII-1974</text:span></text:a><text:span text:style-name="T2805">, 2019-02-14, paskelbta TAR 2019-02-26, i. k. 2019-03173</text:span></text:p>
      <text:p text:style-name="Normal"/>
      <text:p text:style-name="P2806"><text:span text:style-name="T2807">33</text:span><text:span text:style-name="T2808"><text:s/>straipsnis.<text:s/></text:span><text:span text:style-name="T2809">Maksimalios šilumos suvartojimo normos daugiabučiuose namuose</text:span></text:p>
      <text:p text:style-name="P2810"><text:span text:style-name="T2811">Taryba, atsižvelgdama į Lietuvos Respublikos Seimo patvirtintoje Valstybės pažangos str</text:span><text:span text:style-name="T2812">ategijoje nustatytas energetikos politikos vystymosi kryptis, nustato maksimalias metines šilumos suvartojimo normas, išreikštas kWh/m</text:span><text:span text:style-name="T2813">2</text:span><text:span text:style-name="T2814"><text:s/>per kalendorinius metus, daugiabučių namų butams ir kitoms patalpoms šildyti, kurios skelbiamos ne vėliau kaip prieš šeš</text:span><text:span text:style-name="T2815">is mėnesius iki jų įsigaliojimo dienos. Šios normos taikomos daugiabučių namų energiniam efektyvumui vertinti, planuojant priemones ir lėšas jų energiniam efektyvumui didinti.</text:span><text:s/></text:p>
      <text:p text:style-name="P2816">Straipsnio pakeitimai:</text:p>
      <text:p text:style-name="P2817"><text:span text:style-name="T2818">Nr.<text:s/></text:span><text:a xlink:href="http://www3.lrs.lt/cgi-bin/preps2?a=335984&amp;b=" office:target-frame-name="_top" xlink:show="replace"><text:span text:style-name="T2819">XI-133</text:span></text:a><text:span text:style-name="T2820">, 2009-01-12, Žin., 2009, Nr. 10-355 (2009-01-27)</text:span></text:p>
      <text:p text:style-name="P2821"><text:span text:style-name="T2822">Nr.<text:s/></text:span><text:a xlink:href="http://www3.lrs.lt/cgi-bin/preps2?a=441656&amp;b=" office:target-frame-name="_top" xlink:show="replace"><text:span text:style-name="T2823">XII-152</text:span></text:a><text:span text:style-name="T2824">, 2013-01-17, Žin., 2013, Nr. 11-496 (2013-01-30)</text:span></text:p>
      <text:p text:style-name="P2825">Straipsnio pakeitimai:</text:p>
      <text:p text:style-name="P2826"><text:span text:style-name="T2827">Nr.<text:s/></text:span><text:a xlink:href="https://www.e-tar.lt/portal/legalAct.html?documentId=1f613c10167c11e58569be21ff080a8c" office:target-frame-name="_top" xlink:show="replace"><text:span text:style-name="T2828">XII-1791</text:span></text:a><text:span text:style-name="T2829">, 2015-06-16, paskelbta TAR 2015-06-19, i. k. 2015-09814</text:span></text:p>
      <text:p text:style-name="P2830"><text:span text:style-name="T2831">Nr.<text:s/></text:span><text:a xlink:href="https://www.e-tar.lt/portal/legalAct.html?documentId=4c837490399311e99595d005d42b863e" office:target-frame-name="_top" xlink:show="replace"><text:span text:style-name="T2832">XIII-1974</text:span></text:a><text:span text:style-name="T2833">, 2019-02-14, paskelbta TAR 2019-02-26, i. k. 2019-03173</text:span></text:p>
      <text:p text:style-name="P2834"><text:span text:style-name="T2835">Nr.<text:s/></text:span><text:a xlink:href="https://www.e-tar.lt/portal/legalAct.html?documentId=822e6930c1c111ea9815f635b9c0dcef" office:target-frame-name="_top" xlink:show="replace"><text:span text:style-name="T2836">XIII-3123</text:span></text:a><text:span text:style-name="T2837">, 2020-06-25, paskelbta TAR 2020-07-09, i. k. 2020-15366</text:span></text:p>
      <text:p text:style-name="Normal"/>
      <text:p text:style-name="P2838"><text:span text:style-name="T2839">34</text:span><text:span text:style-name="T2840"><text:s/>straipsnis.<text:s/></text:span><text:span text:style-name="T2841">Sąnaudų apskaita ir kontrolė</text:span></text:p>
      <text:p text:style-name="P2842"><text:span text:style-name="T2843">1</text:span><text:span text:style-name="T2844">. Jeigu šilumos tiekėjas valdo daugiau kaip vieną šilumos tiekimo sistemą, kurioje realizuojama ne mažiau kaip 10 GWh šilumos per metus, kiekvienos sistemos sąnaudos įtraukiamos į apskaitą atskirai.<text:s/></text:span></text:p>
      <text:p text:style-name="P2845"><text:span text:style-name="T2846">2</text:span><text:span text:style-name="T2847">. Jeigu šilumos tiekimo sistemoje, kurioje realizuojama ne mažiau kaip 10 GWh šilumos per metus, šilumos tiekėjas dar ir gamina šilumą, jis privalo atskirai tvarkyti šilumos gamybos ir šilumos perdavimo sąnaudų apskaitą. Jeigu šilumos tiekėjas prižiūri šil</text:span><text:span text:style-name="T2848">umos vartotojų šildymo ir karšto vandens sistemas, šios veiklos sąnaudos įtraukiamos į apskaitą atskirai.</text:span></text:p>
      <text:p text:style-name="P2849"><text:span text:style-name="T2850">3</text:span><text:span text:style-name="T2851">. Šilumos tiekėjų informacija, susijusi su jų licencijuojama veikla ar veikla, kurios kainos reguliuojamos, yra vieša. Valstybės ir savivaldybių<text:s/></text:span><text:span text:style-name="T2852">institucijos, įstatymų nustatyta tvarka atlikdamos joms pavestas funkcijas, turi teisę gauti iš šilumos ar karšto vandens tiekėjų ir pastato šildymo bei karšto vandens sistemos prižiūrėtojų finansines ataskaitas ir kitus dokumentus, susijusius su jų reguli</text:span><text:span text:style-name="T2853">uojamąja veikla. Šilumos tiekėjų duomenys apie šilumos tiekimo ir karšto vandens tiekimo sąnaudas skelbiami Tarybos nustatyta tvarka.</text:span><text:s/></text:p>
      <text:p text:style-name="P2854">Straipsnio dalies pakeitimai:</text:p>
      <text:p text:style-name="P2855"><text:span text:style-name="T2856">Nr.<text:s/></text:span><text:a xlink:href="https://www.e-tar.lt/portal/legalAct.html?documentId=4c837490399311e99595d005d42b863e" office:target-frame-name="_top" xlink:show="replace"><text:span text:style-name="T2857">XIII-1974</text:span></text:a><text:span text:style-name="T2858">, 2019-02-14, paskelbta TAR 2019-02-26, i. k. 2019-03173</text:span></text:p>
      <text:p text:style-name="Normal"/>
      <text:p text:style-name="P2859"><text:span text:style-name="T2860">4</text:span><text:span text:style-name="T2861">. Nepriklausomi šilumos gamintojai, kuriems taikoma privaloma šilumos gamybos kainodara, privalo tvarkyti atskirą nuo kitų rūšių veiklos šilumos gamybos veiklos apskaitą, re</text:span><text:span text:style-name="T2862">ngti reguliuojamosios veiklos ataskaitas ir užtikrinti, kad būtų atlikta reguliuojamosios veiklos ataskaitų patikra ir reguliavimo apskaitos sistemos patikra,<text:s/></text:span><text:span text:style-name="T2863">vadovaujantis Lietuvos Respublikos energetikos įstatymo 16</text:span><text:span text:style-name="T2864">1</text:span><text:span text:style-name="T2865"> straipsnio nuostatomis.</text:span></text:p>
      <text:p text:style-name="P2866"><text:span text:style-name="T2867">5</text:span><text:span text:style-name="T2868">.<text:s/></text:span><text:span text:style-name="T2869">Karšto</text:span><text:span text:style-name="T2870"><text:s/>vandens tiekėjai privalo tvarkyti atskirą nuo kitų rūšių veiklos karšto vandens tiekimo veiklos apskaitą, rengti reguliuojamosios veiklos ataskaitas ir užtikrinti, kad būtų atlikta reguliuojamosios veiklos ataskaitų patikra ir reguliavimo apskaitos sistem</text:span><text:span text:style-name="T2871">os patikra,<text:s/></text:span><text:span text:style-name="T2872">vadovaujantis Lietuvos Respublikos energetikos įstatymo 16</text:span><text:span text:style-name="T2873">1</text:span><text:span text:style-name="T2874"><text:s/>straipsnio nuostatomis.</text:span></text:p>
      <text:p text:style-name="P2875"><text:span text:style-name="T2876">6</text:span><text:span text:style-name="T2877">. Valstybės institucijos, įstatymų nustatyta tvarka atlikdamos joms pavestas funkcijas, turi teisę gauti iš nepriklausomų šilumos gamintojų, kuriems taikom</text:span><text:span text:style-name="T2878">a privaloma šilumos gamybos kainodara, dokumentus, susijusius su jų reguliuojamąja veikla. Nepriklausomų šilumos gamintojų, kuriems taikoma privaloma šilumos gamybos kainodara, duomenys apie reguliuojamosios veiklos sąnaudas skelbiami Tarybos nustatyta tva</text:span><text:span text:style-name="T2879">rka.</text:span><text:s/></text:p>
      <text:p text:style-name="P2880">Straipsnio dalies pakeitimai:</text:p>
      <text:p text:style-name="P2881"><text:span text:style-name="T2882">Nr.<text:s/></text:span><text:a xlink:href="https://www.e-tar.lt/portal/legalAct.html?documentId=4c837490399311e99595d005d42b863e" office:target-frame-name="_top" xlink:show="replace"><text:span text:style-name="T2883">XIII-1974</text:span></text:a><text:span text:style-name="T2884">, 2019-02-14, paskelbta TAR 2019-02-26, i. k. 2019-03173</text:span></text:p>
      <text:p text:style-name="Normal"/>
      <text:p text:style-name="P2885">Straipsnio pakeitimai:</text:p>
      <text:p text:style-name="P2886"><text:span text:style-name="T2887">Nr.<text:s/></text:span><text:a xlink:href="https://www.e-tar.lt/portal/legalAct.html?documentId=eb21c490ee6011e88568e724760eeafa" office:target-frame-name="_top" xlink:show="replace"><text:span text:style-name="T2888">XIII-1628</text:span></text:a><text:span text:style-name="T2889">, 2018-11-15, paskelbta TAR 2018-11-22, i. k. 2018-18861</text:span></text:p>
      <text:p text:style-name="Normal"/>
      <text:p text:style-name="P2890"><text:span text:style-name="T2891">35</text:span><text:span text:style-name="T2892"><text:s/>straipsnis.<text:s/></text:span><text:span text:style-name="T2893">Investicinių planų derinimas</text:span></text:p>
      <text:p text:style-name="P2894"><text:span text:style-name="T2895">Investiciniai planai derinami su savivaldyb</text:span><text:span text:style-name="T2896">ės taryba jos nustatyta tvarka. Šilumos tiekėjų skundus dėl savivaldybių tarybų sprendimų derinant investicinius planus ne teismo tvarka nagrinėja<text:s/></text:span><text:span text:style-name="T2897">Taryba</text:span><text:span text:style-name="T2898">.</text:span><text:s/></text:p>
      <text:p text:style-name="P2899">Straipsnio pakeitimai:</text:p>
      <text:p text:style-name="P2900"><text:span text:style-name="T2901">Nr.<text:s/></text:span><text:a xlink:href="https://www.e-tar.lt/portal/legalAct.html?documentId=4c837490399311e99595d005d42b863e" office:target-frame-name="_top" xlink:show="replace"><text:span text:style-name="T2902">XIII-1974</text:span></text:a><text:span text:style-name="T2903">, 2019-02-14, paskelbta TAR 2019-02-26, i. k. 2019-03173</text:span></text:p>
      <text:p text:style-name="Normal"/>
      <text:p text:style-name="P2904"><text:span text:style-name="T2905">VIENUOLIKTASIS</text:span><text:span text:style-name="T2906"><text:s/>SKIRSNIS</text:span></text:p>
      <text:p text:style-name="P2907"><text:span text:style-name="T2908">ŠILUMOS ŪKIO AR JO DALIES VALDYMO PERDAVIMAS<text:s/></text:span></text:p>
      <text:p text:style-name="P2909"/>
      <text:p text:style-name="P2910"><text:span text:style-name="T2911">36</text:span><text:span text:style-name="T2912"><text:s/>straipsnis.<text:s/></text:span><text:span text:style-name="T2913">Sutarčių rengimas<text:s/></text:span></text:p>
      <text:p text:style-name="P2914"><text:span text:style-name="T2915">1</text:span><text:span text:style-name="T2916">.<text:s/></text:span><text:span text:style-name="T2917">Savivaldybės institucija</text:span><text:span text:style-name="T2918"><text:s/>užtikrina rengi</text:span><text:span text:style-name="T2919">amų sutarčių dėl šilumos ūkio ar jo dalies valdymo perdavimo viešą svarstymą.<text:s/></text:span></text:p>
      <text:p text:style-name="P2920"><text:span text:style-name="T2921">2</text:span><text:span text:style-name="T2922">. Sudarydama valdymo perdavimo sutartis, savivaldybė atsižvelgia į energetikos ministro išvadas.</text:span></text:p>
      <text:p text:style-name="P2923">Straipsnio pakeitimai:</text:p>
      <text:p text:style-name="Normal"><text:span text:style-name="T2924">Nr.<text:s/></text:span><text:a xlink:href="http://www3.lrs.lt/cgi-bin/preps2?a=335984&amp;b=" office:target-frame-name="_top" xlink:show="replace"><text:span text:style-name="T2925">XI-133</text:span></text:a><text:span text:style-name="T2926">, 2009-01-12, Žin., 2009, Nr. 10-355 (2009-01-27)</text:span></text:p>
      <text:p text:style-name="P2927"/>
      <text:p text:style-name="P2928"><text:span text:style-name="T2929">37</text:span><text:span text:style-name="T2930"><text:s/>straipsnis.<text:s/></text:span><text:span text:style-name="T2931">Reikalavimai valdymą perėmusiam subjektui</text:span></text:p>
      <text:p text:style-name="P2932"><text:span text:style-name="T2933">1</text:span><text:span text:style-name="T2934">. Valdymą perėmęs subjektas pirkimus vykdo pagal Lietuvos Respublikos vie</text:span><text:span text:style-name="T2935">šųjų pirkimų įstatymą ir (arba) Lietuvos Respublikos<text:s/></text:span><text:span text:style-name="T2936">pirkimų, atliekamų vandentvarkos, energetikos, transporto ar pašto paslaugų srities perkančiųjų subjektų, įstatymą</text:span><text:span text:style-name="T2937">.</text:span><text:s/></text:p>
      <text:p text:style-name="P2938">Straipsnio dalies pakeitimai:</text:p>
      <text:p text:style-name="P2939"><text:span text:style-name="T2940">Nr.<text:s/></text:span><text:a xlink:href="https://www.e-tar.lt/portal/legalAct.html?documentId=e9c231b030a311e78397ae072f58c508" office:target-frame-name="_top" xlink:show="replace"><text:span text:style-name="T2941">XIII-335</text:span></text:a><text:span text:style-name="T2942">, 2017-05-02, paskelbta TAR 2017-05-04, i. k. 2017-07558</text:span></text:p>
      <text:p text:style-name="Normal"/>
      <text:p text:style-name="P2943"><text:span text:style-name="T2944">2</text:span><text:span text:style-name="T2945">.<text:s/></text:span><text:span text:style-name="T2946">Taryba</text:span><text:span text:style-name="T2947"><text:s/>ir savivaldybių institucijos pagal savo kompetenciją privalo prižiūrėti ir kontroliuoti valdymą perėmusių subjektų kainodarą.</text:span><text:s/></text:p>
      <text:p text:style-name="P2948">Straipsnio dalies pakeitimai:</text:p>
      <text:p text:style-name="P2949"><text:span text:style-name="T2950">Nr.<text:s/></text:span><text:a xlink:href="https://www.e-tar.lt/portal/legalAct.html?documentId=4c837490399311e99595d005d42b863e" office:target-frame-name="_top" xlink:show="replace"><text:span text:style-name="T2951">XIII-1974</text:span></text:a><text:span text:style-name="T2952">, 2019-02-14, paskelbta TAR 2019-02-26, i. k. 2019-03173</text:span></text:p>
      <text:p text:style-name="Normal"/>
      <text:p text:style-name="P2953"><text:span text:style-name="T2954">3</text:span><text:span text:style-name="T2955">. Pasibaigus valdymo perdavimo laikotarpiui, turto,<text:s/></text:span><text:span text:style-name="T2956">kurio valdymas buvo perduotas, vertė negali būti mažesnė negu valdymo perdavimo sutarties sudarymo metu.</text:span></text:p>
      <text:p text:style-name="P2957"><text:span text:style-name="T2958">4</text:span><text:span text:style-name="T2959">. Pasibaigus valdymo perdavimo laikotarpiui, valdymą perėmusiam subjektui draudžiama kartu su grąžinamu turto valdymu perduoti neįvykdytus finansi</text:span><text:span text:style-name="T2960">nius įsipareigojimus ar kitas šio subjekto neįvykdytas prievoles, susijusias su grąžinamu turto valdymu.</text:span></text:p>
      <text:p text:style-name="P2961"><text:span text:style-name="T2962">5</text:span><text:span text:style-name="T2963">. Valdymo perdavimo sutartyje nurodomas valdymą perėmusio subjekto investicijų į turtą, kurio valdymas buvo perduotas, dydis per valdymo laikotarp</text:span><text:span text:style-name="T2964">į. Jis yra apskaičiuojamas kaip šio turto vertės padidėjimas per valdymo laikotarpį, pridedant sutartimi perduotus su šiuo turtu susijusius finansinius įsipareigojimus, kuriuos pagal šią sutartį turėjo apmokėti valdymą perėmęs subjektas, ir neatsižvelgiant</text:span><text:span text:style-name="T2965"><text:s/>į turto vertės padidėjimą dėl jo indeksavimo valdymo perdavimo laikotarpiu.<text:s/></text:span></text:p>
      <text:p text:style-name="P2966"><text:span text:style-name="T2967">6</text:span><text:span text:style-name="T2968">. Reorganizuojant savivaldybių valdomus</text:span><text:span text:style-name="T2969"><text:s/></text:span><text:span text:style-name="T2970">šilumos tiekėjus</text:span><text:span text:style-name="T2971"><text:s/></text:span><text:span text:style-name="T2972">ar privatizuojant dalį savivaldybių valdomų šilumos tiekėjų akcijų</text:span><text:span text:style-name="T2973">, savivaldybės užtikrina, kad jų valdomoms įmonėms</text:span><text:span text:style-name="T2974"><text:s/>nuosavybės teise priklausytų šilumos perdavimo tinklai, kuriais realizuojama ne mažiau kaip 10 GWh per metus šilumos ir ne mažiau kaip 30 procentų šilumos vartotojų poreikiams patenkinti reikalingų šilumos gamybos pajėgumų kiekviename tinkle, įskaitant re</text:span><text:span text:style-name="T2975">ikalingą šiluminės galios rezervą,</text:span><text:span text:style-name="T2976"><text:s/></text:span><text:span text:style-name="T2977">ir išlaiko nuosavybės teisę į savivaldybių valdomų šilumos tiekėjų akcijas,</text:span><text:span text:style-name="T2978"><text:s/></text:span><text:span text:style-name="T2979">suteikiančias daugiau kaip 2/3</text:span><text:span text:style-name="T2980"><text:s/></text:span><text:span text:style-name="T2981">balsų visuotiniame akcininkų susirinkime.</text:span><text:s/></text:p>
      <text:p text:style-name="P2982"><text:span text:style-name="T2983">TAR pastaba.<text:s/></text:span><text:span text:style-name="T2984">6 dalies nuostatos, kad<text:s/></text:span><text:span text:style-name="T2985">savivaldybės išlaiko nuosavybės te</text:span><text:span text:style-name="T2986">isę į savivaldybių valdomų šilumos tiekėjų akcijas,</text:span><text:span text:style-name="T2987"><text:s/></text:span><text:span text:style-name="T2988">suteikiančias daugiau kaip 2/3 balsų visuotiniame akcininkų susirinkime, taikomos po įstatymo Nr. XIII-1168 įsigaliojimo (2019-01-01) reorganizuojant savivaldybių valdomus šilumos tiekėjus ar<text:s/></text:span><text:span text:style-name="T2989">privatizuojant dalį savivaldybių valdomų šilumos tiekėjų akcijų.</text:span></text:p>
      <text:p text:style-name="P2990">Straipsnio dalies pakeitimai:</text:p>
      <text:p text:style-name="P2991"><text:span text:style-name="T2992">Nr.<text:s/></text:span><text:a xlink:href="https://www.e-tar.lt/portal/legalAct.html?documentId=7d110200634511e8acbae39398545bed" office:target-frame-name="_top" xlink:show="replace"><text:span text:style-name="T2993">XIII-1168</text:span></text:a><text:span text:style-name="T2994">, 2018-05-17, paskelbta TAR 2018-05-29, i. k. 2018</text:span><text:span text:style-name="T2995">-08641</text:span></text:p>
      <text:p text:style-name="Normal"/>
      <text:p text:style-name="P2996">Straipsnio pakeitimai:</text:p>
      <text:p text:style-name="Normal"><text:span text:style-name="T2997">Nr.<text:s/></text:span><text:a xlink:href="http://www3.lrs.lt/cgi-bin/preps2?a=361996&amp;b=" office:target-frame-name="_top" xlink:show="replace"><text:span text:style-name="T2998">XI-592</text:span></text:a><text:span text:style-name="T2999">, 2009-12-21, Žin., 2010, Nr. 1-6 (2010-01-05)</text:span></text:p>
      <text:p text:style-name="P3000"/>
      <text:p text:style-name="P3001"><text:span text:style-name="T3002">Skelbiu šį Lietuvos Respublikos Seimo priimtą įstatymą.<text:s/></text:span></text:p>
      <text:p text:style-name="P3003"/>
      <text:p text:style-name="P3004"/>
      <text:p text:style-name="P3005"/>
      <text:p text:style-name="Normal"><text:span text:style-name="T3006">RESPUBLIKOS PREZIDENTAS</text:span><text:span text:style-name="T3007"><text:tab/></text:span><text:span text:style-name="T3008"><text:tab/></text:span><text:span text:style-name="T3009"><text:tab/></text:span><text:span text:style-name="T3010"><text:tab/></text:span><text:span text:style-name="T3011"><text:tab/></text:span><text:span text:style-name="T3012">ROLANDAS PA</text:span><text:span text:style-name="T3013">KSAS</text:span></text:p>
      <text:p text:style-name="P3014"/>
      <text:p text:style-name="Normal"/>
      <text:p text:style-name="P3015"><text:span text:style-name="T3016">Lietuvos Respublikos</text:span></text:p>
      <text:p text:style-name="P3017">šilumos ūkio įstatymo</text:p>
      <text:p text:style-name="P3018">priedas</text:p>
      <text:p text:style-name="P3019"/>
      <text:p text:style-name="P3020"><text:span text:style-name="T3021">ĮGYVENDINAMI EUROPOS SĄJUNGOS TEISĖS AKTAI</text:span></text:p>
      <text:p text:style-name="P3022"/>
      <text:p text:style-name="P3023"><text:span text:style-name="T3024">1</text:span><text:span text:style-name="T3025">. 2018 m. gruodžio 11 d. Europos Parlamento ir Tarybos direktyva (ES) 2018/2001 dėl skatinimo naudoti atsinaujinančiųjų išteklių energiją.</text:span></text:p>
      <text:p text:style-name="P3026">Papildyta priedu:</text:p>
      <text:p text:style-name="P3027"><text:span text:style-name="T3028">Nr.<text:s/></text:span><text:a xlink:href="https://www.e-tar.lt/portal/legalAct.html?documentId=06b6a1b0b02a11ec8d9390588bf2de65" office:target-frame-name="_top" xlink:show="replace"><text:span text:style-name="T3029">XIV-980</text:span></text:a><text:span text:style-name="T3030">, 2022-03-24, paskelbta TAR 2022-03-30, i. k. 2022-06315</text:span></text:p>
      <text:p text:style-name="Normal"/>
      <text:p text:style-name="P3031"><text:span text:style-name="T3032">Pakeitimai:</text:span></text:p>
      <text:p text:style-name="P3033"/>
      <text:p text:style-name="P3034">1.</text:p>
      <text:p text:style-name="P3035">Lietuvos Respublikos Seimas, Įstatymas</text:p>
      <text:p text:style-name="P3036"><text:span text:style-name="T3037">Nr.<text:s/></text:span><text:a xlink:href="http://www3.lrs.lt/cgi-bin/preps2?a=310696&amp;b=" office:target-frame-name="_top" xlink:show="replace"><text:span text:style-name="T3038">X-1329</text:span></text:a><text:span text:style-name="T3039">, 2007-11-20, Žin., 2007, Nr. 130-5259 (2007-12-11)</text:span></text:p>
      <text:p text:style-name="P3040">ŠILUMOS ŪKIO ĮSTATYMO PAKEITIMO ĮSTATYMAS</text:p>
      <text:p text:style-name="P3041">Nauja įstatymo redakcija nuo 2008 m. sausio 1 d.</text:p>
      <text:p text:style-name="P3042">Šio įstatymo 2 straipsnio 2 dalis įsigalioja nuo 2007<text:s/>m. gruodžio 11 d.</text:p>
      <text:p text:style-name="P3043"><text:span text:style-name="T3044">Keičiamo Šilumos ūkio įstatymo 15 straipsnio 1 dalies septintame sakinyje išdėstyta nuostata „tik jeigu tiekėjai įvykdė visas savo prievoles sutvarkyti karšto vandens apskaitą tame name“ įsigalioja 2008 m. gegužės 1 d.</text:span></text:p>
      <text:p text:style-name="P3045"/>
      <text:p text:style-name="P3046">2.</text:p>
      <text:p text:style-name="P3047">Lietuvos Respublikos Seimas, Įstatymas</text:p>
      <text:p text:style-name="P3048"><text:span text:style-name="T3049">Nr.<text:s/></text:span><text:a xlink:href="http://www3.lrs.lt/cgi-bin/preps2?a=335984&amp;b=" office:target-frame-name="_top" xlink:show="replace"><text:span text:style-name="T3050">XI-133</text:span></text:a><text:span text:style-name="T3051">, 2009-01-12, Žin., 2009, Nr. 10-355 (2009-01-27)</text:span></text:p>
      <text:p text:style-name="P3052">ŠILUMOS ŪKIO ĮSTATYMO 6, 7, 8, 13, 15, 18, 21, 26, 29, 31, 33 IR 36 STRAIPSNIŲ PAKEITIMO ĮSTATYMAS</text:p>
      <text:p text:style-name="P3053">Šis įstatymas įsigalioja 2009 m. vasario 1 d.<text:s/></text:p>
      <text:p text:style-name="P3054"/>
      <text:p text:style-name="P3055">3.</text:p>
      <text:p text:style-name="P3056">Lietuvos Respublikos Seimas, Įstatymas</text:p>
      <text:p text:style-name="P3057"><text:span text:style-name="T3058">Nr.<text:s/></text:span><text:a xlink:href="http://www3.lrs.lt/cgi-bin/preps2?a=344418&amp;b=" office:target-frame-name="_top" xlink:show="replace"><text:span text:style-name="T3059">XI-250</text:span></text:a><text:span text:style-name="T3060">, 2009-05-12, Žin., 2009, Nr. 61-2402 (2009-05-26)</text:span></text:p>
      <text:p text:style-name="P3061">ŠILUMOS ŪKIO ĮSTATYMO 2, 15, 22, 32 STRAIPSNIŲ PAKEITIMO IR PAPILDYMO ĮSTATYMAS</text:p>
      <text:p text:style-name="P3062">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3063"/>
      <text:p text:style-name="P3064">4.</text:p>
      <text:p text:style-name="P3065">Lietuvos Respublikos Seimas, Įstatymas</text:p>
      <text:p text:style-name="P3066"><text:span text:style-name="T3067">Nr.<text:s/></text:span><text:a xlink:href="http://www3.lrs.lt/cgi-bin/preps2?a=361996&amp;b=" office:target-frame-name="_top" xlink:show="replace"><text:span text:style-name="T3068">XI-592</text:span></text:a><text:span text:style-name="T3069">, 2009-12-21, Žin.,</text:span><text:span text:style-name="T3070"><text:s/>2010, Nr. 1-6 (2010-01-05)</text:span></text:p>
      <text:p text:style-name="P3071">ŠILUMOS ŪKIO ĮSTATYMO 2, 10, 12, 20, 21, 22, 27, 30, 37 STRAIPSNIŲ PAKEITIMO IR PAPILDYMO ĮSTATYMAS</text:p>
      <text:p text:style-name="P3072"/>
      <text:p text:style-name="P3073">5.</text:p>
      <text:p text:style-name="P3074">Lietuvos Respublikos Seimas, Įstatymas</text:p>
      <text:p text:style-name="P3075"><text:span text:style-name="T3076">Nr.<text:s/></text:span><text:a xlink:href="http://www3.lrs.lt/cgi-bin/preps2?a=373859&amp;b=" office:target-frame-name="_top" xlink:show="replace"><text:span text:style-name="T3077">XI-862</text:span></text:a><text:span text:style-name="T3078">, 2010-06-01,</text:span><text:span text:style-name="T3079"><text:s/>Žin., 2010, Nr. 65-3196 (2010-06-05)</text:span></text:p>
      <text:p text:style-name="P3080">ŠILUMOS ŪKIO ĮSTATYMO 10 STRAIPSNIO PAKEITIMO ĮSTATYMAS</text:p>
      <text:p text:style-name="P3081"/>
      <text:p text:style-name="P3082">6.</text:p>
      <text:p text:style-name="P3083">Lietuvos Respublikos Seimas, Įstatymas</text:p>
      <text:p text:style-name="P3084"><text:span text:style-name="T3085">Nr.<text:s/></text:span><text:a xlink:href="http://www3.lrs.lt/cgi-bin/preps2?a=407675&amp;b=" office:target-frame-name="_top" xlink:show="replace"><text:span text:style-name="T3086">XI-1608</text:span></text:a><text:span text:style-name="T3087">, 2011-09-29, Žin., 2011, Nr. 123-5816 (2011-1</text:span><text:span text:style-name="T3088">0-13)</text:span></text:p>
      <text:p text:style-name="P3089">ŠILUMOS ŪKIO ĮSTATYMO 2, 3, 20, 22, 28, 31, 32 STRAIPSNIŲ PAKEITIMO IR PAPILDYMO ĮSTATYMAS</text:p>
      <text:p text:style-name="P3090">Šis įstatymas, išskyrus šio straipsnio 3 dalį, įsigalioja 2011 m. lapkričio 1 d.</text:p>
      <text:p text:style-name="P3091"/>
      <text:p text:style-name="P3092">7.</text:p>
      <text:p text:style-name="P3093">Lietuvos Respublikos Seimas, Įstatymas</text:p>
      <text:p text:style-name="P3094"><text:span text:style-name="T3095">Nr.<text:s/></text:span><text:a xlink:href="http://www3.lrs.lt/cgi-bin/preps2?a=408301&amp;b=" office:target-frame-name="_top" xlink:show="replace"><text:span text:style-name="T3096">XI-1613</text:span></text:a><text:span text:style-name="T3097">, 2011-10-11, Žin., 2011, Nr. 128-6051 (2011-10-25)</text:span></text:p>
      <text:p text:style-name="P3098">ŠILUMOS ŪKIO ĮSTATYMO 12 STRAIPSNIO PAKEITIMO ĮSTATYMAS</text:p>
      <text:p text:style-name="P3099">Šis įstatymas, išskyrus šio straipsnio 2 dalį, įsigalioja 2011 m. lapkričio 1 d.</text:p>
      <text:p text:style-name="P3100"/>
      <text:p text:style-name="P3101">8.</text:p>
      <text:p text:style-name="P3102">Lietuvos Respublikos Seimas, Įstatymas</text:p>
      <text:p text:style-name="P3103"><text:span text:style-name="T3104">Nr.<text:s/></text:span><text:a xlink:href="http://www3.lrs.lt/cgi-bin/preps2?a=429168&amp;b=" office:target-frame-name="_top" xlink:show="replace"><text:span text:style-name="T3105">XI-2143</text:span></text:a><text:span text:style-name="T3106">, 2012-06-28, Žin., 2012, Nr. 79-4088 (2012-07-05)</text:span></text:p>
      <text:p text:style-name="P3107">ŠILUMOS ŪKIO ĮSTATYMO 20 IR 32 STRAIPSNIŲ PAKEITIMO ĮSTATYMAS</text:p>
      <text:p text:style-name="P3108">Šio įstatymo 1 straipsnio 2 dalis įsigalioja 2013 m. liepos 1 d.</text:p>
      <text:p text:style-name="P3109"/>
      <text:p text:style-name="P3110">9.</text:p>
      <text:p text:style-name="P3111">Lietuvos Respublikos Seimas, Įstatymas</text:p>
      <text:p text:style-name="P3112"><text:span text:style-name="T3113">Nr.<text:s/></text:span><text:a xlink:href="http://www3.lrs.lt/cgi-bin/preps2?a=429290&amp;b=" office:target-frame-name="_top" xlink:show="replace"><text:span text:style-name="T3114">XI-2146</text:span></text:a><text:span text:style-name="T3115">, 2012-06-28, Žin., 2012, Nr. 79-4089 (2012-07-05)</text:span></text:p>
      <text:p text:style-name="P3116">ŠILUMOS ŪKIO ĮSTATYMO 20 STRAIPSNIO PAKEITIMO ĮSTATYMAS</text:p>
      <text:p text:style-name="P3117"/>
      <text:p text:style-name="P3118">10.</text:p>
      <text:p text:style-name="P3119">Lietuvos<text:s/>Respublikos Seimas, Įstatymas</text:p>
      <text:p text:style-name="P3120"><text:span text:style-name="T3121">Nr.<text:s/></text:span><text:a xlink:href="http://www3.lrs.lt/cgi-bin/preps2?a=436772&amp;b=" office:target-frame-name="_top" xlink:show="replace"><text:span text:style-name="T3122">XI-2339</text:span></text:a><text:span text:style-name="T3123">, 2012-11-06, Žin., 2012, Nr. 132-6667 (2012-11-15)</text:span></text:p>
      <text:p text:style-name="P3124">ŠILUMOS ŪKIO ĮSTATYMO 19 IR 32 STRAIPSNIŲ PAKEITIMO ĮSTATYMAS</text:p>
      <text:p text:style-name="P3125">Šis įstatymas įsigalioja 2014 m. sausio<text:s/>1 d.</text:p>
      <text:p text:style-name="P3126">Pakeitimas:</text:p>
      <text:p text:style-name="P3127">10.1.</text:p>
      <text:p text:style-name="P3128">Lietuvos Respublikos Seimas, Įstatymas</text:p>
      <text:p text:style-name="P3129"><text:span text:style-name="T3130">Nr.<text:s/></text:span><text:a xlink:href="http://www3.lrs.lt/cgi-bin/preps2?a=463200&amp;b=" office:target-frame-name="_top" xlink:show="replace"><text:span text:style-name="T3131">XII-726</text:span></text:a><text:span text:style-name="T3132">, 2013-12-23, Žin., 2013, Nr. 140-7085 (2013-12-30)</text:span></text:p>
      <text:p text:style-name="P3133">LIETUVOS RESPUBLIKOS ŠILUMOS ŪKIO ĮSTATYMO 19 IR 32 STRAIPSNIŲ<text:s/>PAKEITIMO ĮSTATYMO 2 STRAIPSNIO PAKEITIMO ĮSTATYMAS</text:p>
      <text:p text:style-name="P3134"/>
      <text:p text:style-name="P3135">11.</text:p>
      <text:p text:style-name="P3136">Lietuvos Respublikos Seimas, Įstatymas</text:p>
      <text:p text:style-name="P3137"><text:span text:style-name="T3138">Nr.<text:s/></text:span><text:a xlink:href="http://www3.lrs.lt/cgi-bin/preps2?a=441656&amp;b=" office:target-frame-name="_top" xlink:show="replace"><text:span text:style-name="T3139">XII-152</text:span></text:a><text:span text:style-name="T3140">, 2013-01-17, Žin., 2013, Nr. 11-496 (2013-01-30)</text:span></text:p>
      <text:p text:style-name="P3141">ŠILUMOS ŪKIO ĮSTATYMO 33 STRAIPSNIO PAKEITIMO ĮSTATYMAS</text:p>
      <text:p text:style-name="P3142"/>
      <text:p text:style-name="P3143">12.</text:p>
      <text:p text:style-name="P3144">Lietuvos Respublikos Seimas, Įstatymas</text:p>
      <text:p text:style-name="P3145"><text:span text:style-name="T3146">Nr.<text:s/></text:span><text:a xlink:href="http://www3.lrs.lt/cgi-bin/preps2?a=444461&amp;b=" office:target-frame-name="_top" xlink:show="replace"><text:span text:style-name="T3147">XII-192</text:span></text:a><text:span text:style-name="T3148">, 2013-03-14, Žin., 2013, Nr. 31-1528 (2013-03-26)</text:span></text:p>
      <text:p text:style-name="P3149">ŠILUMOS ŪKIO ĮSTATYMO 3 IR 10 STRAIPSNIŲ PAKEITIMO ĮSTATYMAS</text:p>
      <text:p text:style-name="P3150">Šio įstatymo 1 straipsnis įsigalioja 2013 m. liepos 1 d.</text:p>
      <text:p text:style-name="P3151"><text:span text:style-name="T3152">Šio įstatymo 2 straipsnis įsigalioja 2013 m. balandžio 1 d.</text:span></text:p>
      <text:p text:style-name="P3153"/>
      <text:p text:style-name="P3154">13.</text:p>
      <text:p text:style-name="P3155">Lietuvos Respublikos Seimas, Įstatymas</text:p>
      <text:p text:style-name="P3156"><text:span text:style-name="T3157">Nr.<text:s/></text:span><text:a xlink:href="http://www3.lrs.lt/cgi-bin/preps2?a=453345&amp;b=" office:target-frame-name="_top" xlink:show="replace"><text:span text:style-name="T3158">XII-492</text:span></text:a><text:span text:style-name="T3159">, 2013-07-02, Žin., 2013, Nr.<text:s/></text:span><text:span text:style-name="T3160">78-3937 (2013-07-20)</text:span></text:p>
      <text:p text:style-name="P3161">ŠILUMOS ŪKIO ĮSTATYMO 2, 3, 7, 8, 10, 32 STRAIPSNIŲ PAKEITIMO IR PAPILDYMO IR ĮSTATYMO PAPILDYMO 8(1) STRAIPSNIU ĮSTATYMAS</text:p>
      <text:p text:style-name="P3162">Šio įstatymo 7 straipsnio, kuriuo Lietuvos Respublikos šilumos ūkio įstatymo 32 straipsnis papildomas naujomis 3<text:s/>ir 4 dalimis, nuostatos, susijusios su vidutinės biokuro kainos taikymu, galioja nuo 2014 m. sausio 1 d. iki 2016 m. sausio 1 d.</text:p>
      <text:p text:style-name="P3163">Nuo 2016 m. sausio 1 d. galioja šio įstatymo 7 straipsnio, kuriuo Lietuvos Respublikos šilumos ūkio įstatymo 32 straipsnis papildomas naujomis 3 ir 4 dalimis, nuostatos, susijusios su vidutinės biokuro biržos kainos taikymu.</text:p>
      <text:p text:style-name="P3164"/>
      <text:p text:style-name="P3165">14.</text:p>
      <text:p text:style-name="P3166">Lietuvos Respublikos Seimas, Įstatymas</text:p>
      <text:p text:style-name="P3167"><text:span text:style-name="T3168">Nr.<text:s/></text:span><text:a xlink:href="http://www3.lrs.lt/cgi-bin/preps2?a=471080&amp;b=" office:target-frame-name="_top" xlink:show="replace"><text:span text:style-name="T3169">XII-880</text:span></text:a><text:span text:style-name="T3170">, 2014-05-13, paskelbta TAR 2014-05-16,<text:s/></text:span><text:span text:style-name="T3171">i. k. 2014-05481</text:span></text:p>
      <text:p text:style-name="P3172">LIETUVOS RESPUBLIKOS ŠILUMOS ŪKIO ĮSTATYMO NR. IX-1565 20 IR 22 STRAIPSNIŲ PAKEITIMO ĮSTATYMAS</text:p>
      <text:p text:style-name="P3173">Šis įstatymas, išskyrus šio straipsnio 2 dalį, įsigalioja 2014 m. birželio 1 d.</text:p>
      <text:p text:style-name="P3174"/>
      <text:p text:style-name="Normal"/>
      <text:p text:style-name="P3175"/>
      <text:p text:style-name="P3176"/>
      <text:p text:style-name="P3177"><text:span text:style-name="T3178">Pakeitimai:</text:span></text:p>
      <text:p text:style-name="P3179"/>
      <text:p text:style-name="P3180"><text:span text:style-name="T3181">1.</text:span></text:p>
      <text:p text:style-name="P3182"><text:span text:style-name="T3183">Lietuvos Respublikos Seimas, Įstatymas</text:span></text:p>
      <text:p text:style-name="P3184"><text:span text:style-name="T3185">Nr.<text:s/></text:span><text:a xlink:href="https://www.e-tar.lt/portal/legalAct.html?documentId=dbccbc60792b11e49adea948c356b2ec" office:target-frame-name="_top" xlink:show="replace"><text:span text:style-name="T3186">XII-1346</text:span></text:a><text:span text:style-name="T3187">, 2014-11-20, paskelbta TAR 2014-12-01, i. k. 2014-18286</text:span></text:p>
      <text:p text:style-name="P3188"><text:span text:style-name="T3189">Lietuvos Respublikos šilumos ūkio įstatymo Nr. IX-1565 25 straipsnio pakeitimo įstatymas</text:span></text:p>
      <text:p text:style-name="P3190"/>
      <text:p text:style-name="P3191"><text:span text:style-name="T3192">2.</text:span></text:p>
      <text:p text:style-name="P3193"><text:span text:style-name="T3194">Lietuvos Respublikos Seimas, Įstatymas</text:span></text:p>
      <text:p text:style-name="P3195"><text:span text:style-name="T3196">Nr.<text:s/></text:span><text:a xlink:href="https://www.e-tar.lt/portal/legalAct.html?documentId=2bed5be05de411e4bad5c03f56793630" office:target-frame-name="_top" xlink:show="replace"><text:span text:style-name="T3197">XII-1259</text:span></text:a><text:span text:style-name="T3198">, 2014-10-16, paskelbta TAR 2014-10-27, i. k. 2014-14860</text:span></text:p>
      <text:p text:style-name="P3199"><text:span text:style-name="T3200">Lietuvos Respublikos šilumos ūkio įstatymo Nr.</text:span><text:span text:style-name="T3201"><text:s/>IX-1565 2 straipsnio pakeitimo įstatymas</text:span></text:p>
      <text:p text:style-name="P3202"/>
      <text:p text:style-name="P3203"><text:span text:style-name="T3204">3.</text:span></text:p>
      <text:p text:style-name="P3205"><text:span text:style-name="T3206">Lietuvos Respublikos Seimas, Įstatymas</text:span></text:p>
      <text:p text:style-name="P3207"><text:span text:style-name="T3208">Nr.<text:s/></text:span><text:a xlink:href="https://www.e-tar.lt/portal/legalAct.html?documentId=1f613c10167c11e58569be21ff080a8c" office:target-frame-name="_top" xlink:show="replace"><text:span text:style-name="T3209">XII-1791</text:span></text:a><text:span text:style-name="T3210">, 2015-06-16, paskelbta TAR 2015-06-19, i. k. 2015-09814</text:span></text:p>
      <text:p text:style-name="P3211"><text:span text:style-name="T3212">Liet</text:span><text:span text:style-name="T3213">uvos Respublikos šilumos ūkio įstatymo Nr. IX-1565 33 straipsnio pakeitimo įstatymas</text:span></text:p>
      <text:p text:style-name="P3214"/>
      <text:p text:style-name="P3215"><text:span text:style-name="T3216">4.</text:span></text:p>
      <text:p text:style-name="P3217"><text:span text:style-name="T3218">Lietuvos Respublikos Seimas, Įstatymas</text:span></text:p>
      <text:p text:style-name="P3219"><text:span text:style-name="T3220">Nr.<text:s/></text:span><text:a xlink:href="https://www.e-tar.lt/portal/legalAct.html?documentId=25a6c4b09cb811e58fd1fc0b9bba68a7" office:target-frame-name="_top" xlink:show="replace"><text:span text:style-name="T3221">XII-2092</text:span></text:a><text:span text:style-name="T3222">, 2015-11-26, pask</text:span><text:span text:style-name="T3223">elbta TAR 2015-12-07, i. k. 2015-19370</text:span></text:p>
      <text:p text:style-name="P3224"><text:span text:style-name="T3225">Lietuvos Respublikos šilumos ūkio įstatymo Nr. IX-1565 21 straipsnio pakeitimo įstatymas</text:span></text:p>
      <text:p text:style-name="P3226"/>
      <text:p text:style-name="P3227"><text:span text:style-name="T3228">5.</text:span></text:p>
      <text:p text:style-name="P3229"><text:span text:style-name="T3230">Lietuvos Respublikos Seimas, Įstatymas</text:span></text:p>
      <text:p text:style-name="P3231"><text:span text:style-name="T3232">Nr.<text:s/></text:span><text:a xlink:href="https://www.e-tar.lt/portal/legalAct.html?documentId=41097340a67d11e69ad4c8713b612d0f" office:target-frame-name="_top" xlink:show="replace"><text:span text:style-name="T3233">XII-2705</text:span></text:a><text:span text:style-name="T3234">, 2016-11-03, paskelbta TAR 2016-11-09, i. k. 2016-26486</text:span></text:p>
      <text:p text:style-name="P3235"><text:span text:style-name="T3236">Lietuvos Respublikos šilumos ūkio įstatymo Nr. IX-1565 2, 11, 12, 14 ir 16 straipsnių pakeitimo</text:span><text:span text:style-name="T3237"><text:s/>įstatymas</text:span></text:p>
      <text:p text:style-name="P3238"/>
      <text:p text:style-name="P3239"><text:span text:style-name="T3240">6.</text:span></text:p>
      <text:p text:style-name="P3241"><text:span text:style-name="T3242">Lietuvos Respublikos Seimas, Įstatymas</text:span></text:p>
      <text:p text:style-name="P3243"><text:span text:style-name="T3244">Nr.<text:s/></text:span><text:a xlink:href="https://www.e-tar.lt/portal/legalAct.html?documentId=4e9143f0a67b11e69ad4c8713b612d0f" office:target-frame-name="_top" xlink:show="replace"><text:span text:style-name="T3245">XII-2701</text:span></text:a><text:span text:style-name="T3246">, 2016-11-03, paskelbta TAR 2016-11-09, i. k. 2016-26480</text:span></text:p>
      <text:p text:style-name="P3247"><text:span text:style-name="T3248">Lietuvos Respublikos šilumos ūkio į</text:span><text:span text:style-name="T3249">statymo Nr. IX-1565 29 straipsnio pakeitimo įstatymas</text:span></text:p>
      <text:p text:style-name="P3250"/>
      <text:p text:style-name="P3251"><text:span text:style-name="T3252">7.</text:span></text:p>
      <text:p text:style-name="P3253"><text:span text:style-name="T3254">Lietuvos Respublikos Seimas, Įstatymas</text:span></text:p>
      <text:p text:style-name="P3255"><text:span text:style-name="T3256">Nr.<text:s/></text:span><text:a xlink:href="https://www.e-tar.lt/portal/legalAct.html?documentId=e9c231b030a311e78397ae072f58c508" office:target-frame-name="_top" xlink:show="replace"><text:span text:style-name="T3257">XIII-335</text:span></text:a><text:span text:style-name="T3258">, 2017-05-02, paskelbta TAR 2017-05-04, i. k. 201</text:span><text:span text:style-name="T3259">7-07558</text:span></text:p>
      <text:p text:style-name="P3260"><text:span text:style-name="T3261">Lietuvos Respublikos šilumos ūkio įstatymo Nr. IX-1565 37 straipsnio pakeitimo įstatymas</text:span></text:p>
      <text:p text:style-name="P3262"/>
      <text:p text:style-name="P3263"><text:span text:style-name="T3264">8.</text:span></text:p>
      <text:p text:style-name="P3265"><text:span text:style-name="T3266">Lietuvos Respublikos Seimas, Įstatymas</text:span></text:p>
      <text:p text:style-name="P3267"><text:span text:style-name="T3268">Nr.<text:s/></text:span><text:a xlink:href="https://www.e-tar.lt/portal/legalAct.html?documentId=b9f611e03d8b11e89ba7f73323f8faa4" office:target-frame-name="_top" xlink:show="replace"><text:span text:style-name="T3269">XIII-1062</text:span></text:a><text:span text:style-name="T3270">,<text:s/></text:span><text:span text:style-name="T3271">2018-03-29, paskelbta TAR 2018-04-11, i. k. 2018-05880</text:span></text:p>
      <text:p text:style-name="P3272"><text:span text:style-name="T3273">Lietuvos Respublikos šilumos ūkio įstatymo Nr. IX-1565 2, 10, 20, 32 straipsnių pakeitimo ir Įstatymo papildymo 10-1 straipsniu įstatymas</text:span></text:p>
      <text:p text:style-name="P3274"/>
      <text:p text:style-name="P3275"><text:span text:style-name="T3276">9.</text:span></text:p>
      <text:p text:style-name="P3277"><text:span text:style-name="T3278">Lietuvos Respublikos Seimas, Įstatymas</text:span></text:p>
      <text:p text:style-name="P3279"><text:span text:style-name="T3280">Nr.<text:s/></text:span><text:a xlink:href="https://www.e-tar.lt/portal/legalAct.html?documentId=7d110200634511e8acbae39398545bed" office:target-frame-name="_top" xlink:show="replace"><text:span text:style-name="T3281">XIII-1168</text:span></text:a><text:span text:style-name="T3282">, 2018-05-17, paskelbta TAR 2018-05-29, i. k. 2018-08641</text:span></text:p>
      <text:p text:style-name="P3283"><text:span text:style-name="T3284">Lietuvos Respublikos šilumos ūkio įstatymo Nr. IX-1565 7 ir 37 straipsnių pakeitimo įstatymas</text:span></text:p>
      <text:p text:style-name="P3285"/>
      <text:p text:style-name="P3286"><text:span text:style-name="T3287">10.</text:span></text:p>
      <text:p text:style-name="P3288"><text:span text:style-name="T3289">Lietuvos<text:s/></text:span><text:span text:style-name="T3290">Respublikos Seimas, Įstatymas</text:span></text:p>
      <text:p text:style-name="P3291"><text:span text:style-name="T3292">Nr.<text:s/></text:span><text:a xlink:href="https://www.e-tar.lt/portal/legalAct.html?documentId=eb21c490ee6011e88568e724760eeafa" office:target-frame-name="_top" xlink:show="replace"><text:span text:style-name="T3293">XIII-1628</text:span></text:a><text:span text:style-name="T3294">, 2018-11-15, paskelbta TAR 2018-11-22, i. k. 2018-18861</text:span></text:p>
      <text:p text:style-name="P3295"><text:span text:style-name="T3296">Lietuvos Respublikos šilumos ūkio įstatymo Nr. IX-1565 30<text:s/></text:span><text:span text:style-name="T3297">ir 34 straipsnių pakeitimo įstatymas</text:span></text:p>
      <text:p text:style-name="P3298"/>
      <text:p text:style-name="P3299"><text:span text:style-name="T3300">11.</text:span></text:p>
      <text:p text:style-name="P3301"><text:span text:style-name="T3302">Lietuvos Respublikos Seimas, Įstatymas</text:span></text:p>
      <text:p text:style-name="P3303"><text:span text:style-name="T3304">Nr.<text:s/></text:span><text:a xlink:href="https://www.e-tar.lt/portal/legalAct.html?documentId=6c4c7440051611e9a5eaf2cd290f1944" office:target-frame-name="_top" xlink:show="replace"><text:span text:style-name="T3305">XIII-1784</text:span></text:a><text:span text:style-name="T3306">, 2018-12-18, paskelbta TAR 2018-12-21, i. k. 2018-21229</text:span></text:p>
      <text:p text:style-name="P3307"><text:span text:style-name="T3308">Lietuvos Respublikos šilumos ūkio įstatymo Nr. IX-1565 32 straipsnio pakeitimo įstatymas</text:span></text:p>
      <text:p text:style-name="P3309"/>
      <text:p text:style-name="P3310"><text:span text:style-name="T3311">12.</text:span></text:p>
      <text:p text:style-name="P3312"><text:span text:style-name="T3313">Lietuvos Respublikos Seimas, Įstatymas</text:span></text:p>
      <text:p text:style-name="P3314"><text:span text:style-name="T3315">Nr.<text:s/></text:span><text:a xlink:href="https://www.e-tar.lt/portal/legalAct.html?documentId=4c837490399311e99595d005d42b863e" office:target-frame-name="_top" xlink:show="replace"><text:span text:style-name="T3316">XIII-1974</text:span></text:a><text:span text:style-name="T3317">, 2019-02-14</text:span><text:span text:style-name="T3318">, paskelbta TAR 2019-02-26, i. k. 2019-03173</text:span></text:p>
      <text:p text:style-name="P3319"><text:span text:style-name="T3320">Lietuvos Respublikos šilumos ūkio įstatymo Nr. IX-1565 2, 3, 10, 10-1, 11, 12, 15, 18, 20, 21, 22, 26, 29, 30, 31, 32, 33, 34, 35 ir 37 straipsnių pakeitimo įstatymas</text:span></text:p>
      <text:p text:style-name="P3321"/>
      <text:p text:style-name="P3322"><text:span text:style-name="T3323">13.</text:span></text:p>
      <text:p text:style-name="P3324"><text:span text:style-name="T3325">Lietuvos Respublikos Seimas, Įstatymas</text:span></text:p>
      <text:p text:style-name="P3326"><text:span text:style-name="T3327">Nr.<text:s/></text:span><text:a xlink:href="https://www.e-tar.lt/portal/legalAct.html?documentId=47506c10b09511eab9d9cd0c85e0b745" office:target-frame-name="_top" xlink:show="replace"><text:span text:style-name="T3328">XIII-3018</text:span></text:a><text:span text:style-name="T3329">, 2020-06-04, paskelbta TAR 2020-06-17, i. k. 2020-13235</text:span></text:p>
      <text:p text:style-name="P3330"><text:span text:style-name="T3331">Lietuvos Respublikos šilumos ūkio įstatymo Nr. IX-1565 8, 11 ir 15 straipsnių pakeitimo<text:s/></text:span><text:span text:style-name="T3332">įstatymas</text:span></text:p>
      <text:p text:style-name="P3333"/>
      <text:p text:style-name="P3334"><text:span text:style-name="T3335">14.</text:span></text:p>
      <text:p text:style-name="P3336"><text:span text:style-name="T3337">Lietuvos Respublikos Seimas, Įstatymas</text:span></text:p>
      <text:p text:style-name="P3338"><text:span text:style-name="T3339">Nr.<text:s/></text:span><text:a xlink:href="https://www.e-tar.lt/portal/legalAct.html?documentId=822e6930c1c111ea9815f635b9c0dcef" office:target-frame-name="_top" xlink:show="replace"><text:span text:style-name="T3340">XIII-3123</text:span></text:a><text:span text:style-name="T3341">, 2020-06-25, paskelbta TAR 2020-07-09, i. k. 2020-15366</text:span></text:p>
      <text:p text:style-name="P3342"><text:span text:style-name="T3343">Lietuvos Respublikos šilumos ūkio<text:s/></text:span><text:span text:style-name="T3344">įstatymo Nr. IX-1565 2, 3, 6, 7, 8, 8-1, 10 ir 33 straipsnių pakeitimo įstatymas</text:span></text:p>
      <text:p text:style-name="P3345"/>
      <text:p text:style-name="P3346"><text:span text:style-name="T3347">15.</text:span></text:p>
      <text:p text:style-name="P3348"><text:span text:style-name="T3349">Lietuvos Respublikos Seimas, Įstatymas</text:span></text:p>
      <text:p text:style-name="P3350"><text:span text:style-name="T3351">Nr.<text:s/></text:span><text:a xlink:href="https://www.e-tar.lt/portal/legalAct.html?documentId=7fcb3c5043b511ec992fe4cdfceb5666" office:target-frame-name="_top" xlink:show="replace"><text:span text:style-name="T3352">XIV-607</text:span></text:a><text:span text:style-name="T3353">, 2021-11-04, paskelbt</text:span><text:span text:style-name="T3354">a TAR 2021-11-12, i. k. 2021-23529</text:span></text:p>
      <text:p text:style-name="P3355"><text:span text:style-name="T3356">Lietuvos Respublikos šilumos ūkio įstatymo Nr. IX-1565 32 straipsnio pakeitimo įstatymas</text:span></text:p>
      <text:p text:style-name="P3357"/>
      <text:p text:style-name="P3358"><text:span text:style-name="T3359">16.</text:span></text:p>
      <text:p text:style-name="P3360"><text:span text:style-name="T3361">Lietuvos Respublikos Seimas, Įstatymas</text:span></text:p>
      <text:p text:style-name="P3362"><text:span text:style-name="T3363">Nr.<text:s/></text:span><text:a xlink:href="https://www.e-tar.lt/portal/legalAct.html?documentId=06b6a1b0b02a11ec8d9390588bf2de65" office:target-frame-name="_top" xlink:show="replace"><text:span text:style-name="T3364">XIV-980</text:span></text:a><text:span text:style-name="T3365">, 2022-03-24, paskelbta TAR 2022-03-30, i. k. 2022-06315</text:span></text:p>
      <text:p text:style-name="P3366"><text:span text:style-name="T3367">Lietuvos Respublikos šilumos ūkio įstatymo Nr. IX-1565 1, 2, 12, 17, 20, 22, 28, 29, 30, 32 straipsnių pakeitimo ir Įstatymo papildymo priedu įstatymas</text:span></text:p>
      <text:p text:style-name="P3368"/>
      <text:p text:style-name="P3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08T10:35:00Z</meta:creation-date>
    <dc:date>2022-07-08T10:35:00Z</dc:date>
    <meta:print-date>2003-05-20T11:52:00Z</meta:print-date>
    <meta:template xlink:href="Normal.dotm" xlink:type="simple"/>
    <meta:editing-cycles>2</meta:editing-cycles>
    <meta:editing-duration>PT0S</meta:editing-duration>
    <meta:document-statistic meta:page-count="8" meta:paragraph-count="1395" meta:word-count="16793" meta:character-count="142361" meta:row-count="3967" meta:non-whitespace-character-count="126963"/>
  </office:meta>
</office:document-meta>
</file>