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margin-bottom="0in" fo:text-indent="0.5in"/>
    </style:style>
    <style:style style:name="T169" style:parent-style-name="DefaultParagraphFont" style:family="text">
      <style:text-properties fo:font-style="normal" style:font-style-asian="normal" style:font-style-complex="italic" fo:font-size="11pt" style:font-size-asian="11pt" style:font-size-complex="11pt"/>
    </style:style>
    <style:style style:name="T170"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171" style:parent-style-name="DefaultParagraphFont" style:family="text">
      <style:text-properties fo:font-style="normal" style:font-style-asian="normal" style:font-style-complex="italic" fo:font-size="11pt" style:font-size-asian="11pt" style:font-size-complex="11pt"/>
    </style:style>
    <style:style style:name="P172" style:parent-style-name="Statja" style:family="paragraph">
      <style:paragraph-properties fo:margin-top="0in" fo:margin-left="0in" fo:text-indent="0.5in">
        <style:tab-stops/>
      </style:paragraph-properties>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weight="bold" style:font-weight-asian="bold" fo:letter-spacing="0.0013i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letter-spacing="0.0069in"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5" style:parent-style-name="DefaultParagraphFont" style:family="text">
      <style:text-properties style:font-name="Times New Roman" fo:letter-spacing="0.0069i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fo:font-weight="normal" style:font-weight-asian="normal"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normal" style:font-weight-asian="normal"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0" style:parent-style-name="Normal" style:family="paragraph">
      <style:paragraph-properties style:text-autospace="none" fo:text-align="justify"/>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T342" style:parent-style-name="Hyperlink" style:family="text">
      <style:text-properties style:font-name="Times New Roman" fo:font-style="italic" style:font-style-asian="italic" fo:font-size="10pt" style:font-size-asian="10pt" fo:language="lt" fo:country="LT"/>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P344" style:parent-style-name="Normal" style:family="paragraph">
      <style:paragraph-properties style:text-autospace="none"/>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T346" style:parent-style-name="Hyperlink" style:family="text">
      <style:text-properties style:font-name="Times New Roman" fo:font-style="italic" style:font-style-asian="italic" fo:font-size="10pt" style:font-size-asian="10pt" fo:language="lt" fo:country="LT"/>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1" style:parent-style-name="Header" style:family="paragraph">
      <style:paragraph-properties fo:text-indent="0.5in">
        <style:tab-stops/>
      </style:paragraph-properties>
      <style:text-properties fo:font-size="11pt" style:font-size-asian="11pt" fo:language="lt" fo:country="LT"/>
    </style:style>
    <style:style style:name="P3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53" style:parent-style-name="BodyText" style:family="paragraph">
      <style:paragraph-properties fo:margin-bottom="0in" fo:text-indent="0.5in"/>
    </style:style>
    <style:style style:name="T354" style:parent-style-name="DefaultParagraphFont" style:family="text">
      <style:text-properties fo:font-style="normal" style:font-style-asian="normal"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normal" style:font-style-asian="normal" fo:font-size="11pt" style:font-size-asian="11pt"/>
    </style:style>
    <style:style style:name="P357" style:parent-style-name="BodyText" style:family="paragraph">
      <style:paragraph-properties fo:margin-bottom="0in" fo:text-indent="0.5in"/>
      <style:text-properties fo:font-style="normal" style:font-style-asian="normal" fo:font-size="11pt" style:font-size-asian="11pt"/>
    </style:style>
    <style:style style:name="P358" style:parent-style-name="BodyText" style:family="paragraph">
      <style:paragraph-properties fo:margin-bottom="0in" fo:text-indent="0.5in"/>
    </style:style>
    <style:style style:name="T359" style:parent-style-name="DefaultParagraphFont" style:family="text">
      <style:text-properties fo:font-style="normal" style:font-style-asian="normal" fo:font-size="11pt" style:font-size-asian="11pt"/>
    </style:style>
    <style:style style:name="T360" style:parent-style-name="DefaultParagraphFont" style:family="text">
      <style:text-properties style:font-weight-complex="bold" fo:font-style="normal" style:font-style-asian="normal" style:font-style-complex="italic" fo:font-size="11pt" style:font-size-asian="11pt"/>
    </style:style>
    <style:style style:name="P361" style:parent-style-name="BodyText" style:family="paragraph">
      <style:paragraph-properties fo:margin-bottom="0in" fo:text-indent="0.5in"/>
    </style:style>
    <style:style style:name="T362" style:parent-style-name="DefaultParagraphFont" style:family="text">
      <style:text-properties style:font-weight-complex="bold" fo:font-style="normal" style:font-style-asian="normal" style:font-style-complex="italic" fo:font-size="11pt" style:font-size-asian="11pt"/>
    </style:style>
    <style:style style:name="T363" style:parent-style-name="DefaultParagraphFont" style:family="text">
      <style:text-properties fo:font-style="normal" style:font-style-asian="normal" style:font-style-complex="italic" fo:font-size="11pt" style:font-size-asian="11pt"/>
    </style:style>
    <style:style style:name="P364"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65"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66" style:parent-style-name="BodyText" style:family="paragraph">
      <style:paragraph-properties fo:margin-bottom="0in" fo:text-indent="0.5in"/>
      <style:text-properties fo:font-style="normal" style:font-style-asian="normal" fo:font-size="11pt" style:font-size-asian="11pt"/>
    </style:style>
    <style:style style:name="P367" style:parent-style-name="BodyText" style:family="paragraph">
      <style:paragraph-properties fo:margin-bottom="0in" fo:text-indent="0.5in"/>
    </style:style>
    <style:style style:name="T368" style:parent-style-name="DefaultParagraphFont" style:family="text">
      <style:text-properties fo:font-style="normal" style:font-style-asian="normal"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tyle="normal" style:font-style-asian="normal" fo:font-size="11pt" style:font-size-asian="11pt"/>
    </style:style>
    <style:style style:name="P371" style:parent-style-name="BodyText" style:family="paragraph">
      <style:paragraph-properties fo:margin-bottom="0in" fo:text-indent="0.5in"/>
    </style:style>
    <style:style style:name="T372" style:parent-style-name="DefaultParagraphFont" style:family="text">
      <style:text-properties fo:font-style="normal" style:font-style-asian="normal"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normal" style:font-style-asian="normal" fo:font-size="11pt" style:font-size-asian="11pt"/>
    </style:style>
    <style:style style:name="P3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76"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77" style:parent-style-name="BodyTextIndent" style:family="paragraph">
      <style:paragraph-properties fo:line-height="100%"/>
      <style:text-properties style:font-name="Times New Roman" fo:font-size="11pt" style:font-size-asian="11pt"/>
    </style:style>
    <style:style style:name="P378" style:parent-style-name="BodyTextIndent" style:family="paragraph">
      <style:paragraph-properties fo:line-height="100%"/>
      <style:text-properties style:font-name="Times New Roman" fo:font-size="11pt" style:font-size-asian="11pt"/>
    </style:style>
    <style:style style:name="P3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font-weight-complex="bold"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font-weight-complex="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font-weight-complex="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BodyText" style:family="paragraph">
      <style:paragraph-properties fo:text-align="start" fo:margin-bottom="0in"/>
      <style:text-properties style:font-weight-complex="bold" style:font-style-complex="italic" fo:font-size="10pt" style:font-size-asian="10pt"/>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P39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0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0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0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0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04" style:parent-style-name="BodyTextIndent" style:family="paragraph">
      <style:paragraph-properties fo:line-height="100%"/>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style-complex="italic"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weight="bold" style:font-weight-asian="bold"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style:font-style-complex="italic"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BodyText" style:family="paragraph">
      <style:paragraph-properties fo:margin-bottom="0in" fo:text-indent="0.5in"/>
    </style:style>
    <style:style style:name="T422" style:parent-style-name="DefaultParagraphFont" style:family="text">
      <style:text-properties fo:font-style="normal" style:font-style-asian="normal" fo:font-size="11pt" style:font-size-asian="11pt"/>
    </style:style>
    <style:style style:name="T423" style:parent-style-name="DefaultParagraphFont" style:family="text">
      <style:text-properties fo:font-weight="bold" style:font-weight-asian="bold" fo:font-style="normal" style:font-style-asian="normal" fo:font-size="11pt" style:font-size-asian="11pt"/>
    </style:style>
    <style:style style:name="T424" style:parent-style-name="DefaultParagraphFont" style:family="text">
      <style:text-properties fo:font-style="normal" style:font-style-asian="normal"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Indent" style:family="paragraph">
      <style:paragraph-properties fo:line-height="100%"/>
      <style:text-properties style:font-name="Times New Roman"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BodyText" style:family="paragraph">
      <style:paragraph-properties fo:text-align="start" fo:margin-bottom="0in"/>
      <style:text-properties style:font-weight-complex="bold" style:font-style-complex="italic" fo:font-size="10pt" style:font-size-asian="10pt"/>
    </style:style>
    <style:style style:name="T432" style:parent-style-name="DefaultParagraphFont" style:family="text">
      <style:text-properties style:font-name="Times New Roman" style:font-name-asian="MS Mincho" style:font-weight-complex="bold" fo:font-style="italic" style:font-style-asian="italic" style:font-style-complex="italic"/>
    </style:style>
    <style:style style:name="T4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P43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6"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font-weight-complex="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style:font-weight-complex="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style:font-weight-complex="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style:font-weight-complex="bold"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 style:family="paragraph">
      <style:paragraph-properties fo:text-align="start" fo:margin-bottom="0in"/>
      <style:text-properties style:font-weight-complex="bold" style:font-style-complex="italic" fo:font-size="10pt" style:font-size-asian="10pt"/>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6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64" style:parent-style-name="BodyText" style:family="paragraph">
      <style:paragraph-properties fo:text-align="center" fo:margin-bottom="0in"/>
    </style:style>
    <style:style style:name="T465" style:parent-style-name="DefaultParagraphFont" style:family="text">
      <style:text-properties fo:font-weight="bold" style:font-weight-asian="bold" fo:font-style="normal" style:font-style-asian="normal" fo:font-size="11pt" style:font-size-asian="11pt"/>
    </style:style>
    <style:style style:name="T466" style:parent-style-name="DefaultParagraphFont" style:family="text">
      <style:text-properties fo:font-weight="bold" style:font-weight-asian="bold" style:font-style-complex="italic" fo:font-size="11pt" style:font-size-asian="11pt"/>
    </style:style>
    <style:style style:name="T467" style:parent-style-name="DefaultParagraphFont" style:family="text">
      <style:text-properties fo:font-weight="bold" style:font-weight-asian="bold" fo:font-style="normal" style:font-style-asian="normal" fo:font-size="11pt" style:font-size-asian="11pt"/>
    </style:style>
    <style:style style:name="P468" style:parent-style-name="Normal" style:family="paragraph">
      <style:paragraph-properties fo:text-indent="0.5in"/>
      <style:text-properties style:font-name="Times New Roman" fo:font-size="11pt" style:font-size-asian="11pt" fo:language="lt" fo:country="LT"/>
    </style:style>
    <style:style style:name="P46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0" style:parent-style-name="BodyTextIndent" style:family="paragraph">
      <style:paragraph-properties fo:line-height="100%"/>
      <style:text-properties style:font-name="Times New Roman" fo:font-size="11pt" style:font-size-asian="11pt"/>
    </style:style>
    <style:style style:name="P471" style:parent-style-name="BodyText" style:family="paragraph">
      <style:paragraph-properties fo:margin-bottom="0in" fo:text-indent="0.5in"/>
      <style:text-properties fo:font-style="normal" style:font-style-asian="normal" fo:font-size="11pt" style:font-size-asian="11pt"/>
    </style:style>
    <style:style style:name="P47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3" style:parent-style-name="BodyTextIndent" style:family="paragraph">
      <style:paragraph-properties fo:line-height="100%"/>
    </style:style>
    <style:style style:name="T474" style:parent-style-name="DefaultParagraphFont" style:family="text">
      <style:text-properties style:font-name="Times New Roman" fo:font-size="11pt" style:font-size-asian="11pt" style:font-size-complex="11pt"/>
    </style:style>
    <style:style style:name="P475" style:parent-style-name="BodyTextIndent"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font-size-complex="12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font-size-complex="12p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P484" style:parent-style-name="BodyText" style:family="paragraph">
      <style:paragraph-properties fo:text-align="start" fo:margin-bottom="0in"/>
      <style:text-properties style:font-weight-complex="bold" style:font-style-complex="italic" fo:font-size="10pt" style:font-size-asian="10pt"/>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fo:language="lt" fo:country="LT"/>
    </style:style>
    <style:style style:name="T487" style:parent-style-name="Hyperlink" style:family="text">
      <style:text-properties style:font-name="Times New Roman" fo:font-style="italic" style:font-style-asian="italic" fo:font-size="10pt" style:font-size-asian="10pt" fo:language="lt" fo:country="LT"/>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494" style:parent-style-name="BodyText" style:family="paragraph">
      <style:paragraph-properties fo:margin-bottom="0in" fo:margin-left="1.575in" fo:text-indent="-1.0826in">
        <style:tab-stops/>
      </style:paragraph-properties>
    </style:style>
    <style:style style:name="T495" style:parent-style-name="DefaultParagraphFont" style:family="text">
      <style:text-properties fo:font-weight="bold" style:font-weight-asian="bold" fo:font-style="normal" style:font-style-asian="normal" fo:font-size="11pt" style:font-size-asian="11pt"/>
    </style:style>
    <style:style style:name="T496"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497" style:parent-style-name="DefaultParagraphFont" style:family="text">
      <style:text-properties fo:font-weight="bold" style:font-weight-asian="bold" fo:font-style="normal" style:font-style-asian="normal" style:font-style-complex="italic" fo:font-size="11pt" style:font-size-asian="11pt"/>
    </style:style>
    <style:style style:name="T498" style:parent-style-name="DefaultParagraphFont" style:family="text">
      <style:text-properties fo:font-weight="bold" style:font-weight-asian="bold" fo:font-style="normal" style:font-style-asian="normal" fo:font-size="11pt" style:font-size-asian="11pt"/>
    </style:style>
    <style:style style:name="P499" style:parent-style-name="BodyText" style:family="paragraph">
      <style:paragraph-properties fo:margin-bottom="0in" fo:text-indent="0.5in"/>
    </style:style>
    <style:style style:name="T500" style:parent-style-name="DefaultParagraphFont" style:family="text">
      <style:text-properties fo:font-style="normal" style:font-style-asian="normal"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normal" style:font-style-asian="normal" fo:font-size="11pt" style:font-size-asian="11pt"/>
    </style:style>
    <style:style style:name="T503" style:parent-style-name="DefaultParagraphFont" style:family="text">
      <style:text-properties fo:font-weight="bold" style:font-weight-asian="bold" fo:font-style="normal" style:font-style-asian="normal" fo:font-size="11pt" style:font-size-asian="11pt"/>
    </style:style>
    <style:style style:name="T504" style:parent-style-name="DefaultParagraphFont" style:family="text">
      <style:text-properties fo:font-style="normal" style:font-style-asian="normal" fo:font-size="11pt" style:font-size-asian="11pt"/>
    </style:style>
    <style:style style:name="T505"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06" style:parent-style-name="DefaultParagraphFont" style:family="text">
      <style:text-properties fo:font-style="normal" style:font-style-asian="normal" fo:font-size="11pt" style:font-size-asian="11pt"/>
    </style:style>
    <style:style style:name="P507" style:parent-style-name="BodyText" style:family="paragraph">
      <style:paragraph-properties fo:margin-bottom="0in" fo:text-indent="0.5in"/>
    </style:style>
    <style:style style:name="T508" style:parent-style-name="DefaultParagraphFont" style:family="text">
      <style:text-properties fo:font-style="normal" style:font-style-asian="normal" fo:font-size="11pt" style:font-size-asian="11pt"/>
    </style:style>
    <style:style style:name="T509" style:parent-style-name="DefaultParagraphFont" style:family="text">
      <style:text-properties fo:font-style="normal" style:font-style-asian="normal" fo:font-size="11pt" style:font-size-asian="11pt" style:font-size-complex="12pt"/>
    </style:style>
    <style:style style:name="T510" style:parent-style-name="DefaultParagraphFont" style:family="text">
      <style:text-properties fo:font-style="normal" style:font-style-asian="normal" fo:font-size="11pt" style:font-size-asian="11pt"/>
    </style:style>
    <style:style style:name="T511" style:parent-style-name="DefaultParagraphFont" style:family="text">
      <style:text-properties fo:font-style="normal" style:font-style-asian="normal" fo:font-size="11pt" style:font-size-asian="11pt" style:font-size-complex="12pt"/>
    </style:style>
    <style:style style:name="T512" style:parent-style-name="DefaultParagraphFont" style:family="text">
      <style:text-properties fo:font-style="normal" style:font-style-asian="normal" fo:font-size="11pt" style:font-size-asian="11pt"/>
    </style:style>
    <style:style style:name="P513" style:parent-style-name="BodyText" style:family="paragraph">
      <style:paragraph-properties fo:margin-bottom="0in" fo:text-indent="0.5in"/>
    </style:style>
    <style:style style:name="T514" style:parent-style-name="DefaultParagraphFont" style:family="text">
      <style:text-properties fo:font-style="normal" style:font-style-asian="normal"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text-properties style:font-name="Times New Roman" fo:font-size="11pt" style:font-size-asian="11pt" fo:language="lt" fo:country="LT"/>
    </style:style>
    <style:style style:name="P519" style:parent-style-name="Heading1" style:family="paragraph">
      <style:paragraph-properties fo:margin-bottom="0in" fo:text-indent="0.5in"/>
    </style:style>
    <style:style style:name="T520" style:parent-style-name="DefaultParagraphFont" style:family="text">
      <style:text-properties fo:font-weight="bold" style:font-weight-asian="bold" fo:font-style="normal" style:font-style-asian="normal"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style>
    <style:style style:name="T525" style:parent-style-name="DefaultParagraphFont" style:family="text">
      <style:text-properties style:font-weight-complex="bold" fo:font-size="11pt" style:font-size-asian="11pt"/>
    </style:style>
    <style:style style:name="P526"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27" style:parent-style-name="BodyText" style:family="paragraph">
      <style:paragraph-properties fo:text-align="start" fo:margin-bottom="0in"/>
      <style:text-properties style:font-weight-complex="bold" style:font-style-complex="italic" fo:font-size="10pt" style:font-size-asian="10pt"/>
    </style:style>
    <style:style style:name="P528" style:parent-style-name="Normal" style:family="paragraph">
      <style:paragraph-properties style:text-autospace="none"/>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P53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3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34" style:parent-style-name="BodyText" style:family="paragraph">
      <style:paragraph-properties fo:margin-bottom="0in" fo:text-indent="0.5in"/>
    </style:style>
    <style:style style:name="T535" style:parent-style-name="DefaultParagraphFont" style:family="text">
      <style:text-properties fo:font-style="normal" style:font-style-asian="normal"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tyle="normal" style:font-style-asian="normal" fo:font-size="11pt" style:font-size-asian="11pt"/>
    </style:style>
    <style:style style:name="P538" style:parent-style-name="BodyTextIndent" style:family="paragraph">
      <style:paragraph-properties fo:line-height="100%"/>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font-weight-complex="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size="11pt" style:font-size-asian="11pt"/>
    </style:style>
    <style:style style:name="P546" style:parent-style-name="BodyTextIndent" style:family="paragraph">
      <style:paragraph-properties fo:line-height="100%"/>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font-style-complex="italic" fo:font-size="11pt" style:font-size-asian="11pt"/>
    </style:style>
    <style:style style:name="P551" style:parent-style-name="BodyText" style:family="paragraph">
      <style:paragraph-properties fo:text-align="start" fo:margin-bottom="0in"/>
      <style:text-properties style:font-weight-complex="bold" style:font-style-complex="italic" fo:font-size="10pt" style:font-size-asian="10pt"/>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T5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P555" style:parent-style-name="BodyText" style:family="paragraph">
      <style:paragraph-properties fo:margin-bottom="0in" fo:text-indent="0.5in"/>
      <style:text-properties fo:font-style="normal" style:font-style-asian="normal" fo:font-size="11pt" style:font-size-asian="11pt"/>
    </style:style>
    <style:style style:name="P556"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57" style:parent-style-name="BodyTextIndent3" style:family="paragraph">
      <style:paragraph-properties fo:margin-left="0in" fo:text-indent="0.5in">
        <style:tab-stops/>
      </style:paragraph-properties>
      <style:text-properties fo:font-size="11pt" style:font-size-asian="11pt" fo:language="lt" fo:country="LT"/>
    </style:style>
    <style:style style:name="P558" style:parent-style-name="BodyTextIndent3" style:family="paragraph">
      <style:paragraph-properties fo:margin-left="0in" fo:text-indent="0.5in">
        <style:tab-stops/>
      </style:paragraph-properties>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fo:font-weight="bold" style:font-weight-asian="bold" fo:font-size="11pt" style:font-size-asian="11pt" fo:language="lt" fo:country="LT"/>
    </style:style>
    <style:style style:name="T561" style:parent-style-name="DefaultParagraphFont" style:family="text">
      <style:text-properties fo:font-size="11pt" style:font-size-asian="11pt" fo:language="lt" fo:country="LT"/>
    </style:style>
    <style:style style:name="P562" style:parent-style-name="BodyTextIndent3" style:family="paragraph">
      <style:paragraph-properties fo:margin-left="0in" fo:text-indent="0.5in">
        <style:tab-stops/>
      </style:paragraph-properties>
      <style:text-properties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BodyText" style:family="paragraph">
      <style:paragraph-properties fo:margin-bottom="0in" fo:text-indent="0.5in"/>
    </style:style>
    <style:style style:name="T566" style:parent-style-name="DefaultParagraphFont" style:family="text">
      <style:text-properties fo:font-style="normal" style:font-style-asian="normal" fo:font-size="11pt" style:font-size-asian="11pt" style:font-size-complex="11pt"/>
    </style:style>
    <style:style style:name="T567" style:parent-style-name="DefaultParagraphFont" style:family="text">
      <style:text-properties style:font-weight-complex="bold" fo:font-style="normal" style:font-style-asian="normal" fo:font-size="11pt" style:font-size-asian="11pt" style:font-size-complex="11pt"/>
    </style:style>
    <style:style style:name="T568" style:parent-style-name="DefaultParagraphFont" style:family="text">
      <style:text-properties fo:font-style="normal" style:font-style-asian="normal"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style:font-weight-complex="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style:font-weight-complex="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BodyText" style:family="paragraph">
      <style:paragraph-properties fo:text-align="start" fo:margin-bottom="0in"/>
      <style:text-properties style:font-weight-complex="bold" style:font-style-complex="italic" fo:font-size="10pt" style:font-size-asian="10pt"/>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T5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BodyTextIndent3" style:family="paragraph">
      <style:paragraph-properties fo:margin-left="0in" fo:text-indent="0.5in">
        <style:tab-stops/>
      </style:paragraph-properties>
      <style:text-properties fo:font-size="11pt" style:font-size-asian="11pt" fo:language="lt" fo:country="LT"/>
    </style:style>
    <style:style style:name="P587"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588" style:parent-style-name="BodyTextIndent" style:family="paragraph">
      <style:paragraph-properties fo:line-height="100%"/>
    </style:style>
    <style:style style:name="T589" style:parent-style-name="DefaultParagraphFont" style:family="text">
      <style:text-properties style:font-name="Times New Roman" style:font-style-complex="italic" fo:font-size="11pt" style:font-size-asian="11pt" style:font-size-complex="12pt"/>
    </style:style>
    <style:style style:name="P590" style:parent-style-name="BodyTextIndent" style:family="paragraph">
      <style:paragraph-properties fo:line-height="100%"/>
    </style:style>
    <style:style style:name="T591" style:parent-style-name="DefaultParagraphFont" style:family="text">
      <style:text-properties style:font-name="Times New Roman" style:font-style-complex="italic"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BodyText3" style:family="paragraph">
      <style:paragraph-properties fo:text-indent="0.5in"/>
      <style:text-properties style:font-name="Times New Roman" fo:font-size="11pt" style:font-size-asian="11pt" style:font-size-complex="12pt" fo:language="lt" fo:country="LT"/>
    </style:style>
    <style:style style:name="P595" style:parent-style-name="BodyTextIndent" style:family="paragraph">
      <style:paragraph-properties fo:line-height="100%"/>
    </style:style>
    <style:style style:name="T596" style:parent-style-name="DefaultParagraphFont" style:family="text">
      <style:text-properties style:font-name="Times New Roman" fo:font-size="11pt" style:font-size-asian="11pt"/>
    </style:style>
    <style:style style:name="P597" style:parent-style-name="BodyText" style:family="paragraph">
      <style:paragraph-properties fo:margin-bottom="0in" fo:text-indent="0.5in"/>
      <style:text-properties fo:font-style="normal" style:font-style-asian="normal" fo:font-size="11pt" style:font-size-asian="11pt"/>
    </style:style>
    <style:style style:name="P59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9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00" style:parent-style-name="BodyText" style:family="paragraph">
      <style:paragraph-properties fo:margin-bottom="0in" fo:text-indent="0.5in"/>
      <style:text-properties fo:font-style="normal" style:font-style-asian="normal" fo:font-size="11pt" style:font-size-asian="11pt"/>
    </style:style>
    <style:style style:name="P6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02" style:parent-style-name="BodyText" style:family="paragraph">
      <style:paragraph-properties fo:margin-bottom="0in" fo:text-indent="0.5in"/>
    </style:style>
    <style:style style:name="T603" style:parent-style-name="DefaultParagraphFont" style:family="text">
      <style:text-properties fo:font-weight="bold" style:font-weight-asian="bold" fo:font-style="normal" style:font-style-asian="normal" fo:font-size="11pt" style:font-size-asian="11pt"/>
    </style:style>
    <style:style style:name="P604" style:parent-style-name="BodyText" style:family="paragraph">
      <style:paragraph-properties fo:margin-bottom="0in" fo:text-indent="0.5in"/>
    </style:style>
    <style:style style:name="T605" style:parent-style-name="DefaultParagraphFont" style:family="text">
      <style:text-properties fo:font-style="normal" style:font-style-asian="normal" style:font-style-complex="italic" fo:font-size="11pt" style:font-size-asian="11pt"/>
    </style:style>
    <style:style style:name="T606" style:parent-style-name="DefaultParagraphFont" style:family="text">
      <style:text-properties style:font-weight-complex="bold" fo:font-style="normal" style:font-style-asian="normal" style:font-style-complex="italic" fo:font-size="11pt" style:font-size-asian="11pt"/>
    </style:style>
    <style:style style:name="T607" style:parent-style-name="DefaultParagraphFont" style:family="text">
      <style:text-properties fo:font-style="normal" style:font-style-asian="normal" style:font-style-complex="italic" fo:font-size="11pt" style:font-size-asian="11pt"/>
    </style:style>
    <style:style style:name="T608" style:parent-style-name="DefaultParagraphFont" style:family="text">
      <style:text-properties style:font-weight-complex="bold" fo:font-style="normal" style:font-style-asian="normal" style:font-style-complex="italic" fo:font-size="11pt" style:font-size-asian="11pt"/>
    </style:style>
    <style:style style:name="T609" style:parent-style-name="DefaultParagraphFont" style:family="text">
      <style:text-properties fo:font-style="normal" style:font-style-asian="normal" style:font-style-complex="italic" fo:font-size="11pt" style:font-size-asian="11pt"/>
    </style:style>
    <style:style style:name="T610" style:parent-style-name="DefaultParagraphFont" style:family="text">
      <style:text-properties style:font-weight-complex="bold" fo:font-style="normal" style:font-style-asian="normal" style:font-style-complex="italic" fo:font-size="11pt" style:font-size-asian="11pt"/>
    </style:style>
    <style:style style:name="T611" style:parent-style-name="DefaultParagraphFont" style:family="text">
      <style:text-properties fo:font-style="normal" style:font-style-asian="normal" style:font-style-complex="italic" fo:font-size="11pt" style:font-size-asian="11pt"/>
    </style:style>
    <style:style style:name="T612" style:parent-style-name="DefaultParagraphFont" style:family="text">
      <style:text-properties fo:font-style="normal" style:font-style-asian="normal" style:font-style-complex="italic" fo:font-size="11pt" style:font-size-asian="11pt"/>
    </style:style>
    <style:style style:name="T613" style:parent-style-name="DefaultParagraphFont" style:family="text">
      <style:text-properties style:font-weight-complex="bold" fo:font-style="normal" style:font-style-asian="normal" style:font-style-complex="italic" fo:font-size="11pt" style:font-size-asian="11pt"/>
    </style:style>
    <style:style style:name="T614" style:parent-style-name="DefaultParagraphFont" style:family="text">
      <style:text-properties fo:font-style="normal" style:font-style-asian="normal" style:font-style-complex="italic" fo:font-size="11pt" style:font-size-asian="11pt"/>
    </style:style>
    <style:style style:name="T615" style:parent-style-name="DefaultParagraphFont" style:family="text">
      <style:text-properties style:font-weight-complex="bold" fo:font-style="normal" style:font-style-asian="normal" style:font-style-complex="italic" fo:font-size="11pt" style:font-size-asian="11pt"/>
    </style:style>
    <style:style style:name="T616" style:parent-style-name="DefaultParagraphFont" style:family="text">
      <style:text-properties fo:font-style="normal" style:font-style-asian="normal" style:font-style-complex="italic" fo:font-size="11pt" style:font-size-asian="11pt"/>
    </style:style>
    <style:style style:name="T617" style:parent-style-name="DefaultParagraphFont" style:family="text">
      <style:text-properties fo:font-style="normal" style:font-style-asian="normal" style:font-style-complex="italic" fo:font-size="11pt" style:font-size-asian="11pt"/>
    </style:style>
    <style:style style:name="T618" style:parent-style-name="DefaultParagraphFont" style:family="text">
      <style:text-properties style:font-weight-complex="bold" fo:font-style="normal" style:font-style-asian="normal" style:font-style-complex="italic" fo:font-size="11pt" style:font-size-asian="11pt"/>
    </style:style>
    <style:style style:name="T619" style:parent-style-name="DefaultParagraphFont" style:family="text">
      <style:text-properties fo:font-style="normal" style:font-style-asian="normal" style:font-style-complex="italic" fo:font-size="11pt" style:font-size-asian="11pt"/>
    </style:style>
    <style:style style:name="T620" style:parent-style-name="DefaultParagraphFont" style:family="text">
      <style:text-properties style:font-weight-complex="bold" fo:font-style="normal" style:font-style-asian="normal" style:font-style-complex="italic" fo:font-size="11pt" style:font-size-asian="11pt"/>
    </style:style>
    <style:style style:name="T621" style:parent-style-name="DefaultParagraphFont" style:family="text">
      <style:text-properties fo:font-style="normal" style:font-style-asian="normal" style:font-style-complex="italic" fo:font-size="11pt" style:font-size-asian="11pt"/>
    </style:style>
    <style:style style:name="P622" style:parent-style-name="BodyText" style:family="paragraph">
      <style:paragraph-properties fo:margin-bottom="0in" fo:text-indent="0.5in"/>
    </style:style>
    <style:style style:name="T623" style:parent-style-name="DefaultParagraphFont" style:family="text">
      <style:text-properties fo:font-style="normal" style:font-style-asian="normal" fo:font-size="11pt" style:font-size-asian="11pt"/>
    </style:style>
    <style:style style:name="T624" style:parent-style-name="DefaultParagraphFont" style:family="text">
      <style:text-properties fo:font-style="normal" style:font-style-asian="normal" style:font-style-complex="italic" fo:font-size="11pt" style:font-size-asian="11pt"/>
    </style:style>
    <style:style style:name="T625" style:parent-style-name="DefaultParagraphFont" style:family="text">
      <style:text-properties fo:font-style="normal" style:font-style-asian="normal" fo:font-size="11pt" style:font-size-asian="11pt"/>
    </style:style>
    <style:style style:name="P626" style:parent-style-name="BodyText" style:family="paragraph">
      <style:paragraph-properties fo:text-align="start" fo:margin-bottom="0in"/>
      <style:text-properties style:font-weight-complex="bold" style:font-style-complex="italic" fo:font-size="10pt" style:font-size-asian="10pt"/>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P63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31" style:parent-style-name="BodyText" style:family="paragraph">
      <style:paragraph-properties fo:text-align="center" fo:margin-bottom="0in"/>
    </style:style>
    <style:style style:name="T632" style:parent-style-name="DefaultParagraphFont" style:family="text">
      <style:text-properties fo:font-weight="bold" style:font-weight-asian="bold" fo:font-style="normal" style:font-style-asian="normal" fo:font-size="11pt" style:font-size-asian="11pt"/>
    </style:style>
    <style:style style:name="P63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3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3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Indent" style:family="paragraph">
      <style:paragraph-properties fo:line-height="100%"/>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Footer" style:family="paragraph">
      <style:paragraph-properties fo:line-height="100%">
        <style:tab-stops/>
      </style:paragraph-properties>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margin-bottom="0in" fo:text-indent="0.5in"/>
      <style:text-properties fo:font-style="normal" style:font-style-asian="normal" fo:font-size="11pt" style:font-size-asian="11pt"/>
    </style:style>
    <style:style style:name="P647" style:parent-style-name="TableContents" style:family="paragraph">
      <style:paragraph-properties style:snap-to-layout-grid="false" fo:text-align="justify" fo:text-indent="0.5in"/>
      <style:text-properties fo:font-size="11pt" style:font-size-asian="11pt" fo:language="lt" fo:country="LT"/>
    </style:style>
    <style:style style:name="P648" style:parent-style-name="BodyText" style:family="paragraph">
      <style:paragraph-properties fo:margin-bottom="0in" fo:text-indent="0.5in"/>
      <style:text-properties fo:font-style="normal" style:font-style-asian="normal" fo:font-size="11pt" style:font-size-asian="11pt"/>
    </style:style>
    <style:style style:name="P64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style-complex="italic" fo:font-size="11pt" style:font-size-asian="11pt" fo:language="lt" fo:country="LT"/>
    </style:style>
    <style:style style:name="T652"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53" style:parent-style-name="DefaultParagraphFont" style:family="text">
      <style:text-properties style:font-name="Times New Roman" style:font-style-complex="italic"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T657" style:parent-style-name="DefaultParagraphFont" style:family="text">
      <style:text-properties fo:font-size="11pt" style:font-size-asian="11pt" style:font-size-complex="11pt"/>
    </style:style>
    <style:style style:name="P658" style:parent-style-name="BodyText" style:family="paragraph">
      <style:paragraph-properties fo:text-align="start" fo:margin-bottom="0in"/>
      <style:text-properties style:font-weight-complex="bold" style:font-style-complex="italic" fo:font-size="10pt" style:font-size-asian="10pt"/>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6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6"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667" style:parent-style-name="BodyTextIndent" style:family="paragraph">
      <style:paragraph-properties fo:line-height="100%"/>
      <style:text-properties style:font-name="Times New Roman" fo:font-weight="bold" style:font-weight-asian="bold" fo:font-size="11pt" style:font-size-asian="11pt"/>
    </style:style>
    <style:style style:name="P668" style:parent-style-name="BodyTextIndent" style:family="paragraph">
      <style:paragraph-properties fo:line-height="100%"/>
    </style:style>
    <style:style style:name="T669" style:parent-style-name="DefaultParagraphFont" style:family="text">
      <style:text-properties style:font-name="Times New Roman" fo:font-size="11pt" style:font-size-asian="11pt" style:font-size-complex="11pt"/>
    </style:style>
    <style:style style:name="P670" style:parent-style-name="BodyTextIndent"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size="11pt" style:font-size-asian="11pt"/>
    </style:style>
    <style:style style:name="P674" style:parent-style-name="BodyTextIndent" style:family="paragraph">
      <style:paragraph-properties fo:line-height="100%"/>
      <style:text-properties style:font-name="Times New Roman" fo:font-size="11pt" style:font-size-asian="11pt"/>
    </style:style>
    <style:style style:name="P675" style:parent-style-name="BodyTextIndent" style:family="paragraph">
      <style:paragraph-properties fo:line-height="100%"/>
      <style:text-properties style:font-name="Times New Roman" fo:font-size="11pt" style:font-size-asian="11pt"/>
    </style:style>
    <style:style style:name="P676" style:parent-style-name="BodyTextIndent"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 style:family="paragraph">
      <style:paragraph-properties fo:margin-bottom="0in" fo:text-indent="0.5in"/>
      <style:text-properties fo:font-style="normal" style:font-style-asian="normal" fo:font-size="11pt" style:font-size-asian="11pt"/>
    </style:style>
    <style:style style:name="P681" style:parent-style-name="BodyText" style:family="paragraph">
      <style:paragraph-properties fo:text-align="start" fo:margin-bottom="0in"/>
      <style:text-properties style:font-weight-complex="bold" style:font-style-complex="italic" fo:font-size="10pt" style:font-size-asian="10pt"/>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fo:font-size="10pt" style:font-size-asian="10pt" fo:language="lt" fo:country="LT"/>
    </style:style>
    <style:style style:name="T687" style:parent-style-name="Hyperlink" style:family="text">
      <style:text-properties style:font-name="Times New Roman" fo:font-style="italic" style:font-style-asian="italic" fo:font-size="10pt" style:font-size-asian="10pt" fo:language="lt" fo:country="LT"/>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Bodytext0" style:family="paragraph">
      <style:paragraph-properties fo:text-indent="0.5in"/>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P692" style:parent-style-name="bodytext1" style:family="paragraph">
      <style:paragraph-properties fo:text-align="justify" fo:margin-top="0in" fo:margin-bottom="0in" fo:text-indent="0.5in"/>
      <style:text-properties fo:font-size="11pt" style:font-size-asian="11pt" style:font-size-complex="11pt"/>
    </style:style>
    <style:style style:name="P693" style:parent-style-name="bodytext1" style:family="paragraph">
      <style:paragraph-properties fo:text-align="justify" fo:margin-top="0in" fo:margin-bottom="0in" fo:text-indent="0.5in"/>
      <style:text-properties fo:font-size="11pt" style:font-size-asian="11pt" style:font-size-complex="11pt"/>
    </style:style>
    <style:style style:name="P694" style:parent-style-name="bodytext1" style:family="paragraph">
      <style:paragraph-properties fo:text-align="justify" fo:margin-top="0in" fo:margin-bottom="0in" fo:text-indent="0.5in"/>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8" style:parent-style-name="Normal" style:family="paragraph">
      <style:paragraph-properties style:text-autospace="none" fo:text-align="justify"/>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0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0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0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10" style:parent-style-name="BodyText" style:family="paragraph">
      <style:paragraph-properties fo:margin-bottom="0in" fo:margin-left="1.6875in" fo:text-indent="-1.1951in">
        <style:tab-stops/>
      </style:paragraph-properties>
    </style:style>
    <style:style style:name="T711" style:parent-style-name="DefaultParagraphFont" style:family="text">
      <style:text-properties fo:font-weight="bold" style:font-weight-asian="bold" fo:font-style="normal" style:font-style-asian="normal" fo:font-size="11pt" style:font-size-asian="11pt"/>
    </style:style>
    <style:style style:name="P712" style:parent-style-name="BodyText" style:family="paragraph">
      <style:paragraph-properties fo:margin-bottom="0in" fo:text-indent="0.5in"/>
      <style:text-properties fo:font-style="normal" style:font-style-asian="normal" fo:font-size="11pt" style:font-size-asian="11pt"/>
    </style:style>
    <style:style style:name="P713" style:parent-style-name="BodyText" style:family="paragraph">
      <style:paragraph-properties fo:margin-bottom="0in" fo:text-indent="0.5in"/>
    </style:style>
    <style:style style:name="T714" style:parent-style-name="DefaultParagraphFont" style:family="text">
      <style:text-properties fo:font-style="normal" style:font-style-asian="normal"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tyle="normal" style:font-style-asian="normal" fo:font-size="11pt" style:font-size-asian="11pt"/>
    </style:style>
    <style:style style:name="T717" style:parent-style-name="DefaultParagraphFont" style:family="text">
      <style:text-properties fo:font-weight="bold" style:font-weight-asian="bold" fo:font-style="normal" style:font-style-asian="normal" fo:font-size="11pt" style:font-size-asian="11pt"/>
    </style:style>
    <style:style style:name="T718" style:parent-style-name="DefaultParagraphFont" style:family="text">
      <style:text-properties fo:font-style="normal" style:font-style-asian="normal" fo:font-size="11pt" style:font-size-asian="11pt"/>
    </style:style>
    <style:style style:name="T719" style:parent-style-name="DefaultParagraphFont" style:family="text">
      <style:text-properties fo:font-size="11pt" style:font-size-asian="11pt"/>
    </style:style>
    <style:style style:name="P720"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 style:family="paragraph">
      <style:paragraph-properties fo:margin-bottom="0in" fo:text-indent="0.5in"/>
      <style:text-properties fo:font-style="normal" style:font-style-asian="normal" fo:font-size="11pt" style:font-size-asian="11pt"/>
    </style:style>
    <style:style style:name="P728" style:parent-style-name="BodyText" style:family="paragraph">
      <style:paragraph-properties fo:margin-bottom="0in" fo:margin-left="1.6736in" fo:text-indent="-1.1736in">
        <style:tab-stops/>
      </style:paragraph-properties>
    </style:style>
    <style:style style:name="T729" style:parent-style-name="DefaultParagraphFont" style:family="text">
      <style:text-properties fo:font-weight="bold" style:font-weight-asian="bold" fo:font-style="normal" style:font-style-asian="normal" fo:font-size="11pt" style:font-size-asian="11pt"/>
    </style:style>
    <style:style style:name="P730" style:parent-style-name="BodyText" style:family="paragraph">
      <style:paragraph-properties fo:margin-bottom="0in" fo:text-indent="0.5in"/>
      <style:text-properties fo:font-style="normal" style:font-style-asian="normal" fo:font-size="11pt" style:font-size-asian="11p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Heading1" style:family="paragraph">
      <style:paragraph-properties fo:margin-bottom="0in" fo:margin-left="1.575in" fo:text-indent="-1.0826in">
        <style:tab-stops/>
      </style:paragraph-properties>
    </style:style>
    <style:style style:name="T733" style:parent-style-name="DefaultParagraphFont" style:family="text">
      <style:text-properties fo:font-weight="bold" style:font-weight-asian="bold" fo:font-style="normal" style:font-style-asian="normal" fo:font-size="11pt" style:font-size-asian="11pt"/>
    </style:style>
    <style:style style:name="P734"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style:font-weight-complex="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style:font-weight-complex="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style:font-weight-complex="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style:font-weight-complex="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BodyText" style:family="paragraph">
      <style:paragraph-properties fo:text-align="start" fo:margin-bottom="0in"/>
      <style:text-properties style:font-weight-complex="bold" style:font-style-complex="italic" fo:font-size="10pt" style:font-size-asian="10pt"/>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51" style:parent-style-name="BodyText3" style:family="paragraph">
      <style:paragraph-properties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3" style:family="paragraph">
      <style:paragraph-properties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fo:language="lt" fo:country="LT" style:language-asian="lt" style:country-asian="LT"/>
    </style:style>
    <style:style style:name="P756" style:parent-style-name="BodyText2" style:family="paragraph">
      <style:paragraph-properties fo:text-align="start" fo:text-indent="0.5in"/>
      <style:text-properties fo:font-size="11pt" style:font-size-asian="11pt"/>
    </style:style>
    <style:style style:name="P757" style:parent-style-name="BodyTextIndent3" style:family="paragraph">
      <style:paragraph-properties fo:margin-left="0in" fo:text-indent="0.5in">
        <style:tab-stops/>
      </style:paragraph-properties>
      <style:text-properties fo:font-size="11pt" style:font-size-asian="11pt" fo:language="lt" fo:country="LT"/>
    </style:style>
    <style:style style:name="P758" style:parent-style-name="BodyTextIndent3" style:family="paragraph">
      <style:paragraph-properties fo:margin-left="0in" fo:text-indent="0.5in">
        <style:tab-stops/>
      </style:paragraph-properties>
      <style:text-properties fo:font-size="11pt" style:font-size-asian="11pt" fo:language="lt" fo:country="LT"/>
    </style:style>
    <style:style style:name="P759" style:parent-style-name="BodyTextIndent3" style:family="paragraph">
      <style:paragraph-properties fo:margin-left="0in" fo:text-indent="0.5in">
        <style:tab-stops/>
      </style:paragraph-properties>
      <style:text-properties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Strong" style:family="text">
      <style:text-properties style:font-name="Times New Roman" fo:font-size="11pt" style:font-size-asian="11pt" fo:language="lt" fo:country="LT"/>
    </style:style>
    <style:style style:name="T763" style:parent-style-name="Strong" style:family="text">
      <style:text-properties style:font-name="Times New Roman" fo:font-weight="normal" style:font-weight-asian="normal" style:font-weight-complex="bold" fo:font-size="11pt" style:font-size-asian="11pt" fo:language="lt" fo:country="LT"/>
    </style:style>
    <style:style style:name="T764" style:parent-style-name="Typewriter" style:family="text">
      <style:text-properties style:font-name="Times New Roman" style:font-name-complex="Times New Roman" fo:font-size="11pt" style:font-size-asian="11pt" style:font-size-complex="11pt" fo:language="lt" fo:country="LT"/>
    </style:style>
    <style:style style:name="T765"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766" style:parent-style-name="Strong" style:family="text">
      <style:text-properties style:font-name="Times New Roman" fo:font-weight="normal" style:font-weight-asian="normal" style:font-weight-complex="bold" fo:font-size="11pt" style:font-size-asian="11pt" fo:language="lt" fo:country="LT"/>
    </style:style>
    <style:style style:name="P767" style:parent-style-name="BodyText" style:family="paragraph">
      <style:paragraph-properties fo:text-align="start" fo:margin-bottom="0in"/>
      <style:text-properties style:font-weight-complex="bold" style:font-style-complex="italic" fo:font-size="10pt" style:font-size-asian="10pt"/>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773"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774" style:parent-style-name="BodyText" style:family="paragraph">
      <style:paragraph-properties fo:margin-bottom="0in" fo:text-indent="0.5in"/>
      <style:text-properties fo:font-style="normal" style:font-style-asian="normal" fo:font-size="11pt" style:font-size-asian="11pt"/>
    </style:style>
    <style:style style:name="P775" style:parent-style-name="BodyText" style:family="paragraph">
      <style:paragraph-properties fo:margin-bottom="0in" fo:text-indent="0.5in"/>
      <style:text-properties fo:font-style="normal" style:font-style-asian="normal" fo:font-size="11pt" style:font-size-asian="11pt"/>
    </style:style>
    <style:style style:name="P776" style:parent-style-name="BodyText" style:family="paragraph">
      <style:paragraph-properties fo:margin-bottom="0in" fo:text-indent="0.5in"/>
      <style:text-properties fo:font-style="normal" style:font-style-asian="normal" fo:font-size="11pt" style:font-size-asian="11pt"/>
    </style:style>
    <style:style style:name="P777" style:parent-style-name="BodyText" style:family="paragraph">
      <style:paragraph-properties fo:margin-bottom="0in" fo:text-indent="0.5in"/>
      <style:text-properties fo:font-style="normal" style:font-style-asian="normal" fo:font-size="11pt" style:font-size-asian="11pt"/>
    </style:style>
    <style:style style:name="P778" style:parent-style-name="BodyText" style:family="paragraph">
      <style:paragraph-properties fo:margin-bottom="0in" fo:text-indent="0.5in"/>
      <style:text-properties fo:font-style="normal" style:font-style-asian="normal" fo:font-size="11pt" style:font-size-asian="11pt"/>
    </style:style>
    <style:style style:name="P779" style:parent-style-name="BodyText" style:family="paragraph">
      <style:paragraph-properties fo:margin-bottom="0in" fo:text-indent="0.5in"/>
    </style:style>
    <style:style style:name="T780" style:parent-style-name="DefaultParagraphFont" style:family="text">
      <style:text-properties fo:font-style="normal" style:font-style-asian="normal" fo:font-size="11pt" style:font-size-asian="11pt"/>
    </style:style>
    <style:style style:name="T781" style:parent-style-name="DefaultParagraphFont" style:family="text">
      <style:text-properties fo:font-style="normal" style:font-style-asian="normal" style:font-style-complex="italic" fo:font-size="11pt" style:font-size-asian="11pt"/>
    </style:style>
    <style:style style:name="T782" style:parent-style-name="DefaultParagraphFont" style:family="text">
      <style:text-properties fo:font-style="normal" style:font-style-asian="normal" fo:font-size="11pt" style:font-size-asian="11pt"/>
    </style:style>
    <style:style style:name="T783" style:parent-style-name="DefaultParagraphFont" style:family="text">
      <style:text-properties fo:font-style="normal" style:font-style-asian="normal" style:font-style-complex="italic" fo:font-size="11pt" style:font-size-asian="11pt"/>
    </style:style>
    <style:style style:name="T784" style:parent-style-name="DefaultParagraphFont" style:family="text">
      <style:text-properties fo:font-style="normal" style:font-style-asian="normal" fo:font-size="11pt" style:font-size-asian="11pt"/>
    </style:style>
    <style:style style:name="P785" style:parent-style-name="BodyText" style:family="paragraph">
      <style:paragraph-properties fo:margin-bottom="0in" fo:text-indent="0.5in"/>
      <style:text-properties fo:font-style="normal" style:font-style-asian="normal" fo:font-size="11pt" style:font-size-asian="11pt"/>
    </style:style>
    <style:style style:name="P786" style:parent-style-name="BodyText" style:family="paragraph">
      <style:paragraph-properties fo:margin-bottom="0in" fo:text-indent="0.5in"/>
      <style:text-properties fo:font-style="normal" style:font-style-asian="normal" fo:font-size="11pt" style:font-size-asian="11pt"/>
    </style:style>
    <style:style style:name="P78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8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91" style:parent-style-name="Heading1" style:family="paragraph">
      <style:paragraph-properties fo:margin-bottom="0in" fo:margin-left="1.575in" fo:text-indent="-1.075in">
        <style:tab-stops/>
      </style:paragraph-properties>
    </style:style>
    <style:style style:name="T792" style:parent-style-name="DefaultParagraphFont" style:family="text">
      <style:text-properties fo:font-weight="bold" style:font-weight-asian="bold" fo:font-style="normal" style:font-style-asian="normal" fo:font-size="11pt" style:font-size-asian="11pt"/>
    </style:style>
    <style:style style:name="T793" style:parent-style-name="DefaultParagraphFont" style:family="text">
      <style:text-properties style:font-weight-complex="bold" fo:font-style="normal" style:font-style-asian="normal"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weight="bold" style:font-weight-asian="bold" style:font-weight-complex="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3" style:family="paragraph">
      <style:paragraph-properties fo:margin-left="0.0229in" fo:text-indent="0.5in">
        <style:tab-stops/>
      </style:paragraph-properties>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style:font-weight-complex="bold"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style:font-weight-complex="bold"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style:font-weight-complex="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style:font-weight-complex="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P808" style:parent-style-name="BodyText" style:family="paragraph">
      <style:paragraph-properties fo:text-align="start" fo:margin-bottom="0in"/>
      <style:text-properties style:font-weight-complex="bold" style:font-style-complex="italic" fo:font-size="10pt" style:font-size-asian="10pt"/>
    </style:style>
    <style:style style:name="T809" style:parent-style-name="DefaultParagraphFont" style:family="text">
      <style:text-properties style:font-name="Times New Roman" style:font-name-asian="MS Mincho" style:font-weight-complex="bold" fo:font-style="italic" style:font-style-asian="italic" style:font-style-complex="italic"/>
    </style:style>
    <style:style style:name="T8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P81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1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1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15"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816" style:parent-style-name="BodyText" style:family="paragraph">
      <style:paragraph-properties fo:margin-bottom="0in" fo:text-indent="0.5in"/>
    </style:style>
    <style:style style:name="T817" style:parent-style-name="DefaultParagraphFont" style:family="text">
      <style:text-properties fo:font-weight="bold" style:font-weight-asian="bold" fo:font-style="normal" style:font-style-asian="normal" fo:font-size="11pt" style:font-size-asian="11pt"/>
    </style:style>
    <style:style style:name="T818" style:parent-style-name="DefaultParagraphFont" style:family="text">
      <style:text-properties fo:font-weight="bold" style:font-weight-asian="bold" fo:font-style="normal" style:font-style-asian="normal" fo:font-size="11pt" style:font-size-asian="11pt" style:font-size-complex="12pt"/>
    </style:style>
    <style:style style:name="P819" style:parent-style-name="BodyText" style:family="paragraph">
      <style:paragraph-properties fo:margin-bottom="0in" fo:text-indent="0.5in"/>
      <style:text-properties fo:font-style="normal" style:font-style-asian="normal" fo:font-size="11pt" style:font-size-asian="11pt"/>
    </style:style>
    <style:style style:name="P820" style:parent-style-name="BodyText" style:family="paragraph">
      <style:paragraph-properties fo:margin-bottom="0in" fo:text-indent="0.5in">
        <style:tab-stops>
          <style:tab-stop style:type="left" style:position="0.6895in"/>
        </style:tab-stops>
      </style:paragraph-properties>
    </style:style>
    <style:style style:name="T821" style:parent-style-name="DefaultParagraphFont" style:family="text">
      <style:text-properties fo:font-style="normal" style:font-style-asian="normal" fo:font-size="11pt" style:font-size-asian="11pt"/>
    </style:style>
    <style:style style:name="T822"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823"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824" style:parent-style-name="DefaultParagraphFont" style:family="text">
      <style:text-properties fo:font-style="normal" style:font-style-asian="normal" fo:font-size="11pt" style:font-size-asian="11pt"/>
    </style:style>
    <style:style style:name="T825" style:parent-style-name="DefaultParagraphFont" style:family="text">
      <style:text-properties fo:font-style="normal" style:font-style-asian="normal" fo:font-size="11pt" style:font-size-asian="11pt" style:font-size-complex="12p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language-asian="lt" style:country-asian="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weight="bold" style:font-weight-asian="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P855" style:parent-style-name="BodyText" style:family="paragraph">
      <style:paragraph-properties fo:margin-bottom="0in" fo:text-indent="0.5in"/>
      <style:text-properties fo:font-style="normal" style:font-style-asian="normal" fo:font-size="11pt" style:font-size-asian="11pt" style:font-size-complex="12pt"/>
    </style:style>
    <style:style style:name="P856" style:parent-style-name="BodyText" style:family="paragraph">
      <style:paragraph-properties fo:margin-bottom="0in" fo:text-indent="0.5in"/>
      <style:text-properties fo:font-style="normal" style:font-style-asian="normal" fo:font-size="11pt" style:font-size-asian="11pt" style:font-size-complex="12pt"/>
    </style:style>
    <style:style style:name="P857" style:parent-style-name="BodyText" style:family="paragraph">
      <style:paragraph-properties fo:margin-bottom="0in" fo:text-indent="0.5in"/>
    </style:style>
    <style:style style:name="T858" style:parent-style-name="DefaultParagraphFont" style:family="text">
      <style:text-properties fo:font-style="normal" style:font-style-asian="normal" fo:font-size="11pt" style:font-size-asian="11pt" style:font-size-complex="12pt"/>
    </style:style>
    <style:style style:name="T859" style:parent-style-name="Typewriter" style:family="text">
      <style:text-properties style:font-name="Times New Roman" style:font-name-complex="Times New Roman" fo:font-style="normal" style:font-style-asian="normal" fo:font-size="11pt" style:font-size-asian="11pt" style:font-size-complex="12pt"/>
    </style:style>
    <style:style style:name="P860" style:parent-style-name="BodyText" style:family="paragraph">
      <style:paragraph-properties fo:margin-bottom="0in" fo:text-indent="0.5in"/>
      <style:text-properties fo:font-style="normal" style:font-style-asian="normal" fo:font-size="11pt" style:font-size-asian="11pt" style:font-size-complex="12pt"/>
    </style:style>
    <style:style style:name="P861" style:parent-style-name="BodyText" style:family="paragraph">
      <style:paragraph-properties fo:text-align="start" fo:margin-bottom="0in"/>
      <style:text-properties style:font-weight-complex="bold" style:font-style-complex="italic" fo:font-size="10pt" style:font-size-asian="10pt"/>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T864" style:parent-style-name="Hyperlink" style:family="text">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P86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style:font-weight-complex="bold" fo:font-size="11pt" style:font-size-asian="11pt" fo:language="lt" fo:country="LT"/>
    </style:style>
    <style:style style:name="T869" style:parent-style-name="DefaultParagraphFont" style:family="text">
      <style:text-properties style:font-name="Times New Roman" fo:font-weight="bold" style:font-weight-asian="bold" style:font-weight-complex="bold" fo:font-size="11pt" style:font-size-asian="11pt" fo:language="lt" fo:country="LT"/>
    </style:style>
    <style:style style:name="T870" style:parent-style-name="DefaultParagraphFont" style:family="text">
      <style:text-properties style:font-name="Times New Roman" fo:font-weight="bold" style:font-weight-asian="bold" fo:font-size="11pt" style:font-size-asian="11pt" fo:language="lt" fo:country="LT"/>
    </style:style>
    <style:style style:name="P871" style:parent-style-name="BodyText" style:family="paragraph">
      <style:paragraph-properties fo:margin-bottom="0in" fo:text-indent="0.5in"/>
    </style:style>
    <style:style style:name="T872" style:parent-style-name="DefaultParagraphFont" style:family="text">
      <style:text-properties fo:font-style="normal" style:font-style-asian="normal" style:font-style-complex="italic" fo:font-size="11pt" style:font-size-asian="11pt"/>
    </style:style>
    <style:style style:name="T873" style:parent-style-name="DefaultParagraphFont" style:family="text">
      <style:text-properties style:font-weight-complex="bold" fo:font-style="normal" style:font-style-asian="normal" style:font-style-complex="italic" fo:font-size="11pt" style:font-size-asian="11pt"/>
    </style:style>
    <style:style style:name="T874" style:parent-style-name="DefaultParagraphFont" style:family="text">
      <style:text-properties fo:font-style="normal" style:font-style-asian="normal" style:font-style-complex="italic" fo:font-size="11pt" style:font-size-asian="11pt"/>
    </style:style>
    <style:style style:name="P875" style:parent-style-name="BodyText" style:family="paragraph">
      <style:paragraph-properties fo:text-align="start" fo:margin-bottom="0in"/>
      <style:text-properties style:font-weight-complex="bold" style:font-style-complex="italic" fo:font-size="10pt" style:font-size-asian="10pt"/>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2" style:parent-style-name="BodyText" style:family="paragraph">
      <style:paragraph-properties fo:margin-bottom="0in" fo:text-indent="0.5in"/>
      <style:text-properties fo:font-style="normal" style:font-style-asian="normal" fo:font-size="11pt" style:font-size-asian="11pt"/>
    </style:style>
    <style:style style:name="P883" style:parent-style-name="BodyText" style:family="paragraph">
      <style:paragraph-properties fo:margin-bottom="0in" fo:text-indent="0.5in"/>
    </style:style>
    <style:style style:name="T884" style:parent-style-name="DefaultParagraphFont" style:family="text">
      <style:text-properties fo:font-weight="bold" style:font-weight-asian="bold" fo:font-style="normal" style:font-style-asian="normal" fo:font-size="11pt" style:font-size-asian="11pt"/>
    </style:style>
    <style:style style:name="P885" style:parent-style-name="BodyText" style:family="paragraph">
      <style:paragraph-properties fo:margin-bottom="0in" fo:text-indent="0.5in"/>
      <style:text-properties fo:font-style="normal" style:font-style-asian="normal" fo:font-size="11pt" style:font-size-asian="11pt"/>
    </style:style>
    <style:style style:name="P886" style:parent-style-name="BodyTextIndent"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language-asian="lt" style:country-asian="LT"/>
    </style:style>
    <style:style style:name="T8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style>
    <style:style style:name="P893" style:parent-style-name="BodyTextIndent" style:family="paragraph">
      <style:paragraph-properties fo:line-height="100%"/>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font-size-complex="12pt"/>
    </style:style>
    <style:style style:name="P909" style:parent-style-name="BodyTextIndent" style:family="paragraph">
      <style:paragraph-properties fo:line-height="100%"/>
      <style:text-properties style:font-name="Times New Roman" fo:font-size="11pt" style:font-size-asian="11pt"/>
    </style:style>
    <style:style style:name="P910" style:parent-style-name="Bodytext0" style:family="paragraph">
      <style:paragraph-properties fo:text-indent="0.5in"/>
      <style:text-properties style:font-name="Times New Roman" fo:font-size="11pt" style:font-size-asian="11pt" style:font-size-complex="11pt" fo:language="lt" fo:country="LT"/>
    </style:style>
    <style:style style:name="P911" style:parent-style-name="Bodytext0" style:family="paragraph">
      <style:paragraph-properties fo:text-indent="0.5in"/>
      <style:text-properties style:font-name="Times New Roman" fo:font-size="11pt" style:font-size-asian="11pt" style:font-size-complex="11pt" fo:language="lt" fo:country="LT"/>
    </style:style>
    <style:style style:name="P912" style:parent-style-name="BodyTextIndent" style:family="paragraph">
      <style:paragraph-properties fo:line-height="100%"/>
    </style:style>
    <style:style style:name="T913" style:parent-style-name="DefaultParagraphFont" style:family="text">
      <style:text-properties style:font-name="Times New Roman" fo:font-size="11pt" style:font-size-asian="11pt" style:font-size-complex="11pt"/>
    </style:style>
    <style:style style:name="P914" style:parent-style-name="BodyTextIndent" style:family="paragraph">
      <style:paragraph-properties fo:line-height="100%"/>
      <style:text-properties style:font-name="Times New Roman"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fo:font-weight="bold" style:font-weight-asian="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Bodytext0" style:family="paragraph">
      <style:paragraph-properties fo:text-indent="0.5in"/>
      <style:text-properties style:font-name="Times New Roman" fo:font-size="11pt" style:font-size-asian="11pt" style:font-size-complex="11pt" fo:language="lt" fo:country="LT"/>
    </style:style>
    <style:style style:name="P920" style:parent-style-name="Bodytext0" style:family="paragraph">
      <style:paragraph-properties fo:text-indent="0.5in"/>
      <style:text-properties style:font-name="Times New Roman" fo:font-size="11pt" style:font-size-asian="11pt" style:font-size-complex="11pt" fo:language="lt" fo:country="LT"/>
    </style:style>
    <style:style style:name="P921" style:parent-style-name="BodyText" style:family="paragraph">
      <style:paragraph-properties fo:margin-bottom="0in" fo:text-indent="0.5in"/>
    </style:style>
    <style:style style:name="T922" style:parent-style-name="DefaultParagraphFont" style:family="text">
      <style:text-properties fo:font-style="normal" style:font-style-asian="normal" fo:font-size="11pt" style:font-size-asian="11pt" style:font-size-complex="11pt"/>
    </style:style>
    <style:style style:name="P923" style:parent-style-name="BodyText" style:family="paragraph">
      <style:paragraph-properties fo:margin-bottom="0in" fo:text-indent="0.5in"/>
    </style:style>
    <style:style style:name="T924" style:parent-style-name="DefaultParagraphFont" style:family="text">
      <style:text-properties fo:font-style="normal" style:font-style-asian="normal" style:font-style-complex="italic" fo:font-size="11pt" style:font-size-asian="11pt"/>
    </style:style>
    <style:style style:name="T925" style:parent-style-name="DefaultParagraphFont" style:family="text">
      <style:text-properties fo:font-style="normal" style:font-style-asian="normal" style:font-style-complex="italic" fo:color="#FF6600" fo:font-size="11pt" style:font-size-asian="11pt"/>
    </style:style>
    <style:style style:name="T926" style:parent-style-name="DefaultParagraphFont" style:family="text">
      <style:text-properties fo:font-style="normal" style:font-style-asian="normal" style:font-style-complex="italic" fo:font-size="11pt" style:font-size-asian="11pt"/>
    </style:style>
    <style:style style:name="T927" style:parent-style-name="DefaultParagraphFont" style:family="text">
      <style:text-properties fo:font-style="normal" style:font-style-asian="normal" style:font-style-complex="italic" fo:font-size="11pt" style:font-size-asian="11pt" style:font-size-complex="12pt"/>
    </style:style>
    <style:style style:name="T928" style:parent-style-name="DefaultParagraphFont" style:family="text">
      <style:text-properties fo:font-style="normal" style:font-style-asian="normal" style:font-style-complex="italic" fo:font-size="11pt" style:font-size-asian="11pt"/>
    </style:style>
    <style:style style:name="T929" style:parent-style-name="DefaultParagraphFont" style:family="text">
      <style:text-properties fo:font-style="normal" style:font-style-asian="normal" style:font-style-complex="italic" fo:font-size="11pt" style:font-size-asian="11pt" style:font-size-complex="12pt"/>
    </style:style>
    <style:style style:name="T930" style:parent-style-name="DefaultParagraphFont" style:family="text">
      <style:text-properties fo:font-style="normal" style:font-style-asian="normal" style:font-style-complex="italic" fo:font-size="11pt" style:font-size-asian="11pt"/>
    </style:style>
    <style:style style:name="T931" style:parent-style-name="DefaultParagraphFont" style:family="text">
      <style:text-properties fo:font-style="normal" style:font-style-asian="normal" style:font-style-complex="italic" fo:font-size="11pt" style:font-size-asian="11pt" style:font-size-complex="12pt"/>
    </style:style>
    <style:style style:name="T932" style:parent-style-name="DefaultParagraphFont" style:family="text">
      <style:text-properties fo:font-style="normal" style:font-style-asian="normal" style:font-style-complex="italic" fo:font-size="11pt" style:font-size-asian="11pt"/>
    </style:style>
    <style:style style:name="P933" style:parent-style-name="Bodytext0" style:family="paragraph">
      <style:paragraph-properties fo:text-indent="0.5in"/>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Bodytext0" style:family="paragraph">
      <style:paragraph-properties fo:text-indent="0.5in"/>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P941" style:parent-style-name="Bodytext0" style:family="paragraph">
      <style:paragraph-properties fo:text-indent="0.5in"/>
      <style:text-properties style:font-name="Times New Roman" fo:font-size="11pt" style:font-size-asian="11pt" style:font-size-complex="11pt" fo:language="lt" fo:country="LT"/>
    </style:style>
    <style:style style:name="P942" style:parent-style-name="Bodytext0" style:family="paragraph">
      <style:paragraph-properties fo:text-indent="0.5in"/>
      <style:text-properties style:font-name="Times New Roman" fo:font-size="11pt" style:font-size-asian="11pt" style:font-size-complex="11pt" fo:language="lt" fo:country="LT"/>
    </style:style>
    <style:style style:name="P943" style:parent-style-name="Bodytext0" style:family="paragraph">
      <style:paragraph-properties fo:text-indent="0.5in"/>
      <style:text-properties style:font-name="Times New Roman" fo:font-size="11pt" style:font-size-asian="11pt" style:font-size-complex="11pt" fo:language="lt" fo:country="LT"/>
    </style:style>
    <style:style style:name="P944" style:parent-style-name="Bodytext0" style:family="paragraph">
      <style:paragraph-properties fo:text-indent="0.5in"/>
      <style:text-properties style:font-name="Times New Roman" fo:font-size="11pt" style:font-size-asian="11pt" style:font-size-complex="11pt" fo:language="lt" fo:country="LT"/>
    </style:style>
    <style:style style:name="P945" style:parent-style-name="Bodytext0" style:family="paragraph">
      <style:paragraph-properties fo:text-indent="0.5in"/>
      <style:text-properties style:font-name="Times New Roman" fo:font-size="11pt" style:font-size-asian="11pt" style:font-size-complex="11pt" fo:language="lt" fo:country="LT"/>
    </style:style>
    <style:style style:name="P946" style:parent-style-name="Bodytext0" style:family="paragraph">
      <style:paragraph-properties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Strong" style:family="text">
      <style:text-properties style:font-name="Times New Roman" fo:font-size="11pt" style:font-size-asian="11pt" style:font-size-complex="11pt" fo:language="lt" fo:country="LT"/>
    </style:style>
    <style:style style:name="T950" style:parent-style-name="Strong" style:family="text">
      <style:text-properties style:font-name="Times New Roman" fo:font-weight="normal" style:font-weight-asian="normal"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BodyText" style:family="paragraph">
      <style:paragraph-properties fo:margin-bottom="0in" fo:text-indent="0.5in"/>
    </style:style>
    <style:style style:name="T953" style:parent-style-name="DefaultParagraphFont" style:family="text">
      <style:text-properties fo:font-style="normal" style:font-style-asian="normal" fo:font-size="11pt" style:font-size-asian="11pt" style:font-size-complex="11pt"/>
    </style:style>
    <style:style style:name="T954" style:parent-style-name="DefaultParagraphFont" style:family="text">
      <style:text-properties fo:font-style="normal" style:font-style-asian="normal" fo:font-size="11pt" style:font-size-asian="11pt" style:font-size-complex="11pt"/>
    </style:style>
    <style:style style:name="P9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56" style:parent-style-name="Normal" style:family="paragraph">
      <style:paragraph-properties style:text-autospace="none" fo:text-align="justify"/>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961"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style:font-weight-complex="bold"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style:font-weight-complex="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T968" style:parent-style-name="DefaultParagraphFont" style:family="text">
      <style:text-properties style:font-name="Times New Roman" style:font-weight-complex="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style:font-weight-complex="bold"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style>
    <style:style style:name="P975" style:parent-style-name="BodyTextIndent2" style:family="paragraph">
      <style:text-properties fo:font-size="11pt" style:font-size-asian="11pt"/>
    </style:style>
    <style:style style:name="P976" style:parent-style-name="BodyText" style:family="paragraph">
      <style:paragraph-properties fo:text-align="start" fo:margin-bottom="0in"/>
      <style:text-properties style:font-weight-complex="bold" style:font-style-complex="italic"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BodyText" style:family="paragraph">
      <style:paragraph-properties fo:margin-bottom="0in" fo:text-indent="0.5in"/>
      <style:text-properties fo:font-weight="bold" style:font-weight-asian="bold" fo:font-size="11pt" style:font-size-asian="11pt"/>
    </style:style>
    <style:style style:name="P981" style:parent-style-name="BodyText" style:family="paragraph">
      <style:paragraph-properties fo:margin-bottom="0in" fo:text-indent="0.5in"/>
    </style:style>
    <style:style style:name="T982" style:parent-style-name="DefaultParagraphFont" style:family="text">
      <style:text-properties fo:font-weight="bold" style:font-weight-asian="bold" fo:font-style="normal" style:font-style-asian="normal" fo:font-size="11pt" style:font-size-asian="11pt"/>
    </style:style>
    <style:style style:name="T983" style:parent-style-name="DefaultParagraphFont" style:family="text">
      <style:text-properties fo:font-weight="bold" style:font-weight-asian="bold" fo:font-style="normal" style:font-style-asian="normal" fo:font-size="11pt" style:font-size-asian="11pt" style:font-size-complex="12pt"/>
    </style:style>
    <style:style style:name="P984" style:parent-style-name="BodyText3" style:family="paragraph">
      <style:paragraph-properties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style:font-size-complex="12pt" fo:language="lt" fo:country="LT"/>
    </style:style>
    <style:style style:name="P987" style:parent-style-name="BodyTextIndent" style:family="paragraph">
      <style:paragraph-properties fo:line-height="100%"/>
      <style:text-properties style:font-name="Times New Roman" fo:font-size="11pt" style:font-size-asian="11pt" style:font-size-complex="12pt"/>
    </style:style>
    <style:style style:name="P988" style:parent-style-name="BodyText" style:family="paragraph">
      <style:paragraph-properties fo:margin-bottom="0in" fo:text-indent="0.5in"/>
    </style:style>
    <style:style style:name="T989" style:parent-style-name="DefaultParagraphFont" style:family="text">
      <style:text-properties fo:font-style="normal" style:font-style-asian="normal" fo:font-size="11pt" style:font-size-asian="11pt"/>
    </style:style>
    <style:style style:name="T990" style:parent-style-name="DefaultParagraphFont" style:family="text">
      <style:text-properties fo:font-style="normal" style:font-style-asian="normal" fo:font-size="11pt" style:font-size-asian="11pt" style:font-size-complex="12pt"/>
    </style:style>
    <style:style style:name="T991" style:parent-style-name="DefaultParagraphFont" style:family="text">
      <style:text-properties fo:font-style="normal" style:font-style-asian="normal" fo:font-size="11pt" style:font-size-asian="11pt"/>
    </style:style>
    <style:style style:name="P992" style:parent-style-name="BodyText" style:family="paragraph">
      <style:paragraph-properties fo:margin-bottom="0in" fo:text-indent="0.5in"/>
      <style:text-properties fo:font-style="normal" style:font-style-asian="normal" fo:font-size="11pt" style:font-size-asian="11pt"/>
    </style:style>
    <style:style style:name="P9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94" style:parent-style-name="BodyText" style:family="paragraph">
      <style:paragraph-properties fo:margin-bottom="0in" fo:text-indent="0.5in"/>
    </style:style>
    <style:style style:name="T995" style:parent-style-name="DefaultParagraphFont" style:family="text">
      <style:text-properties fo:font-style="normal" style:font-style-asian="normal" fo:font-size="11pt" style:font-size-asian="11pt"/>
    </style:style>
    <style:style style:name="T996" style:parent-style-name="DefaultParagraphFont" style:family="text">
      <style:text-properties fo:font-style="normal" style:font-style-asian="normal" fo:font-size="11pt" style:font-size-asian="11pt" style:font-size-complex="12pt"/>
    </style:style>
    <style:style style:name="P99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9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9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00" style:parent-style-name="BodyText" style:family="paragraph">
      <style:paragraph-properties fo:margin-bottom="0in" fo:text-indent="0.5in"/>
      <style:text-properties fo:font-style="normal" style:font-style-asian="normal" fo:font-size="11pt" style:font-size-asian="11pt"/>
    </style:style>
    <style:style style:name="P10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02" style:parent-style-name="BodyText" style:family="paragraph">
      <style:paragraph-properties fo:margin-bottom="0in" fo:text-indent="0.5in"/>
    </style:style>
    <style:style style:name="T1003" style:parent-style-name="DefaultParagraphFont" style:family="text">
      <style:text-properties fo:font-style="normal" style:font-style-asian="normal" fo:font-size="11pt" style:font-size-asian="11pt"/>
    </style:style>
    <style:style style:name="T1004" style:parent-style-name="DefaultParagraphFont" style:family="text">
      <style:text-properties fo:font-style="normal" style:font-style-asian="normal" fo:font-size="11pt" style:font-size-asian="11pt" style:font-size-complex="12pt"/>
    </style:style>
    <style:style style:name="T1005" style:parent-style-name="DefaultParagraphFont" style:family="text">
      <style:text-properties fo:font-style="normal" style:font-style-asian="normal" fo:font-size="11pt" style:font-size-asian="11pt"/>
    </style:style>
    <style:style style:name="T1006" style:parent-style-name="DefaultParagraphFont" style:family="text">
      <style:text-properties style:font-weight-complex="bold" fo:font-size="11pt" style:font-size-asian="11pt"/>
    </style:style>
    <style:style style:name="P1007" style:parent-style-name="BodyText" style:family="paragraph">
      <style:paragraph-properties fo:text-align="start" fo:margin-bottom="0in"/>
      <style:text-properties style:font-weight-complex="bold" style:font-style-complex="italic" fo:font-size="10pt" style:font-size-asian="10pt"/>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T10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P10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13" style:parent-style-name="BodyText" style:family="paragraph">
      <style:paragraph-properties fo:margin-bottom="0in" fo:text-indent="0.5in"/>
      <style:text-properties fo:font-style="normal" style:font-style-asian="normal" fo:font-size="11pt" style:font-size-asian="11pt"/>
    </style:style>
    <style:style style:name="P1014" style:parent-style-name="BodyTextIndent" style:family="paragraph">
      <style:paragraph-properties fo:line-height="100%"/>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size="11pt" style:font-size-asian="11pt"/>
    </style:style>
    <style:style style:name="P1018" style:parent-style-name="BodyText" style:family="paragraph">
      <style:paragraph-properties fo:margin-bottom="0in" fo:text-indent="0.5in"/>
      <style:text-properties fo:font-style="normal" style:font-style-asian="normal" fo:font-size="11pt" style:font-size-asian="11pt"/>
    </style:style>
    <style:style style:name="P1019" style:parent-style-name="BodyText" style:family="paragraph">
      <style:paragraph-properties fo:margin-bottom="0in" fo:text-indent="0.5in"/>
      <style:text-properties fo:font-style="normal" style:font-style-asian="normal" fo:font-size="11pt" style:font-size-asian="11pt"/>
    </style:style>
    <style:style style:name="P1020" style:parent-style-name="BodyText" style:family="paragraph">
      <style:paragraph-properties fo:margin-bottom="0in" fo:text-indent="0.5in"/>
      <style:text-properties fo:font-style="normal" style:font-style-asian="normal" fo:font-size="11pt" style:font-size-asian="11p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BodyText" style:family="paragraph">
      <style:paragraph-properties fo:text-align="start" fo:margin-bottom="0in"/>
      <style:text-properties style:font-weight-complex="bold" style:font-style-complex="italic" fo:font-size="10pt" style:font-size-asian="10pt"/>
    </style:style>
    <style:style style:name="P1024" style:parent-style-name="Normal" style:family="paragraph">
      <style:paragraph-properties style:text-autospace="none"/>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T1026" style:parent-style-name="Hyperlink" style:family="text">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tyle="italic" style:font-style-asian="italic"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Pareigos" style:family="text">
      <style:text-properties style:font-name="Times New Roman" fo:font-size="11pt" style:font-size-asian="11pt"/>
    </style:style>
    <style:style style:name="T1035" style:parent-style-name="Pareigos" style:family="text">
      <style:text-properties style:font-name="Times New Roman" fo:font-size="11pt" style:font-size-asian="11pt"/>
    </style:style>
    <style:style style:name="T1036" style:parent-style-name="Pareigos" style:family="text">
      <style:text-properties style:font-name="Times New Roman" fo:font-size="11pt" style:font-size-asian="11pt"/>
    </style:style>
    <style:style style:name="T1037" style:parent-style-name="Pareigos"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text-properties style:font-name="Times New Roman" style:font-name-asian="MS Mincho" fo:font-size="11pt" style:font-size-asian="11pt"/>
    </style:style>
    <style:style style:name="P1040" style:parent-style-name="PlainText" style:family="paragraph">
      <style:paragraph-properties fo:text-align="center"/>
      <style:text-properties style:font-name="Times New Roman" style:font-name-asian="MS Mincho" fo:font-size="11pt" style:font-size-asian="11pt"/>
    </style:style>
    <style:style style:name="P1041" style:parent-style-name="PlainText" style:family="paragraph">
      <style:text-properties style:font-name="Times New Roman" style:font-name-asian="MS Mincho" fo:font-weight="bold" style:font-weight-asian="bold" style:font-weight-complex="bold"/>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050" style:parent-style-name="Normal" style:family="paragraph">
      <style:paragraph-properties fo:text-align="justify"/>
      <style:text-properties style:font-name="Times New Roman" fo:font-size="10pt" style:font-size-asian="10pt" fo:language="lt" fo:country="LT" style:language-asian="ar" style:country-asian="SA"/>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ize="10pt" style:font-size-asian="10pt" fo:language="lt" fo:country="LT" style:language-asian="ar" style:country-asian="SA"/>
    </style:style>
    <style:style style:name="P1053" style:parent-style-name="PlainText" style:family="paragraph">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font-name-complex="Times New Roman"/>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Normal" style:family="paragraph">
      <style:text-properties style:font-name="Times New Roman" fo:font-size="10pt" style:font-size-asian="10pt" fo:language="lt" fo:country="LT"/>
    </style:style>
    <style:style style:name="P1062" style:parent-style-name="PlainText" style:family="paragraph">
      <style:text-properties style:font-name="Times New Roman" style:font-name-asian="MS Mincho"/>
    </style:style>
    <style:style style:name="P1063" style:parent-style-name="Normal" style:family="paragraph">
      <style:paragraph-properties style:text-autospace="none" fo:text-align="justify"/>
      <style:text-properties style:font-name="Times New Roman" fo:font-size="10pt" style:font-size-asian="10pt" fo:language="lt" fo:country="LT"/>
    </style:style>
    <style:style style:name="P1064" style:parent-style-name="Normal" style:family="paragraph">
      <style:paragraph-properties style:text-autospace="none" fo:text-align="justify"/>
      <style:text-properties style:font-name="Times New Roman" fo:font-size="10pt" style:font-size-asian="10pt" fo:language="lt" fo:country="LT"/>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ize="10pt" style:font-size-asian="10pt" fo:language="lt" fo:country="LT"/>
    </style:style>
    <style:style style:name="T1067" style:parent-style-name="Hyperlink" style:family="text">
      <style:text-properties style:font-name="Times New Roman" fo:font-size="10pt" style:font-size-asian="10pt" fo:language="lt" fo:country="LT"/>
    </style:style>
    <style:style style:name="T1068" style:parent-style-name="Hyperlink" style:family="text">
      <style:text-properties style:font-name="Times New Roman" fo:font-size="10pt" style:font-size-asian="10pt" fo:language="lt" fo:country="LT"/>
    </style:style>
    <style:style style:name="T1069" style:parent-style-name="Hyperlink" style:family="text">
      <style:text-properties style:font-name="Times New Roman" fo:font-size="10pt" style:font-size-asian="10pt" fo:language="lt" fo:country="LT"/>
    </style:style>
    <style:style style:name="T1070" style:parent-style-name="DefaultParagraphFont" style:family="text">
      <style:text-properties style:font-name="Times New Roman" fo:font-size="10pt" style:font-size-asian="10pt" fo:language="lt" fo:country="LT"/>
    </style:style>
    <style:style style:name="P1071" style:parent-style-name="Normal" style:family="paragraph">
      <style:paragraph-properties style:text-autospace="none" fo:text-align="justify"/>
      <style:text-properties style:font-name="Times New Roman" fo:font-size="10pt" style:font-size-asian="10pt" fo:language="lt" fo:country="LT"/>
    </style:style>
    <style:style style:name="P1072" style:parent-style-name="Pasiulymai5" style:family="paragraph">
      <style:text-properties fo:font-size="10pt" style:font-size-asian="10pt" style:font-size-complex="10pt"/>
    </style:style>
    <style:style style:name="P1073" style:parent-style-name="Normal" style:family="paragraph">
      <style:paragraph-properties style:text-autospace="none" fo:text-align="justify"/>
      <style:text-properties style:font-name="Times New Roman" fo:font-size="10pt" style:font-size-asian="10pt" fo:language="lt" fo:country="LT"/>
    </style:style>
    <style:style style:name="P1074" style:parent-style-name="Normal" style:family="paragraph">
      <style:paragraph-properties style:text-autospace="none"/>
      <style:text-properties style:font-name="Times New Roman" fo:font-size="10pt" style:font-size-asian="10pt" fo:language="lt" fo:country="LT"/>
    </style:style>
    <style:style style:name="P1075" style:parent-style-name="Normal" style:family="paragraph">
      <style:paragraph-properties style:text-autospace="none"/>
      <style:text-properties style:font-name="Times New Roman" fo:font-size="10pt" style:font-size-asian="10pt" fo:language="lt" fo:country="LT"/>
    </style:style>
    <style:style style:name="P1076" style:parent-style-name="Normal" style:family="paragraph">
      <style:paragraph-properties style:text-autospace="none"/>
    </style:style>
    <style:style style:name="T1077" style:parent-style-name="DefaultParagraphFont" style:family="text">
      <style:text-properties style:font-name="Times New Roman" fo:font-size="10pt" style:font-size-asian="10pt" fo:language="lt" fo:country="LT"/>
    </style:style>
    <style:style style:name="T1078" style:parent-style-name="Hyperlink" style:family="text">
      <style:text-properties style:font-name="Times New Roman" fo:font-size="10pt" style:font-size-asian="10pt" fo:language="lt" fo:country="LT"/>
    </style:style>
    <style:style style:name="T1079" style:parent-style-name="Hyperlink" style:family="text">
      <style:text-properties style:font-name="Times New Roman" fo:font-size="10pt" style:font-size-asian="10pt" fo:language="lt" fo:country="LT"/>
    </style:style>
    <style:style style:name="T1080" style:parent-style-name="Hyperlink" style:family="text">
      <style:text-properties style:font-name="Times New Roman" fo:font-size="10pt" style:font-size-asian="10pt" fo:language="lt" fo:country="LT"/>
    </style:style>
    <style:style style:name="T1081" style:parent-style-name="DefaultParagraphFont" style:family="text">
      <style:text-properties style:font-name="Times New Roman" fo:font-size="10pt" style:font-size-asian="10pt" fo:language="lt" fo:country="LT"/>
    </style:style>
    <style:style style:name="P1082" style:parent-style-name="Normal" style:family="paragraph">
      <style:paragraph-properties style:text-autospace="none" fo:text-align="justify"/>
      <style:text-properties style:font-name="Times New Roman" fo:font-size="10pt" style:font-size-asian="10pt" fo:language="lt" fo:country="LT"/>
    </style:style>
    <style:style style:name="P1083" style:parent-style-name="Normal" style:family="paragraph">
      <style:paragraph-properties style:text-autospace="none"/>
      <style:text-properties style:font-name="Times New Roman" fo:font-size="10pt" style:font-size-asian="10pt" fo:language="lt" fo:country="LT"/>
    </style:style>
    <style:style style:name="P1084" style:parent-style-name="Normal" style:family="paragraph">
      <style:paragraph-properties style:text-autospace="none"/>
      <style:text-properties style:font-name="Times New Roman" fo:font-size="10pt" style:font-size-asian="10pt" fo:language="lt" fo:country="LT"/>
    </style:style>
    <style:style style:name="P1085" style:parent-style-name="Normal" style:family="paragraph">
      <style:paragraph-properties style:text-autospace="none"/>
      <style:text-properties style:font-name="Times New Roman" fo:font-size="10pt" style:font-size-asian="10pt" fo:language="lt" fo:country="LT"/>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ize="10pt" style:font-size-asian="10pt" fo:language="lt" fo:country="LT"/>
    </style:style>
    <style:style style:name="T1088" style:parent-style-name="Hyperlink" style:family="text">
      <style:text-properties style:font-name="Times New Roman" fo:font-size="10pt" style:font-size-asian="10pt" fo:language="lt" fo:country="LT"/>
    </style:style>
    <style:style style:name="T1089" style:parent-style-name="DefaultParagraphFont" style:family="text">
      <style:text-properties style:font-name="Times New Roman" fo:font-size="10pt" style:font-size-asian="10pt" fo:language="lt" fo:country="LT"/>
    </style:style>
    <style:style style:name="P1090" style:parent-style-name="Normal" style:family="paragraph">
      <style:paragraph-properties style:text-autospace="none"/>
      <style:text-properties style:font-name="Times New Roman" fo:font-size="10pt" style:font-size-asian="10pt" fo:language="lt" fo:country="LT"/>
    </style:style>
    <style:style style:name="P1091" style:parent-style-name="Normal" style:family="paragraph">
      <style:paragraph-properties style:text-autospace="none"/>
      <style:text-properties style:font-name="Times New Roman" fo:font-size="10pt" style:font-size-asian="10pt" fo:language="lt" fo:country="LT"/>
    </style:style>
    <style:style style:name="P1092" style:parent-style-name="Normal" style:family="paragraph">
      <style:paragraph-properties style:text-autospace="none"/>
      <style:text-properties style:font-name="Times New Roman" fo:font-size="10pt" style:font-size-asian="10pt" fo:language="lt" fo:country="LT"/>
    </style:style>
    <style:style style:name="P1093" style:parent-style-name="Normal" style:family="paragraph">
      <style:paragraph-properties style:text-autospace="none"/>
      <style:text-properties style:font-name="Times New Roman" fo:font-size="10pt" style:font-size-asian="10pt" fo:language="lt" fo:country="LT"/>
    </style:style>
    <style:style style:name="P1094" style:parent-style-name="Normal" style:family="paragraph">
      <style:paragraph-properties style:text-autospace="none"/>
      <style:text-properties style:font-name="Times New Roman" fo:font-size="10pt" style:font-size-asian="10pt" fo:language="lt" fo:country="LT"/>
    </style:style>
    <style:style style:name="P1095" style:parent-style-name="Normal" style:family="paragraph">
      <style:paragraph-properties style:text-autospace="none"/>
      <style:text-properties style:font-name="Times New Roman" fo:font-size="10pt" style:font-size-asian="10pt" fo:language="lt" fo:country="LT"/>
    </style:style>
    <style:style style:name="P1096" style:parent-style-name="Normal" style:family="paragraph">
      <style:text-properties style:font-name="Times New Roman" fo:font-size="10pt" style:font-size-asian="10pt" fo:language="lt" fo:country="LT"/>
    </style:style>
    <style:style style:name="P109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pan><text:span text:style-name="T170"><text:s/>Pastato šildymo ir karšto vandens sistemos prižiūrėtojas (eksploatuotojas)<text:s/></text:span><text:span text:style-name="T171">– asmuo, kuris verčiasi sistemų priežiūros (eksploatavimo) veikla ir nustatyta tvarka yra atestuotas.</text:span></text:p>
        <text:p text:style-name="P172"><text:span text:style-name="T173">2</text:span><text:span text:style-name="T174">3</text:span><text:span text:style-name="T175">.<text:s/></text:span><text:span text:style-name="T176">Pastovioji karšto vandens kainos dedamoji</text:span><text:span text:style-name="T177"><text:s/>– pastovi karšto vandens kainos dalis, apskaičiuota karšto vandens kainos galiojimo laikotarpiui.</text:span></text:p>
        <text:p text:style-name="P178"><text:span text:style-name="T179">2</text:span><text:span text:style-name="T180">4</text:span><text:span text:style-name="T181">.<text:s/></text:span><text:span text:style-name="T182">Pastovioji šilumos bazinės kainos ded</text:span><text:span text:style-name="T183">amoji – pastovi šilumos bazinės kainos dalis, antraisiais ir kitais jos galiojimo metais taikoma perskaičiuojant pastoviosios dedamosios dydį metams.</text:span></text:p>
        <text:p text:style-name="P184"><text:span text:style-name="T185">2</text:span><text:span text:style-name="T186">5</text:span><text:span text:style-name="T187">.</text:span><text:span text:style-name="T188"><text:s/>Sąskaita už šilumą<text:s/></text:span><text:span text:style-name="T189">– Lietuvos Respublikos buhalterinės apskaitos įstatymo reikalavimus atitinkantis dokumentas, kuriame nurodytas atsiskaitymo laikotarpiu vartotojui patiektos šilumos ar karšto vandens kiekis, jų kaina ir suma, kurią turi sumokėti vartotojas.</text:span></text:p>
        <text:p text:style-name="P190"><text:span text:style-name="T191">2</text:span><text:span text:style-name="T192">6</text:span><text:span text:style-name="T193">.</text:span><text:span text:style-name="T194"><text:s/>Šildymo sezonas</text:span><text:span text:style-name="T19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6"><text:span text:style-name="T197">2</text:span><text:span text:style-name="T198">7</text:span><text:span text:style-name="T199">.</text:span><text:span text:style-name="T200"><text:s/>Šilumnešis<text:s/></text:span><text:span text:style-name="T201">–<text:s/></text:span><text:span text:style-name="T202">specialiai paruoštas vanduo, karštas vanduo, garas, kondensatas, kitas skystis ar dujos, naudojami šilumai pristatyti.</text:span></text:p>
        <text:p text:style-name="P203"><text:span text:style-name="T204">2</text:span><text:span text:style-name="T205">8</text:span><text:span text:style-name="T206">.</text:span><text:span text:style-name="T207"><text:s/></text:span><text:span text:style-name="T208">Šilumos bazinė kaina</text:span><text:span text:style-name="T209"><text:s/>–<text:s/></text:span><text:span text:style-name="T210">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1"><text:s/></text:span><text:span text:style-name="T212">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3"><text:span text:style-name="T214">2</text:span><text:span text:style-name="T215">9</text:span><text:span text:style-name="T216">.</text:span><text:span text:style-name="T217"><text:s/>Šilumos dalikliai<text:s/></text:span><text:span text:style-name="T218">–<text:s/></text:span><text:span text:style-name="T219">netiesioginio matavimo prietaisai, kurių sistema kartu su atsiskaitomuoju prietaisu, kaip papildoma dalimi, naudojama išmatuotam šilumos energijos kiekiui paskirstyti.</text:span></text:p>
        <text:p text:style-name="P220"><text:span text:style-name="T221">30</text:span><text:span text:style-name="T222">.<text:s/></text:span><text:span text:style-name="T223">Šilumos dvinarė kaina</text:span><text:span text:style-name="T224"><text:s/>– šilumos kaina,<text:s/></text:span><text:span text:style-name="T225">sudaryta iš pastoviosios, mokamos<text:s/></text:span><text:span text:style-name="T226">už vidutinę šilumos vartojimo galią litais už kilovatą per mėnesį, ir kintamosios, mokamos</text:span><text:span text:style-name="T227"><text:s/>centais už šilumos kilovatvalandę, dedamųjų.</text:span></text:p>
        <text:p text:style-name="P228"><text:span text:style-name="T229">31.</text:span><text:span text:style-name="T230"><text:s/>Šilumos</text:span><text:span text:style-name="T231"><text:s/></text:span><text:span text:style-name="T232">ir (ar) karšto vandens vartojimo pirkimo–pardavimo sutartis</text:span><text:span text:style-name="T233"><text:s/>– sutartis tarp šilumos tiekėjo ar gamintojo ir buitinio šilumos vartotojo ar šilumos vartotojo, vartojančio šilumą ir (ar) karštą vandenį patalpose, kuriose neįrengti atsiskaitomieji šilumos apskaitos prietaisai.</text:span></text:p>
        <text:p text:style-name="P234"><text:span text:style-name="T235">3</text:span><text:span text:style-name="T236">2</text:span><text:span text:style-name="T237">.</text:span><text:span text:style-name="T238"><text:s/>Šilumos įrenginys</text:span><text:span text:style-name="T239"><text:s/>– techninių priemonių kompleksas, skirtas šilumai ir (ar) karštam vandeniui gaminti, transportuoti ar kaupti.</text:span></text:p>
        <text:p text:style-name="P240"><text:span text:style-name="T241">3</text:span><text:span text:style-name="T242">3</text:span><text:span text:style-name="T243">.</text:span><text:span text:style-name="T244"><text:s/>Šilumos įvadas</text:span><text:span text:style-name="T245"><text:s/>– šilumos perdavimo tinklo atšaka, įskaitant pastato pirmuosius uždaromuosius įtaisus ir apskaitos prietaisus, jungianti pastato šilumos įrenginius ir šilumos perdavimo tinklą.</text:span></text:p>
        <text:p text:style-name="P246"><text:span text:style-name="T247">3</text:span><text:span text:style-name="T248">4</text:span><text:span text:style-name="T249">.<text:s/></text:span><text:span text:style-name="T250">Šilumos perdavimas</text:span><text:span text:style-name="T251"><text:s/>– šilumos pristatymas šilumnešiu šilumos perdavimo tinklo vamzdynais.</text:span></text:p>
        <text:p text:style-name="P252"><text:span text:style-name="T253">3</text:span><text:span text:style-name="T254">5</text:span><text:span text:style-name="T255">.</text:span><text:span text:style-name="T256"><text:s/>Šilumos perdavimo tinklas</text:span><text:span text:style-name="T257"><text:s/>– sujungtų vamzdynų ir įrenginių sistema, skirta pristatyti šilumnešiu šilumą iš gamintojo vartotojams.</text:span></text:p>
        <text:p text:style-name="P258"><text:span text:style-name="T259">3</text:span><text:span text:style-name="T260">6</text:span><text:span text:style-name="T261">.</text:span><text:span text:style-name="T262"><text:s/>Šilumos pirkimo–pardavimo vieta<text:s/></text:span><text:span text:style-name="T263">–</text:span><text:span text:style-name="T264"><text:s/></text:span><text:span text:style-name="T265">šilumnešio vamzdynų vieta, kurioje tiekėjas parduoda šilumą vartotojui.</text:span></text:p>
        <text:p text:style-name="P266"><text:span text:style-name="T267">3</text:span><text:span text:style-name="T268">7</text:span><text:span text:style-name="T269">.</text:span><text:span text:style-name="T270"><text:s/>Šilumos punktas</text:span><text:span text:style-name="T271"><text:s/>– prie šilumos įvado prijungtas šilumos perdavimo tinklo įrenginys, su šilumnešiu gaunamą šilumą transformuojantis pristatymui į pastato šildymo prietaisus.<text:s/></text:span></text:p>
        <text:p text:style-name="P272"><text:span text:style-name="T273">38.<text:s/></text:span><text:span text:style-name="T274">Šilumos tiekėjas</text:span><text:span text:style-name="T275"><text:s/>– asmuo,<text:s/></text:span><text:span text:style-name="T276">turintis šilumos tiekimo licenciją ir tiekiantis šilumą vartotojams pagal pirkimo–pardavimo sutartis.</text:span></text:p>
        <text:p text:style-name="P277"><text:span text:style-name="T278">3</text:span><text:span text:style-name="T279">9</text:span><text:span text:style-name="T280">.<text:s/></text:span><text:span text:style-name="T281">Šilumos tiekimas<text:s/></text:span><text:span text:style-name="T282">–<text:s/></text:span><text:span text:style-name="T283">centralizuotai pagamintos šilumos pristatymas ir pardavimas šilumos vartotojams.</text:span></text:p>
        <text:p text:style-name="P284"><text:span text:style-name="T285">40</text:span><text:span text:style-name="T286">.</text:span><text:span text:style-name="T287"><text:s/>Šilumos tiekimo licencija</text:span><text:span text:style-name="T288"><text:s/>– dokumentas, suteikiantis licencijos turėtojui teisę verstis šilumos tiekimu nustatytoje teritorijoje.</text:span></text:p>
        <text:p text:style-name="P289"><text:span text:style-name="T290">4</text:span><text:span text:style-name="T291">1</text:span><text:span text:style-name="T292">.</text:span><text:span text:style-name="T293"><text:s/>Šilumos tiekimo nutraukimas</text:span><text:span text:style-name="T294"><text:s/>– šilumnešį perduodančio vamzdyno išardymas, kad tiekti šilumą būtų techniškai negalima.<text:s/></text:span></text:p>
        <text:p text:style-name="P295"><text:span text:style-name="T296">4</text:span><text:span text:style-name="T297">2</text:span><text:span text:style-name="T298">.<text:s/></text:span><text:span text:style-name="T299">Š</text:span><text:span text:style-name="T300">ilumos ūkio plėtros kryptys<text:s/></text:span><text:span text:style-name="T301">– Vyriausybės programinis dokumentas Nacionalinei energetikos strategijai įgyvendinti šilumos ūkyje.<text:s/></text:span></text:p>
        <text:p text:style-name="P302"><text:span text:style-name="T303">4</text:span><text:span text:style-name="T304">3</text:span><text:span text:style-name="T305">.</text:span><text:span text:style-name="T306"><text:s/>Šilumos ūkio specialusis planas<text:s/></text:span><text:span text:style-name="T307">–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08"><text:span text:style-name="T309">4</text:span><text:span text:style-name="T310">4</text:span><text:span text:style-name="T311">.</text:span><text:span text:style-name="T312"><text:s/>Šilumos ūkis</text:span><text:span text:style-name="T313"><text:s/>– energetikos ūkio sritis, tiesiogiai susijusi su šilumos ir karšto vandens gamyba, perdavimu, tiekimu ir vartojimu.</text:span></text:p>
        <text:h text:style-name="Heading5" text:outline-level="5"><text:span text:style-name="T314">45.<text:s/></text:span><text:span text:style-name="T315">Šilumos vartotojas (vartotojas)</text:span><text:span text:style-name="T316"><text:s/>– juridinis ar fizinis asmuo, kurio naudojami šildymo prietaisai nustatyta tvarka prijungti prie šilumos perdavimo tinklų ar pastatų šildymo ir karšto vandens sistemų.</text:span></text:h>
        <text:p text:style-name="P317"><text:span text:style-name="T318">4</text:span><text:span text:style-name="T319">6</text:span><text:span text:style-name="T320">.<text:s/></text:span><text:span text:style-name="T321">Šilumos vienanarė kaina</text:span><text:span text:style-name="T322"><text:s/>– šilumos kaina, sudaryta iš pastoviosios ir kintamosios dedamųjų, mokamų centais už kilovatvalandę.</text:span></text:p>
        <text:p text:style-name="P323"><text:span text:style-name="T324">4</text:span><text:span text:style-name="T325">7</text:span><text:span text:style-name="T326">.<text:s/></text:span><text:span text:style-name="T327">Tiekimo–vartojimo riba</text:span><text:span text:style-name="T328"><text:s/>– šilumnešio vamzdynų vieta, iki kurios tiekėjas pristato šilumą vartotojui.<text:s/></text:span></text:p>
        <text:p text:style-name="P329"><text:span text:style-name="T330">48.<text:s/></text:span><text:span text:style-name="T331">Valdymo perdavimas</text:span><text:span text:style-name="T332"><text:s/>– šilumos ūkio ar jo dalies valdymo teisės perdavimas asmeniui nuomos, koncesijos ar kitų valdymo perdavimo sutarčių pagrindu.</text:span></text:p>
        <text:p text:style-name="P333"><text:span text:style-name="T334">4</text:span><text:span text:style-name="T335">9</text:span><text:span text:style-name="T336">.<text:s/></text:span><text:span text:style-name="T337">Viešuosius interesus atitinkančios paslaugos</text:span><text:span text:style-name="T338"><text:s/>– šilumos ūkio paslaugos, kurias nustato įstatymai, Vyriausybė ar jos įgaliota institucija vadovaudamasi visuomenės interesais.</text:span></text:p>
        <text:p text:style-name="P339">Straipsnio pakeitimai:</text:p>
        <text:p text:style-name="P340"><text:span text:style-name="T341">Nr.<text:s/></text:span><text:a xlink:href="http://www3.lrs.lt/cgi-bin/preps2?a=344418&amp;b=" office:target-frame-name="_top" xlink:show="replace"><text:span text:style-name="T342">XI-250</text:span></text:a><text:span text:style-name="T343">, 2009-05-12, Žin., 2009, Nr. 61-2402 (2009-05-26)</text:span></text:p>
        <text:p text:style-name="P344"><text:span text:style-name="T345">Nr.<text:s/></text:span><text:a xlink:href="http://www3.lrs.lt/cgi-bin/preps2?a=361996&amp;b=" office:target-frame-name="_top" xlink:show="replace"><text:span text:style-name="T346">XI-592</text:span></text:a><text:span text:style-name="T347">, 2009-12-21, Žin., 2010, Nr. 1-6 (2010-01-05)</text:span></text:p>
        <text:p text:style-name="P348"/>
        <text:p text:style-name="P349"><text:bookmark-start text:name="skirsnis2"/>ANTRASIS SKIRSNIS</text:p>
        <text:p text:style-name="P350"><text:bookmark-end text:name="skirsnis2"/>ŠILUMOS ŪKIO VALDYMAS</text:p>
        <text:p text:style-name="P351"/>
        <text:p text:style-name="P352"><text:bookmark-start text:name="straipsnis3"/>3 straipsnis. Konkurencija šilumos ūkyje<text:s/></text:p>
        <text:p text:style-name="P353"><text:bookmark-end text:name="straipsnis3"/><text:span text:style-name="T354">1.</text:span><text:span text:style-name="T355"><text:s/></text:span><text:span text:style-name="T356">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57">2. Šilumos gamyba grindžiama šilumos gamintojų konkurencija.<text:s/></text:p>
        <text:p text:style-name="P358"><text:span text:style-name="T359">3. Karšto vandens ruošimas ir tiekimas grindžiami konkurencija vartotojams pasirenkant karšto vandens tiekėją ar apsirūpinimo karštu vandeniu būdą. Valstybinė kainų ir energetikos kontrolės komisija ir savivaldybių institucijos<text:s/></text:span><text:span text:style-name="T360">numato priemones konkurencijai karšto vandens ūkyje skatinti ir užtikrina jų įgyvendinimą.</text:span></text:p>
        <text:p text:style-name="P361"><text:span text:style-name="T362">4. Valstybė (savivaldybės) numato priemones konkurencijai skatinti pastatų šildymo ir karšto vandens sistemų priežiūros srityje ir užtikrina jų įgyvendinimą</text:span><text:span text:style-name="T363">.</text:span></text:p>
        <text:p text:style-name="P364"/>
        <text:p text:style-name="P365"><text:bookmark-start text:name="straipsnis4"/>4 straipsnis. Bendros šilumos ir elektros energijos gamybos bei šilumos gamybos iš biokuro ir atsinaujinančiųjų energijos šaltinių skatinimas</text:p>
        <text:p text:style-name="P366"><text:bookmark-end text:name="straipsnis4"/>1. Bendra šilumos ir elektros energijos gamyba yra viešuosius interesus atitinkanti paslauga.</text:p>
        <text:p text:style-name="P367"><text:span text:style-name="T368">2.</text:span><text:span text:style-name="T369"><text:s/></text:span><text:span text:style-name="T370">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71"><text:span text:style-name="T372">3. Valstybė (savivaldybės) skatina iš biokuro, atsinaujinančiųjų energijos šaltinių, deginant atliekas,</text:span><text:span text:style-name="T373"><text:s/></text:span><text:span text:style-name="T374">taip pat iš geoterminės energijos pagamintos šilumos supirkimą į šilumos tiekimo sistemas. Šis supirkimas yra viešuosius interesus atitinkanti paslauga.</text:span></text:p>
        <text:p text:style-name="P375"/>
        <text:p text:style-name="P376"><text:bookmark-start text:name="straipsnis5"/>5 straipsnis. Šilumos vartotojų teises ginančių organizacijų teisė kontroliuoti šilumos tiekėjų veiklą</text:p>
        <text:p text:style-name="P377"><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78"/>
        <text:p text:style-name="P379"><text:bookmark-start text:name="straipsnis6"/>6 straipsnis. Šilumos taryba</text:p>
        <text:p text:style-name="P380"><text:bookmark-end text:name="straipsnis6"/><text:span text:style-name="T381">1.<text:s/></text:span><text:bookmark-start text:name="116z"/><text:span text:style-name="T382">Šilumos</text:span><text:bookmark-end text:name="116z"/><text:span text:style-name="T383"><text:s/>taryba yra kolegiali, patariamojo balso teisę turinti ir visuomeniniais pagrindais veikianti su<text:s/></text:span><text:bookmark-start text:name="117z"/><text:span text:style-name="T384">šilumos</text:span><text:bookmark-end text:name="117z"/><text:span text:style-name="T385"><text:s/>ūkiu tiesiogiai susijusių institucijų ir organizacijų (įskaitant vartotojų teises ginančias nevyriausybines organizacijas) atstovų grupė, teikianti energetikos ministrui pasiūlymus svarbiais valstybės</text:span><text:bookmark-start text:name="118z"/><text:span text:style-name="T386"><text:s/></text:span><text:span text:style-name="T387">šilumos</text:span><text:bookmark-end text:name="118z"/><text:span text:style-name="T388"><text:s/></text:span><text:bookmark-start text:name="119z"/><text:span text:style-name="T389">ūkio</text:span><text:bookmark-end text:name="119z"/><text:span text:style-name="T390"><text:s/>strategijos klausimais.</text:span></text:p>
        <text:p text:style-name="P391"><text:span text:style-name="T392">2. Šilumos tarybą sudaro ir jos</text:span><text:span text:style-name="T393"><text:s/></text:span><text:span text:style-name="T394">nuostatus tvirtina Vyriausybė ar jos įgaliota institucija.</text:span></text:p>
        <text:p text:style-name="P395">Straipsnio pakeitimai:</text:p>
        <text:p text:style-name="PlainText"><text:span text:style-name="T396">Nr.<text:s/></text:span><text:a xlink:href="http://www3.lrs.lt/cgi-bin/preps2?a=335984&amp;b=" office:target-frame-name="_top" xlink:show="replace"><text:span text:style-name="T397">XI-133</text:span></text:a><text:span text:style-name="T398">, 2009-01-12, Žin., 2009, Nr. 10-355 (2009-01-27)</text:span></text:p>
        <text:p text:style-name="P399"/>
        <text:p text:style-name="P400"><text:bookmark-start text:name="skirsnis3"/>TREČIASIS SKIRSNIS</text:p>
        <text:p text:style-name="P401"><text:bookmark-end text:name="skirsnis3"/>ŠILUMOS ŪKIO PLANAVIMAS</text:p>
        <text:p text:style-name="P402"/>
        <text:p text:style-name="P403"><text:bookmark-start text:name="straipsnis7"/>7 straipsnis. Savivaldybių šilumos ūkio specialieji planai</text:p>
        <text:p text:style-name="P404"><text:bookmark-end text:name="straipsnis7"/>1. Savivaldybės tvarko šilumos ūkį pagal savivaldybių tarybų patvirtintus šilumos ūkio specialiuosius planus.</text:p>
        <text:p text:style-name="P405"><text:span text:style-name="T406">2.<text:s/></text:span><text:bookmark-start text:name="128z"/><text:span text:style-name="T407">Šilumos</text:span><text:bookmark-end text:name="128z"/><text:span text:style-name="T408"><text:s/></text:span><text:bookmark-start text:name="129z"/><text:span text:style-name="T409">ūkio</text:span><text:bookmark-end text:name="129z"/><text:span text:style-name="T410"><text:s/>specialieji planai rengiami pagal<text:s/></text:span><text:bookmark-start text:name="P16712_1"/><text:span text:style-name="T411">Teritorijų planavimo įstatymo</text:span><text:bookmark-end text:name="P16712_1"/><text:span text:style-name="T412">, šio įstatymo ir aplinkos bei energetikos</text:span><text:span text:style-name="T413"><text:s/></text:span><text:span text:style-name="T414">ministrų</text:span><text:span text:style-name="T415"><text:s/></text:span><text:span text:style-name="T416">patvirtintas<text:s/></text:span><text:bookmark-start text:name="130z"/><text:span text:style-name="T417">Šilumos</text:span><text:bookmark-end text:name="130z"/><text:span text:style-name="T418"><text:s/></text:span><text:bookmark-start text:name="132z"/><text:span text:style-name="T419">ūkio</text:span><text:bookmark-end text:name="132z"/><text:span text:style-name="T420"><text:s/>specialiųjų planų rengimo taisykles.</text:span></text:p>
        <text:p text:style-name="P421"><text:span text:style-name="T422">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23"><text:s/></text:span><text:span text:style-name="T424">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25"><text:span text:style-name="T426">4. Rengiant savivaldybės šilumos ūkio specialųjį planą, dalyvauja jos teritorijoje esančios šilumos,</text:span><text:span text:style-name="T427"><text:s/></text:span><text:span text:style-name="T428">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29">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30">6. Rengiant ir tvirtinant šilumos ūkio specialiuosius planus, negalima nepagrįstai trukdyti vartotojui pasirinkti norimą alternatyvią energijos ar kuro rūšį.</text:p>
        <text:p text:style-name="P431">Straipsnio pakeitimai:</text:p>
        <text:p text:style-name="PlainText"><text:span text:style-name="T432">Nr.<text:s/></text:span><text:a xlink:href="http://www3.lrs.lt/cgi-bin/preps2?a=335984&amp;b=" office:target-frame-name="_top" xlink:show="replace"><text:span text:style-name="T433">XI-133</text:span></text:a><text:span text:style-name="T434">, 2009-01-12, Žin., 2009, Nr. 10-355 (2009-01-27)</text:span></text:p>
        <text:p text:style-name="P435"/>
        <text:p text:style-name="P436"><text:bookmark-start text:name="straipsnis8"/>8 straipsnis. Savivaldybių šilumos ūkio specialieji planai ir nacionaliniai energetikos tikslai</text:p>
        <text:p text:style-name="P437"><text:bookmark-end text:name="straipsnis8"/><text:span text:style-name="T438">1. Valstybės<text:s/></text:span><text:bookmark-start text:name="156z"/><text:span text:style-name="T439">šilumos</text:span><text:bookmark-end text:name="156z"/><text:span text:style-name="T440"><text:s/></text:span><text:bookmark-start text:name="157z"/><text:span text:style-name="T441">ūkio</text:span><text:bookmark-end text:name="157z"/><text:span text:style-name="T442"><text:s/>strategijai įgyvendinti ir savivaldybių<text:s/></text:span><text:bookmark-start text:name="158z"/><text:span text:style-name="T443">šilumos</text:span><text:bookmark-end text:name="158z"/><text:span text:style-name="T444"><text:s/></text:span><text:bookmark-start text:name="159z"/><text:span text:style-name="T445">ūkio</text:span><text:bookmark-end text:name="159z"/><text:span text:style-name="T446"><text:s/>specialiuosiuose planuose numatytiems sprendimams suderinti su nacionaliniais energetikos tikslais energetikos ministro teikimu Vyriausybė tvirtina<text:s/></text:span><text:bookmark-start text:name="160z"/><text:span text:style-name="T447">šilumos</text:span><text:bookmark-end text:name="160z"/><text:span text:style-name="T448"><text:s/></text:span><text:bookmark-start text:name="162z"/><text:span text:style-name="T449">ūkio</text:span><text:bookmark-end text:name="162z"/><text:span text:style-name="T450"><text:s/>plėtros kryptis.</text:span></text:p>
        <text:p text:style-name="P451">2. Savivaldybių šilumos ūkio specialieji planai privalo atitikti valstybės strategiją, nacionalinius energetikos tikslus ir Vyriausybės patvirtintas šilumos ūkio plėtros kryptis.<text:s/></text:p>
        <text:p text:style-name="P452"><text:span text:style-name="T453">3. Vyriausybė teikia</text:span><text:span text:style-name="T454"><text:s/></text:span><text:span text:style-name="T455">paramą savivaldybių šilumos ūkio specialiųjų planų projektams įgyvendinti</text:span><text:span text:style-name="T456"><text:s/></text:span><text:span text:style-name="T457">ir metodinę paramą šilumos ūkio specialiesiems planams parengti.</text:span></text:p>
        <text:p text:style-name="P458">Straipsnio pakeitimai:</text:p>
        <text:p text:style-name="PlainText"><text:span text:style-name="T459">Nr.<text:s/></text:span><text:a xlink:href="http://www3.lrs.lt/cgi-bin/preps2?a=335984&amp;b=" office:target-frame-name="_top" xlink:show="replace"><text:span text:style-name="T460">XI-133</text:span></text:a><text:span text:style-name="T461">, 2009-01-12, Žin., 2009, Nr. 10-355 (2009-01-27)</text:span></text:p>
        <text:p text:style-name="P462"/>
        <text:p text:style-name="P463"><text:bookmark-start text:name="skirsnis4"/>KETVIRTASIS SKIRSNIS</text:p>
        <text:p text:style-name="P464"><text:bookmark-end text:name="skirsnis4"/><text:span text:style-name="T465">ŠILUMOS IR KARŠTO VANDENS</text:span><text:span text:style-name="T466"><text:s/></text:span><text:span text:style-name="T467">TIEKIMAS</text:span></text:p>
        <text:p text:style-name="P468"/>
        <text:h text:style-name="P469" text:outline-level="1"><text:bookmark-start text:name="straipsnis9"/>9 straipsnis. Šilumos tiekimo organizavimas<text:s/></text:h>
        <text:p text:style-name="P470"><text:bookmark-end text:name="straipsnis9"/>Savivaldybė, remdamasi šilumos ūkio specialiuoju planu, organizuoja šilumos tiekimą šilumos vartotojams pagal jų poreikius patalpoms šildyti, vėdinti ir karštam vandeniui ruošti.</text:p>
        <text:p text:style-name="P471"/>
        <text:h text:style-name="P472" text:outline-level="1"><text:bookmark-start text:name="straipsnis10"/>10 straipsnis. Šilumos supirkimas iš nepriklausomų gamintojų</text:h>
        <text:p text:style-name="P473"><text:bookmark-end text:name="straipsnis10"/><text:span text:style-name="T474">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475"><text:span text:style-name="T476">2. Jeigu šilumos tiekėjas atsisako supirkti nepriklausomo šilumos gamintojo pasiūlytą nustatytus reikalavimus atitinkančią šilumą, gamintojas turi teisę apskųsti tiekėjo sprendimą</text:span><text:span text:style-name="T477"><text:s/></text:span><text:span text:style-name="T478">Valstybinei kainų ir energetikos kontrolės komisijai.<text:s/></text:span><text:span text:style-name="T479">Nepriklausomo šilumos gamintojo ar šilumos tiekėjo skundus ikiteismine tvarka nagrinėja<text:s/></text:span><text:span text:style-name="T480">Valstybinė kainų ir energetikos kontrolės</text:span><text:span text:style-name="T481"><text:s/>komisija.</text:span></text:p>
        <text:p text:style-name="P482"><text:span text:style-name="T483">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484">Straipsnio pakeitimai:</text:p>
        <text:p text:style-name="P485"><text:span text:style-name="T486">Nr.<text:s/></text:span><text:a xlink:href="http://www3.lrs.lt/cgi-bin/preps2?a=361996&amp;b=" office:target-frame-name="_top" xlink:show="replace"><text:span text:style-name="T487">XI-592</text:span></text:a><text:span text:style-name="T488">, 2009-12-21, Žin., 2010, Nr. 1-6 (2010-01-05)</text:span></text:p>
        <text:p text:style-name="P489"><text:span text:style-name="T490">Nr.<text:s/></text:span><text:a xlink:href="http://www3.lrs.lt/cgi-bin/preps2?a=373859&amp;b=" office:target-frame-name="_top" xlink:show="replace"><text:span text:style-name="T491">XI-862</text:span></text:a><text:span text:style-name="T492">, 2010-06-01, Žin., 2010, Nr. 65-3196 (2010-06-05)</text:span></text:p>
        <text:p text:style-name="P493"/>
        <text:p text:style-name="P494"><text:bookmark-start text:name="straipsnis11"/><text:span text:style-name="T495">11 straipsnis.<text:s/></text:span><text:span text:style-name="T496">Šilumos pirkimo–pardavimo vieta ir<text:s/></text:span><text:span text:style-name="T497">tiekimo–vartojimo riba tarp šilumos tiekėjo ir šilumos vartotojo</text:span><text:span text:style-name="T498"><text:s/></text:span></text:p>
        <text:p text:style-name="P499"><text:bookmark-end text:name="straipsnis11"/><text:span text:style-name="T500">1.</text:span><text:span text:style-name="T501"><text:s/></text:span><text:span text:style-name="T502">Šilumos ir karšto vandens</text:span><text:span text:style-name="T503"><text:s/></text:span><text:span text:style-name="T504">tiekėjas atsako už sutartyse nustatytos kokybės šilumnešio pristatymą šilumos vartotojams iki tiekimo–vartojimo ribos. Sutartys su vartotoju turi atitikti Civilinio kodekso<text:s/></text:span><text:span text:style-name="T505">ir kitų teisės aktų, reglamentuojančių vartojimo sutarčių sudarymą,<text:s/></text:span><text:span text:style-name="T506">nuostatas.</text:span></text:p>
        <text:p text:style-name="P507"><text:span text:style-name="T508">2.<text:s/></text:span><text:span text:style-name="T509">Šilumos pirkimo–pardavimo vieta ir<text:s/></text:span><text:span text:style-name="T510">tiekimo–vartojimo riba nustatomos šilumnešio vamzdynų vietoje,<text:s/></text:span><text:span text:style-name="T511">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12"><text:s/>Pirmenybė pasirinkti tiekimo–vartojimo ribą suteikiama buitiniam šilumos vartotojui.<text:s/></text:span></text:p>
        <text:p text:style-name="P513"><text:span text:style-name="T514">3.</text:span><text:span text:style-name="T515"><text:s/></text:span><text:span text:style-name="T516">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17"><text:s/></text:span></text:p>
        <text:p text:style-name="P518"/>
        <text:h text:style-name="P519" text:outline-level="1"><text:bookmark-start text:name="straipsnis12"/><text:span text:style-name="T520">12 straipsnis. Atsiskaitymas su šilumos tiekėju<text:s/></text:span></text:h>
        <text:p text:style-name="P521"><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522">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23"><text:s/>Civilinio kodekso nustatyta sprendimų priėmimo tvarka</text:span><text:span text:style-name="T524"><text:s/>iš Valstybinės kainų ir energetikos kontrolės komisijos rekomenduotų taikyti metodų. Kiti metodai gali būti taikomi tik suderinti su Valstybine kainų ir energetikos kontrolės komisija.<text:s/></text:span><text:span text:style-name="T525">Kol vartotojai pasirenka metodą, taikomas pastato šildymo ir karšto vandens sistemą bei įrengtus atsiskaitomuosius apskaitos prietaisus atitinkantis metodas.</text:span></text:p>
        <text:p text:style-name="P526">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27">Straipsnio pakeitimai:</text:p>
        <text:p text:style-name="P528"><text:span text:style-name="T529">Nr.<text:s/></text:span><text:a xlink:href="http://www3.lrs.lt/cgi-bin/preps2?a=361996&amp;b=" office:target-frame-name="_top" xlink:show="replace"><text:span text:style-name="T530">XI-592</text:span></text:a><text:span text:style-name="T531">, 2009-12-21, Žin., 2010, Nr. 1-6 (2010-01-05)</text:span></text:p>
        <text:p text:style-name="P532"/>
        <text:p text:style-name="P533"><text:bookmark-start text:name="straipsnis13"/>13 straipsnis. Šilumos tiekimo sezoniškumas<text:s/></text:p>
        <text:p text:style-name="P534"><text:bookmark-end text:name="straipsnis13"/><text:span text:style-name="T535">1.</text:span><text:span text:style-name="T536"><text:s/></text:span><text:span text:style-name="T537">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38"><text:span text:style-name="T539">2. Jeigu<text:s/></text:span><text:bookmark-start text:name="229z"/><text:span text:style-name="T540">šilumos</text:span><text:bookmark-end text:name="229z"/><text:span text:style-name="T541"><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42">Šilumos</text:span><text:bookmark-end text:name="230z"/><text:span text:style-name="T543"><text:s/>tiekimo ir vartojimo taisyklėse nustatyta tvarka praneša<text:s/></text:span><text:bookmark-start text:name="232z"/><text:span text:style-name="T544">šilumos</text:span><text:bookmark-end text:name="232z"/><text:span text:style-name="T545"><text:s/>tiekėjui, o šis ne vėliau kaip per 2 darbo dienas sprendimą įgyvendina.</text:span></text:p>
        <text:p text:style-name="P546"><text:span text:style-name="T547">3. Šildymo sezono laikotarpiu šilumnešis privalo būti tiekiamas daugiabučio namo butams ir kitoms patalpoms šildyti.</text:span><text:span text:style-name="T548"><text:s/></text:span><text:span text:style-name="T549">Butai ir kitos patalpos daugiabučiame name privalo būti šildomi,</text:span><text:span text:style-name="T550"><text:s/>jeigu tam neprieštarauja dauguma to namo butų savininkų, neturinčių įsiskolinimų šilumos tiekėjui.</text:span></text:p>
        <text:p text:style-name="P551">Straipsnio pakeitimai:</text:p>
        <text:p text:style-name="PlainText"><text:span text:style-name="T552">Nr.<text:s/></text:span><text:a xlink:href="http://www3.lrs.lt/cgi-bin/preps2?a=335984&amp;b=" office:target-frame-name="_top" xlink:show="replace"><text:span text:style-name="T553">XI-133</text:span></text:a><text:span text:style-name="T554">, 2009-01-12, Žin., 2009, Nr. 10-355 (2009-01-27)</text:span></text:p>
        <text:p text:style-name="P555"/>
        <text:p text:style-name="P556"><text:bookmark-start text:name="straipsnis14"/>14 straipsnis. Šilumos ir (ar) karšto vandens pristatymo sustabdymas įsiskolinusiems šilumos vartotojams</text:p>
        <text:p text:style-name="P557"><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58"><text:span text:style-name="T559">2. Sutartyse nustatoma šilumos tiekėjo prievolė ne vėliau kaip prieš 10 kalendorinių dienų iki numatomos šilumos ir (ar) karšto vandens pristatymo sustabdymo datos raštu</text:span><text:span text:style-name="T560"><text:s/></text:span><text:span text:style-name="T561">įspėti įsiskolinusį vartotoją.</text:span></text:p>
        <text:p text:style-name="P562">3. Šilumos tiekėjo išlaidas, susijusias su šilumos ir (ar) karšto vandens pristatymo atnaujinimu, apmoka vartotojas.</text:p>
        <text:p text:style-name="P563"/>
        <text:p text:style-name="P564"><text:bookmark-start text:name="straipsnis15"/>15 straipsnis. Karšto vandens tiekimo daugiabučiuose namuose organizavimas</text:p>
        <text:p text:style-name="P565"><text:bookmark-end text:name="straipsnis15"/><text:span text:style-name="T566">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67">tik tuo atveju, jeigu tiekėjai įvykdė visas savo prievoles sutvarkyti karšto vandens apskaitą tame name.</text:span><text:span text:style-name="T568"><text:s/>Tuo atveju, kai daugiabučio namo vartotojai karšto vandens tiekėju pasirenka šilumos tiekėją, šilumos tiekėjas privalo su šio namo vartotojais sudaryti karšto vandens pirkimo–pardavimo sutartį.</text:span></text:p>
        <text:p text:style-name="P569"><text:span text:style-name="T570">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71">3. Savivaldybės taryba pagal Komisijos patvirtintą metodiką nustato atsiskaitomųjų karšto vandens apskaitos prietaisų aptarnavimo mokestį.</text:p>
        <text:p text:style-name="P572"><text:span text:style-name="T573">4. Karšto vandens temperatūra, slėgis ir higienos rodikliai turi atitikti teisės aktų nustatytus reikalavimus.<text:s/></text:span><text:bookmark-start text:name="249z"/><text:span text:style-name="T574">Šilumos</text:span><text:bookmark-end text:name="249z"/><text:span text:style-name="T575">,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76">Šilumos</text:span><text:bookmark-end text:name="250z"/><text:span text:style-name="T577"><text:s/>tiekimo ir vartojimo taisyklėse.</text:span></text:p>
        <text:p text:style-name="P578">Straipsnio pakeitimai:</text:p>
        <text:p text:style-name="PlainText"><text:span text:style-name="T579">Nr.<text:s/></text:span><text:a xlink:href="http://www3.lrs.lt/cgi-bin/preps2?a=335984&amp;b=" office:target-frame-name="_top" xlink:show="replace"><text:span text:style-name="T580">XI-133</text:span></text:a><text:span text:style-name="T581">, 2009-01-12, Žin., 2009, Nr. 10-355 (2009-01-27)</text:span></text:p>
        <text:p text:style-name="P582"><text:span text:style-name="T583">Nr.<text:s/></text:span><text:a xlink:href="http://www3.lrs.lt/cgi-bin/preps2?a=344418&amp;b=" office:target-frame-name="_top" xlink:show="replace"><text:span text:style-name="T584">XI-250</text:span></text:a><text:span text:style-name="T585">, 2009-05-12, Žin., 2009, Nr. 61-2402 (2009-05-26)</text:span></text:p>
        <text:p text:style-name="P586"/>
        <text:h text:style-name="P587" text:outline-level="1"><text:bookmark-start text:name="straipsnis16"/>16 straipsnis. Atsakomybė už atsiskaitomuosius šilumos ir karšto vandens apskaitos prietaisus</text:h>
        <text:p text:style-name="P588"><text:bookmark-end text:name="straipsnis16"/><text:span text:style-name="T589">1. Šilumos tiekėjas savo lėšomis įrengia atsiskaitomuosius šilumos apskaitos prietaisus, užtikrina jų tinkamą techninę būklę, nustatytą matavimų tikslumą ir organizuoja patikrą.<text:s/></text:span></text:p>
        <text:p text:style-name="P590"><text:span text:style-name="T591">2.<text:s/></text:span><text:span text:style-name="T592">Daugiabučiuose namuose atsiskaitomieji šilumos apskaitos prietaisai įrengiami šilumos pirkimo–pardavimo vietoje.</text:span></text:p>
        <text:p text:style-name="P593">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594">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595"><text:span text:style-name="T596">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597">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598"/>
        <text:p text:style-name="P599"><text:bookmark-start text:name="straipsnis17"/>17 straipsnis. Nenutrūkstamo aprūpinimo šiluma vartotojai</text:p>
        <text:p text:style-name="P600"><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01"/>
        <text:p text:style-name="P602"><text:bookmark-start text:name="straipsnis18"/><text:span text:style-name="T603">18 straipsnis. Šilumos tiekimo nutraukimas<text:s/></text:span></text:p>
        <text:p text:style-name="P604"><text:bookmark-end text:name="straipsnis18"/><text:span text:style-name="T605">1.<text:s/></text:span><text:bookmark-start text:name="280z"/><text:span text:style-name="T606">Šilumos</text:span><text:bookmark-end text:name="280z"/><text:span text:style-name="T607"><text:s/>tiekėjas gali nutraukti<text:s/></text:span><text:bookmark-start text:name="281z"/><text:span text:style-name="T608">šilumos</text:span><text:bookmark-end text:name="281z"/><text:span text:style-name="T609"><text:s/>tiekimą tik suderinęs su<text:s/></text:span><text:bookmark-start text:name="282z"/><text:span text:style-name="T610">šilumos</text:span><text:bookmark-end text:name="282z"/><text:span text:style-name="T611"><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12"><text:s/></text:span><text:span text:style-name="T613">Šilumos</text:span><text:bookmark-end text:name="283z"/><text:span text:style-name="T614"><text:s/>tiekėjas apie suderintą su vartotojais bei savivaldybe numatomą nutraukti<text:s/></text:span><text:bookmark-start text:name="285z"/><text:span text:style-name="T615">šilumos</text:span><text:bookmark-end text:name="285z"/><text:span text:style-name="T616"><text:s/>tiekimą praneša suinteresuotiems</text:span><text:bookmark-start text:name="286z"/><text:span text:style-name="T617"><text:s/></text:span><text:span text:style-name="T618">šilumos</text:span><text:bookmark-end text:name="286z"/><text:span text:style-name="T619"><text:s/>vartotojams ir savivaldybei ne vėliau kaip prieš 18 mėnesių iki<text:s/></text:span><text:bookmark-start text:name="287z"/><text:span text:style-name="T620">šilumos</text:span><text:bookmark-end text:name="287z"/><text:span text:style-name="T621"><text:s/>tiekimo numatomo nutraukimo datos.</text:span></text:p>
        <text:p text:style-name="P622"><text:span text:style-name="T623">2.<text:s/></text:span><text:span text:style-name="T624">Šilumos tiekėjas su savivaldybe</text:span><text:span text:style-name="T625"><text:s/>organizuoja naują, su suinteresuotais šilumos vartotojais suderintą jų pastatų šildymo būdą.<text:s/></text:span></text:p>
        <text:p text:style-name="P626">Straipsnio pakeitimai:</text:p>
        <text:p text:style-name="PlainText"><text:span text:style-name="T627">Nr.<text:s/></text:span><text:a xlink:href="http://www3.lrs.lt/cgi-bin/preps2?a=335984&amp;b=" office:target-frame-name="_top" xlink:show="replace"><text:span text:style-name="T628">XI-133</text:span></text:a><text:span text:style-name="T629">, 2009-01-12, Žin., 2009, Nr. 10-355 (2009-01-27)</text:span></text:p>
        <text:p text:style-name="P630"/>
        <text:p text:style-name="P631"><text:bookmark-start text:name="skirsnis5"/><text:span text:style-name="T632">PENKTASIS SKIRSNIS</text:span></text:p>
        <text:p text:style-name="P633"><text:bookmark-end text:name="skirsnis5"/>SUTARTYS SU ŠILUMOS VARTOTOJAIS</text:p>
        <text:h text:style-name="P634" text:outline-level="1"/>
        <text:h text:style-name="P635" text:outline-level="1"><text:bookmark-start text:name="straipsnis19"/>19 straipsnis. Šilumos pirkimo–pardavimo sutarčių standartinės sąlygos</text:h>
        <text:p text:style-name="P636"><text:bookmark-end text:name="straipsnis19"/>1. Šilumos pirkimo–pardavimo sutartys sudaromos ar keičiamos laikantis standartinių sąlygų.</text:p>
        <text:p text:style-name="P637">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38">3. Šilumos pirkimo–pardavimo sutartyse turi būti šios privalomosios sąlygos:</text:p>
        <text:p text:style-name="P639">1) tiekiamos šilumos kiekybiniai ir kokybiniai rodikliai;</text:p>
        <text:p text:style-name="P640">2) šilumos tiekimo režimas ir sąlygos;</text:p>
        <text:p text:style-name="P641">3) šilumos kaina arba kainos formulė, arba kainos nustatymo tvarka;</text:p>
        <text:p text:style-name="P642">4) vartotojo atsiskaitymo už suvartotą šilumą tvarka;</text:p>
        <text:p text:style-name="P643">5) šalių teisės, pareigos ir atsakomybė už įsipareigojimų nevykdymą;</text:p>
        <text:p text:style-name="P644">6) pretenzijų pateikimo, nagrinėjimo ir ginčų sprendimo tvarka;</text:p>
        <text:p text:style-name="P645">7) sutarties galiojimo terminas, jos keitimo ar nutraukimo sąlygos ir tvarka.</text:p>
        <text:p text:style-name="P646">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47">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48"/>
        <text:h text:style-name="P649" text:outline-level="1"><text:bookmark-start text:name="straipsnis20"/>20 straipsnis. Pastatų šildymo ir karšto vandens sistemų priežiūra</text:h>
        <text:p text:style-name="P650"><text:bookmark-end text:name="straipsnis20"/><text:span text:style-name="T651">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652"><text:s/></text:span><text:span text:style-name="T653">Daugiabučio namo savininkų bendrija ir (ar) bendrojo naudojimo objektų administratorius gali būti pastato šildymo ir karšto vandens sistemos prižiūrėtojas (eksploatuotojas).</text:span></text:p>
        <text:p text:style-name="P654"><text:span text:style-name="T655">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656">3. Pastato šildymo ir karšto vandens sistemos priežiūra atliekama Vyriausybės ar jos įgaliotos institucijos nustatyta tvarka.</text:p>
        <text:p text:style-name="BodyTextIndent2"><text:span text:style-name="T657">4. Pastato šildymo ir karšto vandens sistemos prižiūrėtojas su šilumos tiekėju sudaro šilumos pristatymo buitiniams šilumos vartotojams sutartį, su karšto vandens tiekėju – karšto vandens pristatymo buitiniams šilumos vartotojams sutartį.</text:span></text:p>
        <text:p text:style-name="P658">Straipsnio pakeitimai:</text:p>
        <text:p text:style-name="P659"><text:span text:style-name="T660">Nr.<text:s/></text:span><text:a xlink:href="http://www3.lrs.lt/cgi-bin/preps2?a=361996&amp;b=" office:target-frame-name="_top" xlink:show="replace"><text:span text:style-name="T661">XI-592</text:span></text:a><text:span text:style-name="T662">, 2009-12-21, Žin., 2010, Nr. 1-6 (2010-01-05)</text:span></text:p>
        <text:p text:style-name="P663"/>
        <text:p text:style-name="P664"><text:bookmark-start text:name="skirsnis6"/>ŠEŠTASIS SKIRSNIS</text:p>
        <text:p text:style-name="P665"><text:bookmark-end text:name="skirsnis6"/>VARTOTOJŲ TEISIŲ APSAUGA</text:p>
        <text:p text:style-name="P666"/>
        <text:p text:style-name="P667"><text:bookmark-start text:name="straipsnis21"/>21 straipsnis. Ginčus nagrinėjančios institucijos, jų teisės ir pareigos</text:p>
        <text:p text:style-name="P668"><text:bookmark-end text:name="straipsnis21"/><text:span text:style-name="T669">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670"><text:span text:style-name="T671">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672">šilumos</text:span><text:bookmark-end text:name="309z"/><text:span text:style-name="T673"><text:s/>ir karšto vandens sistemų prižiūrėtojo veiklos ar neveikimo;</text:span></text:p>
        <text:p text:style-name="P674">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675">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676"><text:span text:style-name="T677">4) Valstybinė vartotojų teisių apsaugos tarnyba</text:span><text:span text:style-name="T678"><text:s/></text:span><text:span text:style-name="T679">– dėl šilumos energijos pirkimo–pardavimo ar paslaugų teikimo sutarčių nesąžiningų sąlygų taikymo ir kitose nenumatytose valstybinės vartotojų teisių apsaugos srityse.<text:s/></text:span></text:p>
        <text:p text:style-name="P680">2. Ginčai nagrinėjami Lietuvos Respublikos vartotojų teisių apsaugos įstatymo nustatyta tvarka.</text:p>
        <text:p text:style-name="P681">Straipsnio pakeitimai:</text:p>
        <text:p text:style-name="PlainText"><text:span text:style-name="T682">Nr.<text:s/></text:span><text:a xlink:href="http://www3.lrs.lt/cgi-bin/preps2?a=335984&amp;b=" office:target-frame-name="_top" xlink:show="replace"><text:span text:style-name="T683">XI-133</text:span></text:a><text:span text:style-name="T684">, 2009-01-12, Žin., 2009, Nr. 10-355 (2009-01-27)</text:span></text:p>
        <text:p text:style-name="P685"><text:span text:style-name="T686">Nr.<text:s/></text:span><text:a xlink:href="http://www3.lrs.lt/cgi-bin/preps2?a=361996&amp;b=" office:target-frame-name="_top" xlink:show="replace"><text:span text:style-name="T687">XI-592</text:span></text:a><text:span text:style-name="T688">, 2009-12-21, Žin., 2010, Nr. 1-6 (2010-01-05)</text:span></text:p>
        <text:p text:style-name="P689"/>
        <text:p text:style-name="P690"><text:bookmark-start text:name="straipsnis22"/><text:span text:style-name="T691">22 straipsnis. Vartotojų informavimas</text:span></text:p>
        <text:p text:style-name="P692"><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693">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694">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695"><text:span text:style-name="T696">4. Šilumos ir (ar) karšto vandens įmonių informacija apie veiklos sąnaudas, sistemų eksploatavimą, modernizavimą, plėtrą, investicijas į sistemos plėtrą, kainų ir tarifų struktūrą, paslaugų teikimo sąlygas yra vieša.</text:span></text:p>
        <text:p text:style-name="P697">Straipsnio pakeitimai:</text:p>
        <text:p text:style-name="P698"><text:span text:style-name="T699">Nr.<text:s/></text:span><text:a xlink:href="http://www3.lrs.lt/cgi-bin/preps2?a=344418&amp;b=" office:target-frame-name="_top" xlink:show="replace"><text:span text:style-name="T700">XI-250</text:span></text:a><text:span text:style-name="T701">, 2009-05-12, Žin., 2009, Nr. 61-2402 (2009-05-26)</text:span></text:p>
        <text:p text:style-name="P702"><text:span text:style-name="T703">Nr.<text:s/></text:span><text:a xlink:href="http://www3.lrs.lt/cgi-bin/preps2?a=361996&amp;b=" office:target-frame-name="_top" xlink:show="replace"><text:span text:style-name="T704">XI-592</text:span></text:a><text:span text:style-name="T705">, 2009-12-21, Žin., 2010, Nr. 1-6 (2010-01-05)</text:span></text:p>
        <text:p text:style-name="P706"/>
        <text:p text:style-name="P707"><text:bookmark-start text:name="skirsnis7"/>SEPTINTASIS SKIRSNIS</text:p>
        <text:p text:style-name="P708"><text:bookmark-end text:name="skirsnis7"/>DAUGIABUČIŲ NAMŲ ŠILDYMAS</text:p>
        <text:p text:style-name="P709"/>
        <text:p text:style-name="P710"><text:bookmark-start text:name="straipsnis23"/><text:span text:style-name="T711">23 straipsnis. Daugiabučio namo šildymo ir karšto vandens sistemos privalomieji reikalavimai</text:span></text:p>
        <text:p text:style-name="P712"><text:bookmark-end text:name="straipsnis23"/>1. Vyriausybė arba jos įgaliota institucija nustato daugiabučio namo šildymo ir karšto vandens sistemos privalomuosius reikalavimus.</text:p>
        <text:p text:style-name="P713"><text:span text:style-name="T714">2. Daugiabučio namo šildymo ir karšto vandens sistemos privalomieji reikalavimai apima technines galimybes vartotojams reguliuoti šilumos suvartojimą pastate.</text:span><text:span text:style-name="T715"><text:s/></text:span><text:span text:style-name="T716">Namo pertvarkymas pagal privalomuosius reikalavimus turi</text:span><text:span text:style-name="T717"><text:s/></text:span><text:span text:style-name="T718">būti remiamas Vyriausybės nustatyta tvarka</text:span><text:span text:style-name="T719">.</text:span></text:p>
        <text:p text:style-name="P720"/>
        <text:p text:style-name="P721"><text:bookmark-start text:name="straipsnis24"/>24 straipsnis. Daugiabučio namo šilumos punkto įrenginiai</text:p>
        <text:p text:style-name="P722"><text:bookmark-end text:name="straipsnis24"/>1. Daugiabučio namo butų ir patalpų savininkai šilumos punkto įrenginius valdo, naudoja ir jais disponuoja bendrosios nuosavybės teise.<text:s/></text:p>
        <text:p text:style-name="P723">2. Jeigu daugiabučio namo butų ir patalpų savininkai šilumos punkto įrenginių bendrosios nuosavybės teise nevaldo, bendroji nuosavybės teisė gali būti įgyjama:</text:p>
        <text:p text:style-name="P724">1) Civilinio kodekso nustatyta daiktų pirkimo-pardavimo išsimokėtinai tvarka išsiperkant renovuotų šilumos punktų įrenginius iš trečiųjų asmenų pagal įrenginių likutinę vertę;</text:p>
        <text:p text:style-name="P725">2) įsigyjant (įsirengiant) šilumos punkto įrenginius finansinės nuomos (lizingo) sutarties pagrindu;</text:p>
        <text:p text:style-name="P726">3) kitais įstatymų nustatytais pagrindais.</text:p>
        <text:p text:style-name="P727"/>
        <text:p text:style-name="P728"><text:bookmark-start text:name="straipsnis25"/><text:span text:style-name="T729">25 straipsnis. Apmokėjimas už daugiabučio namo bendrojo naudojimo patalpų šildymą</text:span></text:p>
        <text:p text:style-name="P730"><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731"/>
        <text:h text:style-name="P732" text:outline-level="1"><text:bookmark-start text:name="straipsnis26"/><text:span text:style-name="T733">26 straipsnis. Šilumos tiekėjo, šildymo ir karšto vandens sistemos prižiūrėtojo arba karšto vandens tiekėjo teisė patekti į butų ir kitų patalpų savininkams priklausančias patalpas</text:span></text:h>
        <text:p text:style-name="P734"><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735"><text:span text:style-name="T736">2. Jeigu butų ir (ar) kitų patalpų savininkai atsisako įleisti<text:s/></text:span><text:bookmark-start text:name="326z"/><text:span text:style-name="T737">šilumos</text:span><text:bookmark-end text:name="326z"/><text:span text:style-name="T738"><text:s/>tiekėjo, namo šildymo ir karšto vandens sistemos prižiūrėtojo arba karšto vandens tiekėjo įgaliotus atstovus pagal jų pateiktą raštišką prašymą į savininkams priklausančias patalpas,<text:s/></text:span><text:bookmark-start text:name="327z"/><text:span text:style-name="T739">šilumos</text:span><text:bookmark-end text:name="327z"/><text:span text:style-name="T740"><text:s/>tiekėjas, namo šildymo ir karšto vandens sistemos prižiūrėtojas arba karšto vandens tiekėjas, pagal energetikos ministro patvirtintas<text:s/></text:span><text:bookmark-start text:name="328z"/><text:span text:style-name="T741">Šilumos</text:span><text:bookmark-end text:name="328z"/><text:span text:style-name="T742"><text:s/>tiekimo ir vartojimo taisykles įforminę savininkų atsisakymą, turi teisę šių patalpų savininkų suvartotą<text:s/></text:span><text:bookmark-start text:name="330z"/><text:span text:style-name="T743">šilumos</text:span><text:bookmark-end text:name="330z"/><text:span text:style-name="T744"><text:s/>ir karšto vandens kiekį nustatyti pagal tokiems atvejams Valstybinės kainų ir energetikos kontrolės komisijos nustatytą metodiką.</text:span></text:p>
        <text:p text:style-name="P745">Straipsnio pakeitimai:</text:p>
        <text:p text:style-name="PlainText"><text:span text:style-name="T746">Nr.<text:s/></text:span><text:a xlink:href="http://www3.lrs.lt/cgi-bin/preps2?a=335984&amp;b=" office:target-frame-name="_top" xlink:show="replace"><text:span text:style-name="T747">XI-133</text:span></text:a><text:span text:style-name="T748">, 2009-01-12, Žin., 2009, Nr. 10-355 (2009-01-27)</text:span></text:p>
        <text:p text:style-name="P749"/>
        <text:p text:style-name="P750"><text:bookmark-start text:name="straipsnis27"/>27 straipsnis. Šilumos vartotojo daugiabučiame name teisės ir pareigos</text:p>
        <text:p text:style-name="P751"><text:bookmark-end text:name="straipsnis27"/>1. Šilumos vartotojas daugiabučiame name turi teisę:</text:p>
        <text:p text:style-name="P752">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753">2) kartu su kitais namo butų ir kitų patalpų savininkais nuspręsti pakeisti viso pastato, jo sekcijos ar bloko šildymo būdą;</text:p>
        <text:p text:style-name="P754"><text:span text:style-name="T755">3) reikalauti iš šilumos ir karšto vandens tiekėjų ir sistemų prižiūrėtojų atlyginti nuostolius, jeigu šilumos tiekėjas ar prižiūrėtojai neužtikrina šilumos ir (ar) karšto vandens bei teikiamų paslaugų kokybės reikalavimų.</text:span></text:p>
        <text:p text:style-name="P756">2. Šilumos vartotojai turi ir kitas teisės aktų nustatytas teises.</text:p>
        <text:p text:style-name="P757">3. Šilumos vartotojai daugiabučiuose namuose privalo apmokėti jiems tenkančią dalį išlaidų, susijusių su namo šildymo ir karšto vandens sistemos rekonstravimu, kad ji atitiktų privalomuosius reikalavimus.<text:s/></text:p>
        <text:p text:style-name="P758">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759">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760"><text:span text:style-name="T761">6.</text:span><text:span text:style-name="T762"><text:s/></text:span><text:span text:style-name="T763">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764">priimami<text:s/></text:span><text:span text:style-name="T765">mutatis mutandis</text:span><text:span text:style-name="T766"><text:s/>Civilinio kodekso 4.85 straipsnyje nustatyta sprendimų priėmimo tvarka.</text:span></text:p>
        <text:p text:style-name="P767">Straipsnio pakeitimai:</text:p>
        <text:p text:style-name="P768"><text:span text:style-name="T769">Nr.<text:s/></text:span><text:a xlink:href="http://www3.lrs.lt/cgi-bin/preps2?a=361996&amp;b=" office:target-frame-name="_top" xlink:show="replace"><text:span text:style-name="T770">XI-592</text:span></text:a><text:span text:style-name="T771">, 2009-12-21, Žin., 2010, Nr. 1-6 (2010-01-05)</text:span></text:p>
        <text:p text:style-name="P772"/>
        <text:p text:style-name="P773"><text:bookmark-start text:name="straipsnis28"/>28 straipsnis. Šilumos ir (ar) karšto vandens tiekėjo teisės, pareigos ir atsakomybė buitiniam šilumos vartotojui</text:p>
        <text:p text:style-name="P774"><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775">2. Šilumos ir (ar) karšto vandens tiekėjas privalo užtikrinti:</text:p>
        <text:p text:style-name="P776">1) šilumos ir (ar) karšto vandens perdavimo tinklų techninę būklę, atitinkančią teisės aktų reikalavimus;</text:p>
        <text:p text:style-name="P777">2) atsiskaitomųjų šilumos ir (ar) karšto vandens apskaitos prietaisų techninę būklę, atitinkančią teisės aktų reikalavimus;</text:p>
        <text:p text:style-name="P778">3) šilumos ir (ar) karšto vandens kokybę, nustatytą sutartimis ir atitinkančią teisės aktų reikalavimus, iki tiekimo–vartojimo ribos.</text:p>
        <text:p text:style-name="P779"><text:span text:style-name="T780">3. Šilumos ir (ar) karšto vandens tiekėjas<text:s/></text:span><text:span text:style-name="T781">statinio<text:s/></text:span><text:span text:style-name="T782">projekte<text:s/></text:span><text:span text:style-name="T783">(ar jo dalyje)</text:span><text:span text:style-name="T784"><text:s/>nurodytoje vietoje įrengia atsiskaitomuosius šilumos ir (ar) karšto vandens apskaitos prietaisus.</text:span></text:p>
        <text:p text:style-name="P785">4. Šilumos ir (ar) karšto vandens tiekėjas įstatymų nustatyta tvarka privalo atlyginti dėl nekokybiškos šilumos ir (ar) karšto vandens buitiniam šilumos vartotojui atsiradusią žalą.</text:p>
        <text:p text:style-name="P786">5. Šilumos ir (ar) karšto vandens tiekėjas yra atsakingas už jam nuosavybės teise priklausančių gyvenamųjų namų šilumos punktų įrenginių priežiūrą (eksploataciją).</text:p>
        <text:p text:style-name="P787"/>
        <text:p text:style-name="P788"><text:bookmark-start text:name="skirsnis8"/>AŠTUNTASIS SKIRSNIS</text:p>
        <text:p text:style-name="P789"><text:bookmark-end text:name="skirsnis8"/>ŠILUMOS VARTOTOJŲ ĮRENGINIŲ ATJUNGIMAS<text:s/><text:line-break/>NUO ŠILUMOS TIEKIMO SISTEMOS</text:p>
        <text:h text:style-name="P790" text:outline-level="1"/>
        <text:h text:style-name="P791" text:outline-level="1"><text:bookmark-start text:name="straipsnis29"/><text:span text:style-name="T792">29 straipsnis. Šilumos pirkimo–pardavimo sutarčių nutraukimas vartotojo iniciatyva</text:span><text:span text:style-name="T793"><text:s/></text:span></text:h>
        <text:p text:style-name="P794"><text:bookmark-end text:name="straipsnis29"/><text:span text:style-name="T795">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796"><text:s/></text:span></text:p>
        <text:p text:style-name="P797">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798"><text:span text:style-name="T799">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00">šilumos</text:span><text:bookmark-end text:name="367z"/><text:span text:style-name="T801"><text:s/>ir (ar) karšto vandens tiekėjo sutartys. Šių butų ir kitų patalpų savininkai energetikos ministro patvirtintose<text:s/></text:span><text:bookmark-start text:name="368z"/><text:span text:style-name="T802">Šilumos</text:span><text:bookmark-end text:name="368z"/><text:span text:style-name="T803"><text:s/>tiekimo ir vartojimo taisyklėse nustatyta tvarka<text:s/></text:span><text:bookmark-start text:name="370z"/><text:span text:style-name="T804">šilumos</text:span><text:bookmark-end text:name="370z"/><text:span text:style-name="T805"><text:s/>ir (ar) karšto vandens tiekėjams kiekvieną mėnesį apmoka už jiems tenkančią pastato bendrosioms reikmėms sunaudotos<text:s/></text:span><text:bookmark-start text:name="371z"/><text:span text:style-name="T806">šilumos</text:span><text:bookmark-end text:name="371z"/><text:span text:style-name="T807"><text:s/>ir (ar) karšto vandens dalį.</text:span></text:p>
        <text:p text:style-name="P808">Straipsnio pakeitimai:</text:p>
        <text:p text:style-name="PlainText"><text:span text:style-name="T809">Nr.<text:s/></text:span><text:a xlink:href="http://www3.lrs.lt/cgi-bin/preps2?a=335984&amp;b=" office:target-frame-name="_top" xlink:show="replace"><text:span text:style-name="T810">XI-133</text:span></text:a><text:span text:style-name="T811">, 2009-01-12, Žin., 2009, Nr. 10-355 (2009-01-27)</text:span></text:p>
        <text:p text:style-name="P812"/>
        <text:p text:style-name="P813"><text:bookmark-start text:name="skirsnis9"/>DEVINTASIS SKIRSNIS</text:p>
        <text:p text:style-name="P814"><text:bookmark-end text:name="skirsnis9"/>LICENCIJOS IR LEIDIMAI</text:p>
        <text:p text:style-name="P815"/>
        <text:p text:style-name="P816"><text:bookmark-start text:name="straipsnis30"/><text:span text:style-name="T817">30 straipsnis.<text:s/></text:span><text:span text:style-name="T818">Veiklos licencijavimas šilumos ūkio sektoriuje</text:span></text:p>
        <text:p text:style-name="P819"><text:bookmark-end text:name="straipsnis30"/>1. Šilumos tiekėjas privalo turėti šilumos tiekimo licenciją.</text:p>
        <text:p text:style-name="P820"><text:span text:style-name="T821">2. Licencijų išdavimo tvarką ir taisykles tvirtina Vyriausybė. Licencijas šilumos tiekėjui, tiekiančiam ne mažiau kaip 10 GWh šilumos per metus, atsižvelgdama į savivaldybės institucijos rekomendacijas, išduoda,</text:span><text:span text:style-name="T822"><text:s/></text:span><text:span text:style-name="T823">jų galiojimą</text:span><text:span text:style-name="T824"><text:s/>sustabdo, panaikina ir licencijuojamą veiklą kontroliuoja Valstybinė kainų ir energetikos kontrolės komisija.<text:s/></text:span><text:span text:style-name="T825">Licencijas mažiau šilumos tiekiančiam tiekėjui išduoda, sustabdo, panaikina ir licencijuojamą veiklą kontroliuoja savivaldybės institucija.</text:span></text:p>
        <text:p text:style-name="P826">3. Asmenims, norintiems verstis šilumos tiekimo veikla, licencijos šiai veiklai išduodamos vadovaujantis veiklos saugumo, patikimumo, efektyvumo ir nediskriminavimo principais.</text:p>
        <text:p text:style-name="P827">4. Licencijos šilumos tiekimo veiklai išduodamos neterminuotam laikui tik vienam asmeniui tam tikroje nustatytoje teritorijoje.</text:p>
        <text:p text:style-name="P828">5. Licencijos šilumos tiekimo veiklai išduodamos asmenims, jeigu jie atitinka šiuos reikalavimus:</text:p>
        <text:p text:style-name="P829">1) turi nuosavybės teise ar teisėtai valdo šilumos gamybos įrenginius ir (ar) šilumos perdavimo tinklus;</text:p>
        <text:p text:style-name="P830">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831">3) turi pakankamus technologinius, vadybinius ir finansinius pajėgumus, leidžiančius vykdyti licencijuojamos veiklos sąlygas.</text:p>
        <text:p text:style-name="P832">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833">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834"><text:span text:style-name="T835">8. Licencijos galiojimas Vyriausybės nustatyta tvarka sustabdomas</text:span><text:span text:style-name="T836">, jeigu per licenciją išduodančios institucijos nustatytą terminą licencijos turėtojas nepašalina įspėjimo pranešime nurodytų pažeidimų.</text:span></text:p>
        <text:p text:style-name="P837">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838">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839"><text:span text:style-name="T840">11. Licencijos galiojimas Vyriausybės nustatyta tvarka</text:span><text:span text:style-name="T841"><text:s/></text:span><text:span text:style-name="T842">panaikinamas licenciją išduodančios institucijos sprendimu, jeigu:<text:s/></text:span></text:p>
        <text:p text:style-name="P843">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844">2) licencijos galiojimas sustabdytas, o licenciją turintis asmuo verčiasi licencijuojama veikla;</text:p>
        <text:p text:style-name="P845">3) juridinis asmuo likviduojamas ar pasibaigia dėl reorganizavimo;</text:p>
        <text:p text:style-name="P846">4) licenciją turintis asmuo pateikia prašymą panaikinti licencijos galiojimą;</text:p>
        <text:p text:style-name="P847">5) licenciją turintis fizinis asmuo miršta.</text:p>
        <text:p text:style-name="P848">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849">13. Licencijos turėtojas privalo vykdyti šias licencijuojamos veiklos sąlygas:</text:p>
        <text:p text:style-name="P850">1) drausti savo verslo veiklos riziką. Draudimo suma turi būti ne mažesnė už licencijuojamai veiklai vykdyti naudojamo turto vertę;</text:p>
        <text:p text:style-name="P851">2) užtikrinti eksploatuojamų tinklų plėtrą, prijungti vartotojų ir gamintojų įrenginius, esančius jo teritorijoje, prie šilumos perdavimo tinklo pagal atitinkamus norminius dokumentus;</text:p>
        <text:p text:style-name="P852">3) tiekti šilumą kainomis, kurios nustatytos vadovaujantis Valstybinės kainų ir energetikos kontrolės komisijos patvirtinta Šilumos ir karšto vandens kainų nustatymo metodika;</text:p>
        <text:p text:style-name="P853"><text:span text:style-name="T854">4) tvarkyti atskirą nuo kitų rūšių veiklos šilumos tiekimo sąnaudų apskaitą, atlikti licencijuojamos veiklos sąnaudų auditą ir viešai skelbti duomenis apie šilumos gamybos ir šilumos perdavimo sąnaudas;</text:span></text:p>
        <text:p text:style-name="P855">5) derinti su licenciją išdavusia institucija valdomo turto priežiūros ir eksploatavimo planus ir nustatyta tvarka teikti licenciją išdavusiai institucijai informaciją apie jų vykdymą;</text:p>
        <text:p text:style-name="P856">6) teisės aktų nustatyta tvarka teikti viešuosius interesus atitinkančias paslaugas;</text:p>
        <text:p text:style-name="P857"><text:span text:style-name="T858">7) teikti valstybės ir savivaldybių institucijoms informaciją, reikalingą įstatymų ir kitų teisės aktų nustatytoms pareigoms vykdyti.<text:s/></text:span><text:span text:style-name="T859">Šilumos tiekėjas privalo pateikti reikalaujamą informaciją per 10 darbo dienų nuo reikalavimo gavimo, jeigu nėra pagrįstų priežasčių, dėl kurių nustatomas ilgesnis terminas;</text:span></text:p>
        <text:p text:style-name="P860">8) informuoti ir konsultuoti vartotojus teisės aktų nustatyta tvarka, sąlygomis ir mastu.</text:p>
        <text:p text:style-name="P861">Straipsnio pakeitimai:</text:p>
        <text:p text:style-name="P862"><text:span text:style-name="T863">Nr.<text:s/></text:span><text:a xlink:href="http://www3.lrs.lt/cgi-bin/preps2?a=361996&amp;b=" office:target-frame-name="_top" xlink:show="replace"><text:span text:style-name="T864">XI-592</text:span></text:a><text:span text:style-name="T865">, 2009-12-21, Žin., 2010, Nr. 1-6 (2010-01-05)</text:span></text:p>
        <text:p text:style-name="P866"/>
        <text:p text:style-name="P867"><text:bookmark-start text:name="straipsnis31"/><text:span text:style-name="T868">31 straipsnis.<text:s/></text:span><text:bookmark-start text:name="385z"/><text:span text:style-name="T869">Šilumos</text:span><text:bookmark-end text:name="385z"/><text:span text:style-name="T870"><text:s/>įrenginių prižiūrėtojų (eksploatuotojų) atestavimas</text:span></text:p>
        <text:p text:style-name="P871"><text:bookmark-end text:name="straipsnis31"/><text:span text:style-name="T872">Asmenis, prižiūrinčius (eksploatuojančius)<text:s/></text:span><text:bookmark-start text:name="386z"/><text:span text:style-name="T873">šilumos</text:span><text:bookmark-end text:name="386z"/><text:span text:style-name="T874"><text:s/>įrenginius, energetikos ministro nustatyta tvarka atestuoja Valstybinė energetikos inspekcija prie Energetikos ministerijos.</text:span></text:p>
        <text:p text:style-name="P875">Straipsnio pakeitimai:</text:p>
        <text:p text:style-name="PlainText"><text:span text:style-name="T876">Nr.<text:s/></text:span><text:a xlink:href="http://www3.lrs.lt/cgi-bin/preps2?a=335984&amp;b=" office:target-frame-name="_top" xlink:show="replace"><text:span text:style-name="T877">XI-133</text:span></text:a><text:span text:style-name="T878">, 2009-01-12, Žin., 2009, Nr. 10-355 (2009-01-27)</text:span></text:p>
        <text:p text:style-name="P879"/>
        <text:p text:style-name="P880"><text:bookmark-start text:name="skirsnis10"/>DEŠIMTASIS SKIRSNIS</text:p>
        <text:p text:style-name="P881"><text:bookmark-end text:name="skirsnis10"/>ŠILUMOS KAINOS IR TARIFAI. SĄNAUDŲ APSKAITA. INVESTICIJOS</text:p>
        <text:p text:style-name="P882"/>
        <text:p text:style-name="P883"><text:bookmark-start text:name="straipsnis32"/><text:span text:style-name="T884">32 straipsnis. Šilumos kainodara</text:span></text:p>
        <text:p text:style-name="P885"><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886"><text:span text:style-name="T887">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text:span><text:span text:style-name="T888"><text:s/></text:span><text:span text:style-name="T889">bei turto nuomos mokesčiai, nesusiję su šilumos ir (ar) karšto vandens tiekimo veikla, negali būti įtraukiami į šilumos ar karšto vandens kainas. Apyvartinių taršos leidimų prekybos pajamos ar sąnaudos įvertinamos skaičiuojant šilumos kainas<text:s/></text:span><text:span text:style-name="T890">Šilumos kainų nustatymo metodikoje</text:span><text:span text:style-name="T891"><text:s/></text:span><text:span text:style-name="T892">nustatyta tvarka.</text:span></text:p>
        <text:p text:style-name="P893"><text:span text:style-name="T894">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895">4. Šilumos tiekėjas, kuris realizuoja ne mažiau kaip 10 GWh šilumos per metus, vadovaudamasis šilumos kainų nustatymo metodikomis ir<text:s/></text:span><text:span text:style-name="T896">atsižvelgdamas į savivaldybės institucijos ir Valstybinės kainų ir energetikos kontrolės komisijos pastabas,<text:s/></text:span><text:span text:style-name="T897">parengia ir teikia Valstybinei kainų ir energetikos kontrolės komisijai bei savivaldybės institucijai šilumos bazinės kainos projektą.</text:span><text:span text:style-name="T898"><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899">Dalyvauti nustatant<text:s/></text:span><text:span text:style-name="T900">šilumos</text:span><text:span text:style-name="T901"><text:s/>bazines kainas kviečiamos šilumos vartotojų teises ginančios organizacijos. Kartu nustatomi tiekimo efektyvumo rodikliai. Valstybinė kainų ir energetikos kontrolės komisija nustatytas<text:s/></text:span><text:span text:style-name="T902">šilumos</text:span><text:span text:style-name="T903"><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04">šilumos</text:span><text:span text:style-name="T905"><text:s/>bazines kainas šioms sistemoms. Šilumos tiekėjas, teikdamas pasiūlymą dėl skirtingų<text:s/></text:span><text:span text:style-name="T906">šilumos</text:span><text:span text:style-name="T907"><text:s/>bazinių kainų šilumos tiekimo sistemoms, esančioms skirtingose savivaldybėse, nustatymo, privalo jį teikti dėl visų skirtingose savivaldybėse esančių šilumos tiekimo sistemų.<text:s/></text:span><text:span text:style-name="T908">Šilumos tiekėjas arba savivaldybė turi teisę teisme apskųsti Valstybinę kainų ir energetikos kontrolės komisiją dėl nustatytų šilumos bazinių kainų.<text:s/></text:span></text:p>
        <text:p text:style-name="P909">5. Savivaldybių tarybos nustato:</text:p>
        <text:p text:style-name="P910">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911">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912"><text:span text:style-name="T913">3) savivaldybių tarybų nustatytos šilumos kainos dedamosios galioja ne ilgiau kaip 12 mėnesių nuo jų įsigaliojimo dienos;</text:span></text:p>
        <text:p text:style-name="P914">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915"><text:span text:style-name="T916">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917"><text:s/></text:span><text:span text:style-name="T918">savivaldybei. Savivaldybės taryba per 30 dienų nustato šilumos kainų dedamąsias.</text:span></text:p>
        <text:p text:style-name="P919">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920">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921"><text:span text:style-name="T922">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923"><text:span text:style-name="T924">10. Konkurenciniams šilumos vartotojams nustatoma šilumos</text:span><text:span text:style-name="T925"><text:s/></text:span><text:span text:style-name="T926">kaina, kuri turi padengti šilumos gamybos ir individualias perdavimo sąnaudas. Šią<text:s/></text:span><text:span text:style-name="T927">šilumos</text:span><text:span text:style-name="T928"><text:s/>kainą nustato šilumos tiekėjas, suderinęs su Valstybine kainų ir energetikos kontrolės komisija. Jeigu nėra nustatyta kita<text:s/></text:span><text:span text:style-name="T929">šilumos</text:span><text:span text:style-name="T930"><text:s/>kaina, konkurenciniai šilumos vartotojai už suvartotą šilumą atsiskaito<text:s/></text:span><text:span text:style-name="T931">šilumos</text:span><text:span text:style-name="T932"><text:s/>kainomis, nustatytomis ir kitiems šilumos vartotojams.</text:span></text:p>
        <text:p text:style-name="P933"><text:span text:style-name="T934">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935">mutatis mutandis</text:span><text:span text:style-name="T936"><text:s/>taikoma šio straipsnio 4, 5, 6 ir 7 dalyse numatyta šilumos kainų dedamųjų nustatymo procedūra, o savivaldybių tarybos šioje procedūroje nedalyvauja.<text:s/></text:span></text:p>
        <text:p text:style-name="P937"><text:span text:style-name="T938">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939">mutatis mutandis</text:span><text:span text:style-name="T940"><text:s/>taikoma šio straipsnio 4, 5, 6 ir 7 dalyse numatyta šilumos kainų dedamųjų nustatymo procedūra, o savivaldybių tarybos šioje procedūroje nedalyvauja.</text:span></text:p>
        <text:p text:style-name="P941">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942">14. Keičiant šilumos ir (ar) karšto vandens kainas, įmonės:</text:p>
        <text:p text:style-name="P943">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944">2) atsižvelgdamos į nustatytas karšto vandens kainų dedamąsias ir pakitusias geriamojo vandens ir šilumos kainas, iki mėnesio 25 dienos apskaičiuoja ir viešai praneša apie karšto vandens galutines kainas.</text:p>
        <text:p text:style-name="P945">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946">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947"><text:span text:style-name="T948">17. Valstybinė kainų ir energetikos kontrolės komisija ir savivaldybės kontroliuoja, ar įmonės teisingai skaičiuoja šilumos ir karšto vandens kainų kintamosios dedamosios dydį ir kaip taikomos</text:span><text:span text:style-name="T949"><text:s/></text:span><text:span text:style-name="T950">šilumos ir karšto vandens</text:span><text:span text:style-name="T951"><text:s/>kainos.</text:span></text:p>
        <text:p text:style-name="P952"><text:span text:style-name="T953">1</text:span><text:span text:style-name="T954">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955">Straipsnio pakeitimai:</text:p>
        <text:p text:style-name="P956"><text:span text:style-name="T957">Nr.<text:s/></text:span><text:a xlink:href="http://www3.lrs.lt/cgi-bin/preps2?a=344418&amp;b=" office:target-frame-name="_top" xlink:show="replace"><text:span text:style-name="T958">XI-250</text:span></text:a><text:span text:style-name="T959">, 2009-05-12, Žin., 2009, Nr. 61-2402 (2009-05-26)</text:span></text:p>
        <text:p text:style-name="P960"/>
        <text:p text:style-name="P961"><text:bookmark-start text:name="straipsnis33"/>33 straipsnis. Maksimalios šilumos suvartojimo normos daugiabučiuose namuose<text:s/></text:p>
        <text:p text:style-name="P962"><text:bookmark-end text:name="straipsnis33"/><text:span text:style-name="T963">1. Valstybinė kainų ir energetikos kontrolės komisija nustato ir prireikus pakeičia maksimalias<text:s/></text:span><text:bookmark-start text:name="471z"/><text:span text:style-name="T964">šilumos</text:span><text:bookmark-end text:name="471z"/><text:span text:style-name="T965"><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966">Šilumos</text:span><text:bookmark-end text:name="472z"/><text:span text:style-name="T967"><text:s/>tiekėjas neturi teisės reikalauti, kad tokių namų butų ir kitų patalpų savininkai mokėtų už suvartotos<text:s/></text:span><text:bookmark-start text:name="473z"/><text:span text:style-name="T968">šilumos</text:span><text:bookmark-end text:name="473z"/><text:span text:style-name="T969"><text:s/>kiekį, viršijantį maksimalias<text:s/></text:span><text:bookmark-start text:name="474z"/><text:span text:style-name="T970">šilumos</text:span><text:bookmark-end text:name="474z"/><text:span text:style-name="T971"><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972">2.<text:s/></text:span><text:span text:style-name="T973">Savivaldybės institucija,</text:span><text:span text:style-name="T974"><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975">3. Butų ir kitų patalpų savininkams per nustatytą laiką neįvykdžius šio straipsnio 2 dalyje nustatyto savivaldybės įpareigojimo, savivaldybė įgyja teisę nebetaikyti šiam daugiabučiam namui maksimalių šilumos suvartojimo normų.</text:p>
        <text:p text:style-name="P976">Straipsnio pakeitimai:</text:p>
        <text:p text:style-name="PlainText"><text:span text:style-name="T977">Nr.<text:s/></text:span><text:a xlink:href="http://www3.lrs.lt/cgi-bin/preps2?a=335984&amp;b=" office:target-frame-name="_top" xlink:show="replace"><text:span text:style-name="T978">XI-133</text:span></text:a><text:span text:style-name="T979">, 2009-01-12, Žin., 2009, Nr. 10-355 (2009-01-27)</text:span></text:p>
        <text:p text:style-name="P980"/>
        <text:p text:style-name="P981"><text:bookmark-start text:name="straipsnis34"/><text:span text:style-name="T982">34 straipsnis.<text:s/></text:span><text:span text:style-name="T983">Šilumos tiekimo sąnaudų apskaita</text:span></text:p>
        <text:p text:style-name="P984"><text:bookmark-end text:name="straipsnis34"/><text:span text:style-name="T985">1. Jeigu šilumos tiekėjas valdo daugiau kaip vieną šilumos tiekimo sistemą, kurioje realizuojama ne mažiau kaip 10 GWh šilumos per metus, kiekvienos sistemos sąnaudos įtraukiamos į apskaitą atskirai.</text:span><text:span text:style-name="T986"><text:s/>Tvarkant buhalterinę apskaitą, pajamų ir sąnaudų ataskaitos parengiamos pagal atskiras savivaldybes.</text:span></text:p>
        <text:p text:style-name="P987">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988"><text:span text:style-name="T989">3.<text:s/></text:span><text:span text:style-name="T990">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991">Šilumos tiekėjų duomenys apie šilumos gamybos ir šilumos perdavimo sąnaudas skelbiami viešai.</text:span></text:p>
        <text:p text:style-name="P992"/>
        <text:p text:style-name="P993"><text:bookmark-start text:name="straipsnis35"/>35 straipsnis. Investicinių planų derinimas</text:p>
        <text:p text:style-name="P994"><text:bookmark-end text:name="straipsnis35"/><text:span text:style-name="T995">Investiciniai planai derinami su savivaldybės taryba jos nustatyta tvarka.</text:span><text:span text:style-name="T996"><text:s/>Šilumos tiekėjų skundus dėl savivaldybių tarybų sprendimų derinant investicinius planus ne teismo tvarka nagrinėja Valstybinė kainų ir energetikos kontrolės komisija.</text:span></text:p>
        <text:p text:style-name="P997"/>
        <text:p text:style-name="P998"><text:bookmark-start text:name="skirsnis11"/>VIENUOLIKTASIS SKIRSNIS</text:p>
        <text:p text:style-name="P999"><text:bookmark-end text:name="skirsnis11"/>ŠILUMOS ŪKIO AR JO DALIES VALDYMO PERDAVIMAS<text:s/></text:p>
        <text:p text:style-name="P1000"/>
        <text:p text:style-name="P1001"><text:bookmark-start text:name="straipsnis36"/>36 straipsnis. Sutarčių rengimas<text:s/></text:p>
        <text:p text:style-name="P1002"><text:bookmark-end text:name="straipsnis36"/><text:span text:style-name="T1003">1.<text:s/></text:span><text:span text:style-name="T1004">Savivaldybės institucija</text:span><text:span text:style-name="T1005"><text:s/>užtikrina rengiamų sutarčių dėl šilumos ūkio ar jo dalies valdymo perdavimo viešą svarstymą.<text:s/></text:span></text:p>
        <text:p text:style-name="BodyTextIndent2"><text:span text:style-name="T1006">2. Sudarydama valdymo perdavimo sutartis, savivaldybė atsižvelgia į energetikos ministro išvadas.</text:span></text:p>
        <text:p text:style-name="P1007">Straipsnio pakeitimai:</text:p>
        <text:p text:style-name="PlainText"><text:span text:style-name="T1008">Nr.<text:s/></text:span><text:a xlink:href="http://www3.lrs.lt/cgi-bin/preps2?a=335984&amp;b=" office:target-frame-name="_top" xlink:show="replace"><text:span text:style-name="T1009">XI-133</text:span></text:a><text:span text:style-name="T1010">, 2009-01-12, Žin., 2009, Nr. 10-355 (2009-01-27)</text:span></text:p>
        <text:p text:style-name="P1011"/>
        <text:p text:style-name="P1012"><text:bookmark-start text:name="straipsnis37"/>37 straipsnis. Reikalavimai valdymą perėmusiam subjektui</text:p>
        <text:p text:style-name="P1013"><text:bookmark-end text:name="straipsnis37"/>1. Valdymą perėmęs subjektas pirkimus vykdo pagal Viešųjų pirkimų įstatymą.</text:p>
        <text:p text:style-name="P1014"><text:span text:style-name="T1015">2. Valstybinė kainų ir energetikos kontrolės komisija ir<text:s/></text:span><text:span text:style-name="T1016">savivaldybių institucijos</text:span><text:span text:style-name="T1017"><text:s/>pagal savo kompetenciją privalo prižiūrėti ir kontroliuoti valdymą perėmusių subjektų kainodarą.<text:s/></text:span></text:p>
        <text:p text:style-name="P1018">3. Pasibaigus valdymo perdavimo laikotarpiui, turto, kurio valdymas buvo perduotas, vertė negali būti mažesnė negu valdymo perdavimo sutarties sudarymo metu.</text:p>
        <text:p text:style-name="P1019">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020">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021"><text:span text:style-name="T1022">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023">Straipsnio pakeitimai:</text:p>
        <text:p text:style-name="P1024"><text:span text:style-name="T1025">Nr.<text:s/></text:span><text:a xlink:href="http://www3.lrs.lt/cgi-bin/preps2?a=361996&amp;b=" office:target-frame-name="_top" xlink:show="replace"><text:span text:style-name="T1026">XI-592</text:span></text:a><text:span text:style-name="T1027">, 2009-12-21, Žin., 2010, Nr. 1-6 (2010-01-05)</text:span></text:p>
        <text:p text:style-name="P1028"/>
        <text:p text:style-name="P1029"><text:span text:style-name="T1030">Skelbiu šį Lietuvos Respublikos Seimo priimtą įstatymą.<text:s/></text:span></text:p>
        <text:p text:style-name="P1031"/>
      </text:section>
      <text:section text:name="Sect2" text:style-name="S2">
        <text:p text:style-name="PlainText"><text:span text:style-name="T1032">RESPUBLIKOS PREZIDENTAS</text:span><text:span text:style-name="T1033"><text:tab/></text:span><text:span text:style-name="T1034"><text:tab/></text:span><text:span text:style-name="T1035"><text:tab/></text:span><text:span text:style-name="T1036"><text:tab/></text:span><text:span text:style-name="T1037"><text:tab/></text:span><text:span text:style-name="T1038">ROLANDAS PAKSAS</text:span></text:p>
        <text:p text:style-name="P1039"/>
        <text:p text:style-name="P1040">_______________</text:p>
        <text:p text:style-name="P1041">Pakeitimai:</text:p>
        <text:p text:style-name="P1042"/>
        <text:p text:style-name="P1043">1.</text:p>
        <text:p text:style-name="P1044">Lietuvos Respublikos Seimas, Įstatymas</text:p>
        <text:p text:style-name="PlainText"><text:span text:style-name="T1045">Nr.<text:s/></text:span><text:a xlink:href="http://www3.lrs.lt/cgi-bin/preps2?a=310696&amp;b=" office:target-frame-name="_top" xlink:show="replace"><text:span text:style-name="T1046">X-1329</text:span></text:a><text:span text:style-name="T1047">, 2007-11-20, Žin., 2007, Nr. 130-5259 (2007-12-11)</text:span></text:p>
        <text:p text:style-name="P1048">ŠILUMOS ŪKIO ĮSTATYMO PAKEITIMO ĮSTATYMAS</text:p>
        <text:p text:style-name="P1049">Nauja įstatymo redakcija nuo 2008 m. sausio 1 d.</text:p>
        <text:p text:style-name="P1050">Šio įstatymo 2 straipsnio 2 dalis įsigalioja nuo 2007 m. gruodžio 11 d.</text:p>
        <text:p text:style-name="P1051"><text:span text:style-name="T1052">Keičiamo Šilumos ūkio įstatymo 15 straipsnio 1 dalies septintame sakinyje išdėstyta nuostata „tik jeigu tiekėjai įvykdė visas savo prievoles sutvarkyti karšto vandens apskaitą tame name“ įsigalioja 2008 m. gegužės 1 d.</text:span></text:p>
        <text:p text:style-name="P1053"/>
        <text:p text:style-name="P1054">2.</text:p>
        <text:p text:style-name="P1055">Lietuvos Respublikos Seimas, Įstatymas</text:p>
        <text:p text:style-name="P1056"><text:span text:style-name="T1057">Nr.<text:s/></text:span><text:a xlink:href="http://www3.lrs.lt/cgi-bin/preps2?a=335984&amp;b=" office:target-frame-name="_top" xlink:show="replace"><text:span text:style-name="T1058">XI-133</text:span></text:a><text:span text:style-name="T1059">, 2009-01-12, Žin., 2009, Nr. 10-355 (2009-01-27)</text:span></text:p>
        <text:p text:style-name="P1060">ŠILUMOS ŪKIO ĮSTATYMO 6, 7, 8, 13, 15, 18, 21, 26, 29, 31, 33 IR 36 STRAIPSNIŲ PAKEITIMO ĮSTATYMAS</text:p>
        <text:p text:style-name="P1061">Šis įstatymas įsigalioja 2009 m. vasario 1 d.<text:s/></text:p>
        <text:p text:style-name="P1062"/>
        <text:p text:style-name="P1063">3.</text:p>
        <text:p text:style-name="P1064">Lietuvos Respublikos Seimas, Įstatymas</text:p>
        <text:p text:style-name="P1065"><text:span text:style-name="T1066">Nr.<text:s/></text:span><text:a xlink:href="http://www3.lrs.lt/cgi-bin/preps2?a=344418&amp;b=" office:target-frame-name="_top" xlink:show="replace"><text:span text:style-name="T1067">X</text:span><text:bookmark-start text:name="_Hlt263664292"/><text:span text:style-name="T1068">I</text:span><text:bookmark-end text:name="_Hlt263664292"/><text:span text:style-name="T1069">-250</text:span></text:a><text:span text:style-name="T1070">, 2009-05-12, Žin., 2009, Nr. 61-2402 (2009-05-26)</text:span></text:p>
        <text:p text:style-name="P1071">ŠILUMOS ŪKIO ĮSTATYMO 2, 15, 22, 32 STRAIPSNIŲ PAKEITIMO IR PAPILDYMO ĮSTATYMAS</text:p>
        <text:p text:style-name="P1072">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073"/>
        <text:p text:style-name="P1074">4.</text:p>
        <text:p text:style-name="P1075">Lietuvos Respublikos Seimas, Įstatymas</text:p>
        <text:p text:style-name="P1076"><text:span text:style-name="T1077">Nr.<text:s/></text:span><text:a xlink:href="http://www3.lrs.lt/cgi-bin/preps2?a=361996&amp;b=" office:target-frame-name="_top" xlink:show="replace"><text:span text:style-name="T1078">XI-5</text:span><text:bookmark-start text:name="_Hlt263664250"/><text:bookmark-start text:name="_Hlt263664251"/><text:span text:style-name="T1079">9</text:span><text:bookmark-end text:name="_Hlt263664250"/><text:bookmark-end text:name="_Hlt263664251"/><text:span text:style-name="T1080">2</text:span></text:a><text:span text:style-name="T1081">, 2009-12-21, Žin., 2010, Nr. 1-6 (2010-01-05)</text:span></text:p>
        <text:p text:style-name="P1082">ŠILUMOS ŪKIO ĮSTATYMO 2, 10, 12, 20, 21, 22, 27, 30, 37 STRAIPSNIŲ PAKEITIMO IR PAPILDYMO ĮSTATYMAS</text:p>
        <text:p text:style-name="P1083"/>
        <text:p text:style-name="P1084">5.</text:p>
        <text:p text:style-name="P1085">Lietuvos Respublikos Seimas, Įstatymas</text:p>
        <text:p text:style-name="P1086"><text:span text:style-name="T1087">Nr.<text:s/></text:span><text:a xlink:href="http://www3.lrs.lt/cgi-bin/preps2?a=373859&amp;b=" office:target-frame-name="_top" xlink:show="replace"><text:span text:style-name="T1088">XI-862</text:span></text:a><text:span text:style-name="T1089">, 2010-06-01, Žin., 2010, Nr. 65-3196 (2010-06-05)</text:span></text:p>
        <text:p text:style-name="P1090">ŠILUMOS ŪKIO ĮSTATYMO 10 STRAIPSNIO PAKEITIMO ĮSTATYMAS</text:p>
        <text:p text:style-name="P1091"/>
        <text:p text:style-name="P1092">*** Pabaiga ***</text:p>
        <text:p text:style-name="P1093"/>
        <text:p text:style-name="P1094"/>
        <text:p text:style-name="P1095">Redagavo Aušrinė Trapinskienė (2010-06-07)</text:p>
        <text:p text:style-name="P1096"><text:s text:c="18"/>autrap@lrs.lt</text:p>
        <text:p text:style-name="P10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2:59:00Z</meta:creation-date>
    <dc:date>2014-12-01T12:59:00Z</dc:date>
    <meta:print-date>2003-05-20T11:52:00Z</meta:print-date>
    <meta:template xlink:href="Istatym" xlink:type="simple"/>
    <meta:editing-cycles>2</meta:editing-cycles>
    <meta:editing-duration>PT0S</meta:editing-duration>
    <meta:document-statistic meta:page-count="1" meta:paragraph-count="441" meta:word-count="9113" meta:character-count="73651" meta:row-count="1065" meta:non-whitespace-character-count="64979"/>
  </office:meta>
</office:document-meta>
</file>