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4"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5"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Hyperlink" style:family="text">
      <style:text-properties style:font-name="Times New Roman" style:font-name-asian="MS Mincho" style:font-name-complex="Times New Roman" fo:font-style="italic" style:font-style-asian="italic" style:font-style-complex="italic"/>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4" style:parent-style-name="BodyText" style:family="paragraph">
      <style:paragraph-properties fo:margin-bottom="0in" fo:text-indent="0.5in"/>
      <style:text-properties fo:font-style="normal" style:font-style-asian="normal" fo:font-size="11pt" style:font-size-asian="11pt"/>
    </style:style>
    <style:style style:name="P35" style:parent-style-name="Normal" style:family="paragraph">
      <style:paragraph-properties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text-properties fo:font-size="11pt" style:font-size-asian="11pt" fo:language="lt" fo:country="LT"/>
    </style:style>
    <style:style style:name="P40" style:parent-style-name="Header" style:family="paragraph">
      <style:paragraph-properties fo:text-align="justify" fo:text-indent="0.5in">
        <style:tab-stops/>
      </style:paragraph-properties>
      <style:text-properties fo:font-size="11pt" style:font-size-asian="11pt" fo:language="lt" fo:country="LT"/>
    </style:style>
    <style:style style:name="P41" style:parent-style-name="Header" style:family="paragraph">
      <style:paragraph-properties fo:text-indent="0.5in">
        <style:tab-stops/>
      </style:paragraph-properties>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Header" style:family="paragraph">
      <style:paragraph-properties fo:text-align="justify" fo:text-indent="0.5in">
        <style:tab-stops/>
      </style:paragraph-properties>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BodyText" style:family="paragraph">
      <style:paragraph-properties fo:margin-bottom="0in" fo:text-indent="0.5in"/>
    </style:style>
    <style:style style:name="T142" style:parent-style-name="DefaultParagraphFont" style:family="text">
      <style:text-properties style:font-weight-complex="bold" fo:font-style="normal" style:font-style-asian="normal" fo:font-size="11pt" style:font-size-asian="11pt" style:font-size-complex="11pt"/>
    </style:style>
    <style:style style:name="T143"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T144" style:parent-style-name="DefaultParagraphFont" style:family="text">
      <style:text-properties style:font-weight-complex="bold" fo:font-style="normal" style:font-style-asian="normal" fo:font-size="11pt" style:font-size-asian="11pt" style:font-size-complex="11pt"/>
    </style:style>
    <style:style style:name="T145" style:parent-style-name="DefaultParagraphFont" style:family="text">
      <style:text-properties style:font-weight-complex="bold" fo:font-style="normal" style:font-style-asian="normal" fo:color="#FF0000" fo:font-size="11pt" style:font-size-asian="11pt" style:font-size-complex="11pt"/>
    </style:style>
    <style:style style:name="T146" style:parent-style-name="DefaultParagraphFont" style:family="text">
      <style:text-properties style:font-weight-complex="bold" fo:font-style="normal" style:font-style-asian="normal" fo:font-size="11pt" style:font-size-asian="11pt" style:font-size-complex="11pt"/>
    </style:style>
    <style:style style:name="T147" style:parent-style-name="DefaultParagraphFont" style:family="text">
      <style:text-properties style:font-weight-complex="bold" fo:font-style="normal" style:font-style-asian="normal" fo:color="#FF0000" fo:font-size="11pt" style:font-size-asian="11pt" style:font-size-complex="11pt"/>
    </style:style>
    <style:style style:name="T148" style:parent-style-name="DefaultParagraphFont" style:family="text">
      <style:text-properties style:font-weight-complex="bold" fo:font-style="normal" style:font-style-asian="normal" fo:font-size="11pt" style:font-size-asian="11pt" style:font-size-complex="11pt"/>
    </style:style>
    <style:style style:name="T149" style:parent-style-name="DefaultParagraphFont" style:family="text">
      <style:text-properties style:font-name-asian="Calibri" fo:font-style="normal" style:font-style-asian="normal" fo:font-size="11pt" style:font-size-asian="11pt" style:font-size-complex="11pt"/>
    </style:style>
    <style:style style:name="T150" style:parent-style-name="DefaultParagraphFont" style:family="text">
      <style:text-properties style:font-weight-complex="bold" fo:font-style="normal" style:font-style-asian="normal"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style:font-weight-complex="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style:font-weight-complex="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Statja" style:family="paragraph">
      <style:paragraph-properties fo:margin-top="0in" fo:margin-left="0in" fo:text-indent="0.5in">
        <style:tab-stops/>
      </style:paragraph-properties>
    </style:style>
    <style:style style:name="T183" style:parent-style-name="DefaultParagraphFont" style:family="text">
      <style:text-properties style:font-name="Times New Roman" fo:font-weight="normal" style:font-weight-asian="normal" fo:font-size="11pt" style:font-size-asian="11pt" style:font-size-complex="11pt" fo:language="lt" fo:country="LT"/>
    </style:style>
    <style:style style:name="T184" style:parent-style-name="DefaultParagraphFont" style:family="text">
      <style:text-properties style:font-name="Times New Roman" fo:font-weight="normal" style:font-weight-asian="normal" fo:font-size="11pt" style:font-size-asian="11pt" style:font-size-complex="11pt" fo:language="lt" fo:country="LT"/>
    </style:style>
    <style:style style:name="T185" style:parent-style-name="DefaultParagraphFont" style:family="text">
      <style:text-properties style:font-name="Times New Roman" fo:font-weight="normal" style:font-weight-asian="normal"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normal" style:font-weight-asian="normal" fo:font-size="11pt" style:font-size-asian="11pt" style:font-size-complex="11pt" fo:language="lt" fo:country="LT"/>
    </style:style>
    <style:style style:name="P188" style:parent-style-name="Statja" style:family="paragraph">
      <style:paragraph-properties fo:margin-top="0in" fo:margin-left="0in" fo:text-indent="0.5in">
        <style:tab-stops/>
      </style:paragraph-properties>
    </style:style>
    <style:style style:name="T18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letter-spacing="0.0013in" fo:font-size="11pt" style:font-size-asian="11pt" fo:language="lt" fo:country="LT"/>
    </style:style>
    <style:style style:name="T282" style:parent-style-name="DefaultParagraphFont" style:family="text">
      <style:text-properties style:font-name="Times New Roman" fo:font-weight="bold" style:font-weight-asian="bold" fo:letter-spacing="0.0013i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size="11pt" style:font-size-asian="11pt" style:font-size-complex="11pt" fo:language="lt" fo:country="LT" style:language-asian="lt" style:country-asian="LT"/>
    </style:style>
    <style:style style:name="T2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1" style:parent-style-name="DefaultParagraphFont" style:family="text">
      <style:text-properties style:font-name="Times New Roman" fo:font-size="11pt" style:font-size-asian="11pt" style:font-size-complex="11pt" fo:language="lt" fo:country="LT" style:language-asian="lt" style:country-asian="LT"/>
    </style:style>
    <style:style style:name="T2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letter-spacing="0.0069in" fo:font-size="11pt" style:font-size-asian="11pt" style:font-size-complex="11pt" fo:language="lt" fo:country="LT"/>
    </style:style>
    <style:style style:name="T296" style:parent-style-name="DefaultParagraphFont" style:family="text">
      <style:text-properties style:font-name="Times New Roman" fo:letter-spacing="0.0069in" fo:font-size="11pt" style:font-size-asian="11pt" style:font-size-complex="11pt" fo:language="lt" fo:country="LT"/>
    </style:style>
    <style:style style:name="T297" style:parent-style-name="DefaultParagraphFont" style:family="text">
      <style:text-properties style:font-name="Times New Roman" fo:letter-spacing="0.0069in" fo:font-size="11pt" style:font-size-asian="11pt" style:font-size-complex="11pt" fo:language="lt" fo:country="LT"/>
    </style:style>
    <style:style style:name="T298"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99" style:parent-style-name="DefaultParagraphFont" style:family="text">
      <style:text-properties style:font-name="Times New Roman" fo:letter-spacing="0.0069i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style:font-weight-complex="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style:font-name-asian="Calibri"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fo:font-weight="normal" style:font-weight-asian="normal"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normal" style:font-weight-asian="normal"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2" style:parent-style-name="DefaultParagraphFont" style:family="text">
      <style:text-properties style:font-name="Times New Roman" style:font-weight-complex="bold"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weight="bold" style:font-weight-asian="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60" style:parent-style-name="Normal" style:family="paragraph">
      <style:paragraph-properties style:text-autospace="none" fo:text-align="justify"/>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T362" style:parent-style-name="Hyperlink" style:family="text">
      <style:text-properties style:font-name="Times New Roman" fo:font-style="italic" style:font-style-asian="italic" fo:font-size="10pt" style:font-size-asian="10pt" fo:language="lt" fo:country="LT"/>
    </style:style>
    <style:style style:name="T363" style:parent-style-name="DefaultParagraphFont" style:family="text">
      <style:text-properties style:font-name="Times New Roman" fo:font-style="italic" style:font-style-asian="italic" fo:font-size="10pt" style:font-size-asian="10pt" fo:language="lt" fo:country="LT"/>
    </style:style>
    <style:style style:name="P364" style:parent-style-name="Normal" style:family="paragraph">
      <style:paragraph-properties style:text-autospace="none"/>
    </style:style>
    <style:style style:name="T365" style:parent-style-name="DefaultParagraphFont" style:family="text">
      <style:text-properties style:font-name="Times New Roman" fo:font-style="italic" style:font-style-asian="italic" fo:font-size="10pt" style:font-size-asian="10pt" fo:language="lt" fo:country="LT"/>
    </style:style>
    <style:style style:name="T366" style:parent-style-name="Hyperlink" style:family="text">
      <style:text-properties style:font-name="Times New Roman" fo:font-style="italic" style:font-style-asian="italic" fo:font-size="10pt" style:font-size-asian="10pt" fo:language="lt" fo:country="LT"/>
    </style:style>
    <style:style style:name="T367" style:parent-style-name="DefaultParagraphFont" style:family="text">
      <style:text-properties style:font-name="Times New Roman" fo:font-style="italic" style:font-style-asian="italic" fo:font-size="10pt" style:font-size-asian="10pt" fo:language="lt" fo:country="LT"/>
    </style:style>
    <style:style style:name="P368" style:parent-style-name="Normal" style:family="paragraph">
      <style:paragraph-properties style:text-autospace="none" fo:text-align="justify"/>
    </style:style>
    <style:style style:name="T369" style:parent-style-name="DefaultParagraphFont" style:family="text">
      <style:text-properties style:font-name="Times New Roman" fo:font-style="italic" style:font-style-asian="italic" fo:font-size="10pt" style:font-size-asian="10pt" fo:language="lt" fo:country="LT"/>
    </style:style>
    <style:style style:name="T370" style:parent-style-name="Hyperlink" style:family="text">
      <style:text-properties style:font-name="Times New Roman" fo:font-style="italic" style:font-style-asian="italic" fo:font-size="10pt" style:font-size-asian="10pt" fo:language="lt" fo:country="LT"/>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T373" style:parent-style-name="Hyperlink" style:family="text">
      <style:text-properties style:font-name="Times New Roman" fo:font-style="italic" style:font-style-asian="italic" fo:font-size="10pt" style:font-size-asian="10pt" fo:language="lt" fo:country="LT"/>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7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78" style:parent-style-name="Header" style:family="paragraph">
      <style:paragraph-properties fo:text-indent="0.5in">
        <style:tab-stops/>
      </style:paragraph-properties>
      <style:text-properties fo:font-size="11pt" style:font-size-asian="11pt" fo:language="lt" fo:country="LT"/>
    </style:style>
    <style:style style:name="P37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80" style:parent-style-name="BodyText" style:family="paragraph">
      <style:paragraph-properties fo:margin-bottom="0in" fo:text-indent="0.5in"/>
    </style:style>
    <style:style style:name="T381" style:parent-style-name="DefaultParagraphFont" style:family="text">
      <style:text-properties style:font-weight-complex="bold" fo:font-style="normal" style:font-style-asian="normal" fo:font-size="11pt" style:font-size-asian="11pt" style:font-size-complex="11pt"/>
    </style:style>
    <style:style style:name="T382" style:parent-style-name="DefaultParagraphFont" style:family="text">
      <style:text-properties fo:font-style="normal" style:font-style-asian="normal" fo:font-size="11pt" style:font-size-asian="11pt" style:font-size-complex="11pt"/>
    </style:style>
    <style:style style:name="T383" style:parent-style-name="DefaultParagraphFont" style:family="text">
      <style:text-properties style:font-weight-complex="bold" fo:font-style="normal" style:font-style-asian="normal" fo:font-size="11pt" style:font-size-asian="11pt" style:font-size-complex="11pt"/>
    </style:style>
    <style:style style:name="T384" style:parent-style-name="DefaultParagraphFont" style:family="text">
      <style:text-properties fo:font-style="normal" style:font-style-asian="normal" fo:font-size="11pt" style:font-size-asian="11pt" style:font-size-complex="11pt"/>
    </style:style>
    <style:style style:name="T385" style:parent-style-name="DefaultParagraphFont" style:family="text">
      <style:text-properties style:font-weight-complex="bold" fo:font-style="normal" style:font-style-asian="normal" fo:font-size="11pt" style:font-size-asian="11pt" style:font-size-complex="11pt"/>
    </style:style>
    <style:style style:name="T386" style:parent-style-name="DefaultParagraphFont" style:family="text">
      <style:text-properties fo:font-style="normal" style:font-style-asian="normal"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BodyText" style:family="paragraph">
      <style:paragraph-properties fo:margin-bottom="0in" fo:text-indent="0.5in"/>
    </style:style>
    <style:style style:name="T389" style:parent-style-name="DefaultParagraphFont" style:family="text">
      <style:text-properties fo:font-style="normal" style:font-style-asian="normal" fo:font-size="11pt" style:font-size-asian="11pt"/>
    </style:style>
    <style:style style:name="T390" style:parent-style-name="DefaultParagraphFont" style:family="text">
      <style:text-properties style:font-weight-complex="bold" fo:font-style="normal" style:font-style-asian="normal" style:font-style-complex="italic" fo:font-size="11pt" style:font-size-asian="11pt"/>
    </style:style>
    <style:style style:name="P391" style:parent-style-name="BodyText" style:family="paragraph">
      <style:paragraph-properties fo:margin-bottom="0in" fo:text-indent="0.5in"/>
    </style:style>
    <style:style style:name="T392" style:parent-style-name="DefaultParagraphFont" style:family="text">
      <style:text-properties style:font-weight-complex="bold" fo:font-style="normal" style:font-style-asian="normal" style:font-style-complex="italic" fo:font-size="11pt" style:font-size-asian="11pt"/>
    </style:style>
    <style:style style:name="T393" style:parent-style-name="DefaultParagraphFont" style:family="text">
      <style:text-properties fo:font-style="normal" style:font-style-asian="normal" style:font-style-complex="italic" fo:font-size="11pt" style:font-size-asian="11pt"/>
    </style:style>
    <style:style style:name="P394" style:parent-style-name="BodyText" style:family="paragraph">
      <style:paragraph-properties fo:margin-bottom="0in" fo:text-indent="0.5in"/>
    </style:style>
    <style:style style:name="T395" style:parent-style-name="DefaultParagraphFont" style:family="text">
      <style:text-properties fo:font-style="normal" style:font-style-asian="normal" fo:font-size="11pt" style:font-size-asian="11pt" style:font-size-complex="11pt"/>
    </style:style>
    <style:style style:name="P3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97" style:parent-style-name="Normal" style:family="paragraph">
      <style:paragraph-properties style:text-autospace="none" fo:text-align="justify"/>
    </style:style>
    <style:style style:name="T398" style:parent-style-name="DefaultParagraphFont" style:family="text">
      <style:text-properties style:font-name="Times New Roman" fo:font-style="italic" style:font-style-asian="italic" fo:font-size="10pt" style:font-size-asian="10pt" fo:language="lt" fo:country="LT"/>
    </style:style>
    <style:style style:name="T399" style:parent-style-name="Hyperlink" style:family="text">
      <style:text-properties style:font-name="Times New Roman" fo:font-style="italic" style:font-style-asian="italic" fo:font-size="10pt" style:font-size-asian="10pt" fo:language="lt" fo:country="LT"/>
    </style:style>
    <style:style style:name="T400" style:parent-style-name="DefaultParagraphFont" style:family="text">
      <style:text-properties style:font-name="Times New Roman" fo:font-style="italic" style:font-style-asian="italic" fo:font-size="10pt" style:font-size-asian="10pt" fo:language="lt" fo:country="LT"/>
    </style:style>
    <style:style style:name="T401" style:parent-style-name="DefaultParagraphFont" style:family="text">
      <style:text-properties style:font-name="Times New Roman" fo:font-style="italic" style:font-style-asian="italic" fo:font-size="10pt" style:font-size-asian="10pt" fo:language="lt" fo:country="LT"/>
    </style:style>
    <style:style style:name="T402" style:parent-style-name="Hyperlink" style:family="text">
      <style:text-properties style:font-name="Times New Roman" fo:font-style="italic" style:font-style-asian="italic" fo:font-size="10pt" style:font-size-asian="10pt" fo:language="lt" fo:country="LT"/>
    </style:style>
    <style:style style:name="T403" style:parent-style-name="DefaultParagraphFont" style:family="text">
      <style:text-properties style:font-name="Times New Roman" fo:font-style="italic" style:font-style-asian="italic" fo:font-size="10pt" style:font-size-asian="10pt" fo:language="lt" fo:country="LT"/>
    </style:style>
    <style:style style:name="T404" style:parent-style-name="DefaultParagraphFont" style:family="text">
      <style:text-properties style:font-name="Times New Roman" fo:font-style="italic" style:font-style-asian="italic" fo:font-size="10pt" style:font-size-asian="10pt" fo:language="lt" fo:country="LT"/>
    </style:style>
    <style:style style:name="T405" style:parent-style-name="Hyperlink" style:family="text">
      <style:text-properties style:font-name="Times New Roman" fo:font-style="italic" style:font-style-asian="italic" fo:font-size="10pt" style:font-size-asian="10pt" fo:language="lt" fo:country="LT"/>
    </style:style>
    <style:style style:name="T406" style:parent-style-name="DefaultParagraphFont" style:family="text">
      <style:text-properties style:font-name="Times New Roman" fo:font-style="italic" style:font-style-asian="italic" fo:font-size="10pt" style:font-size-asian="10pt" fo:language="lt" fo:country="LT"/>
    </style:style>
    <style:style style:name="P407"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408"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409" style:parent-style-name="BodyText" style:family="paragraph">
      <style:paragraph-properties fo:margin-bottom="0in" fo:text-indent="0.5in"/>
      <style:text-properties fo:font-style="normal" style:font-style-asian="normal" fo:font-size="11pt" style:font-size-asian="11pt"/>
    </style:style>
    <style:style style:name="P410" style:parent-style-name="BodyText" style:family="paragraph">
      <style:paragraph-properties fo:margin-bottom="0in" fo:text-indent="0.5in"/>
    </style:style>
    <style:style style:name="T411" style:parent-style-name="DefaultParagraphFont" style:family="text">
      <style:text-properties fo:font-style="normal" style:font-style-asian="normal"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normal" style:font-style-asian="normal" fo:font-size="11pt" style:font-size-asian="11pt"/>
    </style:style>
    <style:style style:name="P414" style:parent-style-name="BodyText" style:family="paragraph">
      <style:paragraph-properties fo:margin-bottom="0in" fo:text-indent="0.5in"/>
    </style:style>
    <style:style style:name="T415" style:parent-style-name="DefaultParagraphFont" style:family="text">
      <style:text-properties fo:font-style="normal" style:font-style-asian="normal"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normal" style:font-style-asian="normal" fo:font-size="11pt" style:font-size-asian="11pt"/>
    </style:style>
    <style:style style:name="P41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9"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style:font-weight-complex="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style:font-weight-complex="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font-weight-complex="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style:font-weight-complex="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BodyText" style:family="paragraph">
      <style:paragraph-properties fo:text-align="start" fo:margin-bottom="0in"/>
      <style:text-properties style:font-weight-complex="bold" style:font-style-complex="italic" fo:font-size="10pt" style:font-size-asian="10pt"/>
    </style:style>
    <style:style style:name="T4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4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4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45" style:parent-style-name="BodyText" style:family="paragraph">
      <style:paragraph-properties fo:text-align="start" fo:margin-bottom="0in"/>
      <style:text-properties style:font-weight-complex="bold" style:font-style-complex="italic" fo:font-size="10pt" style:font-size-asian="10pt"/>
    </style:style>
    <style:style style:name="P446" style:parent-style-name="BodyText" style:family="paragraph">
      <style:paragraph-properties fo:margin-bottom="0in" fo:text-indent="0.5in"/>
      <style:text-properties fo:font-weight="bold" style:font-weight-asian="bold" style:font-weight-complex="bold" fo:font-style="normal" style:font-style-asian="normal" fo:font-size="11pt" style:font-size-asian="11pt" style:font-size-complex="11pt"/>
    </style:style>
    <style:style style:name="P447" style:parent-style-name="BodyText" style:family="paragraph">
      <style:paragraph-properties fo:margin-bottom="0in" fo:text-indent="0.5in"/>
    </style:style>
    <style:style style:name="T448" style:parent-style-name="DefaultParagraphFont" style:family="text">
      <style:text-properties style:font-weight-complex="bold" fo:font-style="normal" style:font-style-asian="normal" fo:font-size="11pt" style:font-size-asian="11pt" style:font-size-complex="11pt"/>
    </style:style>
    <style:style style:name="T449" style:parent-style-name="DefaultParagraphFont" style:family="text">
      <style:text-properties fo:font-style="normal" style:font-style-asian="normal" fo:font-size="11pt" style:font-size-asian="11pt" style:font-size-complex="11pt"/>
    </style:style>
    <style:style style:name="P450" style:parent-style-name="BodyText" style:family="paragraph">
      <style:paragraph-properties fo:margin-bottom="0in" fo:text-indent="0.5in"/>
      <style:text-properties fo:font-style="normal" style:font-style-asian="normal"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BodyText" style:family="paragraph">
      <style:paragraph-properties fo:text-align="start" fo:margin-bottom="0in"/>
      <style:text-properties style:font-weight-complex="bold" style:font-style-complex="italic" fo:font-size="10pt" style:font-size-asian="10pt"/>
    </style:style>
    <style:style style:name="T4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5" style:parent-style-name="DefaultParagraphFont" style:family="text">
      <style:text-properties style:font-name="Times New Roman" fo:font-style="italic" style:font-style-asian="italic" fo:font-size="10pt" style:font-size-asian="10pt" fo:language="lt" fo:country="LT"/>
    </style:style>
    <style:style style:name="T466" style:parent-style-name="Hyperlink" style:family="text">
      <style:text-properties style:font-name="Times New Roman" fo:font-style="italic" style:font-style-asian="italic" fo:font-size="10pt" style:font-size-asian="10pt" fo:language="lt" fo:country="LT"/>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P468" style:parent-style-name="BodyText" style:family="paragraph">
      <style:paragraph-properties fo:margin-bottom="0in" fo:text-indent="0.5in"/>
      <style:text-properties fo:font-weight="bold" style:font-weight-asian="bold" style:font-weight-complex="bold" fo:font-size="11pt" style:font-size-asian="11pt" style:font-size-complex="11pt"/>
    </style:style>
    <style:style style:name="P469" style:parent-style-name="BodyText" style:family="paragraph">
      <style:paragraph-properties fo:margin-bottom="0in" fo:text-indent="0.5in"/>
    </style:style>
    <style:style style:name="T470"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T471" style:parent-style-name="DefaultParagraphFont" style:family="text">
      <style:text-properties style:font-weight-complex="bold" fo:font-style="normal" style:font-style-asian="normal" fo:font-size="11pt" style:font-size-asian="11pt" style:font-size-complex="11pt"/>
    </style:style>
    <style:style style:name="T472"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P473" style:parent-style-name="tajtip" style:family="paragraph">
      <style:paragraph-properties fo:text-align="justify" fo:margin-top="0in" fo:margin-bottom="0in" fo:text-indent="0.5in"/>
    </style:style>
    <style:style style:name="T474" style:parent-style-name="DefaultParagraphFont" style:family="text">
      <style:text-properties style:font-name-asian="BatangChe"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name-asian="BatangCh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name-asian="BatangChe" fo:font-size="11pt" style:font-size-asian="11pt" style:font-size-complex="11pt" fo:language="lt" fo:country="LT"/>
    </style:style>
    <style:style style:name="T481" style:parent-style-name="DefaultParagraphFont" style:family="text">
      <style:text-properties style:font-name="Times New Roman" style:font-name-asian="BatangChe" fo:font-size="11pt" style:font-size-asian="11pt" style:font-size-complex="11pt" fo:language="lt" fo:country="LT"/>
    </style:style>
    <style:style style:name="T482" style:parent-style-name="DefaultParagraphFont" style:family="text">
      <style:text-properties style:font-name="Times New Roman" style:font-name-asian="BatangChe"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P484" style:parent-style-name="tajtip" style:family="paragraph">
      <style:paragraph-properties fo:text-align="justify" fo:margin-top="0in" fo:margin-bottom="0in" fo:text-indent="0.5in"/>
      <style:text-properties style:font-name-asian="BatangChe" fo:font-size="11pt" style:font-size-asian="11pt" style:font-size-complex="11pt"/>
    </style:style>
    <style:style style:name="P485" style:parent-style-name="tajtip" style:family="paragraph">
      <style:paragraph-properties fo:text-align="justify" fo:margin-top="0in" fo:margin-bottom="0in" fo:text-indent="0.5in"/>
      <style:text-properties style:font-name-asian="BatangChe"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name-asian="BatangChe"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style:font-name-asian="BatangChe"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P491" style:parent-style-name="Pasiulymai2" style:family="paragraph">
      <style:paragraph-properties fo:text-indent="0.5in"/>
    </style:style>
    <style:style style:name="T492" style:parent-style-name="DefaultParagraphFont" style:family="text">
      <style:text-properties style:font-name-asian="BatangChe"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asian="BatangChe"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name-asian="BatangChe"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name-asian="BatangChe"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BodyText" style:family="paragraph">
      <style:paragraph-properties fo:text-align="start" fo:margin-bottom="0in"/>
      <style:text-properties style:font-weight-complex="bold" style:font-style-complex="italic" fo:font-size="10pt" style:font-size-asian="10pt"/>
    </style:style>
    <style:style style:name="T5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T505" style:parent-style-name="Hyperlink"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P507" style:parent-style-name="BodyText" style:family="paragraph">
      <style:paragraph-properties fo:margin-bottom="0in" fo:text-indent="0.5in"/>
      <style:text-properties style:font-weight-complex="bold" fo:font-size="11pt" style:font-size-asian="11pt" style:font-size-complex="11pt"/>
    </style:style>
    <style:style style:name="P508" style:parent-style-name="BodyText" style:family="paragraph">
      <style:paragraph-properties fo:margin-bottom="0in" fo:margin-left="1.575in" fo:text-indent="-1.075in">
        <style:tab-stops/>
      </style:paragraph-properties>
    </style:style>
    <style:style style:name="T509" style:parent-style-name="DefaultParagraphFont" style:family="text">
      <style:text-properties fo:font-weight="bold" style:font-weight-asian="bold" fo:font-style="normal" style:font-style-asian="normal" fo:font-size="11pt" style:font-size-asian="11pt" style:font-size-complex="11pt"/>
    </style:style>
    <style:style style:name="T510" style:parent-style-name="DefaultParagraphFont" style:family="text">
      <style:text-properties fo:font-weight="bold" style:font-weight-asian="bold" fo:font-style="normal" style:font-style-asian="normal" style:text-position="super 68.1%" fo:font-size="11pt" style:font-size-asian="11pt" style:font-size-complex="11pt"/>
    </style:style>
    <style:style style:name="T511" style:parent-style-name="DefaultParagraphFont" style:family="text">
      <style:text-properties fo:font-weight="bold" style:font-weight-asian="bold" fo:font-style="normal" style:font-style-asian="normal"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language-asian="lt" style:country-asian="LT"/>
    </style:style>
    <style:style style:name="T522" style:parent-style-name="DefaultParagraphFont" style:family="text">
      <style:text-properties style:font-name="Times New Roman" style:font-weight-complex="bold" fo:font-size="11pt" style:font-size-asian="11pt" style:font-size-complex="11pt" fo:language="lt" fo:country="LT"/>
    </style:style>
    <style:style style:name="P523" style:parent-style-name="BodyText" style:family="paragraph">
      <style:paragraph-properties fo:text-align="start" fo:margin-bottom="0in"/>
      <style:text-properties style:font-weight-complex="bold" style:font-style-complex="italic" fo:font-size="10pt" style:font-size-asian="10pt"/>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T525" style:parent-style-name="Hyperlink" style:family="text">
      <style:text-properties style:font-name="Times New Roman" fo:font-style="italic" style:font-style-asian="italic" fo:font-size="10pt" style:font-size-asian="10pt" fo:language="lt" fo:country="LT"/>
    </style:style>
    <style:style style:name="T526" style:parent-style-name="DefaultParagraphFont" style:family="text">
      <style:text-properties style:font-name="Times New Roman" fo:font-style="italic" style:font-style-asian="italic" fo:font-size="10pt" style:font-size-asian="10pt" fo:language="lt" fo:country="LT"/>
    </style:style>
    <style:style style:name="P527" style:parent-style-name="BodyText" style:family="paragraph">
      <style:paragraph-properties fo:margin-bottom="0in" fo:text-indent="0.5in"/>
      <style:text-properties style:font-weight-complex="bold" fo:font-size="11pt" style:font-size-asian="11pt" style:font-size-complex="11pt"/>
    </style:style>
    <style:style style:name="P5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29" style:parent-style-name="BodyText" style:family="paragraph">
      <style:paragraph-properties fo:text-align="center" fo:margin-bottom="0in"/>
    </style:style>
    <style:style style:name="T530" style:parent-style-name="DefaultParagraphFont" style:family="text">
      <style:text-properties fo:font-weight="bold" style:font-weight-asian="bold" fo:font-style="normal" style:font-style-asian="normal" fo:font-size="11pt" style:font-size-asian="11pt"/>
    </style:style>
    <style:style style:name="T531" style:parent-style-name="DefaultParagraphFont" style:family="text">
      <style:text-properties fo:font-weight="bold" style:font-weight-asian="bold" style:font-style-complex="italic" fo:font-size="11pt" style:font-size-asian="11pt"/>
    </style:style>
    <style:style style:name="T532" style:parent-style-name="DefaultParagraphFont" style:family="text">
      <style:text-properties fo:font-weight="bold" style:font-weight-asian="bold" fo:font-style="normal" style:font-style-asian="normal" fo:font-size="11pt" style:font-size-asian="11pt"/>
    </style:style>
    <style:style style:name="P533" style:parent-style-name="Normal" style:family="paragraph">
      <style:paragraph-properties fo:text-indent="0.5in"/>
      <style:text-properties style:font-name="Times New Roman" fo:font-size="11pt" style:font-size-asian="11pt" fo:language="lt" fo:country="LT"/>
    </style:style>
    <style:style style:name="P53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35" style:parent-style-name="BodyTextIndent" style:family="paragraph">
      <style:paragraph-properties fo:line-height="100%"/>
      <style:text-properties style:font-name="Times New Roman" fo:font-size="11pt" style:font-size-asian="11pt"/>
    </style:style>
    <style:style style:name="P536" style:parent-style-name="BodyText" style:family="paragraph">
      <style:paragraph-properties fo:margin-bottom="0in" fo:text-indent="0.5in"/>
      <style:text-properties fo:font-style="normal" style:font-style-asian="normal" fo:font-size="11pt" style:font-size-asian="11pt"/>
    </style:style>
    <style:style style:name="P53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38" style:parent-style-name="BodyTextIndent" style:family="paragraph">
      <style:paragraph-properties fo:line-height="100%"/>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BodyTextIndent" style:family="paragraph">
      <style:paragraph-properties fo:line-height="100%"/>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style:font-weight-complex="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font-size-complex="12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P552" style:parent-style-name="BodyText" style:family="paragraph">
      <style:paragraph-properties fo:margin-bottom="0in" fo:text-indent="0.5in"/>
    </style:style>
    <style:style style:name="T553" style:parent-style-name="DefaultParagraphFont" style:family="text">
      <style:text-properties style:font-weight-complex="bold" fo:font-style="normal" style:font-style-asian="normal" fo:font-size="11pt" style:font-size-asian="11pt" style:font-size-complex="11pt"/>
    </style:style>
    <style:style style:name="T554" style:parent-style-name="DefaultParagraphFont" style:family="text">
      <style:text-properties fo:font-style="normal" style:font-style-asian="normal" fo:font-size="11pt" style:font-size-asian="11pt" style:font-size-complex="11pt"/>
    </style:style>
    <style:style style:name="T555" style:parent-style-name="DefaultParagraphFont" style:family="text">
      <style:text-properties style:font-weight-complex="bold" fo:font-style="normal" style:font-style-asian="normal" fo:font-size="11pt" style:font-size-asian="11pt" style:font-size-complex="11pt"/>
    </style:style>
    <style:style style:name="T556" style:parent-style-name="DefaultParagraphFont" style:family="text">
      <style:text-properties fo:font-style="normal" style:font-style-asian="normal" fo:color="#000000" fo:font-size="11pt" style:font-size-asian="11pt" style:font-size-complex="11pt"/>
    </style:style>
    <style:style style:name="T557" style:parent-style-name="DefaultParagraphFont" style:family="text">
      <style:text-properties fo:font-style="normal" style:font-style-asian="normal" fo:font-size="11pt" style:font-size-asian="11pt" style:font-size-complex="11pt"/>
    </style:style>
    <style:style style:name="P558" style:parent-style-name="BodyText" style:family="paragraph">
      <style:paragraph-properties fo:text-align="start" fo:margin-bottom="0in"/>
      <style:text-properties style:font-weight-complex="bold" style:font-style-complex="italic" fo:font-size="10pt" style:font-size-asian="10pt"/>
    </style:style>
    <style:style style:name="P559" style:parent-style-name="Normal" style:family="paragraph">
      <style:paragraph-properties style:text-autospace="none"/>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T561" style:parent-style-name="Hyperlink" style:family="text">
      <style:text-properties style:font-name="Times New Roman" fo:font-style="italic" style:font-style-asian="italic" fo:font-size="10pt" style:font-size-asian="10pt" fo:language="lt" fo:country="LT"/>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P563" style:parent-style-name="Normal" style:family="paragraph">
      <style:paragraph-properties style:text-autospace="none"/>
    </style:style>
    <style:style style:name="T564" style:parent-style-name="DefaultParagraphFont" style:family="text">
      <style:text-properties style:font-name="Times New Roman" fo:font-style="italic" style:font-style-asian="italic" fo:font-size="10pt" style:font-size-asian="10pt" fo:language="lt" fo:country="LT"/>
    </style:style>
    <style:style style:name="T565" style:parent-style-name="Hyperlink" style:family="text">
      <style:text-properties style:font-name="Times New Roman" fo:font-style="italic" style:font-style-asian="italic" fo:font-size="10pt" style:font-size-asian="10pt" fo:language="lt" fo:country="LT"/>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Hyperlink"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P573" style:parent-style-name="BodyText" style:family="paragraph">
      <style:paragraph-properties fo:margin-bottom="0in" fo:margin-left="1.575in" fo:text-indent="-1.0826in">
        <style:tab-stops/>
      </style:paragraph-properties>
      <style:text-properties fo:font-weight="bold" style:font-weight-asian="bold" fo:font-style="normal" style:font-style-asian="normal" fo:font-size="11pt" style:font-size-asian="11pt"/>
    </style:style>
    <style:style style:name="P574" style:parent-style-name="BodyText" style:family="paragraph">
      <style:paragraph-properties fo:margin-bottom="0in" fo:margin-left="1.575in" fo:text-indent="-1.0826in">
        <style:tab-stops/>
      </style:paragraph-properties>
    </style:style>
    <style:style style:name="T575" style:parent-style-name="DefaultParagraphFont" style:family="text">
      <style:text-properties fo:font-weight="bold" style:font-weight-asian="bold" fo:font-style="normal" style:font-style-asian="normal" fo:font-size="11pt" style:font-size-asian="11pt"/>
    </style:style>
    <style:style style:name="T576"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77" style:parent-style-name="DefaultParagraphFont" style:family="text">
      <style:text-properties fo:font-weight="bold" style:font-weight-asian="bold" fo:font-style="normal" style:font-style-asian="normal" style:font-style-complex="italic" fo:font-size="11pt" style:font-size-asian="11pt"/>
    </style:style>
    <style:style style:name="T578" style:parent-style-name="DefaultParagraphFont" style:family="text">
      <style:text-properties fo:font-weight="bold" style:font-weight-asian="bold" fo:font-style="normal" style:font-style-asian="normal" fo:font-size="11pt" style:font-size-asian="11pt"/>
    </style:style>
    <style:style style:name="P579" style:parent-style-name="BodyText" style:family="paragraph">
      <style:paragraph-properties fo:margin-bottom="0in" fo:text-indent="0.5in"/>
    </style:style>
    <style:style style:name="T580" style:parent-style-name="DefaultParagraphFont" style:family="text">
      <style:text-properties fo:font-style="normal" style:font-style-asian="normal"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tyle="normal" style:font-style-asian="normal" fo:font-size="11pt" style:font-size-asian="11pt"/>
    </style:style>
    <style:style style:name="T583" style:parent-style-name="DefaultParagraphFont" style:family="text">
      <style:text-properties fo:font-weight="bold" style:font-weight-asian="bold" fo:font-style="normal" style:font-style-asian="normal" fo:font-size="11pt" style:font-size-asian="11pt"/>
    </style:style>
    <style:style style:name="T584" style:parent-style-name="DefaultParagraphFont" style:family="text">
      <style:text-properties fo:font-style="normal" style:font-style-asian="normal" fo:font-size="11pt" style:font-size-asian="11pt"/>
    </style:style>
    <style:style style:name="T585"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86" style:parent-style-name="DefaultParagraphFont" style:family="text">
      <style:text-properties fo:font-style="normal" style:font-style-asian="normal" fo:font-size="11pt" style:font-size-asian="11pt"/>
    </style:style>
    <style:style style:name="P587" style:parent-style-name="BodyText" style:family="paragraph">
      <style:paragraph-properties fo:margin-bottom="0in" fo:text-indent="0.5in"/>
    </style:style>
    <style:style style:name="T588" style:parent-style-name="DefaultParagraphFont" style:family="text">
      <style:text-properties fo:font-style="normal" style:font-style-asian="normal" fo:font-size="11pt" style:font-size-asian="11pt"/>
    </style:style>
    <style:style style:name="T589" style:parent-style-name="DefaultParagraphFont" style:family="text">
      <style:text-properties fo:font-style="normal" style:font-style-asian="normal" fo:font-size="11pt" style:font-size-asian="11pt" style:font-size-complex="12pt"/>
    </style:style>
    <style:style style:name="T590" style:parent-style-name="DefaultParagraphFont" style:family="text">
      <style:text-properties fo:font-style="normal" style:font-style-asian="normal" fo:font-size="11pt" style:font-size-asian="11pt"/>
    </style:style>
    <style:style style:name="T591" style:parent-style-name="DefaultParagraphFont" style:family="text">
      <style:text-properties fo:font-style="normal" style:font-style-asian="normal" fo:font-size="11pt" style:font-size-asian="11pt" style:font-size-complex="12pt"/>
    </style:style>
    <style:style style:name="T592" style:parent-style-name="DefaultParagraphFont" style:family="text">
      <style:text-properties fo:font-style="normal" style:font-style-asian="normal" fo:font-size="11pt" style:font-size-asian="11pt"/>
    </style:style>
    <style:style style:name="P593" style:parent-style-name="BodyText" style:family="paragraph">
      <style:paragraph-properties fo:margin-bottom="0in" fo:text-indent="0.5in"/>
    </style:style>
    <style:style style:name="T594" style:parent-style-name="DefaultParagraphFont" style:family="text">
      <style:text-properties fo:font-style="normal" style:font-style-asian="normal"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tyle="normal" style:font-style-asian="normal"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indent="0.5in"/>
      <style:text-properties style:font-name="Times New Roman" fo:font-size="11pt" style:font-size-asian="11pt" fo:language="lt" fo:country="LT"/>
    </style:style>
    <style:style style:name="P599" style:parent-style-name="Heading1" style:family="paragraph">
      <style:paragraph-properties fo:margin-bottom="0in" fo:text-indent="0.5in"/>
    </style:style>
    <style:style style:name="T600" style:parent-style-name="DefaultParagraphFont" style:family="text">
      <style:text-properties fo:font-weight="bold" style:font-weight-asian="bold" fo:font-style="normal" style:font-style-asian="normal"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fo:color="#333399"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style>
    <style:style style:name="T608" style:parent-style-name="DefaultParagraphFont" style:family="text">
      <style:text-properties style:font-weight-complex="bold" fo:font-size="11pt" style:font-size-asian="11pt"/>
    </style:style>
    <style:style style:name="P609"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610" style:parent-style-name="BodyText" style:family="paragraph">
      <style:paragraph-properties fo:text-align="start" fo:margin-bottom="0in"/>
      <style:text-properties style:font-weight-complex="bold" style:font-style-complex="italic" fo:font-size="10pt" style:font-size-asian="10pt"/>
    </style:style>
    <style:style style:name="P611" style:parent-style-name="Normal" style:family="paragraph">
      <style:paragraph-properties style:text-autospace="none"/>
    </style:style>
    <style:style style:name="T612" style:parent-style-name="DefaultParagraphFont" style:family="text">
      <style:text-properties style:font-name="Times New Roman" fo:font-style="italic" style:font-style-asian="italic" fo:font-size="10pt" style:font-size-asian="10pt" fo:language="lt" fo:country="LT"/>
    </style:style>
    <style:style style:name="T613" style:parent-style-name="Hyperlink" style:family="text">
      <style:text-properties style:font-name="Times New Roman" fo:font-style="italic" style:font-style-asian="italic" fo:font-size="10pt" style:font-size-asian="10pt" fo:language="lt" fo:country="LT"/>
    </style:style>
    <style:style style:name="T614" style:parent-style-name="DefaultParagraphFont" style:family="text">
      <style:text-properties style:font-name="Times New Roman" fo:font-style="italic" style:font-style-asian="italic" fo:font-size="10pt" style:font-size-asian="10pt" fo:language="lt" fo:country="LT"/>
    </style:style>
    <style:style style:name="P61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7" style:parent-style-name="BodyText" style:family="paragraph">
      <style:paragraph-properties fo:margin-bottom="0in" fo:text-indent="0.5in"/>
    </style:style>
    <style:style style:name="T618" style:parent-style-name="DefaultParagraphFont" style:family="text">
      <style:text-properties fo:font-style="normal" style:font-style-asian="normal"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normal" style:font-style-asian="normal" fo:font-size="11pt" style:font-size-asian="11pt"/>
    </style:style>
    <style:style style:name="P621" style:parent-style-name="BodyTextIndent" style:family="paragraph">
      <style:paragraph-properties fo:line-height="100%"/>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size="11pt" style:font-size-asian="11pt"/>
    </style:style>
    <style:style style:name="P629" style:parent-style-name="BodyTextIndent" style:family="paragraph">
      <style:paragraph-properties fo:line-height="100%"/>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style-complex="italic" fo:font-size="11pt" style:font-size-asian="11pt"/>
    </style:style>
    <style:style style:name="P634" style:parent-style-name="BodyText" style:family="paragraph">
      <style:paragraph-properties fo:text-align="start" fo:margin-bottom="0in"/>
      <style:text-properties style:font-weight-complex="bold" style:font-style-complex="italic" fo:font-size="10pt" style:font-size-asian="10pt"/>
    </style:style>
    <style:style style:name="T6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38" style:parent-style-name="BodyText" style:family="paragraph">
      <style:paragraph-properties fo:margin-bottom="0in" fo:text-indent="0.5in"/>
      <style:text-properties fo:font-style="normal" style:font-style-asian="normal" fo:font-size="11pt" style:font-size-asian="11pt"/>
    </style:style>
    <style:style style:name="P639"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640" style:parent-style-name="BodyTextIndent3" style:family="paragraph">
      <style:paragraph-properties fo:margin-left="0in" fo:text-indent="0.5in">
        <style:tab-stops/>
      </style:paragraph-properties>
      <style:text-properties fo:font-size="11pt" style:font-size-asian="11pt" fo:language="lt" fo:country="LT"/>
    </style:style>
    <style:style style:name="P641" style:parent-style-name="BodyTextIndent3" style:family="paragraph">
      <style:paragraph-properties fo:margin-left="0in" fo:text-indent="0.5in">
        <style:tab-stops/>
      </style:paragraph-properties>
    </style:style>
    <style:style style:name="T642" style:parent-style-name="DefaultParagraphFont" style:family="text">
      <style:text-properties fo:font-size="11pt" style:font-size-asian="11pt" fo:language="lt" fo:country="LT"/>
    </style:style>
    <style:style style:name="T643" style:parent-style-name="DefaultParagraphFont" style:family="text">
      <style:text-properties fo:font-weight="bold" style:font-weight-asian="bold" fo:font-size="11pt" style:font-size-asian="11pt" fo:language="lt" fo:country="LT"/>
    </style:style>
    <style:style style:name="T644" style:parent-style-name="DefaultParagraphFont" style:family="text">
      <style:text-properties fo:font-size="11pt" style:font-size-asian="11pt" fo:language="lt" fo:country="LT"/>
    </style:style>
    <style:style style:name="P645" style:parent-style-name="BodyTextIndent3" style:family="paragraph">
      <style:paragraph-properties fo:margin-left="0in" fo:text-indent="0.5in">
        <style:tab-stops/>
      </style:paragraph-properties>
      <style:text-properties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BodyText" style:family="paragraph">
      <style:paragraph-properties fo:margin-bottom="0in" fo:text-indent="0.5in"/>
    </style:style>
    <style:style style:name="T649" style:parent-style-name="DefaultParagraphFont" style:family="text">
      <style:text-properties fo:font-style="normal" style:font-style-asian="normal" fo:font-size="11pt" style:font-size-asian="11pt" style:font-size-complex="11pt"/>
    </style:style>
    <style:style style:name="T650" style:parent-style-name="DefaultParagraphFont" style:family="text">
      <style:text-properties style:font-weight-complex="bold" fo:font-style="normal" style:font-style-asian="normal" fo:font-size="11pt" style:font-size-asian="11pt" style:font-size-complex="11pt"/>
    </style:style>
    <style:style style:name="T651" style:parent-style-name="DefaultParagraphFont" style:family="text">
      <style:text-properties fo:font-style="normal" style:font-style-asian="normal"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style:font-weight-complex="bold"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style:font-weight-complex="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P661" style:parent-style-name="BodyText" style:family="paragraph">
      <style:paragraph-properties fo:text-align="start" fo:margin-bottom="0in"/>
      <style:text-properties style:font-weight-complex="bold" style:font-style-complex="italic" fo:font-size="10pt" style:font-size-asian="10pt"/>
    </style:style>
    <style:style style:name="T6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65" style:parent-style-name="Normal" style:family="paragraph">
      <style:paragraph-properties style:text-autospace="none" fo:text-align="justify"/>
    </style:style>
    <style:style style:name="T666" style:parent-style-name="DefaultParagraphFont" style:family="text">
      <style:text-properties style:font-name="Times New Roman" fo:font-style="italic" style:font-style-asian="italic" fo:font-size="10pt" style:font-size-asian="10pt" fo:language="lt" fo:country="LT"/>
    </style:style>
    <style:style style:name="T667" style:parent-style-name="Hyperlink" style:family="text">
      <style:text-properties style:font-name="Times New Roman" fo:font-style="italic" style:font-style-asian="italic" fo:font-size="10pt" style:font-size-asian="10pt" fo:language="lt" fo:country="LT"/>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P669" style:parent-style-name="BodyTextIndent3" style:family="paragraph">
      <style:paragraph-properties fo:margin-left="0in" fo:text-indent="0.5in">
        <style:tab-stops/>
      </style:paragraph-properties>
      <style:text-properties fo:font-size="11pt" style:font-size-asian="11pt" fo:language="lt" fo:country="LT"/>
    </style:style>
    <style:style style:name="P670"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71" style:parent-style-name="BodyTextIndent" style:family="paragraph">
      <style:paragraph-properties fo:line-height="100%"/>
    </style:style>
    <style:style style:name="T672" style:parent-style-name="DefaultParagraphFont" style:family="text">
      <style:text-properties style:font-name="Times New Roman" style:font-style-complex="italic" fo:font-size="11pt" style:font-size-asian="11pt" style:font-size-complex="12pt"/>
    </style:style>
    <style:style style:name="P673" style:parent-style-name="BodyTextIndent" style:family="paragraph">
      <style:paragraph-properties fo:line-height="100%"/>
    </style:style>
    <style:style style:name="T674" style:parent-style-name="DefaultParagraphFont" style:family="text">
      <style:text-properties style:font-name="Times New Roman" style:font-style-complex="italic"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BodyText3" style:family="paragraph">
      <style:paragraph-properties fo:text-indent="0.5in"/>
      <style:text-properties style:font-name="Times New Roman" fo:font-size="11pt" style:font-size-asian="11pt" style:font-size-complex="12pt" fo:language="lt" fo:country="LT"/>
    </style:style>
    <style:style style:name="P678" style:parent-style-name="BodyTextIndent" style:family="paragraph">
      <style:paragraph-properties fo:line-height="100%"/>
    </style:style>
    <style:style style:name="T679" style:parent-style-name="DefaultParagraphFont" style:family="text">
      <style:text-properties style:font-name="Times New Roman" fo:font-size="11pt" style:font-size-asian="11pt"/>
    </style:style>
    <style:style style:name="P680" style:parent-style-name="BodyText" style:family="paragraph">
      <style:paragraph-properties fo:margin-bottom="0in" fo:text-indent="0.5in"/>
      <style:text-properties fo:font-style="normal" style:font-style-asian="normal" fo:font-size="11pt" style:font-size-asian="11pt"/>
    </style:style>
    <style:style style:name="P68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3" style:parent-style-name="BodyText" style:family="paragraph">
      <style:paragraph-properties fo:margin-bottom="0in" fo:text-indent="0.5in"/>
      <style:text-properties fo:font-style="normal" style:font-style-asian="normal" fo:font-size="11pt" style:font-size-asian="11pt"/>
    </style:style>
    <style:style style:name="P68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5" style:parent-style-name="BodyText" style:family="paragraph">
      <style:paragraph-properties fo:margin-bottom="0in" fo:text-indent="0.5in"/>
    </style:style>
    <style:style style:name="T686" style:parent-style-name="DefaultParagraphFont" style:family="text">
      <style:text-properties fo:font-weight="bold" style:font-weight-asian="bold" fo:font-style="normal" style:font-style-asian="normal" fo:font-size="11pt" style:font-size-asian="11pt"/>
    </style:style>
    <style:style style:name="P687" style:parent-style-name="BodyText" style:family="paragraph">
      <style:paragraph-properties fo:margin-bottom="0in" fo:text-indent="0.5in"/>
    </style:style>
    <style:style style:name="T688" style:parent-style-name="DefaultParagraphFont" style:family="text">
      <style:text-properties fo:font-style="normal" style:font-style-asian="normal" style:font-style-complex="italic" fo:font-size="11pt" style:font-size-asian="11pt"/>
    </style:style>
    <style:style style:name="T689" style:parent-style-name="DefaultParagraphFont" style:family="text">
      <style:text-properties style:font-weight-complex="bold" fo:font-style="normal" style:font-style-asian="normal" style:font-style-complex="italic" fo:font-size="11pt" style:font-size-asian="11pt"/>
    </style:style>
    <style:style style:name="T690" style:parent-style-name="DefaultParagraphFont" style:family="text">
      <style:text-properties fo:font-style="normal" style:font-style-asian="normal" style:font-style-complex="italic" fo:font-size="11pt" style:font-size-asian="11pt"/>
    </style:style>
    <style:style style:name="T691" style:parent-style-name="DefaultParagraphFont" style:family="text">
      <style:text-properties style:font-weight-complex="bold" fo:font-style="normal" style:font-style-asian="normal" style:font-style-complex="italic" fo:font-size="11pt" style:font-size-asian="11pt"/>
    </style:style>
    <style:style style:name="T692" style:parent-style-name="DefaultParagraphFont" style:family="text">
      <style:text-properties fo:font-style="normal" style:font-style-asian="normal" style:font-style-complex="italic" fo:font-size="11pt" style:font-size-asian="11pt"/>
    </style:style>
    <style:style style:name="T693" style:parent-style-name="DefaultParagraphFont" style:family="text">
      <style:text-properties style:font-weight-complex="bold" fo:font-style="normal" style:font-style-asian="normal" style:font-style-complex="italic" fo:font-size="11pt" style:font-size-asian="11pt"/>
    </style:style>
    <style:style style:name="T694" style:parent-style-name="DefaultParagraphFont" style:family="text">
      <style:text-properties fo:font-style="normal" style:font-style-asian="normal" style:font-style-complex="italic" fo:font-size="11pt" style:font-size-asian="11pt"/>
    </style:style>
    <style:style style:name="T695" style:parent-style-name="DefaultParagraphFont" style:family="text">
      <style:text-properties fo:font-style="normal" style:font-style-asian="normal" style:font-style-complex="italic" fo:font-size="11pt" style:font-size-asian="11pt"/>
    </style:style>
    <style:style style:name="T696" style:parent-style-name="DefaultParagraphFont" style:family="text">
      <style:text-properties style:font-weight-complex="bold" fo:font-style="normal" style:font-style-asian="normal" style:font-style-complex="italic" fo:font-size="11pt" style:font-size-asian="11pt"/>
    </style:style>
    <style:style style:name="T697" style:parent-style-name="DefaultParagraphFont" style:family="text">
      <style:text-properties fo:font-style="normal" style:font-style-asian="normal" style:font-style-complex="italic" fo:font-size="11pt" style:font-size-asian="11pt"/>
    </style:style>
    <style:style style:name="T698" style:parent-style-name="DefaultParagraphFont" style:family="text">
      <style:text-properties style:font-weight-complex="bold" fo:font-style="normal" style:font-style-asian="normal" style:font-style-complex="italic" fo:font-size="11pt" style:font-size-asian="11pt"/>
    </style:style>
    <style:style style:name="T699" style:parent-style-name="DefaultParagraphFont" style:family="text">
      <style:text-properties fo:font-style="normal" style:font-style-asian="normal" style:font-style-complex="italic" fo:font-size="11pt" style:font-size-asian="11pt"/>
    </style:style>
    <style:style style:name="T700" style:parent-style-name="DefaultParagraphFont" style:family="text">
      <style:text-properties fo:font-style="normal" style:font-style-asian="normal" style:font-style-complex="italic" fo:font-size="11pt" style:font-size-asian="11pt"/>
    </style:style>
    <style:style style:name="T701" style:parent-style-name="DefaultParagraphFont" style:family="text">
      <style:text-properties style:font-weight-complex="bold" fo:font-style="normal" style:font-style-asian="normal" style:font-style-complex="italic" fo:font-size="11pt" style:font-size-asian="11pt"/>
    </style:style>
    <style:style style:name="T702" style:parent-style-name="DefaultParagraphFont" style:family="text">
      <style:text-properties fo:font-style="normal" style:font-style-asian="normal" style:font-style-complex="italic" fo:font-size="11pt" style:font-size-asian="11pt"/>
    </style:style>
    <style:style style:name="T703" style:parent-style-name="DefaultParagraphFont" style:family="text">
      <style:text-properties style:font-weight-complex="bold" fo:font-style="normal" style:font-style-asian="normal" style:font-style-complex="italic" fo:font-size="11pt" style:font-size-asian="11pt"/>
    </style:style>
    <style:style style:name="T704" style:parent-style-name="DefaultParagraphFont" style:family="text">
      <style:text-properties fo:font-style="normal" style:font-style-asian="normal" style:font-style-complex="italic" fo:font-size="11pt" style:font-size-asian="11pt"/>
    </style:style>
    <style:style style:name="P705" style:parent-style-name="BodyText" style:family="paragraph">
      <style:paragraph-properties fo:margin-bottom="0in" fo:text-indent="0.5in"/>
    </style:style>
    <style:style style:name="T706" style:parent-style-name="DefaultParagraphFont" style:family="text">
      <style:text-properties fo:font-style="normal" style:font-style-asian="normal" fo:font-size="11pt" style:font-size-asian="11pt"/>
    </style:style>
    <style:style style:name="T707" style:parent-style-name="DefaultParagraphFont" style:family="text">
      <style:text-properties fo:font-style="normal" style:font-style-asian="normal" style:font-style-complex="italic" fo:font-size="11pt" style:font-size-asian="11pt"/>
    </style:style>
    <style:style style:name="T708" style:parent-style-name="DefaultParagraphFont" style:family="text">
      <style:text-properties fo:font-style="normal" style:font-style-asian="normal" fo:font-size="11pt" style:font-size-asian="11pt"/>
    </style:style>
    <style:style style:name="P709" style:parent-style-name="BodyText" style:family="paragraph">
      <style:paragraph-properties fo:text-align="start" fo:margin-bottom="0in"/>
      <style:text-properties style:font-weight-complex="bold" style:font-style-complex="italic" fo:font-size="10pt" style:font-size-asian="10pt"/>
    </style:style>
    <style:style style:name="T7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14" style:parent-style-name="BodyText" style:family="paragraph">
      <style:paragraph-properties fo:text-align="center" fo:margin-bottom="0in"/>
    </style:style>
    <style:style style:name="T715" style:parent-style-name="DefaultParagraphFont" style:family="text">
      <style:text-properties fo:font-weight="bold" style:font-weight-asian="bold" fo:font-style="normal" style:font-style-asian="normal" fo:font-size="11pt" style:font-size-asian="11pt"/>
    </style:style>
    <style:style style:name="P71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1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18"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BodyTextIndent" style:family="paragraph">
      <style:paragraph-properties fo:line-height="100%"/>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Footer" style:family="paragraph">
      <style:paragraph-properties fo:line-height="100%">
        <style:tab-stops/>
      </style:paragraph-properties>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BodyText" style:family="paragraph">
      <style:paragraph-properties fo:margin-bottom="0in" fo:text-indent="0.5in"/>
      <style:text-properties fo:font-style="normal" style:font-style-asian="normal" fo:font-size="11pt" style:font-size-asian="11pt"/>
    </style:style>
    <style:style style:name="P730" style:parent-style-name="BodyText" style:family="paragraph">
      <style:paragraph-properties fo:margin-bottom="0in"/>
      <style:text-properties fo:font-weight="bold" style:font-weight-asian="bold" fo:font-style="normal" style:font-style-asian="normal" fo:font-size="10pt" style:font-size-asian="10pt"/>
    </style:style>
    <style:style style:name="P73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32" style:parent-style-name="BodyText" style:family="paragraph">
      <style:paragraph-properties fo:margin-bottom="0in" fo:text-indent="0.5in"/>
      <style:text-properties fo:font-style="normal" style:font-style-asian="normal" fo:font-size="11pt" style:font-size-asian="11pt"/>
    </style:style>
    <style:style style:name="P733" style:parent-style-name="TableContents" style:family="paragraph">
      <style:paragraph-properties style:snap-to-layout-grid="false" fo:text-align="justify" fo:text-indent="0.5in"/>
      <style:text-properties fo:font-size="11pt" style:font-size-asian="11pt" fo:language="lt" fo:country="LT"/>
    </style:style>
    <style:style style:name="P734" style:parent-style-name="BodyText" style:family="paragraph">
      <style:paragraph-properties fo:text-align="start" fo:margin-bottom="0in"/>
      <style:text-properties style:font-weight-complex="bold" style:font-style-complex="italic" fo:font-size="10pt" style:font-size-asian="10pt"/>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T736" style:parent-style-name="Hyperlink" style:family="text">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P738" style:parent-style-name="BodyText" style:family="paragraph">
      <style:paragraph-properties fo:margin-bottom="0in" fo:text-indent="0.5in"/>
      <style:text-properties fo:font-style="normal" style:font-style-asian="normal" fo:font-size="11pt" style:font-size-asian="11pt"/>
    </style:style>
    <style:style style:name="P73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style:font-weight-complex="bold"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fo:font-weight="bold" style:font-weight-asian="bold"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font-weight-complex="bold" fo:color="#C00000"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style:font-weight-complex="bold"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style:font-weight-complex="bold" fo:font-size="11pt" style:font-size-asian="11pt" style:font-size-complex="11pt" fo:language="lt" fo:country="LT"/>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T760" style:parent-style-name="DefaultParagraphFont" style:family="text">
      <style:text-properties style:font-name="Times New Roman" style:font-weight-complex="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color="#000000" fo:font-size="11pt" style:font-size-asian="11pt" style:font-size-complex="11pt" fo:background-color="#FFFFFF"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P765" style:parent-style-name="BodyText" style:family="paragraph">
      <style:paragraph-properties fo:margin-bottom="0in" fo:text-indent="0.5in"/>
    </style:style>
    <style:style style:name="T766" style:parent-style-name="DefaultParagraphFont" style:family="text">
      <style:text-properties style:font-name-asian="Lucida Sans Unicode" fo:font-style="normal" style:font-style-asian="normal" fo:color="#000000" style:letter-kerning="true" fo:font-size="11pt" style:font-size-asian="11pt" style:font-size-complex="11pt" style:language-asian="hi" style:country-asian="IN" style:language-complex="hi" style:country-complex="IN"/>
    </style:style>
    <style:style style:name="T767" style:parent-style-name="DefaultParagraphFont" style:family="text">
      <style:text-properties fo:font-style="normal" style:font-style-asian="normal" fo:font-size="11pt" style:font-size-asian="11pt" style:font-size-complex="11pt"/>
    </style:style>
    <style:style style:name="T768"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769" style:parent-style-name="DefaultParagraphFont" style:family="text">
      <style:text-properties fo:font-style="normal" style:font-style-asian="normal" fo:font-size="11pt" style:font-size-asian="11pt" style:font-size-complex="11pt"/>
    </style:style>
    <style:style style:name="T770"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color="#000000" fo:font-size="11pt" style:font-size-asian="11pt" style:font-size-complex="11pt" fo:language="lt" fo:country="LT"/>
    </style:style>
    <style:style style:name="T77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fo:language="lt" fo:country="LT" style:language-asian="lt" style:country-asian="LT"/>
    </style:style>
    <style:style style:name="T7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T78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BodyText" style:family="paragraph">
      <style:paragraph-properties fo:text-align="start" fo:margin-bottom="0in"/>
      <style:text-properties style:font-weight-complex="bold" style:font-style-complex="italic" fo:font-size="10pt" style:font-size-asian="10pt"/>
    </style:style>
    <style:style style:name="P783" style:parent-style-name="Normal" style:family="paragraph">
      <style:paragraph-properties style:text-autospace="none"/>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T785" style:parent-style-name="Hyperlink" style:family="text">
      <style:text-properties style:font-name="Times New Roman" fo:font-style="italic" style:font-style-asian="italic" fo:font-size="10pt" style:font-size-asian="10pt" fo:language="lt" fo:country="LT"/>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T789" style:parent-style-name="Hyperlink" style:family="text">
      <style:text-properties style:font-name="Times New Roman" fo:font-style="italic" style:font-style-asian="italic" fo:font-size="10pt" style:font-size-asian="10pt" fo:language="lt" fo:country="LT"/>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T795" style:parent-style-name="Hyperlink" style:family="text">
      <style:text-properties style:font-name="Times New Roman" fo:font-style="italic" style:font-style-asian="italic" fo:font-size="10pt" style:font-size-asian="10pt" fo:language="lt" fo:country="LT"/>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P79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9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00"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801" style:parent-style-name="BodyTextIndent" style:family="paragraph">
      <style:paragraph-properties fo:line-height="100%"/>
      <style:text-properties style:font-name="Times New Roman" fo:font-weight="bold" style:font-weight-asian="bold" fo:font-size="11pt" style:font-size-asian="11pt"/>
    </style:style>
    <style:style style:name="P802" style:parent-style-name="BodyTextIndent" style:family="paragraph">
      <style:paragraph-properties fo:line-height="100%"/>
    </style:style>
    <style:style style:name="T803" style:parent-style-name="DefaultParagraphFont" style:family="text">
      <style:text-properties style:font-name="Times New Roman" fo:font-size="11pt" style:font-size-asian="11pt" style:font-size-complex="11pt"/>
    </style:style>
    <style:style style:name="P804" style:parent-style-name="BodyTextIndent" style:family="paragraph">
      <style:paragraph-properties fo:line-height="100%"/>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fo:font-size="11pt" style:font-size-asian="11pt"/>
    </style:style>
    <style:style style:name="P808" style:parent-style-name="BodyTextIndent" style:family="paragraph">
      <style:paragraph-properties fo:line-height="100%"/>
      <style:text-properties style:font-name="Times New Roman" fo:font-size="11pt" style:font-size-asian="11pt"/>
    </style:style>
    <style:style style:name="P809" style:parent-style-name="BodyTextIndent" style:family="paragraph">
      <style:paragraph-properties fo:line-height="100%"/>
      <style:text-properties style:font-name="Times New Roman" fo:font-size="11pt" style:font-size-asian="11pt"/>
    </style:style>
    <style:style style:name="P810" style:parent-style-name="BodyTextIndent" style:family="paragraph">
      <style:paragraph-properties fo:line-height="100%"/>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style:font-weight-complex="bold" fo:font-size="11pt" style:font-size-asian="11pt"/>
    </style:style>
    <style:style style:name="T813" style:parent-style-name="DefaultParagraphFont" style:family="text">
      <style:text-properties style:font-name="Times New Roman" fo:font-size="11pt" style:font-size-asian="11pt"/>
    </style:style>
    <style:style style:name="P814" style:parent-style-name="BodyText" style:family="paragraph">
      <style:paragraph-properties fo:margin-bottom="0in" fo:text-indent="0.5in"/>
      <style:text-properties fo:font-style="normal" style:font-style-asian="normal" fo:font-size="11pt" style:font-size-asian="11pt"/>
    </style:style>
    <style:style style:name="P815" style:parent-style-name="BodyText" style:family="paragraph">
      <style:paragraph-properties fo:text-align="start" fo:margin-bottom="0in"/>
      <style:text-properties style:font-weight-complex="bold" style:font-style-complex="italic" fo:font-size="10pt" style:font-size-asian="10pt"/>
    </style:style>
    <style:style style:name="T8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19" style:parent-style-name="Normal" style:family="paragraph">
      <style:paragraph-properties style:text-autospace="none"/>
    </style:style>
    <style:style style:name="T820" style:parent-style-name="DefaultParagraphFont" style:family="text">
      <style:text-properties style:font-name="Times New Roman" fo:font-style="italic" style:font-style-asian="italic" fo:font-size="10pt" style:font-size-asian="10pt" fo:language="lt" fo:country="LT"/>
    </style:style>
    <style:style style:name="T821" style:parent-style-name="Hyperlink" style:family="text">
      <style:text-properties style:font-name="Times New Roman" fo:font-style="italic" style:font-style-asian="italic" fo:font-size="10pt" style:font-size-asian="10pt" fo:language="lt" fo:country="LT"/>
    </style:style>
    <style:style style:name="T822" style:parent-style-name="DefaultParagraphFont" style:family="text">
      <style:text-properties style:font-name="Times New Roman" fo:font-style="italic" style:font-style-asian="italic" fo:font-size="10pt" style:font-size-asian="10pt" fo:language="lt" fo:country="LT"/>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Bodytext0" style:family="paragraph">
      <style:paragraph-properties fo:text-indent="0.5in"/>
    </style:style>
    <style:style style:name="T825" style:parent-style-name="DefaultParagraphFont" style:family="text">
      <style:text-properties style:font-name="Times New Roman" fo:font-weight="bold" style:font-weight-asian="bold" fo:font-size="11pt" style:font-size-asian="11pt" style:font-size-complex="11pt" fo:language="lt" fo:country="LT"/>
    </style:style>
    <style:style style:name="P826" style:parent-style-name="bodytext1" style:family="paragraph">
      <style:paragraph-properties fo:text-align="justify" fo:margin-top="0in" fo:margin-bottom="0in" fo:text-indent="0.5in"/>
      <style:text-properties fo:font-size="11pt" style:font-size-asian="11pt" style:font-size-complex="11pt"/>
    </style:style>
    <style:style style:name="P827" style:parent-style-name="bodytext1" style:family="paragraph">
      <style:paragraph-properties fo:text-align="justify" fo:margin-top="0in" fo:margin-bottom="0in" fo:text-indent="0.5in"/>
      <style:text-properties fo:font-size="11pt" style:font-size-asian="11pt" style:font-size-complex="11pt"/>
    </style:style>
    <style:style style:name="P828" style:parent-style-name="bodytext1" style:family="paragraph">
      <style:paragraph-properties fo:text-align="justify" fo:margin-top="0in" fo:margin-bottom="0in" fo:text-indent="0.5in"/>
      <style:text-properties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fo:language="lt" fo:country="LT" style:language-asian="lt" style:country-asian="LT"/>
    </style:style>
    <style:style style:name="T832" style:parent-style-name="DefaultParagraphFont" style:family="text">
      <style:text-properties style:font-name="Times New Roman" style:font-weight-complex="bold"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language-asian="lt" style:country-asian="LT"/>
    </style:style>
    <style:style style:name="P8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36" style:parent-style-name="Normal" style:family="paragraph">
      <style:paragraph-properties style:text-autospace="none" fo:text-align="justify"/>
    </style:style>
    <style:style style:name="T837" style:parent-style-name="DefaultParagraphFont" style:family="text">
      <style:text-properties style:font-name="Times New Roman" fo:font-style="italic" style:font-style-asian="italic" fo:font-size="10pt" style:font-size-asian="10pt" fo:language="lt" fo:country="LT"/>
    </style:style>
    <style:style style:name="T838" style:parent-style-name="Hyperlink" style:family="text">
      <style:text-properties style:font-name="Times New Roman" fo:font-style="italic" style:font-style-asian="italic" fo:font-size="10pt" style:font-size-asian="10pt" fo:language="lt" fo:country="LT"/>
    </style:style>
    <style:style style:name="T839" style:parent-style-name="DefaultParagraphFont" style:family="text">
      <style:text-properties style:font-name="Times New Roman" fo:font-style="italic" style:font-style-asian="italic" fo:font-size="10pt" style:font-size-asian="10pt" fo:language="lt" fo:country="LT"/>
    </style:style>
    <style:style style:name="P840" style:parent-style-name="Normal" style:family="paragraph">
      <style:paragraph-properties style:text-autospace="none"/>
    </style:style>
    <style:style style:name="T841" style:parent-style-name="DefaultParagraphFont" style:family="text">
      <style:text-properties style:font-name="Times New Roman" fo:font-style="italic" style:font-style-asian="italic" fo:font-size="10pt" style:font-size-asian="10pt" fo:language="lt" fo:country="LT"/>
    </style:style>
    <style:style style:name="T842" style:parent-style-name="Hyperlink" style:family="text">
      <style:text-properties style:font-name="Times New Roman" fo:font-style="italic" style:font-style-asian="italic" fo:font-size="10pt" style:font-size-asian="10pt" fo:language="lt" fo:country="LT"/>
    </style:style>
    <style:style style:name="T843" style:parent-style-name="DefaultParagraphFont" style:family="text">
      <style:text-properties style:font-name="Times New Roman" fo:font-style="italic" style:font-style-asian="italic" fo:font-size="10pt" style:font-size-asian="10pt" fo:language="lt" fo:country="LT"/>
    </style:style>
    <style:style style:name="P844" style:parent-style-name="Normal" style:family="paragraph">
      <style:paragraph-properties style:text-autospace="none" fo:text-align="justify"/>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T846" style:parent-style-name="Hyperlink" style:family="text">
      <style:text-properties style:font-name="Times New Roman" fo:font-style="italic" style:font-style-asian="italic" fo:font-size="10pt" style:font-size-asian="10pt" fo:language="lt" fo:country="LT"/>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P84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4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5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5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52" style:parent-style-name="BodyText" style:family="paragraph">
      <style:paragraph-properties fo:margin-bottom="0in" fo:margin-left="1.6875in" fo:text-indent="-1.1951in">
        <style:tab-stops/>
      </style:paragraph-properties>
    </style:style>
    <style:style style:name="T853" style:parent-style-name="DefaultParagraphFont" style:family="text">
      <style:text-properties fo:font-weight="bold" style:font-weight-asian="bold" fo:font-style="normal" style:font-style-asian="normal" fo:font-size="11pt" style:font-size-asian="11pt"/>
    </style:style>
    <style:style style:name="P854" style:parent-style-name="BodyText" style:family="paragraph">
      <style:paragraph-properties fo:margin-bottom="0in" fo:text-indent="0.5in"/>
      <style:text-properties fo:font-style="normal" style:font-style-asian="normal" fo:font-size="11pt" style:font-size-asian="11pt"/>
    </style:style>
    <style:style style:name="P855" style:parent-style-name="BodyText" style:family="paragraph">
      <style:paragraph-properties fo:margin-bottom="0in" fo:text-indent="0.5in"/>
    </style:style>
    <style:style style:name="T856" style:parent-style-name="DefaultParagraphFont" style:family="text">
      <style:text-properties fo:font-style="normal" style:font-style-asian="normal"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tyle="normal" style:font-style-asian="normal" fo:font-size="11pt" style:font-size-asian="11pt"/>
    </style:style>
    <style:style style:name="T859" style:parent-style-name="DefaultParagraphFont" style:family="text">
      <style:text-properties fo:font-weight="bold" style:font-weight-asian="bold" fo:font-style="normal" style:font-style-asian="normal" fo:font-size="11pt" style:font-size-asian="11pt"/>
    </style:style>
    <style:style style:name="T860" style:parent-style-name="DefaultParagraphFont" style:family="text">
      <style:text-properties fo:font-style="normal" style:font-style-asian="normal" fo:font-size="11pt" style:font-size-asian="11pt"/>
    </style:style>
    <style:style style:name="T861" style:parent-style-name="DefaultParagraphFont" style:family="text">
      <style:text-properties fo:font-size="11pt" style:font-size-asian="11pt"/>
    </style:style>
    <style:style style:name="P862"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6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BodyText" style:family="paragraph">
      <style:paragraph-properties fo:margin-bottom="0in" fo:text-indent="0.5in"/>
      <style:text-properties fo:font-style="normal" style:font-style-asian="normal" fo:font-size="11pt" style:font-size-asian="11pt"/>
    </style:style>
    <style:style style:name="P870" style:parent-style-name="BodyText" style:family="paragraph">
      <style:paragraph-properties fo:margin-bottom="0in" fo:margin-left="1.6736in" fo:text-indent="-1.1736in">
        <style:tab-stops/>
      </style:paragraph-properties>
    </style:style>
    <style:style style:name="T871" style:parent-style-name="DefaultParagraphFont" style:family="text">
      <style:text-properties fo:font-weight="bold" style:font-weight-asian="bold" fo:font-style="normal" style:font-style-asian="normal" fo:font-size="11pt" style:font-size-asian="11pt"/>
    </style:style>
    <style:style style:name="P872" style:parent-style-name="BodyText" style:family="paragraph">
      <style:paragraph-properties fo:margin-bottom="0in" fo:text-indent="0.5in"/>
      <style:text-properties fo:font-style="normal" style:font-style-asian="normal" fo:font-size="11pt" style:font-size-asian="11pt"/>
    </style:style>
    <style:style style:name="P873" style:parent-style-name="Normal" style:family="paragraph">
      <style:paragraph-properties fo:text-indent="0.5in"/>
      <style:text-properties style:font-name="Times New Roman" fo:font-size="11pt" style:font-size-asian="11pt" fo:language="lt" fo:country="LT"/>
    </style:style>
    <style:style style:name="P874" style:parent-style-name="Heading1" style:family="paragraph">
      <style:paragraph-properties fo:margin-bottom="0in" fo:margin-left="1.575in" fo:text-indent="-1.0826in">
        <style:tab-stops/>
      </style:paragraph-properties>
    </style:style>
    <style:style style:name="T875" style:parent-style-name="DefaultParagraphFont" style:family="text">
      <style:text-properties fo:font-weight="bold" style:font-weight-asian="bold" fo:font-style="normal" style:font-style-asian="normal" fo:font-size="11pt" style:font-size-asian="11pt"/>
    </style:style>
    <style:style style:name="P876"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style:font-weight-complex="bold"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style:font-weight-complex="bold"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style:font-weight-complex="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style:font-weight-complex="bold"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BodyText" style:family="paragraph">
      <style:paragraph-properties fo:text-align="start" fo:margin-bottom="0in"/>
      <style:text-properties style:font-weight-complex="bold" style:font-style-complex="italic" fo:font-size="10pt" style:font-size-asian="10pt"/>
    </style:style>
    <style:style style:name="T8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9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93" style:parent-style-name="BodyText3" style:family="paragraph">
      <style:paragraph-properties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BodyText3" style:family="paragraph">
      <style:paragraph-properties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language-asian="lt" style:country-asian="LT"/>
    </style:style>
    <style:style style:name="P898" style:parent-style-name="BodyText2" style:family="paragraph">
      <style:paragraph-properties fo:text-align="start" fo:text-indent="0.5in"/>
      <style:text-properties fo:font-size="11pt" style:font-size-asian="11pt"/>
    </style:style>
    <style:style style:name="P899" style:parent-style-name="BodyTextIndent3" style:family="paragraph">
      <style:paragraph-properties fo:margin-left="0in" fo:text-indent="0.5in">
        <style:tab-stops/>
      </style:paragraph-properties>
      <style:text-properties fo:font-size="11pt" style:font-size-asian="11pt" fo:language="lt" fo:country="LT"/>
    </style:style>
    <style:style style:name="P900" style:parent-style-name="BodyTextIndent3" style:family="paragraph">
      <style:paragraph-properties fo:margin-left="0in" fo:text-indent="0.5in">
        <style:tab-stops/>
      </style:paragraph-properties>
      <style:text-properties fo:font-size="11pt" style:font-size-asian="11pt" fo:language="lt" fo:country="LT"/>
    </style:style>
    <style:style style:name="P901" style:parent-style-name="BodyTextIndent3" style:family="paragraph">
      <style:paragraph-properties fo:margin-left="0in" fo:text-indent="0.5in">
        <style:tab-stops/>
      </style:paragraph-properties>
      <style:text-properties fo:font-size="11pt" style:font-size-asian="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fo:language="lt" fo:country="LT"/>
    </style:style>
    <style:style style:name="T904" style:parent-style-name="Strong" style:family="text">
      <style:text-properties style:font-name="Times New Roman" fo:font-size="11pt" style:font-size-asian="11pt" fo:language="lt" fo:country="LT"/>
    </style:style>
    <style:style style:name="T905" style:parent-style-name="Strong" style:family="text">
      <style:text-properties style:font-name="Times New Roman" fo:font-weight="normal" style:font-weight-asian="normal" style:font-weight-complex="bold" fo:font-size="11pt" style:font-size-asian="11pt" fo:language="lt" fo:country="LT"/>
    </style:style>
    <style:style style:name="T906" style:parent-style-name="Typewriter" style:family="text">
      <style:text-properties style:font-name="Times New Roman" style:font-name-complex="Times New Roman" fo:font-size="11pt" style:font-size-asian="11pt" style:font-size-complex="11pt" fo:language="lt" fo:country="LT"/>
    </style:style>
    <style:style style:name="T907"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908" style:parent-style-name="Strong" style:family="text">
      <style:text-properties style:font-name="Times New Roman" fo:font-weight="normal" style:font-weight-asian="normal" style:font-weight-complex="bold" fo:font-size="11pt" style:font-size-asian="11pt" fo:language="lt" fo:country="LT"/>
    </style:style>
    <style:style style:name="P909" style:parent-style-name="BodyText" style:family="paragraph">
      <style:paragraph-properties fo:text-align="start" fo:margin-bottom="0in"/>
      <style:text-properties style:font-weight-complex="bold" style:font-style-complex="italic" fo:font-size="10pt" style:font-size-asian="10pt"/>
    </style:style>
    <style:style style:name="P910" style:parent-style-name="Normal" style:family="paragraph">
      <style:paragraph-properties style:text-autospace="none"/>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T912" style:parent-style-name="Hyperlink" style:family="text">
      <style:text-properties style:font-name="Times New Roman" fo:font-style="italic" style:font-style-asian="italic" fo:font-size="10pt" style:font-size-asian="10pt" fo:language="lt" fo:country="LT"/>
    </style:style>
    <style:style style:name="T913" style:parent-style-name="DefaultParagraphFont" style:family="text">
      <style:text-properties style:font-name="Times New Roman" fo:font-style="italic" style:font-style-asian="italic" fo:font-size="10pt" style:font-size-asian="10pt" fo:language="lt" fo:country="LT"/>
    </style:style>
    <style:style style:name="P914"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915"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916" style:parent-style-name="BodyText" style:family="paragraph">
      <style:paragraph-properties fo:margin-bottom="0in" fo:text-indent="0.5in"/>
      <style:text-properties fo:font-style="normal" style:font-style-asian="normal" fo:font-size="11pt" style:font-size-asian="11pt"/>
    </style:style>
    <style:style style:name="P917" style:parent-style-name="BodyText" style:family="paragraph">
      <style:paragraph-properties fo:margin-bottom="0in" fo:text-indent="0.5in"/>
      <style:text-properties fo:font-style="normal" style:font-style-asian="normal" fo:font-size="11pt" style:font-size-asian="11pt"/>
    </style:style>
    <style:style style:name="P918" style:parent-style-name="BodyText" style:family="paragraph">
      <style:paragraph-properties fo:margin-bottom="0in" fo:text-indent="0.5in"/>
      <style:text-properties fo:font-style="normal" style:font-style-asian="normal" fo:font-size="11pt" style:font-size-asian="11pt"/>
    </style:style>
    <style:style style:name="P919" style:parent-style-name="BodyText" style:family="paragraph">
      <style:paragraph-properties fo:margin-bottom="0in" fo:text-indent="0.5in"/>
      <style:text-properties fo:font-style="normal" style:font-style-asian="normal" fo:font-size="11pt" style:font-size-asian="11pt"/>
    </style:style>
    <style:style style:name="P920" style:parent-style-name="BodyText" style:family="paragraph">
      <style:paragraph-properties fo:margin-bottom="0in" fo:text-indent="0.5in"/>
      <style:text-properties fo:font-style="normal" style:font-style-asian="normal" fo:font-size="11pt" style:font-size-asian="11pt"/>
    </style:style>
    <style:style style:name="P921" style:parent-style-name="BodyText" style:family="paragraph">
      <style:paragraph-properties fo:margin-bottom="0in" fo:text-indent="0.5in"/>
    </style:style>
    <style:style style:name="T922" style:parent-style-name="DefaultParagraphFont" style:family="text">
      <style:text-properties fo:font-style="normal" style:font-style-asian="normal" fo:font-size="11pt" style:font-size-asian="11pt"/>
    </style:style>
    <style:style style:name="T923" style:parent-style-name="DefaultParagraphFont" style:family="text">
      <style:text-properties fo:font-style="normal" style:font-style-asian="normal" style:font-style-complex="italic" fo:font-size="11pt" style:font-size-asian="11pt"/>
    </style:style>
    <style:style style:name="T924" style:parent-style-name="DefaultParagraphFont" style:family="text">
      <style:text-properties fo:font-style="normal" style:font-style-asian="normal" fo:font-size="11pt" style:font-size-asian="11pt"/>
    </style:style>
    <style:style style:name="T925" style:parent-style-name="DefaultParagraphFont" style:family="text">
      <style:text-properties fo:font-style="normal" style:font-style-asian="normal" style:font-style-complex="italic" fo:font-size="11pt" style:font-size-asian="11pt"/>
    </style:style>
    <style:style style:name="T926" style:parent-style-name="DefaultParagraphFont" style:family="text">
      <style:text-properties fo:font-style="normal" style:font-style-asian="normal" fo:font-size="11pt" style:font-size-asian="11pt"/>
    </style:style>
    <style:style style:name="P927" style:parent-style-name="BodyText" style:family="paragraph">
      <style:paragraph-properties fo:margin-bottom="0in" fo:text-indent="0.5in"/>
      <style:text-properties fo:font-style="normal" style:font-style-asian="normal" fo:font-size="11pt" style:font-size-asian="11pt"/>
    </style:style>
    <style:style style:name="P928" style:parent-style-name="BodyText" style:family="paragraph">
      <style:paragraph-properties fo:margin-bottom="0in" fo:text-indent="0.5in"/>
    </style:style>
    <style:style style:name="T929" style:parent-style-name="DefaultParagraphFont" style:family="text">
      <style:text-properties fo:font-style="normal" style:font-style-asian="normal" fo:font-size="11pt" style:font-size-asian="11pt" style:font-size-complex="11pt" style:language-asian="lt" style:country-asian="LT"/>
    </style:style>
    <style:style style:name="T930"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931" style:parent-style-name="DefaultParagraphFont" style:family="text">
      <style:text-properties fo:font-style="normal" style:font-style-asian="normal" fo:font-size="11pt" style:font-size-asian="11pt" style:font-size-complex="11pt" style:language-asian="lt" style:country-asian="LT"/>
    </style:style>
    <style:style style:name="P9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33" style:parent-style-name="Normal" style:family="paragraph">
      <style:paragraph-properties style:text-autospace="none" fo:text-align="justify"/>
    </style:style>
    <style:style style:name="T934" style:parent-style-name="DefaultParagraphFont" style:family="text">
      <style:text-properties style:font-name="Times New Roman" fo:font-style="italic" style:font-style-asian="italic" fo:font-size="10pt" style:font-size-asian="10pt" fo:language="lt" fo:country="LT"/>
    </style:style>
    <style:style style:name="T935" style:parent-style-name="Hyperlink" style:family="text">
      <style:text-properties style:font-name="Times New Roman" fo:font-style="italic" style:font-style-asian="italic" fo:font-size="10pt" style:font-size-asian="10pt" fo:language="lt" fo:country="LT"/>
    </style:style>
    <style:style style:name="T936" style:parent-style-name="DefaultParagraphFont" style:family="text">
      <style:text-properties style:font-name="Times New Roman" fo:font-style="italic" style:font-style-asian="italic" fo:font-size="10pt" style:font-size-asian="10pt" fo:language="lt" fo:country="LT"/>
    </style:style>
    <style:style style:name="P93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3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3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4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941" style:parent-style-name="Heading1" style:family="paragraph">
      <style:paragraph-properties fo:margin-bottom="0in" fo:margin-left="1.575in" fo:text-indent="-1.075in">
        <style:tab-stops/>
      </style:paragraph-properties>
    </style:style>
    <style:style style:name="T942" style:parent-style-name="DefaultParagraphFont" style:family="text">
      <style:text-properties fo:font-weight="bold" style:font-weight-asian="bold" fo:font-style="normal" style:font-style-asian="normal" fo:font-size="11pt" style:font-size-asian="11pt"/>
    </style:style>
    <style:style style:name="T943" style:parent-style-name="DefaultParagraphFont" style:family="text">
      <style:text-properties style:font-weight-complex="bold" fo:font-style="normal" style:font-style-asian="normal"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weight="bold" style:font-weight-asian="bold" style:font-weight-complex="bold"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BodyText3" style:family="paragraph">
      <style:paragraph-properties fo:margin-left="0.0229in" fo:text-indent="0.5in">
        <style:tab-stops/>
      </style:paragraph-properties>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style:font-weight-complex="bold"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style:font-weight-complex="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style:font-weight-complex="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style:font-weight-complex="bold"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P958" style:parent-style-name="BodyText" style:family="paragraph">
      <style:paragraph-properties fo:text-align="start" fo:margin-bottom="0in"/>
      <style:text-properties style:font-weight-complex="bold" style:font-style-complex="italic" fo:font-size="10pt" style:font-size-asian="10pt"/>
    </style:style>
    <style:style style:name="T9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6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6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6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65"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966" style:parent-style-name="BodyText" style:family="paragraph">
      <style:paragraph-properties fo:margin-bottom="0in" fo:text-indent="0.5in"/>
    </style:style>
    <style:style style:name="T967" style:parent-style-name="DefaultParagraphFont" style:family="text">
      <style:text-properties fo:font-weight="bold" style:font-weight-asian="bold" fo:font-style="normal" style:font-style-asian="normal" fo:font-size="11pt" style:font-size-asian="11pt"/>
    </style:style>
    <style:style style:name="T968" style:parent-style-name="DefaultParagraphFont" style:family="text">
      <style:text-properties fo:font-weight="bold" style:font-weight-asian="bold" fo:font-style="normal" style:font-style-asian="normal" fo:font-size="11pt" style:font-size-asian="11pt" style:font-size-complex="12pt"/>
    </style:style>
    <style:style style:name="P969" style:parent-style-name="BodyText" style:family="paragraph">
      <style:paragraph-properties fo:margin-bottom="0in" fo:text-indent="0.5in"/>
      <style:text-properties fo:font-style="normal" style:font-style-asian="normal" fo:font-size="11pt" style:font-size-asian="11pt"/>
    </style:style>
    <style:style style:name="P970" style:parent-style-name="BodyText" style:family="paragraph">
      <style:paragraph-properties fo:margin-bottom="0in" fo:text-indent="0.5in">
        <style:tab-stops>
          <style:tab-stop style:type="left" style:position="0.6895in"/>
        </style:tab-stops>
      </style:paragraph-properties>
    </style:style>
    <style:style style:name="T971" style:parent-style-name="DefaultParagraphFont" style:family="text">
      <style:text-properties fo:font-style="normal" style:font-style-asian="normal" fo:font-size="11pt" style:font-size-asian="11pt"/>
    </style:style>
    <style:style style:name="T972"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73"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74" style:parent-style-name="DefaultParagraphFont" style:family="text">
      <style:text-properties fo:font-style="normal" style:font-style-asian="normal" fo:font-size="11pt" style:font-size-asian="11pt"/>
    </style:style>
    <style:style style:name="T975" style:parent-style-name="DefaultParagraphFont" style:family="text">
      <style:text-properties fo:font-style="normal" style:font-style-asian="normal" fo:font-size="11pt" style:font-size-asian="11pt" style:font-size-complex="12p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fo:language="lt" fo:country="LT"/>
    </style:style>
    <style:style style:name="T986" style:parent-style-name="DefaultParagraphFont" style:family="text">
      <style:text-properties style:font-name="Times New Roman" fo:font-size="11pt" style:font-size-asian="11pt" style:font-size-complex="11pt" fo:language="lt" fo:country="LT" style:language-asian="lt" style:country-asian="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fo:language="lt" fo:country="LT"/>
    </style:style>
    <style:style style:name="T991" style:parent-style-name="DefaultParagraphFont" style:family="text">
      <style:text-properties style:font-name="Times New Roman" fo:font-weight="bold" style:font-weight-asian="bold" fo:font-size="11pt" style:font-size-asian="11pt" style:font-size-complex="11pt" fo:language="lt" fo:country="LT"/>
    </style:style>
    <style:style style:name="T992" style:parent-style-name="DefaultParagraphFont" style:family="text">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fo:language="lt" fo:country="LT"/>
    </style:style>
    <style:style style:name="P1005" style:parent-style-name="BodyText" style:family="paragraph">
      <style:paragraph-properties fo:margin-bottom="0in" fo:text-indent="0.5in"/>
      <style:text-properties fo:font-style="normal" style:font-style-asian="normal" fo:font-size="11pt" style:font-size-asian="11pt" style:font-size-complex="12pt"/>
    </style:style>
    <style:style style:name="P1006" style:parent-style-name="BodyText" style:family="paragraph">
      <style:paragraph-properties fo:margin-bottom="0in" fo:text-indent="0.5in"/>
      <style:text-properties fo:font-style="normal" style:font-style-asian="normal" fo:font-size="11pt" style:font-size-asian="11pt" style:font-size-complex="12pt"/>
    </style:style>
    <style:style style:name="P1007" style:parent-style-name="BodyText" style:family="paragraph">
      <style:paragraph-properties fo:margin-bottom="0in" fo:text-indent="0.5in"/>
    </style:style>
    <style:style style:name="T1008" style:parent-style-name="DefaultParagraphFont" style:family="text">
      <style:text-properties fo:font-style="normal" style:font-style-asian="normal" fo:font-size="11pt" style:font-size-asian="11pt" style:font-size-complex="12pt"/>
    </style:style>
    <style:style style:name="T1009" style:parent-style-name="Typewriter" style:family="text">
      <style:text-properties style:font-name="Times New Roman" style:font-name-complex="Times New Roman" fo:font-style="normal" style:font-style-asian="normal" fo:font-size="11pt" style:font-size-asian="11pt" style:font-size-complex="12pt"/>
    </style:style>
    <style:style style:name="P1010" style:parent-style-name="BodyText" style:family="paragraph">
      <style:paragraph-properties fo:margin-bottom="0in" fo:text-indent="0.5in"/>
      <style:text-properties fo:font-style="normal" style:font-style-asian="normal" fo:font-size="11pt" style:font-size-asian="11pt" style:font-size-complex="12pt"/>
    </style:style>
    <style:style style:name="P1011" style:parent-style-name="BodyText" style:family="paragraph">
      <style:paragraph-properties fo:text-align="start" fo:margin-bottom="0in"/>
      <style:text-properties style:font-weight-complex="bold" style:font-style-complex="italic" fo:font-size="10pt" style:font-size-asian="10pt"/>
    </style:style>
    <style:style style:name="P1012" style:parent-style-name="Normal" style:family="paragraph">
      <style:paragraph-properties style:text-autospace="none"/>
    </style:style>
    <style:style style:name="T1013" style:parent-style-name="DefaultParagraphFont" style:family="text">
      <style:text-properties style:font-name="Times New Roman" fo:font-style="italic" style:font-style-asian="italic" fo:font-size="10pt" style:font-size-asian="10pt" fo:language="lt" fo:country="LT"/>
    </style:style>
    <style:style style:name="T1014" style:parent-style-name="Hyperlink" style:family="text">
      <style:text-properties style:font-name="Times New Roman" fo:font-style="italic" style:font-style-asian="italic" fo:font-size="10pt" style:font-size-asian="10pt" fo:language="lt" fo:country="LT"/>
    </style:style>
    <style:style style:name="T1015" style:parent-style-name="DefaultParagraphFont" style:family="text">
      <style:text-properties style:font-name="Times New Roman" fo:font-style="italic" style:font-style-asian="italic" fo:font-size="10pt" style:font-size-asian="10pt" fo:language="lt" fo:country="LT"/>
    </style:style>
    <style:style style:name="P1016"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1017" style:parent-style-name="Normal" style:family="paragraph">
      <style:paragraph-properties fo:text-align="justify" fo:margin-left="1.7722in" fo:text-indent="-1.2722in">
        <style:tab-stops/>
      </style:paragraph-properties>
    </style:style>
    <style:style style:name="T10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9"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BodyText" style:family="paragraph">
      <style:paragraph-properties fo:margin-bottom="0in" fo:text-indent="0.5in"/>
    </style:style>
    <style:style style:name="T1022" style:parent-style-name="DefaultParagraphFont" style:family="text">
      <style:text-properties fo:font-style="normal" style:font-style-asian="normal" fo:font-size="11pt" style:font-size-asian="11pt" style:font-size-complex="11pt"/>
    </style:style>
    <style:style style:name="P1023" style:parent-style-name="BodyText" style:family="paragraph">
      <style:paragraph-properties fo:text-align="start" fo:margin-bottom="0in"/>
      <style:text-properties style:font-weight-complex="bold" style:font-style-complex="italic" fo:font-size="10pt" style:font-size-asian="10pt"/>
    </style:style>
    <style:style style:name="T10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27" style:parent-style-name="Normal" style:family="paragraph">
      <style:paragraph-properties style:text-autospace="none" fo:text-align="justify"/>
    </style:style>
    <style:style style:name="T1028" style:parent-style-name="DefaultParagraphFont" style:family="text">
      <style:text-properties style:font-name="Times New Roman" fo:font-style="italic" style:font-style-asian="italic" fo:font-size="10pt" style:font-size-asian="10pt" fo:language="lt" fo:country="LT"/>
    </style:style>
    <style:style style:name="T1029" style:parent-style-name="Hyperlink" style:family="text">
      <style:text-properties style:font-name="Times New Roman" fo:font-style="italic" style:font-style-asian="italic" fo:font-size="10pt" style:font-size-asian="10pt" fo:language="lt" fo:country="LT"/>
    </style:style>
    <style:style style:name="T1030" style:parent-style-name="DefaultParagraphFont" style:family="text">
      <style:text-properties style:font-name="Times New Roman" fo:font-style="italic" style:font-style-asian="italic" fo:font-size="10pt" style:font-size-asian="10pt" fo:language="lt" fo:country="LT"/>
    </style:style>
    <style:style style:name="P103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03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3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34" style:parent-style-name="BodyText" style:family="paragraph">
      <style:paragraph-properties fo:margin-bottom="0in" fo:text-indent="0.5in"/>
      <style:text-properties fo:font-style="normal" style:font-style-asian="normal" fo:font-size="11pt" style:font-size-asian="11pt"/>
    </style:style>
    <style:style style:name="P1035" style:parent-style-name="BodyText" style:family="paragraph">
      <style:paragraph-properties fo:margin-bottom="0in" fo:text-indent="0.5in"/>
    </style:style>
    <style:style style:name="T1036" style:parent-style-name="DefaultParagraphFont" style:family="text">
      <style:text-properties fo:font-weight="bold" style:font-weight-asian="bold" fo:font-style="normal" style:font-style-asian="normal" fo:font-size="11pt" style:font-size-asian="11pt"/>
    </style:style>
    <style:style style:name="P1037" style:parent-style-name="BodyText" style:family="paragraph">
      <style:paragraph-properties fo:margin-bottom="0in" fo:text-indent="0.5in"/>
      <style:text-properties fo:font-style="normal" style:font-style-asian="normal"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42" style:parent-style-name="DefaultParagraphFont" style:family="text">
      <style:text-properties style:font-name="Times New Roman" style:font-weight-complex="bold" fo:font-size="11pt" style:font-size-asian="11pt" style:font-size-complex="11pt" fo:language="lt" fo:country="LT"/>
    </style:style>
    <style:style style:name="T10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4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4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47" style:parent-style-name="BodyTextIndent" style:family="paragraph">
      <style:paragraph-properties fo:line-height="100%"/>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weight="bold" style:font-weight-asian="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BodyTextIndent" style:family="paragraph">
      <style:paragraph-properties fo:line-height="100%"/>
      <style:text-properties style:font-name="Times New Roman" fo:font-size="11pt" style:font-size-asian="11pt" style:font-size-complex="11pt"/>
    </style:style>
    <style:style style:name="P105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05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5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5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5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5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5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6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65" style:parent-style-name="Hyperlink" style:family="text">
      <style:text-properties style:font-name="Times New Roman" fo:font-weight="bold" style:font-weight-asian="bold" fo:font-style="italic" style:font-style-asian="italic" fo:font-size="10pt" style:font-size-asian="10pt" fo:language="lt" fo:country="LT"/>
    </style:style>
    <style:style style:name="T106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67" style:parent-style-name="DefaultParagraphFont" style:family="text">
      <style:text-properties style:font-name="Times New Roman" fo:font-weight="bold" style:font-weight-asian="bold" fo:font-size="10pt" style:font-size-asian="10pt"/>
    </style:style>
    <style:style style:name="T1068" style:parent-style-name="DefaultParagraphFont" style:family="text">
      <style:text-properties style:font-name="Times New Roman" fo:font-weight="bold" style:font-weight-asian="bold" fo:font-size="10pt" style:font-size-asian="10pt"/>
    </style:style>
    <style:style style:name="T1069" style:parent-style-name="DefaultParagraphFont" style:family="text">
      <style:text-properties style:font-name="Times New Roman" fo:font-size="10pt" style:font-size-asian="10pt"/>
    </style:style>
    <style:style style:name="T1070" style:parent-style-name="DefaultParagraphFont" style:family="text">
      <style:text-properties style:font-name="Times New Roman" fo:font-size="10pt" style:font-size-asian="10pt"/>
    </style:style>
    <style:style style:name="T1071" style:parent-style-name="DefaultParagraphFont" style:family="text">
      <style:text-properties style:font-name="Times New Roman" fo:font-size="10pt" style:font-size-asian="10pt"/>
    </style:style>
    <style:style style:name="T1072" style:parent-style-name="DefaultParagraphFont" style:family="text">
      <style:text-properties style:font-name="Times New Roman" fo:font-size="10pt" style:font-size-asian="10pt" fo:language="lt" fo:country="LT"/>
    </style:style>
    <style:style style:name="T1073" style:parent-style-name="Hyperlink" style:family="text">
      <style:text-properties style:font-name="Times New Roman" fo:font-size="10pt" style:font-size-asian="10pt" fo:language="lt" fo:country="LT"/>
    </style:style>
    <style:style style:name="T1074" style:parent-style-name="DefaultParagraphFont" style:family="text">
      <style:text-properties style:font-name="Times New Roman" fo:font-size="10pt" style:font-size-asian="10pt" fo:language="lt" fo:country="LT"/>
    </style:style>
    <style:style style:name="T1075" style:parent-style-name="DefaultParagraphFont" style:family="text">
      <style:text-properties style:font-name="Times New Roman" fo:font-size="10pt" style:font-size-asian="10pt" fo:language="lt" fo:country="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ab-stops>
          <style:tab-stop style:type="left" style:position="0.3937in"/>
        </style:tab-stops>
      </style:paragraph-properties>
      <style:text-properties style:font-name="Times New Roman" fo:font-weight="bold" style:font-weight-asian="bold" fo:font-style="italic" style:font-style-asian="italic" fo:color="#000000" fo:font-size="10pt" style:font-size-asian="10pt" fo:language="lt" fo:country="LT" style:language-asian="lt" style:country-asian="LT"/>
    </style:style>
    <style:style style:name="P1079" style:parent-style-name="BodyTextIndent" style:family="paragraph">
      <style:paragraph-properties fo:line-height="100%"/>
      <style:text-properties style:font-name="Times New Roman" fo:font-size="11pt" style:font-size-asian="11pt" style:font-size-complex="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font-size-complex="12pt"/>
    </style:style>
    <style:style style:name="P1095" style:parent-style-name="BodyTextIndent" style:family="paragraph">
      <style:paragraph-properties fo:line-height="100%"/>
      <style:text-properties style:font-name="Times New Roman" fo:font-size="11pt" style:font-size-asian="11pt"/>
    </style:style>
    <style:style style:name="P1096" style:parent-style-name="Bodytext0" style:family="paragraph">
      <style:paragraph-properties fo:text-indent="0.5in"/>
      <style:text-properties style:font-name="Times New Roman" fo:font-size="11pt" style:font-size-asian="11pt" style:font-size-complex="11pt" fo:language="lt" fo:country="LT"/>
    </style:style>
    <style:style style:name="P1097" style:parent-style-name="Bodytext0" style:family="paragraph">
      <style:paragraph-properties fo:text-indent="0.5in"/>
      <style:text-properties style:font-name="Times New Roman" fo:font-size="11pt" style:font-size-asian="11pt" style:font-size-complex="11pt" fo:language="lt" fo:country="LT"/>
    </style:style>
    <style:style style:name="P1098" style:parent-style-name="BodyTextIndent" style:family="paragraph">
      <style:paragraph-properties fo:line-height="100%"/>
    </style:style>
    <style:style style:name="T1099" style:parent-style-name="DefaultParagraphFont" style:family="text">
      <style:text-properties style:font-name="Times New Roman" fo:font-size="11pt" style:font-size-asian="11pt" style:font-size-complex="11pt"/>
    </style:style>
    <style:style style:name="P1100" style:parent-style-name="BodyTextIndent" style:family="paragraph">
      <style:paragraph-properties fo:line-height="100%"/>
    </style:style>
    <style:style style:name="T1101" style:parent-style-name="DefaultParagraphFont" style:family="text">
      <style:text-properties style:font-name="Times New Roman" fo:font-size="11pt" style:font-size-asian="11pt" style:font-size-complex="11pt" style:language-asian="lt" style:country-asian="LT"/>
    </style:style>
    <style:style style:name="T1102" style:parent-style-name="DefaultParagraphFont" style:family="text">
      <style:text-properties style:font-name="Times New Roman"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fo:font-weight="bold" style:font-weight-asian="bold" fo:font-size="11pt" style:font-size-asian="11pt" style:font-size-complex="11pt" fo:language="lt" fo:country="LT"/>
    </style:style>
    <style:style style:name="T1107" style:parent-style-name="DefaultParagraphFont" style:family="text">
      <style:text-properties style:font-name="Times New Roman" fo:font-size="11pt" style:font-size-asian="11pt" style:font-size-complex="11pt" fo:language="lt" fo:country="LT"/>
    </style:style>
    <style:style style:name="P1108" style:parent-style-name="Bodytext0" style:family="paragraph">
      <style:paragraph-properties fo:text-indent="0.5in"/>
      <style:text-properties style:font-name="Times New Roman" fo:font-size="11pt" style:font-size-asian="11pt" style:font-size-complex="11pt" fo:language="lt" fo:country="LT"/>
    </style:style>
    <style:style style:name="P1109" style:parent-style-name="Bodytext0" style:family="paragraph">
      <style:paragraph-properties fo:text-indent="0.5in"/>
      <style:text-properties style:font-name="Times New Roman" fo:font-size="11pt" style:font-size-asian="11pt" style:font-size-complex="11pt" fo:language="lt" fo:country="LT"/>
    </style:style>
    <style:style style:name="P1110" style:parent-style-name="BodyText" style:family="paragraph">
      <style:paragraph-properties fo:margin-bottom="0in" fo:text-indent="0.5in"/>
    </style:style>
    <style:style style:name="T1111" style:parent-style-name="DefaultParagraphFont" style:family="text">
      <style:text-properties fo:font-style="normal" style:font-style-asian="normal" fo:font-size="11pt" style:font-size-asian="11pt" style:font-size-complex="11pt"/>
    </style:style>
    <style:style style:name="T1112" style:parent-style-name="DefaultParagraphFont" style:family="text">
      <style:text-properties fo:font-style="normal" style:font-style-asian="normal" fo:font-size="11pt" style:font-size-asian="11pt" style:font-size-complex="11pt"/>
    </style:style>
    <style:style style:name="P1113" style:parent-style-name="BodyText" style:family="paragraph">
      <style:paragraph-properties fo:margin-bottom="0in" fo:text-indent="0.5in"/>
    </style:style>
    <style:style style:name="T1114" style:parent-style-name="DefaultParagraphFont" style:family="text">
      <style:text-properties fo:font-style="normal" style:font-style-asian="normal" style:font-style-complex="italic" fo:font-size="11pt" style:font-size-asian="11pt"/>
    </style:style>
    <style:style style:name="T1115" style:parent-style-name="DefaultParagraphFont" style:family="text">
      <style:text-properties fo:font-style="normal" style:font-style-asian="normal" style:font-style-complex="italic" fo:font-size="11pt" style:font-size-asian="11pt"/>
    </style:style>
    <style:style style:name="T1116" style:parent-style-name="DefaultParagraphFont" style:family="text">
      <style:text-properties fo:font-style="normal" style:font-style-asian="normal" style:font-style-complex="italic" fo:font-size="11pt" style:font-size-asian="11pt"/>
    </style:style>
    <style:style style:name="T1117" style:parent-style-name="DefaultParagraphFont" style:family="text">
      <style:text-properties fo:font-style="normal" style:font-style-asian="normal" style:font-style-complex="italic" fo:color="#FF6600" fo:font-size="11pt" style:font-size-asian="11pt"/>
    </style:style>
    <style:style style:name="T1118" style:parent-style-name="DefaultParagraphFont" style:family="text">
      <style:text-properties fo:font-style="normal" style:font-style-asian="normal" style:font-style-complex="italic" fo:font-size="11pt" style:font-size-asian="11pt"/>
    </style:style>
    <style:style style:name="T1119" style:parent-style-name="DefaultParagraphFont" style:family="text">
      <style:text-properties fo:font-style="normal" style:font-style-asian="normal" style:font-style-complex="italic" fo:font-size="11pt" style:font-size-asian="11pt" style:font-size-complex="12pt"/>
    </style:style>
    <style:style style:name="T1120" style:parent-style-name="DefaultParagraphFont" style:family="text">
      <style:text-properties fo:font-style="normal" style:font-style-asian="normal" style:font-style-complex="italic" fo:font-size="11pt" style:font-size-asian="11pt"/>
    </style:style>
    <style:style style:name="T1121" style:parent-style-name="DefaultParagraphFont" style:family="text">
      <style:text-properties fo:font-style="normal" style:font-style-asian="normal" style:font-style-complex="italic" fo:font-size="11pt" style:font-size-asian="11pt" style:font-size-complex="12pt"/>
    </style:style>
    <style:style style:name="T1122" style:parent-style-name="DefaultParagraphFont" style:family="text">
      <style:text-properties fo:font-style="normal" style:font-style-asian="normal" style:font-style-complex="italic" fo:font-size="11pt" style:font-size-asian="11pt"/>
    </style:style>
    <style:style style:name="T1123" style:parent-style-name="DefaultParagraphFont" style:family="text">
      <style:text-properties fo:font-style="normal" style:font-style-asian="normal" style:font-style-complex="italic" fo:font-size="11pt" style:font-size-asian="11pt" style:font-size-complex="12pt"/>
    </style:style>
    <style:style style:name="T1124" style:parent-style-name="DefaultParagraphFont" style:family="text">
      <style:text-properties fo:font-style="normal" style:font-style-asian="normal" style:font-style-complex="italic" fo:font-size="11pt" style:font-size-asian="11pt"/>
    </style:style>
    <style:style style:name="P1125" style:parent-style-name="Bodytext0" style:family="paragraph">
      <style:paragraph-properties fo:text-indent="0.5in"/>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T112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Bodytext0" style:family="paragraph">
      <style:paragraph-properties fo:text-indent="0.5in"/>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T1134" style:parent-style-name="DefaultParagraphFont" style:family="text">
      <style:text-properties style:font-name="Times New Roman" fo:font-size="11pt" style:font-size-asian="11pt" style:font-size-complex="11pt" fo:language="lt" fo:country="LT"/>
    </style:style>
    <style:style style:name="T113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36" style:parent-style-name="DefaultParagraphFont" style:family="text">
      <style:text-properties style:font-name="Times New Roman" fo:font-size="11pt" style:font-size-asian="11pt" style:font-size-complex="11pt" fo:language="lt" fo:country="LT"/>
    </style:style>
    <style:style style:name="P1137" style:parent-style-name="Bodytext0" style:family="paragraph">
      <style:paragraph-properties fo:text-indent="0.5in"/>
      <style:text-properties style:font-name="Times New Roman" fo:font-size="11pt" style:font-size-asian="11pt" style:font-size-complex="11pt" fo:language="lt" fo:country="LT"/>
    </style:style>
    <style:style style:name="P1138" style:parent-style-name="Bodytext0" style:family="paragraph">
      <style:paragraph-properties fo:text-indent="0.5in"/>
      <style:text-properties style:font-name="Times New Roman" fo:font-size="11pt" style:font-size-asian="11pt" style:font-size-complex="11pt" fo:language="lt" fo:country="LT"/>
    </style:style>
    <style:style style:name="P1139" style:parent-style-name="Bodytext0" style:family="paragraph">
      <style:paragraph-properties fo:text-indent="0.5in"/>
      <style:text-properties style:font-name="Times New Roman" fo:font-size="11pt" style:font-size-asian="11pt" style:font-size-complex="11pt" fo:language="lt" fo:country="LT"/>
    </style:style>
    <style:style style:name="P1140" style:parent-style-name="Bodytext0" style:family="paragraph">
      <style:paragraph-properties fo:text-indent="0.5in"/>
      <style:text-properties style:font-name="Times New Roman" fo:font-size="11pt" style:font-size-asian="11pt" style:font-size-complex="11pt" fo:language="lt" fo:country="LT"/>
    </style:style>
    <style:style style:name="P1141" style:parent-style-name="Bodytext0" style:family="paragraph">
      <style:paragraph-properties fo:text-indent="0.5in"/>
      <style:text-properties style:font-name="Times New Roman" fo:font-size="11pt" style:font-size-asian="11pt" style:font-size-complex="11pt" fo:language="lt" fo:country="LT"/>
    </style:style>
    <style:style style:name="P1142" style:parent-style-name="Bodytext0" style:family="paragraph">
      <style:paragraph-properties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Strong" style:family="text">
      <style:text-properties style:font-name="Times New Roman" fo:font-size="11pt" style:font-size-asian="11pt" style:font-size-complex="11pt" fo:language="lt" fo:country="LT"/>
    </style:style>
    <style:style style:name="T1148" style:parent-style-name="Strong" style:family="text">
      <style:text-properties style:font-name="Times New Roman" fo:font-weight="normal" style:font-weight-asian="normal" fo:font-size="11pt" style:font-size-asian="11pt" style:font-size-complex="11pt" fo:language="lt" fo:country="LT"/>
    </style:style>
    <style:style style:name="T1149" style:parent-style-name="DefaultParagraphFont" style:family="text">
      <style:text-properties style:font-name="Times New Roman" fo:font-size="11pt" style:font-size-asian="11pt" style:font-size-complex="11pt" fo:language="lt" fo:country="LT"/>
    </style:style>
    <style:style style:name="P1150" style:parent-style-name="BodyText" style:family="paragraph">
      <style:paragraph-properties fo:margin-bottom="0in" fo:text-indent="0.5in"/>
    </style:style>
    <style:style style:name="T1151" style:parent-style-name="DefaultParagraphFont" style:family="text">
      <style:text-properties fo:font-style="normal" style:font-style-asian="normal" fo:font-size="11pt" style:font-size-asian="11pt" style:font-size-complex="11pt"/>
    </style:style>
    <style:style style:name="T1152" style:parent-style-name="DefaultParagraphFont" style:family="text">
      <style:text-properties fo:font-style="normal" style:font-style-asian="normal" fo:font-size="11pt" style:font-size-asian="11pt" style:font-size-complex="11pt"/>
    </style:style>
    <style:style style:name="P11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54" style:parent-style-name="Normal" style:family="paragraph">
      <style:paragraph-properties style:text-autospace="none" fo:text-align="justify"/>
    </style:style>
    <style:style style:name="T1155" style:parent-style-name="DefaultParagraphFont" style:family="text">
      <style:text-properties style:font-name="Times New Roman" fo:font-style="italic" style:font-style-asian="italic" fo:font-size="10pt" style:font-size-asian="10pt" fo:language="lt" fo:country="LT"/>
    </style:style>
    <style:style style:name="T1156" style:parent-style-name="Hyperlink" style:family="text">
      <style:text-properties style:font-name="Times New Roman" fo:font-style="italic" style:font-style-asian="italic" fo:font-size="10pt" style:font-size-asian="10pt" fo:language="lt" fo:country="LT"/>
    </style:style>
    <style:style style:name="T1157" style:parent-style-name="DefaultParagraphFont" style:family="text">
      <style:text-properties style:font-name="Times New Roman" fo:font-style="italic" style:font-style-asian="italic" fo:font-size="10pt" style:font-size-asian="10pt" fo:language="lt" fo:country="LT"/>
    </style:style>
    <style:style style:name="P1158" style:parent-style-name="Normal" style:family="paragraph">
      <style:paragraph-properties style:text-autospace="none" fo:text-align="justify"/>
    </style:style>
    <style:style style:name="T1159" style:parent-style-name="DefaultParagraphFont" style:family="text">
      <style:text-properties style:font-name="Times New Roman" fo:font-style="italic" style:font-style-asian="italic" fo:font-size="10pt" style:font-size-asian="10pt" fo:language="lt" fo:country="LT"/>
    </style:style>
    <style:style style:name="T1160" style:parent-style-name="Hyperlink" style:family="text">
      <style:text-properties style:font-name="Times New Roman" fo:font-style="italic" style:font-style-asian="italic" fo:font-size="10pt" style:font-size-asian="10pt" fo:language="lt" fo:country="LT"/>
    </style:style>
    <style:style style:name="T1161" style:parent-style-name="DefaultParagraphFont" style:family="text">
      <style:text-properties style:font-name="Times New Roman" fo:font-style="italic" style:font-style-asian="italic" fo:font-size="10pt" style:font-size-asian="10pt" fo:language="lt" fo:country="LT"/>
    </style:style>
    <style:style style:name="T1162" style:parent-style-name="DefaultParagraphFont" style:family="text">
      <style:text-properties style:font-name="Times New Roman" fo:font-style="italic" style:font-style-asian="italic" fo:font-size="10pt" style:font-size-asian="10pt" fo:language="lt" fo:country="LT"/>
    </style:style>
    <style:style style:name="T1163" style:parent-style-name="Hyperlink" style:family="text">
      <style:text-properties style:font-name="Times New Roman" fo:font-style="italic" style:font-style-asian="italic" fo:font-size="10pt" style:font-size-asian="10pt" fo:language="lt" fo:country="LT"/>
    </style:style>
    <style:style style:name="T1164" style:parent-style-name="DefaultParagraphFont" style:family="text">
      <style:text-properties style:font-name="Times New Roman" fo:font-style="italic" style:font-style-asian="italic" fo:font-size="10pt" style:font-size-asian="10pt" fo:language="lt" fo:country="LT"/>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T1166" style:parent-style-name="Hyperlink" style:family="text">
      <style:text-properties style:font-name="Times New Roman" fo:font-style="italic" style:font-style-asian="italic" fo:font-size="10pt" style:font-size-asian="10pt" fo:language="lt" fo:country="LT"/>
    </style:style>
    <style:style style:name="T1167" style:parent-style-name="Hyperlink" style:family="text">
      <style:text-properties style:font-name="Times New Roman" fo:font-style="italic" style:font-style-asian="italic" fo:font-size="10pt" style:font-size-asian="10pt" fo:language="lt" fo:country="LT"/>
    </style:style>
    <style:style style:name="T1168" style:parent-style-name="Hyperlink" style:family="text">
      <style:text-properties style:font-name="Times New Roman" fo:font-style="italic" style:font-style-asian="italic" fo:font-size="10pt" style:font-size-asian="10pt" fo:language="lt" fo:country="LT"/>
    </style:style>
    <style:style style:name="T1169" style:parent-style-name="DefaultParagraphFont" style:family="text">
      <style:text-properties style:font-name="Times New Roman" fo:font-style="italic" style:font-style-asian="italic" fo:font-size="10pt" style:font-size-asian="10pt" fo:language="lt" fo:country="LT"/>
    </style:style>
    <style:style style:name="T1170" style:parent-style-name="DefaultParagraphFont" style:family="text">
      <style:text-properties style:font-name="Times New Roman" fo:font-style="italic" style:font-style-asian="italic" fo:font-size="10pt" style:font-size-asian="10pt" fo:language="lt" fo:country="LT"/>
    </style:style>
    <style:style style:name="T1171" style:parent-style-name="Hyperlink" style:family="text">
      <style:text-properties style:font-name="Times New Roman" fo:font-style="italic" style:font-style-asian="italic" fo:font-size="10pt" style:font-size-asian="10pt" fo:language="lt" fo:country="LT"/>
    </style:style>
    <style:style style:name="T1172" style:parent-style-name="DefaultParagraphFont" style:family="text">
      <style:text-properties style:font-name="Times New Roman" fo:font-style="italic" style:font-style-asian="italic" fo:font-size="10pt" style:font-size-asian="10pt" fo:language="lt" fo:country="LT"/>
    </style:style>
    <style:style style:name="P1173"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174" style:parent-style-name="BodyText" style:family="paragraph">
      <style:paragraph-properties fo:margin-bottom="0in" fo:margin-left="1.6736in" fo:text-indent="-1.1736in">
        <style:tab-stops/>
      </style:paragraph-properties>
    </style:style>
    <style:style style:name="T1175"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fo:language="lt" fo:country="LT" style:language-asian="lt" style:country-asian="LT"/>
    </style:style>
    <style:style style:name="T11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79" style:parent-style-name="DefaultParagraphFont" style:family="text">
      <style:text-properties style:font-name="Times New Roman" fo:font-size="11pt" style:font-size-asian="11pt" style:font-size-complex="11pt" fo:language="lt" fo:country="LT" style:language-asian="lt" style:country-asian="LT"/>
    </style:style>
    <style:style style:name="T118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81" style:parent-style-name="DefaultParagraphFont" style:family="text">
      <style:text-properties style:font-name="Times New Roman" fo:font-size="11pt" style:font-size-asian="11pt" style:font-size-complex="11pt" fo:language="lt" fo:country="L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fo:language="lt" fo:country="LT" style:language-asian="lt" style:country-asian="LT"/>
    </style:style>
    <style:style style:name="T1184" style:parent-style-name="DefaultParagraphFont" style:family="text">
      <style:text-properties style:font-name="Times New Roman"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language-asian="lt" style:country-asian="LT"/>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language-asian="lt" style:country-asian="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fo:font-size="11pt" style:font-size-asian="11pt" style:font-size-complex="11pt" fo:language="lt" fo:country="LT" style:language-asian="lt" style:country-asian="LT"/>
    </style:style>
    <style:style style:name="T1190" style:parent-style-name="DefaultParagraphFont" style:family="text">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fo:language="lt" fo:country="LT" style:language-asian="lt" style:country-asian="LT"/>
    </style:style>
    <style:style style:name="T1193" style:parent-style-name="DefaultParagraphFont" style:family="text">
      <style:text-properties style:font-name="Times New Roman" style:font-weight-complex="bold" fo:color="#000000" fo:font-size="11pt" style:font-size-asian="11pt" style:font-size-complex="11pt" fo:language="lt" fo:country="LT"/>
    </style:style>
    <style:style style:name="P1194" style:parent-style-name="BodyText" style:family="paragraph">
      <style:paragraph-properties fo:margin-bottom="0in" fo:text-indent="0.5in"/>
    </style:style>
    <style:style style:name="T1195" style:parent-style-name="DefaultParagraphFont" style:family="text">
      <style:text-properties fo:font-style="normal" style:font-style-asian="normal" fo:font-size="11pt" style:font-size-asian="11pt" style:font-size-complex="11pt"/>
    </style:style>
    <style:style style:name="T1196" style:parent-style-name="DefaultParagraphFont" style:family="text">
      <style:text-properties style:font-weight-complex="bold" fo:font-style="normal" style:font-style-asian="normal" fo:font-size="11pt" style:font-size-asian="11pt" style:font-size-complex="11pt"/>
    </style:style>
    <style:style style:name="T1197" style:parent-style-name="DefaultParagraphFont" style:family="text">
      <style:text-properties fo:font-style="normal" style:font-style-asian="normal" fo:font-size="11pt" style:font-size-asian="11pt" style:font-size-complex="11pt"/>
    </style:style>
    <style:style style:name="P1198" style:parent-style-name="BodyText" style:family="paragraph">
      <style:paragraph-properties fo:text-align="start" fo:margin-bottom="0in"/>
      <style:text-properties style:font-weight-complex="bold" style:font-style-complex="italic" fo:font-size="10pt" style:font-size-asian="10pt"/>
    </style:style>
    <style:style style:name="T11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02" style:parent-style-name="DefaultParagraphFont" style:family="text">
      <style:text-properties style:font-name="Times New Roman" fo:font-style="italic" style:font-style-asian="italic" fo:font-size="10pt" style:font-size-asian="10pt" fo:language="lt" fo:country="LT"/>
    </style:style>
    <style:style style:name="T1203" style:parent-style-name="Hyperlink" style:family="text">
      <style:text-properties style:font-name="Times New Roman" fo:font-style="italic" style:font-style-asian="italic" fo:font-size="10pt" style:font-size-asian="10pt" fo:language="lt" fo:country="LT"/>
    </style:style>
    <style:style style:name="T1204" style:parent-style-name="DefaultParagraphFont" style:family="text">
      <style:text-properties style:font-name="Times New Roman" fo:font-style="italic" style:font-style-asian="italic" fo:font-size="10pt" style:font-size-asian="10pt" fo:language="lt" fo:country="LT"/>
    </style:style>
    <style:style style:name="P1205" style:parent-style-name="BodyText" style:family="paragraph">
      <style:paragraph-properties fo:margin-bottom="0in" fo:text-indent="0.5in"/>
      <style:text-properties fo:font-weight="bold" style:font-weight-asian="bold" fo:font-size="11pt" style:font-size-asian="11pt"/>
    </style:style>
    <style:style style:name="P1206" style:parent-style-name="BodyText" style:family="paragraph">
      <style:paragraph-properties fo:margin-bottom="0in" fo:text-indent="0.5in"/>
    </style:style>
    <style:style style:name="T1207" style:parent-style-name="DefaultParagraphFont" style:family="text">
      <style:text-properties fo:font-weight="bold" style:font-weight-asian="bold" fo:font-style="normal" style:font-style-asian="normal" fo:font-size="11pt" style:font-size-asian="11pt"/>
    </style:style>
    <style:style style:name="T1208" style:parent-style-name="DefaultParagraphFont" style:family="text">
      <style:text-properties fo:font-weight="bold" style:font-weight-asian="bold" fo:font-style="normal" style:font-style-asian="normal" fo:font-size="11pt" style:font-size-asian="11pt" style:font-size-complex="12pt"/>
    </style:style>
    <style:style style:name="P1209" style:parent-style-name="BodyText3" style:family="paragraph">
      <style:paragraph-properties fo:text-indent="0.5in"/>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style:font-size-complex="12pt" fo:language="lt" fo:country="LT"/>
    </style:style>
    <style:style style:name="P1212" style:parent-style-name="BodyTextIndent" style:family="paragraph">
      <style:paragraph-properties fo:line-height="100%"/>
      <style:text-properties style:font-name="Times New Roman" fo:font-size="11pt" style:font-size-asian="11pt" style:font-size-complex="12pt"/>
    </style:style>
    <style:style style:name="P1213" style:parent-style-name="BodyText" style:family="paragraph">
      <style:paragraph-properties fo:margin-bottom="0in" fo:text-indent="0.5in"/>
    </style:style>
    <style:style style:name="T1214" style:parent-style-name="DefaultParagraphFont" style:family="text">
      <style:text-properties fo:font-style="normal" style:font-style-asian="normal" fo:font-size="11pt" style:font-size-asian="11pt"/>
    </style:style>
    <style:style style:name="T1215" style:parent-style-name="DefaultParagraphFont" style:family="text">
      <style:text-properties fo:font-style="normal" style:font-style-asian="normal" fo:font-size="11pt" style:font-size-asian="11pt" style:font-size-complex="12pt"/>
    </style:style>
    <style:style style:name="T1216" style:parent-style-name="DefaultParagraphFont" style:family="text">
      <style:text-properties fo:font-style="normal" style:font-style-asian="normal" fo:font-size="11pt" style:font-size-asian="11pt"/>
    </style:style>
    <style:style style:name="P1217" style:parent-style-name="BodyText" style:family="paragraph">
      <style:paragraph-properties fo:margin-bottom="0in" fo:text-indent="0.5in"/>
      <style:text-properties fo:font-style="normal" style:font-style-asian="normal" fo:font-size="11pt" style:font-size-asian="11pt"/>
    </style:style>
    <style:style style:name="P121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19" style:parent-style-name="BodyText" style:family="paragraph">
      <style:paragraph-properties fo:margin-bottom="0in" fo:text-indent="0.5in"/>
    </style:style>
    <style:style style:name="T1220" style:parent-style-name="DefaultParagraphFont" style:family="text">
      <style:text-properties fo:font-style="normal" style:font-style-asian="normal" fo:font-size="11pt" style:font-size-asian="11pt"/>
    </style:style>
    <style:style style:name="T1221" style:parent-style-name="DefaultParagraphFont" style:family="text">
      <style:text-properties fo:font-style="normal" style:font-style-asian="normal" fo:font-size="11pt" style:font-size-asian="11pt" style:font-size-complex="12pt"/>
    </style:style>
    <style:style style:name="P122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22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22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225" style:parent-style-name="BodyText" style:family="paragraph">
      <style:paragraph-properties fo:margin-bottom="0in" fo:text-indent="0.5in"/>
      <style:text-properties fo:font-style="normal" style:font-style-asian="normal" fo:font-size="11pt" style:font-size-asian="11pt"/>
    </style:style>
    <style:style style:name="P122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27" style:parent-style-name="BodyText" style:family="paragraph">
      <style:paragraph-properties fo:margin-bottom="0in" fo:text-indent="0.5in"/>
    </style:style>
    <style:style style:name="T1228" style:parent-style-name="DefaultParagraphFont" style:family="text">
      <style:text-properties fo:font-style="normal" style:font-style-asian="normal" fo:font-size="11pt" style:font-size-asian="11pt"/>
    </style:style>
    <style:style style:name="T1229" style:parent-style-name="DefaultParagraphFont" style:family="text">
      <style:text-properties fo:font-style="normal" style:font-style-asian="normal" fo:font-size="11pt" style:font-size-asian="11pt" style:font-size-complex="12pt"/>
    </style:style>
    <style:style style:name="T1230" style:parent-style-name="DefaultParagraphFont" style:family="text">
      <style:text-properties fo:font-style="normal" style:font-style-asian="normal" fo:font-size="11pt" style:font-size-asian="11pt"/>
    </style:style>
    <style:style style:name="T1231" style:parent-style-name="DefaultParagraphFont" style:family="text">
      <style:text-properties style:font-weight-complex="bold" fo:font-size="11pt" style:font-size-asian="11pt"/>
    </style:style>
    <style:style style:name="P1232" style:parent-style-name="BodyText" style:family="paragraph">
      <style:paragraph-properties fo:text-align="start" fo:margin-bottom="0in"/>
      <style:text-properties style:font-weight-complex="bold" style:font-style-complex="italic" fo:font-size="10pt" style:font-size-asian="10pt"/>
    </style:style>
    <style:style style:name="T12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3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3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38" style:parent-style-name="BodyText" style:family="paragraph">
      <style:paragraph-properties fo:margin-bottom="0in" fo:text-indent="0.5in"/>
      <style:text-properties fo:font-style="normal" style:font-style-asian="normal" fo:font-size="11pt" style:font-size-asian="11pt"/>
    </style:style>
    <style:style style:name="P1239" style:parent-style-name="BodyTextIndent" style:family="paragraph">
      <style:paragraph-properties fo:line-height="100%"/>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font-size-complex="12pt"/>
    </style:style>
    <style:style style:name="T1242" style:parent-style-name="DefaultParagraphFont" style:family="text">
      <style:text-properties style:font-name="Times New Roman" fo:font-size="11pt" style:font-size-asian="11pt"/>
    </style:style>
    <style:style style:name="P1243" style:parent-style-name="BodyText" style:family="paragraph">
      <style:paragraph-properties fo:margin-bottom="0in" fo:text-indent="0.5in"/>
      <style:text-properties fo:font-style="normal" style:font-style-asian="normal" fo:font-size="11pt" style:font-size-asian="11pt"/>
    </style:style>
    <style:style style:name="P1244" style:parent-style-name="BodyText" style:family="paragraph">
      <style:paragraph-properties fo:margin-bottom="0in" fo:text-indent="0.5in"/>
      <style:text-properties fo:font-style="normal" style:font-style-asian="normal" fo:font-size="11pt" style:font-size-asian="11pt"/>
    </style:style>
    <style:style style:name="P1245" style:parent-style-name="BodyText" style:family="paragraph">
      <style:paragraph-properties fo:margin-bottom="0in" fo:text-indent="0.5in"/>
      <style:text-properties fo:font-style="normal" style:font-style-asian="normal" fo:font-size="11pt" style:font-size-asian="11pt"/>
    </style:style>
    <style:style style:name="P1246" style:parent-style-name="Normal" style:family="paragraph">
      <style:paragraph-properties fo:text-align="justify" fo:text-indent="0.5in">
        <style:tab-stops>
          <style:tab-stop style:type="left" style:position="0.5in"/>
        </style:tab-stops>
      </style:paragraph-properties>
    </style:style>
    <style:style style:name="T1247" style:parent-style-name="DefaultParagraphFont" style:family="text">
      <style:text-properties style:font-name="Times New Roman" fo:font-size="11pt" style:font-size-asian="11pt" style:font-size-complex="11pt" fo:language="lt" fo:country="LT"/>
    </style:style>
    <style:style style:name="P1248" style:parent-style-name="BodyText" style:family="paragraph">
      <style:paragraph-properties fo:text-align="start" fo:margin-bottom="0in"/>
      <style:text-properties style:font-weight-complex="bold" style:font-style-complex="italic" fo:font-size="10pt" style:font-size-asian="10pt"/>
    </style:style>
    <style:style style:name="P1249" style:parent-style-name="Normal" style:family="paragraph">
      <style:paragraph-properties style:text-autospace="none"/>
    </style:style>
    <style:style style:name="T1250" style:parent-style-name="DefaultParagraphFont" style:family="text">
      <style:text-properties style:font-name="Times New Roman" fo:font-style="italic" style:font-style-asian="italic" fo:font-size="10pt" style:font-size-asian="10pt" fo:language="lt" fo:country="LT"/>
    </style:style>
    <style:style style:name="T1251" style:parent-style-name="Hyperlink" style:family="text">
      <style:text-properties style:font-name="Times New Roman" fo:font-style="italic" style:font-style-asian="italic" fo:font-size="10pt" style:font-size-asian="10pt" fo:language="lt" fo:country="LT"/>
    </style:style>
    <style:style style:name="T1252" style:parent-style-name="DefaultParagraphFont" style:family="text">
      <style:text-properties style:font-name="Times New Roman" fo:font-style="italic" style:font-style-asian="italic" fo:font-size="10pt" style:font-size-asian="10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tyle="italic" style:font-style-asian="italic"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257" style:parent-style-name="Pareigos" style:family="text">
      <style:text-properties style:font-name="Times New Roman" style:font-name-complex="Times New Roman" fo:font-size="11pt" style:font-size-asian="11pt"/>
    </style:style>
    <style:style style:name="T1258" style:parent-style-name="Pareigos" style:family="text">
      <style:text-properties style:font-name="Times New Roman" style:font-name-complex="Times New Roman" fo:font-size="11pt" style:font-size-asian="11pt"/>
    </style:style>
    <style:style style:name="T1259" style:parent-style-name="Pareigos" style:family="text">
      <style:text-properties style:font-name="Times New Roman" style:font-name-complex="Times New Roman" fo:font-size="11pt" style:font-size-asian="11pt"/>
    </style:style>
    <style:style style:name="T1260" style:parent-style-name="Pareigos" style:family="text">
      <style:text-properties style:font-name="Times New Roman" style:font-name-complex="Times New Roman" fo:font-size="11pt" style:font-size-asian="11pt"/>
    </style:style>
    <style:style style:name="T1261" style:parent-style-name="Pareigos" style:family="text">
      <style:text-properties style:font-name="Times New Roman" style:font-name-complex="Times New Roman" fo:font-size="11pt" style:font-size-asian="11pt"/>
    </style:style>
    <style:style style:name="T1262" style:parent-style-name="Pareigos" style:family="text">
      <style:text-properties style:font-name="Times New Roman" style:font-name-complex="Times New Roman" fo:font-size="11pt" style:font-size-asian="11pt"/>
    </style:style>
    <style:style style:name="T1263" style:parent-style-name="DefaultParagraphFont" style:family="text">
      <style:text-properties style:font-name="Times New Roman" style:font-name-complex="Times New Roman" fo:font-size="11pt" style:font-size-asian="11pt"/>
    </style:style>
    <style:style style:name="P1264" style:parent-style-name="PlainText" style:family="paragraph">
      <style:text-properties style:font-name="Times New Roman" style:font-name-asian="MS Mincho" style:font-name-complex="Times New Roman" fo:font-weight="bold" style:font-weight-asian="bold" style:font-weight-complex="bold"/>
    </style:style>
    <style:style style:name="P1265" style:parent-style-name="PlainText" style:family="paragraph">
      <style:text-properties style:font-name="Times New Roman" style:font-name-asian="MS Mincho" style:font-name-complex="Times New Roman" fo:font-weight="bold" style:font-weight-asian="bold" style:font-weight-complex="bold"/>
    </style:style>
    <style:style style:name="P1266" style:parent-style-name="PlainText" style:family="paragraph">
      <style:text-properties style:font-name="Times New Roman" style:font-name-asian="MS Mincho" style:font-name-complex="Times New Roman" fo:font-weight="bold" style:font-weight-asian="bold" style:font-weight-complex="bold"/>
    </style:style>
    <style:style style:name="P1267" style:parent-style-name="PlainText" style:family="paragraph">
      <style:text-properties style:font-name="Times New Roman" style:font-name-asian="MS Mincho" style:font-name-complex="Times New Roman"/>
    </style:style>
    <style:style style:name="P1268" style:parent-style-name="PlainText" style:family="paragraph">
      <style:text-properties style:font-name="Times New Roman" style:font-name-asian="MS Mincho" style:font-name-complex="Times New Roman"/>
    </style:style>
    <style:style style:name="P1269" style:parent-style-name="PlainText" style:family="paragraph">
      <style:text-properties style:font-name="Times New Roman" style:font-name-asian="MS Mincho" style:font-name-complex="Times New Roman"/>
    </style:style>
    <style:style style:name="T1270" style:parent-style-name="DefaultParagraphFont" style:family="text">
      <style:text-properties style:font-name="Times New Roman" style:font-name-asian="MS Mincho" style:font-name-complex="Times New Roman"/>
    </style:style>
    <style:style style:name="T1271" style:parent-style-name="Hyperlink" style:family="text">
      <style:text-properties style:font-name="Times New Roman" style:font-name-asian="MS Mincho" style:font-name-complex="Times New Roman"/>
    </style:style>
    <style:style style:name="T1272" style:parent-style-name="DefaultParagraphFont" style:family="text">
      <style:text-properties style:font-name="Times New Roman" style:font-name-asian="MS Mincho" style:font-name-complex="Times New Roman"/>
    </style:style>
    <style:style style:name="P1273" style:parent-style-name="PlainText" style:family="paragraph">
      <style:text-properties style:font-name="Times New Roman" style:font-name-asian="MS Mincho" style:font-name-complex="Times New Roman"/>
    </style:style>
    <style:style style:name="P1274"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275" style:parent-style-name="Normal" style:family="paragraph">
      <style:paragraph-properties fo:text-align="justify"/>
      <style:text-properties style:font-name="Times New Roman" fo:font-size="10pt" style:font-size-asian="10pt" fo:language="lt" fo:country="LT" style:language-asian="ar" style:country-asian="SA"/>
    </style:style>
    <style:style style:name="P1276" style:parent-style-name="Normal" style:family="paragraph">
      <style:paragraph-properties fo:text-align="justify"/>
    </style:style>
    <style:style style:name="T1277" style:parent-style-name="DefaultParagraphFont" style:family="text">
      <style:text-properties style:font-name="Times New Roman" fo:font-size="10pt" style:font-size-asian="10pt" fo:language="lt" fo:country="LT" style:language-asian="ar" style:country-asian="SA"/>
    </style:style>
    <style:style style:name="P1278" style:parent-style-name="PlainText" style:family="paragraph">
      <style:text-properties style:font-name="Times New Roman" style:font-name-asian="MS Mincho" style:font-name-complex="Times New Roman"/>
    </style:style>
    <style:style style:name="P1279" style:parent-style-name="PlainText" style:family="paragraph">
      <style:paragraph-properties fo:text-align="justify"/>
      <style:text-properties style:font-name="Times New Roman" style:font-name-asian="MS Mincho" style:font-name-complex="Times New Roman"/>
    </style:style>
    <style:style style:name="P1280" style:parent-style-name="PlainText" style:family="paragraph">
      <style:paragraph-properties fo:text-align="justify"/>
      <style:text-properties style:font-name="Times New Roman" style:font-name-asian="MS Mincho" style:font-name-complex="Times New Roman"/>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style:font-name-complex="Times New Roman"/>
    </style:style>
    <style:style style:name="T1283" style:parent-style-name="Hyperlink" style:family="text">
      <style:text-properties style:font-name="Times New Roman" style:font-name-asian="MS Mincho" style:font-name-complex="Times New Roman"/>
    </style:style>
    <style:style style:name="T1284" style:parent-style-name="DefaultParagraphFont" style:family="text">
      <style:text-properties style:font-name="Times New Roman" style:font-name-asian="MS Mincho" style:font-name-complex="Times New Roman"/>
    </style:style>
    <style:style style:name="P1285" style:parent-style-name="PlainText" style:family="paragraph">
      <style:paragraph-properties fo:text-align="justify"/>
      <style:text-properties style:font-name="Times New Roman" style:font-name-asian="MS Mincho" style:font-name-complex="Times New Roman"/>
    </style:style>
    <style:style style:name="P1286" style:parent-style-name="Normal" style:family="paragraph">
      <style:text-properties style:font-name="Times New Roman" fo:font-size="10pt" style:font-size-asian="10pt" fo:language="lt" fo:country="LT"/>
    </style:style>
    <style:style style:name="P1287" style:parent-style-name="PlainText" style:family="paragraph">
      <style:text-properties style:font-name="Times New Roman" style:font-name-asian="MS Mincho" style:font-name-complex="Times New Roman"/>
    </style:style>
    <style:style style:name="P1288" style:parent-style-name="Normal" style:family="paragraph">
      <style:paragraph-properties style:text-autospace="none" fo:text-align="justify"/>
      <style:text-properties style:font-name="Times New Roman" fo:font-size="10pt" style:font-size-asian="10pt" fo:language="lt" fo:country="LT"/>
    </style:style>
    <style:style style:name="P1289" style:parent-style-name="Normal" style:family="paragraph">
      <style:paragraph-properties style:text-autospace="none" fo:text-align="justify"/>
      <style:text-properties style:font-name="Times New Roman" fo:font-size="10pt" style:font-size-asian="10pt" fo:language="lt" fo:country="LT"/>
    </style:style>
    <style:style style:name="P1290" style:parent-style-name="Normal" style:family="paragraph">
      <style:paragraph-properties style:text-autospace="none" fo:text-align="justify"/>
    </style:style>
    <style:style style:name="T1291" style:parent-style-name="DefaultParagraphFont" style:family="text">
      <style:text-properties style:font-name="Times New Roman" fo:font-size="10pt" style:font-size-asian="10pt" fo:language="lt" fo:country="LT"/>
    </style:style>
    <style:style style:name="T1292" style:parent-style-name="Hyperlink" style:family="text">
      <style:text-properties style:font-name="Times New Roman" fo:font-size="10pt" style:font-size-asian="10pt" fo:language="lt" fo:country="LT"/>
    </style:style>
    <style:style style:name="T1293" style:parent-style-name="Hyperlink" style:family="text">
      <style:text-properties style:font-name="Times New Roman" fo:font-size="10pt" style:font-size-asian="10pt" fo:language="lt" fo:country="LT"/>
    </style:style>
    <style:style style:name="T1294" style:parent-style-name="Hyperlink" style:family="text">
      <style:text-properties style:font-name="Times New Roman" fo:font-size="10pt" style:font-size-asian="10pt" fo:language="lt" fo:country="LT"/>
    </style:style>
    <style:style style:name="T1295" style:parent-style-name="DefaultParagraphFont" style:family="text">
      <style:text-properties style:font-name="Times New Roman" fo:font-size="10pt" style:font-size-asian="10pt" fo:language="lt" fo:country="LT"/>
    </style:style>
    <style:style style:name="P1296" style:parent-style-name="Normal" style:family="paragraph">
      <style:paragraph-properties style:text-autospace="none" fo:text-align="justify"/>
      <style:text-properties style:font-name="Times New Roman" fo:font-size="10pt" style:font-size-asian="10pt" fo:language="lt" fo:country="LT"/>
    </style:style>
    <style:style style:name="P1297" style:parent-style-name="Pasiulymai5" style:family="paragraph">
      <style:text-properties fo:font-size="10pt" style:font-size-asian="10pt" style:font-size-complex="10pt"/>
    </style:style>
    <style:style style:name="P1298" style:parent-style-name="Normal" style:family="paragraph">
      <style:paragraph-properties style:text-autospace="none" fo:text-align="justify"/>
      <style:text-properties style:font-name="Times New Roman" fo:font-size="10pt" style:font-size-asian="10pt" fo:language="lt" fo:country="LT"/>
    </style:style>
    <style:style style:name="P1299" style:parent-style-name="Normal" style:family="paragraph">
      <style:paragraph-properties style:text-autospace="none"/>
      <style:text-properties style:font-name="Times New Roman" fo:font-size="10pt" style:font-size-asian="10pt" fo:language="lt" fo:country="LT"/>
    </style:style>
    <style:style style:name="P1300" style:parent-style-name="Normal" style:family="paragraph">
      <style:paragraph-properties style:text-autospace="none"/>
      <style:text-properties style:font-name="Times New Roman" fo:font-size="10pt" style:font-size-asian="10pt" fo:language="lt" fo:country="LT"/>
    </style:style>
    <style:style style:name="P1301" style:parent-style-name="Normal" style:family="paragraph">
      <style:paragraph-properties style:text-autospace="none"/>
    </style:style>
    <style:style style:name="T1302" style:parent-style-name="DefaultParagraphFont" style:family="text">
      <style:text-properties style:font-name="Times New Roman" fo:font-size="10pt" style:font-size-asian="10pt" fo:language="lt" fo:country="LT"/>
    </style:style>
    <style:style style:name="T1303" style:parent-style-name="Hyperlink" style:family="text">
      <style:text-properties style:font-name="Times New Roman" fo:font-size="10pt" style:font-size-asian="10pt" fo:language="lt" fo:country="LT"/>
    </style:style>
    <style:style style:name="T1304" style:parent-style-name="Hyperlink" style:family="text">
      <style:text-properties style:font-name="Times New Roman" fo:font-size="10pt" style:font-size-asian="10pt" fo:language="lt" fo:country="LT"/>
    </style:style>
    <style:style style:name="T1305" style:parent-style-name="Hyperlink" style:family="text">
      <style:text-properties style:font-name="Times New Roman" fo:font-size="10pt" style:font-size-asian="10pt" fo:language="lt" fo:country="LT"/>
    </style:style>
    <style:style style:name="T1306" style:parent-style-name="DefaultParagraphFont" style:family="text">
      <style:text-properties style:font-name="Times New Roman" fo:font-size="10pt" style:font-size-asian="10pt" fo:language="lt" fo:country="LT"/>
    </style:style>
    <style:style style:name="P1307" style:parent-style-name="Normal" style:family="paragraph">
      <style:paragraph-properties style:text-autospace="none" fo:text-align="justify"/>
      <style:text-properties style:font-name="Times New Roman" fo:font-size="10pt" style:font-size-asian="10pt" fo:language="lt" fo:country="LT"/>
    </style:style>
    <style:style style:name="P1308" style:parent-style-name="Normal" style:family="paragraph">
      <style:paragraph-properties style:text-autospace="none"/>
      <style:text-properties style:font-name="Times New Roman" fo:font-size="10pt" style:font-size-asian="10pt" fo:language="lt" fo:country="LT"/>
    </style:style>
    <style:style style:name="P1309" style:parent-style-name="Normal" style:family="paragraph">
      <style:paragraph-properties style:text-autospace="none"/>
      <style:text-properties style:font-name="Times New Roman" fo:font-size="10pt" style:font-size-asian="10pt" fo:language="lt" fo:country="LT"/>
    </style:style>
    <style:style style:name="P1310" style:parent-style-name="Normal" style:family="paragraph">
      <style:paragraph-properties style:text-autospace="none"/>
      <style:text-properties style:font-name="Times New Roman" fo:font-size="10pt" style:font-size-asian="10pt" fo:language="lt" fo:country="LT"/>
    </style:style>
    <style:style style:name="P1311" style:parent-style-name="Normal" style:family="paragraph">
      <style:paragraph-properties style:text-autospace="none"/>
    </style:style>
    <style:style style:name="T1312" style:parent-style-name="DefaultParagraphFont" style:family="text">
      <style:text-properties style:font-name="Times New Roman" fo:font-size="10pt" style:font-size-asian="10pt" fo:language="lt" fo:country="LT"/>
    </style:style>
    <style:style style:name="T1313" style:parent-style-name="Hyperlink" style:family="text">
      <style:text-properties style:font-name="Times New Roman" fo:font-size="10pt" style:font-size-asian="10pt" fo:language="lt" fo:country="LT"/>
    </style:style>
    <style:style style:name="T1314" style:parent-style-name="DefaultParagraphFont" style:family="text">
      <style:text-properties style:font-name="Times New Roman" fo:font-size="10pt" style:font-size-asian="10pt" fo:language="lt" fo:country="LT"/>
    </style:style>
    <style:style style:name="P1315" style:parent-style-name="Normal" style:family="paragraph">
      <style:paragraph-properties style:text-autospace="none"/>
      <style:text-properties style:font-name="Times New Roman" fo:font-size="10pt" style:font-size-asian="10pt" fo:language="lt" fo:country="LT"/>
    </style:style>
    <style:style style:name="P1316" style:parent-style-name="Normal" style:family="paragraph">
      <style:paragraph-properties style:text-autospace="none"/>
      <style:text-properties style:font-name="Times New Roman" fo:font-size="10pt" style:font-size-asian="10pt" fo:language="lt" fo:country="LT"/>
    </style:style>
    <style:style style:name="P1317" style:parent-style-name="Normal" style:family="paragraph">
      <style:paragraph-properties style:text-autospace="none"/>
      <style:text-properties style:font-name="Times New Roman" fo:font-size="10pt" style:font-size-asian="10pt" fo:language="lt" fo:country="LT"/>
    </style:style>
    <style:style style:name="P1318" style:parent-style-name="Normal" style:family="paragraph">
      <style:paragraph-properties style:text-autospace="none"/>
      <style:text-properties style:font-name="Times New Roman" fo:font-size="10pt" style:font-size-asian="10pt" fo:language="lt" fo:country="LT"/>
    </style:style>
    <style:style style:name="P1319" style:parent-style-name="Normal" style:family="paragraph">
      <style:paragraph-properties style:text-autospace="none" fo:text-align="justify"/>
    </style:style>
    <style:style style:name="T1320" style:parent-style-name="DefaultParagraphFont" style:family="text">
      <style:text-properties style:font-name="Times New Roman" fo:font-size="10pt" style:font-size-asian="10pt" fo:language="lt" fo:country="LT"/>
    </style:style>
    <style:style style:name="T1321" style:parent-style-name="Hyperlink" style:family="text">
      <style:text-properties style:font-name="Times New Roman" fo:font-size="10pt" style:font-size-asian="10pt" fo:language="lt" fo:country="LT"/>
    </style:style>
    <style:style style:name="T1322" style:parent-style-name="DefaultParagraphFont" style:family="text">
      <style:text-properties style:font-name="Times New Roman" fo:font-size="10pt" style:font-size-asian="10pt" fo:language="lt" fo:country="LT"/>
    </style:style>
    <style:style style:name="P1323" style:parent-style-name="Normal" style:family="paragraph">
      <style:paragraph-properties style:text-autospace="none" fo:text-align="justify"/>
      <style:text-properties style:font-name="Times New Roman" fo:font-size="10pt" style:font-size-asian="10pt" fo:language="lt" fo:country="LT"/>
    </style:style>
    <style:style style:name="P1324" style:parent-style-name="Normal" style:family="paragraph">
      <style:paragraph-properties style:text-autospace="none"/>
      <style:text-properties style:font-name="Times New Roman" fo:font-size="10pt" style:font-size-asian="10pt" fo:language="lt" fo:country="LT"/>
    </style:style>
    <style:style style:name="P1325" style:parent-style-name="Normal" style:family="paragraph">
      <style:paragraph-properties style:text-autospace="none"/>
      <style:text-properties style:font-name="Times New Roman" fo:font-size="10pt" style:font-size-asian="10pt" fo:language="lt" fo:country="LT"/>
    </style:style>
    <style:style style:name="P1326" style:parent-style-name="Normal" style:family="paragraph">
      <style:text-properties style:font-name="Times New Roman" fo:font-size="10pt" style:font-size-asian="10pt" fo:language="lt" fo:country="LT"/>
    </style:style>
    <style:style style:name="P1327" style:parent-style-name="Normal" style:family="paragraph">
      <style:text-properties style:font-name="Times New Roman" fo:font-size="10pt" style:font-size-asian="10pt" fo:language="lt" fo:country="LT"/>
    </style:style>
    <style:style style:name="T1328" style:parent-style-name="DefaultParagraphFont" style:family="text">
      <style:text-properties style:font-name="Times New Roman" fo:font-size="10pt" style:font-size-asian="10pt" fo:language="lt" fo:country="LT"/>
    </style:style>
    <style:style style:name="T1329" style:parent-style-name="Hyperlink" style:family="text">
      <style:text-properties style:font-name="Times New Roman" fo:font-size="10pt" style:font-size-asian="10pt" fo:language="lt" fo:country="LT"/>
    </style:style>
    <style:style style:name="T1330" style:parent-style-name="DefaultParagraphFont" style:family="text">
      <style:text-properties style:font-name="Times New Roman" fo:font-size="10pt" style:font-size-asian="10pt" fo:language="lt" fo:country="LT"/>
    </style:style>
    <style:style style:name="P1331" style:parent-style-name="Normal" style:family="paragraph">
      <style:text-properties style:font-name="Times New Roman" fo:font-size="10pt" style:font-size-asian="10pt" fo:language="lt" fo:country="LT"/>
    </style:style>
    <style:style style:name="P1332" style:parent-style-name="Normal" style:family="paragraph">
      <style:paragraph-properties style:text-autospace="none"/>
      <style:text-properties style:font-name="Times New Roman" fo:font-size="10pt" style:font-size-asian="10pt" fo:language="lt" fo:country="LT"/>
    </style:style>
    <style:style style:name="P1333" style:parent-style-name="Normal" style:family="paragraph">
      <style:text-properties style:font-name="Times New Roman" fo:font-weight="bold" style:font-weight-asian="bold" fo:font-size="10pt" style:font-size-asian="10pt" fo:language="lt" fo:country="LT"/>
    </style:style>
    <style:style style:name="P1334" style:parent-style-name="Normal" style:family="paragraph">
      <style:text-properties style:font-name="Times New Roman" fo:font-size="10pt" style:font-size-asian="10pt" fo:language="lt" fo:country="LT"/>
    </style:style>
    <style:style style:name="P1335" style:parent-style-name="Normal" style:family="paragraph">
      <style:text-properties style:font-name="Times New Roman" fo:font-size="10pt" style:font-size-asian="10pt" fo:language="lt" fo:country="LT"/>
    </style:style>
    <style:style style:name="T1336" style:parent-style-name="DefaultParagraphFont" style:family="text">
      <style:text-properties style:font-name="Times New Roman" fo:font-size="10pt" style:font-size-asian="10pt" fo:language="lt" fo:country="LT"/>
    </style:style>
    <style:style style:name="T1337" style:parent-style-name="Hyperlink" style:family="text">
      <style:text-properties style:font-name="Times New Roman" fo:font-size="10pt" style:font-size-asian="10pt" fo:language="lt" fo:country="LT"/>
    </style:style>
    <style:style style:name="T1338" style:parent-style-name="DefaultParagraphFont" style:family="text">
      <style:text-properties style:font-name="Times New Roman" fo:font-size="10pt" style:font-size-asian="10pt" fo:language="lt" fo:country="LT"/>
    </style:style>
    <style:style style:name="P1339" style:parent-style-name="Normal" style:family="paragraph">
      <style:paragraph-properties fo:text-align="justify"/>
      <style:text-properties style:font-name="Times New Roman" fo:font-size="10pt" style:font-size-asian="10pt" fo:language="lt" fo:country="LT"/>
    </style:style>
    <style:style style:name="P1340" style:parent-style-name="Normal" style:family="paragraph">
      <style:text-properties style:font-name="Times New Roman" fo:font-size="10pt" style:font-size-asian="10pt" fo:language="lt" fo:country="LT"/>
    </style:style>
    <style:style style:name="P1341" style:parent-style-name="Normal" style:family="paragraph">
      <style:text-properties style:font-name="Times New Roman" fo:font-size="10pt" style:font-size-asian="10pt" fo:language="lt" fo:country="LT"/>
    </style:style>
    <style:style style:name="P1342" style:parent-style-name="Normal" style:family="paragraph">
      <style:text-properties style:font-name="Times New Roman" fo:font-size="10pt" style:font-size-asian="10pt" fo:language="lt" fo:country="LT"/>
    </style:style>
    <style:style style:name="P1343" style:parent-style-name="Normal" style:family="paragraph">
      <style:text-properties style:font-name="Times New Roman" fo:font-size="10pt" style:font-size-asian="10pt" fo:language="lt" fo:country="LT"/>
    </style:style>
    <style:style style:name="T1344" style:parent-style-name="DefaultParagraphFont" style:family="text">
      <style:text-properties style:font-name="Times New Roman" fo:font-size="10pt" style:font-size-asian="10pt" fo:language="lt" fo:country="LT"/>
    </style:style>
    <style:style style:name="T1345" style:parent-style-name="Hyperlink" style:family="text">
      <style:text-properties style:font-name="Times New Roman" fo:font-size="10pt" style:font-size-asian="10pt" fo:language="lt" fo:country="LT"/>
    </style:style>
    <style:style style:name="T1346" style:parent-style-name="DefaultParagraphFont" style:family="text">
      <style:text-properties style:font-name="Times New Roman" fo:font-size="10pt" style:font-size-asian="10pt" fo:language="lt" fo:country="LT"/>
    </style:style>
    <style:style style:name="P1347" style:parent-style-name="Normal" style:family="paragraph">
      <style:paragraph-properties fo:text-align="justify"/>
      <style:text-properties style:font-name="Times New Roman" fo:font-size="10pt" style:font-size-asian="10pt" fo:language="lt" fo:country="LT"/>
    </style:style>
    <style:style style:name="P1348" style:parent-style-name="Normal" style:family="paragraph">
      <style:text-properties style:font-name="Times New Roman" fo:font-size="10pt" style:font-size-asian="10pt" fo:language="lt" fo:country="LT"/>
    </style:style>
    <style:style style:name="P1349" style:parent-style-name="Normal" style:family="paragraph">
      <style:text-properties style:font-name="Times New Roman" fo:font-size="10pt" style:font-size-asian="10pt" fo:language="lt" fo:country="LT"/>
    </style:style>
    <style:style style:name="P1350" style:parent-style-name="Normal" style:family="paragraph">
      <style:text-properties style:font-name="Times New Roman" fo:font-size="10pt" style:font-size-asian="10pt" fo:language="lt" fo:country="LT"/>
    </style:style>
    <style:style style:name="T1351" style:parent-style-name="DefaultParagraphFont" style:family="text">
      <style:text-properties style:font-name="Times New Roman" fo:font-size="10pt" style:font-size-asian="10pt" fo:language="lt" fo:country="LT"/>
    </style:style>
    <style:style style:name="T1352" style:parent-style-name="Hyperlink" style:family="text">
      <style:text-properties style:font-name="Times New Roman" fo:font-size="10pt" style:font-size-asian="10pt" fo:language="lt" fo:country="LT"/>
    </style:style>
    <style:style style:name="T1353" style:parent-style-name="Hyperlink" style:family="text">
      <style:text-properties style:font-name="Times New Roman" fo:font-size="10pt" style:font-size-asian="10pt" fo:language="lt" fo:country="LT"/>
    </style:style>
    <style:style style:name="T1354" style:parent-style-name="Hyperlink" style:family="text">
      <style:text-properties style:font-name="Times New Roman" fo:font-size="10pt" style:font-size-asian="10pt" fo:language="lt" fo:country="LT"/>
    </style:style>
    <style:style style:name="T1355" style:parent-style-name="DefaultParagraphFont" style:family="text">
      <style:text-properties style:font-name="Times New Roman" fo:font-size="10pt" style:font-size-asian="10pt" fo:language="lt" fo:country="LT"/>
    </style:style>
    <style:style style:name="P1356" style:parent-style-name="Normal" style:family="paragraph">
      <style:text-properties style:font-name="Times New Roman" fo:font-size="10pt" style:font-size-asian="10pt" fo:language="lt" fo:country="LT"/>
    </style:style>
    <style:style style:name="P1357" style:parent-style-name="BodyText" style:family="paragraph">
      <style:paragraph-properties fo:margin-bottom="0in"/>
      <style:text-properties fo:font-style="normal" style:font-style-asian="normal" fo:font-size="10pt" style:font-size-asian="10pt"/>
    </style:style>
    <style:style style:name="P1358" style:parent-style-name="Normal" style:family="paragraph">
      <style:text-properties style:font-name="Times New Roman" fo:font-size="10pt" style:font-size-asian="10pt" fo:language="lt" fo:country="LT"/>
    </style:style>
    <style:style style:name="P1359" style:parent-style-name="Normal" style:family="paragraph">
      <style:text-properties style:font-name="Times New Roman" fo:font-size="10pt" style:font-size-asian="10pt" fo:language="lt" fo:country="LT"/>
    </style:style>
    <style:style style:name="P1360" style:parent-style-name="Normal" style:family="paragraph">
      <style:text-properties style:font-name="Times New Roman" fo:font-size="10pt" style:font-size-asian="10pt" fo:language="lt" fo:country="LT"/>
    </style:style>
    <style:style style:name="T1361" style:parent-style-name="DefaultParagraphFont" style:family="text">
      <style:text-properties style:font-name="Times New Roman" fo:font-size="10pt" style:font-size-asian="10pt" fo:language="lt" fo:country="LT"/>
    </style:style>
    <style:style style:name="T1362" style:parent-style-name="Hyperlink" style:family="text">
      <style:text-properties style:font-name="Times New Roman" fo:font-size="10pt" style:font-size-asian="10pt" fo:language="lt" fo:country="LT"/>
    </style:style>
    <style:style style:name="T1363" style:parent-style-name="DefaultParagraphFont" style:family="text">
      <style:text-properties style:font-name="Times New Roman" fo:font-size="10pt" style:font-size-asian="10pt" fo:language="lt" fo:country="LT"/>
    </style:style>
    <style:style style:name="P1364" style:parent-style-name="Normal" style:family="paragraph">
      <style:text-properties style:font-name="Times New Roman" fo:font-size="10pt" style:font-size-asian="10pt" fo:language="lt" fo:country="LT"/>
    </style:style>
    <style:style style:name="P1365" style:parent-style-name="Normal" style:family="paragraph">
      <style:text-properties style:font-name="Times New Roman" fo:font-size="10pt" style:font-size-asian="10pt" fo:language="lt" fo:country="LT"/>
    </style:style>
    <style:style style:name="P1366" style:parent-style-name="Normal" style:family="paragraph">
      <style:text-properties style:font-name="Times New Roman" fo:font-size="10pt" style:font-size-asian="10pt" fo:language="lt" fo:country="LT"/>
    </style:style>
    <style:style style:name="P1367" style:parent-style-name="Normal" style:family="paragraph">
      <style:text-properties style:font-name="Times New Roman" fo:font-size="10pt" style:font-size-asian="10pt" fo:language="lt" fo:country="LT"/>
    </style:style>
    <style:style style:name="T1368" style:parent-style-name="DefaultParagraphFont" style:family="text">
      <style:text-properties style:font-name="Times New Roman" fo:font-size="10pt" style:font-size-asian="10pt" fo:language="lt" fo:country="LT"/>
    </style:style>
    <style:style style:name="T1369" style:parent-style-name="Hyperlink" style:family="text">
      <style:text-properties style:font-name="Times New Roman" fo:font-size="10pt" style:font-size-asian="10pt" fo:language="lt" fo:country="LT"/>
    </style:style>
    <style:style style:name="T1370" style:parent-style-name="DefaultParagraphFont" style:family="text">
      <style:text-properties style:font-name="Times New Roman" fo:font-size="10pt" style:font-size-asian="10pt" fo:language="lt" fo:country="LT"/>
    </style:style>
    <style:style style:name="P1371" style:parent-style-name="Normal" style:family="paragraph">
      <style:text-properties style:font-name="Times New Roman" fo:font-size="10pt" style:font-size-asian="10pt" fo:language="lt" fo:country="LT"/>
    </style:style>
    <style:style style:name="P1372" style:parent-style-name="Normal" style:family="paragraph">
      <style:paragraph-properties fo:margin-right="0.0236in"/>
      <style:text-properties style:font-name="Times New Roman" fo:font-size="10pt" style:font-size-asian="10pt" fo:language="lt" fo:country="LT" style:language-asian="lt" style:country-asian="LT"/>
    </style:style>
    <style:style style:name="P1373" style:parent-style-name="BodyText" style:family="paragraph">
      <style:paragraph-properties fo:margin-bottom="0in"/>
    </style:style>
    <style:style style:name="T1374" style:parent-style-name="DefaultParagraphFont" style:family="text">
      <style:text-properties fo:font-style="normal" style:font-style-asian="normal" fo:font-size="10pt" style:font-size-asian="10pt" style:language-asian="lt" style:country-asian="LT"/>
    </style:style>
    <style:style style:name="P1375" style:parent-style-name="Normal" style:family="paragraph">
      <style:text-properties style:font-name="Times New Roman" fo:font-size="10pt" style:font-size-asian="10pt" fo:language="lt" fo:country="LT"/>
    </style:style>
    <style:style style:name="P1376" style:parent-style-name="Normal" style:family="paragraph">
      <style:text-properties style:font-name="Times New Roman" fo:font-size="10pt" style:font-size-asian="10pt" fo:language="lt" fo:country="LT"/>
    </style:style>
    <style:style style:name="P1377" style:parent-style-name="Normal" style:family="paragraph">
      <style:paragraph-properties fo:text-align="justify"/>
      <style:text-properties style:font-name="Times New Roman" fo:font-size="10pt" style:font-size-asian="10pt" fo:language="lt" fo:country="LT"/>
    </style:style>
    <style:style style:name="P1378" style:parent-style-name="Normal" style:family="paragraph">
      <style:paragraph-properties fo:text-align="justify"/>
    </style:style>
    <style:style style:name="T1379" style:parent-style-name="DefaultParagraphFont" style:family="text">
      <style:text-properties style:font-name="Times New Roman" fo:font-size="10pt" style:font-size-asian="10pt" fo:language="lt" fo:country="LT"/>
    </style:style>
    <style:style style:name="T1380" style:parent-style-name="Hyperlink" style:family="text">
      <style:text-properties style:font-name="Times New Roman" fo:font-size="10pt" style:font-size-asian="10pt" fo:language="lt" fo:country="LT"/>
    </style:style>
    <style:style style:name="T1381" style:parent-style-name="DefaultParagraphFont" style:family="text">
      <style:text-properties style:font-name="Times New Roman" fo:font-size="10pt" style:font-size-asian="10pt" fo:language="lt" fo:country="LT"/>
    </style:style>
    <style:style style:name="P1382" style:parent-style-name="Normal" style:family="paragraph">
      <style:paragraph-properties fo:text-align="justify"/>
      <style:text-properties style:font-name="Times New Roman" fo:font-size="10pt" style:font-size-asian="10pt" fo:language="lt" fo:country="LT"/>
    </style:style>
    <style:style style:name="P1383" style:parent-style-name="Normal" style:family="paragraph">
      <style:paragraph-properties fo:text-align="justify"/>
      <style:text-properties style:font-name="Times New Roman" fo:font-size="10pt" style:font-size-asian="10pt" fo:language="lt" fo:country="LT" style:language-asian="lt" style:country-asian="LT"/>
    </style:style>
    <style:style style:name="P1384" style:parent-style-name="Normal" style:family="paragraph">
      <style:paragraph-properties fo:text-align="justify"/>
      <style:text-properties style:font-name="Times New Roman" fo:font-size="10pt" style:font-size-asian="10pt" fo:language="lt" fo:country="LT" style:language-asian="lt" style:country-asian="LT"/>
    </style:style>
    <style:style style:name="P1385" style:parent-style-name="Normal" style:family="paragraph">
      <style:paragraph-properties fo:text-align="justify"/>
      <style:text-properties style:font-name="Times New Roman" fo:font-size="10pt" style:font-size-asian="10pt" fo:language="lt" fo:country="LT"/>
    </style:style>
    <style:style style:name="P1386" style:parent-style-name="Normal" style:family="paragraph">
      <style:paragraph-properties fo:text-align="justify"/>
      <style:text-properties style:font-name="Times New Roman" fo:font-size="10pt" style:font-size-asian="10pt" fo:language="lt" fo:country="LT"/>
    </style:style>
    <style:style style:name="P1387" style:parent-style-name="Normal" style:family="paragraph">
      <style:paragraph-properties fo:text-align="justify"/>
      <style:text-properties style:font-name="Times New Roman" fo:font-size="10pt" style:font-size-asian="10pt" fo:language="lt" fo:country="LT"/>
    </style:style>
    <style:style style:name="P1388" style:parent-style-name="Normal" style:family="paragraph">
      <style:text-properties style:font-name="Times New Roman" fo:font-size="10pt" style:font-size-asian="10pt" fo:language="lt" fo:country="LT"/>
    </style:style>
    <style:style style:name="P1389" style:parent-style-name="Normal" style:family="paragraph">
      <style:text-properties style:font-name="Times New Roman" fo:font-size="10pt" style:font-size-asian="10pt" fo:language="lt" fo:country="LT"/>
    </style:style>
    <style:style style:name="P1390" style:parent-style-name="Normal" style:family="paragraph">
      <style:text-properties style:font-name="Times New Roman" fo:font-size="10pt" style:font-size-asian="10pt" fo:language="lt" fo:country="LT"/>
    </style:style>
    <style:style style:name="P1391" style:parent-style-name="Normal" style:family="paragraph">
      <style:text-properties style:font-name="Times New Roman" fo:font-size="10pt" style:font-size-asian="10pt" fo:language="lt" fo:country="LT"/>
    </style:style>
    <style:style style:name="P139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ĮSTATYMAS<text:bookmark-end text:name="dok_tipas"/></text:p>
      <text:p text:style-name="P13"/>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
        <text:p text:style-name="P24"/>
        <text:p text:style-name="P25">Nauja įstatymo redakcija nuo 2008 m. sausio 1 d.:</text:p>
        <text:p text:style-name="PlainText"><text:span text:style-name="T26">Nr.<text:s/></text:span><text:a xlink:href="http://www3.lrs.lt/cgi-bin/preps2?a=310696&amp;b=" office:target-frame-name="_top" xlink:show="replace"><text:span text:style-name="T27">X-1329</text:span></text:a><text:span text:style-name="T28">, 2007-11-20, Žin., 2007, Nr. 130-5259 (2007-12-11)</text:span></text:p>
        <text:p text:style-name="P29"/>
        <text:p text:style-name="P30"><text:bookmark-start text:name="skirsnis1"/>PIRMASIS SKIRSNIS</text:p>
        <text:p text:style-name="P31"><text:bookmark-end text:name="skirsnis1"/>BENDROSIOS NUOSTATOS</text:p>
        <text:h text:style-name="P32" text:outline-level="1"><text:bookmark-start text:name="straipsnis1_2"/></text:h>
        <text:h text:style-name="P33" text:outline-level="1"><text:bookmark-start text:name="straipsnis1"/>1 straipsnis. Įstatymo paskirtis ir tikslai</text:h>
        <text:p text:style-name="P34"><text:bookmark-end text:name="straipsnis1_2"/><text:bookmark-end text:name="straipsnis1"/>1. Šis įstatymas reglamentuoja šilumos ūkio valstybinį valdymą, šilumos ūkio subjektų veiklą, jų santykius su šilumos vartotojais, tarpusavio ryšius ir atsakomybę.</text:p>
        <text:p text:style-name="P35">2. Įstatymo tikslai:</text:p>
        <text:p text:style-name="P36">1) mažiausiomis sąnaudomis užtikrinti patikimą ir kokybišką šilumos tiekimą šilumos vartotojams;</text:p>
        <text:p text:style-name="P37">2) šilumos ūkyje įteisinti pagrįstą konkurenciją;</text:p>
        <text:p text:style-name="P38">3) ginti šilumos vartotojų teises ir teisėtus interesus;</text:p>
        <text:p text:style-name="P39">4) didinti šilumos gamybos, perdavimo ir vartojimo efektyvumą;</text:p>
        <text:p text:style-name="P40">5) gaminant šilumą, plačiau naudoti vietinį kurą, biokurą ir atsinaujinančiuosius energijos išteklius;</text:p>
        <text:p text:style-name="P41"><text:span text:style-name="T42">6)</text:span><text:span text:style-name="T43"><text:s/></text:span><text:span text:style-name="T44">mažinti šilumos energetikos neigiamą poveikį aplinkai.<text:s/></text:span></text:p>
        <text:h text:style-name="P45" text:outline-level="1"/>
        <text:h text:style-name="P46" text:outline-level="1"><text:bookmark-start text:name="straipsnis2"/>2 straipsnis. Pagrindinės šio įstatymo sąvokos</text:h>
        <text:p text:style-name="P47"><text:bookmark-end text:name="straipsnis2"/><text:span text:style-name="T48">1.</text:span><text:span text:style-name="T49"><text:s/>Aprūpinimo šiluma sistema<text:s/></text:span><text:span text:style-name="T50">–<text:s/></text:span><text:span text:style-name="T51">organizacinis-techninis ūkio kompleksas, skirtas gaminti ir tiekti šilumą vartotojams, valdomas šilumos tiekėjo ir susidedantis iš šilumos perdavimo tinklo bei vieno ar daugiau prie tinklo prijungtų šilumos gamintojų.<text:s/></text:span></text:p>
        <text:p text:style-name="P52"><text:span text:style-name="T53">2.<text:s/></text:span><text:span text:style-name="T54">Apsirūpinimo karštu vandeniu būdas</text:span><text:span text:style-name="T55"><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6"><text:span text:style-name="T57">3.<text:s/></text:span><text:span text:style-name="T58">Asmuo</text:span><text:span text:style-name="T59"><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60"><text:span text:style-name="T61">4</text:span><text:span text:style-name="T62">.<text:s/></text:span><text:span text:style-name="T63">Atsiskaitomieji karšto vandens apskaitos prietaisai<text:s/></text:span><text:span text:style-name="T64">– vartotojų sunaudoto karšto vandens kiekio matavimo priemonės, pagal kurių rodmenis atsiskaitoma su tiekėju už sunaudotą karštą vandenį.</text:span></text:p>
        <text:p text:style-name="P65"><text:span text:style-name="T66">5</text:span><text:span text:style-name="T67">.</text:span><text:span text:style-name="T68"><text:s/>Atsiskaitomieji šilumos apskaitos prietaisai</text:span><text:span text:style-name="T69"><text:s/>– vartotojams patiektos šilumos kiekio matavimo priemonės, pagal kurių rodmenis atsiskaitoma su šilumos tiekėju už suvartotą šilumą.</text:span></text:p>
        <text:p text:style-name="P70"><text:span text:style-name="T71">6</text:span><text:span text:style-name="T72">.</text:span><text:span text:style-name="T73"><text:s/></text:span><text:span text:style-name="T74">Bendra šilumos ir elektros energijos gamyba (kogeneracija)</text:span><text:span text:style-name="T75"><text:s/>– šilumos ir elektros energijos gamyba bendrame technologiniame cikle.</text:span></text:p>
        <text:p text:style-name="P76"><text:span text:style-name="T77">7</text:span><text:span text:style-name="T78">.<text:s/></text:span><text:span text:style-name="T79">Bendras šilumos ir elektros energijos gamintojas<text:s/></text:span><text:span text:style-name="T80">– įmonė ar jos padalinys, kurių pagrindinė veikla yra bendra šilumos ir elektros energijos gamyba.</text:span></text:p>
        <text:p text:style-name="P81"><text:span text:style-name="T82">8</text:span><text:span text:style-name="T83">.</text:span><text:span text:style-name="T84"><text:s/></text:span><text:span text:style-name="T85">Buitinis šilumos vartotojas</text:span><text:span text:style-name="T86"><text:s/>– fizinis asmuo, perkantis šilumą ir (ar) karštą vandenį savo buities reikmėms.</text:span></text:p>
        <text:p text:style-name="P87"><text:span text:style-name="T88">9</text:span><text:span text:style-name="T89">.<text:s/></text:span><text:span text:style-name="T90">Karštas vanduo</text:span><text:span text:style-name="T91"><text:s/>–</text:span><text:span text:style-name="T92"><text:s/></text:span><text:span text:style-name="T93">iš geriamojo vandens paruoštas, pašildant jį</text:span><text:span text:style-name="T94"><text:s/></text:span><text:span text:style-name="T95">iki higienos normomis</text:span><text:span text:style-name="T96"><text:s/></text:span><text:span text:style-name="T97">nustatytos temperatūros, vanduo.<text:s/></text:span></text:p>
        <text:p text:style-name="P98"><text:span text:style-name="T99">10.<text:s/></text:span><text:span text:style-name="T100">Karšto vandens tiekėjas</text:span><text:span text:style-name="T101"><text:s/>– asmuo, tiekiantis karštą vandenį vartotojams pagal pirkimo–pardavimo sutartis.</text:span></text:p>
        <text:p text:style-name="P102"><text:span text:style-name="T103">1</text:span><text:span text:style-name="T104">1</text:span><text:span text:style-name="T105">.</text:span><text:span text:style-name="T106"><text:s/>Karšto vandens tiekimas<text:s/></text:span><text:span text:style-name="T107">–<text:s/></text:span><text:span text:style-name="T108">centralizuotai paruošto karšto vandens pristatymas ir pardavimas karšto vandens vartotojams.</text:span></text:p>
        <text:p text:style-name="P109"><text:span text:style-name="T110">1</text:span><text:span text:style-name="T111">2</text:span><text:span text:style-name="T112">.<text:s/></text:span><text:span text:style-name="T113">Kintamoji karšto vandens kainos dedamoji</text:span><text:span text:style-name="T114"><text:s/>– kintanti karšto vandens kainos dalis, išreiškiama formule, kuri taikoma ne dažniau kaip kas mėnesį, apskaičiuojant konkretų kintamosios dedamosios dydį, atsižvelgus į tiekiamos šilumos ir geriamojo vandens kainų pokytį.</text:span></text:p>
        <text:p text:style-name="P115"><text:span text:style-name="T116">1</text:span><text:span text:style-name="T117">3</text:span><text:span text:style-name="T118">.<text:s/></text:span><text:span text:style-name="T119">Kintamoji šilumos bazinės kainos dedamoji</text:span><text:span text:style-name="T120"><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21"><text:span text:style-name="T122">1</text:span><text:span text:style-name="T123">4</text:span><text:span text:style-name="T124">.<text:s/></text:span><text:span text:style-name="T125">Kompensacija už rezervinę galią<text:s/></text:span><text:span text:style-name="T126">–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7"><text:span text:style-name="T128">1</text:span><text:span text:style-name="T129">5</text:span><text:span text:style-name="T130">.<text:s/></text:span><text:span text:style-name="T131">Konkurencinis šilumos vartotojas</text:span><text:span text:style-name="T132"><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3"><text:span text:style-name="T134">1</text:span><text:span text:style-name="T135">6</text:span><text:span text:style-name="T136">.<text:s/></text:span><text:span text:style-name="T137">Mokėjimo už šilumą pranešimas<text:s/></text:span><text:span text:style-name="T138">– pagal Vyriausybės ar jos įgaliotos institucijos nustatytą formą šilumos tiekėjo parengta ir privalomus apskaitos dokumentų rekvizitus turinti išsami, tiksli, aiški</text:span><text:span text:style-name="T139"><text:s/></text:span><text:span text:style-name="T140">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41"><text:span text:style-name="T142">17.</text:span><text:span text:style-name="T143"><text:s/>Nacionalinė šilumos ūkio plėtros programa<text:s/></text:span><text:span text:style-name="T144">– Vyriausybės tvirtinamas nacionalinio lygmens strateginio planavimo dokumentas,</text:span><text:span text:style-name="T145"><text:s/></text:span><text:span text:style-name="T146">kuriuo, atsižvelgiant į Nacionalinę energetinės nepriklausomybės strategiją,</text:span><text:span text:style-name="T147"><text:s/></text:span><text:span text:style-name="T148">yra nustatomos ilgalaikės ir kompleksinės<text:s/></text:span><text:span text:style-name="T149">šilumos gamybos, bendros šilumos ir elektros energijos gamybos (kogeneracijos) bei šilumos perdavimo plėtros ir modernizavimo kryptys bei<text:s/></text:span><text:span text:style-name="T150">įgyvendinimo priemonės valstybės teritorijoje.</text:span></text:p>
        <text:p text:style-name="P151"><text:span text:style-name="T152">1</text:span><text:span text:style-name="T153">8</text:span><text:span text:style-name="T154">.</text:span><text:span text:style-name="T155"><text:s/>Nenutrūkstamo aprūpinimo šiluma vartotojai<text:s/></text:span><text:span text:style-name="T156">– Vyriausybės ar jos įgaliotos institucijos, savivaldybių tarybų patvirtintuose sąrašuose numatytos įstaigos ar organizacijos, kurioms būtinas nenutrūkstamas aprūpinimas šiluma.</text:span></text:p>
        <text:p text:style-name="P157"><text:span text:style-name="T158">1</text:span><text:span text:style-name="T159">9</text:span><text:span text:style-name="T160">.</text:span><text:span text:style-name="T161"><text:s/>Nepaskirstytasis karšto vandens kiekis<text:s/></text:span><text:span text:style-name="T162">– viršijantis leistinas apskaitos prietaisų paklaidas skirtumas tarp geriamojo vandens karštam vandeniui paruošti kiekio, išmatuoto daugiabučio namo įvade, ir butų karšto vandens skaitiklių rodmenų sumos.</text:span></text:p>
        <text:p text:style-name="P163"><text:span text:style-name="T164">20</text:span><text:span text:style-name="T165">.</text:span><text:span text:style-name="T166"><text:s/>Nepriklausomas šilumos gamintojas</text:span><text:span text:style-name="T167"><text:s/>– asmuo, gaminantis ir parduodantis šilumą ir (ar) karštą vandenį šilumos tiekėjui arba, turėdamas šilumos tiekimo licenciją, – vartotojui.</text:span></text:p>
        <text:p text:style-name="P168"><text:span text:style-name="T169">2</text:span><text:span text:style-name="T170">1</text:span><text:span text:style-name="T171">.</text:span><text:span text:style-name="T172"><text:s/>Pastato šildymo būdas</text:span><text:span text:style-name="T173"><text:s/>– pastato projektavimo dokumentuose techniniu sprendimu nustatytas būdas pastato patalpoms šildyti, apimantis ir karšto vandens tiekimo sistemoje įrengtus šildymo prietaisus.<text:s/></text:span></text:p>
        <text:p text:style-name="P174"><text:span text:style-name="T175">2</text:span><text:span text:style-name="T176">2</text:span><text:span text:style-name="T177">.<text:s/></text:span><text:span text:style-name="T178">Pastato šildymo ir karšto vandens sistema<text:s/></text:span><text:span text:style-name="T179">–<text:s/></text:span><text:span text:style-name="T180">pastate įrengtas techninių priemonių kompleksas, skirtas į pastatą perduotai arba pastate gaminamai šilumai ir (ar) karštam vandeniui į patalpas pristatyti. Nuo tiekėjo tinklų ji atribojama pastato įvadu.</text:span><text:span text:style-name="T181"><text:s/></text:span></text:p>
        <text:p text:style-name="P182"><text:span text:style-name="T183">2</text:span><text:span text:style-name="T184">3</text:span><text:span text:style-name="T185">.<text:s/></text:span><text:span text:style-name="T186">Pastato šildymo ir karšto vandens sistemų prižiūrėtojas (eksploatuotojas)</text:span><text:span text:style-name="T187"><text:s/>– asmuo, kuris atitinka šio įstatymo keliamus reikalavimus, yra atestuotas nustatyta tvarka ir verčiasi sistemų priežiūros (eksploatavimo) veikla.</text:span></text:p>
        <text:p text:style-name="P188"><text:span text:style-name="T189">2</text:span><text:span text:style-name="T190">4</text:span><text:span text:style-name="T191">.<text:s/></text:span><text:span text:style-name="T192">Pastovioji karšto vandens kainos dedamoji</text:span><text:span text:style-name="T193"><text:s/>– pastovi karšto vandens kainos dalis, apskaičiuota karšto vandens kainos galiojimo laikotarpiui.</text:span></text:p>
        <text:p text:style-name="P194"><text:span text:style-name="T195">2</text:span><text:span text:style-name="T196">5</text:span><text:span text:style-name="T197">.<text:s/></text:span><text:span text:style-name="T198">Pastovioji šilumos bazinės kainos ded</text:span><text:span text:style-name="T199">amoji – pastovi šilumos bazinės kainos dalis, antraisiais ir kitais jos galiojimo metais taikoma perskaičiuojant pastoviosios dedamosios dydį metams.</text:span></text:p>
        <text:p text:style-name="P200"><text:span text:style-name="T201">2</text:span><text:span text:style-name="T202">6</text:span><text:span text:style-name="T203">.</text:span><text:span text:style-name="T204"><text:s/>Sąskaita už šilumą<text:s/></text:span><text:span text:style-name="T205">– Lietuvos Respublikos buhalterinės apskaitos įstatymo reikalavimus atitinkantis dokumentas, kuriame nurodytas atsiskaitymo laikotarpiu vartotojui patiektos šilumos ar karšto vandens kiekis, jų kaina ir suma, kurią turi sumokėti vartotojas.</text:span></text:p>
        <text:p text:style-name="P206"><text:span text:style-name="T207">2</text:span><text:span text:style-name="T208">7</text:span><text:span text:style-name="T209">.</text:span><text:span text:style-name="T210"><text:s/>Šildymo sezonas</text:span><text:span text:style-name="T211"><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212"><text:span text:style-name="T213">2</text:span><text:span text:style-name="T214">8</text:span><text:span text:style-name="T215">.</text:span><text:span text:style-name="T216"><text:s/>Šilumnešis<text:s/></text:span><text:span text:style-name="T217">–<text:s/></text:span><text:span text:style-name="T218">specialiai paruoštas vanduo, karštas vanduo, garas, kondensatas, kitas skystis ar dujos, naudojami šilumai pristatyti.</text:span></text:p>
        <text:p text:style-name="P219"><text:span text:style-name="T220">2</text:span><text:span text:style-name="T221">9</text:span><text:span text:style-name="T222">.</text:span><text:span text:style-name="T223"><text:s/></text:span><text:span text:style-name="T224">Šilumos bazinė kaina</text:span><text:span text:style-name="T225"><text:s/>–<text:s/></text:span><text:span text:style-name="T226">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27"><text:s/></text:span><text:span text:style-name="T228">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29"><text:span text:style-name="T230">30</text:span><text:span text:style-name="T231">.</text:span><text:span text:style-name="T232"><text:s/>Šilumos dalikliai<text:s/></text:span><text:span text:style-name="T233">–<text:s/></text:span><text:span text:style-name="T234">netiesioginio matavimo prietaisai, kurių sistema kartu su atsiskaitomuoju prietaisu, kaip papildoma dalimi, naudojama išmatuotam šilumos energijos kiekiui paskirstyti.</text:span></text:p>
        <text:p text:style-name="P235"><text:span text:style-name="T236">3</text:span><text:span text:style-name="T237">1</text:span><text:span text:style-name="T238">.<text:s/></text:span><text:span text:style-name="T239">Šilumos dvinarė kaina</text:span><text:span text:style-name="T240"><text:s/>– šilumos kaina,<text:s/></text:span><text:span text:style-name="T241">sudaryta iš pastoviosios, mokamos<text:s/></text:span><text:span text:style-name="T242">už vidutinę šilumos vartojimo galią litais už kilovatą per mėnesį, ir kintamosios, mokamos</text:span><text:span text:style-name="T243"><text:s/>centais už šilumos kilovatvalandę, dedamųjų.</text:span></text:p>
        <text:p text:style-name="P244"><text:span text:style-name="T245">3</text:span><text:span text:style-name="T246">2</text:span><text:span text:style-name="T247">.</text:span><text:span text:style-name="T248"><text:s/>Šilumos</text:span><text:span text:style-name="T249"><text:s/></text:span><text:span text:style-name="T250">ir (ar) karšto vandens vartojimo pirkimo–pardavimo sutartis</text:span><text:span text:style-name="T251"><text:s/>– sutartis tarp šilumos tiekėjo ar gamintojo ir buitinio šilumos vartotojo ar šilumos vartotojo, vartojančio šilumą ir (ar) karštą vandenį patalpose, kuriose neįrengti atsiskaitomieji šilumos apskaitos prietaisai.</text:span></text:p>
        <text:p text:style-name="P252"><text:span text:style-name="T253">3</text:span><text:span text:style-name="T254">3</text:span><text:span text:style-name="T255">.</text:span><text:span text:style-name="T256"><text:s/>Šilumos įrenginys</text:span><text:span text:style-name="T257"><text:s/>– techninių priemonių kompleksas, skirtas šilumai ir (ar) karštam vandeniui gaminti, transportuoti ar kaupti.</text:span></text:p>
        <text:p text:style-name="P258"><text:span text:style-name="T259">3</text:span><text:span text:style-name="T260">4</text:span><text:span text:style-name="T261">.</text:span><text:span text:style-name="T262"><text:s/>Šilumos įvadas</text:span><text:span text:style-name="T263"><text:s/>– šilumos perdavimo tinklo atšaka, įskaitant pastato pirmuosius uždaromuosius įtaisus ir apskaitos prietaisus, jungianti pastato šilumos įrenginius ir šilumos perdavimo tinklą.</text:span></text:p>
        <text:p text:style-name="P264"><text:span text:style-name="T265">3</text:span><text:span text:style-name="T266">5</text:span><text:span text:style-name="T267">.<text:s/></text:span><text:span text:style-name="T268">Šilumos perdavimas</text:span><text:span text:style-name="T269"><text:s/>– šilumos pristatymas šilumnešiu šilumos perdavimo tinklo vamzdynais.</text:span></text:p>
        <text:p text:style-name="P270"><text:span text:style-name="T271">3</text:span><text:span text:style-name="T272">6</text:span><text:span text:style-name="T273">.</text:span><text:span text:style-name="T274"><text:s/>Šilumos perdavimo tinklas</text:span><text:span text:style-name="T275"><text:s/>– sujungtų vamzdynų ir įrenginių sistema, skirta pristatyti šilumnešiu šilumą iš gamintojo vartotojams.</text:span></text:p>
        <text:p text:style-name="P276"><text:span text:style-name="T277">3</text:span><text:span text:style-name="T278">7</text:span><text:span text:style-name="T279">.</text:span><text:span text:style-name="T280"><text:s/>Šilumos pirkimo–pardavimo vieta<text:s/></text:span><text:span text:style-name="T281">–</text:span><text:span text:style-name="T282"><text:s/></text:span><text:span text:style-name="T283">šilumnešio vamzdynų vieta, kurioje tiekėjas parduoda šilumą vartotojui.</text:span></text:p>
        <text:p text:style-name="P284"><text:span text:style-name="T285">3</text:span><text:span text:style-name="T286">8</text:span><text:span text:style-name="T287">.<text:s/></text:span><text:span text:style-name="T288">Šilumos punktas</text:span><text:span text:style-name="T289"><text:s/>– prie šilumos įvado prijungtas<text:s/></text:span><text:span text:style-name="T290">pastato šildymo ir karšto vandens sistemos<text:s/></text:span><text:span text:style-name="T291">įrenginys, su šilumnešiu gaunamą šilumą transformuojantis pristatymui į pastato šildymo prietaisus.<text:s/></text:span><text:span text:style-name="T292">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span text:style-name="T293">.</text:span></text:p>
        <text:p text:style-name="P294"><text:span text:style-name="T295">3</text:span><text:span text:style-name="T296">9</text:span><text:span text:style-name="T297">.<text:s/></text:span><text:span text:style-name="T298">Šilumos tiekėjas</text:span><text:span text:style-name="T299"><text:s/>– asmuo,<text:s/></text:span><text:span text:style-name="T300">turintis šilumos tiekimo licenciją ir tiekiantis šilumą vartotojams pagal pirkimo–pardavimo sutartis.</text:span></text:p>
        <text:p text:style-name="P301"><text:span text:style-name="T302">40</text:span><text:span text:style-name="T303">.<text:s/></text:span><text:span text:style-name="T304">Šilumos tiekimas<text:s/></text:span><text:span text:style-name="T305">–<text:s/></text:span><text:span text:style-name="T306">centralizuotai pagamintos šilumos pristatymas ir pardavimas šilumos vartotojams.</text:span></text:p>
        <text:p text:style-name="P307"><text:span text:style-name="T308">4</text:span><text:span text:style-name="T309">1</text:span><text:span text:style-name="T310">.</text:span><text:span text:style-name="T311"><text:s/>Šilumos tiekimo licencija</text:span><text:span text:style-name="T312"><text:s/>– dokumentas, suteikiantis licencijos turėtojui teisę verstis šilumos tiekimu nustatytoje teritorijoje.</text:span></text:p>
        <text:p text:style-name="P313"><text:span text:style-name="T314">4</text:span><text:span text:style-name="T315">2</text:span><text:span text:style-name="T316">.</text:span><text:span text:style-name="T317"><text:s/>Šilumos tiekimo nutraukimas</text:span><text:span text:style-name="T318"><text:s/>– šilumnešį perduodančio vamzdyno išardymas, kad tiekti šilumą būtų techniškai negalima.<text:s/></text:span></text:p>
        <text:p text:style-name="P319"><text:span text:style-name="T320">43.<text:s/></text:span><text:span text:style-name="T321">Šilumos ūkio specialusis planas</text:span><text:span text:style-name="T322"><text:s/>–</text:span><text:span text:style-name="T323"><text:s/></text:span><text:span text:style-name="T324">savivaldybių specialiojo planavimo dokumentas, kuriame, vertinant<text:s/></text:span><text:span text:style-name="T325">Nacionalinėje šilumos ūkio plėtros programoje numatytais sprendiniais ir priemonėmis,</text:span><text:span text:style-name="T326"><text:s/></text:span><text:span text:style-name="T327">nustatomos esamos ir planuojamos naujos šilumos vartotojų teritorijos, nurodomi galimi ir alternatyvūs šildymo būdai, tenkinant šilumos vartotojų poreikius mažiausiomis sąnaudomis ir neviršijant leidžiamo neigiamo poveikio aplinkai.</text:span></text:p>
        <text:p text:style-name="P328"><text:span text:style-name="T329">4</text:span><text:span text:style-name="T330">4</text:span><text:span text:style-name="T331">.</text:span><text:span text:style-name="T332"><text:s/>Šilumos ūkis</text:span><text:span text:style-name="T333"><text:s/>– energetikos ūkio sritis, tiesiogiai susijusi su šilumos ir karšto vandens gamyba, perdavimu, tiekimu ir vartojimu.</text:span></text:p>
        <text:h text:style-name="Heading5" text:outline-level="5"><text:span text:style-name="T334">45.<text:s/></text:span><text:span text:style-name="T335">Šilumos vartotojas (vartotojas)</text:span><text:span text:style-name="T336"><text:s/>– juridinis ar fizinis asmuo, kurio naudojami šildymo prietaisai nustatyta tvarka prijungti prie šilumos perdavimo tinklų ar pastatų šildymo ir karšto vandens sistemų.</text:span></text:h>
        <text:p text:style-name="P337"><text:span text:style-name="T338">4</text:span><text:span text:style-name="T339">6</text:span><text:span text:style-name="T340">.<text:s/></text:span><text:span text:style-name="T341">Šilumos vienanarė kaina</text:span><text:span text:style-name="T342"><text:s/>– šilumos kaina, sudaryta iš pastoviosios ir kintamosios dedamųjų, mokamų centais už kilovatvalandę.</text:span></text:p>
        <text:p text:style-name="P343"><text:span text:style-name="T344">4</text:span><text:span text:style-name="T345">7</text:span><text:span text:style-name="T346">.<text:s/></text:span><text:span text:style-name="T347">Tiekimo–vartojimo riba</text:span><text:span text:style-name="T348"><text:s/>– šilumnešio vamzdynų vieta, iki kurios tiekėjas pristato šilumą vartotojui.<text:s/></text:span></text:p>
        <text:p text:style-name="P349"><text:span text:style-name="T350">48.<text:s/></text:span><text:span text:style-name="T351">Valdymo perdavimas</text:span><text:span text:style-name="T352"><text:s/>– šilumos ūkio ar jo dalies valdymo teisės perdavimas asmeniui nuomos, koncesijos ar kitų valdymo perdavimo sutarčių pagrindu.</text:span></text:p>
        <text:p text:style-name="P353"><text:span text:style-name="T354">4</text:span><text:span text:style-name="T355">9</text:span><text:span text:style-name="T356">.<text:s/></text:span><text:span text:style-name="T357">Viešuosius interesus atitinkančios paslaugos</text:span><text:span text:style-name="T358"><text:s/>– šilumos ūkio paslaugos, kurias nustato įstatymai, Vyriausybė ar jos įgaliota institucija vadovaudamasi visuomenės interesais.</text:span></text:p>
        <text:p text:style-name="P359">Straipsnio pakeitimai:</text:p>
        <text:p text:style-name="P360"><text:span text:style-name="T361">Nr.<text:s/></text:span><text:a xlink:href="http://www3.lrs.lt/cgi-bin/preps2?a=344418&amp;b=" office:target-frame-name="_top" xlink:show="replace"><text:span text:style-name="T362">XI-250</text:span></text:a><text:span text:style-name="T363">, 2009-05-12, Žin., 2009, Nr. 61-2402 (2009-05-26)</text:span></text:p>
        <text:p text:style-name="P364"><text:span text:style-name="T365">Nr.<text:s/></text:span><text:a xlink:href="http://www3.lrs.lt/cgi-bin/preps2?a=361996&amp;b=" office:target-frame-name="_top" xlink:show="replace"><text:span text:style-name="T366">XI-592</text:span></text:a><text:span text:style-name="T367">, 2009-12-21, Žin., 2010, Nr. 1-6 (2010-01-05)</text:span></text:p>
        <text:p text:style-name="P368"><text:span text:style-name="T369">Nr.<text:s/></text:span><text:a xlink:href="http://www3.lrs.lt/cgi-bin/preps2?a=407675&amp;b=" office:target-frame-name="_top" xlink:show="replace"><text:span text:style-name="T370">XI-1608</text:span></text:a><text:span text:style-name="T371">, 2011-09-29, Žin., 2011, Nr. 123-5816 (2011-10-13)</text:span></text:p>
        <text:p text:style-name="Normal"><text:span text:style-name="T372">Nr.<text:s/></text:span><text:a xlink:href="http://www3.lrs.lt/cgi-bin/preps2?a=453345&amp;b=" office:target-frame-name="_top" xlink:show="replace"><text:span text:style-name="T373">XII-492</text:span></text:a><text:span text:style-name="T374">, 2013-07-02, Žin., 2013, Nr. 78-3937 (2013-07-20)</text:span></text:p>
        <text:p text:style-name="P375"/>
        <text:p text:style-name="P376"><text:bookmark-start text:name="skirsnis2"/>ANTRASIS SKIRSNIS</text:p>
        <text:p text:style-name="P377"><text:bookmark-end text:name="skirsnis2"/>ŠILUMOS ŪKIO VALDYMAS</text:p>
        <text:p text:style-name="P378"/>
        <text:p text:style-name="P379"><text:bookmark-start text:name="straipsnis3"/>3 straipsnis. Konkurencija šilumos ūkyje<text:s/></text:p>
        <text:p text:style-name="P380"><text:bookmark-end text:name="straipsnis3"/><text:span text:style-name="T381">1.<text:s/></text:span><text:span text:style-name="T382">Konkurencija tarp alternatyvių energijos rūšių tiekėjų, tenkinant šilumos vartotojų poreikius, įgyvendinama atsižvelgiant į<text:s/></text:span><text:span text:style-name="T383">Nacionalinėje šilumos ūkio plėtros programoje ir<text:s/></text:span><text:span text:style-name="T384">šilumos ūkio specialiuosiuose planuose</text:span><text:span text:style-name="T385"><text:s/>nustatytus tikslus ir priemones</text:span><text:span text:style-name="T386">, nustatant vartotojų šilumos poreikių tenkinimą jiems mažiausiomis sąnaudomis, užtikrinant saugų tiekimą ir neviršijant leidžiamo neigiamo poveikio aplinkai bei įvertinant išorines sąnaudas, taip pat kitomis šio įstatymo nustatytomis priemonėmis. Šilumos vartotojai turi teisę pasirinkti alternatyvių energijos rūšių šilumos tiekėjus, įsirengti vietinę šildymo sistemą, jeigu tai neprieštarauja teritorijų planavimo dokumentams.</text:span></text:p>
        <text:p text:style-name="P387">2. Šilumos gamyba grindžiama šilumos gamintojų konkurencija. Siekiant užtikrinti konkurenciją tarp šilumos gamintojų, Valstybinė kainų ir energetikos kontrolės komisija tvirtina Naudojimosi šilumos perdavimo tinklais sąlygų sąvadą, privalomą visiems asmenims, kurie verčiasi energetikos veikla šilumos energijos sektoriuje, įskaitant asmenis, ketinančius plėtoti šilumos energijos gamybą ir prisijungti prie šilumos perdavimo tinklų.</text:p>
        <text:p text:style-name="P388"><text:span text:style-name="T389">3. Karšto vandens ruošimas ir tiekimas grindžiami konkurencija vartotojams pasirenkant karšto vandens tiekėją ar apsirūpinimo karštu vandeniu būdą. Valstybinė kainų ir energetikos kontrolės komisija ir savivaldybių institucijos<text:s/></text:span><text:span text:style-name="T390">numato priemones konkurencijai karšto vandens ūkyje skatinti ir užtikrina jų įgyvendinimą.</text:span></text:p>
        <text:p text:style-name="P391"><text:span text:style-name="T392">4. Valstybė (savivaldybės) numato priemones konkurencijai skatinti pastatų šildymo ir karšto vandens sistemų priežiūros srityje ir užtikrina jų įgyvendinimą</text:span><text:span text:style-name="T393">.</text:span></text:p>
        <text:p text:style-name="P394"><text:bookmark-start text:name="p_1_2"/><text:bookmark-end text:name="p_1_2"/><text:span text:style-name="T395">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96">Straipsnio pakeitimai:</text:p>
        <text:p text:style-name="P397"><text:span text:style-name="T398">Nr.<text:s/></text:span><text:a xlink:href="http://www3.lrs.lt/cgi-bin/preps2?a=407675&amp;b=" office:target-frame-name="_top" xlink:show="replace"><text:span text:style-name="T399">XI-1608</text:span></text:a><text:span text:style-name="T400">, 2011-09-29, Žin., 2011, Nr. 123-5816 (2011-10-13)</text:span></text:p>
        <text:p text:style-name="Normal"><text:span text:style-name="T401">Nr.<text:s/></text:span><text:a xlink:href="http://www3.lrs.lt/cgi-bin/preps2?a=444461&amp;b=" office:target-frame-name="_top" xlink:show="replace"><text:span text:style-name="T402">XII-192</text:span></text:a><text:span text:style-name="T403">, 2013-03-14, Žin., 2013, Nr. 31-1528 (2013-03-26)</text:span></text:p>
        <text:p text:style-name="Normal"><text:span text:style-name="T404">Nr.<text:s/></text:span><text:a xlink:href="http://www3.lrs.lt/cgi-bin/preps2?a=453345&amp;b=" office:target-frame-name="_top" xlink:show="replace"><text:span text:style-name="T405">XII-492</text:span></text:a><text:span text:style-name="T406">, 2013-07-02, Žin., 2013, Nr. 78-3937 (2013-07-20)</text:span></text:p>
        <text:p text:style-name="P407"/>
        <text:p text:style-name="P408"><text:bookmark-start text:name="straipsnis4"/>4 straipsnis. Bendros šilumos ir elektros energijos gamybos bei šilumos gamybos iš biokuro ir atsinaujinančiųjų energijos šaltinių skatinimas</text:p>
        <text:p text:style-name="P409"><text:bookmark-end text:name="straipsnis4"/>1. Bendra šilumos ir elektros energijos gamyba yra viešuosius interesus atitinkanti paslauga.</text:p>
        <text:p text:style-name="P410"><text:span text:style-name="T411">2.</text:span><text:span text:style-name="T412"><text:s/></text:span><text:span text:style-name="T413">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414"><text:span text:style-name="T415">3. Valstybė (savivaldybės) skatina iš biokuro, atsinaujinančiųjų energijos šaltinių, deginant atliekas,</text:span><text:span text:style-name="T416"><text:s/></text:span><text:span text:style-name="T417">taip pat iš geoterminės energijos pagamintos šilumos supirkimą į šilumos tiekimo sistemas. Šis supirkimas yra viešuosius interesus atitinkanti paslauga.</text:span></text:p>
        <text:p text:style-name="P418"/>
        <text:p text:style-name="P419"><text:bookmark-start text:name="straipsnis5"/>5 straipsnis. Šilumos vartotojų teises ginančių organizacijų teisė kontroliuoti šilumos tiekėjų veiklą</text:p>
        <text:p text:style-name="P420"><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421"/>
        <text:p text:style-name="P422"><text:bookmark-start text:name="straipsnis6"/>6 straipsnis. Šilumos taryba</text:p>
        <text:p text:style-name="P423"><text:bookmark-end text:name="straipsnis6"/><text:span text:style-name="T424">1.<text:s/></text:span><text:bookmark-start text:name="116z"/><text:span text:style-name="T425">Šilumos</text:span><text:bookmark-end text:name="116z"/><text:span text:style-name="T426"><text:s/>taryba yra kolegiali, patariamojo balso teisę turinti ir visuomeniniais pagrindais veikianti su<text:s/></text:span><text:bookmark-start text:name="117z"/><text:span text:style-name="T427">šilumos</text:span><text:bookmark-end text:name="117z"/><text:span text:style-name="T428"><text:s/>ūkiu tiesiogiai susijusių institucijų ir organizacijų (įskaitant vartotojų teises ginančias nevyriausybines organizacijas) atstovų grupė, teikianti energetikos ministrui pasiūlymus svarbiais valstybės</text:span><text:bookmark-start text:name="118z"/><text:span text:style-name="T429"><text:s/></text:span><text:span text:style-name="T430">šilumos</text:span><text:bookmark-end text:name="118z"/><text:span text:style-name="T431"><text:s/></text:span><text:bookmark-start text:name="119z"/><text:span text:style-name="T432">ūkio</text:span><text:bookmark-end text:name="119z"/><text:span text:style-name="T433"><text:s/>strategijos klausimais.</text:span></text:p>
        <text:p text:style-name="P434"><text:span text:style-name="T435">2. Šilumos tarybą sudaro ir jos</text:span><text:span text:style-name="T436"><text:s/></text:span><text:span text:style-name="T437">nuostatus tvirtina Vyriausybė ar jos įgaliota institucija.</text:span></text:p>
        <text:p text:style-name="P438">Straipsnio pakeitimai:</text:p>
        <text:p text:style-name="PlainText"><text:span text:style-name="T439">Nr.<text:s/></text:span><text:a xlink:href="http://www3.lrs.lt/cgi-bin/preps2?a=335984&amp;b=" office:target-frame-name="_top" xlink:show="replace"><text:span text:style-name="T440">XI-133</text:span></text:a><text:span text:style-name="T441">, 2009-01-12, Žin., 2009, Nr. 10-355 (2009-01-27)</text:span></text:p>
        <text:p text:style-name="P442"/>
        <text:p text:style-name="P443"><text:bookmark-start text:name="skirsnis3"/>TREČIASIS SKIRSNIS</text:p>
        <text:p text:style-name="P444"><text:bookmark-end text:name="skirsnis3"/>ŠILUMOS ŪKIO PLANAVIMAS</text:p>
        <text:p text:style-name="P445"/>
        <text:p text:style-name="P446"><text:bookmark-start text:name="straipsnis7"/>7 straipsnis. Nacionalinė šilumos ūkio plėtros programa</text:p>
        <text:p text:style-name="P447"><text:bookmark-end text:name="straipsnis7"/><text:span text:style-name="T448">1. Energetikos ministerija, atlikusi didelio naudingumo kogeneracijos ir efektyvaus centralizuoto šilumos tiekimo plėtros galimybių vertinimą ir atsižvelgdama į Nacionalinę energetinės nepriklausomybės strategiją, parengia ir teikia Vyriausybei tvirtinti Nacionalinę šilumos ūkio plėtros programą.<text:s/></text:span><text:span text:style-name="T449">Nacionalinėje šilumos ūkio plėtros programoje nustatoma:</text:span></text:p>
        <text:p text:style-name="P450">1) šilumos ūkio plėtros ir modernizavimo priemonės bei techniniai sprendiniai, įskaitant reikalavimus dėl alternatyvių energijos ar kuro rūšių naudojimo bei jų proporcijų, šilumos įrenginių galių ir jų įrengimo terminų bei nuostolių lygio šilumos perdavimo tinkluose;</text:p>
        <text:p text:style-name="P451">2) optimalus energijos ar kuro rūšių panaudojimo šilumos ar elektros energijos gamybai bei bendrai šilumos ir elektros energijos gamybai (kogeneracijai) plėtros modelis, šilumos gamybos įrenginių diegimo poreikis ir potencialas atskirose savivaldybėse;</text:p>
        <text:p text:style-name="P452">3) teritorijos, kuriose šilumos poreikis turi būti užtikrintas iš atliekinės šilumos, šilumos, pagamintos iš komunalinių atliekų ir (ar) didelio naudingumo kogeneracijos būdu;</text:p>
        <text:p text:style-name="P453">4) investicijų apimtys, finansavimo poreikis ir finansavimo šaltiniai į šilumos ūkio plėtrą ir modernizavimą;</text:p>
        <text:p text:style-name="P454">5) šilumos ūkio plėtros ir modernizavimo priemonių ir sprendinių įgyvendinimo būdai, formos (savivaldybės ar jos kontroliuojamos įmonės vykdomi projektai, investicijos viešojo ir privataus sektoriaus partnerystės ir (ar) koncesijų pagrindais, konkursai, investicijos, atliekamos privačia iniciatyva, ar kiti būdai), planas, grafikas ir terminai;</text:p>
        <text:p text:style-name="P455">6) savivaldybėms ar jų įmonėms nuosavybės arba patikėjimo teise priklausanti infrastruktūra ir turtas, kuris savivaldybės tarybos sprendimu, o tokio sprendimo nepriėmus per nustatytą terminą, – atskiru įstatymu turi būti perduotas valstybės nuosavybėn, siekiant užtikrinti numatytų šilumos ūkio plėtros ir modernizavimo priemonių bei sprendinių tinkamą įgyvendinimą;<text:bookmark-start text:name="p_3_1_6"/><text:bookmark-end text:name="p_3_1_6"/></text:p>
        <text:p text:style-name="P456">7) kitos sąlygos, būtinos nustatytų ilgalaikės ir kompleksinės šilumos gamybos, bendros šilumos ir elektros energijos gamybos (kogeneracijos) bei šilumos perdavimo plėtros ir modernizavimo krypčių bei įgyvendinimo priemonių atitinkamoje valstybės teritorijoje užtikrinimui ir įgyvendinimui.</text:p>
        <text:p text:style-name="P457">2. Nacionalinė šilumos ūkio plėtros programa rengiama 7 metų laikotarpiui. Nacionalinė šilumos ūkio plėtros programa gali būti atnaujinama, atsižvelgiant į šilumos gamybos ir perdavimo technologijų raidą, konkurencinę aplinką, šilumos gamybos kainų tendencijas, aplinkos užterštumo pokyčius ir kitus reikšmingus veiksnius.</text:p>
        <text:p text:style-name="P458">3. Nacionalinę šilumos ūkio plėtros programą pagal kompetenciją įgyvendina valstybės, savivaldybių institucijos, įstaigos ir (ar) kiti nurodyti asmenys.</text:p>
        <text:p text:style-name="P459">4. Nacionalinės šilumos ūkio plėtros programos vykdymą koordinuoja ir jos įgyvendinimo priežiūrą bei stebėseną atlieka Vyriausybės įgaliota institucija.<text:s/></text:p>
        <text:p text:style-name="P460">5. Nacionalinės šilumos ūkio plėtros programos priemones ir sprendinius įgyvendinantys asmenys, taip pat valstybės, savivaldybių institucijos ir įstaigos pagal kompetenciją Energetikos ministerijos nustatyta tvarka teikia informaciją apie Nacionalinėje šilumos ūkio plėtros programoje numatytų priemonių ir sprendinių įgyvendinimą.</text:p>
        <text:p text:style-name="P461">Straipsnio pakeitimai:</text:p>
        <text:p text:style-name="PlainText"><text:span text:style-name="T462">Nr.<text:s/></text:span><text:a xlink:href="http://www3.lrs.lt/cgi-bin/preps2?a=335984&amp;b=" office:target-frame-name="_top" xlink:show="replace"><text:span text:style-name="T463">XI-133</text:span></text:a><text:span text:style-name="T464">, 2009-01-12, Žin., 2009, Nr. 10-355 (2009-01-27)</text:span></text:p>
        <text:p text:style-name="Normal"><text:span text:style-name="T465">Nr.<text:s/></text:span><text:a xlink:href="http://www3.lrs.lt/cgi-bin/preps2?a=453345&amp;b=" office:target-frame-name="_top" xlink:show="replace"><text:span text:style-name="T466">XII-492</text:span></text:a><text:span text:style-name="T467">, 2013-07-02, Žin., 2013, Nr. 78-3937 (2013-07-20)</text:span></text:p>
        <text:p text:style-name="P468"/>
        <text:p text:style-name="P469"><text:bookmark-start text:name="straipsnis8"/><text:span text:style-name="T470">8 straipsnis.</text:span><text:span text:style-name="T471"><text:s/></text:span><text:span text:style-name="T472">Savivaldybių šilumos ūkio specialieji planai</text:span></text:p>
        <text:p text:style-name="P473"><text:bookmark-end text:name="straipsnis8"/><text:span text:style-name="T474">1. Savivaldybės tvarko šilumos ūkį pagal savivaldybių tarybų patvirtintus šilumos ūkio specialiuosius planus. Specialiaisiais šilumos ūkio planais<text:s/></text:span><text:span text:style-name="T475">atitinkamoje savivaldybės teritorijoje</text:span><text:span text:style-name="T476"><text:s/>yra įgyvendinama<text:s/></text:span><text:span text:style-name="T477">Nacionalinė energetinės nepriklausomybės strategija ir<text:s/></text:span><text:span text:style-name="T478">Nacionalinėje šilumos ūkio plėtros programoje nustatyti sprendiniai ir priemonės.<text:s/></text:span></text:p>
        <text:p text:style-name="P479"><text:span text:style-name="T480">2. Šilumos ūkio specialieji planai rengiami pagal<text:s/></text:span><text:bookmark-start text:name="n1_127"/><text:span text:style-name="T481">Teritorijų planavimo įstatymo</text:span><text:bookmark-start text:name="pn1_127"/><text:bookmark-end text:name="n1_127"/><text:bookmark-end text:name="pn1_127"/><text:span text:style-name="T482">, šio įstatymo ir aplinkos bei energetikos ministrų patvirtintas Šilumos ūkio specialiųjų planų rengimo taisykles.</text:span><text:span text:style-name="T483"><text:s/></text:span></text:p>
        <text:p text:style-name="P484">3. Pagrindinis šilumos ūkio specialiojo plano tikslas yra tenkinti vartotojų šilumos poreikius vartotojams mažiausiomis sąnaudomis ir neviršijant leidžiamo neigiamo poveikio aplinkai. Rengiant šilumos ūkio specialiuosius planus, vadovaujamasi<text:s/><text:bookmark-start text:name="n1_131"/>Aplinkos oro apsaugos įstatymo<text:bookmark-start text:name="pn1_131"/><text:bookmark-end text:name="n1_131"/><text:bookmark-end text:name="pn1_131"/>, Planuojamos ūkinės veiklos poveikio aplinkai vertinimo įstatymo nuostatomis dėl oro užterštumo ir urbanistiniais kriterijais (užstatymo tankis, pastatų aukštingumas, užstatymo specifika), taip pat kitais kriterijais, 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p>
        <text:p text:style-name="P485">4. Rengiant savivaldybės šilumos ūkio specialųjį planą, dalyvauja jos teritorijoje esančios šilumos, elektros, dujų tiekimo įmonės ir kiti su šilumos ūkiu susiję subjektai bei šilumos vartotojų teises ginančios organizacijos. Rengiant ir tvirtinant šilumos ūkio specialiuosius planus, negalima nepagrįstai trukdyti vartotojui pasirinkti norimą alternatyvią energijos ar kuro rūšį. Elektros, geoterminės energijos ir kiti ekologiškai švarūs šilumos šaltiniai galimi visoje savivaldybės teritorijoje.</text:p>
        <text:p text:style-name="P486"><text:span text:style-name="T487">5.<text:s/></text:span><text:span text:style-name="T488">Šilumos ūkio specialieji planai atnaujinami ne rečiau kaip kas 7 metai, atsižvelgiant į<text:s/></text:span><text:span text:style-name="T489">Nacionalinėje šilumos ūkio plėtros programoje numatytas priemones ir sprendinius, taip pat</text:span><text:span text:style-name="T490"><text:s/>šilumos gamybos ir perdavimo technologijų raidą, konkurencinę aplinką, šilumos gamybos kainų tendencijas, aplinkos užterštumo pokyčius ir kitus reikšmingus veiksnius. Šilumos ūkio specialieji planai privalo būti atnaujinti ne vėliau kaip per 12 mėnesių nuo Nacionalinės šilumos ūkio plėtros programos ar jos pakeitimų įsigaliojimo.<text:s/></text:span></text:p>
        <text:p text:style-name="P491"><text:span text:style-name="T492">6. Tais atvejais, kai savivaldybė nesilaiko šiame įstatyme nustatytų įpareigojimų atnaujinti šilumos ūkio specialųjį planą arba kai<text:s/></text:span><text:span text:style-name="T493">tuo metu galiojantis<text:s/></text:span><text:span text:style-name="T494">šilumos ūkio specialusis planas<text:s/></text:span><text:span text:style-name="T495">ar teritorijų planavimo dokumentai<text:s/></text:span><text:span text:style-name="T496">neatitinka</text:span><text:span text:style-name="T497"><text:s/>Nacionalinėje šilumos ūkio plėtros programoje numatytų sprendinių,</text:span><text:span text:style-name="T498"><text:s/></text:span><text:span text:style-name="T499">specialieji planai ar teritorijų planavimo dokumentai taikomi tiek, kiek neprieštarauja šiems sprendiniams.</text:span></text:p>
        <text:p text:style-name="P500">Straipsnio pakeitimai:</text:p>
        <text:p text:style-name="PlainText"><text:span text:style-name="T501">Nr.<text:s/></text:span><text:a xlink:href="http://www3.lrs.lt/cgi-bin/preps2?a=335984&amp;b=" office:target-frame-name="_top" xlink:show="replace"><text:span text:style-name="T502">XI-133</text:span></text:a><text:span text:style-name="T503">, 2009-01-12, Žin., 2009, Nr. 10-355 (2009-01-27)</text:span></text:p>
        <text:p text:style-name="Normal"><text:span text:style-name="T504">Nr.<text:s/></text:span><text:a xlink:href="http://www3.lrs.lt/cgi-bin/preps2?a=453345&amp;b=" office:target-frame-name="_top" xlink:show="replace"><text:span text:style-name="T505">XII-492</text:span></text:a><text:span text:style-name="T506">, 2013-07-02, Žin., 2013, Nr. 78-3937 (2013-07-20)</text:span></text:p>
        <text:p text:style-name="P507"/>
        <text:p text:style-name="P508"><text:bookmark-start text:name="straipsnis8_1p"/><text:span text:style-name="T509">8</text:span><text:span text:style-name="T510">1</text:span><text:span text:style-name="T511"><text:s/>straipsnis. Investicijos į Nacionalinės šilumos ūkio plėtros programos ir šilumos ūkio specialiųjų planų sprendinių įgyvendinimą</text:span></text:p>
        <text:p text:style-name="P512"><text:bookmark-end text:name="straipsnis8_1p"/><text:span text:style-name="T513">1.<text:s/></text:span><text:span text:style-name="T514">Energetikos ministerija teikia metodinę paramą šilumos ūkio specialiesiems planams parengti.</text:span></text:p>
        <text:p text:style-name="P515">2. Nacionalinėje šilumos ūkio plėtros programoje įtvirtintų ir specialiuosiuose šilumos ūkio planuose detalizuotų šilumos ūkio plėtros ir modernizavimo sprendinių ir priemonių įgyvendinimui gali būti skiriamos:</text:p>
        <text:p text:style-name="P516">1) Europos Sąjungos paramos lėšos;</text:p>
        <text:p text:style-name="P517">2) valstybės biudžeto ir savivaldybių biudžetų asignavimai;</text:p>
        <text:p text:style-name="P518">3) fizinių ir juridinių asmenų lėšos;</text:p>
        <text:p text:style-name="P519">4) kitos lėšos, gautos Lietuvos Respublikos teisės aktų nustatyta tvarka.</text:p>
        <text:p text:style-name="P520"><text:span text:style-name="T521">3. Savivaldybės ir (ar) šilumos tiekėjai privalo užtikrinti</text:span><text:span text:style-name="T522"><text:s/>trūkstamą finansavimą Nacionalinėje šilumos ūkio plėtros programoje numatytoms priemonėms įgyvendinti. Jeigu savivaldybės ir (ar) šilumos tiekėjai neužtikrina Nacionalinėje šilumos ūkio plėtros programoje numatytų priemonių įgyvendinimo nustatytais terminais, Vyriausybė Energetikos ministerijos siūlymu teikia pasiūlymus savivaldybėms dėl Nacionalinėje šilumos ūkio plėtros programoje numatytų priemonių įgyvendinimo, įskaitant pasiūlymus dėl papildomo finansavimo užsitikrinimo būdų, arba priima sprendimą dėl reikiamų finansinių investicijų, jų paskirstymo tvarkos ir būdo.</text:span></text:p>
        <text:p text:style-name="P523">Įstatymas papildytas straipsniu:</text:p>
        <text:p text:style-name="Normal"><text:span text:style-name="T524">Nr.<text:s/></text:span><text:a xlink:href="http://www3.lrs.lt/cgi-bin/preps2?a=453345&amp;b=" office:target-frame-name="_top" xlink:show="replace"><text:span text:style-name="T525">XII-492</text:span></text:a><text:span text:style-name="T526">, 2013-07-02, Žin., 2013, Nr. 78-3937 (2013-07-20)</text:span></text:p>
        <text:p text:style-name="P527"/>
        <text:p text:style-name="P528"><text:bookmark-start text:name="skirsnis4"/>KETVIRTASIS SKIRSNIS</text:p>
        <text:p text:style-name="P529"><text:bookmark-end text:name="skirsnis4"/><text:span text:style-name="T530">ŠILUMOS IR KARŠTO VANDENS</text:span><text:span text:style-name="T531"><text:s/></text:span><text:span text:style-name="T532">TIEKIMAS</text:span></text:p>
        <text:p text:style-name="P533"/>
        <text:h text:style-name="P534" text:outline-level="1"><text:bookmark-start text:name="straipsnis9"/>9 straipsnis. Šilumos tiekimo organizavimas<text:s/></text:h>
        <text:p text:style-name="P535"><text:bookmark-end text:name="straipsnis9"/>Savivaldybė, remdamasi šilumos ūkio specialiuoju planu, organizuoja šilumos tiekimą šilumos vartotojams pagal jų poreikius patalpoms šildyti, vėdinti ir karštam vandeniui ruošti.</text:p>
        <text:p text:style-name="P536"/>
        <text:h text:style-name="P537" text:outline-level="1"><text:bookmark-start text:name="straipsnis10"/>10 straipsnis. Šilumos supirkimas iš nepriklausomų gamintojų</text:h>
        <text:p text:style-name="P538"><text:bookmark-end text:name="straipsnis10"/><text:span text:style-name="T539">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bei tvirtina standartines šilumos pirkimo–pardavimo sutarčių sąlygas, privalomas šilumos tiekėjams ir nepriklausomiems šilumos gamintojams, įskaitant asmenis, ketinančius plėtoti šilumos energijos gamybą</text:span><text:span text:style-name="T540"><text:s/>ir prisijungti prie šilumos perdavimo tinklų</text:span><text:span text:style-name="T541">.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542"><text:span text:style-name="T543">2. Jeigu šilumos tiekėjas atsisako supirkti nepriklausomo šilumos gamintojo pasiūlytą nustatytus reikalavimus atitinkančią šilumą, gamintojas turi teisę apskųsti tiekėjo sprendimą</text:span><text:span text:style-name="T544"><text:s/></text:span><text:span text:style-name="T545">Valstybinei kainų ir energetikos kontrolės komisijai.<text:s/></text:span><text:span text:style-name="T546">Nepriklausomo šilumos gamintojo ar šilumos tiekėjo skundus ikiteismine tvarka nagrinėja<text:s/></text:span><text:span text:style-name="T547">Valstybinė kainų ir energetikos kontrolės</text:span><text:span text:style-name="T548"><text:s/>komisija.</text:span></text:p>
        <text:p text:style-name="P549"><text:span text:style-name="T550">3.<text:s/></text:span><text:span text:style-name="T551">Nepriklausomiems šilumos gamintojams yra privaloma šilumos gamybos kainodara šio įstatymo nustatyta tvarka kaip ir kitiems šilumos tiekėjams, jeigu nepriklausomo šilumos gamintojo nuosavybės ar kitu pagrindu valdomo šilumos gamybos arba bendros šilumos ir elektros energijos gamybos (kogeneracinio) įrenginio statybai ar modernizavimui finansuoti yra pasinaudota ar naudojamasi Europos Sąjungos finansine parama, nacionalinės atsinaujinančių energijos išteklių plėtros programos finansavimo šaltiniais, valstybės ar savivaldybės dotacija ar subsidija arba elektros energijos gamybai termofikaciniu režimu kombinuotojo elektros energijos ir šilumos gamybos ciklo elektrinėse patvirtintomis viešuosius interesus atitinkančių paslaugų lėšomis ir (ar) remtinos elektros energijos gamybos apimčių priemonėmis ar atsinaujinančių energijos išteklių naudojimui skatinti taikomomis fiksuoto tarifo priemonėmis arba jeigu nepriklausomas šilumos gamintojas ar nepriklausomų šilumos gamintojų, susijusių kontrolės ar priklausomybės santykiais, grupė vienoje centralizuoto šilumos tiekimo sistemoje gamina daugiau kaip 1/3 metinio šilumos kiekio.</text:span></text:p>
        <text:p text:style-name="P552"><text:span text:style-name="T553">4. Esant pagrįstam nepriklausomo šilumos gamintojo,<text:s/></text:span><text:span text:style-name="T554">kuris vienoje centralizuoto šilumos tiekimo sistemoje gamina šilumos kiekį, sudarantį daugiau kaip 1/3 metinio šilumos kiekio,<text:s/></text:span><text:span text:style-name="T555">prašymui, Valstybinė kainų ir energetikos kontrolės komisija turi teisę priimti motyvuotą sprendimą jam netaikyti privalomos šilumos gamybos kainodaros, jeigu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text:s/></text:span><text:span text:style-name="T556">lyginant su padėtimi, jeigu nepriklausomam šilumos gamintojui būtų taikoma privaloma šilumos gamybos kainodara</text:span><text:span text:style-name="T557">.</text:span></text:p>
        <text:p text:style-name="P558">Straipsnio pakeitimai:</text:p>
        <text:p text:style-name="P559"><text:span text:style-name="T560">Nr.<text:s/></text:span><text:a xlink:href="http://www3.lrs.lt/cgi-bin/preps2?a=361996&amp;b=" office:target-frame-name="_top" xlink:show="replace"><text:span text:style-name="T561">XI-592</text:span></text:a><text:span text:style-name="T562">, 2009-12-21, Žin., 2010, Nr. 1-6 (2010-01-05)</text:span></text:p>
        <text:p text:style-name="P563"><text:span text:style-name="T564">Nr.<text:s/></text:span><text:a xlink:href="http://www3.lrs.lt/cgi-bin/preps2?a=373859&amp;b=" office:target-frame-name="_top" xlink:show="replace"><text:span text:style-name="T565">XI-862</text:span></text:a><text:span text:style-name="T566">, 2010-06-01, Žin., 2010, Nr. 65-3196 (2010-06-05)</text:span></text:p>
        <text:p text:style-name="Normal"><text:span text:style-name="T567">Nr.<text:s/></text:span><text:a xlink:href="http://www3.lrs.lt/cgi-bin/preps2?a=444461&amp;b=" office:target-frame-name="_top" xlink:show="replace"><text:span text:style-name="T568">XII-192</text:span></text:a><text:span text:style-name="T569">, 2013-03-14, Žin., 2013, Nr. 31-1528 (2013-03-26)</text:span></text:p>
        <text:p text:style-name="Normal"><text:span text:style-name="T570">Nr.<text:s/></text:span><text:a xlink:href="http://www3.lrs.lt/cgi-bin/preps2?a=453345&amp;b=" office:target-frame-name="_top" xlink:show="replace"><text:span text:style-name="T571">XII-492</text:span></text:a><text:span text:style-name="T572">, 2013-07-02, Žin., 2013, Nr. 78-3937 (2013-07-20)</text:span></text:p>
        <text:p text:style-name="P573"/>
        <text:p text:style-name="P574"><text:bookmark-start text:name="straipsnis11"/><text:span text:style-name="T575">11 straipsnis.<text:s/></text:span><text:span text:style-name="T576">Šilumos pirkimo–pardavimo vieta ir<text:s/></text:span><text:span text:style-name="T577">tiekimo–vartojimo riba tarp šilumos tiekėjo ir šilumos vartotojo</text:span><text:span text:style-name="T578"><text:s/></text:span></text:p>
        <text:p text:style-name="P579"><text:bookmark-end text:name="straipsnis11"/><text:span text:style-name="T580">1.</text:span><text:span text:style-name="T581"><text:s/></text:span><text:span text:style-name="T582">Šilumos ir karšto vandens</text:span><text:span text:style-name="T583"><text:s/></text:span><text:span text:style-name="T584">tiekėjas atsako už sutartyse nustatytos kokybės šilumnešio pristatymą šilumos vartotojams iki tiekimo–vartojimo ribos. Sutartys su vartotoju turi atitikti Civilinio kodekso<text:s/></text:span><text:span text:style-name="T585">ir kitų teisės aktų, reglamentuojančių vartojimo sutarčių sudarymą,<text:s/></text:span><text:span text:style-name="T586">nuostatas.</text:span></text:p>
        <text:p text:style-name="P587"><text:span text:style-name="T588">2.<text:s/></text:span><text:span text:style-name="T589">Šilumos pirkimo–pardavimo vieta ir<text:s/></text:span><text:span text:style-name="T590">tiekimo–vartojimo riba nustatomos šilumnešio vamzdynų vietoje,<text:s/></text:span><text:span text:style-name="T591">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92"><text:s/>Pirmenybė pasirinkti tiekimo–vartojimo ribą suteikiama buitiniam šilumos vartotojui.<text:s/></text:span></text:p>
        <text:p text:style-name="P593"><text:span text:style-name="T594">3.</text:span><text:span text:style-name="T595"><text:s/></text:span><text:span text:style-name="T596">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97"><text:s/></text:span></text:p>
        <text:p text:style-name="P598"/>
        <text:h text:style-name="P599" text:outline-level="1"><text:bookmark-start text:name="straipsnis12"/><text:span text:style-name="T600">12 straipsnis. Atsiskaitymas su šilumos tiekėju<text:s/></text:span></text:h>
        <text:p text:style-name="P601"><text:bookmark-end text:name="straipsnis12"/><text:span text:style-name="T602">1. Šilumos vartotojai atsiskaito su šilumos tiekėju už sunaudotą šilumą pagal šilumos pirkimo–pardavimo vietoje įrengtų atsiskaitomųjų šilumos apskaitos prietaisų rodmenis.</text:span><text:span text:style-name="T603"><text:s/></text:span><text:span text:style-name="T604">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605">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606"><text:s/>Civilinio kodekso nustatyta sprendimų priėmimo tvarka</text:span><text:span text:style-name="T607"><text:s/>iš Valstybinės kainų ir energetikos kontrolės komisijos rekomenduotų taikyti metodų. Kiti metodai gali būti taikomi tik suderinti su Valstybine kainų ir energetikos kontrolės komisija.<text:s/></text:span><text:span text:style-name="T608">Kol vartotojai pasirenka metodą, taikomas pastato šildymo ir karšto vandens sistemą bei įrengtus atsiskaitomuosius apskaitos prietaisus atitinkantis metodas.</text:span></text:p>
        <text:p text:style-name="P609">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610">Straipsnio pakeitimai:</text:p>
        <text:p text:style-name="P611"><text:span text:style-name="T612">Nr.<text:s/></text:span><text:a xlink:href="http://www3.lrs.lt/cgi-bin/preps2?a=361996&amp;b=" office:target-frame-name="_top" xlink:show="replace"><text:span text:style-name="T613">XI-592</text:span></text:a><text:span text:style-name="T614">, 2009-12-21, Žin., 2010, Nr. 1-6 (2010-01-05)</text:span></text:p>
        <text:p text:style-name="P615"/>
        <text:p text:style-name="P616"><text:bookmark-start text:name="straipsnis13"/>13 straipsnis. Šilumos tiekimo sezoniškumas<text:s/></text:p>
        <text:p text:style-name="P617"><text:bookmark-end text:name="straipsnis13"/><text:span text:style-name="T618">1.</text:span><text:span text:style-name="T619"><text:s/></text:span><text:span text:style-name="T620">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621"><text:span text:style-name="T622">2. Jeigu<text:s/></text:span><text:bookmark-start text:name="229z"/><text:span text:style-name="T623">šilumos</text:span><text:bookmark-end text:name="229z"/><text:span text:style-name="T624"><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625">Šilumos</text:span><text:bookmark-end text:name="230z"/><text:span text:style-name="T626"><text:s/>tiekimo ir vartojimo taisyklėse nustatyta tvarka praneša<text:s/></text:span><text:bookmark-start text:name="232z"/><text:span text:style-name="T627">šilumos</text:span><text:bookmark-end text:name="232z"/><text:span text:style-name="T628"><text:s/>tiekėjui, o šis ne vėliau kaip per 2 darbo dienas sprendimą įgyvendina.</text:span></text:p>
        <text:p text:style-name="P629"><text:span text:style-name="T630">3. Šildymo sezono laikotarpiu šilumnešis privalo būti tiekiamas daugiabučio namo butams ir kitoms patalpoms šildyti.</text:span><text:span text:style-name="T631"><text:s/></text:span><text:span text:style-name="T632">Butai ir kitos patalpos daugiabučiame name privalo būti šildomi,</text:span><text:span text:style-name="T633"><text:s/>jeigu tam neprieštarauja dauguma to namo butų savininkų, neturinčių įsiskolinimų šilumos tiekėjui.</text:span></text:p>
        <text:p text:style-name="P634">Straipsnio pakeitimai:</text:p>
        <text:p text:style-name="PlainText"><text:span text:style-name="T635">Nr.<text:s/></text:span><text:a xlink:href="http://www3.lrs.lt/cgi-bin/preps2?a=335984&amp;b=" office:target-frame-name="_top" xlink:show="replace"><text:span text:style-name="T636">XI-133</text:span></text:a><text:span text:style-name="T637">, 2009-01-12, Žin., 2009, Nr. 10-355 (2009-01-27)</text:span></text:p>
        <text:p text:style-name="P638"/>
        <text:p text:style-name="P639"><text:bookmark-start text:name="straipsnis14"/>14 straipsnis. Šilumos ir (ar) karšto vandens pristatymo sustabdymas įsiskolinusiems šilumos vartotojams</text:p>
        <text:p text:style-name="P640"><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641"><text:span text:style-name="T642">2. Sutartyse nustatoma šilumos tiekėjo prievolė ne vėliau kaip prieš 10 kalendorinių dienų iki numatomos šilumos ir (ar) karšto vandens pristatymo sustabdymo datos raštu</text:span><text:span text:style-name="T643"><text:s/></text:span><text:span text:style-name="T644">įspėti įsiskolinusį vartotoją.</text:span></text:p>
        <text:p text:style-name="P645">3. Šilumos tiekėjo išlaidas, susijusias su šilumos ir (ar) karšto vandens pristatymo atnaujinimu, apmoka vartotojas.</text:p>
        <text:p text:style-name="P646"/>
        <text:p text:style-name="P647"><text:bookmark-start text:name="straipsnis15"/>15 straipsnis. Karšto vandens tiekimo daugiabučiuose namuose organizavimas</text:p>
        <text:p text:style-name="P648"><text:bookmark-end text:name="straipsnis15"/><text:span text:style-name="T649">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650">tik tuo atveju, jeigu tiekėjai įvykdė visas savo prievoles sutvarkyti karšto vandens apskaitą tame name.</text:span><text:span text:style-name="T651"><text:s/>Tuo atveju, kai daugiabučio namo vartotojai karšto vandens tiekėju pasirenka šilumos tiekėją, šilumos tiekėjas privalo su šio namo vartotojais sudaryti karšto vandens pirkimo–pardavimo sutartį.</text:span></text:p>
        <text:p text:style-name="P652"><text:span text:style-name="T653">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654">3. Savivaldybės taryba pagal Komisijos patvirtintą metodiką nustato atsiskaitomųjų karšto vandens apskaitos prietaisų aptarnavimo mokestį.</text:p>
        <text:p text:style-name="P655"><text:span text:style-name="T656">4. Karšto vandens temperatūra, slėgis ir higienos rodikliai turi atitikti teisės aktų nustatytus reikalavimus.<text:s/></text:span><text:bookmark-start text:name="249z"/><text:span text:style-name="T657">Šilumos</text:span><text:bookmark-end text:name="249z"/><text:span text:style-name="T658">,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659">Šilumos</text:span><text:bookmark-end text:name="250z"/><text:span text:style-name="T660"><text:s/>tiekimo ir vartojimo taisyklėse.</text:span></text:p>
        <text:p text:style-name="P661">Straipsnio pakeitimai:</text:p>
        <text:p text:style-name="PlainText"><text:span text:style-name="T662">Nr.<text:s/></text:span><text:a xlink:href="http://www3.lrs.lt/cgi-bin/preps2?a=335984&amp;b=" office:target-frame-name="_top" xlink:show="replace"><text:span text:style-name="T663">XI-133</text:span></text:a><text:span text:style-name="T664">, 2009-01-12, Žin., 2009, Nr. 10-355 (2009-01-27)</text:span></text:p>
        <text:p text:style-name="P665"><text:span text:style-name="T666">Nr.<text:s/></text:span><text:a xlink:href="http://www3.lrs.lt/cgi-bin/preps2?a=344418&amp;b=" office:target-frame-name="_top" xlink:show="replace"><text:span text:style-name="T667">XI-250</text:span></text:a><text:span text:style-name="T668">, 2009-05-12, Žin., 2009, Nr. 61-2402 (2009-05-26)</text:span></text:p>
        <text:p text:style-name="P669"/>
        <text:h text:style-name="P670" text:outline-level="1"><text:bookmark-start text:name="straipsnis16"/>16 straipsnis. Atsakomybė už atsiskaitomuosius šilumos ir karšto vandens apskaitos prietaisus</text:h>
        <text:p text:style-name="P671"><text:bookmark-end text:name="straipsnis16"/><text:span text:style-name="T672">1. Šilumos tiekėjas savo lėšomis įrengia atsiskaitomuosius šilumos apskaitos prietaisus, užtikrina jų tinkamą techninę būklę, nustatytą matavimų tikslumą ir organizuoja patikrą.<text:s/></text:span></text:p>
        <text:p text:style-name="P673"><text:span text:style-name="T674">2.<text:s/></text:span><text:span text:style-name="T675">Daugiabučiuose namuose atsiskaitomieji šilumos apskaitos prietaisai įrengiami šilumos pirkimo–pardavimo vietoje.</text:span></text:p>
        <text:p text:style-name="P676">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77">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678"><text:span text:style-name="T679">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80">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81"/>
        <text:p text:style-name="P682"><text:bookmark-start text:name="straipsnis17"/>17 straipsnis. Nenutrūkstamo aprūpinimo šiluma vartotojai</text:p>
        <text:p text:style-name="P683"><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84"/>
        <text:p text:style-name="P685"><text:bookmark-start text:name="straipsnis18"/><text:span text:style-name="T686">18 straipsnis. Šilumos tiekimo nutraukimas<text:s/></text:span></text:p>
        <text:p text:style-name="P687"><text:bookmark-end text:name="straipsnis18"/><text:span text:style-name="T688">1.<text:s/></text:span><text:bookmark-start text:name="280z"/><text:span text:style-name="T689">Šilumos</text:span><text:bookmark-end text:name="280z"/><text:span text:style-name="T690"><text:s/>tiekėjas gali nutraukti<text:s/></text:span><text:bookmark-start text:name="281z"/><text:span text:style-name="T691">šilumos</text:span><text:bookmark-end text:name="281z"/><text:span text:style-name="T692"><text:s/>tiekimą tik suderinęs su<text:s/></text:span><text:bookmark-start text:name="282z"/><text:span text:style-name="T693">šilumos</text:span><text:bookmark-end text:name="282z"/><text:span text:style-name="T694"><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95"><text:s/></text:span><text:span text:style-name="T696">Šilumos</text:span><text:bookmark-end text:name="283z"/><text:span text:style-name="T697"><text:s/>tiekėjas apie suderintą su vartotojais bei savivaldybe numatomą nutraukti<text:s/></text:span><text:bookmark-start text:name="285z"/><text:span text:style-name="T698">šilumos</text:span><text:bookmark-end text:name="285z"/><text:span text:style-name="T699"><text:s/>tiekimą praneša suinteresuotiems</text:span><text:bookmark-start text:name="286z"/><text:span text:style-name="T700"><text:s/></text:span><text:span text:style-name="T701">šilumos</text:span><text:bookmark-end text:name="286z"/><text:span text:style-name="T702"><text:s/>vartotojams ir savivaldybei ne vėliau kaip prieš 18 mėnesių iki<text:s/></text:span><text:bookmark-start text:name="287z"/><text:span text:style-name="T703">šilumos</text:span><text:bookmark-end text:name="287z"/><text:span text:style-name="T704"><text:s/>tiekimo numatomo nutraukimo datos.</text:span></text:p>
        <text:p text:style-name="P705"><text:span text:style-name="T706">2.<text:s/></text:span><text:span text:style-name="T707">Šilumos tiekėjas su savivaldybe</text:span><text:span text:style-name="T708"><text:s/>organizuoja naują, su suinteresuotais šilumos vartotojais suderintą jų pastatų šildymo būdą.<text:s/></text:span></text:p>
        <text:p text:style-name="P709">Straipsnio pakeitimai:</text:p>
        <text:p text:style-name="PlainText"><text:span text:style-name="T710">Nr.<text:s/></text:span><text:a xlink:href="http://www3.lrs.lt/cgi-bin/preps2?a=335984&amp;b=" office:target-frame-name="_top" xlink:show="replace"><text:span text:style-name="T711">XI-133</text:span></text:a><text:span text:style-name="T712">, 2009-01-12, Žin., 2009, Nr. 10-355 (2009-01-27)</text:span></text:p>
        <text:p text:style-name="P713"/>
        <text:p text:style-name="P714"><text:bookmark-start text:name="skirsnis5"/><text:span text:style-name="T715">PENKTASIS SKIRSNIS</text:span></text:p>
        <text:p text:style-name="P716"><text:bookmark-end text:name="skirsnis5"/>SUTARTYS SU ŠILUMOS VARTOTOJAIS</text:p>
        <text:h text:style-name="P717" text:outline-level="1"/>
        <text:h text:style-name="P718" text:outline-level="1"><text:bookmark-start text:name="straipsnis19"/>19 straipsnis. Šilumos pirkimo–pardavimo sutarčių standartinės sąlygos</text:h>
        <text:p text:style-name="P719"><text:bookmark-end text:name="straipsnis19"/>1. Šilumos pirkimo–pardavimo sutartys sudaromos ar keičiamos laikantis standartinių sąlygų.</text:p>
        <text:p text:style-name="P720">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721">3. Šilumos pirkimo–pardavimo sutartyse turi būti šios privalomosios sąlygos:</text:p>
        <text:p text:style-name="P722">1) tiekiamos šilumos kiekybiniai ir kokybiniai rodikliai;</text:p>
        <text:p text:style-name="P723">2) šilumos tiekimo režimas ir sąlygos;</text:p>
        <text:p text:style-name="P724">3) šilumos kaina arba kainos formulė, arba kainos nustatymo tvarka;</text:p>
        <text:p text:style-name="P725">4) vartotojo atsiskaitymo už suvartotą šilumą tvarka;</text:p>
        <text:p text:style-name="P726">5) šalių teisės, pareigos ir atsakomybė už įsipareigojimų nevykdymą;</text:p>
        <text:p text:style-name="P727">6) pretenzijų pateikimo, nagrinėjimo ir ginčų sprendimo tvarka;</text:p>
        <text:p text:style-name="P728">7) sutarties galiojimo terminas, jos keitimo ar nutraukimo sąlygos ir tvarka.</text:p>
        <text:p text:style-name="P729">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730">Redakcija nuo 2014-01-01:</text:p>
        <text:p text:style-name="P731">4. Šilumos pirkimo–pardavimo sutarčių standartines sąlygas tvirtina Vyriausybė arba jos įgaliota institucija ir paskelbia Teisės aktų registre. Šilumos pirkimo–pardavimo sutarčių su buitiniais šilumos vartotojais standartines sąlygas tvirtina Vyriausybė arba jos įgaliota institucija, suderinusi su Valstybine vartotojų teisių apsaugos tarnyba (toliau – Tarnyba), ir paskelbia Teisės aktų registre.</text:p>
        <text:p text:style-name="P732"/>
        <text:p text:style-name="P733">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734">Straipsnio pakeitimai:</text:p>
        <text:p text:style-name="Normal"><text:span text:style-name="T735">Nr.<text:s/></text:span><text:a xlink:href="http://www3.lrs.lt/cgi-bin/preps2?a=436772&amp;b=" office:target-frame-name="_top" xlink:show="replace"><text:span text:style-name="T736">XI-2339</text:span></text:a><text:span text:style-name="T737">, 2012-11-06, Žin., 2012, Nr. 132-6667 (2012-11-15)</text:span></text:p>
        <text:p text:style-name="P738"/>
        <text:h text:style-name="P739" text:outline-level="1"><text:bookmark-start text:name="straipsnis20_2"/><text:bookmark-start text:name="straipsnis20"/>20 straipsnis. Pastatų šildymo ir karšto vandens sistemų priežiūra</text:h>
        <text:p text:style-name="P740"><text:bookmark-end text:name="straipsnis20_2"/><text:bookmark-end text:name="straipsnis20"/><text:span text:style-name="T741">1. Prie šilumos tiekimo sistemos prijungtas daugiabučio namo šildymo ir karšto vandens sistemas, bendrosios dalinės nuosavybės teise priklausančias butų ir kitų patalpų savininkams,<text:s/></text:span><text:span text:style-name="T742">taip pat šilumos punktus, tiek nuosavybės teise priklausančius šilumos ir (ar) karšto vandens tiekėjui ar tretiesiems</text:span><text:span text:style-name="T743"><text:s/></text:span><text:span text:style-name="T744">asmenims, tiek butų ir kitų patalpų savininkams,</text:span><text:span text:style-name="T745"><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746">arba atitinkamą kvalifikaciją turintys daugiabučio namo bendrijos atstovas ar daugiabučio namo butų ir kitų patalpų savininkų išrinktas jų įgaliotas atstovas</text:span><text:span text:style-name="T747">. Daugiabučio namo š</text:span><text:span text:style-name="T748">ilumos punktus, nuosavybės teise priklausančius šilumos ir (ar) karšto vandens tiekėjui ar tretiesiems asmenims,<text:s/></text:span><text:span text:style-name="T749">pastato šildymo ir karšto vandens sistemos prižiūrėtojas (eksploatuotojas) prižiūri (eksploatuoja) šio įstatymo pagrindu, nesudarydamas atskirų sutarčių su šilumos punktų savininkais.</text:span><text:span text:style-name="T750"><text:s/></text:span><text:span text:style-name="T751">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752"><text:s/></text:span><text:span text:style-name="T753">Civilinio kodekso 4.85 straipsnyje nustatyta sprendimų priėmimo tvarka pasirenka</text:span><text:span text:style-name="T754"><text:s/></text:span><text:span text:style-name="T755">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756"><text:s/></text:span><text:span text:style-name="T757">Pastato šildymo ir karšto vandens sistemų prižiūrėtojas (eksploatuotojas)<text:s/></text:span><text:span text:style-name="T758">neturi teisės įgalioti kitų asmenų verstis atestatu reguliuojama veikla arba perduoti jiems šią teisę pagal sutartį, arba kitaip pavesti vykdyti šią veiklą.</text:span><text:span text:style-name="T759"><text:s/></text:span><text:span text:style-name="T760">Kai pastato šildymo ir karšto vandens sistemų prižiūrėtojas (eksploatuotojas) yra bendrija, ji gali pirkti atskirus darbus ar paslaugas iš subjektų, turinčių atitinkamą kompetenciją, technines priemones ir gebėjimus.<text:s/></text:span><text:span text:style-name="T761">Daugiabučio namo savininkų bendrija ir (ar) bendrojo naudojimo objektų administratorius gali būti pastato šildymo ir karšto vandens sistemos prižiūrėtojas (eksploatuotojas).</text:span></text:p>
        <text:p text:style-name="P762"><text:span text:style-name="T763">2. Pastato šildymo ir karšto vandens sistemos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text:span><text:span text:style-name="T764">.</text:span></text:p>
        <text:p text:style-name="P765"><text:bookmark-start text:name="p_3_2"/><text:bookmark-end text:name="p_3_2"/><text:span text:style-name="T766">3.<text:s/></text:span><text:span text:style-name="T767">Daugiabučių gyvenamųjų namų ar kitos paskirties pastatų savininkų b</text:span><text:span text:style-name="T768">endrija arba 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769">daugiabučių gyvenamųjų namų ar kitos paskirties pastatų savininkų b</text:span><text:span text:style-name="T770">endrija arba pastato bendrojo naudojimo objektų administratoriumi pasirašo pastato parengties naujam šildymo sezonui aktą. Ginčus tarp šio proceso dalyvių sprendžia Valstybinė energetikos inspekcija prie Energetikos ministerijos.</text:span></text:p>
        <text:p text:style-name="P771"><text:span text:style-name="T772">4. Šio straipsnio 2 dalyje nustatytas draudimas netaikomas prižiūrint daugiabučio namo šildymo ir karšto vandens sistemas pastatuose, esančiuose gyvenamojoje vietovėje, kurioje, Lietuvos statistikos departamento duomenimis, gyvena mažiau negu 150 000 gyventojų, jeigu savivaldybės taryba nenusprendžia kitaip. Šis draudimas netaikomas šilumos tiekimo įmonėms, aptarnaujančioms mažiau kaip 5 000 prijungtų vartotojų, arba šilumos tiekimo įmonėms, per metus realizuojančioms mažiau negu 50 000 MWh šilumos, taip pat tais atvejais, kai atestuotas pastato šildymo ir karšto vandens sistemos prižiūrėtojas (eksploatuotojas) yra fizinis asmuo, kuris gyvena tame pastate</text:span><text:span text:style-name="T773">.</text:span></text:p>
        <text:p text:style-name="P774"><text:bookmark-start text:name="p_3_4"/><text:bookmark-start text:name="p_3_1"/><text:bookmark-start text:name="p_4n"/><text:bookmark-end text:name="p_3_4"/><text:bookmark-end text:name="p_3_1"/><text:bookmark-end text:name="p_4n"/><text:span text:style-name="T775">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76"><text:span text:style-name="T777">6. Pastato šildymo ir karšto vandens sistem</text:span><text:span text:style-name="T778">ų</text:span><text:span text:style-name="T779"><text:s/>priežiūra atliekama Vyriausybės ar jos įgaliotos institucijos nustatyta tvarka.<text:s/></text:span><text:span text:style-name="T780">Daugiabučio namo šildymo ir karšto vandens sistemų periodinius patikrinimus dėl jų atitikties nustatytiems reikalavimams ne rečiau kaip kartą per ketverius metus atlieka Valstybinė energetikos inspekcija prie Energetikos ministerijos.</text:span></text:p>
        <text:p text:style-name="P781">7. Pastato šildymo ir karšto vandens sistemos prižiūrėtojas su šilumos tiekėju sudaro šilumos pristatymo buitiniams šilumos vartotojams sutartį, su karšto vandens tiekėju – karšto vandens pristatymo buitiniams šilumos vartotojams sutartį.</text:p>
        <text:p text:style-name="P782">Straipsnio pakeitimai:</text:p>
        <text:p text:style-name="P783"><text:span text:style-name="T784">Nr.<text:s/></text:span><text:a xlink:href="http://www3.lrs.lt/cgi-bin/preps2?a=361996&amp;b=" office:target-frame-name="_top" xlink:show="replace"><text:span text:style-name="T785">XI-592</text:span></text:a><text:span text:style-name="T786">, 2009-12-21, Žin., 2010, Nr. 1-6 (2010-01-05)</text:span></text:p>
        <text:p text:style-name="P787"><text:span text:style-name="T788">Nr.<text:s/></text:span><text:a xlink:href="http://www3.lrs.lt/cgi-bin/preps2?a=407675&amp;b=" office:target-frame-name="_top" xlink:show="replace"><text:span text:style-name="T789">XI-1608</text:span></text:a><text:span text:style-name="T790">, 2011-09-29, Žin., 2011, Nr. 123-5816 (2011-10-13)</text:span></text:p>
        <text:p text:style-name="Normal"><text:span text:style-name="T791">Nr.<text:s/></text:span><text:a xlink:href="http://www3.lrs.lt/cgi-bin/preps2?a=429168&amp;b=" office:target-frame-name="_top" xlink:show="replace"><text:span text:style-name="T792">XI-2143</text:span></text:a><text:span text:style-name="T793">, 2012-06-28, Žin., 2012, Nr. 79-4088 (2012-07-05)</text:span></text:p>
        <text:p text:style-name="Normal"><text:span text:style-name="T794">Nr.<text:s/></text:span><text:a xlink:href="http://www3.lrs.lt/cgi-bin/preps2?a=429290&amp;b=" office:target-frame-name="_top" xlink:show="replace"><text:span text:style-name="T795">XI-2146</text:span></text:a><text:span text:style-name="T796">, 2012-06-28, Žin., 2012, Nr. 79-4089 (2012-07-05)</text:span></text:p>
        <text:p text:style-name="P797"/>
        <text:p text:style-name="P798"><text:bookmark-start text:name="skirsnis6"/>ŠEŠTASIS SKIRSNIS</text:p>
        <text:p text:style-name="P799"><text:bookmark-end text:name="skirsnis6"/>VARTOTOJŲ TEISIŲ APSAUGA</text:p>
        <text:p text:style-name="P800"/>
        <text:p text:style-name="P801"><text:bookmark-start text:name="straipsnis21"/>21 straipsnis. Ginčus nagrinėjančios institucijos, jų teisės ir pareigos</text:p>
        <text:p text:style-name="P802"><text:bookmark-end text:name="straipsnis21"/><text:span text:style-name="T803">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804"><text:span text:style-name="T805">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806">šilumos</text:span><text:bookmark-end text:name="309z"/><text:span text:style-name="T807"><text:s/>ir karšto vandens sistemų prižiūrėtojo veiklos ar neveikimo;</text:span></text:p>
        <text:p text:style-name="P808">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809">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810"><text:span text:style-name="T811">4) Valstybinė vartotojų teisių apsaugos tarnyba</text:span><text:span text:style-name="T812"><text:s/></text:span><text:span text:style-name="T813">– dėl šilumos energijos pirkimo–pardavimo ar paslaugų teikimo sutarčių nesąžiningų sąlygų taikymo ir kitose nenumatytose valstybinės vartotojų teisių apsaugos srityse.<text:s/></text:span></text:p>
        <text:p text:style-name="P814">2. Ginčai nagrinėjami Lietuvos Respublikos vartotojų teisių apsaugos įstatymo nustatyta tvarka.</text:p>
        <text:p text:style-name="P815">Straipsnio pakeitimai:</text:p>
        <text:p text:style-name="PlainText"><text:span text:style-name="T816">Nr.<text:s/></text:span><text:a xlink:href="http://www3.lrs.lt/cgi-bin/preps2?a=335984&amp;b=" office:target-frame-name="_top" xlink:show="replace"><text:span text:style-name="T817">XI-133</text:span></text:a><text:span text:style-name="T818">, 2009-01-12, Žin., 2009, Nr. 10-355 (2009-01-27)</text:span></text:p>
        <text:p text:style-name="P819"><text:span text:style-name="T820">Nr.<text:s/></text:span><text:a xlink:href="http://www3.lrs.lt/cgi-bin/preps2?a=361996&amp;b=" office:target-frame-name="_top" xlink:show="replace"><text:span text:style-name="T821">XI-592</text:span></text:a><text:span text:style-name="T822">, 2009-12-21, Žin., 2010, Nr. 1-6 (2010-01-05)</text:span></text:p>
        <text:p text:style-name="P823"/>
        <text:p text:style-name="P824"><text:bookmark-start text:name="straipsnis22"/><text:span text:style-name="T825">22 straipsnis. Vartotojų informavimas</text:span></text:p>
        <text:p text:style-name="P826"><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827">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828">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829">4. Šilumos ir (ar) karšto vandens įmonių informacija apie veiklos sąnaudas, sistemų eksploatavimą, modernizavimą, plėtrą, investicijas į sistemos plėtrą, kainų ir tarifų struktūrą, paslaugų teikimo sąlygas yra vieša.</text:p>
        <text:p text:style-name="P830"><text:span text:style-name="T831">5. P</text:span><text:span text:style-name="T832">astato šildymo ir karšto vandens sistemų prižiūrėtojo (eksploatuotojo) informacija apie jo<text:s/></text:span><text:span text:style-name="T833">veiklos<text:s/></text:span><text:bookmark-start text:name="p_5n"/><text:bookmark-end text:name="p_5n"/><text:span text:style-name="T834">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835">Straipsnio pakeitimai:</text:p>
        <text:p text:style-name="P836"><text:span text:style-name="T837">Nr.<text:s/></text:span><text:a xlink:href="http://www3.lrs.lt/cgi-bin/preps2?a=344418&amp;b=" office:target-frame-name="_top" xlink:show="replace"><text:span text:style-name="T838">XI-250</text:span></text:a><text:span text:style-name="T839">, 2009-05-12, Žin., 2009, Nr. 61-2402 (2009-05-26)</text:span></text:p>
        <text:p text:style-name="P840"><text:span text:style-name="T841">Nr.<text:s/></text:span><text:a xlink:href="http://www3.lrs.lt/cgi-bin/preps2?a=361996&amp;b=" office:target-frame-name="_top" xlink:show="replace"><text:span text:style-name="T842">XI-592</text:span></text:a><text:span text:style-name="T843">, 2009-12-21, Žin., 2010, Nr. 1-6 (2010-01-05)</text:span></text:p>
        <text:p text:style-name="P844"><text:span text:style-name="T845">Nr.<text:s/></text:span><text:a xlink:href="http://www3.lrs.lt/cgi-bin/preps2?a=407675&amp;b=" office:target-frame-name="_top" xlink:show="replace"><text:span text:style-name="T846">XI-1608</text:span></text:a><text:span text:style-name="T847">, 2011-09-29, Žin., 2011, Nr. 123-5816 (2011-10-13)</text:span></text:p>
        <text:p text:style-name="P848"/>
        <text:p text:style-name="P849"><text:bookmark-start text:name="skirsnis7"/>SEPTINTASIS SKIRSNIS</text:p>
        <text:p text:style-name="P850"><text:bookmark-end text:name="skirsnis7"/>DAUGIABUČIŲ NAMŲ ŠILDYMAS</text:p>
        <text:p text:style-name="P851"/>
        <text:p text:style-name="P852"><text:bookmark-start text:name="straipsnis23"/><text:span text:style-name="T853">23 straipsnis. Daugiabučio namo šildymo ir karšto vandens sistemos privalomieji reikalavimai</text:span></text:p>
        <text:p text:style-name="P854"><text:bookmark-end text:name="straipsnis23"/>1. Vyriausybė arba jos įgaliota institucija nustato daugiabučio namo šildymo ir karšto vandens sistemos privalomuosius reikalavimus.</text:p>
        <text:p text:style-name="P855"><text:span text:style-name="T856">2. Daugiabučio namo šildymo ir karšto vandens sistemos privalomieji reikalavimai apima technines galimybes vartotojams reguliuoti šilumos suvartojimą pastate.</text:span><text:span text:style-name="T857"><text:s/></text:span><text:span text:style-name="T858">Namo pertvarkymas pagal privalomuosius reikalavimus turi</text:span><text:span text:style-name="T859"><text:s/></text:span><text:span text:style-name="T860">būti remiamas Vyriausybės nustatyta tvarka</text:span><text:span text:style-name="T861">.</text:span></text:p>
        <text:p text:style-name="P862"/>
        <text:p text:style-name="P863"><text:bookmark-start text:name="straipsnis24"/>24 straipsnis. Daugiabučio namo šilumos punkto įrenginiai</text:p>
        <text:p text:style-name="P864"><text:bookmark-end text:name="straipsnis24"/>1. Daugiabučio namo butų ir patalpų savininkai šilumos punkto įrenginius valdo, naudoja ir jais disponuoja bendrosios nuosavybės teise.<text:s/></text:p>
        <text:p text:style-name="P865">2. Jeigu daugiabučio namo butų ir patalpų savininkai šilumos punkto įrenginių bendrosios nuosavybės teise nevaldo, bendroji nuosavybės teisė gali būti įgyjama:</text:p>
        <text:p text:style-name="P866">1) Civilinio kodekso nustatyta daiktų pirkimo-pardavimo išsimokėtinai tvarka išsiperkant renovuotų šilumos punktų įrenginius iš trečiųjų asmenų pagal įrenginių likutinę vertę;</text:p>
        <text:p text:style-name="P867">2) įsigyjant (įsirengiant) šilumos punkto įrenginius finansinės nuomos (lizingo) sutarties pagrindu;</text:p>
        <text:p text:style-name="P868">3) kitais įstatymų nustatytais pagrindais.</text:p>
        <text:p text:style-name="P869"/>
        <text:p text:style-name="P870"><text:bookmark-start text:name="straipsnis25"/><text:span text:style-name="T871">25 straipsnis. Apmokėjimas už daugiabučio namo bendrojo naudojimo patalpų šildymą</text:span></text:p>
        <text:p text:style-name="P872"><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873"/>
        <text:h text:style-name="P874" text:outline-level="1"><text:bookmark-start text:name="straipsnis26"/><text:span text:style-name="T875">26 straipsnis. Šilumos tiekėjo, šildymo ir karšto vandens sistemos prižiūrėtojo arba karšto vandens tiekėjo teisė patekti į butų ir kitų patalpų savininkams priklausančias patalpas</text:span></text:h>
        <text:p text:style-name="P876"><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877"><text:span text:style-name="T878">2. Jeigu butų ir (ar) kitų patalpų savininkai atsisako įleisti<text:s/></text:span><text:bookmark-start text:name="326z"/><text:span text:style-name="T879">šilumos</text:span><text:bookmark-end text:name="326z"/><text:span text:style-name="T880"><text:s/>tiekėjo, namo šildymo ir karšto vandens sistemos prižiūrėtojo arba karšto vandens tiekėjo įgaliotus atstovus pagal jų pateiktą raštišką prašymą į savininkams priklausančias patalpas,<text:s/></text:span><text:bookmark-start text:name="327z"/><text:span text:style-name="T881">šilumos</text:span><text:bookmark-end text:name="327z"/><text:span text:style-name="T882"><text:s/>tiekėjas, namo šildymo ir karšto vandens sistemos prižiūrėtojas arba karšto vandens tiekėjas, pagal energetikos ministro patvirtintas<text:s/></text:span><text:bookmark-start text:name="328z"/><text:span text:style-name="T883">Šilumos</text:span><text:bookmark-end text:name="328z"/><text:span text:style-name="T884"><text:s/>tiekimo ir vartojimo taisykles įforminę savininkų atsisakymą, turi teisę šių patalpų savininkų suvartotą<text:s/></text:span><text:bookmark-start text:name="330z"/><text:span text:style-name="T885">šilumos</text:span><text:bookmark-end text:name="330z"/><text:span text:style-name="T886"><text:s/>ir karšto vandens kiekį nustatyti pagal tokiems atvejams Valstybinės kainų ir energetikos kontrolės komisijos nustatytą metodiką.</text:span></text:p>
        <text:p text:style-name="P887">Straipsnio pakeitimai:</text:p>
        <text:p text:style-name="PlainText"><text:span text:style-name="T888">Nr.<text:s/></text:span><text:a xlink:href="http://www3.lrs.lt/cgi-bin/preps2?a=335984&amp;b=" office:target-frame-name="_top" xlink:show="replace"><text:span text:style-name="T889">XI-133</text:span></text:a><text:span text:style-name="T890">, 2009-01-12, Žin., 2009, Nr. 10-355 (2009-01-27)</text:span></text:p>
        <text:p text:style-name="P891"/>
        <text:p text:style-name="P892"><text:bookmark-start text:name="straipsnis27"/>27 straipsnis. Šilumos vartotojo daugiabučiame name teisės ir pareigos</text:p>
        <text:p text:style-name="P893"><text:bookmark-end text:name="straipsnis27"/>1. Šilumos vartotojas daugiabučiame name turi teisę:</text:p>
        <text:p text:style-name="P894">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95">2) kartu su kitais namo butų ir kitų patalpų savininkais nuspręsti pakeisti viso pastato, jo sekcijos ar bloko šildymo būdą;</text:p>
        <text:p text:style-name="P896"><text:span text:style-name="T897">3) reikalauti iš šilumos ir karšto vandens tiekėjų ir sistemų prižiūrėtojų atlyginti nuostolius, jeigu šilumos tiekėjas ar prižiūrėtojai neužtikrina šilumos ir (ar) karšto vandens bei teikiamų paslaugų kokybės reikalavimų.</text:span></text:p>
        <text:p text:style-name="P898">2. Šilumos vartotojai turi ir kitas teisės aktų nustatytas teises.</text:p>
        <text:p text:style-name="P899">3. Šilumos vartotojai daugiabučiuose namuose privalo apmokėti jiems tenkančią dalį išlaidų, susijusių su namo šildymo ir karšto vandens sistemos rekonstravimu, kad ji atitiktų privalomuosius reikalavimus.<text:s/></text:p>
        <text:p text:style-name="P900">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901">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902"><text:span text:style-name="T903">6.</text:span><text:span text:style-name="T904"><text:s/></text:span><text:span text:style-name="T905">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906">priimami<text:s/></text:span><text:span text:style-name="T907">mutatis mutandis</text:span><text:span text:style-name="T908"><text:s/>Civilinio kodekso 4.85 straipsnyje nustatyta sprendimų priėmimo tvarka.</text:span></text:p>
        <text:p text:style-name="P909">Straipsnio pakeitimai:</text:p>
        <text:p text:style-name="P910"><text:span text:style-name="T911">Nr.<text:s/></text:span><text:a xlink:href="http://www3.lrs.lt/cgi-bin/preps2?a=361996&amp;b=" office:target-frame-name="_top" xlink:show="replace"><text:span text:style-name="T912">XI-592</text:span></text:a><text:span text:style-name="T913">, 2009-12-21, Žin., 2010, Nr. 1-6 (2010-01-05)</text:span></text:p>
        <text:p text:style-name="P914"/>
        <text:p text:style-name="P915"><text:bookmark-start text:name="straipsnis28"/>28 straipsnis. Šilumos ir (ar) karšto vandens tiekėjo teisės, pareigos ir atsakomybė buitiniam šilumos vartotojui</text:p>
        <text:p text:style-name="P916"><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917">2. Šilumos ir (ar) karšto vandens tiekėjas privalo užtikrinti:</text:p>
        <text:p text:style-name="P918">1) šilumos ir (ar) karšto vandens perdavimo tinklų techninę būklę, atitinkančią teisės aktų reikalavimus;</text:p>
        <text:p text:style-name="P919">2) atsiskaitomųjų šilumos ir (ar) karšto vandens apskaitos prietaisų techninę būklę, atitinkančią teisės aktų reikalavimus;</text:p>
        <text:p text:style-name="P920">3) šilumos ir (ar) karšto vandens kokybę, nustatytą sutartimis ir atitinkančią teisės aktų reikalavimus, iki tiekimo–vartojimo ribos.</text:p>
        <text:p text:style-name="P921"><text:span text:style-name="T922">3. Šilumos ir (ar) karšto vandens tiekėjas<text:s/></text:span><text:span text:style-name="T923">statinio<text:s/></text:span><text:span text:style-name="T924">projekte<text:s/></text:span><text:span text:style-name="T925">(ar jo dalyje)</text:span><text:span text:style-name="T926"><text:s/>nurodytoje vietoje įrengia atsiskaitomuosius šilumos ir (ar) karšto vandens apskaitos prietaisus.</text:span></text:p>
        <text:p text:style-name="P927">4. Šilumos ir (ar) karšto vandens tiekėjas įstatymų nustatyta tvarka privalo atlyginti dėl nekokybiškos šilumos ir (ar) karšto vandens buitiniam šilumos vartotojui atsiradusią žalą.</text:p>
        <text:p text:style-name="P928"><text:span text:style-name="T929">5. Šilumos ir karšto vandens tiekėjas<text:s/></text:span><text:span text:style-name="T930">gali nuskaityti šilumos ir karšto vandens apskaitos prietaisų rodmenis teisės aktų reikalavimus atitinkančiu nuotoliniu būdu</text:span><text:span text:style-name="T931">.</text:span></text:p>
        <text:p text:style-name="P932">Straipsnio pakeitimai:</text:p>
        <text:p text:style-name="P933"><text:span text:style-name="T934">Nr.<text:s/></text:span><text:a xlink:href="http://www3.lrs.lt/cgi-bin/preps2?a=407675&amp;b=" office:target-frame-name="_top" xlink:show="replace"><text:span text:style-name="T935">XI-1608</text:span></text:a><text:span text:style-name="T936">, 2011-09-29, Žin., 2011, Nr. 123-5816 (2011-10-13)</text:span></text:p>
        <text:p text:style-name="P937"/>
        <text:p text:style-name="P938"><text:bookmark-start text:name="skirsnis8"/>AŠTUNTASIS SKIRSNIS</text:p>
        <text:p text:style-name="P939"><text:bookmark-end text:name="skirsnis8"/>ŠILUMOS VARTOTOJŲ ĮRENGINIŲ ATJUNGIMAS<text:s/><text:line-break/>NUO ŠILUMOS TIEKIMO SISTEMOS</text:p>
        <text:h text:style-name="P940" text:outline-level="1"/>
        <text:h text:style-name="P941" text:outline-level="1"><text:bookmark-start text:name="straipsnis29"/><text:span text:style-name="T942">29 straipsnis. Šilumos pirkimo–pardavimo sutarčių nutraukimas vartotojo iniciatyva</text:span><text:span text:style-name="T943"><text:s/></text:span></text:h>
        <text:p text:style-name="P944"><text:bookmark-end text:name="straipsnis29"/><text:span text:style-name="T945">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946"><text:s/></text:span></text:p>
        <text:p text:style-name="P947">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948"><text:span text:style-name="T949">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950">šilumos</text:span><text:bookmark-end text:name="367z"/><text:span text:style-name="T951"><text:s/>ir (ar) karšto vandens tiekėjo sutartys. Šių butų ir kitų patalpų savininkai energetikos ministro patvirtintose<text:s/></text:span><text:bookmark-start text:name="368z"/><text:span text:style-name="T952">Šilumos</text:span><text:bookmark-end text:name="368z"/><text:span text:style-name="T953"><text:s/>tiekimo ir vartojimo taisyklėse nustatyta tvarka<text:s/></text:span><text:bookmark-start text:name="370z"/><text:span text:style-name="T954">šilumos</text:span><text:bookmark-end text:name="370z"/><text:span text:style-name="T955"><text:s/>ir (ar) karšto vandens tiekėjams kiekvieną mėnesį apmoka už jiems tenkančią pastato bendrosioms reikmėms sunaudotos<text:s/></text:span><text:bookmark-start text:name="371z"/><text:span text:style-name="T956">šilumos</text:span><text:bookmark-end text:name="371z"/><text:span text:style-name="T957"><text:s/>ir (ar) karšto vandens dalį.</text:span></text:p>
        <text:p text:style-name="P958">Straipsnio pakeitimai:</text:p>
        <text:p text:style-name="PlainText"><text:span text:style-name="T959">Nr.<text:s/></text:span><text:a xlink:href="http://www3.lrs.lt/cgi-bin/preps2?a=335984&amp;b=" office:target-frame-name="_top" xlink:show="replace"><text:span text:style-name="T960">XI-133</text:span></text:a><text:span text:style-name="T961">, 2009-01-12, Žin., 2009, Nr. 10-355 (2009-01-27)</text:span></text:p>
        <text:p text:style-name="P962"/>
        <text:p text:style-name="P963"><text:bookmark-start text:name="skirsnis9"/>DEVINTASIS SKIRSNIS</text:p>
        <text:p text:style-name="P964"><text:bookmark-end text:name="skirsnis9"/>LICENCIJOS IR LEIDIMAI</text:p>
        <text:p text:style-name="P965"/>
        <text:p text:style-name="P966"><text:bookmark-start text:name="straipsnis30"/><text:span text:style-name="T967">30 straipsnis.<text:s/></text:span><text:span text:style-name="T968">Veiklos licencijavimas šilumos ūkio sektoriuje</text:span></text:p>
        <text:p text:style-name="P969"><text:bookmark-end text:name="straipsnis30"/>1. Šilumos tiekėjas privalo turėti šilumos tiekimo licenciją.</text:p>
        <text:p text:style-name="P970"><text:span text:style-name="T971">2. Licencijų išdavimo tvarką ir taisykles tvirtina Vyriausybė. Licencijas šilumos tiekėjui, tiekiančiam ne mažiau kaip 10 GWh šilumos per metus, atsižvelgdama į savivaldybės institucijos rekomendacijas, išduoda,</text:span><text:span text:style-name="T972"><text:s/></text:span><text:span text:style-name="T973">jų galiojimą</text:span><text:span text:style-name="T974"><text:s/>sustabdo, panaikina ir licencijuojamą veiklą kontroliuoja Valstybinė kainų ir energetikos kontrolės komisija.<text:s/></text:span><text:span text:style-name="T975">Licencijas mažiau šilumos tiekiančiam tiekėjui išduoda, sustabdo, panaikina ir licencijuojamą veiklą kontroliuoja savivaldybės institucija.</text:span></text:p>
        <text:p text:style-name="P976">3. Asmenims, norintiems verstis šilumos tiekimo veikla, licencijos šiai veiklai išduodamos vadovaujantis veiklos saugumo, patikimumo, efektyvumo ir nediskriminavimo principais.</text:p>
        <text:p text:style-name="P977">4. Licencijos šilumos tiekimo veiklai išduodamos neterminuotam laikui tik vienam asmeniui tam tikroje nustatytoje teritorijoje.</text:p>
        <text:p text:style-name="P978">5. Licencijos šilumos tiekimo veiklai išduodamos asmenims, jeigu jie atitinka šiuos reikalavimus:</text:p>
        <text:p text:style-name="P979">1) turi nuosavybės teise ar teisėtai valdo šilumos gamybos įrenginius ir (ar) šilumos perdavimo tinklus;</text:p>
        <text:p text:style-name="P980">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81">3) turi pakankamus technologinius, vadybinius ir finansinius pajėgumus, leidžiančius vykdyti licencijuojamos veiklos sąlygas.</text:p>
        <text:p text:style-name="P982">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83">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84"><text:span text:style-name="T985">8. Licencijos galiojimas Vyriausybės nustatyta tvarka sustabdomas</text:span><text:span text:style-name="T986">, jeigu per licenciją išduodančios institucijos nustatytą terminą licencijos turėtojas nepašalina įspėjimo pranešime nurodytų pažeidimų.</text:span></text:p>
        <text:p text:style-name="P987">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988">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89"><text:span text:style-name="T990">11. Licencijos galiojimas Vyriausybės nustatyta tvarka</text:span><text:span text:style-name="T991"><text:s/></text:span><text:span text:style-name="T992">panaikinamas licenciją išduodančios institucijos sprendimu, jeigu:<text:s/></text:span></text:p>
        <text:p text:style-name="P993">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994">2) licencijos galiojimas sustabdytas, o licenciją turintis asmuo verčiasi licencijuojama veikla;</text:p>
        <text:p text:style-name="P995">3) juridinis asmuo likviduojamas ar pasibaigia dėl reorganizavimo;</text:p>
        <text:p text:style-name="P996">4) licenciją turintis asmuo pateikia prašymą panaikinti licencijos galiojimą;</text:p>
        <text:p text:style-name="P997">5) licenciją turintis fizinis asmuo miršta.</text:p>
        <text:p text:style-name="P998">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999">13. Licencijos turėtojas privalo vykdyti šias licencijuojamos veiklos sąlygas:</text:p>
        <text:p text:style-name="P1000">1) drausti savo verslo veiklos riziką. Draudimo suma turi būti ne mažesnė už licencijuojamai veiklai vykdyti naudojamo turto vertę;</text:p>
        <text:p text:style-name="P1001">2) užtikrinti eksploatuojamų tinklų plėtrą, prijungti vartotojų ir gamintojų įrenginius, esančius jo teritorijoje, prie šilumos perdavimo tinklo pagal atitinkamus norminius dokumentus;</text:p>
        <text:p text:style-name="P1002">3) tiekti šilumą kainomis, kurios nustatytos vadovaujantis Valstybinės kainų ir energetikos kontrolės komisijos patvirtinta Šilumos ir karšto vandens kainų nustatymo metodika;</text:p>
        <text:p text:style-name="P1003"><text:span text:style-name="T1004">4) tvarkyti atskirą nuo kitų rūšių veiklos šilumos tiekimo sąnaudų apskaitą, atlikti licencijuojamos veiklos sąnaudų auditą ir viešai skelbti duomenis apie šilumos gamybos ir šilumos perdavimo sąnaudas;</text:span></text:p>
        <text:p text:style-name="P1005">5) derinti su licenciją išdavusia institucija valdomo turto priežiūros ir eksploatavimo planus ir nustatyta tvarka teikti licenciją išdavusiai institucijai informaciją apie jų vykdymą;</text:p>
        <text:p text:style-name="P1006">6) teisės aktų nustatyta tvarka teikti viešuosius interesus atitinkančias paslaugas;</text:p>
        <text:p text:style-name="P1007"><text:span text:style-name="T1008">7) teikti valstybės ir savivaldybių institucijoms informaciją, reikalingą įstatymų ir kitų teisės aktų nustatytoms pareigoms vykdyti.<text:s/></text:span><text:span text:style-name="T1009">Šilumos tiekėjas privalo pateikti reikalaujamą informaciją per 10 darbo dienų nuo reikalavimo gavimo, jeigu nėra pagrįstų priežasčių, dėl kurių nustatomas ilgesnis terminas;</text:span></text:p>
        <text:p text:style-name="P1010">8) informuoti ir konsultuoti vartotojus teisės aktų nustatyta tvarka, sąlygomis ir mastu.</text:p>
        <text:p text:style-name="P1011">Straipsnio pakeitimai:</text:p>
        <text:p text:style-name="P1012"><text:span text:style-name="T1013">Nr.<text:s/></text:span><text:a xlink:href="http://www3.lrs.lt/cgi-bin/preps2?a=361996&amp;b=" office:target-frame-name="_top" xlink:show="replace"><text:span text:style-name="T1014">XI-592</text:span></text:a><text:span text:style-name="T1015">, 2009-12-21, Žin., 2010, Nr. 1-6 (2010-01-05)</text:span></text:p>
        <text:p text:style-name="P1016"/>
        <text:p text:style-name="P1017"><text:bookmark-start text:name="straipsnis31_2"/><text:bookmark-start text:name="straipsnis31"/><text:span text:style-name="T1018">31 straipsnis.<text:s/></text:span><text:span text:style-name="T1019">Pastato šildymo ir karšto vandens sistemų prižiūrėtojų (eksploatuotojų) atestavimas</text:span></text:p>
        <text:p text:style-name="P1020"><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1021"><text:span text:style-name="T1022">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1023">Straipsnio pakeitimai:</text:p>
        <text:p text:style-name="PlainText"><text:span text:style-name="T1024">Nr.<text:s/></text:span><text:a xlink:href="http://www3.lrs.lt/cgi-bin/preps2?a=335984&amp;b=" office:target-frame-name="_top" xlink:show="replace"><text:span text:style-name="T1025">XI-133</text:span></text:a><text:span text:style-name="T1026">, 2009-01-12, Žin., 2009, Nr. 10-355 (2009-01-27)</text:span></text:p>
        <text:p text:style-name="P1027"><text:span text:style-name="T1028">Nr.<text:s/></text:span><text:a xlink:href="http://www3.lrs.lt/cgi-bin/preps2?a=407675&amp;b=" office:target-frame-name="_top" xlink:show="replace"><text:span text:style-name="T1029">XI-1608</text:span></text:a><text:span text:style-name="T1030">, 2011-09-29, Žin., 2011, Nr. 123-5816 (2011-10-13)</text:span></text:p>
        <text:p text:style-name="P1031"/>
        <text:p text:style-name="P1032"><text:bookmark-start text:name="skirsnis10"/>DEŠIMTASIS SKIRSNIS</text:p>
        <text:p text:style-name="P1033"><text:bookmark-end text:name="skirsnis10"/>ŠILUMOS KAINOS IR TARIFAI. SĄNAUDŲ APSKAITA. INVESTICIJOS</text:p>
        <text:p text:style-name="P1034"/>
        <text:p text:style-name="P1035"><text:bookmark-start text:name="straipsnis32"/><text:span text:style-name="T1036">32 straipsnis. Šilumos kainodara</text:span></text:p>
        <text:p text:style-name="P1037"><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1038"><text:span text:style-name="T1039">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1040">Turto nuomos mokesčiai ir kitos sąnaudos, nesusiję su šilumos ir (ar) karšto vandens tiekimo veikla, negali būti įtraukiami į šilumos ar karšto vandens kainas.<text:s/></text:span><text:span text:style-name="T1041">Į šilumos ar karšto vandens kainas negali būti įtraukiamos jokios sąnaudos, susijusios su pastatų vidaus šildymo (</text:span><text:span text:style-name="T1042">įskaitant ir šilumos punktus)</text:span><text:span text:style-name="T1043"><text:s/>ir karšto vandens sistemomis.<text:s/></text:span><text:span text:style-name="T1044">Apyvartinių taršos leidimų prekybos pajamos ar sąnaudos įvertinamos skaičiuojant šilumos kainas Šilumos kainų nustatymo metodikoje</text:span><text:span text:style-name="T1045"><text:s/></text:span><text:span text:style-name="T1046">nustatyta tvarka.</text:span></text:p>
        <text:p text:style-name="P1047"><text:span text:style-name="T1048">*</text:span><text:span text:style-name="T1049">3. Į šilumos ir (ar) karšto vandens kainą įtraukiant pagrįstas sąnaudas už kurą, privalo būti įvertinama, ar energetikos įmonė laikėsi Energijos išteklių rinkos įstatyme numatytų įpareigojimų. Kai kuro, naudojamo šilumos ir (ar) karšto vandens gamybai, įsigijimas buvo vykdomas ne per energijos išteklių biržą, pagrįstomis sąnaudomis pripažįstama ir į šilumos ir (ar) karšto vandens kainos kintamąją dedamąją gali būti įtraukiamos įmonės biokuro įsigijimo sąnaudos, neviršijančios vidutinės biokuro kainos</text:span><text:span text:style-name="T1050"><text:s/></text:span><text:span text:style-name="T1051">arba vidutinės biokuro biržos kainos. Vidutinę biokuro kainą ir vidutinę biokuro biržos kainą, vadovaudamasi savo nustatyta tvarka, nustato Valstybinė kainų ir energetikos kontrolės komisija.</text:span><text:bookmark-start text:name="p_6_3"/><text:bookmark-end text:name="p_6_3"/></text:p>
        <text:p text:style-name="P1052">*4. Šio straipsnio 3 dalyje nurodytas kuro, naudojamo šilumos ir (ar) karšto vandens gamybai, sąnaudų įtraukimo į šilumos ir (ar) karšto vandens kainą ribojimas pagal vidutinę biokuro biržos kainą nėra taikomas tais atvejais, kai energijos išteklių biržoje dėl objektyvių priežasčių nebuvo galima įsigyti reikalingo atitinkamos biokuro rūšies kiekio ar jo dalies.</text:p>
        <text:p text:style-name="P1053"><text:span text:style-name="T1054">*</text:span><text:span text:style-name="T1055">Pastaba.<text:s/></text:span><text:span text:style-name="T1056">3 ir 4 dalių<text:s/></text:span><text:span text:style-name="T1057">nuostatos, susijusios su vidutinės biokuro kainos taikymu, galioja nuo 2014 m. sausio 1 d. iki 2016 m. sausio 1 d.</text:span><text:span text:style-name="T1058"><text:s/></text:span><text:span text:style-name="T1059">Nuo 2016 m. sausio 1 d.</text:span><text:span text:style-name="T1060"><text:s/>galioja<text:s/></text:span><text:span text:style-name="T1061">3 ir 4 dalių nuostatos</text:span><text:span text:style-name="T1062">, susijusios su vidutinės biokuro biržos kainos taikymu</text:span><text:span text:style-name="T1063"><text:s/>(Įstatymas<text:s/></text:span><text:span text:style-name="T1064">Nr.<text:s/></text:span><text:a xlink:href="http://www3.lrs.lt/cgi-bin/preps2?a=453345&amp;b=" office:target-frame-name="_top" xlink:show="replace"><text:span text:style-name="T1065">XII-492</text:span></text:a><text:span text:style-name="T1066">)</text:span></text:p>
        <text:p text:style-name="Normal"><text:span text:style-name="T1067">Dalies redakcija nuo 2014-01-01</text:span><text:span text:style-name="T1068"><text:s/></text:span><text:span text:style-name="T1069">(pagal<text:s/></text:span><text:span text:style-name="T1070">2014-01-01 įsigaliojantį<text:s/></text:span><text:span text:style-name="T1071">įstatymą<text:s/></text:span><text:span text:style-name="T1072">Nr.<text:s/></text:span><text:a xlink:href="http://www3.lrs.lt/cgi-bin/preps2?a=436772&amp;b=" office:target-frame-name="_top" xlink:show="replace"><text:span text:style-name="T1073">XI-2339</text:span></text:a><text:span text:style-name="T1074">)</text:span><text:span text:style-name="T1075">:</text:span></text:p>
        <text:p text:style-name="BodyTextIndent2"><text:span text:style-name="T1076">4</text:span><text:span text:style-name="T1077">.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 ir energetikos kontrolės komisijai bei savivaldybės institucijai šilumos bazinės 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span></text:p>
        <text:p text:style-name="P1078"/>
        <text:p text:style-name="P1079"><text:bookmark-start text:name="p_7_1"/><text:bookmark-end text:name="p_7_1"/>5.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1080">6</text:span><text:span text:style-name="T1081">. Šilumos tiekėjas, kuris realizuoja ne mažiau kaip 10 GWh šilumos per metus, vadovaudamasis šilumos kainų nustatymo metodikomis ir<text:s/></text:span><text:span text:style-name="T1082">atsižvelgdamas į savivaldybės institucijos ir Valstybinės kainų ir energetikos kontrolės komisijos pastabas,<text:s/></text:span><text:span text:style-name="T1083">parengia ir teikia Valstybinei kainų ir energetikos kontrolės komisijai bei savivaldybės institucijai šilumos bazinės kainos projektą.</text:span><text:span text:style-name="T1084"><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1085">Dalyvauti nustatant<text:s/></text:span><text:span text:style-name="T1086">šilumos</text:span><text:span text:style-name="T1087"><text:s/>bazines kainas kviečiamos šilumos vartotojų teises ginančios organizacijos. Kartu nustatomi tiekimo efektyvumo rodikliai. Valstybinė kainų ir energetikos kontrolės komisija nustatytas<text:s/></text:span><text:span text:style-name="T1088">šilumos</text:span><text:span text:style-name="T1089"><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1090">šilumos</text:span><text:span text:style-name="T1091"><text:s/>bazines kainas šioms sistemoms. Šilumos tiekėjas, teikdamas pasiūlymą dėl skirtingų<text:s/></text:span><text:span text:style-name="T1092">šilumos</text:span><text:span text:style-name="T1093"><text:s/>bazinių kainų šilumos tiekimo sistemoms, esančioms skirtingose savivaldybėse, nustatymo, privalo jį teikti dėl visų skirtingose savivaldybėse esančių šilumos tiekimo sistemų.<text:s/></text:span><text:span text:style-name="T1094">Šilumos tiekėjas arba savivaldybė turi teisę teisme apskųsti Valstybinę kainų ir energetikos kontrolės komisiją dėl nustatytų šilumos bazinių kainų.<text:s/></text:span></text:p>
        <text:p text:style-name="P1095">7. Savivaldybių tarybos nustato:</text:p>
        <text:p text:style-name="P1096">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1097">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1098"><text:span text:style-name="T1099">3) savivaldybių tarybų nustatytos šilumos kainos dedamosios galioja ne ilgiau kaip 12 mėnesių nuo jų įsigaliojimo dienos;</text:span></text:p>
        <text:p text:style-name="P1100"><text:span text:style-name="T1101">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text:span><text:span text:style-name="T1102">.</text:span></text:p>
        <text:p text:style-name="P1103"><text:span text:style-name="T1104">8</text:span><text:span text:style-name="T1105">.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1106"><text:s/></text:span><text:span text:style-name="T1107">savivaldybei. Savivaldybės taryba per 30 dienų nustato šilumos kainų dedamąsias.</text:span></text:p>
        <text:p text:style-name="P1108">9.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109">10.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110"><text:span text:style-name="T1111">11</text:span><text:span text:style-name="T1112">.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113"><text:span text:style-name="T1114">1</text:span><text:span text:style-name="T1115">2</text:span><text:span text:style-name="T1116">. Konkurenciniams šilumos vartotojams nustatoma šilumos</text:span><text:span text:style-name="T1117"><text:s/></text:span><text:span text:style-name="T1118">kaina, kuri turi padengti šilumos gamybos ir individualias perdavimo sąnaudas. Šią<text:s/></text:span><text:span text:style-name="T1119">šilumos</text:span><text:span text:style-name="T1120"><text:s/>kainą nustato šilumos tiekėjas, suderinęs su Valstybine kainų ir energetikos kontrolės komisija. Jeigu nėra nustatyta kita<text:s/></text:span><text:span text:style-name="T1121">šilumos</text:span><text:span text:style-name="T1122"><text:s/>kaina, konkurenciniai šilumos vartotojai už suvartotą šilumą atsiskaito<text:s/></text:span><text:span text:style-name="T1123">šilumos</text:span><text:span text:style-name="T1124"><text:s/>kainomis, nustatytomis ir kitiems šilumos vartotojams.</text:span></text:p>
        <text:p text:style-name="P1125"><text:span text:style-name="T1126">1</text:span><text:span text:style-name="T1127">3</text:span><text:span text:style-name="T1128">.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129">mutatis mutandis</text:span><text:span text:style-name="T1130"><text:s/>taikoma šio straipsnio 4, 5, 6 ir 7 dalyse numatyta šilumos kainų dedamųjų nustatymo procedūra, o savivaldybių tarybos šioje procedūroje nedalyvauja.<text:s/></text:span></text:p>
        <text:p text:style-name="P1131"><text:span text:style-name="T1132">1</text:span><text:span text:style-name="T1133">4</text:span><text:span text:style-name="T1134">.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135">mutatis mutandis</text:span><text:span text:style-name="T1136"><text:s/>taikoma šio straipsnio 4, 5, 6 ir 7 dalyse numatyta šilumos kainų dedamųjų nustatymo procedūra, o savivaldybių tarybos šioje procedūroje nedalyvauja.</text:span></text:p>
        <text:p text:style-name="P1137">15.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138">16. Keičiant šilumos ir (ar) karšto vandens kainas, įmonės:</text:p>
        <text:p text:style-name="P1139">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140">2) atsižvelgdamos į nustatytas karšto vandens kainų dedamąsias ir pakitusias geriamojo vandens ir šilumos kainas, iki mėnesio 25 dienos apskaičiuoja ir viešai praneša apie karšto vandens galutines kainas.</text:p>
        <text:p text:style-name="P1141">17.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142">18.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143"><text:span text:style-name="T1144">1</text:span><text:span text:style-name="T1145">9</text:span><text:span text:style-name="T1146">. Valstybinė kainų ir energetikos kontrolės komisija ir savivaldybės kontroliuoja, ar įmonės teisingai skaičiuoja šilumos ir karšto vandens kainų kintamosios dedamosios dydį ir kaip taikomos</text:span><text:span text:style-name="T1147"><text:s/></text:span><text:span text:style-name="T1148">šilumos ir karšto vandens</text:span><text:span text:style-name="T1149"><text:s/>kainos.</text:span></text:p>
        <text:p text:style-name="P1150"><text:span text:style-name="T1151">20</text:span><text:span text:style-name="T1152">.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153">Straipsnio pakeitimai:</text:p>
        <text:p text:style-name="P1154"><text:span text:style-name="T1155">Nr.<text:s/></text:span><text:a xlink:href="http://www3.lrs.lt/cgi-bin/preps2?a=344418&amp;b=" office:target-frame-name="_top" xlink:show="replace"><text:span text:style-name="T1156">XI-250</text:span></text:a><text:span text:style-name="T1157">, 2009-05-12, Žin., 2009, Nr. 61-2402 (2009-05-26)</text:span></text:p>
        <text:p text:style-name="P1158"><text:span text:style-name="T1159">Nr.<text:s/></text:span><text:a xlink:href="http://www3.lrs.lt/cgi-bin/preps2?a=407675&amp;b=" office:target-frame-name="_top" xlink:show="replace"><text:span text:style-name="T1160">XI-1608</text:span></text:a><text:span text:style-name="T1161">, 2011-09-29, Žin., 2011, Nr. 123-5816 (2011-10-13)</text:span></text:p>
        <text:p text:style-name="Normal"><text:span text:style-name="T1162">Nr.<text:s/></text:span><text:a xlink:href="http://www3.lrs.lt/cgi-bin/preps2?a=429168&amp;b=" office:target-frame-name="_top" xlink:show="replace"><text:span text:style-name="T1163">XI-2143</text:span></text:a><text:span text:style-name="T1164">, 2012-06-28, Žin., 2012, Nr. 79-4088 (2012-07-05)</text:span></text:p>
        <text:p text:style-name="Normal"><text:span text:style-name="T1165">Nr.<text:s/></text:span><text:a xlink:href="http://www3.lrs.lt/cgi-bin/preps2?a=436772&amp;b=" office:target-frame-name="_top" xlink:show="replace"><text:span text:style-name="T1166">XI-23</text:span><text:bookmark-start text:name="_Hlt362268356"/><text:bookmark-start text:name="_Hlt362268357"/><text:span text:style-name="T1167">3</text:span><text:bookmark-end text:name="_Hlt362268356"/><text:bookmark-end text:name="_Hlt362268357"/><text:span text:style-name="T1168">9</text:span></text:a><text:span text:style-name="T1169">, 2012-11-06, Žin., 2012, Nr. 132-6667 (2012-11-15)</text:span></text:p>
        <text:p text:style-name="Normal"><text:span text:style-name="T1170">Nr.<text:s/></text:span><text:a xlink:href="http://www3.lrs.lt/cgi-bin/preps2?a=453345&amp;b=" office:target-frame-name="_top" xlink:show="replace"><text:span text:style-name="T1171">XII-492</text:span></text:a><text:span text:style-name="T1172">, 2013-07-02, Žin., 2013, Nr. 78-3937 (2013-07-20)</text:span></text:p>
        <text:p text:style-name="P1173"/>
        <text:p text:style-name="P1174"><text:bookmark-start text:name="straipsnis33"/><text:span text:style-name="T1175">33 straipsnis. Maksimalios šilumos suvartojimo normos daugiabučiuose namuose<text:s/></text:span></text:p>
        <text:p text:style-name="P1176"><text:bookmark-end text:name="straipsnis33"/><text:span text:style-name="T1177">1. Valstybinė kainų ir energetikos kontrolės komisija nustato ir prireikus pakeičia maksimalias šilumos suvartojimo daugiabučių namų butams ir kitoms patalpoms šildyti normas. Šios normos skelbiamos viešai. Jos taikomos daugiabučiuose namuose,<text:s/></text:span><text:span text:style-name="T1178">kurie energiją vartoja neefektyviai ir<text:s/></text:span><text:span text:style-name="T1179">neatitinka privalomųjų<text:s/></text:span><text:span text:style-name="T1180">energijos vartojimo efektyvumo</text:span><text:span text:style-name="T1181"><text:s/>reikalavimų. Vyriausybės įgaliota institucija nustato, ar daugiabučiame name energija vartojama efektyviai ir (ar) yra tenkinami privalomieji energijos vartojimo efektyvumo reikalavimai.<text:s/></text:span></text:p>
        <text:p text:style-name="P1182"><text:bookmark-start text:name="p_1_1"/><text:bookmark-end text:name="p_1_1"/><text:span text:style-name="T1183">2.<text:s/></text:span><text:span text:style-name="T1184">Savivaldybės institucija gali nustatyti ir griežtesnes maksimalias šilumos suvartojimo<text:s/></text:span><text:span text:style-name="T1185">daugiabučių namų butams ir kitoms patalpoms šildyti<text:s/></text:span><text:span text:style-name="T1186">normas negu Valstybinės kainų ir energetikos kontrolės komisijos nustatytosios, jeigu, įgyvendinus energijos vartojimo efektyvumo didinimo priemones, sutaupomos išlaidos šilumos energijai padengs vartotojų investicijų šilumos energijos taupymo priemonėms sąnaudas.</text:span><text:span text:style-name="T1187"><text:s/></text:span><text:span text:style-name="T1188">Išlaidos šilumos energijai, sutaupomos<text:s/></text:span><text:span text:style-name="T1189">į</text:span><text:span text:style-name="T1190">gyvendinus energijos vartojimo efektyvumo didinimo priemones, nustatomos vadovaujantis Energetikos ministerijos ir Aplinkos ministerijos patvirtinta tvarka.</text:span></text:p>
        <text:p text:style-name="P1191"><text:span text:style-name="T1192">3.</text:span><text:span text:style-name="T1193"><text:s/>Savivaldybės institucija turi teisę įpareigoti daugiabučio namo, kuriame buvo viršyta maksimali šilumos suvartojimo norma, butų ir kitų patalpų savininkus Vyriausybės nustatyta tvarka per 24 mėnesius rekonstruoti namo šildymo ir (ar) karšto vandens sistemas pagal privalomuosius reikalavimus ir (ar) atlikti kitus daugiabučio namo atnaujinimo (modernizavimo) darbus ir tokiu būdu užtikrinti daugiabučio namo atitiktį minimaliems pastatų energinio naudingumo reikalavimams.</text:span></text:p>
        <text:p text:style-name="P1194"><text:bookmark-start text:name="p_1_3"/><text:bookmark-end text:name="p_1_3"/><text:span text:style-name="T1195">4. Daugiabučių namų butų ir (ar) kitų patalpų savininkai turi teisę Vyriausybės nustatyta tvarka gauti paramą iš D</text:span><text:span text:style-name="T1196">augiabučių namų atnaujinimo (modernizavimo) programos ir kitų lėšų<text:s/></text:span><text:span text:style-name="T1197">šio straipsnio 3 dalyje nustatytam įpareigojimui įgyvendinti.</text:span></text:p>
        <text:p text:style-name="P1198">Straipsnio pakeitimai:</text:p>
        <text:p text:style-name="PlainText"><text:span text:style-name="T1199">Nr.<text:s/></text:span><text:a xlink:href="http://www3.lrs.lt/cgi-bin/preps2?a=335984&amp;b=" office:target-frame-name="_top" xlink:show="replace"><text:span text:style-name="T1200">XI-133</text:span></text:a><text:span text:style-name="T1201">, 2009-01-12, Žin., 2009, Nr. 10-355 (2009-01-27)</text:span></text:p>
        <text:p text:style-name="Normal"><text:span text:style-name="T1202">Nr.<text:s/></text:span><text:a xlink:href="http://www3.lrs.lt/cgi-bin/preps2?a=441656&amp;b=" office:target-frame-name="_top" xlink:show="replace"><text:span text:style-name="T1203">XII-152</text:span></text:a><text:span text:style-name="T1204">, 2013-01-17, Žin., 2013, Nr. 11-496 (2013-01-30)</text:span></text:p>
        <text:p text:style-name="P1205"/>
        <text:p text:style-name="P1206"><text:bookmark-start text:name="straipsnis34"/><text:span text:style-name="T1207">34 straipsnis.<text:s/></text:span><text:span text:style-name="T1208">Šilumos tiekimo sąnaudų apskaita</text:span></text:p>
        <text:p text:style-name="P1209"><text:bookmark-end text:name="straipsnis34"/><text:span text:style-name="T1210">1. Jeigu šilumos tiekėjas valdo daugiau kaip vieną šilumos tiekimo sistemą, kurioje realizuojama ne mažiau kaip 10 GWh šilumos per metus, kiekvienos sistemos sąnaudos įtraukiamos į apskaitą atskirai.</text:span><text:span text:style-name="T1211"><text:s/>Tvarkant buhalterinę apskaitą, pajamų ir sąnaudų ataskaitos parengiamos pagal atskiras savivaldybes.</text:span></text:p>
        <text:p text:style-name="P1212">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213"><text:span text:style-name="T1214">3.<text:s/></text:span><text:span text:style-name="T1215">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216">Šilumos tiekėjų duomenys apie šilumos gamybos ir šilumos perdavimo sąnaudas skelbiami viešai.</text:span></text:p>
        <text:p text:style-name="P1217"/>
        <text:p text:style-name="P1218"><text:bookmark-start text:name="straipsnis35"/>35 straipsnis. Investicinių planų derinimas</text:p>
        <text:p text:style-name="P1219"><text:bookmark-end text:name="straipsnis35"/><text:span text:style-name="T1220">Investiciniai planai derinami su savivaldybės taryba jos nustatyta tvarka.</text:span><text:span text:style-name="T1221"><text:s/>Šilumos tiekėjų skundus dėl savivaldybių tarybų sprendimų derinant investicinius planus ne teismo tvarka nagrinėja Valstybinė kainų ir energetikos kontrolės komisija.</text:span></text:p>
        <text:p text:style-name="P1222"/>
        <text:p text:style-name="P1223"><text:bookmark-start text:name="skirsnis11"/>VIENUOLIKTASIS SKIRSNIS</text:p>
        <text:p text:style-name="P1224"><text:bookmark-end text:name="skirsnis11"/>ŠILUMOS ŪKIO AR JO DALIES VALDYMO PERDAVIMAS<text:s/></text:p>
        <text:p text:style-name="P1225"/>
        <text:p text:style-name="P1226"><text:bookmark-start text:name="straipsnis36"/>36 straipsnis. Sutarčių rengimas<text:s/></text:p>
        <text:p text:style-name="P1227"><text:bookmark-end text:name="straipsnis36"/><text:span text:style-name="T1228">1.<text:s/></text:span><text:span text:style-name="T1229">Savivaldybės institucija</text:span><text:span text:style-name="T1230"><text:s/>užtikrina rengiamų sutarčių dėl šilumos ūkio ar jo dalies valdymo perdavimo viešą svarstymą.<text:s/></text:span></text:p>
        <text:p text:style-name="BodyTextIndent2"><text:span text:style-name="T1231">2. Sudarydama valdymo perdavimo sutartis, savivaldybė atsižvelgia į energetikos ministro išvadas.</text:span></text:p>
        <text:p text:style-name="P1232">Straipsnio pakeitimai:</text:p>
        <text:p text:style-name="PlainText"><text:span text:style-name="T1233">Nr.<text:s/></text:span><text:a xlink:href="http://www3.lrs.lt/cgi-bin/preps2?a=335984&amp;b=" office:target-frame-name="_top" xlink:show="replace"><text:span text:style-name="T1234">XI-133</text:span></text:a><text:span text:style-name="T1235">, 2009-01-12, Žin., 2009, Nr. 10-355 (2009-01-27)</text:span></text:p>
        <text:p text:style-name="P1236"/>
        <text:p text:style-name="P1237"><text:bookmark-start text:name="straipsnis37"/>37 straipsnis. Reikalavimai valdymą perėmusiam subjektui</text:p>
        <text:p text:style-name="P1238"><text:bookmark-end text:name="straipsnis37"/>1. Valdymą perėmęs subjektas pirkimus vykdo pagal Viešųjų pirkimų įstatymą.</text:p>
        <text:p text:style-name="P1239"><text:span text:style-name="T1240">2. Valstybinė kainų ir energetikos kontrolės komisija ir<text:s/></text:span><text:span text:style-name="T1241">savivaldybių institucijos</text:span><text:span text:style-name="T1242"><text:s/>pagal savo kompetenciją privalo prižiūrėti ir kontroliuoti valdymą perėmusių subjektų kainodarą.<text:s/></text:span></text:p>
        <text:p text:style-name="P1243">3. Pasibaigus valdymo perdavimo laikotarpiui, turto, kurio valdymas buvo perduotas, vertė negali būti mažesnė negu valdymo perdavimo sutarties sudarymo metu.</text:p>
        <text:p text:style-name="P1244">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245">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246"><text:span text:style-name="T1247">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248">Straipsnio pakeitimai:</text:p>
        <text:p text:style-name="P1249"><text:span text:style-name="T1250">Nr.<text:s/></text:span><text:a xlink:href="http://www3.lrs.lt/cgi-bin/preps2?a=361996&amp;b=" office:target-frame-name="_top" xlink:show="replace"><text:span text:style-name="T1251">XI-592</text:span></text:a><text:span text:style-name="T1252">, 2009-12-21, Žin., 2010, Nr. 1-6 (2010-01-05)</text:span></text:p>
        <text:p text:style-name="P1253"/>
        <text:p text:style-name="P1254"><text:span text:style-name="T1255">Skelbiu šį Lietuvos Respublikos Seimo priimtą įstatymą.<text:s/></text:span></text:p>
        <text:p text:style-name="P1256"/>
      </text:section>
      <text:section text:name="Sect2" text:style-name="S2">
        <text:p text:style-name="PlainText"><text:span text:style-name="T1257">RESPUBLIKOS PREZIDENTAS</text:span><text:span text:style-name="T1258"><text:tab/></text:span><text:span text:style-name="T1259"><text:tab/></text:span><text:span text:style-name="T1260"><text:tab/></text:span><text:span text:style-name="T1261"><text:tab/></text:span><text:span text:style-name="T1262"><text:tab/></text:span><text:span text:style-name="T1263">ROLANDAS PAKSAS</text:span></text:p>
        <text:p text:style-name="P1264"/>
        <text:p text:style-name="P1265"/>
        <text:p text:style-name="P1266">Pakeitimai:</text:p>
        <text:p text:style-name="P1267"/>
        <text:p text:style-name="P1268">1.</text:p>
        <text:p text:style-name="P1269">Lietuvos Respublikos Seimas, Įstatymas</text:p>
        <text:p text:style-name="PlainText"><text:span text:style-name="T1270">Nr.<text:s/></text:span><text:a xlink:href="http://www3.lrs.lt/cgi-bin/preps2?a=310696&amp;b=" office:target-frame-name="_top" xlink:show="replace"><text:span text:style-name="T1271">X-1329</text:span></text:a><text:span text:style-name="T1272">, 2007-11-20, Žin., 2007, Nr. 130-5259 (2007-12-11)</text:span></text:p>
        <text:p text:style-name="P1273">ŠILUMOS ŪKIO ĮSTATYMO PAKEITIMO ĮSTATYMAS</text:p>
        <text:p text:style-name="P1274">Nauja įstatymo redakcija nuo 2008 m. sausio 1 d.</text:p>
        <text:p text:style-name="P1275">Šio įstatymo 2 straipsnio 2 dalis įsigalioja nuo 2007 m. gruodžio 11 d.</text:p>
        <text:p text:style-name="P1276"><text:span text:style-name="T1277">Keičiamo Šilumos ūkio įstatymo 15 straipsnio 1 dalies septintame sakinyje išdėstyta nuostata „tik jeigu tiekėjai įvykdė visas savo prievoles sutvarkyti karšto vandens apskaitą tame name“ įsigalioja 2008 m. gegužės 1 d.</text:span></text:p>
        <text:p text:style-name="P1278"/>
        <text:p text:style-name="P1279">2.</text:p>
        <text:p text:style-name="P1280">Lietuvos Respublikos Seimas, Įstatymas</text:p>
        <text:p text:style-name="P1281"><text:span text:style-name="T1282">Nr.<text:s/></text:span><text:a xlink:href="http://www3.lrs.lt/cgi-bin/preps2?a=335984&amp;b=" office:target-frame-name="_top" xlink:show="replace"><text:span text:style-name="T1283">XI-133</text:span></text:a><text:span text:style-name="T1284">, 2009-01-12, Žin., 2009, Nr. 10-355 (2009-01-27)</text:span></text:p>
        <text:p text:style-name="P1285">ŠILUMOS ŪKIO ĮSTATYMO 6, 7, 8, 13, 15, 18, 21, 26, 29, 31, 33 IR 36 STRAIPSNIŲ PAKEITIMO ĮSTATYMAS</text:p>
        <text:p text:style-name="P1286">Šis įstatymas įsigalioja 2009 m. vasario 1 d.<text:s/></text:p>
        <text:p text:style-name="P1287"/>
        <text:p text:style-name="P1288">3.</text:p>
        <text:p text:style-name="P1289">Lietuvos Respublikos Seimas, Įstatymas</text:p>
        <text:p text:style-name="P1290"><text:span text:style-name="T1291">Nr.<text:s/></text:span><text:a xlink:href="http://www3.lrs.lt/cgi-bin/preps2?a=344418&amp;b=" office:target-frame-name="_top" xlink:show="replace"><text:span text:style-name="T1292">X</text:span><text:bookmark-start text:name="_Hlt263664292"/><text:span text:style-name="T1293">I</text:span><text:bookmark-end text:name="_Hlt263664292"/><text:span text:style-name="T1294">-250</text:span></text:a><text:span text:style-name="T1295">, 2009-05-12, Žin., 2009, Nr. 61-2402 (2009-05-26)</text:span></text:p>
        <text:p text:style-name="P1296">ŠILUMOS ŪKIO ĮSTATYMO 2, 15, 22, 32 STRAIPSNIŲ PAKEITIMO IR PAPILDYMO ĮSTATYMAS</text:p>
        <text:p text:style-name="P1297">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298"/>
        <text:p text:style-name="P1299">4.</text:p>
        <text:p text:style-name="P1300">Lietuvos Respublikos Seimas, Įstatymas</text:p>
        <text:p text:style-name="P1301"><text:span text:style-name="T1302">Nr.<text:s/></text:span><text:a xlink:href="http://www3.lrs.lt/cgi-bin/preps2?a=361996&amp;b=" office:target-frame-name="_top" xlink:show="replace"><text:span text:style-name="T1303">XI-5</text:span><text:bookmark-start text:name="_Hlt263664250"/><text:bookmark-start text:name="_Hlt263664251"/><text:span text:style-name="T1304">9</text:span><text:bookmark-end text:name="_Hlt263664250"/><text:bookmark-end text:name="_Hlt263664251"/><text:span text:style-name="T1305">2</text:span></text:a><text:span text:style-name="T1306">, 2009-12-21, Žin., 2010, Nr. 1-6 (2010-01-05)</text:span></text:p>
        <text:p text:style-name="P1307">ŠILUMOS ŪKIO ĮSTATYMO 2, 10, 12, 20, 21, 22, 27, 30, 37 STRAIPSNIŲ PAKEITIMO IR PAPILDYMO ĮSTATYMAS</text:p>
        <text:p text:style-name="P1308"/>
        <text:p text:style-name="P1309">5.</text:p>
        <text:p text:style-name="P1310">Lietuvos Respublikos Seimas, Įstatymas</text:p>
        <text:p text:style-name="P1311"><text:span text:style-name="T1312">Nr.<text:s/></text:span><text:a xlink:href="http://www3.lrs.lt/cgi-bin/preps2?a=373859&amp;b=" office:target-frame-name="_top" xlink:show="replace"><text:span text:style-name="T1313">XI-862</text:span></text:a><text:span text:style-name="T1314">, 2010-06-01, Žin., 2010, Nr. 65-3196 (2010-06-05)</text:span></text:p>
        <text:p text:style-name="P1315">ŠILUMOS ŪKIO ĮSTATYMO 10 STRAIPSNIO PAKEITIMO ĮSTATYMAS</text:p>
        <text:p text:style-name="P1316"/>
        <text:p text:style-name="P1317">6.</text:p>
        <text:p text:style-name="P1318">Lietuvos Respublikos Seimas, Įstatymas</text:p>
        <text:p text:style-name="P1319"><text:span text:style-name="T1320">Nr.<text:s/></text:span><text:a xlink:href="http://www3.lrs.lt/cgi-bin/preps2?a=407675&amp;b=" office:target-frame-name="_top" xlink:show="replace"><text:span text:style-name="T1321">XI-1608</text:span></text:a><text:span text:style-name="T1322">, 2011-09-29, Žin., 2011, Nr. 123-5816 (2011-10-13)</text:span></text:p>
        <text:p text:style-name="P1323">ŠILUMOS ŪKIO ĮSTATYMO 2, 3, 20, 22, 28, 31, 32 STRAIPSNIŲ PAKEITIMO IR PAPILDYMO ĮSTATYMAS</text:p>
        <text:p text:style-name="P1324">Šis įstatymas, išskyrus šio straipsnio 3 dalį, įsigalioja 2011 m. lapkričio 1 d.</text:p>
        <text:p text:style-name="P1325"/>
        <text:p text:style-name="P1326">7.</text:p>
        <text:p text:style-name="P1327">Lietuvos Respublikos Seimas, Įstatymas</text:p>
        <text:p text:style-name="Normal"><text:span text:style-name="T1328">Nr.<text:s/></text:span><text:a xlink:href="http://www3.lrs.lt/cgi-bin/preps2?a=408301&amp;b=" office:target-frame-name="_top" xlink:show="replace"><text:span text:style-name="T1329">XI-1613</text:span></text:a><text:span text:style-name="T1330">, 2011-10-11, Žin., 2011, Nr. 128-6051 (2011-10-25)</text:span></text:p>
        <text:p text:style-name="P1331">ŠILUMOS ŪKIO ĮSTATYMO 12 STRAIPSNIO PAKEITIMO ĮSTATYMAS</text:p>
        <text:p text:style-name="P1332">Šis įstatymas, išskyrus šio straipsnio 2 dalį, įsigalioja 2011 m. lapkričio 1 d.</text:p>
        <text:p text:style-name="P1333"/>
        <text:p text:style-name="P1334">8.</text:p>
        <text:p text:style-name="P1335">Lietuvos Respublikos Seimas, Įstatymas</text:p>
        <text:p text:style-name="Normal"><text:span text:style-name="T1336">Nr.<text:s/></text:span><text:a xlink:href="http://www3.lrs.lt/cgi-bin/preps2?a=429168&amp;b=" office:target-frame-name="_top" xlink:show="replace"><text:span text:style-name="T1337">XI-2143</text:span></text:a><text:span text:style-name="T1338">, 2012-06-28, Žin., 2012, Nr. 79-4088 (2012-07-05)</text:span></text:p>
        <text:p text:style-name="P1339">ŠILUMOS ŪKIO ĮSTATYMO 20 IR 32 STRAIPSNIŲ PAKEITIMO ĮSTATYMAS</text:p>
        <text:p text:style-name="P1340">Šio įstatymo 1 straipsnio 2 dalis įsigalioja 2013 m. liepos 1 d.</text:p>
        <text:p text:style-name="P1341"/>
        <text:p text:style-name="P1342">9.</text:p>
        <text:p text:style-name="P1343">Lietuvos Respublikos Seimas, Įstatymas</text:p>
        <text:p text:style-name="Normal"><text:span text:style-name="T1344">Nr.<text:s/></text:span><text:a xlink:href="http://www3.lrs.lt/cgi-bin/preps2?a=429290&amp;b=" office:target-frame-name="_top" xlink:show="replace"><text:span text:style-name="T1345">XI-2146</text:span></text:a><text:span text:style-name="T1346">, 2012-06-28, Žin., 2012, Nr. 79-4089 (2012-07-05)</text:span></text:p>
        <text:p text:style-name="P1347">ŠILUMOS ŪKIO ĮSTATYMO 20 STRAIPSNIO PAKEITIMO ĮSTATYMAS</text:p>
        <text:p text:style-name="P1348"/>
        <text:p text:style-name="P1349">10.</text:p>
        <text:p text:style-name="P1350">Lietuvos Respublikos Seimas, Įstatymas</text:p>
        <text:p text:style-name="Normal"><text:span text:style-name="T1351">Nr.<text:s/></text:span><text:a xlink:href="http://www3.lrs.lt/cgi-bin/preps2?a=436772&amp;b=" office:target-frame-name="_top" xlink:show="replace"><text:span text:style-name="T1352">XI-23</text:span><text:bookmark-start text:name="_Hlt362268781"/><text:bookmark-start text:name="_Hlt362268782"/><text:span text:style-name="T1353">3</text:span><text:bookmark-end text:name="_Hlt362268781"/><text:bookmark-end text:name="_Hlt362268782"/><text:span text:style-name="T1354">9</text:span></text:a><text:span text:style-name="T1355">, 2012-11-06, Žin., 2012, Nr. 132-6667 (2012-11-15)</text:span></text:p>
        <text:p text:style-name="P1356">ŠILUMOS ŪKIO ĮSTATYMO 19 IR 32 STRAIPSNIŲ PAKEITIMO ĮSTATYMAS</text:p>
        <text:p text:style-name="P1357">Šis įstatymas įsigalioja 2014 m. sausio 1 d.</text:p>
        <text:p text:style-name="P1358"/>
        <text:p text:style-name="P1359">11.</text:p>
        <text:p text:style-name="P1360">Lietuvos Respublikos Seimas, Įstatymas</text:p>
        <text:p text:style-name="Normal"><text:span text:style-name="T1361">Nr.<text:s/></text:span><text:a xlink:href="http://www3.lrs.lt/cgi-bin/preps2?a=441656&amp;b=" office:target-frame-name="_top" xlink:show="replace"><text:span text:style-name="T1362">XII-152</text:span></text:a><text:span text:style-name="T1363">, 2013-01-17, Žin., 2013, Nr. 11-496 (2013-01-30)</text:span></text:p>
        <text:p text:style-name="P1364">ŠILUMOS ŪKIO ĮSTATYMO 33 STRAIPSNIO PAKEITIMO ĮSTATYMAS</text:p>
        <text:p text:style-name="P1365"/>
        <text:p text:style-name="P1366">12.</text:p>
        <text:p text:style-name="P1367">Lietuvos Respublikos Seimas, Įstatymas</text:p>
        <text:p text:style-name="Normal"><text:span text:style-name="T1368">Nr.<text:s/></text:span><text:a xlink:href="http://www3.lrs.lt/cgi-bin/preps2?a=444461&amp;b=" office:target-frame-name="_top" xlink:show="replace"><text:span text:style-name="T1369">XII-192</text:span></text:a><text:span text:style-name="T1370">, 2013-03-14, Žin., 2013, Nr. 31-1528 (2013-03-26)</text:span></text:p>
        <text:p text:style-name="P1371">ŠILUMOS ŪKIO ĮSTATYMO 3 IR 10 STRAIPSNIŲ PAKEITIMO ĮSTATYMAS</text:p>
        <text:p text:style-name="P1372">Šio įstatymo 1 straipsnis įsigalioja 2013 m. liepos 1 d.</text:p>
        <text:p text:style-name="P1373"><text:span text:style-name="T1374">Šio įstatymo 2 straipsnis įsigalioja 2013 m. balandžio 1 d.</text:span></text:p>
        <text:p text:style-name="P1375"/>
        <text:p text:style-name="P1376">13.</text:p>
        <text:p text:style-name="P1377">Lietuvos Respublikos Seimas, Įstatymas</text:p>
        <text:p text:style-name="P1378"><text:span text:style-name="T1379">Nr.<text:s/></text:span><text:a xlink:href="http://www3.lrs.lt/cgi-bin/preps2?a=453345&amp;b=" office:target-frame-name="_top" xlink:show="replace"><text:span text:style-name="T1380">XII-492</text:span></text:a><text:span text:style-name="T1381">, 2013-07-02, Žin., 2013, Nr. 78-3937 (2013-07-20)</text:span></text:p>
        <text:p text:style-name="P1382">ŠILUMOS ŪKIO ĮSTATYMO 2, 3, 7, 8, 10, 32 STRAIPSNIŲ PAKEITIMO IR PAPILDYMO IR ĮSTATYMO PAPILDYMO 8(1) STRAIPSNIU ĮSTATYMAS</text:p>
        <text:p text:style-name="P1383">Šio įstatymo 7 straipsnio, kuriuo Lietuvos Respublikos šilumos ūkio įstatymo 32 straipsnis papildomas naujomis 3 ir 4 dalimis, nuostatos, susijusios su vidutinės biokuro kainos taikymu, galioja nuo 2014 m. sausio 1 d. iki 2016 m. sausio 1 d.</text:p>
        <text:p text:style-name="P1384">Nuo 2016 m. sausio 1 d. galioja šio įstatymo 7 straipsnio, kuriuo Lietuvos Respublikos šilumos ūkio įstatymo 32 straipsnis papildomas naujomis 3 ir 4 dalimis, nuostatos, susijusios su vidutinės biokuro biržos kainos taikymu.</text:p>
        <text:p text:style-name="P1385"/>
        <text:p text:style-name="P1386"/>
        <text:p text:style-name="P1387">*** Pabaiga ***</text:p>
        <text:p text:style-name="P1388"/>
        <text:p text:style-name="P1389"/>
        <text:p text:style-name="P1390">Redagavo Aušrinė Trapinskienė (2013-07-22)</text:p>
        <text:p text:style-name="P1391"><text:s text:c="18"/>ausrine.trapinskiene@lrs.lt</text:p>
        <text:p text:style-name="P13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style:style style:name="ww-bodytextindent2" style:display-name="ww-bodytextindent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1T13:00:00Z</meta:creation-date>
    <dc:date>2014-12-01T13:00:00Z</dc:date>
    <meta:print-date>2003-05-20T11:52:00Z</meta:print-date>
    <meta:template xlink:href="Istatym" xlink:type="simple"/>
    <meta:editing-cycles>2</meta:editing-cycles>
    <meta:editing-duration>PT0S</meta:editing-duration>
    <meta:document-statistic meta:page-count="1" meta:paragraph-count="575" meta:word-count="11901" meta:character-count="96069" meta:row-count="1389" meta:non-whitespace-character-count="84743"/>
  </office:meta>
</office:document-meta>
</file>