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letter-kerning="true" fo:font-size="11pt" style:font-size-asian="11pt" style:font-size-complex="11pt"/>
    </style:style>
    <style:style style:name="T121" style:parent-style-name="DefaultParagraphFont" style:family="text">
      <style:text-properties style:font-weight-complex="bold" style:letter-kerning="true" fo:font-size="11pt" style:font-size-asian="11pt" style:font-size-complex="11pt"/>
    </style:style>
    <style:style style:name="T122" style:parent-style-name="DefaultParagraphFont" style:family="text">
      <style:text-properties fo:font-weight="bold" style:font-weight-asian="bold" style:font-weight-complex="bold" style:letter-kerning="true" fo:font-size="11pt" style:font-size-asian="11pt" style:font-size-complex="11pt"/>
    </style:style>
    <style:style style:name="T123" style:parent-style-name="DefaultParagraphFont" style:family="text">
      <style:text-properties style:font-weight-complex="bold" style:letter-kerning="true" fo:font-size="11pt" style:font-size-asian="11pt" style:font-size-complex="11pt"/>
    </style:style>
    <style:style style:name="T124" style:parent-style-name="DefaultParagraphFont" style:family="text">
      <style:text-properties style:font-weight-complex="bold" style:letter-kerning="true"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color="#FF0000"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color="#FF0000"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size="11pt" style:font-size-asian="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letter-spacing="0.0013in" fo:font-size="11pt" style:font-size-asian="11pt"/>
    </style:style>
    <style:style style:name="T476" style:parent-style-name="DefaultParagraphFont" style:family="text">
      <style:text-properties fo:font-weight="bold" style:font-weight-asian="bold" fo:letter-spacing="0.0013in" fo:font-size="11pt" style:font-size-asian="11pt"/>
    </style:style>
    <style:style style:name="T477" style:parent-style-name="DefaultParagraphFont" style:family="text">
      <style:text-properties fo:font-size="11pt" style:font-size-asian="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letter-kerning="true" fo:font-size="11pt" style:font-size-asian="11pt" style:font-size-complex="11pt"/>
    </style:style>
    <style:style style:name="T502" style:parent-style-name="DefaultParagraphFont" style:family="text">
      <style:text-properties style:font-weight-complex="bold" style:letter-kerning="true" fo:font-size="11pt" style:font-size-asian="11pt" style:font-size-complex="11pt"/>
    </style:style>
    <style:style style:name="T503" style:parent-style-name="DefaultParagraphFont" style:family="text">
      <style:text-properties fo:font-weight="bold" style:font-weight-asian="bold" style:font-weight-complex="bold" style:letter-kerning="true" fo:font-size="11pt" style:font-size-asian="11pt" style:font-size-complex="11pt"/>
    </style:style>
    <style:style style:name="T504" style:parent-style-name="DefaultParagraphFont" style:family="text">
      <style:text-properties style:font-weight-complex="bold" style:letter-kerning="true" fo:font-size="11pt" style:font-size-asian="11pt" style:font-size-complex="11pt"/>
    </style:style>
    <style:style style:name="T505" style:parent-style-name="DefaultParagraphFont" style:family="text">
      <style:text-properties style:font-weight-complex="bold" fo:color="#000000" style:letter-kerning="true" fo:font-size="11pt" style:font-size-asian="11pt" style:font-size-complex="11pt"/>
    </style:style>
    <style:style style:name="T506" style:parent-style-name="DefaultParagraphFont" style:family="text">
      <style:text-properties style:font-weight-complex="bold" fo:color="#000000" style:letter-kerning="true"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letter-spacing="0.0069in" fo:font-size="11pt" style:font-size-asian="11pt" style:font-size-complex="11pt"/>
    </style:style>
    <style:style style:name="T515" style:parent-style-name="DefaultParagraphFont" style:family="text">
      <style:text-properties fo:letter-spacing="0.0069in" fo:font-size="11pt" style:font-size-asian="11pt" style:font-size-complex="11pt"/>
    </style:style>
    <style:style style:name="T516" style:parent-style-name="DefaultParagraphFont" style:family="text">
      <style:text-properties fo:font-weight="bold" style:font-weight-asian="bold" style:font-weight-complex="bold" fo:letter-spacing="0.0069in" fo:font-size="11pt" style:font-size-asian="11pt" style:font-size-complex="11pt"/>
    </style:style>
    <style:style style:name="T517" style:parent-style-name="DefaultParagraphFont" style:family="text">
      <style:text-properties fo:letter-spacing="0.0069in"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with-next="alway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indent="0.5in"/>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style:font-style-complex="italic"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tyle-complex="italic" fo:font-size="11pt" style:font-size-asian="11pt"/>
    </style:style>
    <style:style style:name="T694" style:parent-style-name="DefaultParagraphFont" style:family="text">
      <style:text-properties style:font-weight-complex="bold" style:font-style-complex="italic" fo:font-size="11pt" style:font-size-asian="11pt"/>
    </style:style>
    <style:style style:name="T695" style:parent-style-name="DefaultParagraphFont" style:family="text">
      <style:text-properties style:font-weight-complex="bold" style:font-style-complex="italic" fo:font-size="11pt" style:font-size-asian="11pt"/>
    </style:style>
    <style:style style:name="T696" style:parent-style-name="DefaultParagraphFont" style:family="text">
      <style:text-properties style:font-style-complex="italic"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margin-left="1.5625in" fo:text-indent="0.5in">
        <style:tab-stops/>
      </style:paragraph-properties>
    </style:style>
    <style:style style:name="P713" style:parent-style-name="Normal" style:family="paragraph">
      <style:paragraph-properties fo:text-align="justify" fo:margin-left="1.5625in" fo:text-indent="-1.0701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margin-left="1.4375in" fo:text-indent="-0.9451in">
        <style:tab-stops/>
      </style:paragraph-properties>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size="11pt" style:font-size-asian="11pt"/>
    </style:style>
    <style:style style:name="P764" style:parent-style-name="Normal" style:family="paragraph">
      <style:text-properties style:font-weight-complex="bold" fo:font-style="italic" style:font-style-asian="italic" style:font-style-complex="italic" fo:font-size="10pt" style:font-size-asian="10pt"/>
    </style:style>
    <style:style style:name="T765" style:parent-style-name="DefaultParagraphFont" style:family="text">
      <style:text-properties style:font-name-asian="MS Mincho" style:font-weight-complex="bold" fo:font-style="italic" style:font-style-asian="italic" style:font-style-complex="italic" fo:font-size="10pt" style:font-size-asian="10pt"/>
    </style:style>
    <style:style style:name="T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weight-complex="bold" fo:font-style="italic" style:font-style-asian="italic" style:font-style-complex="italic" fo:font-size="10pt" style:font-size-asian="10pt"/>
    </style:style>
    <style:style style:name="P768" style:parent-style-name="Normal" style:family="paragraph">
      <style:paragraph-properties fo:text-align="center" fo:text-indent="0.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text-properties style:font-weight-complex="bold"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weight-complex="bold" fo:font-style="italic" style:font-style-asian="italic" style:font-style-complex="italic" fo:font-size="10pt" style:font-size-asian="10pt"/>
    </style:style>
    <style:style style:name="T828" style:parent-style-name="DefaultParagraphFont" style:family="text">
      <style:text-properties style:font-name-asian="MS Mincho" style:font-weight-complex="bold" fo:font-style="italic" style:font-style-asian="italic" style:font-style-complex="italic" fo:font-size="10pt" style:font-size-asian="10pt"/>
    </style:style>
    <style:style style:name="T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asian="BatangChe" fo:font-size="11pt" style:font-size-asian="11pt" style:font-size-complex="11pt" style:language-asian="lt" style:country-asian="LT"/>
    </style:style>
    <style:style style:name="T842" style:parent-style-name="DefaultParagraphFont" style:family="text">
      <style:text-properties style:font-name-asian="BatangChe" fo:font-size="11pt" style:font-size-asian="11pt" style:font-size-complex="11pt" style:language-asian="lt" style:country-asian="LT"/>
    </style:style>
    <style:style style:name="T843" style:parent-style-name="DefaultParagraphFont" style:family="text">
      <style:text-properties style:font-name-asian="Calibri" style:font-weight-complex="bold" fo:font-size="11pt" style:font-size-asian="11pt" style:font-size-complex="11pt" style:language-asian="lt" style:country-asian="LT"/>
    </style:style>
    <style:style style:name="T844" style:parent-style-name="DefaultParagraphFont" style:family="text">
      <style:text-properties style:font-name-asian="BatangChe" fo:font-size="11pt" style:font-size-asian="11pt" style:font-size-complex="11pt" style:language-asian="lt" style:country-asian="LT"/>
    </style:style>
    <style:style style:name="T845" style:parent-style-name="DefaultParagraphFont" style:family="text">
      <style:text-properties style:font-name-asian="BatangChe" fo:font-size="11pt" style:font-size-asian="11pt" style:font-size-complex="11pt" style:language-asian="lt" style:country-asian="LT"/>
    </style:style>
    <style:style style:name="T846" style:parent-style-name="DefaultParagraphFont" style:family="text">
      <style:text-properties style:font-name-asian="Calibri" fo:font-size="11pt" style:font-size-asian="11pt" style:font-size-complex="11pt" style:language-asian="lt" style:country-asian="LT"/>
    </style:style>
    <style:style style:name="T847" style:parent-style-name="DefaultParagraphFont" style:family="text">
      <style:text-properties style:font-name-asian="Calibri" style:font-weight-complex="bold"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asian="BatangChe" fo:font-size="11pt" style:font-size-asian="11pt" style:font-size-complex="11pt"/>
    </style:style>
    <style:style style:name="T850" style:parent-style-name="DefaultParagraphFont" style:family="text">
      <style:text-properties style:font-name-asian="BatangChe" fo:font-size="11pt" style:font-size-asian="11pt" style:font-size-complex="11pt"/>
    </style:style>
    <style:style style:name="T851" style:parent-style-name="DefaultParagraphFont" style:family="text">
      <style:text-properties style:font-name-asian="BatangChe"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BatangChe" fo:font-size="11pt" style:font-size-asian="11pt" style:font-size-complex="11pt" style:language-asian="lt" style:country-asian="LT"/>
    </style:style>
    <style:style style:name="T855" style:parent-style-name="DefaultParagraphFont" style:family="text">
      <style:text-properties style:font-name-asian="BatangChe" fo:font-size="11pt" style:font-size-asian="11pt" style:font-size-complex="11pt" style:language-asian="lt" style:country-asian="LT"/>
    </style:style>
    <style:style style:name="T856" style:parent-style-name="DefaultParagraphFont" style:family="text">
      <style:text-properties style:font-name-asian="BatangChe" fo:font-size="11pt" style:font-size-asian="11pt" style:font-size-complex="11pt" style:language-asian="lt" style:country-asian="LT"/>
    </style:style>
    <style:style style:name="T857" style:parent-style-name="DefaultParagraphFont" style:family="text">
      <style:text-properties style:font-name-asian="BatangChe" fo:font-size="11pt" style:font-size-asian="11pt" style:font-size-complex="11pt" style:language-asian="lt" style:country-asian="LT"/>
    </style:style>
    <style:style style:name="T858" style:parent-style-name="DefaultParagraphFont" style:family="text">
      <style:text-properties style:font-name-asian="BatangChe"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asian="BatangChe" fo:font-size="11pt" style:font-size-asian="11pt" style:font-size-complex="11pt" style:language-asian="lt" style:country-asian="LT"/>
    </style:style>
    <style:style style:name="T861" style:parent-style-name="DefaultParagraphFont" style:family="text">
      <style:text-properties style:font-name-asian="BatangChe" fo:font-size="11pt" style:font-size-asian="11pt" style:font-size-complex="11pt" style:language-asian="lt" style:country-asian="LT"/>
    </style:style>
    <style:style style:name="T862" style:parent-style-name="DefaultParagraphFont" style:family="text">
      <style:text-properties style:font-name-asian="BatangChe" fo:font-size="11pt" style:font-size-asian="11pt" style:font-size-complex="11pt" style:language-asian="lt" style:country-asian="LT"/>
    </style:style>
    <style:style style:name="T863" style:parent-style-name="DefaultParagraphFont" style:family="text">
      <style:text-properties style:font-name-asian="BatangChe"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BatangChe" fo:font-size="11pt" style:font-size-asian="11pt" style:font-size-complex="11pt"/>
    </style:style>
    <style:style style:name="T866" style:parent-style-name="DefaultParagraphFont" style:family="text">
      <style:text-properties style:font-name-asian="BatangChe"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name-asian="BatangChe"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asian="BatangChe" style:font-weight-complex="bold" fo:font-size="11pt" style:font-size-asian="11pt" style:font-size-complex="11pt"/>
    </style:style>
    <style:style style:name="T874" style:parent-style-name="DefaultParagraphFont" style:family="text">
      <style:text-properties style:font-name-asian="BatangChe" style:font-weight-complex="bold" fo:font-size="11pt" style:font-size-asian="11pt" style:font-size-complex="11pt"/>
    </style:style>
    <style:style style:name="T875" style:parent-style-name="DefaultParagraphFont" style:family="text">
      <style:text-properties style:font-name-asian="BatangChe"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name-asian="BatangChe"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name-asian="BatangChe"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name-asian="BatangChe"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text-properties style:font-weight-complex="bold" fo:font-style="italic" style:font-style-asian="italic" style:font-style-complex="italic" fo:font-size="10pt" style:font-size-asian="10pt"/>
    </style:style>
    <style:style style:name="T885" style:parent-style-name="DefaultParagraphFont" style:family="text">
      <style:text-properties style:font-name-asian="MS Mincho" style:font-weight-complex="bold" fo:font-style="italic" style:font-style-asian="italic" style:font-style-complex="italic" fo:font-size="10pt" style:font-size-asian="10pt"/>
    </style:style>
    <style:style style:name="T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justify" fo:margin-left="1.575in" fo:text-indent="-1.075in">
        <style:tab-stops/>
      </style:paragraph-properties>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style:text-position="super 63.6%"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text-properties style:font-weight-complex="bold" fo:font-style="italic" style:font-style-asian="italic" style:font-style-complex="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tyle="italic" style:font-style-asian="italic" style:font-style-complex="italic"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indent="0.5in"/>
      <style:text-properties fo:font-size="11pt" style:font-size-asian="11pt"/>
    </style:style>
    <style:style style:name="P939" style:parent-style-name="Normal" style:family="paragraph">
      <style:paragraph-properties fo:keep-with-next="alway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P947" style:parent-style-name="Normal" style:family="paragraph">
      <style:paragraph-properties fo:keep-with-next="alway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weight-complex="bold" fo:font-style="italic" style:font-style-asian="italic" style:font-style-complex="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margin-left="1.575in" fo:text-indent="-1.0826in">
        <style:tab-stops/>
      </style:paragraph-properties>
    </style:style>
    <style:style style:name="P1003" style:parent-style-name="Normal" style:family="paragraph">
      <style:paragraph-properties fo:text-align="justify" fo:margin-left="1.575in" fo:text-indent="-1.0826in">
        <style:tab-stops/>
      </style:paragraph-properties>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style:font-style-complex="italic" fo:font-size="11pt" style:font-size-asian="11pt" style:font-size-complex="12pt"/>
    </style:style>
    <style:style style:name="T1008" style:parent-style-name="DefaultParagraphFont" style:family="text">
      <style:text-properties fo:font-weight="bold" style:font-weight-asian="bold" style:font-style-complex="italic"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font-style-complex="italic" fo:font-size="11pt" style:font-size-asian="11pt" style:font-size-complex="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56" style:parent-style-name="DefaultParagraphFont" style:family="text">
      <style:text-properties fo:font-style="italic" style:font-style-asian="italic" fo:color="#000000" fo:font-size="10pt" style:font-size-asian="10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keep-with-next="alway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333399"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style:font-weight-complex="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color="#000000" style:letter-kerning="true" fo:font-size="11pt" style:font-size-asian="11pt" style:font-size-complex="11pt"/>
    </style:style>
    <style:style style:name="T1097" style:parent-style-name="DefaultParagraphFont" style:family="text">
      <style:text-properties style:font-weight-complex="bold" fo:color="#000000" style:letter-kerning="true" fo:font-size="11pt" style:font-size-asian="11pt" style:font-size-complex="11pt"/>
    </style:style>
    <style:style style:name="T1098" style:parent-style-name="DefaultParagraphFont" style:family="text">
      <style:text-properties style:font-weight-complex="bold" fo:color="#000000" style:letter-kerning="true" fo:font-size="11pt" style:font-size-asian="11pt" style:font-size-complex="11pt"/>
    </style:style>
    <style:style style:name="T1099" style:parent-style-name="DefaultParagraphFont" style:family="text">
      <style:text-properties style:font-weight-complex="bold" fo:color="#000000" style:letter-kerning="true"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color="#000000" style:letter-kerning="true" fo:font-size="11pt" style:font-size-asian="11pt" style:font-size-complex="11pt"/>
    </style:style>
    <style:style style:name="T1107" style:parent-style-name="DefaultParagraphFont" style:family="text">
      <style:text-properties style:font-weight-complex="bold" fo:color="#000000" style:letter-kerning="true" fo:font-size="11pt" style:font-size-asian="11pt" style:font-size-complex="11pt"/>
    </style:style>
    <style:style style:name="T1108" style:parent-style-name="DefaultParagraphFont" style:family="text">
      <style:text-properties style:font-weight-complex="bold" fo:color="#000000" style:letter-kerning="true" fo:font-size="11pt" style:font-size-asian="11pt" style:font-size-complex="11pt"/>
    </style:style>
    <style:style style:name="T1109" style:parent-style-name="DefaultParagraphFont" style:family="text">
      <style:text-properties style:font-weight-complex="bold" style:letter-kerning="true"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weight-complex="bold" fo:font-style="italic" style:font-style-asian="italic" style:font-style-complex="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style-complex="italic" fo:font-size="11pt" style:font-size-asian="11pt"/>
    </style:style>
    <style:style style:name="P1148" style:parent-style-name="Normal" style:family="paragraph">
      <style:text-properties style:font-weight-complex="bold" fo:font-style="italic" style:font-style-asian="italic" style:font-style-complex="italic" fo:font-size="10pt" style:font-size-asian="10pt"/>
    </style:style>
    <style:style style:name="T1149" style:parent-style-name="DefaultParagraphFont" style:family="text">
      <style:text-properties style:font-name-asian="MS Mincho" style:font-weight-complex="bold" fo:font-style="italic" style:font-style-asian="italic" style:font-style-complex="italic" fo:font-size="10pt" style:font-size-asian="10pt"/>
    </style:style>
    <style:style style:name="T1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weight-complex="bold"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margin-left="1.6736in" fo:text-indent="-1.1812in">
        <style:tab-stops/>
      </style:paragraph-properties>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letter-kerning="true" fo:font-size="11pt" style:font-size-asian="11pt" style:font-size-complex="11pt"/>
    </style:style>
    <style:style style:name="T1160" style:parent-style-name="DefaultParagraphFont" style:family="text">
      <style:text-properties style:font-weight-complex="bold" style:letter-kerning="true" fo:font-size="11pt" style:font-size-asian="11pt" style:font-size-complex="11pt"/>
    </style:style>
    <style:style style:name="T1161" style:parent-style-name="DefaultParagraphFont" style:family="text">
      <style:text-properties style:font-weight-complex="bold" style:letter-kerning="true" fo:font-size="11pt" style:font-size-asian="11pt" style:font-size-complex="11pt"/>
    </style:style>
    <style:style style:name="T1162" style:parent-style-name="DefaultParagraphFont" style:family="text">
      <style:text-properties style:font-weight-complex="bold" style:letter-kerning="true"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weight-complex="bold"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text-properties style:font-weight-complex="bold" fo:font-style="italic" style:font-style-asian="italic" style:font-style-complex="italic" fo:font-size="10pt" style:font-size-asian="10pt"/>
    </style:style>
    <style:style style:name="T1213" style:parent-style-name="DefaultParagraphFont" style:family="text">
      <style:text-properties style:font-name-asian="MS Mincho" style:font-weight-complex="bold" fo:font-style="italic" style:font-style-asian="italic" style:font-style-complex="italic" fo:font-size="10pt" style:font-size-asian="10pt"/>
    </style:style>
    <style:style style:name="T1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weight-complex="bold" fo:font-style="italic" style:font-style-asian="italic" style:font-style-complex="italic" fo:font-size="10pt" style:font-size-asian="10pt"/>
    </style:style>
    <style:style style:name="T1216" style:parent-style-name="DefaultParagraphFont" style:family="text">
      <style:text-properties style:font-name-asian="MS Mincho" style:font-weight-complex="bold"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keep-with-next="always" fo:text-align="justify" fo:margin-left="1.5625in" fo:text-indent="-1.0701in">
        <style:tab-stops/>
      </style:paragraph-properties>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style-complex="italic" fo:font-size="11pt" style:font-size-asian="11pt" style:font-size-complex="12pt"/>
    </style:style>
    <style:style style:name="T1228" style:parent-style-name="DefaultParagraphFont" style:family="text">
      <style:text-properties style:font-style-complex="italic"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tyle-complex="italic" fo:font-size="11pt" style:font-size-asian="11pt"/>
    </style:style>
    <style:style style:name="T1231" style:parent-style-name="DefaultParagraphFont" style:family="text">
      <style:text-properties style:font-style-complex="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color="#000000" style:letter-kerning="true" fo:font-size="11pt" style:font-size-asian="11pt" style:font-size-complex="11pt"/>
    </style:style>
    <style:style style:name="T1236" style:parent-style-name="DefaultParagraphFont" style:family="text">
      <style:text-properties style:font-weight-complex="bold" fo:color="#000000" style:letter-kerning="true" fo:font-size="11pt" style:font-size-asian="11pt" style:font-size-complex="11pt"/>
    </style:style>
    <style:style style:name="T1237" style:parent-style-name="DefaultParagraphFont" style:family="text">
      <style:text-properties fo:color="#000000" style:letter-kerning="true" fo:font-size="11pt" style:font-size-asian="11pt" style:font-size-complex="11pt"/>
    </style:style>
    <style:style style:name="T1238" style:parent-style-name="DefaultParagraphFont" style:family="text">
      <style:text-properties style:font-weight-complex="bold" fo:color="#000000" style:letter-kerning="true" fo:font-size="11pt" style:font-size-asian="11pt" style:font-size-complex="11pt"/>
    </style:style>
    <style:style style:name="T1239" style:parent-style-name="DefaultParagraphFont" style:family="text">
      <style:text-properties fo:color="#000000" style:letter-kerning="true" fo:font-size="11pt" style:font-size-asian="11pt" style:font-size-complex="11pt"/>
    </style:style>
    <style:style style:name="T1240" style:parent-style-name="DefaultParagraphFont" style:family="text">
      <style:text-properties style:font-weight-complex="bold" fo:color="#000000" style:letter-kerning="true" fo:font-size="11pt" style:font-size-asian="11pt" style:font-size-complex="11pt"/>
    </style:style>
    <style:style style:name="T1241" style:parent-style-name="DefaultParagraphFont" style:family="text">
      <style:text-properties style:font-weight-complex="bold" fo:color="#000000" style:letter-kerning="true" fo:font-size="11pt" style:font-size-asian="11pt" style:font-size-complex="11pt"/>
    </style:style>
    <style:style style:name="T1242" style:parent-style-name="DefaultParagraphFont" style:family="text">
      <style:text-properties fo:color="#000000" style:letter-kerning="true" fo:font-size="11pt" style:font-size-asian="11pt" style:font-size-complex="11pt"/>
    </style:style>
    <style:style style:name="T1243" style:parent-style-name="DefaultParagraphFont" style:family="text">
      <style:text-properties style:font-weight-complex="bold" fo:color="#000000" style:letter-kerning="true" fo:font-size="11pt" style:font-size-asian="11pt" style:font-size-complex="11pt"/>
    </style:style>
    <style:style style:name="T1244" style:parent-style-name="DefaultParagraphFont" style:family="text">
      <style:text-properties fo:color="#000000" style:letter-kerning="true" fo:font-size="11pt" style:font-size-asian="11pt" style:font-size-complex="11pt"/>
    </style:style>
    <style:style style:name="T1245" style:parent-style-name="DefaultParagraphFont" style:family="text">
      <style:text-properties style:font-weight-complex="bold" fo:color="#000000" style:letter-kerning="true"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style:font-weight-complex="bold" style:font-style-complex="italic" fo:font-size="11pt" style:font-size-asian="11pt"/>
    </style:style>
    <style:style style:name="T1285" style:parent-style-name="DefaultParagraphFont" style:family="text">
      <style:text-properties style:font-style-complex="italic" fo:font-size="11pt" style:font-size-asian="11pt"/>
    </style:style>
    <style:style style:name="T1286" style:parent-style-name="DefaultParagraphFont" style:family="text">
      <style:text-properties style:font-weight-complex="bold" style:font-style-complex="italic" fo:font-size="11pt" style:font-size-asian="11pt"/>
    </style:style>
    <style:style style:name="T1287" style:parent-style-name="DefaultParagraphFont" style:family="text">
      <style:text-properties style:font-style-complex="italic" fo:font-size="11pt" style:font-size-asian="11pt"/>
    </style:style>
    <style:style style:name="T1288" style:parent-style-name="DefaultParagraphFont" style:family="text">
      <style:text-properties style:font-weight-complex="bold" style:font-style-complex="italic" fo:font-size="11pt" style:font-size-asian="11pt"/>
    </style:style>
    <style:style style:name="T1289" style:parent-style-name="DefaultParagraphFont" style:family="text">
      <style:text-properties style:font-style-complex="italic" fo:font-size="11pt" style:font-size-asian="11pt"/>
    </style:style>
    <style:style style:name="T1290" style:parent-style-name="DefaultParagraphFont" style:family="text">
      <style:text-properties style:font-style-complex="italic" fo:font-size="11pt" style:font-size-asian="11pt"/>
    </style:style>
    <style:style style:name="T1291" style:parent-style-name="DefaultParagraphFont" style:family="text">
      <style:text-properties style:font-weight-complex="bold" style:font-style-complex="italic" fo:font-size="11pt" style:font-size-asian="11pt"/>
    </style:style>
    <style:style style:name="T1292" style:parent-style-name="DefaultParagraphFont" style:family="text">
      <style:text-properties style:font-style-complex="italic" fo:font-size="11pt" style:font-size-asian="11pt"/>
    </style:style>
    <style:style style:name="T1293" style:parent-style-name="DefaultParagraphFont" style:family="text">
      <style:text-properties style:font-weight-complex="bold" style:font-style-complex="italic" fo:font-size="11pt" style:font-size-asian="11pt"/>
    </style:style>
    <style:style style:name="T1294" style:parent-style-name="DefaultParagraphFont" style:family="text">
      <style:text-properties style:font-style-complex="italic" fo:font-size="11pt" style:font-size-asian="11pt"/>
    </style:style>
    <style:style style:name="T1295" style:parent-style-name="DefaultParagraphFont" style:family="text">
      <style:text-properties style:font-weight-complex="bold"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style:font-weight-complex="bold" style:font-style-complex="italic" fo:font-size="11pt" style:font-size-asian="11pt"/>
    </style:style>
    <style:style style:name="T1298" style:parent-style-name="DefaultParagraphFont" style:family="text">
      <style:text-properties style:font-style-complex="italic"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style-complex="italic"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text-properties style:font-weight-complex="bold" fo:font-style="italic" style:font-style-asian="italic" style:font-style-complex="italic" fo:font-size="10pt" style:font-size-asian="10pt"/>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T1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weight-complex="bold" fo:font-style="italic" style:font-style-asian="italic" style:font-style-complex="italic" fo:font-size="10pt" style:font-size-asian="10pt"/>
    </style:style>
    <style:style style:name="T1308" style:parent-style-name="DefaultParagraphFont" style:family="text">
      <style:text-properties style:font-name-asian="MS Mincho" style:font-weight-complex="bold" fo:font-style="italic" style:font-style-asian="italic" style:font-style-complex="italic" fo:font-size="10pt" style:font-size-asian="10pt"/>
    </style:style>
    <style:style style:name="P1309" style:parent-style-name="Normal" style:family="paragraph">
      <style:paragraph-properties fo:text-align="center" fo:text-indent="0.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keep-with-next="always" fo:text-align="justify" fo:text-indent="0.5in"/>
      <style:text-properties fo:font-weight="bold" style:font-weight-asian="bold" fo:font-size="11pt" style:font-size-asian="11pt"/>
    </style:style>
    <style:style style:name="P1316" style:parent-style-name="Normal" style:family="paragraph">
      <style:paragraph-properties fo:keep-with-next="alway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tab-stops>
          <style:tab-stop style:type="left" style:position="0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text:number-lines="false" style:snap-to-layout-grid="false" fo:text-align="justify" fo:text-indent="0.5in"/>
      <style:text-properties fo:hyphenate="false"/>
    </style:style>
    <style:style style:name="T1359" style:parent-style-name="DefaultParagraphFont" style:family="text">
      <style:text-properties fo:font-size="11pt" style:font-size-asian="11pt" style:language-asian="ar" style:country-asian="SA"/>
    </style:style>
    <style:style style:name="T1360" style:parent-style-name="DefaultParagraphFont" style:family="text">
      <style:text-properties fo:font-size="11pt" style:font-size-asian="11pt" style:language-asian="ar" style:country-asian="SA"/>
    </style:style>
    <style:style style:name="T1361" style:parent-style-name="DefaultParagraphFont" style:family="text">
      <style:text-properties fo:font-size="11pt" style:font-size-asian="11pt" style:language-asian="ar" style:country-asian="SA"/>
    </style:style>
    <style:style style:name="T1362" style:parent-style-name="DefaultParagraphFont" style:family="text">
      <style:text-properties fo:font-size="11pt" style:font-size-asian="11pt" style:language-asian="ar" style:country-asian="SA"/>
    </style:style>
    <style:style style:name="P1363" style:parent-style-name="Normal" style:family="paragraph">
      <style:text-properties style:font-weight-complex="bold" fo:font-style="italic" style:font-style-asian="italic" style:font-style-complex="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keep-with-next="alway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fo:color="#FF000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color="#C00000"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412"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5"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6"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419"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weight-complex="bold" fo:font-style="italic" style:font-style-asian="italic" style:font-style-complex="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center" fo:text-indent="0.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tyle="italic" style:font-style-asian="italic" fo:color="#000000" fo:font-size="10pt" style:font-size-asian="10pt"/>
    </style:style>
    <style:style style:name="T1491" style:parent-style-name="DefaultParagraphFont" style:family="text">
      <style:text-properties fo:font-style="italic" style:font-style-asian="italic" fo:color="#000000"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00"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00"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00"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00" fo:font-size="10pt" style:font-size-asian="10pt"/>
    </style:style>
    <style:style style:name="P15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style:font-weight-complex="bold" fo:font-style="italic" style:font-style-asian="italic" style:font-style-complex="italic" fo:font-size="10pt" style:font-size-asian="10pt"/>
    </style:style>
    <style:style style:name="T15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center" fo:text-indent="0.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text-properties fo:font-weight="bold" style:font-weight-asian="bold" fo:font-size="11pt" style:font-size-asian="11pt"/>
    </style:style>
    <style:style style:name="P1562" style:parent-style-name="Normal" style:family="paragraph">
      <style:paragraph-properties fo:text-align="justify" fo:margin-left="1.6875in" fo:text-indent="-1.1951in">
        <style:tab-stops/>
      </style:paragraph-properties>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tyle="italic" style:font-style-asian="italic"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margin-left="1.6736in" fo:text-indent="-1.1736in">
        <style:tab-stops/>
      </style:paragraph-properties>
    </style:style>
    <style:style style:name="T1604" style:parent-style-name="DefaultParagraphFont" style:family="text">
      <style:text-properties style:font-name-asian="Calibri" fo:font-weight="bold" style:font-weight-asian="bold" fo:font-size="11pt" style:font-size-asian="11pt" style:font-size-complex="11pt"/>
    </style:style>
    <style:style style:name="T1605" style:parent-style-name="DefaultParagraphFont" style:family="text">
      <style:text-properties style:font-name-asian="Calibri" fo:font-weight="bold" style:font-weight-asian="bold" fo:font-size="11pt" style:font-size-asian="11pt" style:font-size-complex="11pt"/>
    </style:style>
    <style:style style:name="T1606" style:parent-style-name="DefaultParagraphFont" style:family="text">
      <style:text-properties style:font-name-asian="Calibri"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keep-with-next="always" fo:text-align="justify" fo:margin-left="1.575in" fo:text-indent="-1.0826in">
        <style:tab-stops/>
      </style:paragraph-properties>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margin-left="0.0229in" fo:text-indent="0.5in">
        <style:tab-stops/>
      </style:paragraph-properties>
    </style:style>
    <style:style style:name="T1626" style:parent-style-name="DefaultParagraphFont" style:family="text">
      <style:text-properties style:font-style-complex="italic" fo:font-size="11pt" style:font-size-asian="11pt"/>
    </style:style>
    <style:style style:name="T1627" style:parent-style-name="DefaultParagraphFont" style:family="text">
      <style:text-properties style:font-style-complex="italic" fo:font-size="11pt" style:font-size-asian="11pt"/>
    </style:style>
    <style:style style:name="T1628" style:parent-style-name="DefaultParagraphFont" style:family="text">
      <style:text-properties style:font-style-complex="italic"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text-properties style:font-weight-complex="bold" fo:font-style="italic" style:font-style-asian="italic" style:font-style-complex="italic" fo:font-size="10pt" style:font-size-asian="10pt"/>
    </style:style>
    <style:style style:name="T1643" style:parent-style-name="DefaultParagraphFont" style:family="text">
      <style:text-properties style:font-name-asian="MS Mincho" style:font-weight-complex="bold" fo:font-style="italic" style:font-style-asian="italic" style:font-style-complex="italic" fo:font-size="10pt" style:font-size-asian="10pt"/>
    </style:style>
    <style:style style:name="T1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weight-complex="bold"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tyle="italic" style:font-style-asian="italic" style:font-style-complex="italic" fo:font-size="11pt" style:font-size-asian="11pt" style:font-size-complex="11pt"/>
    </style:style>
    <style:style style:name="T1691" style:parent-style-name="DefaultParagraphFont" style:family="text">
      <style:text-properties style:font-weight-complex="bold" fo:font-size="11pt" style:font-size-asian="11pt"/>
    </style:style>
    <style:style style:name="P1692" style:parent-style-name="Normal" style:family="paragraph">
      <style:text-properties style:font-weight-complex="bold" fo:font-style="italic" style:font-style-asian="italic" style:font-style-complex="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margin-left="1.625in" fo:text-indent="0.5in">
        <style:tab-stops/>
      </style:paragraph-properties>
    </style:style>
    <style:style style:name="P1697" style:parent-style-name="Normal" style:family="paragraph">
      <style:paragraph-properties fo:text-align="justify" fo:margin-left="1.625in" fo:text-indent="-1.1326in">
        <style:tab-stops/>
      </style:paragraph-properties>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style:font-style-complex="italic"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style:font-style-complex="italic"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center" fo:text-indent="0.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keep-with-next="always" fo:text-align="justify" fo:text-indent="0.5in"/>
      <style:text-properties fo:font-weight="bold" style:font-weight-asian="bold" fo:font-size="11pt" style:font-size-asian="11pt"/>
    </style:style>
    <style:style style:name="P1750" style:parent-style-name="Normal" style:family="paragraph">
      <style:paragraph-properties fo:keep-with-next="always" fo:text-align="justify" fo:margin-left="1.575in" fo:text-indent="-1.075in">
        <style:tab-stops/>
      </style:paragraph-properties>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style:font-weight-complex="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weight="bold" style:font-weight-asian="bold" style:font-weight-complex="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left="0.0229in" fo:text-indent="0.5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text-properties style:font-weight-complex="bold" fo:font-style="italic" style:font-style-asian="italic" style:font-style-complex="italic" fo:font-size="10pt" style:font-size-asian="10pt"/>
    </style:style>
    <style:style style:name="T1779" style:parent-style-name="DefaultParagraphFont" style:family="text">
      <style:text-properties style:font-name-asian="MS Mincho" style:font-weight-complex="bold" fo:font-style="italic" style:font-style-asian="italic" style:font-style-complex="italic" fo:font-size="10pt" style:font-size-asian="10pt"/>
    </style:style>
    <style:style style:name="T17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weight-complex="bold" fo:font-style="italic" style:font-style-asian="italic" style:font-style-complex="italic" fo:font-size="10pt" style:font-size-asian="10pt"/>
    </style:style>
    <style:style style:name="P1782" style:parent-style-name="Normal" style:family="paragraph">
      <style:paragraph-properties fo:text-align="center" fo:text-indent="0.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tab-stops>
          <style:tab-stop style:type="left" style:position="0.6895in"/>
        </style:tab-stops>
      </style:paragraph-properties>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801" style:parent-style-name="DefaultParagraphFont" style:family="text">
      <style:text-properties style:font-style-complex="italic" fo:font-size="11pt" style:font-size-asian="11pt" style:font-size-complex="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font-size-complex="12pt"/>
    </style:style>
    <style:style style:name="T1804" style:parent-style-name="DefaultParagraphFont" style:family="text">
      <style:text-properties fo:font-size="11pt" style:font-size-asian="11pt"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ab-stops>
          <style:tab-stop style:type="left" style:position="0.5in"/>
        </style:tab-stops>
      </style:paragraph-properties>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font-size-complex="12pt"/>
    </style:style>
    <style:style style:name="T1897" style:parent-style-name="DefaultParagraphFont" style:family="text">
      <style:text-properties fo:font-size="11pt" style:font-size-asian="11pt"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2pt"/>
    </style:style>
    <style:style style:name="T1900" style:parent-style-name="DefaultParagraphFont" style:family="text">
      <style:text-properties fo:font-size="11pt" style:font-size-asian="11pt"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size="11pt" style:font-size-asian="11pt"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text-properties style:font-weight-complex="bold" fo:font-style="italic" style:font-style-asian="italic" style:font-style-complex="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margin-left="1.7722in" fo:text-indent="-1.2722in">
        <style:tab-stops/>
      </style:paragraph-properties>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weight-complex="bold" fo:font-style="italic" style:font-style-asian="italic" style:font-style-complex="italic" fo:font-size="10pt" style:font-size-asian="10pt"/>
    </style:style>
    <style:style style:name="T1929" style:parent-style-name="DefaultParagraphFont" style:family="text">
      <style:text-properties style:font-name-asian="MS Mincho" style:font-weight-complex="bold" fo:font-style="italic" style:font-style-asian="italic" style:font-style-complex="italic" fo:font-size="10pt" style:font-size-asian="10pt"/>
    </style:style>
    <style:style style:name="T1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weight-complex="bold"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center" fo:text-indent="0.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style:font-weight-complex="bold" fo:color="#000000" fo:font-size="11pt" style:font-size-asian="11pt" style:font-size-complex="11pt" style:language-asian="lt" style:country-asian="LT"/>
    </style:style>
    <style:style style:name="T1957" style:parent-style-name="DefaultParagraphFont" style:family="text">
      <style:text-properties style:font-weight-complex="bold" fo:color="#000000"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weight-complex="bold" fo:font-style="italic" style:font-style-asian="italic" fo:font-size="10pt" style:font-size-asian="10pt"/>
    </style:style>
    <style:style style:name="T1980" style:parent-style-name="DefaultParagraphFont" style:family="text">
      <style:text-properties style:font-weight-complex="bold" fo:font-style="italic" style:font-style-asian="italic" fo:font-size="10pt" style:font-size-asian="10pt"/>
    </style:style>
    <style:style style:name="T1981" style:parent-style-name="DefaultParagraphFont" style:family="text">
      <style:text-properties style:font-weight-complex="bold"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style:font-weight-complex="bold"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style-complex="italic" fo:font-size="11pt" style:font-size-asian="11pt"/>
    </style:style>
    <style:style style:name="T2050" style:parent-style-name="DefaultParagraphFont" style:family="text">
      <style:text-properties style:font-style-complex="italic" fo:font-size="11pt" style:font-size-asian="11pt"/>
    </style:style>
    <style:style style:name="T2051" style:parent-style-name="DefaultParagraphFont" style:family="text">
      <style:text-properties style:font-style-complex="italic" fo:color="#FF6600" fo:font-size="11pt" style:font-size-asian="11pt"/>
    </style:style>
    <style:style style:name="T2052" style:parent-style-name="DefaultParagraphFont" style:family="text">
      <style:text-properties style:font-style-complex="italic" fo:font-size="11pt" style:font-size-asian="11pt"/>
    </style:style>
    <style:style style:name="T2053" style:parent-style-name="DefaultParagraphFont" style:family="text">
      <style:text-properties style:font-style-complex="italic" fo:font-size="11pt" style:font-size-asian="11pt" style:font-size-complex="12pt"/>
    </style:style>
    <style:style style:name="T2054" style:parent-style-name="DefaultParagraphFont" style:family="text">
      <style:text-properties style:font-style-complex="italic" fo:font-size="11pt" style:font-size-asian="11pt"/>
    </style:style>
    <style:style style:name="T2055" style:parent-style-name="DefaultParagraphFont" style:family="text">
      <style:text-properties style:font-style-complex="italic" fo:font-size="11pt" style:font-size-asian="11pt"/>
    </style:style>
    <style:style style:name="T2056" style:parent-style-name="DefaultParagraphFont" style:family="text">
      <style:text-properties style:font-style-complex="italic" fo:font-size="11pt" style:font-size-asian="11pt" style:font-size-complex="12pt"/>
    </style:style>
    <style:style style:name="T2057" style:parent-style-name="DefaultParagraphFont" style:family="text">
      <style:text-properties style:font-style-complex="italic" fo:font-size="11pt" style:font-size-asian="11pt"/>
    </style:style>
    <style:style style:name="T2058" style:parent-style-name="DefaultParagraphFont" style:family="text">
      <style:text-properties style:font-style-complex="italic" fo:font-size="11pt" style:font-size-asian="11pt" style:font-size-complex="12pt"/>
    </style:style>
    <style:style style:name="T2059" style:parent-style-name="DefaultParagraphFont" style:family="text">
      <style:text-properties style:font-style-complex="italic"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tyle="italic" style:font-style-asian="italic" style:font-style-complex="italic"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tyle="italic" style:font-style-asian="italic" style:font-style-complex="italic"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margin-left="1.6875in" fo:text-indent="0.5in">
        <style:tab-stops/>
      </style:paragraph-properties>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text-position="super 63.6%"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weight-complex="bold" fo:font-style="italic" style:font-style-asian="italic" style:font-style-complex="italic" fo:font-size="10pt" style:font-size-asian="10pt"/>
    </style:style>
    <style:style style:name="T2147" style:parent-style-name="Hyperlink" style:family="text">
      <style:text-properties style:font-weight-complex="bold" fo:font-style="italic" style:font-style-asian="italic" style:font-style-complex="italic" fo:font-size="10pt" style:font-size-asian="10pt"/>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Hyperlink"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2pt"/>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font-size-complex="12pt"/>
    </style:style>
    <style:style style:name="T2187" style:parent-style-name="DefaultParagraphFont" style:family="text">
      <style:text-properties fo:font-size="11pt" style:font-size-asian="11pt" style:font-size-complex="12pt"/>
    </style:style>
    <style:style style:name="P2188" style:parent-style-name="Normal" style:family="paragraph">
      <style:paragraph-properties fo:text-align="center" fo:text-indent="0.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text-align="justify" fo:text-indent="0.5in"/>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font-size-complex="12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style:font-weight-complex="bold" fo:font-size="11pt" style:font-size-asian="11pt"/>
    </style:style>
    <style:style style:name="P2207" style:parent-style-name="Normal" style:family="paragraph">
      <style:text-properties style:font-weight-complex="bold" fo:font-style="italic" style:font-style-asian="italic" style:font-style-complex="italic" fo:font-size="10pt" style:font-size-asian="10pt"/>
    </style:style>
    <style:style style:name="T2208" style:parent-style-name="DefaultParagraphFont" style:family="text">
      <style:text-properties style:font-name-asian="MS Mincho" style:font-weight-complex="bold" fo:font-style="italic" style:font-style-asian="italic" style:font-style-complex="italic" fo:font-size="10pt" style:font-size-asian="10pt"/>
    </style:style>
    <style:style style:name="T2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weight-complex="bold"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font-size-complex="12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weight-complex="bold" fo:font-style="italic" style:font-style-asian="italic" style:font-style-complex="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style="italic" style:font-style-asian="italic" fo:font-size="11pt" style:font-size-asian="11pt"/>
    </style:style>
    <style:style style:name="P2249" style:parent-style-name="Normal" style:family="paragraph">
      <style:text-properties fo:text-transform="uppercase" fo:font-size="11pt" style:font-size-asian="11pt"/>
    </style:style>
    <style:style style:name="P2250" style:parent-style-name="Normal" style:family="paragraph">
      <style:text-properties fo:text-transform="uppercase" fo:font-size="11pt" style:font-size-asian="11pt"/>
    </style:style>
    <style:style style:name="T2251" style:parent-style-name="DefaultParagraphFont" style:family="text">
      <style:text-properties fo:text-transform="uppercase" fo:font-size="11pt" style:font-size-asian="11pt"/>
    </style:style>
    <style:style style:name="T2252" style:parent-style-name="DefaultParagraphFont" style:family="text">
      <style:text-properties fo:text-transform="uppercase" fo:font-size="11pt" style:font-size-asian="11pt"/>
    </style:style>
    <style:style style:name="T2253" style:parent-style-name="DefaultParagraphFont" style:family="text">
      <style:text-properties fo:text-transform="uppercase" fo:font-size="11pt" style:font-size-asian="11pt"/>
    </style:style>
    <style:style style:name="T2254" style:parent-style-name="DefaultParagraphFont" style:family="text">
      <style:text-properties fo:text-transform="uppercase" fo:font-size="11pt" style:font-size-asian="11pt"/>
    </style:style>
    <style:style style:name="T2255" style:parent-style-name="DefaultParagraphFont" style:family="text">
      <style:text-properties fo:text-transform="uppercase" fo:font-size="11pt" style:font-size-asian="11pt"/>
    </style:style>
    <style:style style:name="T2256" style:parent-style-name="DefaultParagraphFont" style:family="text">
      <style:text-properties fo:text-transform="uppercase"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text-properties fo:font-size="11pt" style:font-size-asian="11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PlainText" style:family="paragraph">
      <style:paragraph-properties fo:text-align="justify"/>
      <style:text-properties style:font-name="Times New Roman" style:font-name-asian="MS Mincho" style:font-name-complex="Times New Roman"/>
    </style:style>
    <style:style style:name="P2263" style:parent-style-name="PlainText" style:family="paragraph">
      <style:paragraph-properties fo:text-align="justify"/>
      <style:text-properties style:font-name="Times New Roman" style:font-name-asian="MS Mincho" style:font-name-complex="Times New Roman"/>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name-complex="Times New Roman"/>
    </style:style>
    <style:style style:name="T2266" style:parent-style-name="Hyperlink" style:family="text">
      <style:text-properties style:font-name="Times New Roman" style:font-name-asian="MS Mincho" style:font-name-complex="Times New Roman"/>
    </style:style>
    <style:style style:name="T2267" style:parent-style-name="DefaultParagraphFont" style:family="text">
      <style:text-properties style:font-name="Times New Roman" style:font-name-asian="MS Mincho" style:font-name-complex="Times New Roman"/>
    </style:style>
    <style:style style:name="P2268" style:parent-style-name="PlainText" style:family="paragraph">
      <style:paragraph-properties fo:text-align="justify"/>
      <style:text-properties style:font-name="Times New Roman" style:font-name-asian="MS Mincho" style:font-name-complex="Times New Roman"/>
    </style:style>
    <style:style style:name="P2269"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270" style:parent-style-name="Normal" style:family="paragraph">
      <style:paragraph-properties fo:text-align="justify"/>
      <style:text-properties fo:font-size="10pt" style:font-size-asian="10pt" style:language-asian="ar" style:country-asian="SA"/>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language-asian="ar" style:country-asian="SA"/>
    </style:style>
    <style:style style:name="T2273" style:parent-style-name="DefaultParagraphFont" style:family="text">
      <style:text-properties fo:font-size="10pt" style:font-size-asian="10pt" style:language-asian="ar" style:country-asian="SA"/>
    </style:style>
    <style:style style:name="P2274" style:parent-style-name="PlainText" style:family="paragraph">
      <style:paragraph-properties fo:text-align="justify"/>
      <style:text-properties style:font-name="Times New Roman" style:font-name-asian="MS Mincho" style:font-name-complex="Times New Roman"/>
    </style:style>
    <style:style style:name="P2275" style:parent-style-name="PlainText" style:family="paragraph">
      <style:paragraph-properties fo:text-align="justify"/>
      <style:text-properties style:font-name="Times New Roman" style:font-name-asian="MS Mincho" style:font-name-complex="Times New Roman"/>
    </style:style>
    <style:style style:name="P2276" style:parent-style-name="PlainText" style:family="paragraph">
      <style:paragraph-properties fo:text-align="justify"/>
      <style:text-properties style:font-name="Times New Roman" style:font-name-asian="MS Mincho" style:font-name-complex="Times New Roman"/>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style:font-name-complex="Times New Roman"/>
    </style:style>
    <style:style style:name="T2279" style:parent-style-name="Hyperlink" style:family="text">
      <style:text-properties style:font-name="Times New Roman" style:font-name-asian="MS Mincho" style:font-name-complex="Times New Roman"/>
    </style:style>
    <style:style style:name="T2280" style:parent-style-name="DefaultParagraphFont" style:family="text">
      <style:text-properties style:font-name="Times New Roman" style:font-name-asian="MS Mincho" style:font-name-complex="Times New Roman"/>
    </style:style>
    <style:style style:name="P2281" style:parent-style-name="PlainText" style:family="paragraph">
      <style:paragraph-properties fo:text-align="justify"/>
      <style:text-properties style:font-name="Times New Roman" style:font-name-asian="MS Mincho" style:font-name-complex="Times New Roman"/>
    </style:style>
    <style:style style:name="P2282" style:parent-style-name="Normal" style:family="paragraph">
      <style:paragraph-properties fo:text-align="justify"/>
      <style:text-properties fo:font-size="10pt" style:font-size-asian="10pt"/>
    </style:style>
    <style:style style:name="P2283" style:parent-style-name="PlainText" style:family="paragraph">
      <style:paragraph-properties fo:text-align="justify"/>
      <style:text-properties style:font-name="Times New Roman" style:font-name-asian="MS Mincho" style:font-name-complex="Times New Roman"/>
    </style:style>
    <style:style style:name="P2284" style:parent-style-name="Normal" style:family="paragraph">
      <style:paragraph-properties style:text-autospace="none" fo:text-align="justify"/>
      <style:text-properties fo:font-size="10pt" style:font-size-asian="10pt"/>
    </style:style>
    <style:style style:name="P2285" style:parent-style-name="Normal" style:family="paragraph">
      <style:paragraph-properties style:text-autospace="none" fo:text-align="justify"/>
      <style:text-properties fo:font-size="10pt" style:font-size-asian="10pt"/>
    </style:style>
    <style:style style:name="P2286" style:parent-style-name="Normal" style:family="paragraph">
      <style:paragraph-properties style:text-autospace="none" fo:text-align="justify"/>
    </style:style>
    <style:style style:name="T2287" style:parent-style-name="DefaultParagraphFont" style:family="text">
      <style:text-properties fo:font-size="10pt" style:font-size-asian="10pt"/>
    </style:style>
    <style:style style:name="T2288" style:parent-style-name="Hyperlink"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style:text-autospace="none" fo:text-align="justify"/>
      <style:text-properties fo:font-size="10pt" style:font-size-asian="10pt"/>
    </style:style>
    <style:style style:name="P2292" style:parent-style-name="Pasiulymai5" style:family="paragraph">
      <style:text-properties fo:font-size="10pt" style:font-size-asian="10pt" style:font-size-complex="10pt"/>
    </style:style>
    <style:style style:name="P2293" style:parent-style-name="Normal" style:family="paragraph">
      <style:paragraph-properties style:text-autospace="none" fo:text-align="justify"/>
      <style:text-properties fo:font-size="10pt" style:font-size-asian="10pt"/>
    </style:style>
    <style:style style:name="P2294" style:parent-style-name="Normal" style:family="paragraph">
      <style:paragraph-properties style:text-autospace="none" fo:text-align="justify"/>
      <style:text-properties fo:font-size="10pt" style:font-size-asian="10pt"/>
    </style:style>
    <style:style style:name="P2295" style:parent-style-name="Normal" style:family="paragraph">
      <style:paragraph-properties style:text-autospace="none" fo:text-align="justify"/>
      <style:text-properties fo:font-size="10pt" style:font-size-asian="10pt"/>
    </style:style>
    <style:style style:name="P2296" style:parent-style-name="Normal" style:family="paragraph">
      <style:paragraph-properties style:text-autospace="none" fo:text-align="justify"/>
    </style:style>
    <style:style style:name="T2297" style:parent-style-name="DefaultParagraphFont" style:family="text">
      <style:text-properties fo:font-size="10pt" style:font-size-asian="10pt"/>
    </style:style>
    <style:style style:name="T2298" style:parent-style-name="Hyperlink"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style:text-autospace="none" fo:text-align="justify"/>
      <style:text-properties fo:font-size="10pt" style:font-size-asian="10pt"/>
    </style:style>
    <style:style style:name="P2301" style:parent-style-name="Normal" style:family="paragraph">
      <style:paragraph-properties style:text-autospace="none" fo:text-align="justify"/>
      <style:text-properties fo:font-size="10pt" style:font-size-asian="10pt"/>
    </style:style>
    <style:style style:name="P2302" style:parent-style-name="Normal" style:family="paragraph">
      <style:paragraph-properties style:text-autospace="none" fo:text-align="justify"/>
      <style:text-properties fo:font-size="10pt" style:font-size-asian="10pt"/>
    </style:style>
    <style:style style:name="P2303" style:parent-style-name="Normal" style:family="paragraph">
      <style:paragraph-properties style:text-autospace="none" fo:text-align="justify"/>
      <style:text-properties fo:font-size="10pt" style:font-size-asian="10pt"/>
    </style:style>
    <style:style style:name="P2304" style:parent-style-name="Normal" style:family="paragraph">
      <style:paragraph-properties style:text-autospace="none" fo:text-align="justify"/>
    </style:style>
    <style:style style:name="T2305" style:parent-style-name="DefaultParagraphFont" style:family="text">
      <style:text-properties fo:font-size="10pt" style:font-size-asian="10pt"/>
    </style:style>
    <style:style style:name="T2306" style:parent-style-name="Hyperlink"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style:text-autospace="none" fo:text-align="justify"/>
      <style:text-properties fo:font-size="10pt" style:font-size-asian="10pt"/>
    </style:style>
    <style:style style:name="P2309" style:parent-style-name="Normal" style:family="paragraph">
      <style:paragraph-properties style:text-autospace="none" fo:text-align="justify"/>
      <style:text-properties fo:font-size="10pt" style:font-size-asian="10pt"/>
    </style:style>
    <style:style style:name="P2310" style:parent-style-name="Normal" style:family="paragraph">
      <style:paragraph-properties style:text-autospace="none" fo:text-align="justify"/>
      <style:text-properties fo:font-size="10pt" style:font-size-asian="10pt"/>
    </style:style>
    <style:style style:name="P2311" style:parent-style-name="Normal" style:family="paragraph">
      <style:paragraph-properties style:text-autospace="none" fo:text-align="justify"/>
      <style:text-properties fo:font-size="10pt" style:font-size-asian="10pt"/>
    </style:style>
    <style:style style:name="P2312" style:parent-style-name="Normal" style:family="paragraph">
      <style:paragraph-properties style:text-autospace="none" fo:text-align="justify"/>
    </style:style>
    <style:style style:name="T2313" style:parent-style-name="DefaultParagraphFont" style:family="text">
      <style:text-properties fo:font-size="10pt" style:font-size-asian="10pt"/>
    </style:style>
    <style:style style:name="T2314" style:parent-style-name="Hyperlink"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style:text-autospace="none" fo:text-align="justify"/>
      <style:text-properties fo:font-size="10pt" style:font-size-asian="10pt"/>
    </style:style>
    <style:style style:name="P2317" style:parent-style-name="Normal" style:family="paragraph">
      <style:paragraph-properties style:text-autospace="none" fo:text-align="justify"/>
      <style:text-properties fo:font-size="10pt" style:font-size-asian="10pt"/>
    </style:style>
    <style:style style:name="P2318" style:parent-style-name="Normal" style:family="paragraph">
      <style:paragraph-properties style:text-autospace="none" fo:text-align="justify"/>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Hyperlink"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style:text-autospace="none" fo:text-align="justify"/>
      <style:text-properties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Hyperlink"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Hyperlink"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Hyperlink"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BodyText" style:family="paragraph">
      <style:paragraph-properties fo:margin-bottom="0in"/>
      <style:text-properties fo:font-style="normal" style:font-style-asian="normal" fo:font-size="10pt" style:font-size-asian="10pt"/>
    </style:style>
    <style:style style:name="P2353" style:parent-style-name="Normal" style:family="paragraph">
      <style:paragraph-properties fo:text-align="justify" fo:text-indent="0.5in"/>
      <style:text-properties fo:font-size="10pt" style:font-size-asian="10pt"/>
    </style:style>
    <style:style style:name="P2354" style:parent-style-name="Normal" style:family="paragraph">
      <style:paragraph-properties fo:text-align="justify" fo:text-indent="0.5in"/>
      <style:text-properties fo:font-size="10pt" style:font-size-asian="10pt"/>
    </style:style>
    <style:style style:name="P2355" style:parent-style-name="Normal" style:family="paragraph">
      <style:paragraph-properties fo:text-align="justify" fo:text-indent="0.5in"/>
      <style:text-properties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0pt" style:font-size-asian="10pt"/>
    </style:style>
    <style:style style:name="T2358" style:parent-style-name="Hyperlink"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fo:margin-left="0.5in">
        <style:tab-stops/>
      </style:paragraph-properties>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Hyperlink"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Hyperlink"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fo:margin-right="0.0236in"/>
      <style:text-properties fo:font-size="10pt" style:font-size-asian="10pt" style:language-asian="lt" style:country-asian="LT"/>
    </style:style>
    <style:style style:name="P2380" style:parent-style-name="BodyText" style:family="paragraph">
      <style:paragraph-properties fo:margin-bottom="0in"/>
    </style:style>
    <style:style style:name="T2381" style:parent-style-name="DefaultParagraphFont" style:family="text">
      <style:text-properties fo:font-style="normal" style:font-style-asian="normal" fo:font-size="10pt" style:font-size-asian="10pt" style:language-asian="lt" style:country-asian="L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Hyperlink"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language-asian="lt" style:country-asian="LT"/>
    </style:style>
    <style:style style:name="P2391" style:parent-style-name="Normal" style:family="paragraph">
      <style:paragraph-properties fo:text-align="justify"/>
      <style:text-properties fo:font-size="10pt" style:font-size-asian="10pt" style:language-asian="lt" style:country-asian="L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Hyperlink"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style:font-weight-complex="bold" fo:font-size="10pt" style:font-size-asian="10pt" style:language-asian="lt" style:country-asian="L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widows="0" fo:orphans="0"/>
    </style:style>
  </office:automatic-styles>
  <office:body>
    <office:text text:use-soft-page-breaks="true">
      <text:p text:style-name="P1"><text:span text:style-name="T9">Suvestinė redakcija nuo 2016-11-15 iki 2016-12-31</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text:span><text:span text:style-name="T94">Atsiskaitomiej</text:span><text:span text:style-name="T95">i karšto vandens apskaitos prietaisai<text:s/></text:span><text:span text:style-name="T96">– vartotojų sunaudoto karšto vandens kiekio matavimo priemonės, pagal kurių rodmenis atsiskaitoma su tiekėju už sunaudotą karštą vandenį.</text:span></text:p>
      <text:p text:style-name="P97"><text:span text:style-name="T98">5</text:span><text:span text:style-name="T99">.</text:span><text:span text:style-name="T100"><text:s/>Atsiskaitomieji šilumos apskaitos prietaisai</text:span><text:span text:style-name="T101"><text:s/>– vartotojams patiektos šilu</text:span><text:span text:style-name="T102">mos kiekio matavimo priemonės, pagal kurių rodmenis atsiskaitoma su šilumos tiekėju už suvartotą šilumą.</text:span></text:p>
      <text:p text:style-name="P103"><text:span text:style-name="T104">6</text:span><text:span text:style-name="T105">.<text:s/></text:span><text:span text:style-name="T106">Bendra šilumos ir elektros energijos gamyba (kogeneracija)</text:span><text:span text:style-name="T107"><text:s/>– šilumos ir elektros energijos gamyba bendrame technologiniame cikle.</text:span></text:p>
      <text:p text:style-name="P108"><text:span text:style-name="T109">7</text:span><text:span text:style-name="T110">.<text:s/></text:span><text:span text:style-name="T111">Bendras</text:span><text:span text:style-name="T112"><text:s/>šilumos ir elektros energijos gamintojas<text:s/></text:span><text:span text:style-name="T113">– įmonė ar jos padalinys, kurių pagrindinė veikla yra bendra šilumos ir elektros energijos gamyba.</text:span></text:p>
      <text:p text:style-name="P114"><text:span text:style-name="T115">8</text:span><text:span text:style-name="T116">.<text:s/></text:span><text:span text:style-name="T117">Buitinis šilumos vartotojas</text:span><text:span text:style-name="T118"><text:s/>– fizinis asmuo, perkantis šilumą ir (ar) karštą vandenį savo buities reikmėms.</text:span></text:p>
      <text:p text:style-name="P119"><text:span text:style-name="T120">9</text:span><text:span text:style-name="T121">.<text:s/></text:span><text:span text:style-name="T122">Efektyvaus centralizuoto šilumos tiekimo sistema</text:span><text:span text:style-name="T123"><text:s/>– aprūpinimo šiluma sistema, kurioje esamam šilumos energijos poreikiui pagaminti naudojama ne mažiau kaip 50 procentų atsinaujinančiųjų išteklių energijos, 50 procentų technologinio proceso metu nepa</text:span><text:span text:style-name="T124">naudotos šilumos, 75 procentai bendruose šilumos ir elektros gamybos įrenginiuose pagamintos šilumos arba ne mažiau kaip 50 procentų bendro jų derinio.</text:span><text:s/></text:p>
      <text:p text:style-name="P125">Papildyta straipsnio dalimi:</text:p>
      <text:p text:style-name="P126"><text:span text:style-name="T127">Nr.<text:s/></text:span><text:a xlink:href="https://www.e-tar.lt/portal/legalAct.html?documentId=41097340a67d11e69ad4c8713b612d0f" office:target-frame-name="_top" xlink:show="replace"><text:span text:style-name="T128">XII-2705</text:span></text:a><text:span text:style-name="T129">, 2016-11-03, paskelbta TAR 2016-11-09, i. k. 2016-26486</text:span></text:p>
      <text:p text:style-name="Normal"/>
      <text:p text:style-name="P130"><text:span text:style-name="T131">10</text:span><text:span text:style-name="T132">.<text:s/></text:span><text:span text:style-name="T133">Karštas vanduo</text:span><text:span text:style-name="T134"><text:s/>–</text:span><text:span text:style-name="T135"><text:s/></text:span><text:span text:style-name="T136">iš geriamojo vandens paruoštas, pašildant jį</text:span><text:span text:style-name="T137"><text:s/></text:span><text:span text:style-name="T138">iki higienos normomis</text:span><text:span text:style-name="T139"><text:s/></text:span><text:span text:style-name="T140">nustatytos temperatūros, vanduo.<text:s/></text:span></text:p>
      <text:p text:style-name="P141">Straipsnio dalies numeracijos<text:s/>pakeitimas:</text:p>
      <text:p text:style-name="P142"><text:span text:style-name="T143">Nr.<text:s/></text:span><text:a xlink:href="https://www.e-tar.lt/portal/legalAct.html?documentId=41097340a67d11e69ad4c8713b612d0f" office:target-frame-name="_top" xlink:show="replace"><text:span text:style-name="T144">XII-2705</text:span></text:a><text:span text:style-name="T145">, 2016-11-03, paskelbta TAR 2016-11-09, i. k. 2016-26486</text:span></text:p>
      <text:p text:style-name="Normal"/>
      <text:p text:style-name="P146"><text:span text:style-name="T147">11</text:span><text:span text:style-name="T148">.<text:s/></text:span><text:span text:style-name="T149">Karšto vandens tiekėjas</text:span><text:span text:style-name="T150"><text:s/>– asmuo, tiekiantis karštą vandenį vartotoja</text:span><text:span text:style-name="T151">ms pagal pirkimo–pardavimo sutartis.</text:span></text:p>
      <text:p text:style-name="P152">Straipsnio dalies numeracijos pakeitimas:</text:p>
      <text:p text:style-name="P153"><text:span text:style-name="T154">Nr.<text:s/></text:span><text:a xlink:href="https://www.e-tar.lt/portal/legalAct.html?documentId=41097340a67d11e69ad4c8713b612d0f" office:target-frame-name="_top" xlink:show="replace"><text:span text:style-name="T155">XII-2705</text:span></text:a><text:span text:style-name="T156">, 2016-11-03, paskelbta TAR 2016-11-09, i. k. 2016-26486</text:span></text:p>
      <text:p text:style-name="Normal"/>
      <text:p text:style-name="P157"><text:span text:style-name="T158">12</text:span><text:span text:style-name="T159">.</text:span><text:span text:style-name="T160"><text:s/>K</text:span><text:span text:style-name="T161">aršto vandens tiekimas<text:s/></text:span><text:span text:style-name="T162">–<text:s/></text:span><text:span text:style-name="T163">centralizuotai paruošto karšto vandens pristatymas ir pardavimas karšto vandens vartotojams.</text:span></text:p>
      <text:p text:style-name="P164">Straipsnio dalies numeracijos pakeitimas:</text:p>
      <text:p text:style-name="P165"><text:span text:style-name="T166">Nr.<text:s/></text:span><text:a xlink:href="https://www.e-tar.lt/portal/legalAct.html?documentId=41097340a67d11e69ad4c8713b612d0f" office:target-frame-name="_top" xlink:show="replace"><text:span text:style-name="T167">XII-2705</text:span></text:a><text:span text:style-name="T168">, 2016-11-03, paskelbta TAR 2016-11-09, i. k. 2016-26486</text:span></text:p>
      <text:p text:style-name="Normal"/>
      <text:p text:style-name="P169"><text:span text:style-name="T170">13</text:span><text:span text:style-name="T171">.<text:s/></text:span><text:span text:style-name="T172">Kintamoji karšto vandens kainos dedamoji</text:span><text:span text:style-name="T173"><text:s/>– kintanti karšto vandens kainos dalis, išreiškiama formule, kuri taikoma ne dažniau kaip kas mėnesį, apskaičiuojant konkretų kintamosios dedamosios dydį, atsižvelgus į tiekiamos šilumos ir geriamojo vandens kainų pokytį.</text:span></text:p>
      <text:p text:style-name="P174">Straipsnio dalies numeracijos<text:s/>pakeitimas:</text:p>
      <text:p text:style-name="P175"><text:span text:style-name="T176">Nr.<text:s/></text:span><text:a xlink:href="https://www.e-tar.lt/portal/legalAct.html?documentId=41097340a67d11e69ad4c8713b612d0f" office:target-frame-name="_top" xlink:show="replace"><text:span text:style-name="T177">XII-2705</text:span></text:a><text:span text:style-name="T178">, 2016-11-03, paskelbta TAR 2016-11-09, i. k. 2016-26486</text:span></text:p>
      <text:p text:style-name="Normal"/>
      <text:p text:style-name="P179"><text:span text:style-name="T180">14</text:span><text:span text:style-name="T181">.<text:s/></text:span><text:span text:style-name="T182">Kintamoji šilumos bazinės kainos dedamoji</text:span><text:span text:style-name="T183"><text:s/>– kintanti šilumos bazinės</text:span><text:span text:style-name="T184"><text:s/>kainos dalis, išreiškiama formule, kuri koreguojama kasmet, atsižvelgus į kuro struktūros pasikeitimą ir veiklos efektyvumo užduotis, nustatytas Valstybinės kainų ir energetikos kontrolės komisijos, vadovaujantis jos patvirtintu Lyginamosios analizės apra</text:span><text:span text:style-name="T185">šu, ir taikoma ne dažniau kaip kas mėnesį, apskaičiuojant konkretų kintamosios dedamosios dydį, atsižvelgus į kuro ir iš nepriklausomų gamintojų perkamos šilumos kainų pokytį.</text:span></text:p>
      <text:p text:style-name="P186">Straipsnio dalies numeracijos pakeitimas:</text:p>
      <text:p text:style-name="P187"><text:span text:style-name="T188">Nr.<text:s/></text:span><text:a xlink:href="https://www.e-tar.lt/portal/legalAct.html?documentId=41097340a67d11e69ad4c8713b612d0f" office:target-frame-name="_top" xlink:show="replace"><text:span text:style-name="T189">XII-2705</text:span></text:a><text:span text:style-name="T190">, 2016-11-03, paskelbta TAR 2016-11-09, i. k. 2016-26486</text:span></text:p>
      <text:p text:style-name="Normal"/>
      <text:p text:style-name="P191"><text:span text:style-name="T192">15</text:span><text:span text:style-name="T193">.<text:s/></text:span><text:span text:style-name="T194">Kompensacija už rezervinę galią<text:s/></text:span><text:span text:style-name="T195">– pagal Vyriausybės ar jos įgaliotos institucijos patvirtintą metodiką apskaičiuota su</text:span><text:span text:style-name="T196"><text:s/>rezervuota galia susijusių papildomų sąnaudų kompensacija, mokama vartotojo, naudojančio šilumos tiekimo sistemą kaip rezervinį šildymo būdą.<text:s/></text:span></text:p>
      <text:p text:style-name="P197">Straipsnio dalies numeracijos pakeitimas:</text:p>
      <text:p text:style-name="P198"><text:span text:style-name="T199">Nr.<text:s/></text:span><text:a xlink:href="https://www.e-tar.lt/portal/legalAct.html?documentId=41097340a67d11e69ad4c8713b612d0f" office:target-frame-name="_top" xlink:show="replace"><text:span text:style-name="T200">XII-2705</text:span></text:a><text:span text:style-name="T201">, 2016-11-03, paskelbta TAR 2016-11-09, i. k. 2016-26486</text:span></text:p>
      <text:p text:style-name="Normal"/>
      <text:p text:style-name="P202"><text:span text:style-name="T203">16</text:span><text:span text:style-name="T204">.<text:s/></text:span><text:span text:style-name="T205">Konkurencinis šilumos vartotojas</text:span><text:span text:style-name="T206"><text:s/>– šilumos vartotojas, esantis šilumos tiekimo konkurencinėje zonoje, nustatytoje savivaldybės tarybos patvirtintame s</text:span><text:span text:style-name="T207">pecialiajame šilumos ūkio plane, arba kitas Valstybinės kainų ir energetikos kontrolės komisijos nustatytas šilumos vartotojas, suvartojantys daugiau kaip 1 procentą šilumos tiekėjo per praėjusius kalendorinius metus realizuoto šilumos kiekio. Šiems vartot</text:span><text:span text:style-name="T208">ojams šilumos kaina nustatoma individualių sąnaudų principu.</text:span></text:p>
      <text:p text:style-name="P209">Straipsnio dalies numeracijos pakeitimas:</text:p>
      <text:p text:style-name="P210"><text:span text:style-name="T211">Nr.<text:s/></text:span><text:a xlink:href="https://www.e-tar.lt/portal/legalAct.html?documentId=41097340a67d11e69ad4c8713b612d0f" office:target-frame-name="_top" xlink:show="replace"><text:span text:style-name="T212">XII-2705</text:span></text:a><text:span text:style-name="T213">, 2016-11-03, paskelbta TAR 2016-11-09, i.<text:s/></text:span><text:span text:style-name="T214">k. 2016-26486</text:span></text:p>
      <text:p text:style-name="Normal"/>
      <text:p text:style-name="P215"><text:span text:style-name="T216">17</text:span><text:span text:style-name="T217">.<text:s/></text:span><text:span text:style-name="T218">Mokėjimo už šilumą pranešimas<text:s/></text:span><text:span text:style-name="T219">– pagal Vyriausybės ar jos įgaliotos institucijos nustatytą formą šilumos tiekėjo parengta ir privalomus apskaitos dokumentų rekvizitus turinti išsami, tiksli, aiški</text:span><text:span text:style-name="T220"><text:s/></text:span><text:span text:style-name="T221">ir visus mokesčiams apskaičiuoti<text:s/></text:span><text:span text:style-name="T222">reikalingus išeities duomenis turinti informacija buitiniam šilumos vartotojui apie jam už atsiskaitymo laikotarpį apskaičiuotas mokėtinas už patiektą šilumą šildymui ir (ar) karštam vandeniui ruošti sumas.</text:span></text:p>
      <text:p text:style-name="P223">Straipsnio dalies numeracijos pakeitimas:</text:p>
      <text:p text:style-name="P224"><text:span text:style-name="T225">Nr.<text:s/></text:span><text:a xlink:href="https://www.e-tar.lt/portal/legalAct.html?documentId=41097340a67d11e69ad4c8713b612d0f" office:target-frame-name="_top" xlink:show="replace"><text:span text:style-name="T226">XII-2705</text:span></text:a><text:span text:style-name="T227">, 2016-11-03, paskelbta TAR 2016-11-09, i. k. 2016-26486</text:span></text:p>
      <text:p text:style-name="Normal"/>
      <text:p text:style-name="P228"><text:span text:style-name="T229">18</text:span><text:span text:style-name="T230">.</text:span><text:span text:style-name="T231"><text:s/>Nacionalinė šilumos ūkio plėtros programa<text:s/></text:span><text:span text:style-name="T232">– Vyriausybės tvirtinamas nacionalinio lygmen</text:span><text:span text:style-name="T233">s strateginio planavimo dokumentas,</text:span><text:span text:style-name="T234"><text:s/></text:span><text:span text:style-name="T235">kuriuo, atsižvelgiant į Nacionalinę energetinės nepriklausomybės strategiją,</text:span><text:span text:style-name="T236"><text:s/></text:span><text:span text:style-name="T237">yra nustatomos ilgalaikės ir kompleksinės<text:s/></text:span><text:span text:style-name="T238">šilumos gamybos, bendros šilumos ir elektros energijos gamybos (kogeneracijos) bei šilumos perdavimo<text:s/></text:span><text:span text:style-name="T239">plėtros ir modernizavimo kryptys bei<text:s/></text:span><text:span text:style-name="T240">įgyvendinimo priemonės valstybės teritorijoje.</text:span></text:p>
      <text:p text:style-name="P241">Straipsnio dalies numeracijos pakeitimas:</text:p>
      <text:p text:style-name="P242"><text:span text:style-name="T243">Nr.<text:s/></text:span><text:a xlink:href="https://www.e-tar.lt/portal/legalAct.html?documentId=41097340a67d11e69ad4c8713b612d0f" office:target-frame-name="_top" xlink:show="replace"><text:span text:style-name="T244">XII-2705</text:span></text:a><text:span text:style-name="T245">, 2016-11-03, paskel</text:span><text:span text:style-name="T246">bta TAR 2016-11-09, i. k. 2016-26486</text:span></text:p>
      <text:p text:style-name="Normal"/>
      <text:p text:style-name="P247"><text:span text:style-name="T248">19</text:span><text:span text:style-name="T249">.</text:span><text:span text:style-name="T250"><text:s/>Nenutrūkstamo aprūpinimo šiluma vartotojai<text:s/></text:span><text:span text:style-name="T251">– Vyriausybės ar jos įgaliotos institucijos, savivaldybių tarybų patvirtintuose sąrašuose numatytos įstaigos ar organizacijos, kurioms būtinas nenutrūkstamas aprūpinim</text:span><text:span text:style-name="T252">as šiluma.</text:span></text:p>
      <text:p text:style-name="P253">Straipsnio dalies numeracijos pakeitimas:</text:p>
      <text:p text:style-name="P254"><text:span text:style-name="T255">Nr.<text:s/></text:span><text:a xlink:href="https://www.e-tar.lt/portal/legalAct.html?documentId=41097340a67d11e69ad4c8713b612d0f" office:target-frame-name="_top" xlink:show="replace"><text:span text:style-name="T256">XII-2705</text:span></text:a><text:span text:style-name="T257">, 2016-11-03, paskelbta TAR 2016-11-09, i. k. 2016-26486</text:span></text:p>
      <text:p text:style-name="Normal"/>
      <text:p text:style-name="P258"><text:span text:style-name="T259">20</text:span><text:span text:style-name="T260">.</text:span><text:span text:style-name="T261"><text:s/>Nepaskirstytasis karšto vandens kiekis<text:s/></text:span><text:span text:style-name="T262">– viršijantis leistinas apskaitos prietaisų paklaidas skirtumas tarp geriamojo vandens karštam vandeniui paruošti kiekio, išmatuoto daugiabučio namo įvade, ir butų karšto vandens skaitiklių rodmenų sumos.</text:span></text:p>
      <text:p text:style-name="P263">Straipsnio<text:s/>dalies numeracijos pakeitimas:</text:p>
      <text:p text:style-name="P264"><text:span text:style-name="T265">Nr.<text:s/></text:span><text:a xlink:href="https://www.e-tar.lt/portal/legalAct.html?documentId=41097340a67d11e69ad4c8713b612d0f" office:target-frame-name="_top" xlink:show="replace"><text:span text:style-name="T266">XII-2705</text:span></text:a><text:span text:style-name="T267">, 2016-11-03, paskelbta TAR 2016-11-09, i. k. 2016-26486</text:span></text:p>
      <text:p text:style-name="Normal"/>
      <text:p text:style-name="P268"><text:span text:style-name="T269">21</text:span><text:span text:style-name="T270">.</text:span><text:span text:style-name="T271"><text:s/>Nepriklausomas šilumos gamintojas</text:span><text:span text:style-name="T272"><text:s/>– asmuo, gamina</text:span><text:span text:style-name="T273">ntis ir parduodantis šilumą ir (ar) karštą vandenį šilumos tiekėjui arba, turėdamas šilumos tiekimo licenciją, – vartotojui.</text:span></text:p>
      <text:p text:style-name="P274">Straipsnio dalies numeracijos pakeitimas:</text:p>
      <text:p text:style-name="P275"><text:span text:style-name="T276">Nr.<text:s/></text:span><text:a xlink:href="https://www.e-tar.lt/portal/legalAct.html?documentId=41097340a67d11e69ad4c8713b612d0f" office:target-frame-name="_top" xlink:show="replace"><text:span text:style-name="T277">XII-2705</text:span></text:a><text:span text:style-name="T278">, 2016-11-03, paskelbta TAR 2016-11-09, i. k. 2016-26486</text:span></text:p>
      <text:p text:style-name="Normal"/>
      <text:p text:style-name="P279"><text:span text:style-name="T280">22</text:span><text:span text:style-name="T281">.</text:span><text:span text:style-name="T282"><text:s/>Pastato šildymo būdas</text:span><text:span text:style-name="T283"><text:s/>– pastato projektavimo dokumentuose techniniu sprendimu nustatytas būdas pastato patalpoms šildyti, apimantis ir karšto vandens tiekimo sistemoje į</text:span><text:span text:style-name="T284">rengtus šildymo prietaisus.<text:s/></text:span></text:p>
      <text:p text:style-name="P285">Straipsnio dalies numeracijos pakeitimas:</text:p>
      <text:p text:style-name="P286"><text:span text:style-name="T287">Nr.<text:s/></text:span><text:a xlink:href="https://www.e-tar.lt/portal/legalAct.html?documentId=41097340a67d11e69ad4c8713b612d0f" office:target-frame-name="_top" xlink:show="replace"><text:span text:style-name="T288">XII-2705</text:span></text:a><text:span text:style-name="T289">, 2016-11-03, paskelbta TAR 2016-11-09, i. k. 2016-26486</text:span></text:p>
      <text:p text:style-name="Normal"/>
      <text:p text:style-name="P290"><text:span text:style-name="T291">23</text:span><text:span text:style-name="T292">.<text:s/></text:span><text:span text:style-name="T293">Pastato š</text:span><text:span text:style-name="T294">ildymo ir karšto vandens sistema<text:s/></text:span><text:span text:style-name="T295">–<text:s/></text:span><text:span text:style-name="T296">pastate įrengtas techninių priemonių kompleksas, skirtas į pastatą perduotai arba pastate gaminamai šilumai ir (ar) karštam vandeniui į patalpas pristatyti. Nuo tiekėjo tinklų ji atribojama pastato įvadu.</text:span><text:span text:style-name="T297"><text:s/></text:span></text:p>
      <text:p text:style-name="P298">Straipsnio<text:s/>dalies numeracijos pakeitimas:</text:p>
      <text:p text:style-name="P299"><text:span text:style-name="T300">Nr.<text:s/></text:span><text:a xlink:href="https://www.e-tar.lt/portal/legalAct.html?documentId=41097340a67d11e69ad4c8713b612d0f" office:target-frame-name="_top" xlink:show="replace"><text:span text:style-name="T301">XII-2705</text:span></text:a><text:span text:style-name="T302">, 2016-11-03, paskelbta TAR 2016-11-09, i. k. 2016-26486</text:span></text:p>
      <text:p text:style-name="Normal"/>
      <text:p text:style-name="P303"><text:span text:style-name="T304">24</text:span><text:span text:style-name="T305">.<text:s/></text:span><text:span text:style-name="T306">Pastato šildymo ir karšto vandens sistemų prižiūr</text:span><text:span text:style-name="T307">ėtojas (eksploatuotojas)</text:span><text:span text:style-name="T308"><text:s/>– asmuo, kuris atitinka šio įstatymo keliamus reikalavimus, yra atestuotas nustatyta tvarka ir verčiasi sistemų priežiūros (eksploatavimo) veikla.</text:span></text:p>
      <text:p text:style-name="P309">Straipsnio dalies numeracijos pakeitimas:</text:p>
      <text:p text:style-name="P310"><text:span text:style-name="T311">Nr.<text:s/></text:span><text:a xlink:href="https://www.e-tar.lt/portal/legalAct.html?documentId=41097340a67d11e69ad4c8713b612d0f" office:target-frame-name="_top" xlink:show="replace"><text:span text:style-name="T312">XII-2705</text:span></text:a><text:span text:style-name="T313">, 2016-11-03, paskelbta TAR 2016-11-09, i. k. 2016-26486</text:span></text:p>
      <text:p text:style-name="Normal"/>
      <text:p text:style-name="P314"><text:span text:style-name="T315">25</text:span><text:span text:style-name="T316">.<text:s/></text:span><text:span text:style-name="T317">Pastovioji karšto vandens kainos dedamoji</text:span><text:span text:style-name="T318"><text:s/>– pastovi karšto vandens kainos dalis, apskaičiuota karšto vandens kainos galioj</text:span><text:span text:style-name="T319">imo laikotarpiui.</text:span></text:p>
      <text:p text:style-name="P320">Straipsnio dalies numeracijos pakeitimas:</text:p>
      <text:p text:style-name="P321"><text:span text:style-name="T322">Nr.<text:s/></text:span><text:a xlink:href="https://www.e-tar.lt/portal/legalAct.html?documentId=41097340a67d11e69ad4c8713b612d0f" office:target-frame-name="_top" xlink:show="replace"><text:span text:style-name="T323">XII-2705</text:span></text:a><text:span text:style-name="T324">, 2016-11-03, paskelbta TAR 2016-11-09, i. k. 2016-26486</text:span></text:p>
      <text:p text:style-name="Normal"/>
      <text:p text:style-name="P325"><text:span text:style-name="T326">26</text:span><text:span text:style-name="T327">.<text:s/></text:span><text:span text:style-name="T328">Pastovioji šilumos b</text:span><text:span text:style-name="T329">azinės kainos ded</text:span><text:span text:style-name="T330">amoji – pastovi šilumos bazinės kainos dalis, antraisiais ir kitais jos galiojimo metais taikoma perskaičiuojant pastoviosios dedamosios dydį metams.</text:span></text:p>
      <text:p text:style-name="P331">Straipsnio dalies numeracijos pakeitimas:</text:p>
      <text:p text:style-name="P332"><text:span text:style-name="T333">Nr.<text:s/></text:span><text:a xlink:href="https://www.e-tar.lt/portal/legalAct.html?documentId=41097340a67d11e69ad4c8713b612d0f" office:target-frame-name="_top" xlink:show="replace"><text:span text:style-name="T334">XII-2705</text:span></text:a><text:span text:style-name="T335">, 2016-11-03, paskelbta TAR 2016-11-09, i. k. 2016-26486</text:span></text:p>
      <text:p text:style-name="Normal"/>
      <text:p text:style-name="P336"><text:span text:style-name="T337">27</text:span><text:span text:style-name="T338">.</text:span><text:span text:style-name="T339"><text:s/>Sąskaita už šilumą<text:s/></text:span><text:span text:style-name="T340">– Lietuvos Respublikos buhalterinės apskaitos įstatymo reikalavimus</text:span><text:span text:style-name="T341"><text:s/>atitinkantis dokumentas, kuriame nurodytas atsiskaitymo laikotarpiu vartotojui patiektos šilumos ar karšto vandens kiekis, jų kaina ir suma, kurią turi sumokėti vartotojas.</text:span></text:p>
      <text:p text:style-name="P342">Straipsnio dalies numeracijos pakeitimas:</text:p>
      <text:p text:style-name="P343"><text:span text:style-name="T344">Nr.<text:s/></text:span><text:a xlink:href="https://www.e-tar.lt/portal/legalAct.html?documentId=41097340a67d11e69ad4c8713b612d0f" office:target-frame-name="_top" xlink:show="replace"><text:span text:style-name="T345">XII-2705</text:span></text:a><text:span text:style-name="T346">, 2016-11-03, paskelbta TAR 2016-11-09, i. k. 2016-26486</text:span></text:p>
      <text:p text:style-name="Normal"/>
      <text:p text:style-name="P347"><text:span text:style-name="T348">28</text:span><text:span text:style-name="T349">.</text:span><text:span text:style-name="T350"><text:s/>Šildymo sezonas</text:span><text:span text:style-name="T351"><text:s/>– laikotarpis, kurio pradžia ir pabaiga nustatoma savivaldybės vykdomosios institucijos sprendimu pagal<text:s/></text:span><text:span text:style-name="T352">statybos techniniais reglamentais apibrėžtą lauko oro temperatūrą, kuriai esant privaloma pradėti ir galima baigti nustatytos paskirties savivaldybių pastatų šildymą.</text:span></text:p>
      <text:p text:style-name="P353">Straipsnio dalies numeracijos pakeitimas:</text:p>
      <text:p text:style-name="P354"><text:span text:style-name="T355">Nr.<text:s/></text:span><text:a xlink:href="https://www.e-tar.lt/portal/legalAct.html?documentId=41097340a67d11e69ad4c8713b612d0f" office:target-frame-name="_top" xlink:show="replace"><text:span text:style-name="T356">XII-2705</text:span></text:a><text:span text:style-name="T357">, 2016-11-03, paskelbta TAR 2016-11-09, i. k. 2016-26486</text:span></text:p>
      <text:p text:style-name="Normal"/>
      <text:p text:style-name="P358"><text:span text:style-name="T359">29</text:span><text:span text:style-name="T360">.</text:span><text:span text:style-name="T361"><text:s/>Šilumnešis<text:s/></text:span><text:span text:style-name="T362">–<text:s/></text:span><text:span text:style-name="T363">specialiai paruoštas vanduo, karštas vanduo, garas, kondensatas, kitas skystis ar dujos, naudojami šilumai pristat</text:span><text:span text:style-name="T364">yti.</text:span></text:p>
      <text:p text:style-name="P365">Straipsnio dalies numeracijos pakeitimas:</text:p>
      <text:p text:style-name="P366"><text:span text:style-name="T367">Nr.<text:s/></text:span><text:a xlink:href="https://www.e-tar.lt/portal/legalAct.html?documentId=41097340a67d11e69ad4c8713b612d0f" office:target-frame-name="_top" xlink:show="replace"><text:span text:style-name="T368">XII-2705</text:span></text:a><text:span text:style-name="T369">, 2016-11-03, paskelbta TAR 2016-11-09, i. k. 2016-26486</text:span></text:p>
      <text:p text:style-name="Normal"/>
      <text:p text:style-name="P370"><text:span text:style-name="T371">30</text:span><text:span text:style-name="T372">.</text:span><text:span text:style-name="T373"><text:s/></text:span><text:span text:style-name="T374">Šilumos bazinė kaina</text:span><text:span text:style-name="T375"><text:s/>–<text:s/></text:span><text:span text:style-name="T376">ilgalaikė<text:s/></text:span><text:span text:style-name="T377">šilumos kaina, sudaryta iš pastoviosios ir kintamosios šilumos bazinės kainos dedamųjų, apskaičiuotų pagal Valstybinės kainų ir energetikos kontrolės komisijos patvirtintą Šilumos kainų nustatymo metodiką, parengtą pagal Valstybinės kainų ir energetikos ko</text:span><text:span text:style-name="T378">ntrolės komisijos parengtus ir Vyriausybės patvirtintus Šilumos kainų nustatymo metodikos principus, nustatyta ne trumpesniam kaip 3</text:span><text:span text:style-name="T379"><text:s/></text:span><text:span text:style-name="T380">metų ir ne ilgesniam kaip 5 metų laikotarpiui. Minėtą laikotarpį pasirenka savivaldybių tarybos ar šio įstatymo 32 straipsn</text:span><text:span text:style-name="T381">io 11 ir 12 dalyse numatytais atvejais – įmonės. Abi kainos dedamosios taikomos šilumos kainoms apskaičiuoti. Šilumos bazinė kaina gali būti vienanarė arba dvinarė.</text:span></text:p>
      <text:p text:style-name="P382">Straipsnio dalies numeracijos pakeitimas:</text:p>
      <text:p text:style-name="P383"><text:span text:style-name="T384">Nr.<text:s/></text:span><text:a xlink:href="https://www.e-tar.lt/portal/legalAct.html?documentId=41097340a67d11e69ad4c8713b612d0f" office:target-frame-name="_top" xlink:show="replace"><text:span text:style-name="T385">XII-2705</text:span></text:a><text:span text:style-name="T386">, 2016-11-03, paskelbta TAR 2016-11-09, i. k. 2016-26486</text:span></text:p>
      <text:p text:style-name="Normal"/>
      <text:p text:style-name="P387"><text:span text:style-name="T388">31</text:span><text:span text:style-name="T389">.</text:span><text:span text:style-name="T390"><text:s/>Šilumos dalikliai<text:s/></text:span><text:span text:style-name="T391">–<text:s/></text:span><text:span text:style-name="T392">netiesioginio matavimo prietaisai, kurių sistema kartu su atsiskaitomuoju prietaisu, kaip papildoma dalimi, n</text:span><text:span text:style-name="T393">audojama išmatuotam šilumos energijos kiekiui paskirstyti.</text:span></text:p>
      <text:p text:style-name="P394">Straipsnio dalies numeracijos pakeitimas:</text:p>
      <text:p text:style-name="P395"><text:span text:style-name="T396">Nr.<text:s/></text:span><text:a xlink:href="https://www.e-tar.lt/portal/legalAct.html?documentId=41097340a67d11e69ad4c8713b612d0f" office:target-frame-name="_top" xlink:show="replace"><text:span text:style-name="T397">XII-2705</text:span></text:a><text:span text:style-name="T398">, 2016-11-03, paskelbta TAR 2016-11-09, i. k.</text:span><text:span text:style-name="T399"><text:s/>2016-26486</text:span></text:p>
      <text:p text:style-name="Normal"/>
      <text:p text:style-name="P400"><text:span text:style-name="T401">32</text:span><text:span text:style-name="T402">.<text:s/></text:span><text:span text:style-name="T403">Šilumos dvinarė kaina</text:span><text:span text:style-name="T404"><text:s/>– šilumos kaina, sudaryta iš pastoviosios, mokamos už vidutinę šilumos vartojimo galią eurais už kilovatą per mėnesį, ir kintamosios, mokamos euro centais už šilumos kilovatvalandę, dedamųjų.</text:span><text:span text:style-name="T405"><text:s/></text:span></text:p>
      <text:p text:style-name="P406">Straipsnio dalies pakeitimai:</text:p>
      <text:p text:style-name="P407"><text:span text:style-name="T408">Nr.<text:s/></text:span><text:a xlink:href="https://www.e-tar.lt/portal/legalAct.html?documentId=2bed5be05de411e4bad5c03f56793630" office:target-frame-name="_top" xlink:show="replace"><text:span text:style-name="T409">XII-1259</text:span></text:a><text:span text:style-name="T410">, 2014-10-16, paskelbta TAR 2014-10-27, i. k. 2014-14860</text:span></text:p>
      <text:p text:style-name="P411">Straipsnio dalies numeracijos pakeitimas:</text:p>
      <text:p text:style-name="P412"><text:span text:style-name="T413">Nr.<text:s/></text:span><text:a xlink:href="https://www.e-tar.lt/portal/legalAct.html?documentId=41097340a67d11e69ad4c8713b612d0f" office:target-frame-name="_top" xlink:show="replace"><text:span text:style-name="T414">XII-2705</text:span></text:a><text:span text:style-name="T415">, 2016-11-03, paskelbta TAR 2016-11-09, i. k. 2016-26486</text:span></text:p>
      <text:p text:style-name="Normal"/>
      <text:p text:style-name="P416"><text:span text:style-name="T417">33</text:span><text:span text:style-name="T418">.</text:span><text:span text:style-name="T419"><text:s/>Šilumos</text:span><text:span text:style-name="T420"><text:s/></text:span><text:span text:style-name="T421">ir (ar) karšto vandens vartojimo pirkimo–pardavimo sutartis</text:span><text:span text:style-name="T422"><text:s/>– sutartis tarp šilumos tiekėjo ar gamintojo ir buitinio šilumos vartotojo ar šilumos vartotojo, vartojančio šilumą ir (ar) karštą vandenį patalpose, kuriose neįrengti atsiskaitomieji šilumos apskaitos prietaisai.</text:span></text:p>
      <text:p text:style-name="P423">Straipsnio dalies numeracijos pakeitimas:</text:p>
      <text:p text:style-name="P424"><text:span text:style-name="T425">Nr.<text:s/></text:span><text:a xlink:href="https://www.e-tar.lt/portal/legalAct.html?documentId=41097340a67d11e69ad4c8713b612d0f" office:target-frame-name="_top" xlink:show="replace"><text:span text:style-name="T426">XII-2705</text:span></text:a><text:span text:style-name="T427">, 2016-11-03, paskelbta TAR 2016-11-09, i. k. 2016-26486</text:span></text:p>
      <text:p text:style-name="Normal"/>
      <text:p text:style-name="P428"><text:span text:style-name="T429">34</text:span><text:span text:style-name="T430">.</text:span><text:span text:style-name="T431"><text:s/>Šilumos įrenginys</text:span><text:span text:style-name="T432"><text:s/>– techninių priemonių kompleksas, skirtas šilumai ir (ar) kar</text:span><text:span text:style-name="T433">štam vandeniui gaminti, transportuoti ar kaupti.</text:span></text:p>
      <text:p text:style-name="P434">Straipsnio dalies numeracijos pakeitimas:</text:p>
      <text:p text:style-name="P435"><text:span text:style-name="T436">Nr.<text:s/></text:span><text:a xlink:href="https://www.e-tar.lt/portal/legalAct.html?documentId=41097340a67d11e69ad4c8713b612d0f" office:target-frame-name="_top" xlink:show="replace"><text:span text:style-name="T437">XII-2705</text:span></text:a><text:span text:style-name="T438">, 2016-11-03, paskelbta TAR 2016-11-09, i. k. 2016-2648</text:span><text:span text:style-name="T439">6</text:span></text:p>
      <text:p text:style-name="Normal"/>
      <text:p text:style-name="P440"><text:span text:style-name="T441">35</text:span><text:span text:style-name="T442">.</text:span><text:span text:style-name="T443"><text:s/>Šilumos įvadas</text:span><text:span text:style-name="T444"><text:s/>– šilumos perdavimo tinklo atšaka, įskaitant pastato pirmuosius uždaromuosius įtaisus ir apskaitos prietaisus, jungianti pastato šilumos įrenginius ir šilumos perdavimo tinklą.</text:span></text:p>
      <text:p text:style-name="P445">Straipsnio dalies numeracijos pakeitimas:</text:p>
      <text:p text:style-name="P446"><text:span text:style-name="T447">Nr.<text:s/></text:span><text:a xlink:href="https://www.e-tar.lt/portal/legalAct.html?documentId=41097340a67d11e69ad4c8713b612d0f" office:target-frame-name="_top" xlink:show="replace"><text:span text:style-name="T448">XII-2705</text:span></text:a><text:span text:style-name="T449">, 2016-11-03, paskelbta TAR 2016-11-09, i. k. 2016-26486</text:span></text:p>
      <text:p text:style-name="Normal"/>
      <text:p text:style-name="P450"><text:span text:style-name="T451">36</text:span><text:span text:style-name="T452">.<text:s/></text:span><text:span text:style-name="T453">Šilumos perdavimas</text:span><text:span text:style-name="T454"><text:s/>– šilumos pristatymas šilumnešiu šilumos perdavimo tinklo vamzdynais.</text:span></text:p>
      <text:p text:style-name="P455">Straipsnio dalies numeracijos pakeitimas:</text:p>
      <text:p text:style-name="P456"><text:span text:style-name="T457">Nr.<text:s/></text:span><text:a xlink:href="https://www.e-tar.lt/portal/legalAct.html?documentId=41097340a67d11e69ad4c8713b612d0f" office:target-frame-name="_top" xlink:show="replace"><text:span text:style-name="T458">XII-2705</text:span></text:a><text:span text:style-name="T459">, 2016-11-03, paskelbta TAR 2016-11-09, i. k. 2016-26486</text:span></text:p>
      <text:p text:style-name="Normal"/>
      <text:p text:style-name="P460"><text:span text:style-name="T461">37</text:span><text:span text:style-name="T462">.</text:span><text:span text:style-name="T463"><text:s/>Šilumos perdavimo tinklas</text:span><text:span text:style-name="T464"><text:s/>– sujungtų vamzdynų ir įrenginių sistema, skirta pristatyti šilumnešiu šilumą iš gamintojo vartotojams.</text:span></text:p>
      <text:p text:style-name="P465">Straipsnio dalies numeracijos pakeitimas:</text:p>
      <text:p text:style-name="P466"><text:span text:style-name="T467">Nr.<text:s/></text:span><text:a xlink:href="https://www.e-tar.lt/portal/legalAct.html?documentId=41097340a67d11e69ad4c8713b612d0f" office:target-frame-name="_top" xlink:show="replace"><text:span text:style-name="T468">XII-270</text:span><text:span text:style-name="T469">5</text:span></text:a><text:span text:style-name="T470">, 2016-11-03, paskelbta TAR 2016-11-09, i. k. 2016-26486</text:span></text:p>
      <text:p text:style-name="Normal"/>
      <text:p text:style-name="P471"><text:span text:style-name="T472">38</text:span><text:span text:style-name="T473">.</text:span><text:span text:style-name="T474"><text:s/>Šilumos pirkimo–pardavimo vieta<text:s/></text:span><text:span text:style-name="T475">–</text:span><text:span text:style-name="T476"><text:s/></text:span><text:span text:style-name="T477">šilumnešio vamzdynų vieta, kurioje tiekėjas parduoda šilumą vartotojui.</text:span></text:p>
      <text:p text:style-name="P478">Straipsnio dalies numeracijos pakeitimas:</text:p>
      <text:p text:style-name="P479"><text:span text:style-name="T480">Nr.<text:s/></text:span><text:a xlink:href="https://www.e-tar.lt/portal/legalAct.html?documentId=41097340a67d11e69ad4c8713b612d0f" office:target-frame-name="_top" xlink:show="replace"><text:span text:style-name="T481">XII-2705</text:span></text:a><text:span text:style-name="T482">, 2016-11-03, paskelbta TAR 2016-11-09, i. k. 2016-26486</text:span></text:p>
      <text:p text:style-name="Normal"/>
      <text:p text:style-name="P483"><text:span text:style-name="T484">39</text:span><text:span text:style-name="T485">.<text:s/></text:span><text:span text:style-name="T486">Šilumos punktas</text:span><text:span text:style-name="T487"><text:s/>– prie šilumos įvado prijungtas<text:s/></text:span><text:span text:style-name="T488">pastato šildymo ir karšto vandens sistemos<text:s/></text:span><text:span text:style-name="T489">įrenginys, su šilumnešiu gauna</text:span><text:span text:style-name="T490">mą šilumą transformuojantis pristatymui į pastato šildymo prietaisus.<text:s/></text:span><text:span text:style-name="T491">Daugiabučio namo šilumos punkto įrenginiai, būtini namo tinkamam eksploatavimui ir naudojimui, yra neatskiriama namo dalis ir šio namo butų ir patalpų savininkų bendroji dalinė nuosavybė</text:span><text:span text:style-name="T492">, kurią draudžiama perduoti tretiesiems asmenims (kurie nėra šio namo butų ir patalpų savininkai)</text:span><text:span text:style-name="T493">.</text:span></text:p>
      <text:p text:style-name="P494">Straipsnio dalies numeracijos pakeitimas:</text:p>
      <text:p text:style-name="P495"><text:span text:style-name="T496">Nr.<text:s/></text:span><text:a xlink:href="https://www.e-tar.lt/portal/legalAct.html?documentId=41097340a67d11e69ad4c8713b612d0f" office:target-frame-name="_top" xlink:show="replace"><text:span text:style-name="T497">XII-2705</text:span></text:a><text:span text:style-name="T498">,<text:s/></text:span><text:span text:style-name="T499">2016-11-03, paskelbta TAR 2016-11-09, i. k. 2016-26486</text:span></text:p>
      <text:p text:style-name="Normal"/>
      <text:p text:style-name="P500"><text:span text:style-name="T501">40</text:span><text:span text:style-name="T502">.<text:s/></text:span><text:span text:style-name="T503">Šilumos skaitiklis</text:span><text:span text:style-name="T504"><text:s/>–<text:s/></text:span><text:span text:style-name="T505">neatsiskaitomasis šilumos apskaitos prietaisas, įrengtas šilumos vartotojų butuose ar kitose patalpose ir matuojantis suvartotą šilumos kiekį. Šių apskaitos prietaisų rodm</text:span><text:span text:style-name="T506">enys naudojami į pastatą patiektam šilumos kiekiui paskirstyti šilumos vartotojams.</text:span><text:s/></text:p>
      <text:p text:style-name="P507">Papildyta straipsnio dalimi:</text:p>
      <text:p text:style-name="P508"><text:span text:style-name="T509">Nr.<text:s/></text:span><text:a xlink:href="https://www.e-tar.lt/portal/legalAct.html?documentId=41097340a67d11e69ad4c8713b612d0f" office:target-frame-name="_top" xlink:show="replace"><text:span text:style-name="T510">XII-2705</text:span></text:a><text:span text:style-name="T511">, 2016-11-03, paskelbta TAR 2016</text:span><text:span text:style-name="T512">-11-09, i. k. 2016-26486</text:span></text:p>
      <text:p text:style-name="Normal"/>
      <text:p text:style-name="P513"><text:span text:style-name="T514">41</text:span><text:span text:style-name="T515">.<text:s/></text:span><text:span text:style-name="T516">Šilumos tiekėjas</text:span><text:span text:style-name="T517"><text:s/>– asmuo,<text:s/></text:span><text:span text:style-name="T518">turintis šilumos tiekimo licenciją ir tiekiantis šilumą vartotojams pagal pirkimo–pardavimo sutartis.</text:span></text:p>
      <text:p text:style-name="P519">Straipsnio dalies numeracijos pakeitimas:</text:p>
      <text:p text:style-name="P520"><text:span text:style-name="T521">Nr.<text:s/></text:span><text:a xlink:href="https://www.e-tar.lt/portal/legalAct.html?documentId=41097340a67d11e69ad4c8713b612d0f" office:target-frame-name="_top" xlink:show="replace"><text:span text:style-name="T522">XII-2705</text:span></text:a><text:span text:style-name="T523">, 2016-11-03, paskelbta TAR 2016-11-09, i. k. 2016-26486</text:span></text:p>
      <text:p text:style-name="Normal"/>
      <text:p text:style-name="P524"><text:span text:style-name="T525">42</text:span><text:span text:style-name="T526">.<text:s/></text:span><text:span text:style-name="T527">Šilumos tiekimas<text:s/></text:span><text:span text:style-name="T528">–<text:s/></text:span><text:span text:style-name="T529">centralizuotai pagamintos šilumos pristatymas ir pardavimas šilumos vartotojams.</text:span></text:p>
      <text:p text:style-name="P530">Straipsnio dalies numeracijos<text:s/>pakeitimas:</text:p>
      <text:p text:style-name="P531"><text:span text:style-name="T532">Nr.<text:s/></text:span><text:a xlink:href="https://www.e-tar.lt/portal/legalAct.html?documentId=41097340a67d11e69ad4c8713b612d0f" office:target-frame-name="_top" xlink:show="replace"><text:span text:style-name="T533">XII-2705</text:span></text:a><text:span text:style-name="T534">, 2016-11-03, paskelbta TAR 2016-11-09, i. k. 2016-26486</text:span></text:p>
      <text:p text:style-name="Normal"/>
      <text:p text:style-name="P535"><text:span text:style-name="T536">43</text:span><text:span text:style-name="T537">.</text:span><text:span text:style-name="T538"><text:s/>Šilumos tiekimo licencija</text:span><text:span text:style-name="T539"><text:s/>– dokumentas, suteikiantis licencijos turė</text:span><text:span text:style-name="T540">tojui teisę verstis šilumos tiekimu nustatytoje teritorijoje.</text:span></text:p>
      <text:p text:style-name="P541">Straipsnio dalies numeracijos pakeitimas:</text:p>
      <text:p text:style-name="P542"><text:span text:style-name="T543">Nr.<text:s/></text:span><text:a xlink:href="https://www.e-tar.lt/portal/legalAct.html?documentId=41097340a67d11e69ad4c8713b612d0f" office:target-frame-name="_top" xlink:show="replace"><text:span text:style-name="T544">XII-2705</text:span></text:a><text:span text:style-name="T545">, 2016-11-03, paskelbta TAR 2016-11-09, i.</text:span><text:span text:style-name="T546"><text:s/>k. 2016-26486</text:span></text:p>
      <text:p text:style-name="Normal"/>
      <text:p text:style-name="P547"><text:span text:style-name="T548">44</text:span><text:span text:style-name="T549">.</text:span><text:span text:style-name="T550"><text:s/>Šilumos tiekimo nutraukimas</text:span><text:span text:style-name="T551"><text:s/>– šilumnešį perduodančio vamzdyno išardymas, kad tiekti šilumą būtų techniškai negalima.<text:s/></text:span></text:p>
      <text:p text:style-name="P552">Straipsnio dalies numeracijos pakeitimas:</text:p>
      <text:p text:style-name="P553"><text:span text:style-name="T554">Nr.<text:s/></text:span><text:a xlink:href="https://www.e-tar.lt/portal/legalAct.html?documentId=41097340a67d11e69ad4c8713b612d0f" office:target-frame-name="_top" xlink:show="replace"><text:span text:style-name="T555">XII-2705</text:span></text:a><text:span text:style-name="T556">, 2016-11-03, paskelbta TAR 2016-11-09, i. k. 2016-26486</text:span></text:p>
      <text:p text:style-name="Normal"/>
      <text:p text:style-name="P557"><text:span text:style-name="T558">45</text:span><text:span text:style-name="T559">.<text:s/></text:span><text:span text:style-name="T560">Šilumos ūkio specialusis planas</text:span><text:span text:style-name="T561"><text:s/>–</text:span><text:span text:style-name="T562"><text:s/></text:span><text:span text:style-name="T563">savivaldybių specialiojo planavimo dokumentas, kuriame, vertinant<text:s/></text:span><text:span text:style-name="T564">Nacionalinėje šilumos ūkio plėtros programoje numaty</text:span><text:span text:style-name="T565">tais sprendiniais ir priemonėmis,</text:span><text:span text:style-name="T566"><text:s/></text:span><text:span text:style-name="T567">nustatomos esamos ir planuojamos naujos šilumos vartotojų teritorijos, nurodomi galimi ir alternatyvūs šildymo būdai, tenkinant šilumos vartotojų poreikius mažiausiomis sąnaudomis ir neviršijant leidžiamo neigiamo poveikio</text:span><text:span text:style-name="T568"><text:s/>aplinkai.</text:span></text:p>
      <text:p text:style-name="P569">Straipsnio dalies numeracijos pakeitimas:</text:p>
      <text:p text:style-name="P570"><text:span text:style-name="T571">Nr.<text:s/></text:span><text:a xlink:href="https://www.e-tar.lt/portal/legalAct.html?documentId=41097340a67d11e69ad4c8713b612d0f" office:target-frame-name="_top" xlink:show="replace"><text:span text:style-name="T572">XII-2705</text:span></text:a><text:span text:style-name="T573">, 2016-11-03, paskelbta TAR 2016-11-09, i. k. 2016-26486</text:span></text:p>
      <text:p text:style-name="Normal"/>
      <text:p text:style-name="P574"><text:span text:style-name="T575">46</text:span><text:span text:style-name="T576">.</text:span><text:span text:style-name="T577"><text:s/>Šilumos ūkis</text:span><text:span text:style-name="T578"><text:s/>– energetikos ūkio sritis, tiesiogiai susijusi su šilumos ir karšto vandens gamyba, perdavimu, tiekimu ir vartojimu.</text:span></text:p>
      <text:p text:style-name="P579">Straipsnio dalies numeracijos pakeitimas:</text:p>
      <text:p text:style-name="P580"><text:span text:style-name="T581">Nr.<text:s/></text:span><text:a xlink:href="https://www.e-tar.lt/portal/legalAct.html?documentId=41097340a67d11e69ad4c8713b612d0f" office:target-frame-name="_top" xlink:show="replace"><text:span text:style-name="T582">XII-2705</text:span></text:a><text:span text:style-name="T583">, 2016-11-03, paskelbta TAR 2016-11-09, i. k. 2016-26486</text:span></text:p>
      <text:p text:style-name="Normal"/>
      <text:p text:style-name="P584"><text:span text:style-name="T585">47</text:span><text:span text:style-name="T586">.<text:s/></text:span><text:span text:style-name="T587">Šilumos vartotojas (vartotojas)</text:span><text:span text:style-name="T588"><text:s/>– juridinis ar fizinis asmuo, kurio naudojami šildymo prietaisai nustatyta tvarka prijungti prie šilumos perdavimo tinklų ar pastatų šildymo ir<text:s/></text:span><text:span text:style-name="T589">karšto vandens sistemų.</text:span></text:p>
      <text:p text:style-name="P590">Straipsnio dalies numeracijos pakeitimas:</text:p>
      <text:p text:style-name="P591"><text:span text:style-name="T592">Nr.<text:s/></text:span><text:a xlink:href="https://www.e-tar.lt/portal/legalAct.html?documentId=41097340a67d11e69ad4c8713b612d0f" office:target-frame-name="_top" xlink:show="replace"><text:span text:style-name="T593">XII-2705</text:span></text:a><text:span text:style-name="T594">, 2016-11-03, paskelbta TAR 2016-11-09, i. k. 2016-26486</text:span></text:p>
      <text:p text:style-name="Normal"/>
      <text:p text:style-name="P595"><text:span text:style-name="T596">48</text:span><text:span text:style-name="T597">.<text:s/></text:span><text:span text:style-name="T598">Šilumos vienan</text:span><text:span text:style-name="T599">arė kaina</text:span><text:span text:style-name="T600"><text:s/>– šilumos kaina, sudaryta iš pastoviosios ir kintamosios dedamųjų, mokamų euro centais už kilovatvalandę</text:span><text:span text:style-name="T601">.</text:span></text:p>
      <text:p text:style-name="P602">Straipsnio dalies pakeitimai:</text:p>
      <text:p text:style-name="P603"><text:span text:style-name="T604">Nr.<text:s/></text:span><text:a xlink:href="https://www.e-tar.lt/portal/legalAct.html?documentId=2bed5be05de411e4bad5c03f56793630" office:target-frame-name="_top" xlink:show="replace"><text:span text:style-name="T605">XII-1259</text:span></text:a><text:span text:style-name="T606">, 2014-10-16, paskelbta TAR 2014-10-27, i. k. 2014-14860</text:span></text:p>
      <text:p text:style-name="P607">Straipsnio dalies numeracijos pakeitimas:</text:p>
      <text:p text:style-name="P608"><text:span text:style-name="T609">Nr.<text:s/></text:span><text:a xlink:href="https://www.e-tar.lt/portal/legalAct.html?documentId=41097340a67d11e69ad4c8713b612d0f" office:target-frame-name="_top" xlink:show="replace"><text:span text:style-name="T610">XII-2705</text:span></text:a><text:span text:style-name="T611">, 2016-11-03, paskelbta TAR 2016-11-09, i. k. 2</text:span><text:span text:style-name="T612">016-26486</text:span></text:p>
      <text:p text:style-name="Normal"/>
      <text:p text:style-name="P613"><text:span text:style-name="T614">49</text:span><text:span text:style-name="T615">.<text:s/></text:span><text:span text:style-name="T616">Tiekimo–vartojimo riba</text:span><text:span text:style-name="T617"><text:s/>– šilumnešio vamzdynų vieta, iki kurios tiekėjas pristato šilumą vartotojui.<text:s/></text:span></text:p>
      <text:p text:style-name="P618">Straipsnio dalies numeracijos pakeitimas:</text:p>
      <text:p text:style-name="P619"><text:span text:style-name="T620">Nr.<text:s/></text:span><text:a xlink:href="https://www.e-tar.lt/portal/legalAct.html?documentId=41097340a67d11e69ad4c8713b612d0f" office:target-frame-name="_top" xlink:show="replace"><text:span text:style-name="T621">XII-2705</text:span></text:a><text:span text:style-name="T622">, 2016-11-03, paskelbta TAR 2016-11-09, i. k. 2016-26486</text:span></text:p>
      <text:p text:style-name="Normal"/>
      <text:p text:style-name="P623"><text:span text:style-name="T624">50</text:span><text:span text:style-name="T625">.<text:s/></text:span><text:span text:style-name="T626">Valdymo perdavimas</text:span><text:span text:style-name="T627"><text:s/>– šilumos ūkio ar jo dalies valdymo teisės perdavimas asmeniui nuomos, koncesijos ar kitų valdymo perdavimo sutarčių pagrindu.</text:span></text:p>
      <text:p text:style-name="P628">Straipsnio dalies numeracijos pakeitimas:</text:p>
      <text:p text:style-name="P629"><text:span text:style-name="T630">Nr.<text:s/></text:span><text:a xlink:href="https://www.e-tar.lt/portal/legalAct.html?documentId=41097340a67d11e69ad4c8713b612d0f" office:target-frame-name="_top" xlink:show="replace"><text:span text:style-name="T631">XII-2705</text:span></text:a><text:span text:style-name="T632">, 2016-11-03, paskelbta TAR 2016-11-09, i. k. 2016-26486</text:span></text:p>
      <text:p text:style-name="Normal"/>
      <text:p text:style-name="P633"><text:span text:style-name="T634">51</text:span><text:span text:style-name="T635">.<text:s/></text:span><text:span text:style-name="T636">Viešuosius interesus atitinkančios paslaugos</text:span><text:span text:style-name="T637"><text:s/>– šilumos ūkio paslau</text:span><text:span text:style-name="T638">gos, kurias nustato įstatymai, Vyriausybė ar jos įgaliota institucija vadovaudamasi visuomenės interesais.</text:span></text:p>
      <text:p text:style-name="P639">Straipsnio dalies numeracijos pakeitimas:</text:p>
      <text:p text:style-name="P640"><text:span text:style-name="T641">Nr.<text:s/></text:span><text:a xlink:href="https://www.e-tar.lt/portal/legalAct.html?documentId=41097340a67d11e69ad4c8713b612d0f" office:target-frame-name="_top" xlink:show="replace"><text:span text:style-name="T642">XII-2</text:span><text:span text:style-name="T643">705</text:span></text:a><text:span text:style-name="T644">, 2016-11-03, paskelbta TAR 2016-11-09, i. k. 2016-26486</text:span></text:p>
      <text:p text:style-name="Normal"/>
      <text:p text:style-name="P645">Straipsnio pakeitimai:</text:p>
      <text:p text:style-name="P646"><text:span text:style-name="T647">Nr.<text:s/></text:span><text:a xlink:href="http://www3.lrs.lt/cgi-bin/preps2?a=344418&amp;b=" office:target-frame-name="_top" xlink:show="replace"><text:span text:style-name="T648">XI-250</text:span></text:a><text:span text:style-name="T649">, 2009-05-12, Žin., 2009, Nr. 61-2402 (2009-05-26)</text:span></text:p>
      <text:p text:style-name="Normal"><text:span text:style-name="T650">Nr.<text:s/></text:span><text:a xlink:href="http://www3.lrs.lt/cgi-bin/preps2?a=361996&amp;b=" office:target-frame-name="_top" xlink:show="replace"><text:span text:style-name="T651">XI-592</text:span></text:a><text:span text:style-name="T652">, 2009-12-21, Žin., 2010, Nr. 1-6 (2010-01-05)</text:span></text:p>
      <text:p text:style-name="P653"><text:span text:style-name="T654">Nr.<text:s/></text:span><text:a xlink:href="http://www3.lrs.lt/cgi-bin/preps2?a=407675&amp;b=" office:target-frame-name="_top" xlink:show="replace"><text:span text:style-name="T655">XI-1608</text:span></text:a><text:span text:style-name="T656">, 2011-09-29, Žin., 2011, Nr. 123-5816 (2011-10-13)</text:span></text:p>
      <text:p text:style-name="Normal"><text:span text:style-name="T657">Nr.<text:s/></text:span><text:a xlink:href="http://www3.lrs.lt/cgi-bin/preps2?a=453345&amp;b=" office:target-frame-name="_top" xlink:show="replace"><text:span text:style-name="T658">XII-492</text:span></text:a><text:span text:style-name="T659">, 2013-07-02, Žin., 2013, Nr. 78-3937 (2013-07-20)</text:span></text:p>
      <text:p text:style-name="P660"/>
      <text:p text:style-name="P661"><text:span text:style-name="T662">ANTRASIS</text:span><text:span text:style-name="T663"><text:s/>SKIRSNIS</text:span></text:p>
      <text:p text:style-name="P664"><text:span text:style-name="T665">ŠILUMOS ŪKIO VALDYMAS</text:span></text:p>
      <text:p text:style-name="P666"/>
      <text:p text:style-name="P667"><text:span text:style-name="T668">3</text:span><text:span text:style-name="T669"><text:s/>straipsnis.<text:s/></text:span><text:span text:style-name="T670">Konkurencija šilumos ūkyje<text:s/></text:span></text:p>
      <text:p text:style-name="P671"><text:span text:style-name="T672">1</text:span><text:span text:style-name="T673">.<text:s/></text:span><text:span text:style-name="T674">Konkurencija tarp alternatyvių energijos rūšių ti</text:span><text:span text:style-name="T675">ekėjų, tenkinant šilumos vartotojų poreikius, įgyvendinama atsižvelgiant į<text:s/></text:span><text:span text:style-name="T676">Nacionalinėje šilumos ūkio plėtros programoje ir<text:s/></text:span><text:span text:style-name="T677">šilumos ūkio specialiuosiuose planuose</text:span><text:span text:style-name="T678"><text:s/>nustatytus tikslus ir priemones</text:span><text:span text:style-name="T679">, nustatant vartotojų šilumos poreikių tenkinimą jiems mažiaus</text:span><text:span text:style-name="T680">iomis sąnaudomis, užtikrinant saugų tiekimą ir neviršijant leidžiamo neigiamo poveikio aplinkai bei įvertinant išorines sąnaudas, taip pat kitomis šio įstatymo nustatytomis priemonėmis. Šilumos vartotojai turi teisę pasirinkti alternatyvių energijos rūšių<text:s/></text:span><text:span text:style-name="T681">šilumos tiekėjus, įsirengti vietinę šildymo sistemą, jeigu tai neprieštarauja teritorijų planavimo dokumentams.</text:span></text:p>
      <text:p text:style-name="P682"><text:span text:style-name="T683">2</text:span><text:span text:style-name="T684">. Šilumos gamyba grindžiama šilumos gamintojų konkurencija. Siekiant užtikrinti konkurenciją tarp šilumos gamintojų, Valstybinė kainų ir en</text:span><text:span text:style-name="T685">ergetikos kontrolės komisija tvirtina Naudojimosi šilumos perdavimo tinklais sąlygų sąvadą, privalomą visiems asmenims, kurie verčiasi energetikos veikla šilumos energijos sektoriuje, įskaitant asmenis, ketinančius plėtoti šilumos energijos gamybą ir prisi</text:span><text:span text:style-name="T686">jungti prie šilumos perdavimo tinklų.</text:span></text:p>
      <text:p text:style-name="P687"><text:span text:style-name="T688">3</text:span><text:span text:style-name="T689">. Karšto vandens ruošimas ir tiekimas grindžiami konkurencija vartotojams pasirenkant karšto vandens tiekėją ar apsirūpinimo karštu vandeniu būdą. Valstybinė kainų ir energetikos kontrolės komisija ir savivaldybių</text:span><text:span text:style-name="T690"><text:s/>institucijos<text:s/></text:span><text:span text:style-name="T691">numato priemones konkurencijai karšto vandens ūkyje skatinti ir užtikrina jų įgyvendinimą.</text:span></text:p>
      <text:p text:style-name="P692"><text:span text:style-name="T693">4</text:span><text:span text:style-name="T694">. Valstybė (savivaldybės) numato priemones konkurencijai skatinti pastatų šildymo ir karšto vandens sistemų priežiūros srityje ir užtikrina jų<text:s/></text:span><text:span text:style-name="T695">įgyvendinimą</text:span><text:span text:style-name="T696">.</text:span></text:p>
      <text:p text:style-name="P697"><text:span text:style-name="T698">5</text:span><text:span text:style-name="T699">. Konkurencijos taryba kontroliuoja, kaip šilumos ūkyje laikomasi Konkurencijos įstatymo reikalavimų, inter alia, kad šilumos gamintojai, tiekėjai ir pastato šildymo ir karšto vandens sistemos prižiūrėtojai (eksploatuotojai) nepiktnaudži</text:span><text:span text:style-name="T700">autų dominuojančia padėtimi ar nesudarytų draudžiamų susitarimų.</text:span></text:p>
      <text:p text:style-name="P701">Straipsnio pakeitimai:</text:p>
      <text:p text:style-name="P702"><text:span text:style-name="T703">Nr.<text:s/></text:span><text:a xlink:href="http://www3.lrs.lt/cgi-bin/preps2?a=407675&amp;b=" office:target-frame-name="_top" xlink:show="replace"><text:span text:style-name="T704">XI-1608</text:span></text:a><text:span text:style-name="T705">, 2011-09-29, Žin., 2011, Nr. 123-5816 (2011-10-13)</text:span></text:p>
      <text:p text:style-name="Normal"><text:span text:style-name="T706">Nr.<text:s/></text:span><text:a xlink:href="http://www3.lrs.lt/cgi-bin/preps2?a=444461&amp;b=" office:target-frame-name="_top" xlink:show="replace"><text:span text:style-name="T707">XII-192</text:span></text:a><text:span text:style-name="T708">, 2013-03-14, Žin., 2013, Nr. 31-1528 (2013-03-26)</text:span></text:p>
      <text:p text:style-name="Normal"><text:span text:style-name="T709">Nr.<text:s/></text:span><text:a xlink:href="http://www3.lrs.lt/cgi-bin/preps2?a=453345&amp;b=" office:target-frame-name="_top" xlink:show="replace"><text:span text:style-name="T710">XII-492</text:span></text:a><text:span text:style-name="T711">, 2013-07-02, Žin., 2013, Nr. 78-3937 (2013-07-20)</text:span></text:p>
      <text:p text:style-name="P712"/>
      <text:p text:style-name="P713"><text:span text:style-name="T714">4</text:span><text:span text:style-name="T715"><text:s/>straipsnis.<text:s/></text:span><text:span text:style-name="T716">Bendros šilumos ir elektros en</text:span><text:span text:style-name="T717">ergijos gamybos bei šilumos gamybos iš biokuro ir atsinaujinančiųjų energijos šaltinių skatinimas</text:span></text:p>
      <text:p text:style-name="P718"><text:span text:style-name="T719">1</text:span><text:span text:style-name="T720">. Bendra šilumos ir elektros energijos gamyba yra viešuosius interesus atitinkanti paslauga.</text:span></text:p>
      <text:p text:style-name="P721"><text:span text:style-name="T722">2</text:span><text:span text:style-name="T723">.</text:span><text:span text:style-name="T724"><text:s/></text:span><text:span text:style-name="T725">Vyriausybė ar jos įgaliota institucija, atsižvelgdama</text:span><text:span text:style-name="T726"><text:s/>į būtinybę veiksmingai naudoti elektros energiją ir šilumą generuojančius pajėgumus, nustato elektros energijos supirkimo iš bendrų šilumos ir elektros energijos gamintojų mastą ir tvarką.</text:span></text:p>
      <text:p text:style-name="P727"><text:span text:style-name="T728">3</text:span><text:span text:style-name="T729">. Valstybė (savivaldybės) skatina iš biokuro,<text:s/></text:span><text:span text:style-name="T730">atsinaujinančiųjų energijos šaltinių, deginant atliekas,</text:span><text:span text:style-name="T731"><text:s/></text:span><text:span text:style-name="T732">taip pat iš geoterminės energijos pagamintos šilumos supirkimą į šilumos tiekimo sistemas. Šis supirkimas yra viešuosius interesus atitinkanti paslauga.</text:span></text:p>
      <text:p text:style-name="P733"/>
      <text:p text:style-name="P734"><text:span text:style-name="T735">5</text:span><text:span text:style-name="T736"><text:s/>straipsnis.<text:s/></text:span><text:span text:style-name="T737">Šilumos vartotojų teises<text:s/></text:span><text:span text:style-name="T738">ginančių organizacijų teisė kontroliuoti šilumos tiekėjų veiklą</text:span></text:p>
      <text:p text:style-name="P739"><text:span text:style-name="T740">Šilumos vartotojų teises ginančios organizacijos ir institucijos turi teisę gauti iš šilumos tiekėjų ir gamintojų bei valstybės ir savivaldybių institucijų duomenis apie šilumos tiekimo ir g</text:span><text:span text:style-name="T741">amybos veiklą, teikiamas paslaugas, taip pat kitus duomenis, reikalingus šilumos vartotojų teisėms ginti, ir teikti pasiūlymus valstybės ir savivaldybių institucijoms.<text:s/></text:span></text:p>
      <text:p text:style-name="P742"/>
      <text:p text:style-name="P743"><text:span text:style-name="T744">6</text:span><text:span text:style-name="T745"><text:s/>straipsnis.<text:s/></text:span><text:span text:style-name="T746">Šilumos taryba</text:span></text:p>
      <text:p text:style-name="P747"><text:span text:style-name="T748">1</text:span><text:span text:style-name="T749">.<text:s/></text:span><text:span text:style-name="T750">Šilumos</text:span><text:span text:style-name="T751"><text:s/>taryba yra kolegiali, patariamojo balso teisę turinti ir visuomeniniais pagrindais veikianti su<text:s/></text:span><text:span text:style-name="T752">šilumos</text:span><text:span text:style-name="T753"><text:s/>ūkiu tiesiogiai susijusių institucijų ir organizacijų (įskaitant vartotojų teises ginančias nevyriausybines organizacijas) atstovų grupė, teikianti ene</text:span><text:span text:style-name="T754">rgetikos ministrui pasiūlymus svarbiais valstybės<text:s/></text:span><text:span text:style-name="T755">šilumos</text:span><text:span text:style-name="T756"><text:s/></text:span><text:span text:style-name="T757">ūkio</text:span><text:span text:style-name="T758"><text:s/>strategijos klausimais.</text:span></text:p>
      <text:p text:style-name="P759"><text:span text:style-name="T760">2</text:span><text:span text:style-name="T761">. Šilumos tarybą sudaro ir jos</text:span><text:span text:style-name="T762"><text:s/></text:span><text:span text:style-name="T763">nuostatus tvirtina Vyriausybė ar jos įgaliota institucija.</text:span></text:p>
      <text:p text:style-name="P764">Straipsnio pakeitimai:</text:p>
      <text:soft-page-break/>
      <text:p text:style-name="Normal"><text:span text:style-name="T765">Nr.<text:s/></text:span><text:a xlink:href="http://www3.lrs.lt/cgi-bin/preps2?a=335984&amp;b=" office:target-frame-name="_top" xlink:show="replace"><text:span text:style-name="T766">XI-133</text:span></text:a><text:span text:style-name="T767">, 2009-01-12, Žin., 2009, Nr. 10-355 (2009-01-27)</text:span></text:p>
      <text:p text:style-name="P768"/>
      <text:p text:style-name="P769"><text:span text:style-name="T770">TREČIASIS</text:span><text:span text:style-name="T771"><text:s/>SKIRSNIS</text:span></text:p>
      <text:p text:style-name="P772"><text:span text:style-name="T773">ŠILUMOS ŪKIO PLANAVIMAS</text:span></text:p>
      <text:p text:style-name="P774"/>
      <text:p text:style-name="P775"><text:span text:style-name="T776">7</text:span><text:span text:style-name="T777"><text:s/>straipsnis.<text:s/></text:span><text:span text:style-name="T778">Nacionalinė šilumos ūkio plėtros programa</text:span></text:p>
      <text:p text:style-name="P779"><text:span text:style-name="T780">1</text:span><text:span text:style-name="T781">.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782">cionalinę šilumos ūkio plėtros programą.<text:s/></text:span><text:span text:style-name="T783">Nacionalinėje šilumos ūkio plėtros programoje nustatoma:</text:span></text:p>
      <text:p text:style-name="P784"><text:span text:style-name="T785">1</text:span><text:span text:style-name="T786">) šilumos ūkio plėtros ir modernizavimo priemonės bei techniniai sprendiniai, įskaitant reikalavimus dėl alternatyvių energijos ar kuro rūšių naudojimo bei</text:span><text:span text:style-name="T787"><text:s/>jų proporcijų, šilumos įrenginių galių ir jų įrengimo terminų bei nuostolių lygio šilumos perdavimo tinkluose;</text:span></text:p>
      <text:p text:style-name="P788"><text:span text:style-name="T789">2</text:span><text:span text:style-name="T790">) optimalus energijos ar kuro rūšių panaudojimo šilumos ar elektros energijos gamybai bei bendrai šilumos ir elektros energijos gamybai (ko</text:span><text:span text:style-name="T791">generacijai) plėtros modelis, šilumos gamybos įrenginių diegimo poreikis ir potencialas atskirose savivaldybėse;</text:span></text:p>
      <text:p text:style-name="P792"><text:span text:style-name="T793">3</text:span><text:span text:style-name="T794">) teritorijos, kuriose šilumos poreikis turi būti užtikrintas iš atliekinės šilumos, šilumos, pagamintos iš komunalinių atliekų ir (ar) di</text:span><text:span text:style-name="T795">delio naudingumo kogeneracijos būdu;</text:span></text:p>
      <text:p text:style-name="P796"><text:span text:style-name="T797">4</text:span><text:span text:style-name="T798">) investicijų apimtys, finansavimo poreikis ir finansavimo šaltiniai į šilumos ūkio plėtrą ir modernizavimą;</text:span></text:p>
      <text:p text:style-name="P799"><text:span text:style-name="T800">5</text:span><text:span text:style-name="T801">) šilumos ūkio plėtros ir modernizavimo priemonių ir sprendinių įgyvendinimo būdai, formos (savivald</text:span><text:span text:style-name="T802">ybės ar jos kontroliuojamos įmonės vykdomi projektai, investicijos viešojo ir privataus sektoriaus partnerystės ir (ar) koncesijų pagrindais, konkursai, investicijos, atliekamos privačia iniciatyva, ar kiti būdai), planas, grafikas ir terminai;</text:span></text:p>
      <text:p text:style-name="P803"><text:span text:style-name="T804">6</text:span><text:span text:style-name="T805">) savi</text:span><text:span text:style-name="T806">valdybėms ar jų įmonėms nuosavybės arba patikėjimo teise priklausanti infrastruktūra ir turtas, kuris savivaldybės tarybos sprendimu, o tokio sprendimo nepriėmus per nustatytą terminą, – atskiru įstatymu turi būti perduotas valstybės nuosavybėn, siekiant u</text:span><text:span text:style-name="T807">žtikrinti numatytų šilumos ūkio plėtros ir modernizavimo priemonių bei sprendinių tinkamą įgyvendinimą;</text:span></text:p>
      <text:p text:style-name="P808"><text:span text:style-name="T809">7</text:span><text:span text:style-name="T810">) kitos sąlygos, būtinos nustatytų ilgalaikės ir kompleksinės šilumos gamybos, bendros šilumos ir elektros energijos gamybos (kogeneracijos) bei ši</text:span><text:span text:style-name="T811">lumos perdavimo plėtros ir modernizavimo krypčių bei įgyvendinimo priemonių atitinkamoje valstybės teritorijoje užtikrinimui ir įgyvendinimui.</text:span></text:p>
      <text:p text:style-name="P812"><text:span text:style-name="T813">2</text:span><text:span text:style-name="T814">. Nacionalinė šilumos ūkio plėtros programa rengiama 7 metų laikotarpiui. Nacionalinė šilumos ūkio plėtros</text:span><text:span text:style-name="T815"><text:s/>programa gali būti atnaujinama, atsižvelgiant į šilumos gamybos ir perdavimo technologijų raidą, konkurencinę aplinką, šilumos gamybos kainų tendencijas, aplinkos užterštumo pokyčius ir kitus reikšmingus veiksnius.</text:span></text:p>
      <text:p text:style-name="P816"><text:span text:style-name="T817">3</text:span><text:span text:style-name="T818">. Nacionalinę šilumos ūkio plėtros<text:s/></text:span><text:span text:style-name="T819">programą pagal kompetenciją įgyvendina valstybės, savivaldybių institucijos, įstaigos ir (ar) kiti nurodyti asmenys.</text:span></text:p>
      <text:p text:style-name="P820"><text:span text:style-name="T821">4</text:span><text:span text:style-name="T822">. Nacionalinės šilumos ūkio plėtros programos vykdymą koordinuoja ir jos įgyvendinimo priežiūrą bei stebėseną atlieka Vyriausybės įgaliota institucija.<text:s/></text:span></text:p>
      <text:p text:style-name="P823"><text:span text:style-name="T824">5</text:span><text:span text:style-name="T825">. Nacionalinės šilumos ūkio plėtros programos priemones ir sprendinius įgyvendinantys asmenys, tai</text:span><text:span text:style-name="T826">p pat valstybės, savivaldybių institucijos ir įstaigos pagal kompetenciją Energetikos ministerijos nustatyta tvarka teikia informaciją apie Nacionalinėje šilumos ūkio plėtros programoje numatytų priemonių ir sprendinių įgyvendinimą.</text:span></text:p>
      <text:p text:style-name="P827">Straipsnio pakeitimai:</text:p>
      <text:p text:style-name="Normal"><text:span text:style-name="T828">Nr.<text:s/></text:span><text:a xlink:href="http://www3.lrs.lt/cgi-bin/preps2?a=335984&amp;b=" office:target-frame-name="_top" xlink:show="replace"><text:span text:style-name="T829">XI-133</text:span></text:a><text:span text:style-name="T830">, 2009-01-12, Žin., 2009, Nr. 10-355 (2009-01-27)</text:span></text:p>
      <text:p text:style-name="Normal"><text:span text:style-name="T831">Nr.<text:s/></text:span><text:a xlink:href="http://www3.lrs.lt/cgi-bin/preps2?a=453345&amp;b=" office:target-frame-name="_top" xlink:show="replace"><text:span text:style-name="T832">XII-492</text:span></text:a><text:span text:style-name="T833">, 2013-07-02, Žin., 2013, Nr. 78-3937 (2013-07-20)</text:span></text:p>
      <text:p text:style-name="P834"/>
      <text:p text:style-name="P835"><text:span text:style-name="T836">8</text:span><text:span text:style-name="T837"><text:s/>straipsnis.</text:span><text:span text:style-name="T838"><text:s/></text:span><text:span text:style-name="T839">Savivaldybių šilumos ūkio specialieji planai</text:span></text:p>
      <text:p text:style-name="P840"><text:span text:style-name="T841">1</text:span><text:span text:style-name="T842">. Savivaldybės tvarko šilumos ūkį pagal savivaldybių tarybų patvirtintus šilumos ūkio specialiuosius planus. Specialiaisiais šilumos ūkio planais<text:s/></text:span><text:span text:style-name="T843">atitinkamoje savivaldybės teritorijoje</text:span><text:span text:style-name="T844"><text:s/>yra įgyv</text:span><text:span text:style-name="T845">endinama<text:s/></text:span><text:span text:style-name="T846">Nacionalinė energetinės nepriklausomybės strategija ir<text:s/></text:span><text:span text:style-name="T847">Nacionalinėje šilumos ūkio plėtros programoje nustatyti sprendiniai ir priemonės.<text:s/></text:span></text:p>
      <text:p text:style-name="P848"><text:span text:style-name="T849">2</text:span><text:span text:style-name="T850">. Šilumos ūkio specialieji planai rengiami pagal Teritorijų planavimo įstatymo, šio įstatymo ir aplinkos</text:span><text:span text:style-name="T851"><text:s/>bei energetikos ministrų patvirtintas Šilumos ūkio specialiųjų planų rengimo taisykles.</text:span><text:span text:style-name="T852"><text:s/></text:span></text:p>
      <text:p text:style-name="P853"><text:span text:style-name="T854">3</text:span><text:span text:style-name="T855">. Pagrindinis šilumos ūkio specialiojo plano tikslas yra tenkinti vartotojų šilumos poreikius vartotojams mažiausiomis sąnaudomis ir neviršijant leidžiamo neigia</text:span><text:span text:style-name="T856">mo poveikio aplinkai. Rengiant šilumos ūkio specialiuosius planus, vadovaujamasi Aplinkos oro apsaugos įstatymo, Planuojamos ūkinės veiklos poveikio aplinkai vertinimo įstatymo nuostatomis dėl oro užterštumo ir urbanistiniais kriterijais (užstatymo tankis,</text:span><text:span text:style-name="T857"><text:s/>pastatų aukštingumas, užstatymo specifika), taip pat kitais kriterijais, kurie nepažeidžia technologinio neutralumo principo. Šilumos ūkio specialiajame plane nustatomos esamos ir planuojamos naujos šilumos vartotojų teritorijos ir pateikiami principiniai</text:span><text:span text:style-name="T858"><text:s/>techniniai sprendimai dėl kiekvienai teritorijai nustatytų alternatyvių energijos ar kuro rūšių naudojimo, kad būtų patenkinami šios teritorijos vartotojų šilumos poreikiai.</text:span></text:p>
      <text:p text:style-name="P859"><text:span text:style-name="T860">4</text:span><text:span text:style-name="T861">. Rengiant savivaldybės šilumos ūkio specialųjį planą, dalyvauja jos<text:s/></text:span><text:span text:style-name="T862">teritorijoje esančios šilumos, elektros, dujų tiekimo įmonės ir kiti su šilumos ūkiu susiję subjektai bei šilumos vartotojų teises ginančios organizacijos. Rengiant ir tvirtinant šilumos ūkio specialiuosius planus, negalima nepagrįstai trukdyti vartotojui<text:s/></text:span><text:span text:style-name="T863">pasirinkti norimą alternatyvią energijos ar kuro rūšį. Elektros, geoterminės energijos ir kiti ekologiškai švarūs šilumos šaltiniai galimi visoje savivaldybės teritorijoje.</text:span></text:p>
      <text:p text:style-name="P864"><text:span text:style-name="T865">5</text:span><text:span text:style-name="T866">.<text:s/></text:span><text:span text:style-name="T867">Šilumos ūkio specialieji planai atnaujinami ne rečiau kaip kas 7 metai, atsi</text:span><text:span text:style-name="T868">žvelgiant į<text:s/></text:span><text:span text:style-name="T869">Nacionalinėje šilumos ūkio plėtros programoje numatytas priemones ir sprendinius, taip pat</text:span><text:span text:style-name="T870"><text:s/>šilumos gamybos ir perdavimo technologijų raidą, konkurencinę aplinką, šilumos gamybos kainų tendencijas, aplinkos užterštumo pokyčius ir kitus reikšming</text:span><text:span text:style-name="T871">us veiksnius. Šilumos ūkio specialieji planai privalo būti atnaujinti ne vėliau kaip per 12 mėnesių nuo Nacionalinės šilumos ūkio plėtros programos ar jos pakeitimų įsigaliojimo.<text:s/></text:span></text:p>
      <text:p text:style-name="P872"><text:span text:style-name="T873">6</text:span><text:span text:style-name="T874">. Tais atvejais, kai savivaldybė nesilaiko šiame įstatyme nustatytų įpa</text:span><text:span text:style-name="T875">reigojimų atnaujinti šilumos ūkio specialųjį planą arba kai<text:s/></text:span><text:span text:style-name="T876">tuo metu galiojantis<text:s/></text:span><text:span text:style-name="T877">šilumos ūkio specialusis planas<text:s/></text:span><text:span text:style-name="T878">ar teritorijų planavimo dokumentai<text:s/></text:span><text:span text:style-name="T879">neatitinka</text:span><text:span text:style-name="T880"><text:s/>Nacionalinėje šilumos ūkio plėtros programoje numatytų sprendinių,</text:span><text:span text:style-name="T881"><text:s/></text:span><text:span text:style-name="T882">specialieji planai ar teritori</text:span><text:span text:style-name="T883">jų planavimo dokumentai taikomi tiek, kiek neprieštarauja šiems sprendiniams.</text:span></text:p>
      <text:p text:style-name="P884">Straipsnio pakeitimai:</text:p>
      <text:p text:style-name="Normal"><text:span text:style-name="T885">Nr.<text:s/></text:span><text:a xlink:href="http://www3.lrs.lt/cgi-bin/preps2?a=335984&amp;b=" office:target-frame-name="_top" xlink:show="replace"><text:span text:style-name="T886">XI-133</text:span></text:a><text:span text:style-name="T887">, 2009-01-12, Žin., 2009, Nr. 10-355 (2009-01-27)</text:span></text:p>
      <text:p text:style-name="Normal"><text:span text:style-name="T888">Nr.<text:s/></text:span><text:a xlink:href="http://www3.lrs.lt/cgi-bin/preps2?a=453345&amp;b=" office:target-frame-name="_top" xlink:show="replace"><text:span text:style-name="T889">XII-492</text:span></text:a><text:span text:style-name="T890">, 2013-07-02, Žin., 2013, Nr. 78-3937 (2013-07-20)</text:span></text:p>
      <text:p text:style-name="P891"/>
      <text:p text:style-name="P892"><text:span text:style-name="T893">8</text:span><text:span text:style-name="T894">1</text:span><text:span text:style-name="T895"><text:s/>straipsnis.<text:s/></text:span><text:span text:style-name="T896">Investicijos į Nacionalinės šilumos ūkio plėtros programos ir šilumos ūkio specialiųjų planų sprendinių įgyvendinimą</text:span></text:p>
      <text:p text:style-name="P897"><text:span text:style-name="T898">1</text:span><text:span text:style-name="T899">.<text:s/></text:span><text:span text:style-name="T900">Energetikos<text:s/></text:span><text:span text:style-name="T901">ministerija teikia metodinę paramą šilumos ūkio specialiesiems planams parengti.</text:span></text:p>
      <text:p text:style-name="P902"><text:span text:style-name="T903">2</text:span><text:span text:style-name="T904">. Nacionalinėje šilumos ūkio plėtros programoje įtvirtintų ir specialiuosiuose šilumos ūkio planuose detalizuotų šilumos ūkio plėtros ir modernizavimo sprendinių ir priem</text:span><text:span text:style-name="T905">onių įgyvendinimui gali būti skiriamos:</text:span></text:p>
      <text:p text:style-name="P906"><text:span text:style-name="T907">1</text:span><text:span text:style-name="T908">) Europos Sąjungos paramos lėšos;</text:span></text:p>
      <text:p text:style-name="P909"><text:span text:style-name="T910">2</text:span><text:span text:style-name="T911">) valstybės biudžeto ir savivaldybių biudžetų asignavimai;</text:span></text:p>
      <text:p text:style-name="P912"><text:span text:style-name="T913">3</text:span><text:span text:style-name="T914">) fizinių ir juridinių asmenų lėšos;</text:span></text:p>
      <text:p text:style-name="P915"><text:span text:style-name="T916">4</text:span><text:span text:style-name="T917">) kitos lėšos, gautos Lietuvos Respublikos teisės aktų nustatyta tva</text:span><text:span text:style-name="T918">rka.</text:span></text:p>
      <text:p text:style-name="P919"><text:span text:style-name="T920">3</text:span><text:span text:style-name="T921">. Savivaldybės ir (ar) šilumos tiekėjai privalo užtikrinti</text:span><text:span text:style-name="T922"><text:s/>trūkstamą finansavimą Nacionalinėje šilumos ūkio plėtros programoje numatytoms priemonėms įgyvendinti. Jeigu savivaldybės ir (ar) šilumos tiekėjai neužtikrina Nacionalinėje šilumos ūkio</text:span><text:span text:style-name="T923"><text:s/>plėtros programoje numatytų priemonių įgyvendinimo nustatytais terminais, Vyriausybė Energetikos ministerijos siūlymu teikia pasiūlymus savivaldybėms dėl Nacionalinėje šilumos ūkio plėtros programoje numatytų priemonių įgyvendinimo, įskaitant pasiūlymus d</text:span><text:span text:style-name="T924">ėl papildomo finansavimo užsitikrinimo būdų, arba priima sprendimą dėl reikiamų finansinių investicijų, jų paskirstymo tvarkos ir būdo.</text:span></text:p>
      <text:p text:style-name="P925">Įstatymas papildytas straipsniu:</text:p>
      <text:p text:style-name="Normal"><text:span text:style-name="T926">Nr.<text:s/></text:span><text:a xlink:href="http://www3.lrs.lt/cgi-bin/preps2?a=453345&amp;b=" office:target-frame-name="_top" xlink:show="replace"><text:span text:style-name="T927">XII-492</text:span></text:a><text:span text:style-name="T928">,<text:s/></text:span><text:span text:style-name="T929">2013-07-02, Žin., 2013, Nr. 78-3937 (2013-07-20)</text:span></text:p>
      <text:p text:style-name="P930"/>
      <text:p text:style-name="P931"><text:span text:style-name="T932">KETVIRTASIS</text:span><text:span text:style-name="T933"><text:s/>SKIRSNIS</text:span></text:p>
      <text:p text:style-name="P934"><text:span text:style-name="T935">ŠILUMOS IR KARŠTO VANDENS</text:span><text:span text:style-name="T936"><text:s/></text:span><text:span text:style-name="T937">TIEKIMAS</text:span></text:p>
      <text:p text:style-name="P938"/>
      <text:p text:style-name="P939"><text:span text:style-name="T940">9</text:span><text:span text:style-name="T941"><text:s/>straipsnis.<text:s/></text:span><text:span text:style-name="T942">Šilumos tiekimo organizavimas<text:s/></text:span></text:p>
      <text:p text:style-name="P943"><text:span text:style-name="T944">Savivaldybė, remdamasi šilumos ūkio specialiuoju planu, organizuoja šilumos tiekimą šilumos<text:s/></text:span><text:span text:style-name="T945">vartotojams pagal jų poreikius patalpoms šildyti, vėdinti ir karštam vandeniui ruošti.</text:span></text:p>
      <text:p text:style-name="P946"/>
      <text:p text:style-name="P947"><text:span text:style-name="T948">10</text:span><text:span text:style-name="T949"><text:s/>straipsnis.<text:s/></text:span><text:span text:style-name="T950">Šilumos supirkimas iš nepriklausomų gamintojų</text:span></text:p>
      <text:p text:style-name="P951"><text:span text:style-name="T952">1</text:span><text:span text:style-name="T953">. Šilumos tiekėjai superka iš nepriklausomų šilumos gamintojų šilumą, pagamintą iš atsinaujinanč</text:span><text:span text:style-name="T954">iųjų energijos išteklių, deginant atliekas, iš iškastinio kuro, atitinkančią kokybės, tiekimo patikimumo ir aplinkosaugos reikalavimus. Valstybinė kainų ir energetikos kontrolės komisija nustato šilumos supirkimo iš nepriklausomų šilumos gamintojų tvarką i</text:span><text:span text:style-name="T955">r sąlygas bei tvirtina standartines šilumos pirkimo–pardavimo sutarčių sąlygas, privalomas šilumos tiekėjams ir nepriklausomiems šilumos gamintojams, įskaitant asmenis, ketinančius plėtoti šilumos energijos gamybą</text:span><text:span text:style-name="T956"><text:s/>ir prisijungti prie šilumos perdavimo tink</text:span><text:span text:style-name="T957">lų</text:span><text:span text:style-name="T958">. Valstybinė kainų ir energetikos kontrolės komisija, nustatydama šilumos supirkimo iš nepriklausomų šilumos gamintojų tvarką ir sąlygas, privalo atsižvelgti į veiksmingos konkurencijos šilumos gamyboje užtikrinimo, atliekinių ir atsinaujinančiųjų energi</text:span><text:span text:style-name="T959">jos išteklių naudojimo šilumai gaminti skatinimo principus bei šilumos vartotojų teisę gauti šilumą mažiausiomis sąnaudomis. Visais atvejais šiluma, superkama iš nepriklausomų šilumos gamintojų, negali būti brangesnė negu šilumos tiekėjo palyginamosios šil</text:span><text:span text:style-name="T960">umos gamybos sąnaudos.</text:span></text:p>
      <text:p text:style-name="P961"><text:span text:style-name="T962">2</text:span><text:span text:style-name="T963">. Jeigu šilumos tiekėjas atsisako supirkti nepriklausomo šilumos gamintojo pasiūlytą nustatytus reikalavimus atitinkančią šilumą, gamintojas turi teisę apskųsti tiekėjo sprendimą</text:span><text:span text:style-name="T964"><text:s/></text:span><text:span text:style-name="T965">Valstybinei kainų ir energetikos kontrolės komisi</text:span><text:span text:style-name="T966">jai.<text:s/></text:span><text:span text:style-name="T967">Nepriklausomo šilumos gamintojo ar šilumos tiekėjo skundus ikiteismine tvarka nagrinėja<text:s/></text:span><text:span text:style-name="T968">Valstybinė kainų ir energetikos kontrolės</text:span><text:span text:style-name="T969"><text:s/>komisija.</text:span></text:p>
      <text:p text:style-name="P970"><text:span text:style-name="T971">3</text:span><text:span text:style-name="T972">.<text:s/></text:span><text:span text:style-name="T973">Nepriklausomiems šilumos gamintojams yra privaloma šilumos gamybos kainodara šio įstatymo nustatyta tvar</text:span><text:span text:style-name="T974">ka kaip ir kitiems šilumos tiekėjams, jeigu nepriklausomo šilumos gamintojo nuosavybės ar kitu pagrindu valdomo šilumos gamybos arba bendros šilumos ir elektros energijos gamybos (kogeneracinio) įrenginio statybai ar modernizavimui finansuoti yra pasinaudo</text:span><text:span text:style-name="T975">ta ar naudojamasi Europos Sąjungos finansine parama, nacionalinės atsinaujinančių energijos išteklių plėtros programos finansavimo šaltiniais, valstybės ar savivaldybės dotacija ar subsidija arba elektros energijos gamybai termofikaciniu režimu kombinuotoj</text:span><text:span text:style-name="T976">o elektros energijos ir šilumos gamybos ciklo elektrinėse patvirtintomis viešuosius interesus atitinkančių paslaugų lėšomis ir (ar) remtinos elektros energijos gamybos apimčių priemonėmis ar atsinaujinančių energijos išteklių naudojimui skatinti taikomomis</text:span><text:span text:style-name="T977"><text:s/>fiksuoto tarifo priemonėmis arba jeigu nepriklausomas šilumos gamintojas ar nepriklausomų šilumos gamintojų, susijusių kontrolės ar priklausomybės santykiais, grupė vienoje centralizuoto šilumos tiekimo sistemoje gamina daugiau kaip 1/3 metinio šilumos ki</text:span><text:span text:style-name="T978">ekio.</text:span></text:p>
      <text:p text:style-name="P979"><text:span text:style-name="T980">4</text:span><text:span text:style-name="T981">. Esant pagrįstam nepriklausomo šilumos gamintojo,<text:s/></text:span><text:span text:style-name="T982">kuris vienoje centralizuoto šilumos tiekimo sistemoje gamina šilumos kiekį, sudarantį daugiau kaip 1/3 metinio šilumos kiekio,<text:s/></text:span><text:span text:style-name="T983">prašymui, Valstybinė kainų ir energetikos kontrolės komisija turi t</text:span><text:span text:style-name="T984">eisę priimti motyvuotą sprendimą jam netaikyti privalomos šilumos gamybos kainodaros, jeigu nepriklausomas šilumos gamintojas ar nepriklausomų šilumos gamintojų, susijusių kontrolės ar priklausomybės santykiais, grupė vienoje centralizuoto šilumos tiekimo<text:s/></text:span><text:span text:style-name="T985">sistemoje gamina šilumos kiekį, nedarantį reikšmingos įtakos galutinei tos centralizuoto šilumos tiekimo sistemos kainai,<text:s/></text:span><text:span text:style-name="T986">lyginant su padėtimi, jeigu nepriklausomam šilumos gamintojui būtų taikoma privaloma šilumos gamybos kainodara</text:span><text:span text:style-name="T987">.</text:span></text:p>
      <text:p text:style-name="P988">Straipsnio<text:s/>pakeitimai:</text:p>
      <text:p text:style-name="Normal"><text:span text:style-name="T989">Nr.<text:s/></text:span><text:a xlink:href="http://www3.lrs.lt/cgi-bin/preps2?a=361996&amp;b=" office:target-frame-name="_top" xlink:show="replace"><text:span text:style-name="T990">XI-592</text:span></text:a><text:span text:style-name="T991">, 2009-12-21, Žin., 2010, Nr. 1-6 (2010-01-05)</text:span></text:p>
      <text:p text:style-name="Normal"><text:span text:style-name="T992">Nr.<text:s/></text:span><text:a xlink:href="http://www3.lrs.lt/cgi-bin/preps2?a=373859&amp;b=" office:target-frame-name="_top" xlink:show="replace"><text:span text:style-name="T993">XI-862</text:span></text:a><text:span text:style-name="T994">, 2010-06-01, Žin., 2010, Nr. 65-3196 (2010-06-05)</text:span></text:p>
      <text:p text:style-name="Normal"><text:span text:style-name="T995">Nr</text:span><text:span text:style-name="T996">.<text:s/></text:span><text:a xlink:href="http://www3.lrs.lt/cgi-bin/preps2?a=444461&amp;b=" office:target-frame-name="_top" xlink:show="replace"><text:span text:style-name="T997">XII-192</text:span></text:a><text:span text:style-name="T998">, 2013-03-14, Žin., 2013, Nr. 31-1528 (2013-03-26)</text:span></text:p>
      <text:p text:style-name="Normal"><text:span text:style-name="T999">Nr.<text:s/></text:span><text:a xlink:href="http://www3.lrs.lt/cgi-bin/preps2?a=453345&amp;b=" office:target-frame-name="_top" xlink:show="replace"><text:span text:style-name="T1000">XII-492</text:span></text:a><text:span text:style-name="T1001">, 2013-07-02, Žin., 2013, Nr. 78-3937 (2013-07-20)</text:span></text:p>
      <text:p text:style-name="P1002"/>
      <text:p text:style-name="P1003"><text:span text:style-name="T1004">11</text:span><text:span text:style-name="T1005"><text:s/>st</text:span><text:span text:style-name="T1006">raipsnis.<text:s/></text:span><text:span text:style-name="T1007">Šilumos pirkimo–pardavimo vieta ir<text:s/></text:span><text:span text:style-name="T1008">tiekimo–vartojimo riba tarp šilumos tiekėjo ir šilumos vartotojo</text:span><text:span text:style-name="T1009"><text:s/></text:span></text:p>
      <text:p text:style-name="P1010"><text:span text:style-name="T1011">1</text:span><text:span text:style-name="T1012">.</text:span><text:span text:style-name="T1013"><text:s/></text:span><text:span text:style-name="T1014">Šilumos ir karšto vandens</text:span><text:span text:style-name="T1015"><text:s/></text:span><text:span text:style-name="T1016">tiekėjas atsako už sutartyse nustatytos kokybės šilumnešio pristatymą šilumos vartotojams iki tiekimo–vartojimo<text:s/></text:span><text:span text:style-name="T1017">ribos. Sutartys su vartotoju turi atitikti Civilinio kodekso<text:s/></text:span><text:span text:style-name="T1018">ir kitų teisės aktų, reglamentuojančių vartojimo sutarčių sudarymą,<text:s/></text:span><text:span text:style-name="T1019">nuostatas.</text:span></text:p>
      <text:p text:style-name="P1020"><text:span text:style-name="T1021">2</text:span><text:span text:style-name="T1022">.<text:s/></text:span><text:span text:style-name="T1023">Šilumos pirkimo–pardavimo vieta ir<text:s/></text:span><text:span text:style-name="T1024">tiekimo–vartojimo riba nustatomos šilumnešio vamzdynų vietoje,<text:s/></text:span><text:span text:style-name="T1025">kurioje tie</text:span><text:span text:style-name="T1026">kėjo įrenginiai sujungti su vartotojo nuosavybės arba vartotojų bendrosios dalinės nuosavybės teise priklausančiais įrenginiais. Atsiskaitomieji apskaitos prietaisai įrengiami šilumos pirkimo–pardavimo vietoje. Jeigu nėra techninės galimybės atsiskaitomuos</text:span><text:span text:style-name="T1027">ius apskaitos prietaisus įrengti šilumos pirkimo–pardavimo vietoje, šilumos nuostolius atkarpose tarp šilumos pirkimo–pardavimo vietos ir apskaitos prietaiso apmoka vamzdynų savininkas. Sutartimis tiekimo–vartojimo riba gali būti nustatyta kitoje vietoje n</text:span><text:span text:style-name="T1028">egu šilumos pirkimo–pardavimo vieta. Tokiu atveju vartotojo nuosavybės arba vartotojų bendrosios dalinės nuosavybės teise priklausančiais įrenginiais šilumos pristatymo iki tiekimo–vartojimo ribos papildomas sąnaudas apmoka šie vartotojai.</text:span><text:span text:style-name="T1029"><text:s/>Pirmenybė pasiri</text:span><text:span text:style-name="T1030">nkti tiekimo–vartojimo ribą suteikiama buitiniam šilumos vartotojui.<text:s/></text:span></text:p>
      <text:p text:style-name="P1031"><text:span text:style-name="T1032">3</text:span><text:span text:style-name="T1033">.</text:span><text:span text:style-name="T1034"><text:s/></text:span><text:span text:style-name="T1035">Jeigu į pastatą pristatomas šilumnešis patenka ir į pastato patalpose įrengtus šildymo, vėdinimo ir (ar) karšto vandens prietaisus, šilumos tiekėjas turi teisę, pateikęs raštišką<text:s/></text:span><text:span text:style-name="T1036">prašymą patalpų savininkams, patikrinti, ar nėra šilumnešio nutekėjimų bet kurioje pastato šildymo ir karšto vandens sistemos vietoje.</text:span><text:span text:style-name="T1037"><text:s/></text:span></text:p>
      <text:p text:style-name="P1038"><text:span text:style-name="T1039">4</text:span><text:span text:style-name="T1040">. Šilumos tiekėjai įrengia vartotojo bute ar kitose patalpose:</text:span></text:p>
      <text:p text:style-name="P1041"><text:span text:style-name="T1042">1</text:span><text:span text:style-name="T1043">) šilumos skaitiklius, jeigu prie šilumos<text:s/></text:span><text:span text:style-name="T1044">perdavimo tinklo prijungiamas naujas statomas pastatas;</text:span></text:p>
      <text:p text:style-name="P1045"><text:span text:style-name="T1046">2</text:span><text:span text:style-name="T1047">) šilumos skaitiklius, jeigu atkuriant ar pagerinant pastato atitvarų ir (ar) inžinerinių sistemų fizines ir energines savybes yra rekonstruojamas, atnaujinamas (modernizuojamas) ar remontuojamas</text:span><text:span text:style-name="T1048"><text:s/>pastatas (jo dalis), kurio rekonstravimo, atnaujinimo (modernizavimo) ar remonto kaina sudaro daugiau kaip 25 procentus pastato atkuriamosios vertės, neįskaitant žemės sklypo, ant kurio stovi pastatas, ir gautas daugumos rekonstruojamo, atnaujinamo (moder</text:span><text:span text:style-name="T1049">nizuojamo) ar remontuojamo pastato savininkų sutikimas įrengti šilumos skaitiklius;</text:span></text:p>
      <text:p text:style-name="P1050"><text:span text:style-name="T1051">3</text:span><text:span text:style-name="T1052">) šilumos skaitiklius arba daliklius, jeigu<text:s/></text:span><text:span text:style-name="T1053">yra techninės galimybės ir vartotojai pageidauja.<text:s/></text:span></text:p>
      <text:p text:style-name="P1054"><text:span text:style-name="T1055">TAR pastaba.</text:span><text:span text:style-name="T1056"><text:s/>11 straipsnio 4 dalis įsigalioja 2017-03-01</text:span><text:span text:style-name="T1057">.</text:span></text:p>
      <text:p text:style-name="P1058">Papildyta straipsnio dalimi:</text:p>
      <text:p text:style-name="P1059"><text:span text:style-name="T1060">Nr.<text:s/></text:span><text:a xlink:href="https://www.e-tar.lt/portal/legalAct.html?documentId=41097340a67d11e69ad4c8713b612d0f" office:target-frame-name="_top" xlink:show="replace"><text:span text:style-name="T1061">XII-2705</text:span></text:a><text:span text:style-name="T1062">, 2016-11-03, paskelbta TAR 2016-11-09, i. k. 2016-26486</text:span></text:p>
      <text:p text:style-name="Normal"/>
      <text:p text:style-name="P1063"><text:span text:style-name="T1064">5</text:span><text:span text:style-name="T1065">. Už šio straipsnio 4 dalyje numatytų šilumos skaitiklių arba dali</text:span><text:span text:style-name="T1066">klių įrengimą ir eksploatavimą vartotojams, kuriems įrengti šilumos skaitikliai arba dalikliai, yra nustatomas atskiras mokestis. Šilumos skaitiklių arba daliklių aptarnavimo mokestį nustato savivaldybės taryba pagal Valstybinės kainų ir energetikos kontro</text:span><text:span text:style-name="T1067">lės komisijos patvirtintą metodiką. Šių apskaitos prietaisų rodmenys naudojami atsiskaitomaisiais šilumos apskaitos prietaisais nustatytam šilumos kiekiui paskirstyti vartotojams.</text:span></text:p>
      <text:p text:style-name="P1068">Papildyta straipsnio dalimi:</text:p>
      <text:p text:style-name="P1069"><text:span text:style-name="T1070">Nr.<text:s/></text:span><text:a xlink:href="https://www.e-tar.lt/portal/legalAct.html?documentId=41097340a67d11e69ad4c8713b612d0f" office:target-frame-name="_top" xlink:show="replace"><text:span text:style-name="T1071">XII-2705</text:span></text:a><text:span text:style-name="T1072">, 2016-11-03, paskelbta TAR 2016-11-09, i. k. 2016-26486</text:span></text:p>
      <text:p text:style-name="Normal"/>
      <text:p text:style-name="P1073"><text:span text:style-name="T1074">12</text:span><text:span text:style-name="T1075"><text:s/>straipsnis.<text:s/></text:span><text:span text:style-name="T1076">Atsiskaitymas su šilumos tiekėju<text:s/></text:span></text:p>
      <text:p text:style-name="P1077"><text:span text:style-name="T1078">1</text:span><text:span text:style-name="T1079">. Šilumos vartotojai atsiskaito su</text:span><text:span text:style-name="T1080"><text:s/>šilumos tiekėju už sunaudotą šilumą pagal šilumos pirkimo–pardavimo vietoje įrengtų atsiskaitomųjų šilumos apskaitos prietaisų rodmenis.</text:span><text:span text:style-name="T1081"><text:s/></text:span><text:span text:style-name="T1082">Vyriausybės ar jos įgaliotos institucijos nustatyta tvarka šilumos tiekėjas privalo suteikti slaptažodį šilumos vartot</text:span><text:span text:style-name="T1083">ojams, kad šie galėtų elektroninių ryšių priemonėmis susipažinti su šilumos pirkimo–pardavimo vietoje įrengtų atsiskaitomųjų šilumos apskaitos prietaisų rodmenimis.</text:span></text:p>
      <text:p text:style-name="P1084"><text:span text:style-name="T1085">2</text:span><text:span text:style-name="T1086">. Jeigu pastate yra daugiau kaip vienas šilumos vartotojas, visas pastate suvartotas š</text:span><text:span text:style-name="T1087">ilumos kiekis paskirstomas (išdalijamas) vartotojams, o kiekvienas vartotojas moka už jam priskirtą šilumos kiekį, išmatavus, įvertinus ar kitaip pagal Valstybinės kainų ir energetikos kontrolės komisijos rekomenduojamus taikyti ar su ja suderintus metodus</text:span><text:span text:style-name="T1088"><text:s/>nustačius, kokia visų vartotojų bendrai suvartoto šilumos kiekio dalis tenka tam šilumos vartotojui. Šių dalių matavimo,<text:s/></text:span><text:soft-page-break/><text:span text:style-name="T1089">nustatymo ar įvertinimo metodą šilumos vartotojai pasirenka</text:span><text:span text:style-name="T1090"><text:s/>Civilinio kodekso nustatyta sprendimų priėmimo tvarka</text:span><text:span text:style-name="T1091"><text:s/>iš Valstybinės kainų</text:span><text:span text:style-name="T1092"><text:s/>ir energetikos kontrolės komisijos rekomenduotų taikyti metodų. Kiti metodai gali būti taikomi tik suderinti su Valstybine kainų ir energetikos kontrolės komisija.<text:s/></text:span><text:span text:style-name="T1093">Kol vartotojai pasirenka metodą, taikomas pastato šildymo ir karšto vandens sistemą bei įre</text:span><text:span text:style-name="T1094">ngtus atsiskaitomuosius apskaitos prietaisus atitinkantis metodas.</text:span></text:p>
      <text:p text:style-name="P1095"><text:span text:style-name="T1096">3</text:span><text:span text:style-name="T1097">. Atsiskaitymo dokumentas yra sąskaita už šilumą arba, savivaldybės institucijoms nustačius, mokesčio už šilumą pranešimas, kuris išrašomas buitiniams šilumos vartotojams (toliau kartu</text:span><text:span text:style-name="T1098"><text:s/>– sąskaita (mokėjimo pranešimas). Buitiniam šilumos vartotojui išrašytoje sąskaitoje (mokėjimo pranešime) turi būti pateikta tiksli, aiški ir išsami informacija, kuria remdamasis šilumos tiekėjas apskaičiavo vartotojo mokesčio dydį už jo suvartotą šilumos</text:span><text:span text:style-name="T1099"><text:s/>kiekį patalpoms šildyti ir šilumos kiekį karštam vandeniui ruošti bei karšto vandens temperatūrai palaikyti. Pateiktos informacijos privalo pakakti, kad vartotojas galėtų pasitikrinti, ar teisingai jam apskaičiuoti mokesčiai.</text:span></text:p>
      <text:p text:style-name="P1100">Straipsnio dalies pakeitimai:</text:p>
      <text:p text:style-name="P1101"><text:span text:style-name="T1102">Nr.<text:s/></text:span><text:a xlink:href="https://www.e-tar.lt/portal/legalAct.html?documentId=41097340a67d11e69ad4c8713b612d0f" office:target-frame-name="_top" xlink:show="replace"><text:span text:style-name="T1103">XII-2705</text:span></text:a><text:span text:style-name="T1104">, 2016-11-03, paskelbta TAR 2016-11-09, i. k. 2016-26486</text:span></text:p>
      <text:p text:style-name="Normal"/>
      <text:p text:style-name="P1105"><text:span text:style-name="T1106">4</text:span><text:span text:style-name="T1107">. Šilumos vartotojams pateikiamos popierinės sąskaitos (mokėjimo pranešimai), išsk</text:span><text:span text:style-name="T1108">yrus atvejus, kai vartotojas pageidauja gauti sąskaitas (mokėjimo pranešimus) elektroniniu būdu.</text:span><text:span text:style-name="T1109"><text:s/>Šilumos ir (ar) karšto vandens tiekėjai teikia vartotojams sąskaitas (mokėjimo pranešimus) netaikydami papildomų mokesčių.</text:span></text:p>
      <text:p text:style-name="P1110">Papildyta straipsnio dalimi:</text:p>
      <text:p text:style-name="P1111"><text:span text:style-name="T1112">Nr.<text:s/></text:span><text:a xlink:href="https://www.e-tar.lt/portal/legalAct.html?documentId=41097340a67d11e69ad4c8713b612d0f" office:target-frame-name="_top" xlink:show="replace"><text:span text:style-name="T1113">XII-2705</text:span></text:a><text:span text:style-name="T1114">, 2016-11-03, paskelbta TAR 2016-11-09, i. k. 2016-26486</text:span></text:p>
      <text:p text:style-name="Normal"/>
      <text:p text:style-name="P1115">Straipsnio pakeitimai:</text:p>
      <text:p text:style-name="Normal"><text:span text:style-name="T1116">Nr.<text:s/></text:span><text:a xlink:href="http://www3.lrs.lt/cgi-bin/preps2?a=361996&amp;b=" office:target-frame-name="_top" xlink:show="replace"><text:span text:style-name="T1117">XI-</text:span><text:span text:style-name="T1118">592</text:span></text:a><text:span text:style-name="T1119">, 2009-12-21, Žin., 2010, Nr. 1-6 (2010-01-05)</text:span></text:p>
      <text:p text:style-name="P1120"/>
      <text:p text:style-name="P1121"><text:span text:style-name="T1122">13</text:span><text:span text:style-name="T1123"><text:s/>straipsnis.<text:s/></text:span><text:span text:style-name="T1124">Šilumos tiekimo sezoniškumas<text:s/></text:span></text:p>
      <text:p text:style-name="P1125"><text:span text:style-name="T1126">1</text:span><text:span text:style-name="T1127">.</text:span><text:span text:style-name="T1128"><text:s/></text:span><text:span text:style-name="T1129">Šilumos vartotojai turi teisę nuspręsti dėl savo pastatų šildymo pradžios ir pabaigos nepažeidžiant nustatytų higienos normų, išskyrus savivaldybių<text:s/></text:span><text:span text:style-name="T1130">institucijų nustatytas įstaigas, kurioms šildymo sezono pradžia ir pabaiga nustatoma savivaldybių institucijų sprendimais.</text:span></text:p>
      <text:p text:style-name="P1131"><text:span text:style-name="T1132">2</text:span><text:span text:style-name="T1133">. Jeigu<text:s/></text:span><text:span text:style-name="T1134">šilumos</text:span><text:span text:style-name="T1135"><text:s/>vartotojai, turintys teisę nuspręsti dėl savo pastatų šildymo pradžios ir pabaigos, nusprendė pradėti arba baigt</text:span><text:span text:style-name="T1136">i savo pastatų šildymą kitu laiku, negu savivaldybių institucijų nustatyta šildymo sezono pradžia ar pabaiga, jie apie savo sprendimą energetikos ministro patvirtintose<text:s/></text:span><text:span text:style-name="T1137">Šilumos</text:span><text:span text:style-name="T1138"><text:s/>tiekimo ir vartojimo taisyklėse nustatyta tvarka praneša<text:s/></text:span><text:span text:style-name="T1139">šilumos</text:span><text:span text:style-name="T1140"><text:s/>tiekėjui, o ši</text:span><text:span text:style-name="T1141">s ne vėliau kaip per 2 darbo dienas sprendimą įgyvendina.</text:span></text:p>
      <text:p text:style-name="P1142"><text:span text:style-name="T1143">3</text:span><text:span text:style-name="T1144">. Šildymo sezono laikotarpiu šilumnešis privalo būti tiekiamas daugiabučio namo butams ir kitoms patalpoms šildyti.</text:span><text:span text:style-name="T1145"><text:s/></text:span><text:span text:style-name="T1146">Butai ir kitos patalpos daugiabučiame name privalo būti šildomi,</text:span><text:span text:style-name="T1147"><text:s/>jeigu tam neprieštarauja dauguma to namo butų savininkų, neturinčių įsiskolinimų šilumos tiekėjui.</text:span></text:p>
      <text:p text:style-name="P1148">Straipsnio pakeitimai:</text:p>
      <text:p text:style-name="Normal"><text:span text:style-name="T1149">Nr.<text:s/></text:span><text:a xlink:href="http://www3.lrs.lt/cgi-bin/preps2?a=335984&amp;b=" office:target-frame-name="_top" xlink:show="replace"><text:span text:style-name="T1150">XI-133</text:span></text:a><text:span text:style-name="T1151">, 2009-01-12, Žin., 2009, Nr. 10-355 (2009-01-27)</text:span></text:p>
      <text:p text:style-name="P1152"/>
      <text:p text:style-name="P1153"><text:span text:style-name="T1154">14</text:span><text:span text:style-name="T1155"><text:s/>s</text:span><text:span text:style-name="T1156">traipsnis.<text:s/></text:span><text:span text:style-name="T1157">Šilumos ir (ar) karšto vandens pristatymo sustabdymas įsiskolinusiems šilumos vartotojams</text:span></text:p>
      <text:p text:style-name="P1158"><text:span text:style-name="T1159">1</text:span><text:span text:style-name="T1160">. Šilumos vartotojui, neapmokėjusiam sąskaitos (mokėjimo pranešimo) daugiau kaip 30 kalendorinių dienų, skaičiuojant nuo vėliausios leistinos sąskaito</text:span><text:span text:style-name="T1161">s (mokėjimo pranešimo) apmokėjimo dienos, (įsiskolinusiam vartotojui) šilumos tiekėjas turi teisę sutartyse nustatyta tvarka sustabdyti šilumos ir (ar) karšto vandens pristatymą į įsiskolinusio vartotojo šildymo ir (ar) karšto vandens prietaisus. Daugiabuč</text:span><text:span text:style-name="T1162">iame name leidžiama sustabdyti tik karšto vandens pristatymą į įsiskolinusio vartotojo karšto vandens prietaisus.</text:span></text:p>
      <text:p text:style-name="P1163">Straipsnio dalies pakeitimai:</text:p>
      <text:p text:style-name="P1164"><text:span text:style-name="T1165">Nr.<text:s/></text:span><text:a xlink:href="https://www.e-tar.lt/portal/legalAct.html?documentId=41097340a67d11e69ad4c8713b612d0f" office:target-frame-name="_top" xlink:show="replace"><text:span text:style-name="T1166">XII-2705</text:span></text:a><text:span text:style-name="T1167">,<text:s/></text:span><text:span text:style-name="T1168">2016-11-03, paskelbta TAR 2016-11-09, i. k. 2016-26486</text:span></text:p>
      <text:p text:style-name="Normal"/>
      <text:p text:style-name="P1169"><text:span text:style-name="T1170">2</text:span><text:span text:style-name="T1171">. Sutartyse nustatoma šilumos tiekėjo prievolė ne vėliau kaip prieš 10 kalendorinių dienų iki numatomos šilumos ir (ar) karšto vandens pristatymo sustabdymo datos raštu</text:span><text:span text:style-name="T1172"><text:s/></text:span><text:span text:style-name="T1173">įspėti įsiskolinusį<text:s/></text:span><text:span text:style-name="T1174">vartotoją.</text:span></text:p>
      <text:p text:style-name="P1175"><text:span text:style-name="T1176">3</text:span><text:span text:style-name="T1177">. Šilumos tiekėjo išlaidas, susijusias su šilumos ir (ar) karšto vandens pristatymo atnaujinimu, apmoka vartotojas.</text:span></text:p>
      <text:p text:style-name="P1178"/>
      <text:p text:style-name="P1179"><text:span text:style-name="T1180">15</text:span><text:span text:style-name="T1181"><text:s/>straipsnis.<text:s/></text:span><text:span text:style-name="T1182">Karšto vandens tiekimo daugiabučiuose namuose organizavimas</text:span></text:p>
      <text:p text:style-name="P1183"><text:span text:style-name="T1184">1</text:span><text:span text:style-name="T1185">. Vartotojai daugiabučiuose namuose g</text:span><text:span text:style-name="T1186">ali Civilinio kodekso 4.85 straipsnyje nustatyta tvarka pasirinkti apsirūpinimo karštu vandeniu būdą arba karšto vandens tiekėją ir sudaryti su juo karšto vandens pirkimo–pardavimo sutartį. Pasirinktas karšto vandens tiekėjas įrengia vartotojo suvartojamo<text:s/></text:span><text:span text:style-name="T1187">karšto vandens atsiskaitomuosius apskaitos prietaisus, sudaro sutartis ir perka karštam vandeniui ruošti reikalingą geriamąjį vandenį bei šilumą ar kitą energiją iš atitinkamų tiekėjų. Nupirkto geriamojo vandens kiekis nustatomas pagal atsiskaitomojo apska</text:span><text:span text:style-name="T1188">itos prietaiso, vandens tiekėjo įrengto pastate prieš karšto vandens ruošimo įrenginius, rodmenis. Nupirktos šilumos ar kitos energijos kiekis nustatomas pagal šilumos ar kitos energijos tiekėjo įrengto prieš karšto vandens ruošimo įrenginius šilumos apska</text:span><text:span text:style-name="T1189">itos prietaiso rodmenis, o jeigu jo nėra arba jis sugedęs, – pagal Valstybinės kainų ir energetikos kontrolės komisijos patvirtintas normas. Vartotojams parduodamo karšto vandens kiekis nustatomas pagal vartotojų patalpose esančių atsiskaitomųjų karšto van</text:span><text:span text:style-name="T1190">dens apskaitos prietaisų rodmenis. Karšto vandens kaina, pranešimų apie suvartotą karštą vandenį pateikimo ir mokesčio už karštą vandenį apmokėjimo tvarka nustatoma karšto vandens tiekėjo ir vartotojo sutartyje. Nustatant mokesčius už karštą vandenį, su ne</text:span><text:span text:style-name="T1191">paskirstytu karštu vandeniu suvartotas šilumos kiekis gali būti priskirtas ir išdalijamas apmokėti vartotojams<text:s/></text:span><text:span text:style-name="T1192">tik tuo atveju, jeigu tiekėjai įvykdė visas savo prievoles sutvarkyti karšto vandens apskaitą tame name.</text:span><text:span text:style-name="T1193"><text:s/>Tuo atveju, kai daugiabučio namo vartoto</text:span><text:span text:style-name="T1194">jai karšto vandens tiekėju pasirenka šilumos tiekėją, šilumos tiekėjas privalo su šio namo vartotojais sudaryti karšto vandens pirkimo–pardavimo sutartį.</text:span></text:p>
      <text:p text:style-name="P1195"><text:span text:style-name="T1196">2</text:span><text:span text:style-name="T1197">. Kol vartotojai pasirenka karšto vandens tiekėją arba apsirūpinimo karštu vandeniu būdą, karšto<text:s/></text:span><text:span text:style-name="T1198">vandens tiekėjas yra šilumos tiekėjas. Karšto vandens apskaitos prietaisus daugiabučio namo butuose ir kitose patalpose įrengia, prižiūri ir jų patikrą atlieka karšto vandens tiekėjas, jeigu iki šio įstatymo įsigaliojimo sudarytose karšto vandens apskaitos</text:span><text:span text:style-name="T1199"><text:s/>prietaisų įrengimo, priežiūros ir patikros daugiabučio namo butuose ir kitose patalpose sutartyse nenumatyta kitaip.</text:span></text:p>
      <text:p text:style-name="P1200"><text:span text:style-name="T1201">3</text:span><text:span text:style-name="T1202">. Savivaldybės taryba pagal Komisijos patvirtintą metodiką nustato atsiskaitomųjų karšto vandens apskaitos prietaisų aptarnavimo moke</text:span><text:span text:style-name="T1203">stį.</text:span></text:p>
      <text:p text:style-name="P1204"><text:span text:style-name="T1205">4</text:span><text:span text:style-name="T1206">. Karšto vandens temperatūra, slėgis ir higienos rodikliai turi atitikti teisės aktų nustatytus reikalavimus.<text:s/></text:span><text:span text:style-name="T1207">Šilumos</text:span><text:span text:style-name="T1208">, karšto vandens tiekėjų ir pastato šildymo ir karšto vandens sistemos prižiūrėtojo tarpusavio santykiai, kompetencija, teisės ir</text:span><text:span text:style-name="T1209"><text:s/>pareigos karšto vandens tiekimo srityje nustatomos energetikos ministro tvirtinamose<text:s/></text:span><text:span text:style-name="T1210">Šilumos</text:span><text:span text:style-name="T1211"><text:s/>tiekimo ir vartojimo taisyklėse.</text:span></text:p>
      <text:p text:style-name="P1212">Straipsnio pakeitimai:</text:p>
      <text:p text:style-name="Normal"><text:span text:style-name="T1213">Nr.<text:s/></text:span><text:a xlink:href="http://www3.lrs.lt/cgi-bin/preps2?a=335984&amp;b=" office:target-frame-name="_top" xlink:show="replace"><text:span text:style-name="T1214">XI-133</text:span></text:a><text:span text:style-name="T1215">, 2009-01-12, Žin., 2009, Nr. 10</text:span><text:span text:style-name="T1216">-355 (2009-01-27)</text:span></text:p>
      <text:p text:style-name="P1217"><text:span text:style-name="T1218">Nr.<text:s/></text:span><text:a xlink:href="http://www3.lrs.lt/cgi-bin/preps2?a=344418&amp;b=" office:target-frame-name="_top" xlink:show="replace"><text:span text:style-name="T1219">XI-250</text:span></text:a><text:span text:style-name="T1220">, 2009-05-12, Žin., 2009, Nr. 61-2402 (2009-05-26)</text:span></text:p>
      <text:p text:style-name="P1221"/>
      <text:p text:style-name="P1222"><text:span text:style-name="T1223">16</text:span><text:span text:style-name="T1224"><text:s/>straipsnis.<text:s/></text:span><text:span text:style-name="T1225">Atsakomybė už atsiskaitomuosius šilumos ir karšto vandens apskaitos prietaisus</text:span></text:p>
      <text:p text:style-name="P1226"><text:span text:style-name="T1227">1</text:span><text:span text:style-name="T1228">. Šilumos tiekėjas savo lėšomis įrengia atsiskaitomuosius šilumos apskaitos prietaisus, užtikrina jų tinkamą techninę būklę, nustatytą matavimų tikslumą ir organizuoja patikrą.<text:s/></text:span></text:p>
      <text:p text:style-name="P1229"><text:span text:style-name="T1230">2</text:span><text:span text:style-name="T1231">.<text:s/></text:span><text:span text:style-name="T1232">Daugiabučiuose namuose atsiskaitomieji šilumos apskaitos prietaisai įre</text:span><text:span text:style-name="T1233">ngiami šilumos pirkimo–pardavimo vietoje.</text:span></text:p>
      <text:p text:style-name="P1234"><text:span text:style-name="T1235">3</text:span><text:span text:style-name="T1236">. Daugiabučiuose namuose, jeigu yra techninės galimybės ir vartotojai pageidauja, šilumos tiekėjai įrengia vartotojo bute ar kitose patalpose<text:s/></text:span><text:span text:style-name="T1237">šilumos skaitiklius arba daliklius</text:span><text:span text:style-name="T1238">.<text:s/></text:span><text:span text:style-name="T1239">Šiems vartotojams yra taikomas</text:span><text:span text:style-name="T1240"><text:s/></text:span><text:span text:style-name="T1241">šio<text:s/></text:span><text:span text:style-name="T1242">įstatymo 11 straipsnio</text:span><text:span text:style-name="T1243"><text:s/></text:span><text:span text:style-name="T1244">5 dalyje<text:s/></text:span><text:span text:style-name="T1245">numatytas atskiras mokestis.</text:span></text:p>
      <text:p text:style-name="P1246">Straipsnio dalies pakeitimai:</text:p>
      <text:p text:style-name="P1247"><text:span text:style-name="T1248">Nr.<text:s/></text:span><text:a xlink:href="https://www.e-tar.lt/portal/legalAct.html?documentId=41097340a67d11e69ad4c8713b612d0f" office:target-frame-name="_top" xlink:show="replace"><text:span text:style-name="T1249">XII-2705</text:span></text:a><text:span text:style-name="T1250">, 2016-11-03, paskelbta TAR 2016-11-09, i. k. 2016-</text:span><text:span text:style-name="T1251">26486</text:span></text:p>
      <text:p text:style-name="Normal"/>
      <text:p text:style-name="P1252"><text:span text:style-name="T1253">4</text:span><text:span text:style-name="T1254">. Karšto vandens tiekėjas arba šio įstatymo 15 straipsnio 2 dalyje nustatytu atveju esamas tiekėjas įrengia vartotojo bute ar kitose patalpose karšto vandens apskaitos prietaisus tiekimo–vartojimo ribos vietoje. Šių apskaitos prietaisų įrengimo, priežiūros</text:span><text:span text:style-name="T1255"><text:s/>ir patikros sąnaudos įtraukiamos į karšto vandens apskaitos prietaisų aptarnavimo mokestį. Šių apskaitos prietaisų<text:s/></text:span><text:soft-page-break/><text:span text:style-name="T1256">rodmenys naudojami atsiskaityti su karšto vandens tiekėjais už karštam vandeniui paruošti suvartotą geriamojo vandens kiekį, taip pat šilumo</text:span><text:span text:style-name="T1257">s kiekiui, suvartotam su karštu vandeniu, paskirstyti buitiniams šilumos vartotojams.<text:s/></text:span></text:p>
      <text:p text:style-name="P1258"><text:span text:style-name="T1259">5</text:span><text:span text:style-name="T1260">. Atsiskaitomieji šilumos ir karšto vandens apskaitos, taip pat pristatomo į pastato šilumos punktą šilumnešio parametrus registruojantys prietaisai yra valstybinės</text:span><text:span text:style-name="T1261"><text:s/>metrologinės matavimo priemonių kontrolės objektas. Šių prietaisų patikros terminus kontroliuoja Lietuvos metrologijos inspekcija.</text:span></text:p>
      <text:p text:style-name="P1262"><text:span text:style-name="T1263">6</text:span><text:span text:style-name="T1264">. Sutartyse nustatomos sąlygos šilumos ir (ar) karšto vandens tiekėjo arba šilumos ir karšto vandens sistemos prižiūrėt</text:span><text:span text:style-name="T1265">ojo įgaliotiems asmenims įstatymų nustatyta tvarka patekti į šilumos ir (ar) karšto vandens vartotojui priklausančias patalpas, kad jie galėtų prižiūrėti ir patikrinti atsiskaitomuosius šilumos ir karšto vandens apskaitos prietaisus.</text:span></text:p>
      <text:p text:style-name="P1266"/>
      <text:p text:style-name="P1267"><text:span text:style-name="T1268">17</text:span><text:span text:style-name="T1269"><text:s/>straipsnis.<text:s/></text:span><text:span text:style-name="T1270">Nenutrūkstamo aprūpinimo šiluma vartotojai</text:span></text:p>
      <text:p text:style-name="P1271"><text:span text:style-name="T1272">Nenutrūkstamo aprūpinimo šiluma vartotojams turi būti užtikrintos techninės nenutrūkstamo šilumos tiekimo galimybės, kai laikinai neįmanoma naudotis pagrindine aprūpinimo šiluma sistema. Nenutrūkstamas aprūpinim</text:span><text:span text:style-name="T1273">as šiluma užtikrinamas šilumos vartotojo įrenginius prijungiant atskirais įvadais prie techninių sutrikimų atvejais nepriklausomų šilumos perdavimo tinklo dalių arba pastatant rezervinį šilumos įrenginį. Kai įrengiamas rezervinis šilumos įrenginys, nenutrū</text:span><text:span text:style-name="T1274">kstamo aprūpinimo šiluma vartotojai laikomi naudojančiais aprūpinimo šiluma sistemą ir rezervinį šilumos įrenginį. Jeigu nenutrūkstamo aprūpinimo šiluma vartotojai naudojasi aprūpinimo šiluma sistema tik kaip rezervine, jie privalo mokėti šilumos tiekėjui<text:s/></text:span><text:span text:style-name="T1275">kompensaciją už rezervinę galią. Aplinkos ir sveikatos apsaugos ministrai nustato sveikatos priežiūros įstaigų, kurioms būtinas rezervinis šilumos įrenginys, sąrašą.</text:span></text:p>
      <text:p text:style-name="P1276"/>
      <text:p text:style-name="P1277"><text:span text:style-name="T1278">18</text:span><text:span text:style-name="T1279"><text:s/>straipsnis.<text:s/></text:span><text:span text:style-name="T1280">Šilumos tiekimo nutraukimas<text:s/></text:span></text:p>
      <text:p text:style-name="P1281"><text:span text:style-name="T1282">1</text:span><text:span text:style-name="T1283">.<text:s/></text:span><text:span text:style-name="T1284">Šilumos</text:span><text:span text:style-name="T1285"><text:s/>tiekėjas gali nutraukti<text:s/></text:span><text:span text:style-name="T1286">šilumos</text:span><text:span text:style-name="T1287"><text:s/>tiekimą tik suderinęs su<text:s/></text:span><text:span text:style-name="T1288">šilumos</text:span><text:span text:style-name="T1289"><text:s/>vartotojais bei savivaldybe, išskyrus atvejus, kai Valstybinė energetikos inspekcija prie Energetikos ministerijos nustato tokius vartotojo įrenginių trūkumus, dėl kurių gresia avarija ar kyla pavojus žmonių gyvybei</text:span><text:span text:style-name="T1290"><text:s/>ar saugumui.<text:s/></text:span><text:span text:style-name="T1291">Šilumos</text:span><text:span text:style-name="T1292"><text:s/>tiekėjas apie suderintą su vartotojais bei savivaldybe numatomą nutraukti<text:s/></text:span><text:span text:style-name="T1293">šilumos</text:span><text:span text:style-name="T1294"><text:s/>tiekimą praneša suinteresuotiems<text:s/></text:span><text:span text:style-name="T1295">šilumos</text:span><text:span text:style-name="T1296"><text:s/>vartotojams ir savivaldybei ne vėliau kaip prieš 18 mėnesių iki<text:s/></text:span><text:span text:style-name="T1297">šilumos</text:span><text:span text:style-name="T1298"><text:s/>tiekimo numatomo nutraukimo datos.</text:span></text:p>
      <text:p text:style-name="P1299"><text:span text:style-name="T1300">2</text:span><text:span text:style-name="T1301">.<text:s/></text:span><text:span text:style-name="T1302">Šilumos tiekėjas su savivaldybe</text:span><text:span text:style-name="T1303"><text:s/>organizuoja naują, su suinteresuotais šilumos vartotojais suderintą jų pastatų šildymo būdą.<text:s/></text:span></text:p>
      <text:p text:style-name="P1304">Straipsnio pakeitimai:</text:p>
      <text:p text:style-name="Normal"><text:span text:style-name="T1305">Nr.<text:s/></text:span><text:a xlink:href="http://www3.lrs.lt/cgi-bin/preps2?a=335984&amp;b=" office:target-frame-name="_top" xlink:show="replace"><text:span text:style-name="T1306">XI-133</text:span></text:a><text:span text:style-name="T1307">, 2009-01-12, Žin., 2009, Nr.<text:s/></text:span><text:span text:style-name="T1308">10-355 (2009-01-27)</text:span></text:p>
      <text:p text:style-name="P1309"/>
      <text:p text:style-name="P1310"><text:span text:style-name="T1311">PENKTASIS</text:span><text:span text:style-name="T1312"><text:s/>SKIRSNIS</text:span></text:p>
      <text:p text:style-name="P1313"><text:span text:style-name="T1314">SUTARTYS SU ŠILUMOS VARTOTOJAIS</text:span></text:p>
      <text:p text:style-name="P1315"/>
      <text:p text:style-name="P1316"><text:span text:style-name="T1317">19</text:span><text:span text:style-name="T1318"><text:s/>straipsnis.<text:s/></text:span><text:span text:style-name="T1319">Šilumos pirkimo–pardavimo sutarčių standartinės sąlygos</text:span></text:p>
      <text:p text:style-name="P1320"><text:span text:style-name="T1321">1</text:span><text:span text:style-name="T1322">. Šilumos pirkimo–pardavimo sutartys sudaromos ar keičiamos laikantis standartinių sąlygų.</text:span></text:p>
      <text:p text:style-name="P1323"><text:span text:style-name="T1324">2</text:span><text:span text:style-name="T1325">.</text:span><text:span text:style-name="T1326"><text:s/>Standartinės sąlygos galioja šilumos pirkimo–pardavimo sutartims tiek, kiek jos neprieštarauja šalių individualiai aptartoms sąlygoms ir imperatyvioms įstatymų nuostatoms. Individualiai aptartos sąlygos negali pažeisti vartotojų teisių ir interesų.</text:span></text:p>
      <text:p text:style-name="P1327"><text:span text:style-name="T1328">3</text:span><text:span text:style-name="T1329">.</text:span><text:span text:style-name="T1330"><text:s/>Šilumos pirkimo–pardavimo sutartyse turi būti šios privalomosios sąlygos:</text:span></text:p>
      <text:p text:style-name="P1331"><text:span text:style-name="T1332">1</text:span><text:span text:style-name="T1333">) tiekiamos šilumos kiekybiniai ir kokybiniai rodikliai;</text:span></text:p>
      <text:p text:style-name="P1334"><text:span text:style-name="T1335">2</text:span><text:span text:style-name="T1336">) šilumos tiekimo režimas ir sąlygos;</text:span></text:p>
      <text:p text:style-name="P1337"><text:span text:style-name="T1338">3</text:span><text:span text:style-name="T1339">) šilumos kaina arba kainos formulė, arba kainos nustatymo tvarka;</text:span></text:p>
      <text:p text:style-name="P1340"><text:span text:style-name="T1341">4</text:span><text:span text:style-name="T1342">)</text:span><text:span text:style-name="T1343"><text:s/>vartotojo atsiskaitymo už suvartotą šilumą tvarka;</text:span></text:p>
      <text:p text:style-name="P1344"><text:span text:style-name="T1345">5</text:span><text:span text:style-name="T1346">) šalių teisės, pareigos ir atsakomybė už įsipareigojimų nevykdymą;</text:span></text:p>
      <text:p text:style-name="P1347"><text:span text:style-name="T1348">6</text:span><text:span text:style-name="T1349">) pretenzijų pateikimo, nagrinėjimo ir ginčų sprendimo tvarka;</text:span></text:p>
      <text:p text:style-name="P1350"><text:span text:style-name="T1351">7</text:span><text:span text:style-name="T1352">) sutarties galiojimo terminas, jos keitimo ar nutraukimo<text:s/></text:span><text:span text:style-name="T1353">sąlygos ir tvarka.</text:span></text:p>
      <text:p text:style-name="P1354"><text:span text:style-name="T1355">4</text:span><text:span text:style-name="T1356">. Šilumos pirkimo–pardavimo sutarčių standartines sąlygas tvirtina Vyriausybė arba jos įgaliota institucija ir paskelbia Teisės aktų registre. Šilumos pirkimo–pardavimo sutarčių su buitiniais šilumos vartotojais standartines<text:s/></text:span><text:span text:style-name="T1357">sąlygas tvirtina Vyriausybė arba jos įgaliota institucija, suderinusi su Valstybine vartotojų teisių apsaugos tarnyba (toliau – Tarnyba), ir paskelbia Teisės aktų registre.</text:span></text:p>
      <text:p text:style-name="P1358"><text:span text:style-name="T1359">5</text:span><text:span text:style-name="T1360">. Jeigu daugiabučio namo butų savininkai nenusprendžia dėl šilumos pirkimo–par</text:span><text:span text:style-name="T1361">davimo sutarčių sudarymo pagal individualiai aptartas sąlygas, laikinai, kol bus sudarytos tokios sutartys, tiekėjų ir vartotojų tarpusavio santykiai grindžiami pagal šilumos pirkimo–pardavimo sutarčių su buitiniais šilumos vartotojais standartines sąlygas</text:span><text:span text:style-name="T1362">.</text:span></text:p>
      <text:p text:style-name="P1363">Straipsnio pakeitimai:</text:p>
      <text:p text:style-name="Normal"><text:span text:style-name="T1364">Nr.<text:s/></text:span><text:a xlink:href="http://www3.lrs.lt/cgi-bin/preps2?a=436772&amp;b=" office:target-frame-name="_top" xlink:show="replace"><text:span text:style-name="T1365">XI-2339</text:span></text:a><text:span text:style-name="T1366">, 2012-11-06, Žin., 2012, Nr. 132-6667 (2012-11-15)</text:span></text:p>
      <text:p text:style-name="P1367"/>
      <text:p text:style-name="P1368"><text:span text:style-name="T1369">20</text:span><text:span text:style-name="T1370"><text:s/>straipsnis.<text:s/></text:span><text:span text:style-name="T1371">Pastatų šildymo ir karšto vandens sistemų priežiūra</text:span></text:p>
      <text:p text:style-name="P1372"><text:span text:style-name="T1373">1</text:span><text:span text:style-name="T1374">. Prie šilumos tiekimo sist</text:span><text:span text:style-name="T1375">emos prijungtas daugiabučio namo šildymo ir karšto vandens sistemas, bendrosios dalinės nuosavybės teise priklausančias butų ir kitų patalpų savininkams,<text:s/></text:span><text:span text:style-name="T1376">taip pat šilumos punktus, tiek nuosavybės teise priklausančius šilumos ir (ar) karšto vandens tiekėjui</text:span><text:span text:style-name="T1377"><text:s/>ar tretiesiems asmenims, tiek butų ir kitų patalpų savininkams,</text:span><text:span text:style-name="T1378"><text:s/>turi prižiūrėti (eksploatuoti) pastato šildymo ir karšto vandens sistemos prižiūrėtojas (eksploatuotojas). Teisę reguliuoti (nuotoliniu būdu ar kitaip daryti įtaką) namo šilumos punkto įrengi</text:span><text:span text:style-name="T1379">nių darbą, laikydamasis nustatytų higienos normų, turi tik pastato šildymo ir karšto vandens sistemos prižiūrėtojas (eksploatuotojas)<text:s/></text:span><text:span text:style-name="T1380">arba atitinkamą kvalifikaciją turintys daugiabučio namo bendrijos atstovas ar daugiabučio namo butų ir kitų patalpų savini</text:span><text:span text:style-name="T1381">nkų išrinktas jų įgaliotas atstovas</text:span><text:span text:style-name="T1382">. Daugiabučio namo š</text:span><text:span text:style-name="T1383">ilumos punktus, nuosavybės teise priklausančius šilumos ir (ar) karšto vandens tiekėjui ar tretiesiems asmenims,<text:s/></text:span><text:span text:style-name="T1384">pastato šildymo ir karšto vandens sistemos prižiūrėtojas (eksploatuotojas) prižiūri (eks</text:span><text:span text:style-name="T1385">ploatuoja) šio įstatymo pagrindu, nesudarydamas atskirų sutarčių su šilumos punktų savininkais.</text:span><text:span text:style-name="T1386"><text:s/></text:span><text:span text:style-name="T1387">Pastato šildymo ir karšto vandens sistemos prižiūrėtojas (eksploatuotojas) savo prievoles vykdo apdairiai, sąžiningai ir šilumos ir (ar) karšto vandens vartotoj</text:span><text:span text:style-name="T1388">ų interesais. Pastato šildymo ir karšto vandens sistemos prižiūrėtoją (eksploatuotoją)</text:span><text:span text:style-name="T1389"><text:s/></text:span><text:span text:style-name="T1390">Civilinio kodekso 4.85 straipsnyje nustatyta sprendimų priėmimo tvarka pasirenka</text:span><text:span text:style-name="T1391"><text:s/></text:span><text:span text:style-name="T1392">daugiabučio namo butų ir kitų patalpų savininkai, daugiabučio namo butų ir kitų patalpų<text:s/></text:span><text:span text:style-name="T1393">savininkų bendrija arba, jeigu šie nepriima sprendimo, bendrojo naudojimo objektų administratorius. Daugiabučio namo šildymo ir karšto vandens sistemos priežiūros (eksploatavimo) sutartį su pastato šildymo ir karšto vandens sistemos prižiūrėtoju (eksploatu</text:span><text:span text:style-name="T1394">otoju) sudaro daugiabučio namo butų ir kitų patalpų savininkų bendrija, butų ir kitų patalpų savininkų jungtinės veiklos sutarties dalyvių įgaliotas asmuo arba bendrojo naudojimo objektų administratorius.</text:span><text:span text:style-name="T1395"><text:s/></text:span><text:span text:style-name="T1396">Pastato šildymo ir karšto vandens sistemų prižiūrėt</text:span><text:span text:style-name="T1397">ojas (eksploatuotojas)<text:s/></text:span><text:span text:style-name="T1398">neturi teisės įgalioti kitų asmenų verstis atestatu reguliuojama veikla arba perduoti jiems šią teisę pagal sutartį, arba kitaip pavesti vykdyti šią veiklą. Kai pastato šildymo ir karšto vandens sistemų prižiūrėtojas (eksploatuotojas</text:span><text:span text:style-name="T1399">) yra bendrija, ji gali pirkti atskirus darbus ar paslaugas iš subjektų, turinčių atitinkamą kompetenciją, technines priemones ir gebėjimus.<text:s/></text:span><text:span text:style-name="T1400">Daugiabučio namo savininkų bendrija ir (ar) bendrojo naudojimo objektų administratorius gali būti pastato šildymo i</text:span><text:span text:style-name="T1401">r karšto vandens sistemos prižiūrėtojas (eksploatuotojas).</text:span></text:p>
      <text:p text:style-name="P1402"><text:span text:style-name="T1403">2</text:span><text:span text:style-name="T1404">. Pastato šildymo ir karšto vandens sistemos prižiūrėtoju (eksploatuotoju) negali būti šilumos tiekėjas, tiekiantis šilumą tam namui, ar fiziniai asmenys, susiję su šilumos tiekėju darbo<text:s/></text:span><text:span text:style-name="T1405">santykiais, išskyrus, kai su darbo santykiais susiję fiziniai asmenys gyvena tame name ir patys prižiūri savo ar gyvenamo namo bendrijai priklausančius kitus namus, taip pat asmenys, kurių ūkinė veikla apima kuro ruošą ir (ar) tiekimą, ar asmenys, kartu su</text:span><text:span text:style-name="T1406"><text:s/>šioje dalyje nurodytais asmenimis priklausantys susijusių ūkio subjektų grupei pagal Konkurencijos įstatymą. Pastato šildymo ir karšto vandens sistemos prižiūrėtojas (eksploatuotojas) pagal faktinį šilumos energijos suvartojimą pastate skaičiuoja santykin</text:span><text:span text:style-name="T1407">ius šilumos šildymui, cirkuliacijai ir karštam vandeniui ruošti sunaudojimo rodiklius, vadovaudamasis Valstybinės kainų ir energetikos kontrolės komisijos patvirtinta skaičiavimo metodika, analizuoja gautus duomenis, teikia juos pastato savininkui arba dau</text:span><text:span text:style-name="T1408">giabučio namo bendrojo naudojimo objektų valdytojui, daugiabučio namo butų ir kitų patalpų savininkų bendrijai, butų ir kitų patalpų savininkų jungtinės veiklos sutarties dalyvių įgaliotam asmeniui arba bendrojo naudojimo objektų administratoriui, pagal ko</text:span><text:span text:style-name="T1409">mpetenciją rengia pasiūlymus dėl šilumos energijos taupymo priemonių įgyvendinimo.</text:span></text:p>
      <text:p text:style-name="P1410"><text:span text:style-name="T1411">3</text:span><text:span text:style-name="T1412">.<text:s/></text:span><text:span text:style-name="T1413">Daugiabučių gyvenamųjų namų ar kitos paskirties pastatų savininkų b</text:span><text:span text:style-name="T1414">endrija arba pastato bendrojo naudojimo objektų administratorius kontroliuoja pastato šildymo ir ka</text:span><text:span text:style-name="T1415">ršto vandens sistemų prižiūrėtojo (eksploatuotojo) veiklą ir pasirengimą naujam šildymo sezonui pagal jiems priskirtą kompetenciją energetikos ministro tvirtinamose Šilumos tiekimo ir vartojimo taisyklėse. Pastato šildymo ir karšto vandens sistemų prižiūrė</text:span><text:span text:style-name="T1416">tojas (eksploatuotojas) sudaro ir kartu su<text:s/></text:span><text:span text:style-name="T1417">daugiabučių gyvenamųjų namų ar kitos paskirties pastatų savininkų b</text:span><text:span text:style-name="T1418">endrija arba pastato bendrojo naudojimo objektų administratoriumi pasirašo pastato parengties naujam šildymo sezonui aktą. Ginčus tarp šio proceso</text:span><text:span text:style-name="T1419"><text:s/>dalyvių sprendžia Valstybinė energetikos inspekcija prie Energetikos ministerijos.</text:span></text:p>
      <text:p text:style-name="P1420"><text:span text:style-name="T1421">4</text:span><text:span text:style-name="T1422">. Šio straipsnio 2 dalyje nustatytas draudimas netaikomas prižiūrint daugiabučio namo šildymo ir karšto vandens sistemas pastatuose, esančiuose gyvenamojoje vietovėje,</text:span><text:span text:style-name="T1423"><text:s/>kurioje, Lietuvos statistikos departamento duomenimis, gyvena mažiau negu 150 000 gyventojų, jeigu savivaldybės taryba nenusprendžia kitaip. Šis draudimas netaikomas šilumos tiekimo įmonėms, aptarnaujančioms mažiau kaip 5 000 prijungtų vartotojų, arba šil</text:span><text:span text:style-name="T1424">umos tiekimo įmonėms, per metus realizuojančioms mažiau negu 50 000 MWh šilumos, taip pat tais atvejais, kai atestuotas pastato šildymo ir karšto vandens sistemos prižiūrėtojas (eksploatuotojas) yra fizinis asmuo, kuris gyvena tame pastate</text:span><text:span text:style-name="T1425">.</text:span></text:p>
      <text:p text:style-name="P1426"><text:span text:style-name="T1427">5</text:span><text:span text:style-name="T1428">. Jeigu bu</text:span><text:span text:style-name="T1429">tų savininkai nenusprendžia, kokį šildymo ir karšto vandens sistemos prižiūrėtoją pasirinkti, ir dėl to nesudaroma šios sistemos priežiūros sutartis, laikinai, kol toks prižiūrėtojas bus pasirinktas, šildymo ir karšto vandens sistemą prižiūri esamas prižiū</text:span><text:span text:style-name="T1430">rėtojas. Daugiabučio namo šildymo ir karšto vandens sistemos priežiūros sutartys ir šilumos ir (ar) karšto vandens vartojimo pirkimo–pardavimo sutartys sudaromos atskirai.</text:span></text:p>
      <text:p text:style-name="P1431"><text:span text:style-name="T1432">6</text:span><text:span text:style-name="T1433">. Pastato šildymo ir karšto vandens sistem</text:span><text:span text:style-name="T1434">ų</text:span><text:span text:style-name="T1435"><text:s/>priežiūra atliekama Vyriausybės ar<text:s/></text:span><text:span text:style-name="T1436">jos įgaliotos institucijos nustatyta tvarka.<text:s/></text:span><text:span text:style-name="T1437">Daugiabučio namo šildymo ir karšto vandens sistemų periodinius patikrinimus dėl jų atitikties nustatytiems reikalavimams ne rečiau kaip kartą per ketverius metus atlieka Valstybinė energetikos inspekcija prie En</text:span><text:span text:style-name="T1438">ergetikos ministerijos.</text:span></text:p>
      <text:p text:style-name="P1439"><text:span text:style-name="T1440">7</text:span><text:span text:style-name="T1441">. Pastato šildymo ir karšto vandens sistemos prižiūrėtojas su šilumos tiekėju sudaro šilumos pristatymo buitiniams šilumos vartotojams sutartį, su karšto vandens tiekėju – karšto vandens pristatymo buitiniams šilumos vartotojam</text:span><text:span text:style-name="T1442">s sutartį.</text:span></text:p>
      <text:p text:style-name="P1443">Straipsnio pakeitimai:</text:p>
      <text:p text:style-name="Normal"><text:span text:style-name="T1444">Nr.<text:s/></text:span><text:a xlink:href="http://www3.lrs.lt/cgi-bin/preps2?a=361996&amp;b=" office:target-frame-name="_top" xlink:show="replace"><text:span text:style-name="T1445">XI-592</text:span></text:a><text:span text:style-name="T1446">, 2009-12-21, Žin., 2010, Nr. 1-6 (2010-01-05)</text:span></text:p>
      <text:p text:style-name="P1447"><text:span text:style-name="T1448">Nr.<text:s/></text:span><text:a xlink:href="http://www3.lrs.lt/cgi-bin/preps2?a=407675&amp;b=" office:target-frame-name="_top" xlink:show="replace"><text:span text:style-name="T1449">XI-1608</text:span></text:a><text:span text:style-name="T1450">, 2011-09-29, Žin., 2011,<text:s/></text:span><text:span text:style-name="T1451">Nr. 123-5816 (2011-10-13)</text:span></text:p>
      <text:p text:style-name="Normal"><text:span text:style-name="T1452">Nr.<text:s/></text:span><text:a xlink:href="http://www3.lrs.lt/cgi-bin/preps2?a=429168&amp;b=" office:target-frame-name="_top" xlink:show="replace"><text:span text:style-name="T1453">XI-2143</text:span></text:a><text:span text:style-name="T1454">, 2012-06-28, Žin., 2012, Nr. 79-4088 (2012-07-05)</text:span></text:p>
      <text:p text:style-name="Normal"><text:span text:style-name="T1455">Nr.<text:s/></text:span><text:a xlink:href="http://www3.lrs.lt/cgi-bin/preps2?a=429290&amp;b=" office:target-frame-name="_top" xlink:show="replace"><text:span text:style-name="T1456">XI-2146</text:span></text:a><text:span text:style-name="T1457">, 2012-06-28, Žin., 2012, Nr. 79-</text:span><text:span text:style-name="T1458">4089 (2012-07-05)</text:span></text:p>
      <text:p text:style-name="P1459"><text:span text:style-name="T1460">Nr.<text:s/></text:span><text:a xlink:href="http://www3.lrs.lt/cgi-bin/preps2?a=471080&amp;b=" office:target-frame-name="_top" xlink:show="replace"><text:span text:style-name="T1461">XII-880</text:span></text:a><text:span text:style-name="T1462">, 2014-05-13, paskelbta TAR 2014-05-16, i. k. 2014-05481</text:span></text:p>
      <text:p text:style-name="P1463"/>
      <text:p text:style-name="P1464"><text:span text:style-name="T1465">ŠEŠTASIS</text:span><text:span text:style-name="T1466"><text:s/>SKIRSNIS</text:span></text:p>
      <text:p text:style-name="P1467"><text:span text:style-name="T1468">VARTOTOJŲ TEISIŲ APSAUGA</text:span></text:p>
      <text:p text:style-name="P1469"/>
      <text:p text:style-name="P1470"><text:span text:style-name="T1471">21</text:span><text:span text:style-name="T1472"><text:s/>straipsnis.<text:s/></text:span><text:span text:style-name="T1473">Ginčų sprendimas ne teismo tvarka. S</text:span><text:span text:style-name="T1474">ku</text:span><text:span text:style-name="T1475">ndų nagrinėjimas</text:span></text:p>
      <text:p text:style-name="P1476"><text:span text:style-name="T1477">1</text:span><text:span text:style-name="T1478">. Vartotojų ir šilumos ir (ar) karšto vandens tiekėjų,<text:s/></text:span><text:span text:style-name="T1479">pastato šildymo ir karšto vandens sistemos prižiūrėtojų (eksploatuotojų)<text:s/></text:span><text:span text:style-name="T1480">ginčai nagrinėjami Lietuvos Respublikos energetikos įstatyme nustatyta tvarka.</text:span></text:p>
      <text:p text:style-name="P1481"><text:span text:style-name="T1482">2</text:span><text:span text:style-name="T1483">. Asmenų<text:s/></text:span><text:span text:style-name="T1484">skundus dėl š</text:span><text:span text:style-name="T1485">ilumos ir karšto vandens tiekimo organizavimo, dėl daugiabučių namų šildymo ir karšto vandens sistemų priežiūros tarifų nustatymo, dėl bendrojo naudojimo objektų administratorių įgaliojimų, administruojant pastato bendrojo naudojimo objektus ir įgyvendinan</text:span><text:span text:style-name="T1486">t kitas teises, susijusias su bendrojo naudojimo objektų valdymu ir naudojimu, nagrinėja savivaldybės vykdomoji institucija.<text:s/></text:span><text:span text:style-name="T1487">Kitus <text:s/>asmenų skundus nagrinėja Valstybinė vartotojų teisių apsaugos tarnyba, Valstybinė energetikos inspekcija ir Valstybinė kainų</text:span><text:span text:style-name="T1488"><text:s/>ir energetikos kontrolės komisija Lietuvos Respublikos energetikos įstatyme nustatyta tvarka.</text:span></text:p>
      <text:p text:style-name="P1489"><text:span text:style-name="T1490">TAR pastaba.</text:span><text:span text:style-name="T1491"><text:s/>Iki<text:s/></text:span><text:span text:style-name="T1492">2015 m. gruodžio 31 d.</text:span><text:span text:style-name="T1493"><text:s/>pradėti nagrinėti vartotojų ir<text:s/></text:span><text:span text:style-name="T1494">šilumos ir (ar) karšto vandens tiekėjų,<text:s/></text:span><text:span text:style-name="T1495">pastato šildymo ir karšto vandens sistemos prižiūrėtojų (eksploatuotojų)<text:s/></text:span><text:span text:style-name="T1496">ginčai, taip pat <text:s/>asmenų skundai</text:span><text:span text:style-name="T1497"><text:s/>baigiami nagrinėti ir sprendimai dėl jų priimami ir vykdomi vadovaujantis iki<text:s/></text:span><text:span text:style-name="T1498">2015 m. gruodžio 31 d.</text:span><text:span text:style-name="T1499"><text:s/>galiojusių teisės aktų nuostatomis.</text:span></text:p>
      <text:p text:style-name="P1500">Straipsnio pakeitimai:</text:p>
      <text:soft-page-break/>
      <text:p text:style-name="P1501"><text:span text:style-name="T1502">Nr.<text:s/></text:span><text:a xlink:href="http://www3.lrs.lt/cgi-bin/preps2?a=335984&amp;b=" office:target-frame-name="_top" xlink:show="replace"><text:span text:style-name="T1503">XI-133</text:span></text:a><text:span text:style-name="T1504">, 2009-01-12, Žin., 2009, Nr. 10-355 (2009-01-27)</text:span></text:p>
      <text:p text:style-name="P1505"><text:span text:style-name="T1506">Nr.<text:s/></text:span><text:a xlink:href="http://www3.lrs.lt/cgi-bin/preps2?a=361996&amp;b=" office:target-frame-name="_top" xlink:show="replace"><text:span text:style-name="T1507">XI-592</text:span></text:a><text:span text:style-name="T1508">, 2009-12-21, Žin., 2010, Nr. 1-6 (2010-01-05)</text:span></text:p>
      <text:p text:style-name="P1509">Straipsnio pakeitimai:</text:p>
      <text:p text:style-name="P1510"><text:span text:style-name="T1511">Nr.<text:s/></text:span><text:a xlink:href="https://www.e-tar.lt/portal/legalAct.html?documentId=25a6c4b09cb811e58fd1fc0b9bba68a7" office:target-frame-name="_top" xlink:show="replace"><text:span text:style-name="T1512">XII-2092</text:span></text:a><text:span text:style-name="T1513">, 2015-11-26, paskelbta TAR 2015-12-07, i. k. 2015-19370</text:span></text:p>
      <text:p text:style-name="Normal"/>
      <text:p text:style-name="P1514"><text:span text:style-name="T1515">22</text:span><text:span text:style-name="T1516"><text:s/>straipsnis.<text:s/></text:span><text:span text:style-name="T1517">Vartotojų informavimas</text:span></text:p>
      <text:p text:style-name="P1518"><text:span text:style-name="T1519">1</text:span><text:span text:style-name="T1520">. Šilumos ir (ar)<text:s/></text:span><text:span text:style-name="T1521">karšto vandens tiekėjai informuoja vartotojus apie teikiamas paslaugas, paslaugų teikimo sąlygas, paslaugų kainas, prijungimo prie sistemų kainas bei sąlygas ir numatomus sutarčių sąlygų pakeitimus.</text:span></text:p>
      <text:p text:style-name="P1522"><text:span text:style-name="T1523">2</text:span><text:span text:style-name="T1524">. Šilumos ir (ar) karšto vandens tiekėjai bei šio įs</text:span><text:span text:style-name="T1525">tatymo 10 straipsnio 3 dalyje numatyti nepriklausomi šilumos gamintojai kasmet viešai informuoja vartotojus apie nustatytas šilumos bei karšto vandens kainų dedamąsias. Kainų dedamosios įsigalioja nuo kito mėnesio pirmos dienos.</text:span></text:p>
      <text:p text:style-name="P1526"><text:span text:style-name="T1527">3</text:span><text:span text:style-name="T1528">. Keičiantis šilumos i</text:span><text:span text:style-name="T1529">r (ar) karšto vandens kainoms, šilumos ir (ar) karšto vandens tiekėjai bei šio įstatymo 10 straipsnio 3 dalyje numatyti nepriklausomi šilumos gamintojai iki mėnesio 25 dienos viešai informuoja vartotojus, savivaldybes bei Valstybinę kainų ir energetikos ko</text:span><text:span text:style-name="T1530">ntrolės komisiją apie apskaičiuotas šilumos ir karšto vandens kainas. Šilumos ir karšto vandens kainos įsigalioja nuo kito mėnesio pirmos dienos.</text:span></text:p>
      <text:p text:style-name="P1531"><text:span text:style-name="T1532">4</text:span><text:span text:style-name="T1533">. Šilumos ir (ar) karšto vandens įmonių informacija apie veiklos sąnaudas, sistemų eksploatavimą, moderni</text:span><text:span text:style-name="T1534">zavimą, plėtrą, investicijas į sistemos plėtrą, kainų ir tarifų struktūrą, paslaugų teikimo sąlygas yra vieša.</text:span></text:p>
      <text:p text:style-name="P1535"><text:span text:style-name="T1536">5. Pastato šildymo ir karšto vandens sistemų prižiūrėtojo (eksploatuotojo) informacija apie jo veiklos pajamas, sąnaudas, sistemų eksploatavimą</text:span><text:span text:style-name="T1537">, kainas ir tarifus, jų struktūrą, paslaugų teikimo sąlygas, taip pat pastato šildymo ir karšto vandens sistemų prižiūrėtojo (eksploatuotojo) ketvirtiniai ir metiniai finansiniai-balansiniai rodikliai, investicijų dydžiai, duomenys apie investuotojus, darb</text:span><text:span text:style-name="T1538">uotojų skaičių yra vieši ir turi būti skelbiami energetikos ministro nustatyta tvarka.</text:span></text:p>
      <text:p text:style-name="P1539">Straipsnio pakeitimai:</text:p>
      <text:p text:style-name="P1540"><text:span text:style-name="T1541">Nr.<text:s/></text:span><text:a xlink:href="http://www3.lrs.lt/cgi-bin/preps2?a=344418&amp;b=" office:target-frame-name="_top" xlink:show="replace"><text:span text:style-name="T1542">XI-250</text:span></text:a><text:span text:style-name="T1543">, 2009-05-12, Žin., 2009, Nr. 61-2402 (2009-05-26)</text:span></text:p>
      <text:p text:style-name="Normal"><text:span text:style-name="T1544">Nr.<text:s/></text:span><text:a xlink:href="http://www3.lrs.lt/cgi-bin/preps2?a=361996&amp;b=" office:target-frame-name="_top" xlink:show="replace"><text:span text:style-name="T1545">XI-592</text:span></text:a><text:span text:style-name="T1546">, 2009-12-21, Žin., 2010, Nr. 1-6 (2010-01-05)</text:span></text:p>
      <text:p text:style-name="P1547"><text:span text:style-name="T1548">Nr.<text:s/></text:span><text:a xlink:href="http://www3.lrs.lt/cgi-bin/preps2?a=407675&amp;b=" office:target-frame-name="_top" xlink:show="replace"><text:span text:style-name="T1549">XI-1608</text:span></text:a><text:span text:style-name="T1550">, 2011-09-29, Žin., 2011, Nr. 123-5816 (2011-10-13)</text:span></text:p>
      <text:p text:style-name="P1551"><text:span text:style-name="T1552">Nr.<text:s/></text:span><text:a xlink:href="http://www3.lrs.lt/cgi-bin/preps2?a=471080&amp;b=" office:target-frame-name="_top" xlink:show="replace"><text:span text:style-name="T1553">XII-880</text:span></text:a><text:span text:style-name="T1554">, 2014-05-13, paskelbta TAR 2014-05-16, i. k. 2014-05481</text:span></text:p>
      <text:p text:style-name="P1555"/>
      <text:p text:style-name="P1556"><text:span text:style-name="T1557">SEPTINTASIS</text:span><text:span text:style-name="T1558"><text:s/>SKIRSNIS</text:span></text:p>
      <text:p text:style-name="P1559"><text:span text:style-name="T1560">DAUGIABUČIŲ NAMŲ ŠILDYMAS</text:span></text:p>
      <text:p text:style-name="P1561"/>
      <text:p text:style-name="P1562"><text:span text:style-name="T1563">23</text:span><text:span text:style-name="T1564"><text:s/>straipsnis.<text:s/></text:span><text:span text:style-name="T1565">Daugiabučio namo šildymo ir karšto vandens sistemos privalomieji<text:s/></text:span><text:span text:style-name="T1566">reikalavimai</text:span></text:p>
      <text:p text:style-name="P1567"><text:span text:style-name="T1568">1</text:span><text:span text:style-name="T1569">. Vyriausybė arba jos įgaliota institucija nustato daugiabučio namo šildymo ir karšto vandens sistemos privalomuosius reikalavimus.</text:span></text:p>
      <text:p text:style-name="P1570"><text:span text:style-name="T1571">2</text:span><text:span text:style-name="T1572">. Daugiabučio namo šildymo ir karšto vandens sistemos privalomieji reikalavimai apima technines galim</text:span><text:span text:style-name="T1573">ybes vartotojams reguliuoti šilumos suvartojimą pastate.</text:span><text:span text:style-name="T1574"><text:s/></text:span><text:span text:style-name="T1575">Namo pertvarkymas pagal privalomuosius reikalavimus turi</text:span><text:span text:style-name="T1576"><text:s/></text:span><text:span text:style-name="T1577">būti remiamas Vyriausybės nustatyta tvarka</text:span><text:span text:style-name="T1578">.</text:span></text:p>
      <text:p text:style-name="P1579"/>
      <text:p text:style-name="P1580"><text:span text:style-name="T1581">24</text:span><text:span text:style-name="T1582"><text:s/>straipsnis.<text:s/></text:span><text:span text:style-name="T1583">Daugiabučio namo šilumos punkto įrenginiai</text:span></text:p>
      <text:p text:style-name="P1584"><text:span text:style-name="T1585">1</text:span><text:span text:style-name="T1586">. Daugiabučio namo butų ir p</text:span><text:span text:style-name="T1587">atalpų savininkai šilumos punkto įrenginius valdo, naudoja ir jais disponuoja bendrosios nuosavybės teise.<text:s/></text:span></text:p>
      <text:p text:style-name="P1588"><text:span text:style-name="T1589">2</text:span><text:span text:style-name="T1590">. Jeigu daugiabučio namo butų ir patalpų savininkai šilumos punkto įrenginių bendrosios nuosavybės teise nevaldo, bendroji nuosavybės teisė gal</text:span><text:span text:style-name="T1591">i būti įgyjama:</text:span></text:p>
      <text:p text:style-name="P1592"><text:span text:style-name="T1593">1</text:span><text:span text:style-name="T1594">) Civilinio kodekso nustatyta daiktų pirkimo-pardavimo išsimokėtinai tvarka išsiperkant renovuotų šilumos punktų įrenginius iš trečiųjų asmenų pagal įrenginių likutinę vertę;</text:span></text:p>
      <text:p text:style-name="P1595"><text:span text:style-name="T1596">2</text:span><text:span text:style-name="T1597">) įsigyjant (įsirengiant) šilumos punkto įrenginius finan</text:span><text:span text:style-name="T1598">sinės nuomos (lizingo) sutarties pagrindu;</text:span></text:p>
      <text:p text:style-name="P1599"><text:span text:style-name="T1600">3</text:span><text:span text:style-name="T1601">) kitais įstatymų nustatytais pagrindais.</text:span></text:p>
      <text:p text:style-name="P1602"/>
      <text:p text:style-name="P1603"><text:span text:style-name="T1604">25</text:span><text:span text:style-name="T1605"><text:s/>straipsnis.<text:s/></text:span><text:span text:style-name="T1606">Apmokėjimas už daugiabučio namo bendrojo naudojimo patalpų šildymą</text:span></text:p>
      <text:p text:style-name="P1607"><text:span text:style-name="T1608">1</text:span><text:span text:style-name="T1609">. Daugiabučio namo buto ir (ar) kitų patalpų savininkas apmoka jam ten</text:span><text:span text:style-name="T1610">kančią dalį šilumos, suvartotos daugiabučio namo bendrojo naudojimo patalpoms šildyti, nesvarbu, kokiu būdu šildomos jam priklausančios patalpos.</text:span></text:p>
      <text:p text:style-name="P1611"><text:span text:style-name="T1612">2</text:span><text:span text:style-name="T1613">. Daugiabučio namo butų ir (ar) kitų patalpų savininkui netaikomas apmokėjimas už daugiabučio namo<text:s/></text:span><text:span text:style-name="T1614">bendrojo naudojimo patalpų šildymą, kai šilumos tiekimas daugumos savininkų sutikimu bendrojo naudojimo patalpose yra nutrauktas.</text:span><text:span text:style-name="T1615"><text:s/></text:span></text:p>
      <text:p text:style-name="P1616">Straipsnio pakeitimai:</text:p>
      <text:p text:style-name="P1617"><text:span text:style-name="T1618">Nr.<text:s/></text:span><text:a xlink:href="https://www.e-tar.lt/portal/legalAct.html?documentId=dbccbc60792b11e49adea948c356b2ec" office:target-frame-name="_top" xlink:show="replace"><text:span text:style-name="T1619">XII-1346</text:span></text:a><text:span text:style-name="T1620">, 2014-11-20, paskelbta TAR 2014-12-01, i. k. 2014-18286</text:span></text:p>
      <text:p text:style-name="Normal"/>
      <text:p text:style-name="P1621"><text:span text:style-name="T1622">26</text:span><text:span text:style-name="T1623"><text:s/>straipsnis.<text:s/></text:span><text:span text:style-name="T1624">Šilumos tiekėjo, šildymo ir karšto vandens sistemos prižiūrėtojo arba karšto vandens tiekėjo teisė patekti į butų ir kitų patalpų savininkams priklausančias patalpas</text:span></text:p>
      <text:p text:style-name="P1625"><text:span text:style-name="T1626">1</text:span><text:span text:style-name="T1627">. Šilumos tiekėjo, namo šildymo ir karšto vandens sistemos prižiūrėtojo arba karšto vandens tiekėjo įgalioti atstovai turi teisę, ne vėliau kaip prieš 24 valandas pateikę raštišką prašymą buto ir (ar) kitų patalpų savininkui, patekti į savininkui priklau</text:span><text:span text:style-name="T1628">sančias patalpas, kad galėtų apžiūrėti ar remontuoti šildymo ir karšto vandens sistemą ar apskaitos prietaisus, taip pat sustabdyti karšto vandens tiekimą įsiskolinusiam savininkui.</text:span></text:p>
      <text:p text:style-name="P1629"><text:span text:style-name="T1630">2</text:span><text:span text:style-name="T1631">. Jeigu butų ir (ar) kitų patalpų savininkai atsisako įleisti<text:s/></text:span><text:span text:style-name="T1632">šilumos</text:span><text:span text:style-name="T1633"><text:s/>tiekėjo, namo šildymo ir karšto vandens sistemos prižiūrėtojo arba karšto vandens tiekėjo įgaliotus atstovus pagal jų pateiktą raštišką prašymą į savininkams priklausančias patalpas,<text:s/></text:span><text:span text:style-name="T1634">šilumos</text:span><text:span text:style-name="T1635"><text:s/>tiekėjas, namo šildymo ir karšto vandens sistemos prižiūrėtojas<text:s/></text:span><text:span text:style-name="T1636">arba karšto vandens tiekėjas, pagal energetikos ministro patvirtintas<text:s/></text:span><text:span text:style-name="T1637">Šilumos</text:span><text:span text:style-name="T1638"><text:s/>tiekimo ir vartojimo taisykles įforminę savininkų atsisakymą, turi teisę šių patalpų savininkų suvartotą<text:s/></text:span><text:span text:style-name="T1639">šilumos</text:span><text:span text:style-name="T1640"><text:s/>ir karšto vandens kiekį nustatyti pagal tokiems atvejams Valstybi</text:span><text:span text:style-name="T1641">nės kainų ir energetikos kontrolės komisijos nustatytą metodiką.</text:span></text:p>
      <text:p text:style-name="P1642">Straipsnio pakeitimai:</text:p>
      <text:p text:style-name="Normal"><text:span text:style-name="T1643">Nr.<text:s/></text:span><text:a xlink:href="http://www3.lrs.lt/cgi-bin/preps2?a=335984&amp;b=" office:target-frame-name="_top" xlink:show="replace"><text:span text:style-name="T1644">XI-133</text:span></text:a><text:span text:style-name="T1645">, 2009-01-12, Žin., 2009, Nr. 10-355 (2009-01-27)</text:span></text:p>
      <text:p text:style-name="P1646"/>
      <text:p text:style-name="P1647"><text:span text:style-name="T1648">27</text:span><text:span text:style-name="T1649"><text:s/>straipsnis.<text:s/></text:span><text:span text:style-name="T1650">Šilumos vartotojo<text:s/></text:span><text:span text:style-name="T1651">daugiabučiame name teisės ir pareigos</text:span></text:p>
      <text:p text:style-name="P1652"><text:span text:style-name="T1653">1</text:span><text:span text:style-name="T1654">. Šilumos vartotojas daugiabučiame name turi teisę:</text:span></text:p>
      <text:p text:style-name="P1655"><text:span text:style-name="T1656">1</text:span><text:span text:style-name="T1657">) kartu su kitais namo butų ir kitų patalpų savininkais įstatymų nustatyta tvarka įsteigti daugiabučio namo savininkų bendriją arba sudaryti jungtinės veiklos</text:span><text:span text:style-name="T1658"><text:s/>sutartį dėl pastato šildymo ir karšto vandens sistemos bei kitų bendrojo naudojimo objektų valdymo;</text:span></text:p>
      <text:p text:style-name="P1659"><text:span text:style-name="T1660">2</text:span><text:span text:style-name="T1661">) kartu su kitais namo butų ir kitų patalpų savininkais nuspręsti pakeisti viso pastato, jo sekcijos ar bloko šildymo būdą;</text:span></text:p>
      <text:p text:style-name="P1662"><text:span text:style-name="T1663">3</text:span><text:span text:style-name="T1664">) reikalauti iš šilum</text:span><text:span text:style-name="T1665">os ir karšto vandens tiekėjų ir sistemų prižiūrėtojų atlyginti nuostolius, jeigu šilumos tiekėjas ar prižiūrėtojai neužtikrina šilumos ir (ar) karšto vandens bei teikiamų paslaugų kokybės reikalavimų.</text:span></text:p>
      <text:p text:style-name="P1666"><text:span text:style-name="T1667">2</text:span><text:span text:style-name="T1668">. Šilumos vartotojai turi ir kitas teisės aktų n</text:span><text:span text:style-name="T1669">ustatytas teises.</text:span></text:p>
      <text:p text:style-name="P1670"><text:span text:style-name="T1671">3</text:span><text:span text:style-name="T1672">. Šilumos vartotojai daugiabučiuose namuose privalo apmokėti jiems tenkančią dalį išlaidų, susijusių su namo šildymo ir karšto vandens sistemos rekonstravimu, kad ji atitiktų privalomuosius reikalavimus.<text:s/></text:span></text:p>
      <text:p text:style-name="P1673"><text:span text:style-name="T1674">4</text:span><text:span text:style-name="T1675">. Jei sutartimis nenust</text:span><text:span text:style-name="T1676">atyta kitaip, sprendimus dėl tiekiamos šilumos kiekio daugiabučiuose namuose, kiek tai neprieštarauja teisės aktų nustatytiems reikalavimams, pastato šildymo ir karšto vandens sistemos prižiūrėtojas (eksploatuotojas) priima atsižvelgdamas į neįsiskolinusių</text:span><text:span text:style-name="T1677"><text:s/>šilumos vartotojų prašymus.</text:span></text:p>
      <text:p text:style-name="P1678"><text:span text:style-name="T1679">5</text:span><text:span text:style-name="T1680">. Jei daugiabučio namo savininkai nesusitaria kitaip, šildymas daugiabučiuose namuose reguliuojamas taip, kad atitiktų teisės aktų nustatytas higienos normas butuose, kurie atitinka su šilumos taupymu susijusius statybos t</text:span><text:span text:style-name="T1681">echninius reikalavimus ir kuriuose įgyvendinamos įprastos šilumos taupymo priemonės.</text:span></text:p>
      <text:p text:style-name="P1682"><text:span text:style-name="T1683">6</text:span><text:span text:style-name="T1684">.</text:span><text:span text:style-name="T1685"><text:s/></text:span><text:span text:style-name="T1686">Įgyvendinant šiame ir kituose šio įstatymo straipsniuose numatytas buitinių šilumos ir karšto vandens vartotojų teises bei pareigas dėl apsirūpinimo energija (šilum</text:span><text:span text:style-name="T1687">a ir karštu vandeniu),<text:s/></text:span><text:soft-page-break/><text:span text:style-name="T1688">pastato šildymo bei karšto vandens sistemos valdymo ir naudojimo sprendimai<text:s/></text:span><text:span text:style-name="T1689">priimami<text:s/></text:span><text:span text:style-name="T1690">mutatis mutandis</text:span><text:span text:style-name="T1691"><text:s/>Civilinio kodekso 4.85 straipsnyje nustatyta sprendimų priėmimo tvarka.</text:span></text:p>
      <text:p text:style-name="P1692">Straipsnio pakeitimai:</text:p>
      <text:p text:style-name="Normal"><text:span text:style-name="T1693">Nr.<text:s/></text:span><text:a xlink:href="http://www3.lrs.lt/cgi-bin/preps2?a=361996&amp;b=" office:target-frame-name="_top" xlink:show="replace"><text:span text:style-name="T1694">XI-592</text:span></text:a><text:span text:style-name="T1695">, 2009-12-21, Žin., 2010, Nr. 1-6 (2010-01-05)</text:span></text:p>
      <text:p text:style-name="P1696"/>
      <text:p text:style-name="P1697"><text:span text:style-name="T1698">28</text:span><text:span text:style-name="T1699"><text:s/>straipsnis.<text:s/></text:span><text:span text:style-name="T1700">Šilumos ir (ar) karšto vandens tiekėjo teisės, pareigos ir atsakomybė buitiniam šilumos vartotojui</text:span></text:p>
      <text:p text:style-name="P1701"><text:span text:style-name="T1702">1</text:span><text:span text:style-name="T1703">. Šilumos ir (ar)<text:s/></text:span><text:span text:style-name="T1704">karšto vandens tiekėjas privalo parduoti buitiniam šilumos vartotojui sutartyje numatytą šilumos ir (ar) karšto vandens kiekį laikydamasis šalių suderinto šilumos ir (ar) karšto vandens tiekimo režimo. Patiektos ir suvartotos šilumos ir (ar) karšto vandens</text:span><text:span text:style-name="T1705"><text:s/>kiekis nustatomas pagal apskaitos prietaisų rodmenis arba kitu sutartyje nurodytu būdu.</text:span></text:p>
      <text:p text:style-name="P1706"><text:span text:style-name="T1707">2</text:span><text:span text:style-name="T1708">. Šilumos ir (ar) karšto vandens tiekėjas privalo užtikrinti:</text:span></text:p>
      <text:p text:style-name="P1709"><text:span text:style-name="T1710">1</text:span><text:span text:style-name="T1711">) šilumos ir (ar) karšto vandens perdavimo tinklų techninę būklę, atitinkančią teisės aktų reikal</text:span><text:span text:style-name="T1712">avimus;</text:span></text:p>
      <text:p text:style-name="P1713"><text:span text:style-name="T1714">2</text:span><text:span text:style-name="T1715">) atsiskaitomųjų šilumos ir (ar) karšto vandens apskaitos prietaisų techninę būklę, atitinkančią teisės aktų reikalavimus;</text:span></text:p>
      <text:p text:style-name="P1716"><text:span text:style-name="T1717">3</text:span><text:span text:style-name="T1718">) šilumos ir (ar) karšto vandens kokybę, nustatytą sutartimis ir atitinkančią teisės aktų reikalavimus, iki tiekimo</text:span><text:span text:style-name="T1719">–vartojimo ribos.</text:span></text:p>
      <text:p text:style-name="P1720"><text:span text:style-name="T1721">3</text:span><text:span text:style-name="T1722">. Šilumos ir (ar) karšto vandens tiekėjas<text:s/></text:span><text:span text:style-name="T1723">statinio<text:s/></text:span><text:span text:style-name="T1724">projekte<text:s/></text:span><text:span text:style-name="T1725">(ar jo dalyje)</text:span><text:span text:style-name="T1726"><text:s/>nurodytoje vietoje įrengia atsiskaitomuosius šilumos ir (ar) karšto vandens apskaitos prietaisus.</text:span></text:p>
      <text:p text:style-name="P1727"><text:span text:style-name="T1728">4</text:span><text:span text:style-name="T1729">. Šilumos ir (ar) karšto vandens tiekėjas įstatymų nu</text:span><text:span text:style-name="T1730">statyta tvarka privalo atlyginti dėl nekokybiškos šilumos ir (ar) karšto vandens buitiniam šilumos vartotojui atsiradusią žalą.</text:span></text:p>
      <text:p text:style-name="P1731"><text:span text:style-name="T1732">5</text:span><text:span text:style-name="T1733">. Šilumos ir karšto vandens tiekėjas<text:s/></text:span><text:span text:style-name="T1734">gali nuskaityti šilumos ir karšto vandens apskaitos prietaisų rodmenis teisės aktų rei</text:span><text:span text:style-name="T1735">kalavimus atitinkančiu nuotoliniu būdu</text:span><text:span text:style-name="T1736">.</text:span></text:p>
      <text:p text:style-name="P1737">Straipsnio pakeitimai:</text:p>
      <text:p text:style-name="P1738"><text:span text:style-name="T1739">Nr.<text:s/></text:span><text:a xlink:href="http://www3.lrs.lt/cgi-bin/preps2?a=407675&amp;b=" office:target-frame-name="_top" xlink:show="replace"><text:span text:style-name="T1740">XI-1608</text:span></text:a><text:span text:style-name="T1741">, 2011-09-29, Žin., 2011, Nr. 123-5816 (2011-10-13)</text:span></text:p>
      <text:p text:style-name="P1742"/>
      <text:p text:style-name="P1743"><text:span text:style-name="T1744">AŠTUNTASIS</text:span><text:span text:style-name="T1745"><text:s/>SKIRSNIS</text:span></text:p>
      <text:p text:style-name="P1746"><text:span text:style-name="T1747">ŠILUMOS VARTOTOJŲ ĮRENGINIŲ ATJUNGIMAS<text:s/></text:span><text:span text:style-name="T1748"><text:line-break/>NUO ŠILUMOS TIEKIMO SISTEMOS</text:span></text:p>
      <text:p text:style-name="P1749"/>
      <text:p text:style-name="P1750"><text:span text:style-name="T1751">29</text:span><text:span text:style-name="T1752"><text:s/>straipsnis.<text:s/></text:span><text:span text:style-name="T1753">Šilumos pirkimo–pardavimo sutarčių nutraukimas vartotojo iniciatyva</text:span><text:span text:style-name="T1754"><text:s/></text:span></text:p>
      <text:p text:style-name="P1755"><text:span text:style-name="T1756">1</text:span><text:span text:style-name="T1757">. Šilumos vartotojas, pakeitęs buto (butų), kitų patalpų šildymo ir apsirūpinimo karštu vandeniu būdą, turi teisę nutraukti šilumos<text:s/></text:span><text:span text:style-name="T1758">ir (ar) karšto vandens pirkimo–pardavimo sutartį. Buto (butų) ir kitų patalpų šildymo būdas keičiamas Lietuvos Respublikos statybos įstatymo nustatyta tvarka rekonstruojant pastatą (inžinerines sistemas).</text:span><text:span text:style-name="T1759"><text:s/></text:span></text:p>
      <text:p text:style-name="P1760"><text:span text:style-name="T1761">2</text:span><text:span text:style-name="T1762">. Kai rekonstravus pastatą (inžinerines siste</text:span><text:span text:style-name="T1763">mas) pakeičiamas viso pastato šildymo ar apsirūpinimo karštu vandeniu būdas, to pastato butų ir kitų patalpų savininkų ir šilumos ir (ar) karšto vandens tiekėjo sutartys laikomos nutrauktomis nuo statinio pripažinimo tinkamu naudoti momento.<text:s/></text:span></text:p>
      <text:p text:style-name="P1764"><text:span text:style-name="T1765">3</text:span><text:span text:style-name="T1766">. Kai re</text:span><text:span text:style-name="T1767">konstravus pastatą (inžinerines sistemas) pakeičiamas ne viso pastato šildymo ar apsirūpinimo karštu vandeniu būdas, nuo statinio pripažinimo tinkamu naudoti momento laikomos nutrauktomis to pastato butų ir kitų patalpų, kurių šildymo būdas pakeistas, savi</text:span><text:span text:style-name="T1768">ninkų ir<text:s/></text:span><text:span text:style-name="T1769">šilumos</text:span><text:span text:style-name="T1770"><text:s/>ir (ar) karšto vandens tiekėjo sutartys. Šių butų ir kitų patalpų savininkai energetikos ministro patvirtintose<text:s/></text:span><text:span text:style-name="T1771">Šilumos</text:span><text:span text:style-name="T1772"><text:s/>tiekimo ir vartojimo taisyklėse nustatyta tvarka<text:s/></text:span><text:span text:style-name="T1773">šilumos</text:span><text:span text:style-name="T1774"><text:s/>ir (ar) karšto vandens tiekėjams kiekvieną mėnesį apmoka už ji</text:span><text:span text:style-name="T1775">ems tenkančią pastato bendrosioms reikmėms sunaudotos<text:s/></text:span><text:span text:style-name="T1776">šilumos</text:span><text:span text:style-name="T1777"><text:s/>ir (ar) karšto vandens dalį.</text:span></text:p>
      <text:p text:style-name="P1778">Straipsnio pakeitimai:</text:p>
      <text:p text:style-name="Normal"><text:span text:style-name="T1779">Nr.<text:s/></text:span><text:a xlink:href="http://www3.lrs.lt/cgi-bin/preps2?a=335984&amp;b=" office:target-frame-name="_top" xlink:show="replace"><text:span text:style-name="T1780">XI-133</text:span></text:a><text:span text:style-name="T1781">, 2009-01-12, Žin., 2009, Nr. 10-355 (2009-01-27)</text:span></text:p>
      <text:p text:style-name="P1782"/>
      <text:p text:style-name="P1783"><text:span text:style-name="T1784">DEVINTASIS</text:span><text:span text:style-name="T1785"><text:s/>SKIRSNIS</text:span></text:p>
      <text:p text:style-name="P1786"><text:span text:style-name="T1787">LICENCIJOS IR LEIDIMAI</text:span></text:p>
      <text:p text:style-name="P1788"/>
      <text:p text:style-name="P1789"><text:span text:style-name="T1790">30</text:span><text:span text:style-name="T1791"><text:s/>straipsnis.<text:s/></text:span><text:span text:style-name="T1792">Veiklos licencijavimas šilumos ūkio sektoriuje</text:span></text:p>
      <text:p text:style-name="P1793"><text:span text:style-name="T1794">1</text:span><text:span text:style-name="T1795">. Šilumos tiekėjas privalo turėti šilumos tiekimo licenciją.</text:span></text:p>
      <text:p text:style-name="P1796"><text:span text:style-name="T1797">2</text:span><text:span text:style-name="T1798">. Licencijų išdavimo tvarką ir taisykles tvirtina Vyriausybė. Licencijas šilumos tiek</text:span><text:span text:style-name="T1799">ėjui, tiekiančiam ne mažiau kaip 10 GWh šilumos per metus, atsižvelgdama į savivaldybės institucijos rekomendacijas, išduoda,</text:span><text:span text:style-name="T1800"><text:s/></text:span><text:span text:style-name="T1801">jų galiojimą</text:span><text:span text:style-name="T1802"><text:s/>sustabdo, panaikina ir licencijuojamą veiklą kontroliuoja Valstybinė kainų ir energetikos kontrolės komisija.<text:s/></text:span><text:span text:style-name="T1803">Licenci</text:span><text:span text:style-name="T1804">jas mažiau šilumos tiekiančiam tiekėjui išduoda, sustabdo, panaikina ir licencijuojamą veiklą kontroliuoja savivaldybės institucija.</text:span></text:p>
      <text:p text:style-name="P1805"><text:span text:style-name="T1806">3</text:span><text:span text:style-name="T1807">. Asmenims, norintiems verstis šilumos tiekimo veikla, licencijos šiai veiklai išduodamos vadovaujantis veiklos saugum</text:span><text:span text:style-name="T1808">o, patikimumo, efektyvumo ir nediskriminavimo principais.</text:span></text:p>
      <text:p text:style-name="P1809"><text:span text:style-name="T1810">4</text:span><text:span text:style-name="T1811">. Licencijos šilumos tiekimo veiklai išduodamos neterminuotam laikui tik vienam asmeniui tam tikroje nustatytoje teritorijoje.</text:span></text:p>
      <text:p text:style-name="P1812"><text:span text:style-name="T1813">5</text:span><text:span text:style-name="T1814">. Licencijos šilumos tiekimo veiklai išduodamos asmenims, jei</text:span><text:span text:style-name="T1815">gu jie atitinka šiuos reikalavimus:</text:span></text:p>
      <text:p text:style-name="P1816"><text:span text:style-name="T1817">1</text:span><text:span text:style-name="T1818">) turi nuosavybės teise ar teisėtai valdo šilumos gamybos įrenginius ir (ar) šilumos perdavimo tinklus;</text:span></text:p>
      <text:p text:style-name="P1819"><text:span text:style-name="T1820">2</text:span><text:span text:style-name="T1821">) neturi mokestinės nepriemokos Lietuvos Respublikos valstybės biudžetui, savivaldybės biudžetui ar fondams,</text:span><text:span text:style-name="T1822"><text:s/>į kuriuos mokamus mokesčius administruoja Valstybinė mokesčių inspekcija (išskyrus atvejus, kai įmonei mokesčių, delspinigių, baudų mokėjimas atidėtas Lietuvos Respublikos teisės aktų nustatyta tvarka arba dėl šių mokesčių, delspinigių, baudų vyksta mokes</text:span><text:span text:style-name="T1823">tiniai ginčai), ir įmonė nėra skolinga Valstybinio socialinio draudimo fondo biudžetui;</text:span></text:p>
      <text:p text:style-name="P1824"><text:span text:style-name="T1825">3</text:span><text:span text:style-name="T1826">) turi pakankamus technologinius, vadybinius ir finansinius pajėgumus, leidžiančius vykdyti licencijuojamos veiklos sąlygas.</text:span></text:p>
      <text:p text:style-name="P1827"><text:span text:style-name="T1828">6</text:span><text:span text:style-name="T1829">. Licenciją išduodanti<text:s/></text:span><text:span text:style-name="T1830">institucija per 30 kalendorinių dienų nuo reikiamų dokumentų gavimo dienos privalo išduoti ar pakeisti licenciją arba pateikti asmeniui, pateikusiam prašymą, motyvuotą rašytinį atsisakymą tai daryti. Jeigu pateikti ne visi duomenys ar dokumentai, terminas<text:s/></text:span><text:span text:style-name="T1831">skaičiuojamas nuo visų duomenų ar dokumentų pateikimo dienos.</text:span></text:p>
      <text:p text:style-name="P1832"><text:span text:style-name="T1833">7</text:span><text:span text:style-name="T1834">. Licenciją išduodanti institucija, nustačiusi licencijuojamos veiklos sąlygų laikymosi pažeidimą arba paaiškėjus, kad prašyme išduoti licenciją pateikti klaidingi duomenys, raštu per 5 dar</text:span><text:span text:style-name="T1835">bo dienas įspėja apie tai licenciją turintį asmenį ir nurodo laiką, per kurį jis turi pašalinti nustatytus pažeidimus.</text:span></text:p>
      <text:p text:style-name="P1836"><text:span text:style-name="T1837">8</text:span><text:span text:style-name="T1838">. Licencijos galiojimas Vyriausybės nustatyta tvarka sustabdomas</text:span><text:span text:style-name="T1839">, jeigu per licenciją išduodančios institucijos nustatytą terminą li</text:span><text:span text:style-name="T1840">cencijos turėtojas nepašalina įspėjimo pranešime nurodytų pažeidimų.</text:span></text:p>
      <text:p text:style-name="P1841"><text:span text:style-name="T1842">9</text:span><text:span text:style-name="T1843">. Jei asmuo pateikia dokumentus, įrodančius, kad trūkumai (pažeidimai), nurodyti šio straipsnio 7 dalyje, pašalinti, ne vėliau kaip per 30 kalendorinių dienų nuo dokumentų pateikimo<text:s/></text:span><text:span text:style-name="T1844">dienos, licenciją išduodančios institucijos sprendimu licencijos galiojimo sustabdymas panaikinamas.</text:span></text:p>
      <text:p text:style-name="P1845"><text:span text:style-name="T1846">10</text:span><text:span text:style-name="T1847">. Jeigu į tinkamai pateiktą prašymą išduoti licenciją ar panaikinti licencijos galiojimo sustabdymą neatsakoma per šiame įstatyme nustatytus terminus</text:span><text:span text:style-name="T1848">, laikoma, kad sprendimas dėl licencijos išdavimo ar licencijos galiojimo sustabdymo panaikinimo priimtas, išskyrus atvejus, kai vyksta teisminiai ginčai su trečiaisiais asmenimis dėl licencijuojamos veiklos sąlygų (teritorijos) ar kitų priežasčių, pateisi</text:span><text:span text:style-name="T1849">namų svarbiais visuomenės interesais, ir pareiškėjas apie tai yra informuotas licencijų išdavimo taisyklėse nustatyta tvarka.</text:span></text:p>
      <text:p text:style-name="P1850"><text:span text:style-name="T1851">11</text:span><text:span text:style-name="T1852">. Licencijos galiojimas Vyriausybės nustatyta tvarka</text:span><text:span text:style-name="T1853"><text:s/></text:span><text:span text:style-name="T1854">panaikinamas licenciją išduodančios institucijos sprendimu, jeigu:<text:s/></text:span></text:p>
      <text:p text:style-name="P1855"><text:span text:style-name="T1856">1</text:span><text:span text:style-name="T1857">) teisės aktų nustatyta tvarka įrodoma, kad licenciją turintis asmuo, kurio licencijos galiojimas tais pačiais metais jau buvo sustabdytas, pakartotinai pažeidžia nustatytas licencijuojamos veiklos sąlygas arba nepašalina pažeidimų per licenciją išduodanči</text:span><text:span text:style-name="T1858">os institucijos nustatytą terminą;</text:span></text:p>
      <text:p text:style-name="P1859"><text:span text:style-name="T1860">2</text:span><text:span text:style-name="T1861">) licencijos galiojimas sustabdytas, o licenciją turintis asmuo verčiasi licencijuojama veikla;</text:span></text:p>
      <text:p text:style-name="P1862"><text:span text:style-name="T1863">3</text:span><text:span text:style-name="T1864">) juridinis asmuo likviduojamas ar pasibaigia dėl reorganizavimo;</text:span></text:p>
      <text:p text:style-name="P1865"><text:span text:style-name="T1866">4</text:span><text:span text:style-name="T1867">) licenciją turintis asmuo pateikia prašymą<text:s/></text:span><text:span text:style-name="T1868">panaikinti licencijos galiojimą;</text:span></text:p>
      <text:p text:style-name="P1869"><text:span text:style-name="T1870">5</text:span><text:span text:style-name="T1871">) licenciją turintis fizinis asmuo miršta.</text:span></text:p>
      <text:p text:style-name="P1872"><text:span text:style-name="T1873">12</text:span><text:span text:style-name="T1874">. Jeigu sprendimas dėl licencijos galiojimo sustabdymo ar panaikinimo turi įtakos saugiam vartotojų aprūpinimui šilumos energija, jis gali įsigalioti ne anksčiau kaip<text:s/></text:span><text:span text:style-name="T1875">po dviejų mėnesių nuo sprendimo priėmimo. Apie tai, kad numatoma priimti tokį sprendimą, Komisija privalo informuoti savivaldybę, o savivaldybė – Komisiją.</text:span></text:p>
      <text:p text:style-name="P1876"><text:span text:style-name="T1877">13</text:span><text:span text:style-name="T1878">. Licencijos turėtojas privalo vykdyti šias licencijuojamos veiklos sąlygas:</text:span></text:p>
      <text:p text:style-name="P1879"><text:span text:style-name="T1880">1</text:span><text:span text:style-name="T1881">) drausti savo</text:span><text:span text:style-name="T1882"><text:s/>verslo veiklos riziką. Draudimo suma turi būti ne mažesnė už licencijuojamai veiklai vykdyti naudojamo turto vertę;</text:span></text:p>
      <text:p text:style-name="P1883"><text:span text:style-name="T1884">2</text:span><text:span text:style-name="T1885">) užtikrinti eksploatuojamų tinklų plėtrą, prijungti vartotojų ir gamintojų įrenginius, esančius jo teritorijoje, prie šilumos perdavi</text:span><text:span text:style-name="T1886">mo tinklo pagal atitinkamus norminius dokumentus;</text:span></text:p>
      <text:p text:style-name="P1887"><text:span text:style-name="T1888">3</text:span><text:span text:style-name="T1889">) tiekti šilumą kainomis, kurios nustatytos vadovaujantis Valstybinės kainų ir energetikos kontrolės komisijos patvirtinta Šilumos ir karšto vandens kainų nustatymo metodika;</text:span></text:p>
      <text:p text:style-name="P1890"><text:span text:style-name="T1891">4</text:span><text:span text:style-name="T1892">) tvarkyti atskirą<text:s/></text:span><text:span text:style-name="T1893">nuo kitų rūšių veiklos šilumos tiekimo sąnaudų apskaitą, atlikti licencijuojamos veiklos sąnaudų auditą ir viešai skelbti duomenis apie šilumos gamybos ir šilumos perdavimo sąnaudas;</text:span></text:p>
      <text:p text:style-name="P1894"><text:span text:style-name="T1895">5</text:span><text:span text:style-name="T1896">) derinti su licenciją išdavusia institucija valdomo turto priežiūro</text:span><text:span text:style-name="T1897">s ir eksploatavimo planus ir nustatyta tvarka teikti licenciją išdavusiai institucijai informaciją apie jų vykdymą;</text:span></text:p>
      <text:p text:style-name="P1898"><text:span text:style-name="T1899">6</text:span><text:span text:style-name="T1900">) teisės aktų nustatyta tvarka teikti viešuosius interesus atitinkančias paslaugas;</text:span></text:p>
      <text:p text:style-name="P1901"><text:span text:style-name="T1902">7</text:span><text:span text:style-name="T1903">) teikti valstybės ir savivaldybių institucijo</text:span><text:span text:style-name="T1904">ms informaciją, reikalingą įstatymų ir kitų teisės aktų nustatytoms pareigoms vykdyti. Šilumos tiekėjas privalo pateikti reikalaujamą informaciją per 10 darbo dienų nuo reikalavimo gavimo, jeigu nėra pagrįstų priežasčių, dėl kurių nustatomas ilgesnis termi</text:span><text:span text:style-name="T1905">nas;</text:span></text:p>
      <text:p text:style-name="P1906"><text:span text:style-name="T1907">8</text:span><text:span text:style-name="T1908">) informuoti ir konsultuoti vartotojus teisės aktų nustatyta tvarka, sąlygomis ir mastu.</text:span></text:p>
      <text:p text:style-name="P1909">Straipsnio pakeitimai:</text:p>
      <text:p text:style-name="Normal"><text:span text:style-name="T1910">Nr.<text:s/></text:span><text:a xlink:href="http://www3.lrs.lt/cgi-bin/preps2?a=361996&amp;b=" office:target-frame-name="_top" xlink:show="replace"><text:span text:style-name="T1911">XI-592</text:span></text:a><text:span text:style-name="T1912">, 2009-12-21, Žin., 2010, Nr. 1-6 (2010-01-05)</text:span></text:p>
      <text:p text:style-name="P1913"/>
      <text:p text:style-name="P1914"><text:span text:style-name="T1915">31</text:span><text:span text:style-name="T1916"><text:s/>str</text:span><text:span text:style-name="T1917">aipsnis.<text:s/></text:span><text:span text:style-name="T1918">Pastato šildymo ir karšto vandens sistemų prižiūrėtojų (eksploatuotojų) atestavimas</text:span></text:p>
      <text:p text:style-name="P1919"><text:span text:style-name="T1920">1</text:span><text:span text:style-name="T1921">. Pastato šildymo ir karšto vandens sistemų prižiūrėtojus (eksploatuotojus) energetikos ministro nustatyta tvarka atestuoja ir atitinkantiems šio įstatymo rei</text:span><text:span text:style-name="T1922">kalavimus atestatus išduoda Valstybinė energetikos inspekcija prie Energetikos ministerijos.</text:span></text:p>
      <text:p text:style-name="P1923"><text:span text:style-name="T1924">2</text:span><text:span text:style-name="T1925">. Valstybinė energetikos inspekcija prie Energetikos ministerijos, nustačiusi, kad pastato šildymo ir karšto vandens sistemų prižiūrėtojo (eksploatuotojo) vei</text:span><text:span text:style-name="T1926">kla neatitinka šio įstatymo reikalavimų, ir atsižvelgdama į pažeidimo trukmę, pažeidimo sukeltas pasekmes, atsakomybę lengvinančias ar sunkinančias aplinkybes, gali energetikos ministro nustatyta tvarka sustabdyti ar panaikinti atestato galiojimą ir (ar) s</text:span><text:span text:style-name="T1927">kirti iki 10 procentų jo metinių pajamų dydžio piniginę baudą.</text:span></text:p>
      <text:p text:style-name="P1928">Straipsnio pakeitimai:</text:p>
      <text:p text:style-name="Normal"><text:span text:style-name="T1929">Nr.<text:s/></text:span><text:a xlink:href="http://www3.lrs.lt/cgi-bin/preps2?a=335984&amp;b=" office:target-frame-name="_top" xlink:show="replace"><text:span text:style-name="T1930">XI-133</text:span></text:a><text:span text:style-name="T1931">, 2009-01-12, Žin., 2009, Nr. 10-355 (2009-01-27)</text:span></text:p>
      <text:p text:style-name="P1932"><text:span text:style-name="T1933">Nr.<text:s/></text:span><text:a xlink:href="http://www3.lrs.lt/cgi-bin/preps2?a=407675&amp;b=" office:target-frame-name="_top" xlink:show="replace"><text:span text:style-name="T1934">XI-1608</text:span></text:a><text:span text:style-name="T1935">, 2011-09-29, Žin., 2011, Nr. 123-5816 (2011-10-13)</text:span></text:p>
      <text:p text:style-name="P1936"/>
      <text:p text:style-name="P1937"><text:span text:style-name="T1938">DEŠIMTASIS</text:span><text:span text:style-name="T1939"><text:s/>SKIRSNIS</text:span></text:p>
      <text:p text:style-name="P1940"><text:span text:style-name="T1941">ŠILUMOS KAINOS IR TARIFAI. SĄNAUDŲ APSKAITA. INVESTICIJOS</text:span></text:p>
      <text:p text:style-name="P1942"/>
      <text:p text:style-name="P1943"><text:span text:style-name="T1944">32</text:span><text:span text:style-name="T1945"><text:s/>straipsnis.<text:s/></text:span><text:span text:style-name="T1946">Šilumos kainodara</text:span></text:p>
      <text:p text:style-name="P1947"><text:span text:style-name="T1948">1</text:span><text:span text:style-name="T1949">. Šilumos</text:span><text:span text:style-name="T1950"><text:s/>kainos yra vienanarės arba dvinarės. Šilumos vartotojas moka už suvartotą šilumos energiją pagal šio straipsnio 5, 6 ir 7 dalyse nurodyta tvarka nustatytą vienanarę arba dvinarę kainą pasirinktinai.</text:span></text:p>
      <text:p text:style-name="P1951"><text:span text:style-name="T1952">2</text:span><text:span text:style-name="T1953">. Šilumos ir (ar) karšto vandens kainos grindžiamos</text:span><text:span text:style-name="T1954"><text:s/>tiekėjo būtinomis (valstybės normuojamomis) šilumos ar karšto vandens ruošimo (pirkimo), perdavimo, įvadinių atsiskaitomųjų šilumos ir (ar) karšto vandens apskaitos prietaisų įrengimo, priežiūros ir patikros, sąskaitų (mokėjimo pranešimų) už šilumą ir (ar</text:span><text:span text:style-name="T1955">) karštą vandenį parengimo ir pateikimo vartotojams bei apskaitos sąnaudomis.<text:s/></text:span><text:span text:style-name="T1956">Turto nuomos mokesčiai ir kitos sąnaudos, nesusiję su<text:s/></text:span><text:soft-page-break/><text:span text:style-name="T1957">šilumos ir (ar) karšto vandens tiekimo veikla, negali būti įtraukiami į šilumos ar karšto vandens kainas.<text:s/></text:span><text:span text:style-name="T1958">Į šilumos ar karšt</text:span><text:span text:style-name="T1959">o vandens kainas negali būti įtraukiamos jokios sąnaudos, susijusios su pastatų vidaus šildymo (</text:span><text:span text:style-name="T1960">įskaitant ir šilumos punktus)</text:span><text:span text:style-name="T1961"><text:s/>ir karšto vandens sistemomis.<text:s/></text:span><text:span text:style-name="T1962">Apyvartinių taršos leidimų prekybos pajamos ar sąnaudos įvertinamos skaičiuojant šilumos kainas<text:s/></text:span><text:span text:style-name="T1963">Šilumos kainų nustatymo metodikoje</text:span><text:span text:style-name="T1964"><text:s/></text:span><text:span text:style-name="T1965">nustatyta tvarka.</text:span></text:p>
      <text:p text:style-name="P1966"><text:span text:style-name="T1967">3</text:span><text:span text:style-name="T1968">. Į šilumos ir (ar) karšto vandens kainą įtraukiant pagrįstas sąnaudas už kurą, privalo būti įvertinama, ar energetikos įmonė laikėsi Energijos išteklių rinkos įstatyme numatytų įpareigojimų. Kai<text:s/></text:span><text:span text:style-name="T1969">kuro, naudojamo šilumos ir (ar) karšto vandens gamybai, įsigijimas buvo vykdomas ne per energijos išteklių biržą, pagrįstomis sąnaudomis pripažįstama ir į šilumos ir (ar) karšto vandens kainos kintamąją dedamąją gali būti įtraukiamos įmonės biokuro įsigiji</text:span><text:span text:style-name="T1970">mo sąnaudos, neviršijančios vidutinės biokuro kainos</text:span><text:span text:style-name="T1971"><text:s/></text:span><text:span text:style-name="T1972">arba vidutinės biokuro biržos kainos. Vidutinę biokuro kainą ir vidutinę biokuro biržos kainą, vadovaudamasi savo nustatyta tvarka, nustato Valstybinė kainų ir energetikos kontrolės komisija.</text:span></text:p>
      <text:p text:style-name="P1973"><text:span text:style-name="T1974">4</text:span><text:span text:style-name="T1975">. Šio<text:s/></text:span><text:span text:style-name="T1976">straipsnio 3 dalyje nurodytas kuro, naudojamo šilumos ir (ar) karšto vandens gamybai, sąnaudų įtraukimo į šilumos ir (ar) karšto vandens kainą ribojimas pagal vidutinę biokuro biržos kainą nėra taikomas tais atvejais, kai energijos išteklių biržoje dėl obj</text:span><text:span text:style-name="T1977">ektyvių priežasčių nebuvo galima įsigyti reikalingo atitinkamos biokuro rūšies kiekio ar jo dalies.<text:s/></text:span></text:p>
      <text:p text:style-name="P1978"><text:span text:style-name="T1979">Pastaba</text:span><text:span text:style-name="T1980">. 3 ir 4 dalių nuostatos, susijusios su vidutinės biokuro kainos taikymu, galioja nuo 2014 m. sausio 1 d. iki 2016 m. sausio 1 d. Nuo 2016 m. sausio</text:span><text:span text:style-name="T1981"><text:s/>1 d.</text:span><text:span text:style-name="T1982"><text:s/>galioja<text:s/></text:span><text:span text:style-name="T1983">3 ir 4 dalių nuostatos, susijusios su vidutinės biokuro biržos kainos taikymu (Įstatymas<text:s/></text:span><text:span text:style-name="T1984">Nr.<text:s/></text:span><text:a xlink:href="http://www3.lrs.lt/cgi-bin/preps2?a=453345&amp;b=" office:target-frame-name="_top" xlink:show="replace"><text:span text:style-name="T1985">XII-492</text:span></text:a><text:span text:style-name="T1986">).</text:span></text:p>
      <text:p text:style-name="P1987"/>
      <text:p text:style-name="P1988"><text:span text:style-name="T1989">5</text:span><text:span text:style-name="T1990">. Šilumos kainos, atsižvelgiant į patiriamas sąnaudas, gali būti difere</text:span><text:span text:style-name="T1991">ncijuojamos pagal šilumos tiekimo sistemas, vartotojų grupes, šilumos pirkimo–pardavimo vietą, tiekimo–vartojimo ribą, šilumos vartojimo mastą, šilumnešius ir jų kokybę, tiekimo patikimumą, vartojimo sezoniškumą, periodiškumą ir apskaitos būdus. Diferencij</text:span><text:span text:style-name="T1992">uojant kainas, kryžminis subsidijavimas tarp vartotojų grupių yra draudžiamas.</text:span></text:p>
      <text:p text:style-name="P1993"><text:span text:style-name="T1994">6</text:span><text:span text:style-name="T1995">. Šilumos tiekėjas, kuris realizuoja ne mažiau kaip 10 GWh šilumos per metus, vadovaudamasis šilumos kainų nustatymo metodikomis ir atsižvelgdamas į savivaldybės institucij</text:span><text:span text:style-name="T1996">os ir Valstybinės kainų ir energetikos kontrolės komisijos pastabas, parengia ir teikia Valstybinei kainų ir energetikos kontrolės komisijai bei savivaldybės institucijai šilumos bazinės kainos projektą. Savivaldybės institucija ne vėliau kaip per 30 dienų</text:span><text:span text:style-name="T1997"><text:s/>teikia Komisijai bazinės kainos suderinimo dokumentus ir (ar) pagrįstas pastabas. Komisija, išnagrinėjusi savivaldybės institucijos pastabas arba per 30 dienų jų negavusi, ne vėliau kaip per 15 dienų nustato šilumos bazinę kainą. Dalyvauti nustatant šilum</text:span><text:span text:style-name="T1998">os bazines kainas kviečiamos šilumos vartotojų teises ginančios organizacijos. Kartu nustatomi tiekimo efektyvumo rodikliai. Valstybinė kainų ir energetikos kontrolės komisija nustatytas šilumos bazines kainas skelbia savo interneto svetainėje. Šilumos tie</text:span><text:span text:style-name="T1999">kėjas, valdantis skirtingose savivaldybėse esančias šilumos tiekimo sistemas, gali teikti Valstybinei kainų ir energetikos kontrolės komisijai nustatyti skirtingas šilumos bazines kainas šioms sistemoms. Šilumos tiekėjas, teikdamas pasiūlymą dėl skirtingų<text:s/></text:span><text:span text:style-name="T2000">šilumos bazinių kainų šilumos tiekimo sistemoms, esančioms skirtingose savivaldybėse, nustatymo, privalo jį teikti dėl visų skirtingose savivaldybėse esančių šilumos tiekimo sistemų. Šilumos tiekėjas arba savivaldybė turi teisę teisme apskųsti Valstybinę k</text:span><text:span text:style-name="T2001">ainų ir energetikos kontrolės komisiją dėl nustatytų šilumos bazinių kainų.</text:span></text:p>
      <text:p text:style-name="P2002"><text:span text:style-name="T2003">7</text:span><text:span text:style-name="T2004">. Savivaldybių tarybos nustato:</text:span></text:p>
      <text:p text:style-name="P2005"><text:span text:style-name="T2006">1</text:span><text:span text:style-name="T2007">) vadovaudamosi Valstybinės kainų ir energetikos kontrolės komisijos nustatytomis šilumos bazinėmis kainomis ir Šilumos kainų nustatymo meto</text:span><text:span text:style-name="T2008">dika – šilumos kainų dedamąsias kiekvienam šilumos tiekėjui, realizuojančiam ne mažiau kaip 10 GWh šilumos per metus. Pirmaisiais šilumos bazinių kainų galiojimo metais savivaldybės taryba ne vėliau kaip per 30 dienų nustato šilumos kainų dedamąsias, atsiž</text:span><text:span text:style-name="T2009">velgdama į Komisijos nustatytas šilumos bazines kainas. Jeigu savivaldybės taryba per nurodytą terminą nenustato šilumos kainų dedamųjų pirmiesiems šilumos bazinių kainų galiojimo metams, Komisija vienašališkai nustato šilumos kainų dedamąsias, lygias šilu</text:span><text:span text:style-name="T2010">mos bazinių kainų dedamosioms. Komisijos vienašališkai nustatytos šilumos kainų dedamosios skelbiamos viešai ir taikomos nuo kito mėnesio pirmos dienos. Skundus dėl savivaldybės tarybos nustatytų šilumos kainų dedamųjų ikiteismine tvarka nagrinėja Valstybi</text:span><text:span text:style-name="T2011">nė kainų ir energetikos kontrolės komisija;</text:span></text:p>
      <text:p text:style-name="P2012"><text:span text:style-name="T2013">2</text:span><text:span text:style-name="T2014">) vadovaudamosi Šilumos kainų nustatymo metodika – įmonių tiekiamos šilumos bazines ir kasmet perskaičiuojamas šilumos kainų dedamąsias kiekvienam šilumos tiekėjui, realizuojančiam mažiau kaip 10 GWh šilumos</text:span><text:span text:style-name="T2015"><text:s/>per metus, ir apie tai informuoja Valstybinę kainų ir energetikos kontrolės komisiją ne vėliau kaip per 10 darbo dienų. Skundus dėl savivaldybės tarybos nustatytų šilumos kainų dedamųjų ikiteismine tvarka nagrinėja Valstybinė kainų ir energetikos kontrolė</text:span><text:span text:style-name="T2016">s komisija;</text:span></text:p>
      <text:p text:style-name="P2017"><text:span text:style-name="T2018">3</text:span><text:span text:style-name="T2019">) savivaldybių tarybų nustatytos šilumos kainos dedamosios galioja ne ilgiau kaip 12 mėnesių nuo jų įsigaliojimo dienos;</text:span></text:p>
      <text:p text:style-name="P2020"><text:span text:style-name="T2021">4</text:span><text:span text:style-name="T2022">) vadovaudamosi Valstybinės kainų ir energetikos kontrolės komisijos patvirtinta daugiabučių namų šildymo ir<text:s/></text:span><text:span text:style-name="T2023">karšto vandens sistemų priežiūros (eksploatavimo) maksimalių tarifų nustatymo metodika – daugiabučių namų šildymo ir karšto vandens sistemų priežiūros (eksploatavimo) maksimalius tarifus</text:span><text:span text:style-name="T2024">.</text:span></text:p>
      <text:p text:style-name="P2025"><text:span text:style-name="T2026">8</text:span><text:span text:style-name="T2027">. Šilumos tiekėjai, realizuojantys ne mažiau kaip 10 GWh šilu</text:span><text:span text:style-name="T2028">mos per metus, teikia perskaičiuotų šilumos kainų dedamųjų projektus ir jų pagrindimą Valstybinei kainų ir energetikos kontrolės komisijai bei savivaldybei, kiti šilumos tiekėjai – tik</text:span><text:span text:style-name="T2029"><text:s/></text:span><text:span text:style-name="T2030">savivaldybei. Savivaldybės taryba per 30 dienų nustato šilumos kainų de</text:span><text:span text:style-name="T2031">damąsias.</text:span></text:p>
      <text:p text:style-name="P2032"><text:span text:style-name="T2033">9</text:span><text:span text:style-name="T2034">. Savivaldybės tarybos nustatytas šilumos kainų dedamąsias šilumos tiekėjai, realizuojantys ne mažiau kaip 10 GWh šilumos, pateikia Valstybinei kainų ir energetikos kontrolės komisijai per 10 kalendorinių dienų nuo šilumos kainų dedamųjų nus</text:span><text:span text:style-name="T2035">tatymo. Komisija nurodo savivaldybei esamus šilumos kainų dedamųjų nustatymo pažeidimus. Savivaldybė privalo juos pašalinti ne vėliau kaip per 30 kalendorinių dienų. Savivaldybei nepašalinus nurodytų pažeidimų arba laiku nenustačius šilumos kainų dedamųjų,</text:span><text:span text:style-name="T2036"><text:s/>Komisija įgyja teisę vienašališkai nustatyti laikinas šilumos kainų dedamąsias. Jos galioja, kol pašalinami Komisijos nurodyti pažeidimai, bet ne ilgiau kaip 12 mėnesių nuo jų įsigaliojimo dienos.</text:span></text:p>
      <text:p text:style-name="P2037"><text:span text:style-name="T2038">10</text:span><text:span text:style-name="T2039">. Naujiems šilumos vartotojams, prisijungusiems prie</text:span><text:span text:style-name="T2040"><text:s/>šilumos tiekimo sistemos, leidžiama ne ilgiau kaip 3 metams nustatyti šilumos kainų dedamąsias, grindžiamas tiekėjo būtinomis (valstybės normuojamomis) ribinėmis šilumos tiekimo šiems vartotojams sąnaudomis.</text:span></text:p>
      <text:p text:style-name="P2041"><text:span text:style-name="T2042">11</text:span><text:span text:style-name="T2043">. Karšto vandens tiekėjas, vadovaudamasis</text:span><text:span text:style-name="T2044"><text:s/>Valstybinės kainų ir energetikos kontrolės komisijos patvirtinta Karšto vandens kainų nustatymo metodika, parengia ir teikia Komisijai ir (arba) savivaldybės institucijai karšto vandens kainos dedamųjų projektą. Jei karšto vandens tiekėjas yra ir šilumos<text:s/></text:span><text:span text:style-name="T2045">tiekėjas, realizuojantis ne mažiau kaip 10 GWh šilumos per metus, arba tiekia karštą vandenį šio šilumos tiekėjo teritorijoje, savivaldybės institucija ne vėliau kaip per 30 dienų teikia Komisijai karšto vandens kainos dedamųjų suderinimo dokumentus ir (ar</text:span><text:span text:style-name="T2046">) pagrįstas pastabas. Komisija, išnagrinėjusi savivaldybės institucijos pastabas arba per 30 dienų jų negavusi, ne vėliau kaip per 15 dienų nustato karšto vandens kainos dedamąsias. Kitiems karšto vandens tiekėjams karšto vandens kainų dedamąsias nustato s</text:span><text:span text:style-name="T2047">avivaldybių tarybos.</text:span></text:p>
      <text:p text:style-name="P2048"><text:span text:style-name="T2049">12</text:span><text:span text:style-name="T2050">. Konkurenciniams šilumos vartotojams nustatoma šilumos</text:span><text:span text:style-name="T2051"><text:s/></text:span><text:span text:style-name="T2052">kaina, kuri turi padengti šilumos gamybos ir individualias perdavimo sąnaudas. Šią<text:s/></text:span><text:span text:style-name="T2053">šilumos</text:span><text:span text:style-name="T2054"><text:s/>kainą nustato šilumos tiekėjas, suderinęs su Valstybine kainų ir energetikos kontr</text:span><text:span text:style-name="T2055">olės komisija. Jeigu nėra nustatyta kita<text:s/></text:span><text:span text:style-name="T2056">šilumos</text:span><text:span text:style-name="T2057"><text:s/>kaina, konkurenciniai šilumos vartotojai už suvartotą šilumą atsiskaito<text:s/></text:span><text:span text:style-name="T2058">šilumos</text:span><text:span text:style-name="T2059"><text:s/>kainomis, nustatytomis ir kitiems šilumos vartotojams.</text:span></text:p>
      <text:p text:style-name="P2060"><text:span text:style-name="T2061">13</text:span><text:span text:style-name="T2062">. Jei šilumos tiekėjas, kurio daugiau kaip 1/2 akcijų nuosavybės t</text:span><text:span text:style-name="T2063">eise priklauso vienai ar kelioms savivaldybėms ir kuris valdo skirtingose savivaldybėse esančias šilumos tiekimo sistemas, teikia vienodas šilumos kainų dedamąsias visoms savivaldybėms, šilumos kainų dedamąsias nustato šilumos tiekėjas įmonės įstatuose nus</text:span><text:span text:style-name="T2064">tatyta tvarka, apskaičiavęs jas pagal Šilumos kainų nustatymo metodiką. Šiuo atveju nustatant šilumos kainų dedamąsias<text:s/></text:span><text:span text:style-name="T2065">mutatis mutandis</text:span><text:span text:style-name="T2066"><text:s/>taikoma šio straipsnio 4, 5, 6 ir 7 dalyse numatyta šilumos kainų dedamųjų nustatymo procedūra, o savivaldybių tarybos š</text:span><text:span text:style-name="T2067">ioje procedūroje nedalyvauja.<text:s/></text:span></text:p>
      <text:p text:style-name="P2068"><text:span text:style-name="T2069">14</text:span><text:span text:style-name="T2070">. Šio įstatymo 10 straipsnio 3 dalyje numatytas nepriklausomas šilumos gamintojas nustato šilumos gamybos kainų dedamąsias įmonės įstatuose nustatyta tvarka, apskaičiavęs jas pagal Šilumos kainų nustatymo metodiką. Šiuo</text:span><text:span text:style-name="T2071"><text:s/>atveju nustatant šilumos gamybos kainų dedamąsias<text:s/></text:span><text:span text:style-name="T2072">mutatis mutandis</text:span><text:span text:style-name="T2073"><text:s/>taikoma šio straipsnio 4, 5, 6 ir 7 dalyse numatyta šilumos kainų dedamųjų nustatymo procedūra, o savivaldybių tarybos šioje procedūroje nedalyvauja.</text:span></text:p>
      <text:p text:style-name="P2074"><text:span text:style-name="T2075">15</text:span><text:span text:style-name="T2076">. Karšto vandens tiekėjas, kurio</text:span><text:span text:style-name="T2077"><text:s/>daugiau kaip 1/2 akcijų nuosavybės teise priklauso vienai ar kelioms savivaldybėms ir kuris tiekia karštą vandenį skirtingose savivaldybėse, nustato karšto vandens kainų dedamąsias įmonės įstatuose nustatyta tvarka, apskaičiavęs jas pagal Karšto vandens k</text:span><text:span text:style-name="T2078">ainų nustatymo metodiką ir suderinęs su Valstybine kainų ir energetikos kontrolės komisija. Šiuo atveju netaikoma šio straipsnio 9 dalis.</text:span></text:p>
      <text:p text:style-name="P2079"><text:span text:style-name="T2080">16</text:span><text:span text:style-name="T2081">. Keičiant šilumos ir (ar) karšto vandens kainas, įmonės:</text:span></text:p>
      <text:p text:style-name="P2082"><text:span text:style-name="T2083">1</text:span><text:span text:style-name="T2084">) atsižvelgdamos į nustatytas šilumos kainos dedamąsias, pakitusias kuro kainas ir pakitusias perkamos šilumos kainas, iki mėnesio 25 dienos apskaičiuoja ir viešai praneša apie šilumos kainų kintamųjų dedamųjų dydžius ir galutines šilumos kainas;<text:s/></text:span></text:p>
      <text:p text:style-name="P2085"><text:span text:style-name="T2086">2</text:span><text:span text:style-name="T2087">) a</text:span><text:span text:style-name="T2088">tsižvelgdamos į nustatytas karšto vandens kainų dedamąsias ir pakitusias geriamojo vandens ir šilumos kainas, iki mėnesio 25 dienos apskaičiuoja ir viešai praneša apie karšto vandens galutines kainas.</text:span></text:p>
      <text:p text:style-name="P2089"><text:span text:style-name="T2090">17</text:span><text:span text:style-name="T2091">. Duomenis apie kuro kainas, iš kitų, šio įstat</text:span><text:span text:style-name="T2092">ymo 10 straipsnio 3 dalyje nenumatytų, nepriklausomų šilumos gamintojų superkamos šilumos kainas bei savivaldybių tarybų sprendimus apie naujas geriamojo vandens kainas įmonės Valstybinei kainų ir energetikos kontrolės komisijai ir (arba) savivaldybėms pat</text:span><text:span text:style-name="T2093">eikia iki mėnesio 10 dienos.</text:span></text:p>
      <text:p text:style-name="P2094"><text:span text:style-name="T2095">18</text:span><text:span text:style-name="T2096">. Valstybinė kainų ir energetikos kontrolės komisija iki mėnesio 20 dienos viešai informuoja apie kuro, šilumos, perkamos iš kitų, šio įstatymo 10 straipsnio 3 dalyje nenumatytų šilumos gamintojų, ir geriamojo vandens kai</text:span><text:span text:style-name="T2097">nas, naudotinas skaičiuojant šilumos ir karšto vandens kainas.</text:span></text:p>
      <text:p text:style-name="P2098"><text:span text:style-name="T2099">19</text:span><text:span text:style-name="T2100">. Valstybinė kainų ir energetikos kontrolės komisija ir savivaldybės kontroliuoja, ar įmonės teisingai skaičiuoja šilumos ir karšto vandens kainų kintamosios dedamosios dydį ir kaip taiko</text:span><text:span text:style-name="T2101">mos</text:span><text:span text:style-name="T2102"><text:s/></text:span><text:span text:style-name="T2103">šilumos ir karšto vandens kainos.</text:span></text:p>
      <text:p text:style-name="P2104"><text:span text:style-name="T2105">20</text:span><text:span text:style-name="T2106">. Šilumos ar karšto vandens kainų dedamųjų galiojimo laikotarpiu patirtos, bet nepadengtos sąnaudos arba gautos papildomos pajamos, susidariusios dėl kuro, pirktos šilumos, geriamojo vandens faktinių kainų ir nus</text:span><text:span text:style-name="T2107">tatant šilumos ar karšto vandens kainas įskaičiuotų kainų skirtumo, įvertinamos skaičiuojant būsimojo laikotarpio šilumos ar karšto vandens kainų dedamąsias.</text:span></text:p>
      <text:p text:style-name="P2108">Straipsnio pakeitimai:</text:p>
      <text:p text:style-name="P2109"><text:span text:style-name="T2110">Nr.<text:s/></text:span><text:a xlink:href="http://www3.lrs.lt/cgi-bin/preps2?a=344418&amp;b=" office:target-frame-name="_top" xlink:show="replace"><text:span text:style-name="T2111">XI-250</text:span></text:a><text:span text:style-name="T2112">,</text:span><text:span text:style-name="T2113"><text:s/>2009-05-12, Žin., 2009, Nr. 61-2402 (2009-05-26)</text:span></text:p>
      <text:p text:style-name="P2114"><text:span text:style-name="T2115">Nr.<text:s/></text:span><text:a xlink:href="http://www3.lrs.lt/cgi-bin/preps2?a=407675&amp;b=" office:target-frame-name="_top" xlink:show="replace"><text:span text:style-name="T2116">XI-1608</text:span></text:a><text:span text:style-name="T2117">, 2011-09-29, Žin., 2011, Nr. 123-5816 (2011-10-13)</text:span></text:p>
      <text:p text:style-name="Normal"><text:span text:style-name="T2118">Nr.<text:s/></text:span><text:a xlink:href="http://www3.lrs.lt/cgi-bin/preps2?a=429168&amp;b=" office:target-frame-name="_top" xlink:show="replace"><text:span text:style-name="T2119">XI-2143</text:span></text:a><text:span text:style-name="T2120">,<text:s/></text:span><text:span text:style-name="T2121">2012-06-28, Žin., 2012, Nr. 79-4088 (2012-07-05)</text:span></text:p>
      <text:p text:style-name="Normal"><text:span text:style-name="T2122">Nr.<text:s/></text:span><text:a xlink:href="http://www3.lrs.lt/cgi-bin/preps2?a=436772&amp;b=" office:target-frame-name="_top" xlink:show="replace"><text:span text:style-name="T2123">XI-2339</text:span></text:a><text:span text:style-name="T2124">, 2012-11-06, Žin., 2012, Nr. 132-6667 (2012-11-15)</text:span></text:p>
      <text:p text:style-name="P2125"><text:span text:style-name="T2126">Nr.<text:s/></text:span><text:a xlink:href="http://www3.lrs.lt/cgi-bin/preps2?a=463200&amp;b=" office:target-frame-name="_top" xlink:show="replace"><text:span text:style-name="T2127">XII-726</text:span></text:a><text:span text:style-name="T2128">, 2013-12</text:span><text:span text:style-name="T2129">-23, Žin., 2013, Nr. 140-7085 (2013-12-30)</text:span></text:p>
      <text:p text:style-name="Normal"><text:span text:style-name="T2130">Nr.<text:s/></text:span><text:a xlink:href="http://www3.lrs.lt/cgi-bin/preps2?a=453345&amp;b=" office:target-frame-name="_top" xlink:show="replace"><text:span text:style-name="T2131">XII-492</text:span></text:a><text:span text:style-name="T2132">, 2013-07-02, Žin., 2013, Nr. 78-3937 (2013-07-20)</text:span></text:p>
      <text:p text:style-name="P2133"/>
      <text:p text:style-name="P2134"><text:span text:style-name="T2135">33</text:span><text:span text:style-name="T2136"><text:s/>straipsnis.<text:s/></text:span><text:span text:style-name="T2137">Maksimalios šilumos suvartojimo normos daugiabučiuose namuose</text:span></text:p>
      <text:p text:style-name="P2138"><text:span text:style-name="T2139">Valstybinė kainų ir energetikos kontrolės komisija, atsižvelgdama į Lietuvos Respublikos Seimo patvirtintoje Nacionalinės energetinės nepriklausomybės strategijoje nustatytas energijos vartojimo efektyvumo didinimo gaires, nustato maksimalias metines šilum</text:span><text:span text:style-name="T2140">os suvartojimo normas, išreikštas kWh/m</text:span><text:span text:style-name="T2141">2</text:span><text:span text:style-name="T2142"><text:s/>per kalendorinius metus, daugiabučių namų butams ir kitoms patalpoms šildyti, kurios skelbiamos viešai ne vėliau kaip prieš šešis mėnesius iki jų įsigaliojimo dienos. Šios normos taikomos daugiabučių namų energiniam</text:span><text:span text:style-name="T2143"><text:s/>efektyvumui vertinti, planuojant priemones ir lėšas jų energiniam efektyvumui didinti.</text:span></text:p>
      <text:p text:style-name="P2144">Straipsnio pakeitimai:</text:p>
      <text:p text:style-name="P2145"><text:span text:style-name="T2146">Nr.<text:s/></text:span><text:a xlink:href="http://www3.lrs.lt/cgi-bin/preps2?a=335984&amp;b=" office:target-frame-name="_top" xlink:show="replace"><text:span text:style-name="T2147">XI-133</text:span></text:a><text:span text:style-name="T2148">, 2009-01-12, Žin., 2009, Nr. 10-355 (2009-01-27)</text:span></text:p>
      <text:p text:style-name="P2149"><text:span text:style-name="T2150">Nr.<text:s/></text:span><text:a xlink:href="http://www3.lrs.lt/cgi-bin/preps2?a=441656&amp;b=" office:target-frame-name="_top" xlink:show="replace"><text:span text:style-name="T2151">XII-152</text:span></text:a><text:span text:style-name="T2152">, 2013-01-17, Žin., 2013, Nr. 11-496 (2013-01-30)</text:span></text:p>
      <text:p text:style-name="P2153">Straipsnio pakeitimai:</text:p>
      <text:p text:style-name="P2154"><text:span text:style-name="T2155">Nr.<text:s/></text:span><text:a xlink:href="https://www.e-tar.lt/portal/legalAct.html?documentId=1f613c10167c11e58569be21ff080a8c" office:target-frame-name="_top" xlink:show="replace"><text:span text:style-name="T2156">XII-1791</text:span></text:a><text:span text:style-name="T2157">, 2015-06-16, paskelb</text:span><text:span text:style-name="T2158">ta TAR 2015-06-19, i. k. 2015-09814</text:span></text:p>
      <text:p text:style-name="Normal"/>
      <text:p text:style-name="P2159"><text:span text:style-name="T2160">34</text:span><text:span text:style-name="T2161"><text:s/>straipsnis.<text:s/></text:span><text:span text:style-name="T2162">Šilumos tiekimo sąnaudų apskaita</text:span></text:p>
      <text:p text:style-name="P2163"><text:span text:style-name="T2164">1</text:span><text:span text:style-name="T2165">. Jeigu šilumos tiekėjas valdo daugiau kaip vieną šilumos tiekimo sistemą, kurioje realizuojama ne mažiau kaip 10 GWh šilumos per metus, kiekvienos sistemos<text:s/></text:span><text:span text:style-name="T2166">sąnaudos įtraukiamos į apskaitą atskirai.</text:span><text:span text:style-name="T2167"><text:s/>Tvarkant buhalterinę apskaitą, pajamų ir sąnaudų ataskaitos parengiamos pagal atskiras savivaldybes.</text:span></text:p>
      <text:p text:style-name="P2168"><text:span text:style-name="T2169">2</text:span><text:span text:style-name="T2170">. Jeigu šilumos tiekimo sistemoje, kurioje realizuojama ne mažiau kaip 10 GWh šilumos per metus, šilumos tie</text:span><text:span text:style-name="T2171">kėjas dar ir gamina šilumą, jis privalo atskirai tvarkyti šilumos gamybos ir šilumos perdavimo sąnaudų apskaitą. Jeigu šilumos tiekėjas prižiūri šilumos vartotojų šildymo ir karšto vandens sistemas, šios veiklos sąnaudos įtraukiamos į apskaitą atskirai.</text:span></text:p>
      <text:p text:style-name="P2172"><text:span text:style-name="T2173">3</text:span><text:span text:style-name="T2174">.<text:s/></text:span><text:span text:style-name="T2175">Šilumos tiekėjų informacija, susijusi su jų licencijuojama veikla ar veikla, kurios kainos reguliuojamos, yra vieša. Valstybės ir savivaldybės institucijos, įstatymų nustatyta tvarka atlikdamos joms pavestas funkcijas, turi teisę gauti iš šilumos ar k</text:span><text:span text:style-name="T2176">aršto vandens tiekėjų ir pastato šildymo bei karšto vandens sistemos prižiūrėtojų visus finansinės atskaitomybės ir kitus dokumentus, susijusius su jų reguliuojama veikla.<text:s/></text:span><text:span text:style-name="T2177">Šilumos tiekėjų duomenys apie šilumos gamybos ir šilumos perdavimo sąnaudas skelbiam</text:span><text:span text:style-name="T2178">i viešai.</text:span></text:p>
      <text:p text:style-name="P2179"/>
      <text:p text:style-name="P2180"><text:span text:style-name="T2181">35</text:span><text:span text:style-name="T2182"><text:s/>straipsnis.<text:s/></text:span><text:span text:style-name="T2183">Investicinių planų derinimas</text:span></text:p>
      <text:p text:style-name="P2184"><text:span text:style-name="T2185">Investiciniai planai derinami su savivaldybės taryba jos nustatyta tvarka.</text:span><text:span text:style-name="T2186"><text:s/>Šilumos tiekėjų skundus dėl savivaldybių tarybų sprendimų derinant investicinius planus ne teismo tvarka nagrinėja Val</text:span><text:span text:style-name="T2187">stybinė kainų ir energetikos kontrolės komisija.</text:span></text:p>
      <text:p text:style-name="P2188"/>
      <text:p text:style-name="P2189"><text:span text:style-name="T2190">VIENUOLIKTASIS</text:span><text:span text:style-name="T2191"><text:s/>SKIRSNIS</text:span></text:p>
      <text:p text:style-name="P2192"><text:span text:style-name="T2193">ŠILUMOS ŪKIO AR JO DALIES VALDYMO PERDAVIMAS<text:s/></text:span></text:p>
      <text:p text:style-name="P2194"/>
      <text:p text:style-name="P2195"><text:span text:style-name="T2196">36</text:span><text:span text:style-name="T2197"><text:s/>straipsnis.<text:s/></text:span><text:span text:style-name="T2198">Sutarčių rengimas<text:s/></text:span></text:p>
      <text:p text:style-name="P2199"><text:span text:style-name="T2200">1</text:span><text:span text:style-name="T2201">.<text:s/></text:span><text:span text:style-name="T2202">Savivaldybės institucija</text:span><text:span text:style-name="T2203"><text:s/>užtikrina rengiamų sutarčių dėl šilumos ūkio ar jo dalies valdymo perdavimo viešą svarstymą.<text:s/></text:span></text:p>
      <text:p text:style-name="P2204"><text:span text:style-name="T2205">2</text:span><text:span text:style-name="T2206">. Sudarydama valdymo perdavimo sutartis, savivaldybė atsižvelgia į energetikos ministro išvadas.</text:span></text:p>
      <text:p text:style-name="P2207">Straipsnio pakeitimai:</text:p>
      <text:p text:style-name="Normal"><text:span text:style-name="T2208">Nr.<text:s/></text:span><text:a xlink:href="http://www3.lrs.lt/cgi-bin/preps2?a=335984&amp;b=" office:target-frame-name="_top" xlink:show="replace"><text:span text:style-name="T2209">XI-133</text:span></text:a><text:span text:style-name="T2210">, 2009-01-12, Žin., 2009, Nr. 10-355 (2009-01-27)</text:span></text:p>
      <text:p text:style-name="P2211"/>
      <text:p text:style-name="P2212"><text:span text:style-name="T2213">37</text:span><text:span text:style-name="T2214"><text:s/>straipsnis.<text:s/></text:span><text:span text:style-name="T2215">Reikalavimai valdymą perėmusiam subjektui</text:span></text:p>
      <text:p text:style-name="P2216"><text:span text:style-name="T2217">1</text:span><text:span text:style-name="T2218">. Valdymą perėmęs subjektas pirkimus vykdo pagal Viešųjų pirkimų įstatymą</text:span><text:span text:style-name="T2219">.</text:span></text:p>
      <text:p text:style-name="P2220"><text:span text:style-name="T2221">2</text:span><text:span text:style-name="T2222">. Valstybinė kainų ir energetikos kontrolės komisija ir<text:s/></text:span><text:span text:style-name="T2223">savivaldybių institucijos</text:span><text:span text:style-name="T2224"><text:s/>pagal savo kompetenciją privalo prižiūrėti ir kontroliuoti valdymą perėmusių subjektų kainodarą.<text:s/></text:span></text:p>
      <text:p text:style-name="P2225"><text:span text:style-name="T2226">3</text:span><text:span text:style-name="T2227">. Pasibaigus valdymo perdavimo laikotarpiui, turto, kurio valdym</text:span><text:span text:style-name="T2228">as buvo perduotas, vertė negali būti mažesnė negu valdymo perdavimo sutarties sudarymo metu.</text:span></text:p>
      <text:p text:style-name="P2229"><text:span text:style-name="T2230">4</text:span><text:span text:style-name="T2231">. Pasibaigus valdymo perdavimo laikotarpiui, valdymą perėmusiam subjektui draudžiama kartu su grąžinamu turto valdymu perduoti neįvykdytus finansinius įsipare</text:span><text:span text:style-name="T2232">igojimus ar kitas šio subjekto neįvykdytas prievoles, susijusias su grąžinamu turto valdymu.</text:span></text:p>
      <text:p text:style-name="P2233"><text:span text:style-name="T2234">5</text:span><text:span text:style-name="T2235">. Valdymo perdavimo sutartyje nurodomas valdymą perėmusio subjekto investicijų į turtą, kurio valdymas buvo perduotas, dydis per valdymo laikotarpį. Jis yra a</text:span><text:span text:style-name="T2236">pskaičiuojamas kaip šio turto vertės padidėjimas per valdymo laikotarpį, pridedant sutartimi perduotus su šiuo turtu susijusius finansinius įsipareigojimus, kuriuos pagal šią sutartį turėjo apmokėti valdymą perėmęs subjektas, ir neatsižvelgiant į turto ver</text:span><text:span text:style-name="T2237">tės padidėjimą dėl jo indeksavimo valdymo perdavimo laikotarpiu.<text:s/></text:span></text:p>
      <text:p text:style-name="P2238"><text:span text:style-name="T2239">6</text:span><text:span text:style-name="T2240">. Reorganizuojant ar privatizuojant savivaldybių kontroliuojamus šilumos tiekėjus, savivaldybės užtikrina, kad jų kontroliuojamoms įmonėms nuosavybės teise priklausytų šilumos perdavimo</text:span><text:span text:style-name="T2241"><text:s/>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2242">Straipsnio<text:s/>pakeitimai:</text:p>
      <text:p text:style-name="Normal"><text:span text:style-name="T2243">Nr.<text:s/></text:span><text:a xlink:href="http://www3.lrs.lt/cgi-bin/preps2?a=361996&amp;b=" office:target-frame-name="_top" xlink:show="replace"><text:span text:style-name="T2244">XI-592</text:span></text:a><text:span text:style-name="T2245">, 2009-12-21, Žin., 2010, Nr. 1-6 (2010-01-05)</text:span></text:p>
      <text:p text:style-name="P2246"/>
      <text:p text:style-name="P2247"><text:span text:style-name="T2248">Skelbiu šį Lietuvos Respublikos Seimo priimtą įstatymą.<text:s/></text:span></text:p>
      <text:p text:style-name="P2249"/>
      <text:p text:style-name="P2250"/>
      <text:soft-page-break/>
      <text:p text:style-name="Normal"><text:span text:style-name="T2251">RESPUBLIKOS PREZIDENTAS</text:span><text:span text:style-name="T2252"><text:tab/></text:span><text:span text:style-name="T2253"><text:tab/></text:span><text:span text:style-name="T2254"><text:tab/></text:span><text:span text:style-name="T2255"><text:tab/></text:span><text:span text:style-name="T2256"><text:tab/></text:span><text:span text:style-name="T2257">ROLANDAS PAKSAS</text:span></text:p>
      <text:p text:style-name="P2258"/>
      <text:p text:style-name="Normal"/>
      <text:p text:style-name="P2259"><text:span text:style-name="T2260">Pakeitimai:</text:span></text:p>
      <text:p text:style-name="P2261"/>
      <text:p text:style-name="P2262">1.</text:p>
      <text:p text:style-name="P2263">Lietuvos Respublikos Seimas, Įstatymas</text:p>
      <text:p text:style-name="P2264"><text:span text:style-name="T2265">Nr.<text:s/></text:span><text:a xlink:href="http://www3.lrs.lt/cgi-bin/preps2?a=310696&amp;b=" office:target-frame-name="_top" xlink:show="replace"><text:span text:style-name="T2266">X-1329</text:span></text:a><text:span text:style-name="T2267">, 2007-11-20, Žin., 2007, Nr. 130-5259 (2007-12-11)</text:span></text:p>
      <text:p text:style-name="P2268">ŠILUMOS ŪKIO ĮSTATYMO PAKEITIMO ĮSTATYMAS</text:p>
      <text:p text:style-name="P2269">Nauja įstatymo redakcija nuo 2008 m. sausio 1<text:s/>d.</text:p>
      <text:p text:style-name="P2270">Šio įstatymo 2 straipsnio 2 dalis įsigalioja nuo 2007 m. gruodžio 11 d.</text:p>
      <text:p text:style-name="P2271"><text:span text:style-name="T2272">Keičiamo Šilumos ūkio įstatymo 15 straipsnio 1 dalies septintame sakinyje išdėstyta nuostata „tik jeigu tiekėjai įvykdė visas savo prievoles sutvarkyti karšto vandens apskaitą tame</text:span><text:span text:style-name="T2273"><text:s/>name“ įsigalioja 2008 m. gegužės 1 d.</text:span></text:p>
      <text:p text:style-name="P2274"/>
      <text:p text:style-name="P2275">2.</text:p>
      <text:p text:style-name="P2276">Lietuvos Respublikos Seimas, Įstatymas</text:p>
      <text:p text:style-name="P2277"><text:span text:style-name="T2278">Nr.<text:s/></text:span><text:a xlink:href="http://www3.lrs.lt/cgi-bin/preps2?a=335984&amp;b=" office:target-frame-name="_top" xlink:show="replace"><text:span text:style-name="T2279">XI-133</text:span></text:a><text:span text:style-name="T2280">, 2009-01-12, Žin., 2009, Nr. 10-355 (2009-01-27)</text:span></text:p>
      <text:p text:style-name="P2281">ŠILUMOS ŪKIO ĮSTATYMO 6, 7, 8, 13, 15, 18, 21, 26, 29, 31, 33 IR 36 STRAIPSNIŲ PAKEITIMO ĮSTATYMAS</text:p>
      <text:p text:style-name="P2282">Šis įstatymas įsigalioja 2009 m. vasario 1 d.<text:s/></text:p>
      <text:p text:style-name="P2283"/>
      <text:p text:style-name="P2284">3.</text:p>
      <text:p text:style-name="P2285">Lietuvos Respublikos Seimas, Įstatymas</text:p>
      <text:p text:style-name="P2286"><text:span text:style-name="T2287">Nr.<text:s/></text:span><text:a xlink:href="http://www3.lrs.lt/cgi-bin/preps2?a=344418&amp;b=" office:target-frame-name="_top" xlink:show="replace"><text:span text:style-name="T2288">XI-250</text:span></text:a><text:span text:style-name="T2289">, 2009-05-12, Žin., 2009, Nr. 61-2402<text:s/></text:span><text:span text:style-name="T2290">(2009-05-26)</text:span></text:p>
      <text:p text:style-name="P2291">ŠILUMOS ŪKIO ĮSTATYMO 2, 15, 22, 32 STRAIPSNIŲ PAKEITIMO IR PAPILDYMO ĮSTATYMAS</text:p>
      <text:p text:style-name="P2292">Šis įstatymas, išskyrus šio įstatymo 1 straipsnio 7 dalies nuostatą, kad Šilumos kainų nustatymo metodika parengta pagal Valstybinės kainų ir energetikos kontrolės<text:s/>komisijos parengtus ir Vyriausybės patvirtintus Šilumos kainų nustatymo metodikos principus, kuri įsigalioja 2010 m. sausio 1 d., ir šio straipsnio 2 dalį, įsigalioja 2009 m. liepos 1 d.</text:p>
      <text:p text:style-name="P2293"/>
      <text:p text:style-name="P2294">4.</text:p>
      <text:p text:style-name="P2295">Lietuvos Respublikos Seimas, Įstatymas</text:p>
      <text:p text:style-name="P2296"><text:span text:style-name="T2297">Nr.<text:s/></text:span><text:a xlink:href="http://www3.lrs.lt/cgi-bin/preps2?a=361996&amp;b=" office:target-frame-name="_top" xlink:show="replace"><text:span text:style-name="T2298">XI-592</text:span></text:a><text:span text:style-name="T2299">, 2009-12-21, Žin., 2010, Nr. 1-6 (2010-01-05)</text:span></text:p>
      <text:p text:style-name="P2300">ŠILUMOS ŪKIO ĮSTATYMO 2, 10, 12, 20, 21, 22, 27, 30, 37 STRAIPSNIŲ PAKEITIMO IR PAPILDYMO ĮSTATYMAS</text:p>
      <text:p text:style-name="P2301"/>
      <text:p text:style-name="P2302">5.</text:p>
      <text:p text:style-name="P2303">Lietuvos Respublikos Seimas, Įstatymas</text:p>
      <text:p text:style-name="P2304"><text:span text:style-name="T2305">Nr.<text:s/></text:span><text:a xlink:href="http://www3.lrs.lt/cgi-bin/preps2?a=373859&amp;b=" office:target-frame-name="_top" xlink:show="replace"><text:span text:style-name="T2306">XI-862</text:span></text:a><text:span text:style-name="T2307">, 2010-06-01, Žin., 2010, Nr. 65-3196 (2010-06-05)</text:span></text:p>
      <text:p text:style-name="P2308">ŠILUMOS ŪKIO ĮSTATYMO 10 STRAIPSNIO PAKEITIMO ĮSTATYMAS</text:p>
      <text:p text:style-name="P2309"/>
      <text:p text:style-name="P2310">6.</text:p>
      <text:p text:style-name="P2311">Lietuvos Respublikos Seimas, Įstatymas</text:p>
      <text:p text:style-name="P2312"><text:span text:style-name="T2313">Nr.<text:s/></text:span><text:a xlink:href="http://www3.lrs.lt/cgi-bin/preps2?a=407675&amp;b=" office:target-frame-name="_top" xlink:show="replace"><text:span text:style-name="T2314">XI-1608</text:span></text:a><text:span text:style-name="T2315">, 2011-09-29, Žin., 2011, Nr. 123-5816 (2011-10-13)</text:span></text:p>
      <text:p text:style-name="P2316">ŠILUMOS ŪKIO ĮSTATYMO 2, 3, 20, 22, 28, 31, 32 STRAIPSNIŲ PAKEITIMO IR PAPILDYMO ĮSTATYMAS</text:p>
      <text:p text:style-name="P2317">Šis įstatymas, išskyrus šio straipsnio 3 dalį, įsigalioja 2011 m. lapkričio 1 d.</text:p>
      <text:p text:style-name="P2318"/>
      <text:p text:style-name="P2319">7.</text:p>
      <text:p text:style-name="P2320">Lietuvos Respublikos Seimas, Įstatymas</text:p>
      <text:p text:style-name="P2321"><text:span text:style-name="T2322">Nr.<text:s/></text:span><text:a xlink:href="http://www3.lrs.lt/cgi-bin/preps2?a=408301&amp;b=" office:target-frame-name="_top" xlink:show="replace"><text:span text:style-name="T2323">XI-1613</text:span></text:a><text:span text:style-name="T2324">, 2011-10-11, Žin., 2011, Nr. 128-6051 (2011-10-25)</text:span></text:p>
      <text:p text:style-name="P2325">ŠILUMOS ŪKIO ĮSTATYMO 12 STRAIPSNIO PAKEITIMO ĮSTATYMAS</text:p>
      <text:p text:style-name="P2326">Šis įstatymas, išskyrus šio straipsnio 2 dalį, įsigalioja 2011 m. lapkričio 1 d.</text:p>
      <text:p text:style-name="P2327"/>
      <text:p text:style-name="P2328">8.</text:p>
      <text:p text:style-name="P2329">Lietuvos Respublikos Seimas, Įstatymas</text:p>
      <text:p text:style-name="P2330"><text:span text:style-name="T2331">Nr.<text:s/></text:span><text:a xlink:href="http://www3.lrs.lt/cgi-bin/preps2?a=429168&amp;b=" office:target-frame-name="_top" xlink:show="replace"><text:span text:style-name="T2332">XI-2143</text:span></text:a><text:span text:style-name="T2333">, 2012-06-28, Žin., 2012, Nr. 79-4088 (2012-07-05)</text:span></text:p>
      <text:p text:style-name="P2334">ŠILUMOS ŪKIO ĮSTATYMO 20 IR 32 STRAIPSNIŲ PAKEITIMO ĮSTATYMAS</text:p>
      <text:p text:style-name="P2335">Šio įstatymo 1 straipsnio 2 dalis įsigalioja 2013 m. liepos 1 d.</text:p>
      <text:p text:style-name="P2336"/>
      <text:soft-page-break/>
      <text:p text:style-name="P2337">9.</text:p>
      <text:p text:style-name="P2338">Lietuvos Respublikos Seimas, Įstatymas</text:p>
      <text:p text:style-name="P2339"><text:span text:style-name="T2340">Nr.<text:s/></text:span><text:a xlink:href="http://www3.lrs.lt/cgi-bin/preps2?a=429290&amp;b=" office:target-frame-name="_top" xlink:show="replace"><text:span text:style-name="T2341">XI-2146</text:span></text:a><text:span text:style-name="T2342">, 2012-06-28, Žin., 2012, Nr. 79-4089 (2012-07-05)</text:span></text:p>
      <text:p text:style-name="P2343">ŠILUMOS ŪKIO ĮSTATYMO 20 STRAIPSNIO PAKEITIMO ĮSTATYMAS</text:p>
      <text:p text:style-name="P2344"/>
      <text:p text:style-name="P2345">10.</text:p>
      <text:p text:style-name="P2346">Lietuvos Respublikos Seimas, Įstatymas</text:p>
      <text:p text:style-name="P2347"><text:span text:style-name="T2348">Nr.<text:s/></text:span><text:a xlink:href="http://www3.lrs.lt/cgi-bin/preps2?a=436772&amp;b=" office:target-frame-name="_top" xlink:show="replace"><text:span text:style-name="T2349">XI-2339</text:span></text:a><text:span text:style-name="T2350">, 2012-11-06, Žin., 2012, Nr. 132-6667 (2012-11-15)</text:span></text:p>
      <text:p text:style-name="P2351">ŠILUMOS ŪKIO ĮSTATYMO 19 IR 32<text:s/>STRAIPSNIŲ PAKEITIMO ĮSTATYMAS</text:p>
      <text:p text:style-name="P2352">Šis įstatymas įsigalioja 2014 m. sausio 1 d.</text:p>
      <text:p text:style-name="P2353">Pakeitimas:</text:p>
      <text:p text:style-name="P2354">10.1.</text:p>
      <text:p text:style-name="P2355">Lietuvos Respublikos Seimas, Įstatymas</text:p>
      <text:p text:style-name="P2356"><text:span text:style-name="T2357">Nr.<text:s/></text:span><text:a xlink:href="http://www3.lrs.lt/cgi-bin/preps2?a=463200&amp;b=" office:target-frame-name="_top" xlink:show="replace"><text:span text:style-name="T2358">XII-726</text:span></text:a><text:span text:style-name="T2359">, 2013-12-23, Žin., 2013, Nr. 140-7085 (2013-12-30</text:span><text:span text:style-name="T2360">)</text:span></text:p>
      <text:p text:style-name="P2361">LIETUVOS RESPUBLIKOS ŠILUMOS ŪKIO ĮSTATYMO 19 IR 32 STRAIPSNIŲ PAKEITIMO ĮSTATYMO 2 STRAIPSNIO PAKEITIMO ĮSTATYMAS</text:p>
      <text:p text:style-name="P2362"/>
      <text:p text:style-name="P2363">11.</text:p>
      <text:p text:style-name="P2364">Lietuvos Respublikos Seimas, Įstatymas</text:p>
      <text:p text:style-name="P2365"><text:span text:style-name="T2366">Nr.<text:s/></text:span><text:a xlink:href="http://www3.lrs.lt/cgi-bin/preps2?a=441656&amp;b=" office:target-frame-name="_top" xlink:show="replace"><text:span text:style-name="T2367">XII-152</text:span></text:a><text:span text:style-name="T2368">, 2013-01-17, Žin., 20</text:span><text:span text:style-name="T2369">13, Nr. 11-496 (2013-01-30)</text:span></text:p>
      <text:p text:style-name="P2370">ŠILUMOS ŪKIO ĮSTATYMO 33 STRAIPSNIO PAKEITIMO ĮSTATYMAS</text:p>
      <text:p text:style-name="P2371"/>
      <text:p text:style-name="P2372">12.</text:p>
      <text:p text:style-name="P2373">Lietuvos Respublikos Seimas, Įstatymas</text:p>
      <text:p text:style-name="P2374"><text:span text:style-name="T2375">Nr.<text:s/></text:span><text:a xlink:href="http://www3.lrs.lt/cgi-bin/preps2?a=444461&amp;b=" office:target-frame-name="_top" xlink:show="replace"><text:span text:style-name="T2376">XII-192</text:span></text:a><text:span text:style-name="T2377">, 2013-03-14, Žin., 2013, Nr. 31-1528 (2013-03-26)</text:span></text:p>
      <text:p text:style-name="P2378">ŠILUMOS ŪKIO ĮSTATYMO 3 IR 10 STRAIPSNIŲ PAKEITIMO ĮSTATYMAS</text:p>
      <text:p text:style-name="P2379">Šio įstatymo 1 straipsnis įsigalioja 2013 m. liepos 1 d.</text:p>
      <text:p text:style-name="P2380"><text:span text:style-name="T2381">Šio įstatymo 2 straipsnis įsigalioja 2013 m. balandžio 1 d.</text:span></text:p>
      <text:p text:style-name="P2382"/>
      <text:p text:style-name="P2383">13.</text:p>
      <text:p text:style-name="P2384">Lietuvos Respublikos Seimas, Įstatymas</text:p>
      <text:p text:style-name="P2385"><text:span text:style-name="T2386">Nr.<text:s/></text:span><text:a xlink:href="http://www3.lrs.lt/cgi-bin/preps2?a=453345&amp;b=" office:target-frame-name="_top" xlink:show="replace"><text:span text:style-name="T2387">XII-492</text:span></text:a><text:span text:style-name="T2388">, 2013-07-02, Žin., 2013, Nr. 78-3937 (2013-07-20)</text:span></text:p>
      <text:p text:style-name="P2389">ŠILUMOS ŪKIO ĮSTATYMO 2, 3, 7, 8, 10, 32 STRAIPSNIŲ PAKEITIMO IR PAPILDYMO IR ĮSTATYMO PAPILDYMO 8(1) STRAIPSNIU ĮSTATYMAS</text:p>
      <text:p text:style-name="P2390">Šio įstatymo 7 straipsnio, kuriuo Lietuvos<text:s/>Respublikos šilumos ūkio įstatymo 32 straipsnis papildomas naujomis 3 ir 4 dalimis, nuostatos, susijusios su vidutinės biokuro kainos taikymu, galioja nuo 2014 m. sausio 1 d. iki 2016 m. sausio 1 d.</text:p>
      <text:p text:style-name="P2391">Nuo 2016 m. sausio 1 d. galioja šio įstatymo 7 straipsnio, kuriuo Lietuvos Respublikos šilumos ūkio įstatymo 32 straipsnis papildomas naujomis 3 ir 4 dalimis, nuostatos, susijusios su vidutinės biokuro biržos kainos taikymu.</text:p>
      <text:p text:style-name="P2392"/>
      <text:p text:style-name="P2393">14.</text:p>
      <text:p text:style-name="P2394">Lietuvos Respublikos Seimas, Įstatymas</text:p>
      <text:p text:style-name="P2395"><text:span text:style-name="T2396">Nr.<text:s/></text:span><text:a xlink:href="http://www3.lrs.lt/cgi-bin/preps2?a=471080&amp;b=" office:target-frame-name="_top" xlink:show="replace"><text:span text:style-name="T2397">XII-880</text:span></text:a><text:span text:style-name="T2398">, 2014-05-13, paskelbta TAR 2014-05-16, i. k. 2014-05481</text:span></text:p>
      <text:p text:style-name="P2399">LIETUVOS RESPUBLIKOS ŠILUMOS ŪKIO ĮSTATYMO NR. IX-1565 20 IR 22 STRAIPSNIŲ PAKEITIMO ĮSTATYMAS</text:p>
      <text:p text:style-name="P2400">Šis įstatymas, išskyrus šio straipsnio 2 dalį, įsigalioja 2014 m. birželio<text:s/>1 d.</text:p>
      <text:p text:style-name="P2401"/>
      <text:p text:style-name="Normal"/>
      <text:p text:style-name="P2402"/>
      <text:p text:style-name="P2403"/>
      <text:p text:style-name="P2404"><text:span text:style-name="T2405">Pakeitimai:</text:span></text:p>
      <text:p text:style-name="P2406"/>
      <text:p text:style-name="P2407"><text:span text:style-name="T2408">1.</text:span></text:p>
      <text:p text:style-name="P2409"><text:span text:style-name="T2410">Lietuvos Respublikos Seimas, Įstatymas</text:span></text:p>
      <text:p text:style-name="P2411"><text:span text:style-name="T2412">Nr.<text:s/></text:span><text:a xlink:href="https://www.e-tar.lt/portal/legalAct.html?documentId=dbccbc60792b11e49adea948c356b2ec" office:target-frame-name="_top" xlink:show="replace"><text:span text:style-name="T2413">XII-1346</text:span></text:a><text:span text:style-name="T2414">, 2014-11-20, paskelbta TAR 2014-12-01, i. k. 2014-18286</text:span></text:p>
      <text:p text:style-name="P2415"><text:span text:style-name="T2416">Lietuvos Respublikos ši</text:span><text:span text:style-name="T2417">lumos ūkio įstatymo Nr. IX-1565 25 straipsnio pakeitimo įstatymas</text:span></text:p>
      <text:p text:style-name="P2418"/>
      <text:p text:style-name="P2419"><text:span text:style-name="T2420">2.</text:span></text:p>
      <text:p text:style-name="P2421"><text:span text:style-name="T2422">Lietuvos Respublikos Seimas, Įstatymas</text:span></text:p>
      <text:p text:style-name="P2423"><text:span text:style-name="T2424">Nr.<text:s/></text:span><text:a xlink:href="https://www.e-tar.lt/portal/legalAct.html?documentId=2bed5be05de411e4bad5c03f56793630" office:target-frame-name="_top" xlink:show="replace"><text:span text:style-name="T2425">XII-1259</text:span></text:a><text:span text:style-name="T2426">, 2014-10-16, paskelbta TAR 2014-10-2</text:span><text:span text:style-name="T2427">7, i. k. 2014-14860</text:span></text:p>
      <text:soft-page-break/>
      <text:p text:style-name="P2428"><text:span text:style-name="T2429">Lietuvos Respublikos šilumos ūkio įstatymo Nr. IX-1565 2 straipsnio pakeitimo įstatymas</text:span></text:p>
      <text:p text:style-name="P2430"/>
      <text:p text:style-name="P2431"><text:span text:style-name="T2432">3.</text:span></text:p>
      <text:p text:style-name="P2433"><text:span text:style-name="T2434">Lietuvos Respublikos Seimas, Įstatymas</text:span></text:p>
      <text:p text:style-name="P2435"><text:span text:style-name="T2436">Nr.<text:s/></text:span><text:a xlink:href="https://www.e-tar.lt/portal/legalAct.html?documentId=1f613c10167c11e58569be21ff080a8c" office:target-frame-name="_top" xlink:show="replace"><text:span text:style-name="T2437">XII-1791</text:span></text:a><text:span text:style-name="T2438">, 2015-06-16, paskelbta TAR 2015-06-19, i. k. 2015-09814</text:span></text:p>
      <text:p text:style-name="P2439"><text:span text:style-name="T2440">Lietuvos Respublikos šilumos ūkio įstatymo Nr. IX-1565 33 straipsnio pakeitimo įstatymas</text:span></text:p>
      <text:p text:style-name="P2441"/>
      <text:p text:style-name="P2442"><text:span text:style-name="T2443">4.</text:span></text:p>
      <text:p text:style-name="P2444"><text:span text:style-name="T2445">Lietuvos Respublikos Seimas, Įstatymas</text:span></text:p>
      <text:p text:style-name="P2446"><text:span text:style-name="T2447">Nr.<text:s/></text:span><text:a xlink:href="https://www.e-tar.lt/portal/legalAct.html?documentId=25a6c4b09cb811e58fd1fc0b9bba68a7" office:target-frame-name="_top" xlink:show="replace"><text:span text:style-name="T2448">XII-2092</text:span></text:a><text:span text:style-name="T2449">, 2015-11-26, paskelbta TAR 2015-12-07, i. k. 2015-19370</text:span></text:p>
      <text:p text:style-name="P2450"><text:span text:style-name="T2451">Lietuvos Respublikos šilumos ūkio įstatymo Nr. IX-1565 21 straipsnio pakeitimo įstatymas</text:span></text:p>
      <text:p text:style-name="P2452"/>
      <text:p text:style-name="P2453"><text:span text:style-name="T2454">5.</text:span></text:p>
      <text:p text:style-name="P2455"><text:span text:style-name="T2456">Li</text:span><text:span text:style-name="T2457">etuvos Respublikos Seimas, Įstatymas</text:span></text:p>
      <text:p text:style-name="P2458"><text:span text:style-name="T2459">Nr.<text:s/></text:span><text:a xlink:href="https://www.e-tar.lt/portal/legalAct.html?documentId=41097340a67d11e69ad4c8713b612d0f" office:target-frame-name="_top" xlink:show="replace"><text:span text:style-name="T2460">XII-2705</text:span></text:a><text:span text:style-name="T2461">, 2016-11-03, paskelbta TAR 2016-11-09, i. k. 2016-26486</text:span></text:p>
      <text:p text:style-name="P2462"><text:span text:style-name="T2463">Lietuvos Respublikos šilumos ūkio įstatymo Nr. IX-15</text:span><text:span text:style-name="T2464">65 2, 11, 12, 14 ir 16 straipsnių pakeitimo įstatymas</text:span></text:p>
      <text:p text:style-name="P2465"/>
      <text:p text:style-name="P2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5-05T11:57:00Z</meta:creation-date>
    <dc:date>2017-05-05T11:57:00Z</dc:date>
    <meta:print-date>2003-05-20T11:52:00Z</meta:print-date>
    <meta:template xlink:href="Normal.dotm" xlink:type="simple"/>
    <meta:editing-cycles>2</meta:editing-cycles>
    <meta:editing-duration>PT0S</meta:editing-duration>
    <meta:document-statistic meta:page-count="28" meta:paragraph-count="3340" meta:word-count="13779" meta:character-count="106895" meta:row-count="7419" meta:non-whitespace-character-count="96456"/>
  </office:meta>
</office:document-meta>
</file>