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3.24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widows="0" fo:orphans="0" fo:text-indent="0.5909in"/>
      <style:text-properties style:font-weight-complex="bold" fo:text-transform="uppercase" style:font-size-complex="12pt" fo:hyphenate="false"/>
    </style:style>
    <style:style style:name="P9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909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5909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5909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5909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5909in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7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909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5909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5909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5909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text-indent="0.5909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355" style:parent-style-name="Normal" style:family="paragraph">
      <style:paragraph-properties fo:text-align="justify" fo:margin-right="0.0298in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01</text:span></text:p>
      <text:p text:style-name="P3"/>
      <text:p text:style-name="P4"><text:span text:style-name="T5">Įsakymas paskelbtas: Žin. 2011, Nr.<text:s/></text:span><text:a xlink:href="https://www.e-tar.lt/portal/legalAct.html?documentId=TAR.F62E8930A743" office:target-frame-name="_top" xlink:show="replace"><text:span text:style-name="T6">129-6134</text:span></text:a><text:span text:style-name="T7">, i. k. 1112250ISAK000V-922</text:span></text:p>
      <text:p text:style-name="P8"/>
      <text:p text:style-name="P9">Nauja redakcija nuo 2023-12-01:</text:p>
      <text:p text:style-name="Normal"><text:span text:style-name="T10">Nr.<text:s/></text:span><text:a xlink:href="https://www.e-tar.lt/portal/legalAct.html?documentId=f2b1b4e0258311ee9de9e7e0fd363afc" office:target-frame-name="_top" xlink:show="replace"><text:span text:style-name="T11">V-819</text:span></text:a><text:span text:style-name="T12">, 2023-07-18, paskelbta TAR 2023-07-18, i. k. 2023-14784</text:span></text:p>
      <text:p text:style-name="P13"/>
      <text:p text:style-name="P14"><text:span text:style-name="T15"><draw:frame draw:z-index="251659776" draw:layer="Invisible" draw:style-name="a0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<text:span text:style-name="T20">DĖL</text:span><text:span text:style-name="T21"><draw:frame draw:z-index="251660800" draw:layer="Invisible" draw:style-name="a1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<text:s/></text:span><text:span text:style-name="T23">NEBRANDUOLINĖS ENERGETIKOS OBJE</text:span><text:span text:style-name="T24">KTŲ, ŽEMĖS IR PASTATŲ DEZAKTYVAVIMO TAISYKLIŲ PATVIRTINIMO</text:span></text:p>
      <text:p text:style-name="P25"/>
      <text:p text:style-name="P26">2011 m. spalio 20 d. Nr. V-922</text:p>
      <text:p text:style-name="P27">Vilnius</text:p>
      <text:p text:style-name="P28"/>
      <text:p text:style-name="P29"/>
      <text:p text:style-name="P30"><text:span text:style-name="T31">Vadovaudamasis Lietuvos Respublikos radioaktyviųjų atliekų tvarkymo įstatymo 6 straipsnio 1 punktu:</text:span></text:p>
      <text:p text:style-name="P32"><text:span text:style-name="T33">1</text:span><text:span text:style-name="T34">.</text:span><text:span text:style-name="T35"><text:s/>Tvirtinu</text:span><text:span text:style-name="T36"><text:s/>Nebranduolinės energetikos objektų, žemės ir pastatų dezaktyvavimo taisykles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viceministrui pagal veiklos sritį.</text:span></text:p>
      <text:p text:style-name="P42"/>
      <text:p text:style-name="P43"/>
      <text:p text:style-name="P44"/>
      <text:p text:style-name="P45">SVEIKATOS APSAUGOS MINISTRAS<text:s/><text:tab/>RAIMONDAS ŠUKYS</text:p>
      <text:p text:style-name="P46"/>
      <text:p text:style-name="P47"/>
      <text:p text:style-name="Normal"/>
      <text:soft-page-break/>
      <text:p text:style-name="P48">PATVIRTINTA</text:p>
      <text:p text:style-name="P49">Lietuvos Respublikos sveikatos apsaugos ministro<text:s/></text:p>
      <text:p text:style-name="P50">2011 m. spalio 20 d. įsakymu Nr. V-922</text:p>
      <text:p text:style-name="P51">(Lietuvos Respublikos sveikatos apsaugos ministro<text:s/></text:p>
      <text:p text:style-name="P52">2023 m. liepos 18 d. įsakymo Nr. V-819</text:p>
      <text:p text:style-name="P53">redakcija)</text:p>
      <text:p text:style-name="P54"/>
      <text:p text:style-name="P55"><text:span text:style-name="T56">NEBRANDUOLINĖS ENERGETIKOS OBJEKTŲ, ŽEMĖS IR PASTATŲ</text:span><text:span text:style-name="T57"><text:s/></text:span><text:span text:style-name="T58">DEZAKTYVAVIMO TAISYKLĖS</text:span></text:p>
      <text:p text:style-name="P59"/>
      <text:p text:style-name="P60"><text:span text:style-name="T61">I</text:span><text:span text:style-name="T62"> 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Nebranduolinės energetikos objektų, žemės ir pastatų dezaktyvavimo taisyklės (toliau – Taisyklės) nustato veiklos su radioaktyviaisiais šaltiniais vykdytojo (toliau – veiklos vykdytojas)<text:s/></text:span><text:span text:style-name="T69">ir dezaktyvavimą atliekančių darbuotojų pareigas dezaktyvuojant radiologinio incidento ar radiologinės avarijos (toliau – avarija) metu radioaktyviosiomis medžiagomis užterštas nebranduolinės energetikos objekto (toliau – objektas) patalpas, pastatus ir te</text:span><text:span text:style-name="T70">ritoriją (privažiavimo, priėjimo kelius ir žemę) bei dezaktyvavimo atlikimo tvarką ir metodus.</text:span></text:p>
      <text:p text:style-name="P71"><text:span text:style-name="T72">2</text:span><text:span text:style-name="T73">. Objekto patalpos, pastatai ir žemė yra laikomi užterštais radioaktyviosiomis medžiagomis, jeigu išmatuota gama (γ) spinduliuotės dozės galia 10 cm atstumu</text:span><text:span text:style-name="T74"><text:s/>nuo matuojamojo paviršiaus yra didesnė nei 1 µSv/h arba išmatuotas tiesioginis beta (β) spinduliuotės intensyvumas daugiau nei 1 000 impulsų/s ar alfa (α) spinduliuotės intensyvumas daugiau nei 50 impulsų/s 1–2 cm atstumu nuo matuojamojo paviršiaus.</text:span></text:p>
      <text:p text:style-name="P75"><text:span text:style-name="T76">3</text:span><text:span text:style-name="T77">. Veiklos vykdytojas organizuoja ir atlieka objekto patalpų, pastatų ir žemės dezaktyvavimą savo jėgomis, o tais atvejais, kai savo jėgomis to atlikti negali, privalo kreiptis į<text:s/></text:span><text:soft-page-break/><text:span text:style-name="T78">veiklos vykdytoją, turintį licenciją vykdyti veiklą su jonizuojančiosios spind</text:span><text:span text:style-name="T79">uliuotės šaltiniais, suteikiančią teisę tvarkyti radioaktyviąsias atliekas (toliau – radioaktyviųjų atliekų tvarkytojas).</text:span></text:p>
      <text:p text:style-name="P80"><text:span text:style-name="T81">4</text:span><text:span text:style-name="T82">. Veiklos vykdytojo pasirengimas atlikti objekto patalpų, pastatų ir žemės dezaktyvavimą turi būti aprašytas avarijų valdymo plan</text:span><text:span text:style-name="T83">e, parengtame vadovaujantis Radiacinės saugos centro direktoriaus tvirtinamu Dokumentų, būtinų veiklai su jonizuojančiosios spinduliuotės šaltiniais įteisinti, rengimo tvarkos aprašu.</text:span></text:p>
      <text:p text:style-name="P84"><text:span text:style-name="T85">5</text:span><text:span text:style-name="T86">. Taisyklėse vartojamos sąvokos suprantamos taip, kaip jos<text:s/></text:span><text:span text:style-name="T87">apibrėžtos Lietuvos Respublikos radiacinės saugos įstatyme, Lietuvos Respublikos radioaktyviųjų atliekų tvarkymo įstatyme, Lietuvos higienos normoje HN 73:2018 „Pagrindinės radiacinės saugos normos“, patvirtintoje Lietuvos Respublikos sveikatos apsaugos mi</text:span><text:span text:style-name="T88">nistro 2001 m. gruodžio 21 d. įsakymu Nr. 663 „Dėl Lietuvos higienos normos HN 73:2018 „Pagrindinės radiacinės saugos normos“ patvirtinimo“ (toliau – Lietuvos higienos norma HN 73:2018 „Pagrindinės radiacinės saugos normos“), Lietuvos higienos normoje HN 9</text:span><text:span text:style-name="T89">9:2019 „Gyventojų apsauga įvykus branduolinei ar radiologinei avarijai“, patvirtintoje Lietuvos Respublikos sveikatos apsaugos ministro 2011 m. gruodžio 7 d. įsakymu Nr. V-1040 „Dėl Lietuvos higienos normos HN 99:2019 „Gyventojų apsauga įvykus branduolinei</text:span><text:span text:style-name="T90"><text:s/>ar radiologinei avarijai“ patvirtinimo“ (toliau – Lietuvos higienos norma HN 99:2019 „Gyventojų apsauga įvykus branduolinei ar radiologinei avarijai“), ir kituose teisės aktuose, reglamentuojančiuose civilinę ir radiacinę saugą.</text:span></text:p>
      <text:p text:style-name="P91"/>
      <text:p text:style-name="P92"><text:span text:style-name="T93">II</text:span><text:span text:style-name="T94"> SKYRIUS</text:span></text:p>
      <text:p text:style-name="P95"><text:span text:style-name="T96">Veiklos<text:s/></text:span><text:span text:style-name="T97">vykdytojo IR DEZAKTYVAVIMĄ ATLIEKANČIŲ Darbuotojų pareigos</text:span></text:p>
      <text:p text:style-name="P98"/>
      <text:p text:style-name="P99"><text:span text:style-name="T100">6</text:span><text:span text:style-name="T101">. Veiklos vykdytojas turi:</text:span></text:p>
      <text:p text:style-name="P102"><text:span text:style-name="T103">6.1</text:span><text:span text:style-name="T104">. aprūpinti dezaktyvavimą atliekančius darbuotojus asmeninės apsaugos priemonėmis, individualiaisiais ir skaitmeniniais dozimetrais, dozės galios ir (ar) radio</text:span><text:span text:style-name="T105">aktyviojo užterštumo<text:s/></text:span><text:soft-page-break/><text:span text:style-name="T106">nustatymo prietaisais ir dezaktyvavimo priemonėmis;</text:span></text:p>
      <text:p text:style-name="P107"><text:span text:style-name="T108">6.2</text:span><text:span text:style-name="T109">. užtikrinti dezaktyvavimą atliekančių darbuotojų išorinės ir vidinės apšvitos kontrolę, vadovaudamasis Radiacinės saugos centro direktoriaus tvirtinamomis Avariją likviduojanč</text:span><text:span text:style-name="T110">ių darbuotojų išorinės ir vidinės apšvitos dozimetrinės kontrolės, transporto priemonių, įrangos ir kitų daiktų radioaktyviojo užterštumo kontrolės įvykus branduolinei ar radiologinei avarijai rekomendacijomis;</text:span></text:p>
      <text:p text:style-name="P111"><text:span text:style-name="T112">6.3</text:span><text:span text:style-name="T113">. atsižvelgdamas į radioaktyviųjų medž</text:span><text:span text:style-name="T114">iagų fizinį būvį ir cheminę sudėtį bei radioaktyviosiomis medžiagomis užteršto paviršiaus savybes, parinkti dezaktyvavimo metodus, nurodytus Taisyklių 15 punkte, kurie padėtų sumažinti susidarančių radioaktyviųjų atliekų kiekį ir palengvintų jų tvarkymą.</text:span></text:p>
      <text:p text:style-name="P115"><text:span text:style-name="T116">7</text:span><text:span text:style-name="T117">. Dezaktyvavimą atliekantys darbuotojai turi:</text:span></text:p>
      <text:p text:style-name="P118"><text:span text:style-name="T119">7.1</text:span><text:span text:style-name="T120">. naudoti asmeninės apsaugos priemones bei individualiuosius ir skaitmeninius dozimetrus;</text:span></text:p>
      <text:p text:style-name="P121"><text:span text:style-name="T122">7.2</text:span><text:span text:style-name="T123">. asmeninės apsaugos priemones apsirengti ir nusirengti tam skirtose vietose;</text:span></text:p>
      <text:p text:style-name="P124"><text:span text:style-name="T125">7.3</text:span><text:span text:style-name="T126">. pažeistas asmen</text:span><text:span text:style-name="T127">inės apsaugos priemones nedelsdami pakeisti naujomis;<text:s/></text:span></text:p>
      <text:p text:style-name="P128"><text:span text:style-name="T129">7.4</text:span><text:span text:style-name="T130">. naudojamus dozės galios ir (ar) radioaktyviojo užterštumo nustatymo prietaisus, kai matuojamas tiesioginis beta (β) dalelių spinduliuotės intensyvumas, apsaugoti nuo radioaktyviojo užterštumo<text:s/></text:span><text:span text:style-name="T131">(įdėti į plastikinį maišelį);</text:span></text:p>
      <text:p text:style-name="P132"><text:span text:style-name="T133">7.5</text:span><text:span text:style-name="T134">. kontroliuoti dezaktyvavimo efektyvumą dozės galios ir (ar) radioaktyviojo užterštumo nustatymo prietaisais;</text:span></text:p>
      <text:p text:style-name="P135"><text:span text:style-name="T136">7.6</text:span><text:span text:style-name="T137">. dozės galios ir (ar) radioaktyviojo užterštumo nustatymo prietaisus bei dezaktyvavimo priemones dėti</text:span><text:span text:style-name="T138"><text:s/>ant radioaktyviosiomis medžiagomis neužterštų paviršių arba ant neperšlampama danga uždengtų radioaktyviosiomis medžiagomis užterštų paviršių;</text:span></text:p>
      <text:p text:style-name="P139"><text:span text:style-name="T140">7.7</text:span><text:span text:style-name="T141">. vidinėje ir išorinėje apsaugos zonose nevalgyti, negerti, nerūkyti, nesinaudoti kosmetika;</text:span></text:p>
      <text:p text:style-name="P142"><text:span text:style-name="T143">7.8</text:span><text:span text:style-name="T144">.<text:s/></text:span><text:span text:style-name="T145">neišeiti iš išorinės apsaugos zonos ir iš jos neišnešti naudotų dozės galios ir (ar)<text:s/></text:span><text:soft-page-break/><text:span text:style-name="T146">radioaktyviojo užterštumo nustatymo prietaisų ir dezaktyvavimo priemonių, kol nebus atlikta jų radioaktyviojo užterštumo kontrolė ir, jeigu reikia, dezaktyvavimas, vadovau</text:span><text:span text:style-name="T147">jantis Radiacinės saugos centro direktoriaus tvirtinamomis Žmonių dezaktyvavimo, įvykus branduolinei ar radiologinei avarijai, rekomendacijomis.</text:span></text:p>
      <text:p text:style-name="P148"/>
      <text:p text:style-name="P149"><text:span text:style-name="T150">III</text:span><text:span text:style-name="T151"> SKYRIUS</text:span></text:p>
      <text:p text:style-name="P152"><text:span text:style-name="T153">OBJEKTO PATALPŲ, PASTATŲ IR ŽEMĖS DEZAKTYVAVIMO<text:s/></text:span><text:span text:style-name="T154">REIKALAVIMAI</text:span></text:p>
      <text:p text:style-name="P155"/>
      <text:p text:style-name="P156"><text:span text:style-name="T157">8</text:span><text:span text:style-name="T158">. Objekto patalpų, past</text:span><text:span text:style-name="T159">atų ir žemės radioaktyviojo užterštumo kontrolė atliekama prieš ir po jų dezaktyvavimo, vadovaujantis matavimų atstumais ir radioaktyviojo užterštumo lygiais, nurodytais Taisyklių 2 punkte.</text:span></text:p>
      <text:p text:style-name="P160"><text:span text:style-name="T161">9</text:span><text:span text:style-name="T162">. Iki objekto patalpų, pastatų ir žemės dezaktyvavimo darbų<text:s/></text:span><text:span text:style-name="T163">pabaigos turi būti taikomos šios radioaktyviojo užterštumo plitimą mažinančios priemonės:</text:span></text:p>
      <text:p text:style-name="P164"><text:span text:style-name="T165">9.1</text:span><text:span text:style-name="T166">. objekto patalpose ar pastatuose išjungta ventiliacija, uždaryti langai ir durys;</text:span></text:p>
      <text:p text:style-name="P167"><text:span text:style-name="T168">9.2</text:span><text:span text:style-name="T169">. aplink avarijos židinį nustatyta vidinė ir išorinė apsaugos zonos Lie</text:span><text:span text:style-name="T170">tuvos higienos normoje HN 99:2019 „Gyventojų apsauga įvykus branduolinei ar radiologinei avarijai“ nustatytais perimetrais ir organizuota patekimo į nustatytas apsaugos zonas kontrolė;</text:span></text:p>
      <text:p text:style-name="P171"><text:span text:style-name="T172">9.3</text:span><text:span text:style-name="T173">. vidinė ir išorinė apsaugos zonos paženklintos Lietuvos standar</text:span><text:span text:style-name="T174">te LST EN ISO 361:2016 nustatytu pagrindiniu jonizuojančiosios spinduliuotės ženklu, o pavojingumui pabrėžti pagrindinis jonizuojančiosios spinduliuotės ženklas gali būti papildytas užrašais („Atsargiai! Jonizuojančioji spinduliuotė“, „Dėmesio! Pavojinga z</text:span><text:span text:style-name="T175">ona“, „Eiti draudžiama“). Taip pat turi būti nurodytas asmens, atsakingo už radiacinę saugą, vardas, pavardė ir telefono numeris;</text:span></text:p>
      <text:p text:style-name="P176"><text:span text:style-name="T177">9.4</text:span><text:span text:style-name="T178">. jeigu įmanoma, aplink objekto patalpas, pastatus ir žemę, užterštą radioaktyviosiomis medžiagomis, įrengti inžinerini</text:span><text:span text:style-name="T179">ai barjerai (plastikinės plėvelės uždangos, grioviai, pylimai ir kt.).</text:span></text:p>
      <text:p text:style-name="P180"><text:span text:style-name="T181">10</text:span><text:span text:style-name="T182">. Prieš dezaktyvuojant objekto patalpas, pastatus ir žemę būtina:</text:span></text:p>
      <text:p text:style-name="P183"><text:span text:style-name="T184">10.1</text:span><text:span text:style-name="T185">. pašalinti nešvarumus (šiukšles, nukritusius lapus, samanas ir kt.);</text:span></text:p>
      <text:p text:style-name="P186"><text:span text:style-name="T187">10.2</text:span><text:span text:style-name="T188">.<text:s/></text:span><text:span text:style-name="T189">plastikine plėvele uždeng</text:span><text:span text:style-name="T190">ti<text:s/></text:span><text:span text:style-name="T191">r</text:span><text:span text:style-name="T192">adioaktyviosiomis medžiagomis neužterštus plotus (lubas, sienas, langus, grindis, grindinį ar kt.) ir išnešti radioaktyviosiomis medžiagomis neužterštus daiktus;</text:span></text:p>
      <text:p text:style-name="P193"><text:span text:style-name="T194">10.3</text:span><text:span text:style-name="T195">. parinkti dezaktyvavimą atliekančių darbuotojų darbo vietas taip, kad dezaktyvavi</text:span><text:span text:style-name="T196">mo metu jie vienas kito neužterštų radioaktyviosiomis medžiagomis.</text:span></text:p>
      <text:p text:style-name="P197"><text:span text:style-name="T198">11</text:span><text:span text:style-name="T199">. Objekto patalpų, pastatų ir žemės dezaktyvavimas pradedamas nuo užterštos vietos krašto ir tęsiamas centro link. Jeigu yra kelios radioaktyviosiomis medžiagomis užterštos vietos,<text:s/></text:span><text:span text:style-name="T200">pirmiausia dezaktyvuojamos tos vietos, kuriose yra nustatytas didžiausias radioaktyvusis užterštumas.</text:span></text:p>
      <text:p text:style-name="P201"><text:span text:style-name="T202">12</text:span><text:span text:style-name="T203">. Objekto patalpos dezaktyvuojamos nuo aukščiausiai esančios radioaktyviosiomis medžiagomis užterštos vietos – lubų, po to dezaktyvuojamos sienos, p</text:span><text:span text:style-name="T204">atalpoje esantys daiktai ir grindys.</text:span></text:p>
      <text:p text:style-name="P205"><text:span text:style-name="T206">13</text:span><text:span text:style-name="T207">. Objekto pastato dezaktyvavimas pradedamas nuo stogo, po to dezaktyvuojami lietvamzdžiai, sienos.</text:span></text:p>
      <text:p text:style-name="P208"><text:span text:style-name="T209">14</text:span><text:span text:style-name="T210">. Objekto teritorijos dezaktyvavimas pradedamas nuo radioaktyviosiomis medžiagomis užterštų privažiavimo ir<text:s/></text:span><text:span text:style-name="T211">priėjimo kelių, po to dezaktyvuojamos aukščiausios teritorijos vietos. Dezaktyvavimas baigiamas dezaktyvavus likusią žemę ir teritorijoje esančius kelius.</text:span></text:p>
      <text:p text:style-name="P212"><text:span text:style-name="T213">15</text:span><text:span text:style-name="T214">. Objekto patalpų, pastatų ir žemės dezaktyvavimas atliekamas taikant šiuos metodus:</text:span></text:p>
      <text:p text:style-name="P215"><text:span text:style-name="T216">15.1</text:span><text:span text:style-name="T217">. pi</text:span><text:span text:style-name="T218">rmiausiai dezaktyvuojama taikant dezaktyvavimo metodus, nesukeliančius radioaktyviųjų medžiagų plitimo (valoma drėgnais skudurėliais, siurbiama, palaistytas plotas valomas šepečiais ar šluojamas ir kt.), po to dezaktyvuojama vandeniu ir (ar) dezaktyvavimo<text:s/></text:span><text:span text:style-name="T219">tirpalais;</text:span></text:p>
      <text:p text:style-name="P220"><text:span text:style-name="T221">15.2</text:span><text:span text:style-name="T222">. kai dezaktyvavimas vandeniu ir (ar) dezaktyvavimo tirpalais neveiksmingas, taikomi mechaniniai užterštų paviršių dezaktyvavimo metodai (plovimas suspausto vandens srove, gramdymas, šveitimas, šlifavimas ir kt.) ir įgyvendinamos papildo</text:span><text:span text:style-name="T223">mos radioaktyviųjų medžiagų<text:s/></text:span><text:soft-page-break/><text:span text:style-name="T224">plitimą mažinančios priemonės (naudojamos plastikinės uždangos, įrengiami dezaktyvavimui naudoto vandens surinkimo latakai ir talpyklos, dulkių susiurbimo sistemos ir kt.);</text:span></text:p>
      <text:p text:style-name="P225"><text:span text:style-name="T226">15.3</text:span><text:span text:style-name="T227">. paviršių sujungimai (sienų, langų, čerpių, tr</text:span><text:span text:style-name="T228">inkelių ir kt.) pirmiausiai dezaktyvuojami taikant sausus dezaktyvavimo metodus (siurbimą, gramdymą, ravėjimą ir kt.), vanduo ir dezaktyvavimo tirpalai naudojami tik įsitikinus, kad jų nepateks po sujungimais;</text:span></text:p>
      <text:p text:style-name="P229"><text:span text:style-name="T230">15.4</text:span><text:span text:style-name="T231">. skystos radioaktyviosios medžiagos v</text:span><text:span text:style-name="T232">alomos sugeriamuoju popieriumi, audeklu ar sugeriamaisiais milteliais;</text:span></text:p>
      <text:p text:style-name="P233"><text:span text:style-name="T234">15.5</text:span><text:span text:style-name="T235">. miltelių formos radioaktyviosios medžiagos plaunamos vandeniu arba dezaktyvavimo tirpalais, prieš tai įsitikinus, kad vanduo nesukels cheminės reakcijos, skatinančios radioakt</text:span><text:span text:style-name="T236">yviojo užterštumo plitimą;</text:span></text:p>
      <text:p text:style-name="P237"><text:span text:style-name="T238">15.6</text:span><text:span text:style-name="T239">. dezaktyvuojama žemė sudrėkinama, kad nedulkėtų, nukasama, kraunama į transporto priemonę ir uždengiama, kad vežant nebyrėtų ar nedulkėtų.</text:span></text:p>
      <text:p text:style-name="P240"><text:span text:style-name="T241">16</text:span><text:span text:style-name="T242">. Naudojant papildomas technines priemones (įrengtus vandens nutekėjimo l</text:span><text:span text:style-name="T243">atakus ir surinkimo talpyklas, vandens išsiurbimo sistemas ir kt.), dezaktyvavimui naudotas vanduo ir dezaktyvavimo tirpalai turi būti surenkami į rezervuarus ir saugomi tol, kol bus įvertintas jų radioaktyvusis užterštumas.</text:span></text:p>
      <text:p text:style-name="P244"><text:span text:style-name="T245">17</text:span><text:span text:style-name="T246">. Jeigu dezaktyvavus obje</text:span><text:span text:style-name="T247">kto patalpas, pastatus ir žemę, jų radioaktyvusis užterštumas viršija Taisyklių 2 punkte nurodytus lygius, objekto patalpos, pastatai ir žemė dezaktyvuojami pakartotinai.</text:span></text:p>
      <text:p text:style-name="P248"><text:span text:style-name="T249">18</text:span><text:span text:style-name="T250">. Jeigu du kartus dezaktyvavus objekto patalpas, pastatą ar žemės plotą radioak</text:span><text:span text:style-name="T251">tyviojo užterštumo pašalinti nepavyksta, radioaktyvusis užterštumas laikomas fiksuotu. Sprendimą dėl objekto patalpų, pastatų ir žemės, kuriems nustatytas fiksuotas radioaktyvusis užterštumas, tolesnio naudojimo ar tvarkymo priima Radiacinės saugos centras</text:span><text:span text:style-name="T252">.</text:span></text:p>
      <text:p text:style-name="P253"><text:span text:style-name="T254">19</text:span><text:span text:style-name="T255">. Galutinį sprendimą, kad radioaktyviosiomis medžiagomis užteršto objekto patalpos, pastatai ir žemė yra tinkamai dezaktyvuoti ir toliau taikyti radiacinės saugos priemones netikslinga, priima Radiacinės saugos centras.</text:span></text:p>
      <text:p text:style-name="P256"><text:span text:style-name="T257">20</text:span><text:span text:style-name="T258">. Dezaktyvavimo metu s</text:span><text:span text:style-name="T259">usidariusios radioaktyviosios atliekos (radioaktyviosiomis medžiagomis užterštas vanduo, žemė, dezaktyvavimą atlikusių darbuotojų asmeninės apsaugos priemonės, surinkti nešvarumai ir kt.), kurių aktyvumas ar aktyvumo koncentracija viršija Lietuvos higienos</text:span><text:span text:style-name="T260"><text:s/>normoje HN 73:2018 „Pagrindinės radiacinės saugos normos“ nustatytas radionuklidų nereguliavimo ar nebekontroliavimo aktyvumo koncentracijos ar aktyvumo vertes, yra surenkamos ir tvarkomos kaip radioaktyviosios atliekos, vadovaujantis Lietuvos higienos no</text:span><text:span text:style-name="T261">rmos HN 89:2022 „Radioaktyviųjų atliekų tvarkymas“, patvirtintos Lietuvos Respublikos sveikatos apsaugos ministro 2001 m. vasario 19 d. įsakymu Nr. 121 „Dėl Lietuvos higienos normos HN 89:2022 „Radioaktyviųjų atliekų tvarkymas“ patvirtinimo“, nuostatomis.</text:span></text:p>
      <text:p text:style-name="P262"><text:span text:style-name="T263">21</text:span><text:span text:style-name="T264">. Jeigu dezaktyvavimo metu susidariusių radioaktyviosiomis medžiagomis užterštų atliekų aktyvumas ar aktyvumo koncentracija neviršija Lietuvos higienos normoje HN 73:2018 „Pagrindinės radiacinės saugos normos“ nustatytų radionuklidų nereguliavimo ar<text:s/></text:span><text:span text:style-name="T265">nebekontroliavimo aktyvumo koncentracijos ar aktyvumo verčių, jos tvarkomos kaip komunalinės atliekos.</text:span></text:p>
      <text:p text:style-name="P266"/>
      <text:p text:style-name="P267"><text:span text:style-name="T268">IV</text:span><text:span text:style-name="T269"> SKYRIUS</text:span></text:p>
      <text:p text:style-name="P270"><text:span text:style-name="T271">DEZAKTYVAVIMO DOKUMENTŲ</text:span><text:span text:style-name="T272"><text:s/>RENGIMAS IR PATEIKIMAS</text:span></text:p>
      <text:p text:style-name="P273"/>
      <text:p text:style-name="P274"><text:span text:style-name="T275">22</text:span><text:span text:style-name="T276">. Veiklos vykdytojas arba dezaktyvavimą atliksiantis radioaktyviųjų atliekų tvark</text:span><text:span text:style-name="T277">ytojas ne vėliau kaip per 3 darbo dienas nuo avarijos pradžios turi sudaryti objekto patalpų, pastatų ir žemės dezaktyvavimo planą, kuriame pateikiami šie duomenys:</text:span></text:p>
      <text:p text:style-name="P278"><text:span text:style-name="T279">22.1</text:span><text:span text:style-name="T280">. asmuo, atsakingas už dezaktyvavimo organizavimą (vardas ir pavardė, pareigos,<text:s/></text:span><text:span text:style-name="T281">telefono numeris);</text:span></text:p>
      <text:p text:style-name="P282"><text:span text:style-name="T283">22.2</text:span><text:span text:style-name="T284">. dezaktyvavimo vykdytojas (juridinio asmens teisinė forma, pavadinimas, buveinė ir kodas);</text:span></text:p>
      <text:p text:style-name="P285"><text:span text:style-name="T286">22.3</text:span><text:span text:style-name="T287">. dezaktyvavimo vietos adresas ir dezaktyvuojamo objekto pavadinimas;</text:span></text:p>
      <text:p text:style-name="P288"><text:span text:style-name="T289">22.4</text:span><text:span text:style-name="T290">. dezaktyvavimo metodai;</text:span></text:p>
      <text:p text:style-name="P291"><text:span text:style-name="T292">22.5</text:span><text:span text:style-name="T293">. dezaktyvavimo pr</text:span><text:span text:style-name="T294">iemonės;</text:span></text:p>
      <text:p text:style-name="P295"><text:span text:style-name="T296">22.6</text:span><text:span text:style-name="T297">. dezaktyvavimo metu naudojamos asmeninės apsaugos priemonės;</text:span></text:p>
      <text:p text:style-name="P298"><text:span text:style-name="T299">22.7</text:span><text:span text:style-name="T300">. darbuotojų išorinės ir vidinės apšvitos stebėsenos vykdymo priemonės;</text:span></text:p>
      <text:p text:style-name="P301"><text:span text:style-name="T302">22.8</text:span><text:span text:style-name="T303">. gama dozės galios ir (ar) likutinio paviršių radioaktyviojo užterštumo lygis, kurio tur</text:span><text:span text:style-name="T304">i neviršyti dezaktyvuoti objektai;</text:span></text:p>
      <text:p text:style-name="P305"><text:span text:style-name="T306">22.9</text:span><text:span text:style-name="T307">. dezaktyvavimo metu susidariusių radioaktyviųjų atliekų laikinojo saugojimo vieta.</text:span></text:p>
      <text:p text:style-name="P308"><text:span text:style-name="T309">23</text:span><text:span text:style-name="T310">. Veiklos vykdytojas arba dezaktyvavimą atlikęs radioaktyviųjų atliekų tvarkytojas per 10 darbo dienų nuo objekto patalpų</text:span><text:span text:style-name="T311">, pastatų ir žemės dezaktyvavimo pabaigos turi parengti dezaktyvavimo ataskaitą, kurioje pateikiami šie duomenys:</text:span></text:p>
      <text:p text:style-name="P312"><text:span text:style-name="T313">23.1</text:span><text:span text:style-name="T314">. dezaktyvavimo vykdytojas (juridinio asmens teisinė forma, pavadinimas, buveinė ir kodas);</text:span></text:p>
      <text:p text:style-name="P315"><text:span text:style-name="T316">23.2</text:span><text:span text:style-name="T317">. dezaktyvavimo vietos adresas ir de</text:span><text:span text:style-name="T318">zaktyvuojamo objekto pavadinimas;</text:span></text:p>
      <text:p text:style-name="P319"><text:span text:style-name="T320">23.3</text:span><text:span text:style-name="T321">. atlikto dezaktyvavimo metodai;</text:span></text:p>
      <text:p text:style-name="P322"><text:span text:style-name="T323">23.4</text:span><text:span text:style-name="T324">. dezaktyvavimo metu naudotos asmeninės apsaugos priemonės;</text:span></text:p>
      <text:p text:style-name="P325"><text:span text:style-name="T326">23.5</text:span><text:span text:style-name="T327">. dezaktyvavimą atlikusių darbuotojų išorinės ir vidinės apšvitos, jeigu ši apšvita buvo vertinta, stebės</text:span><text:span text:style-name="T328">enos duomenys;</text:span></text:p>
      <text:p text:style-name="P329"><text:span text:style-name="T330">23.6</text:span><text:span text:style-name="T331">. dezaktyvuoto objekto patalpų, pastatų ir žemės dozės galios ir (ar) likutinio paviršių radioaktyviojo užterštumo lygiai;</text:span></text:p>
      <text:p text:style-name="P332"><text:span text:style-name="T333">23.7</text:span><text:span text:style-name="T334">. sprendimo dėl objekto patalpų, pastatų ir žemės, kuriems nustatytas fiksuotas radioaktyvusis užteršt</text:span><text:span text:style-name="T335">umas, tolesnio naudojimo priėmimo data ir numeris;</text:span></text:p>
      <text:p text:style-name="P336"><text:span text:style-name="T337">23.8</text:span><text:span text:style-name="T338">. dezaktyvavimo metu susidariusių radioaktyviųjų atliekų kiekis ir jose esantys radionuklidai;</text:span></text:p>
      <text:p text:style-name="P339"><text:span text:style-name="T340">23.9</text:span><text:span text:style-name="T341">. dezaktyvavimo metu susidariusių radioaktyviųjų atliekų laikinojo saugojimo vieta arba data,<text:s/></text:span><text:span text:style-name="T342">kai radioaktyviosios atliekos buvo perduotos radioaktyviųjų atliekų tvarkytojui.</text:span></text:p>
      <text:p text:style-name="P343"><text:span text:style-name="T344">24</text:span><text:span text:style-name="T345">. Objekto patalpų, pastatų ir žemės dezaktyvavimo planas ir dezaktyvavimo ataskaita<text:s/></text:span><text:soft-page-break/><text:span text:style-name="T346">rengiami dviem egzemplioriais, iš kurių vienas egzempliorius pateikiamas Radiacinės</text:span><text:span text:style-name="T347"><text:s/>saugos centrui.</text:span></text:p>
      <text:p text:style-name="P348"/>
      <text:p text:style-name="P349"><text:span text:style-name="T350">V</text:span><text:span text:style-name="T351"> SKYRIUS</text:span></text:p>
      <text:p text:style-name="P352"><text:span text:style-name="T353">BAIGIAMOSIOS NUOSTATOS</text:span></text:p>
      <text:p text:style-name="P354"/>
      <text:p text:style-name="P355"><text:span text:style-name="T356">25</text:span><text:span text:style-name="T357">.<text:s/></text:span>Veiklos vykdytojas ir Radiacinės saugos centras privalo tvarkyti<text:span text:style-name="T358"><text:s/></text:span><text:span text:style-name="T359">Taisyklių 22.1 papunktyje<text:s/></text:span>nurodytus<text:s/><text:span text:style-name="T360">asmens, atsakingo už dezaktyvavimo atlikimą,</text:span><text:s/>duomenis. Asmens duomenų tvarkymo tikslas – užtikrinti, kad radioaktyviosiomis medžiagomis užteršto objekto patalpos, pastatai ir žemė būtų dezaktyvuoti laikantis radiacinės saugos reikalavimų.<text:span text:style-name="T361"><text:s/>Asmens duomenys tvarkomi laikantis 2016 m. balandžio 27 d. Eu</text:span><text:span text:style-name="T362">ropos Parlamento ir Tarybos reglamente (ES) 2016/679 dėl fizinių asmenų apsaugos tvarkant asmens duomenis ir dėl laisvo tokių duomenų judėjimo ir kuriuo panaikinama Direktyva 95/46/EB (Bendrasis duomenų apsaugos reglamentas) ir kituose teisės aktuose, regl</text:span><text:span text:style-name="T363">amentuojančiuose asmens duomenų apsaugą, nustatytų reikalavimų.</text:span><text:s/>Asmens duomenys saugomi 10 metų nuo jų gavimo dienos.</text:p>
      <text:p text:style-name="P364"><text:span text:style-name="T365">_____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f2b1b4e0258311ee9de9e7e0fd363afc" office:target-frame-name="_top" xlink:show="replace"><text:span text:style-name="T377">V-819</text:span></text:a><text:span text:style-name="T378">, 2023-07-18, paskelbta TAR 2023-07-18, i. k. 2023-14784</text:span></text:p>
      <text:p text:style-name="P379"><text:span text:style-name="T380">Dėl Lietuvos Respublikos sveikatos apsaugos ministro 2011 m. spalio 20 d. įsakymo Nr. V-922 „Dėl Nebranduolinės energetikos</text:span><text:span text:style-name="T381"><text:s/>objektų, žemės ir pastatų, užterštų radionuklidais, dezaktyvacijos taisyklių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8-14T12:26:00Z</meta:creation-date>
    <dc:date>2023-08-14T12:26:00Z</dc:date>
    <meta:template xlink:href="Normal.dotm" xlink:type="simple"/>
    <meta:editing-cycles>2</meta:editing-cycles>
    <meta:editing-duration>PT0S</meta:editing-duration>
    <meta:document-statistic meta:page-count="11" meta:paragraph-count="195" meta:word-count="2246" meta:character-count="16653" meta:row-count="811" meta:non-whitespace-character-count="14602"/>
  </office:meta>
</office:document-meta>
</file>