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justify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Hyperlink1" style:family="paragraph">
      <style:paragraph-properties fo:line-height="100%">
        <style:tab-stops/>
      </style:paragraph-properties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Hyperlink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Hyperlink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Hyperlink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1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2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" style:parent-style-name="Hyperlink1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Hyperlink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P39" style:parent-style-name="Hyperlink1" style:family="paragraph">
      <style:paragraph-properties fo:line-height="100%">
        <style:tab-stops/>
      </style:paragraph-properties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Hyperlink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Hyperlink1" style:family="paragraph">
      <style:paragraph-properties fo:line-height="100%">
        <style:tab-stops/>
      </style:paragraph-properties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Hyperlink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7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8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9" style:parent-style-name="Hyperlink1" style:family="paragraph">
      <style:paragraph-properties fo:text-align="start" fo:line-height="100%" fo:text-indent="0in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Hyperlink1" style:family="paragraph">
      <style:paragraph-properties fo:text-align="start" fo:line-height="100%" fo:text-indent="0in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Heading1" style:family="paragraph">
      <style:paragraph-properties fo:break-before="page" fo:margin-top="0in" fo:margin-bottom="0in"/>
    </style:style>
    <style:style style:name="T56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7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8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9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0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1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2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3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4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7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88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89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0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1" style:parent-style-name="Normal" style:family="paragraph"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olumn94" style:family="table-column">
      <style:table-column-properties style:column-width="1.4534in" style:use-optimal-column-width="false"/>
    </style:style>
    <style:style style:name="TableColumn95" style:family="table-column">
      <style:table-column-properties style:column-width="1.3715in" style:use-optimal-column-width="false"/>
    </style:style>
    <style:style style:name="TableColumn96" style:family="table-column">
      <style:table-column-properties style:column-width="0.0062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0243in" style:use-optimal-column-width="false"/>
    </style:style>
    <style:style style:name="TableColumn99" style:family="table-column">
      <style:table-column-properties style:column-width="1.1569in" style:use-optimal-column-width="false"/>
    </style:style>
    <style:style style:name="TableColumn100" style:family="table-column">
      <style:table-column-properties style:column-width="0.0097in" style:use-optimal-column-width="false"/>
    </style:style>
    <style:style style:name="TableColumn101" style:family="table-column">
      <style:table-column-properties style:column-width="1.5652in" style:use-optimal-column-width="false"/>
    </style:style>
    <style:style style:name="TableColumn102" style:family="table-column">
      <style:table-column-properties style:column-width="0.018in" style:use-optimal-column-width="false"/>
    </style:style>
    <style:style style:name="Table93" style:family="table">
      <style:table-properties style:width="6.491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1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Header" style:family="paragraph">
      <style:paragraph-properties>
        <style:tab-stops>
          <style:tab-stop style:type="left" style:position="0in"/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Row146" style:family="table-row">
      <style:table-row-properties style:min-row-height="2.326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T1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08" style:family="table-row">
      <style:table-row-properties style:min-row-height="0.6347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20" style:family="table-row">
      <style:table-row-properties style:min-row-height="0.65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34" style:family="table-row">
      <style:table-row-properties style:min-row-height="0.6798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49" style:family="table-row">
      <style:table-row-properties style:min-row-height="0.9868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BodyText" style:family="paragraph">
      <style:paragraph-properties fo:text-align="start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BodyText" style:family="paragraph">
      <style:paragraph-properties fo:text-align="center"/>
      <style:text-properties fo:font-size="11pt" style:font-size-asian="11pt"/>
    </style:style>
    <style:style style:name="P256" style:parent-style-name="BodyText" style:family="paragraph">
      <style:paragraph-properties fo:text-align="center"/>
      <style:text-properties fo:font-size="11pt" style:font-size-asian="11pt"/>
    </style:style>
    <style:style style:name="P257" style:parent-style-name="BodyText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BodyText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color="#0000FF" fo:font-size="11pt" style:font-size-asian="11pt" style:font-size-complex="11pt" fo:language="lt" fo:country="LT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text-properties style:font-name="Times New Roman" fo:font-size="11pt" style:font-size-asian="11pt" fo:language="lt" fo:country="LT"/>
    </style:style>
    <style:style style:name="TableRow265" style:family="table-row">
      <style:table-row-properties style:min-row-height="0.9868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76" style:family="table-row">
      <style:table-row-properties style:min-row-height="0.9868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BodyText" style:family="paragraph">
      <style:paragraph-properties fo:text-align="start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BodyText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BodyText" style:family="paragraph">
      <style:paragraph-properties fo:text-align="start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BodyText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BodyText" style:family="paragraph">
      <style:paragraph-properties fo:text-align="start"/>
      <style:text-properties fo:font-size="11pt" style:font-size-asian="11pt"/>
    </style:style>
    <style:style style:name="P298" style:parent-style-name="BodyText" style:family="paragraph">
      <style:paragraph-properties fo:text-align="start"/>
      <style:text-properties fo:font-size="11pt" style:font-size-asian="11pt"/>
    </style:style>
    <style:style style:name="P299" style:parent-style-name="BodyText" style:family="paragraph">
      <style:paragraph-properties fo:text-align="start"/>
      <style:text-properties fo:font-size="11pt" style:font-size-asian="11pt"/>
    </style:style>
    <style:style style:name="P300" style:parent-style-name="BodyText" style:family="paragraph">
      <style:paragraph-properties fo:text-align="start"/>
      <style:text-properties fo:font-size="11pt" style:font-size-asian="11pt"/>
    </style:style>
    <style:style style:name="P301" style:parent-style-name="BodyText" style:family="paragraph">
      <style:paragraph-properties fo:text-align="start"/>
      <style:text-properties fo:font-size="11pt" style:font-size-asian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BodyText" style:family="paragraph">
      <style:paragraph-properties fo:text-align="star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BodyText" style:family="paragraph">
      <style:text-properties fo:font-size="11pt" style:font-size-asian="11pt"/>
    </style:style>
    <style:style style:name="P312" style:parent-style-name="BodyText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BodyText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name="Times New Roman" fo:font-size="11pt" style:font-size-asian="11pt" fo:language="lt" fo:country="LT"/>
    </style:style>
    <style:style style:name="T3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0" style:parent-style-name="BodyText" style:family="paragraph">
      <style:paragraph-properties fo:text-align="start"/>
      <style:text-properties fo:font-size="11pt" style:font-size-asian="11pt"/>
    </style:style>
    <style:style style:name="P321" style:parent-style-name="BodyText" style:family="paragraph">
      <style:paragraph-properties fo:text-align="start"/>
      <style:text-properties fo:font-size="11pt" style:font-size-asian="11pt"/>
    </style:style>
    <style:style style:name="P322" style:parent-style-name="BodyText" style:family="paragraph">
      <style:paragraph-properties fo:text-align="star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/>
    </style:style>
    <style:style style:name="P325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26" style:parent-style-name="BodyText" style:family="paragraph">
      <style:paragraph-properties fo:text-align="star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BodyText" style:family="paragraph">
      <style:paragraph-properties fo:text-align="star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BodyText" style:family="paragraph">
      <style:paragraph-properties fo:text-align="center"/>
      <style:text-properties fo:font-size="11pt" style:font-size-asian="11pt" style:font-size-complex="11pt"/>
    </style:style>
    <style:style style:name="P337" style:parent-style-name="BodyText" style:family="paragraph">
      <style:paragraph-properties fo:text-align="center"/>
      <style:text-properties fo:font-size="11pt" style:font-size-asian="11pt" style:font-size-complex="11pt"/>
    </style:style>
    <style:style style:name="P338" style:parent-style-name="BodyText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BodyText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BodyText" style:family="paragraph">
      <style:text-properties fo:font-size="11pt" style:font-size-asian="11pt" style:font-size-complex="11pt"/>
    </style:style>
    <style:style style:name="P343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44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45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46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47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48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49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50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51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52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53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54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9" style:parent-style-name="PlainText" style:family="paragraph">
      <style:paragraph-properties fo:text-align="justify"/>
    </style:style>
    <style:style style:name="T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6" style:parent-style-name="Normal" style:family="paragraph">
      <style:paragraph-properties style:text-autospace="none"/>
    </style:style>
    <style:style style:name="T3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0" style:parent-style-name="PlainText" style:family="paragraph">
      <style:text-properties style:font-name="Times New Roman" style:font-name-asian="MS Mincho"/>
    </style:style>
    <style:style style:name="P371" style:parent-style-name="PlainText" style:family="paragraph">
      <style:paragraph-properties fo:text-align="center"/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73" style:parent-style-name="PlainText" style:family="paragraph">
      <style:paragraph-properties fo:text-align="justify"/>
      <style:text-properties style:font-name="Times New Roman" style:font-name-asian="MS Mincho"/>
    </style:style>
    <style:style style:name="P374" style:parent-style-name="PlainText" style:family="paragraph">
      <style:paragraph-properties fo:text-align="justify"/>
      <style:text-properties style:font-name="Times New Roman" style:font-name-asian="MS Mincho"/>
    </style:style>
    <style:style style:name="P375" style:parent-style-name="PlainText" style:family="paragraph">
      <style:paragraph-properties fo:text-align="justify"/>
    </style:style>
    <style:style style:name="T376" style:parent-style-name="DefaultParagraphFont" style:family="text">
      <style:text-properties style:font-name="Times New Roman" style:font-name-asian="MS Mincho"/>
    </style:style>
    <style:style style:name="T377" style:parent-style-name="Hyperlink" style:family="text">
      <style:text-properties style:font-name="Times New Roman" style:font-name-asian="MS Mincho"/>
    </style:style>
    <style:style style:name="T378" style:parent-style-name="DefaultParagraphFont" style:family="text"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  <style:text-properties style:font-name="Times New Roman" style:font-name-asian="MS Mincho"/>
    </style:style>
    <style:style style:name="P380" style:parent-style-name="PlainText" style:family="paragraph">
      <style:paragraph-properties fo:text-align="justify"/>
      <style:text-properties style:font-name="Times New Roman" style:font-name-asian="MS Mincho"/>
    </style:style>
    <style:style style:name="P381" style:parent-style-name="PlainText" style:family="paragraph"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  <style:text-properties style:font-name="Times New Roman" style:font-name-asian="MS Mincho"/>
    </style:style>
    <style:style style:name="P383" style:parent-style-name="PlainText" style:family="paragraph">
      <style:paragraph-properties fo:text-align="justify"/>
    </style:style>
    <style:style style:name="T384" style:parent-style-name="DefaultParagraphFont" style:family="text">
      <style:text-properties style:font-name="Times New Roman" style:font-name-asian="MS Mincho"/>
    </style:style>
    <style:style style:name="T385" style:parent-style-name="Hyperlink" style:family="text">
      <style:text-properties style:font-name="Times New Roman" style:font-name-asian="MS Mincho"/>
    </style:style>
    <style:style style:name="T386" style:parent-style-name="DefaultParagraphFont" style:family="text"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text-properties style:font-name="Times New Roman" style:font-name-asian="MS Mincho"/>
    </style:style>
    <style:style style:name="P389" style:parent-style-name="PlainText" style:family="paragraph">
      <style:text-properties style:font-name="Times New Roman" style:font-name-asian="MS Mincho"/>
    </style:style>
    <style:style style:name="P390" style:parent-style-name="PlainText" style:family="paragraph">
      <style:text-properties style:font-name="Times New Roman" style:font-name-asian="MS Mincho"/>
    </style:style>
    <style:style style:name="T391" style:parent-style-name="DefaultParagraphFont" style:family="text">
      <style:text-properties style:font-name="Times New Roman" style:font-name-asian="MS Mincho"/>
    </style:style>
    <style:style style:name="T392" style:parent-style-name="Hyperlink" style:family="text">
      <style:text-properties style:font-name="Times New Roman" style:font-name-asian="MS Mincho"/>
    </style:style>
    <style:style style:name="T393" style:parent-style-name="DefaultParagraphFont" style:family="text"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text-properties style:font-name="Times New Roman" style:font-name-asian="MS Mincho"/>
    </style:style>
    <style:style style:name="P39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8" style:parent-style-name="Normal" style:family="paragraph">
      <style:paragraph-properties style:text-autospace="none"/>
    </style:style>
    <style:style style:name="T399" style:parent-style-name="DefaultParagraphFont" style:family="text">
      <style:text-properties style:font-name="Times New Roman" fo:font-size="10pt" style:font-size-asian="10pt" fo:language="lt" fo:country="LT"/>
    </style:style>
    <style:style style:name="T400" style:parent-style-name="Hyperlink" style:family="text">
      <style:text-properties style:font-name="Times New Roman" fo:font-size="10pt" style:font-size-asian="10pt" fo:language="lt" fo:country="LT"/>
    </style:style>
    <style:style style:name="T401" style:parent-style-name="DefaultParagraphFont" style:family="text"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8" style:parent-style-name="Normal" style:family="paragraph">
      <style:text-properties style:font-name="Times New Roman" fo:font-size="10pt" style:font-size-asian="10pt" fo:language="lt" fo:country="LT"/>
    </style:style>
    <style:style style:name="P409" style:parent-style-name="Hyperlink1" style:family="paragraph">
      <style:paragraph-properties fo:line-height="100%" fo:text-inden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38108&amp;b=" office:target-frame-name="_top" xlink:show="replace"><text:span text:style-name="T5">115-4287</text:span></text:a></text:p>
      <text:p text:style-name="P6">Neoficialus nutarimo tekstas</text:p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ILGALAIKIŲ VALSTYBINIŲ SAUGUMO STIPRINIMO PROGRAMŲ RENGIMO PLANO PATVIRTINIMO</text:span></text:p>
      <text:p text:style-name="P13"><text:span text:style-name="T14">2004</text:span><text:span text:style-name="T15"><text:s/>m.<text:s/></text:span><text:span text:style-name="T16">liepos</text:span><text:span text:style-name="T17"><text:s/></text:span><text:span text:style-name="T18">15</text:span><text:span text:style-name="T19"><text:s/>d. Nr.<text:s/></text:span><text:span text:style-name="T20">IX-2382</text:span><text:span text:style-name="T21"><text:line-break/>Vilnius</text:span></text:p>
      <text:section text:name="Sect1" text:style-name="S1">
        <text:p text:style-name="P22"><text:span text:style-name="T23">Lietuvos Respublikos Seimas, vadovaudamasis Lietuvos Respublikos nacionalinio saugumo pagrindų įstatymo (Žin., 1997, Nr.<text:s/></text:span><text:a xlink:href="http://www3.lrs.lt/cgi-bin/preps2?a=34169&amp;b=" office:target-frame-name="_top" xlink:show="replace"><text:span text:style-name="T24">2-16</text:span></text:a><text:span text:style-name="T25">; 1998, Nr.<text:s/></text:span><text:a xlink:href="http://www3.lrs.lt/cgi-bin/preps2?a=57693&amp;b=" office:target-frame-name="_top" xlink:show="replace"><text:span text:style-name="T26">55-1520</text:span></text:a><text:span text:style-name="T27">; 2004, Nr.<text:s/></text:span><text:a xlink:href="http://www3.lrs.lt/cgi-bin/preps2?a=228404&amp;b=" office:target-frame-name="_top" xlink:show="replace"><text:span text:style-name="T28">39-1270</text:span></text:a><text:span text:style-name="T29">) 5 straipsnio 1 dalimi, n u t a r i a :</text:span></text:p>
        <text:p text:style-name="P30">1 straipsnis.</text:p>
        <text:p text:style-name="P31">Patvirtinti Ilgalaikių valstybinių saugumo stiprinimo programų rengimo planą (pridedamas).<text:s/></text:p>
        <text:p text:style-name="P32"/>
        <text:p text:style-name="P33">2 straipsnis.</text:p>
        <text:p text:style-name="P34">Pripažinti netekusiais galios:</text:p>
        <text:p text:style-name="P35"><text:span text:style-name="T36">1) Lietuvos Respublikos Seimo 2000 m. birželio 8 d. nutarimą Nr. VIII-1723 „Dėl ilgalaikių valstybinių saugumo stiprinimo programų rengimo ir įgyvendinimo plano“ (Žin., 2000, Nr.<text:s/></text:span><text:a xlink:href="http://www3.lrs.lt/cgi-bin/preps2?a=102806&amp;b=" office:target-frame-name="_top" xlink:show="replace"><text:span text:style-name="T37">48-1381</text:span></text:a><text:span text:style-name="T38">);</text:span></text:p>
        <text:p text:style-name="P39"><text:span text:style-name="T40">2) Lietuvos Respublikos Seimo 2001 m. rugsėjo 20 d. nutarimą Nr. IX-513 „Dėl Seimo nutarimo „Dėl ilgalaikių valstybinių saugumo stiprinimo programų rengimo ir įgyvendinimo plano“ papildymo“ (Žin., 2001, Nr.<text:s/></text:span><text:a xlink:href="http://www3.lrs.lt/cgi-bin/preps2?a=150342&amp;b=" office:target-frame-name="_top" xlink:show="replace"><text:span text:style-name="T41">82-2837</text:span></text:a><text:span text:style-name="T42">);</text:span></text:p>
        <text:p text:style-name="P43"><text:span text:style-name="T44">3) Lietuvos Respublikos Seimo 2003 m. kovo 13 d. nutarimą Nr. IX-1361 „Dėl Seimo nutarimo „Dėl ilgalaikių valstybinių saugumo stiprinimo programų rengimo ir įgyvendinimo plano“ papildymo“ (Žin., 2003, Nr.<text:s/></text:span><text:a xlink:href="http://www3.lrs.lt/cgi-bin/preps2?a=207368&amp;b=" office:target-frame-name="_top" xlink:show="replace"><text:span text:style-name="T45">29-1180</text:span></text:a><text:span text:style-name="T46">).</text:span></text:p>
      </text:section>
      <text:section text:name="Sect2" text:style-name="S2">
        <text:p text:style-name="P47"/>
        <text:p text:style-name="P48"/>
        <text:p text:style-name="P49"><text:span text:style-name="T50">LIETUVOS RESPUBLIKOS<text:s/></text:span></text:p>
        <text:p text:style-name="P51"><text:span text:style-name="T52">SEIMO PIRMININKAS</text:span><text:span text:style-name="T53"><text:tab/><text:s/></text:span><text:span text:style-name="T54">ARTŪRAS PAULAUSKAS</text:span></text:p>
        <text:h text:style-name="P55" text:outline-level="1"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/text:span><text:span text:style-name="T64"><text:tab/>PATVIRTINTA</text:span></text:h>
  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Lietuvos Respublikos Seimo</text:span></text:p>
        <text:p text:style-name="P75"><text:tab/><text:tab/><text:tab/><text:tab/><text:tab/><text:s/><text:tab/><text:tab/><text:tab/>2004 m. liepos 15 d.</text:p>
  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text:s/></text:span><text:span text:style-name="T82"><text:tab/></text:span><text:span text:style-name="T83"><text:tab/></text:span><text:span text:style-name="T84"><text:tab/>nutarimu Nr</text:span><text:span text:style-name="T85">. IX-2382</text:span></text:p>
        <text:p text:style-name="P86"/>
        <text:h text:style-name="P87" text:outline-level="1"/>
        <text:h text:style-name="P88" text:outline-level="1"/>
        <text:h text:style-name="P89" text:outline-level="1">Ilgalaikių valstybinių saugumo stiprinimo programų</text:h>
        <text:h text:style-name="P90" text:outline-level="1">rengimo planas</text:h>
        <text:p text:style-name="P91"/>
        <text:p text:style-name="P92"/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header-rows>
            <table:table-row table:style-name="TableRow103">
              <table:table-cell table:style-name="TableCell104">
                <text:p text:style-name="P105">Programos pavadinimas</text:p>
              </table:table-cell>
              <table:table-cell table:style-name="TableCell106">
                <text:p text:style-name="P107">Institucijos, atsakingos už programų parengimą ir koordinavimą</text:p>
              </table:table-cell>
              <table:table-cell table:style-name="TableCell108" table:number-columns-spanned="3">
                <text:p text:style-name="P109">Parengimo terminas</text:p>
              </table:table-cell>
              <table:covered-table-cell/>
              <table:covered-table-cell/>
              <table:table-cell table:style-name="TableCell110" table:number-columns-spanned="2">
                <text:p text:style-name="P111">Įgyvendinimo terminas</text:p>
              </table:table-cell>
              <table:covered-table-cell/>
              <table:table-cell table:style-name="TableCell112" table:number-columns-spanned="2">
                <text:p text:style-name="P113">Programą derinančios institucijos</text:p>
              </table:table-cell>
              <table:covered-table-cell/>
            </table:table-row>
          </table:table-header-rows>
          <table:table-row table:style-name="TableRow114">
            <table:table-cell table:style-name="TableCell115">
              <text:p text:style-name="P116">1. Krašto apsaugos sistemos plėtros programa</text:p>
              <text:p text:style-name="P117"/>
            </table:table-cell>
            <table:table-cell table:style-name="TableCell118">
              <text:p text:style-name="P119">Krašto apsaugos ministerija</text:p>
            </table:table-cell>
            <table:table-cell table:style-name="TableCell120" table:number-columns-spanned="3">
              <text:p text:style-name="P121">2005 m. II ketvirtis</text:p>
            </table:table-cell>
            <table:covered-table-cell/>
            <table:covered-table-cell/>
            <table:table-cell table:style-name="TableCell122" table:number-columns-spanned="2">
              <text:p text:style-name="P123">2014 m.</text:p>
            </table:table-cell>
            <table:covered-table-cell/>
            <table:table-cell table:style-name="TableCell124" table:number-columns-spanned="2">
              <text:p text:style-name="P125">Finansų ministerija,</text:p>
              <text:p text:style-name="P126">Aplinkos <text:s/>ministerija,</text:p>
              <text:p text:style-name="P127">Susisiekimo ministerija,<text:s/></text:p>
              <text:p text:style-name="P128">Švietimo ir mokslo ministerija,</text:p>
              <text:p text:style-name="P129">Vidaus reikalų ministerija</text:p>
            </table:table-cell>
            <table:covered-table-cell/>
          </table:table-row>
          <table:table-row table:style-name="TableRow130">
            <table:table-cell table:style-name="TableCell131">
              <text:p text:style-name="P132">2. Ekonominio saugumo stiprinimo programa</text:p>
            </table:table-cell>
            <table:table-cell table:style-name="TableCell133">
              <text:p text:style-name="P134">Ūkio ministerija</text:p>
            </table:table-cell>
            <table:table-cell table:style-name="TableCell135" table:number-columns-spanned="3">
              <text:p text:style-name="P136">2005 m. II ketvirtis</text:p>
            </table:table-cell>
            <table:covered-table-cell/>
            <table:covered-table-cell/>
            <table:table-cell table:style-name="TableCell137" table:number-columns-spanned="2">
              <text:p text:style-name="P138">Nustatomas projekto rengimo metu</text:p>
            </table:table-cell>
            <table:covered-table-cell/>
            <table:table-cell table:style-name="TableCell139" table:number-columns-spanned="2">
              <text:p text:style-name="P140">Vidaus reikalų ministerija, Susisiekimo ministerija,<text:s/></text:p>
              <text:p text:style-name="P141">Finansų ministerija,<text:s/></text:p>
              <text:p text:style-name="P142">Užsienio reikalų ministerija, Valstybės saugumo departamentas,<text:s/></text:p>
              <text:p text:style-name="P143">Socialinės apsaugos ir darbo ministerija, Lietuvos bankas,<text:s/></text:p>
              <text:p text:style-name="P144">Ryšių reguliavimo tarnyba prie Lietuvos Respublikos Vyriausybės, Krašto apsaugos ministerija,</text:p>
              <text:p text:style-name="P145">Specialiųjų tyrimų tarnyba</text:p>
            </table:table-cell>
            <table:covered-table-cell/>
          </table:table-row>
          <table:table-row table:style-name="TableRow146">
            <table:table-cell table:style-name="TableCell147">
              <text:p text:style-name="P148">3. Krizių valdymo sistemos plėtotės programa</text:p>
            </table:table-cell>
            <table:table-cell table:style-name="TableCell149">
              <text:p text:style-name="P150">Krašto apsaugos ministerija</text:p>
            </table:table-cell>
            <table:table-cell table:style-name="TableCell151" table:number-columns-spanned="3">
              <text:p text:style-name="P152"><text:span text:style-name="T153">2006 m. III</text:span><text:span text:style-name="T154"><text:s/></text:span><text:span text:style-name="T155">ketvirtis</text:span></text:p>
            </table:table-cell>
            <table:covered-table-cell/>
            <table:covered-table-cell/>
            <table:table-cell table:style-name="TableCell156" table:number-columns-spanned="2">
              <text:p text:style-name="P157">2010 m.</text:p>
            </table:table-cell>
            <table:covered-table-cell/>
            <table:table-cell table:style-name="TableCell158" table:number-columns-spanned="2">
              <text:p text:style-name="P159">Krašto apsaugos ministerija,<text:s/></text:p>
              <text:p text:style-name="P160">Vidaus reikalų ministerija, Susisiekimo ministerija,<text:s/></text:p>
              <text:p text:style-name="P161">Ūkio ministerija,<text:s/></text:p>
              <text:p text:style-name="P162">Finansų ministerija,<text:s/></text:p>
              <text:p text:style-name="P163">Užsienio reikalų ministerija, Valstybės saugumo departamentas,<text:s/></text:p>
              <text:p text:style-name="P164">Sveikatos apsaugos ministerija, Teisingumo ministerija,<text:s/></text:p>
              <text:p text:style-name="P165">Socialinės apsaugos ir darbo ministerija,<text:s/></text:p>
              <text:p text:style-name="P166">Žemės ūkio ministerija</text:p>
              <text:p text:style-name="P167"/>
            </table:table-cell>
            <table:covered-table-cell/>
          </table:table-row>
          <table:table-row table:style-name="TableRow168">
            <table:table-cell table:style-name="TableCell169">
              <text:p text:style-name="P170">4. Ekologinio saugumo užtikrinimo programa<text:s/></text:p>
            </table:table-cell>
            <table:table-cell table:style-name="TableCell171">
              <text:p text:style-name="P172">Aplinkos ministerija</text:p>
            </table:table-cell>
            <table:table-cell table:style-name="TableCell173" table:number-columns-spanned="3">
              <text:p text:style-name="P174">2004 m. <text:s/>IV ketvirtis</text:p>
            </table:table-cell>
            <table:covered-table-cell/>
            <table:covered-table-cell/>
            <table:table-cell table:style-name="TableCell175" table:number-columns-spanned="2">
              <text:p text:style-name="P176">2010 m.<text:s/></text:p>
            </table:table-cell>
            <table:covered-table-cell/>
            <table:table-cell table:style-name="TableCell177" table:number-columns-spanned="2">
              <text:p text:style-name="P178">Vidaus reikalų ministerija, Sveikatos apsaugos ministerija, Ūkio ministerija,</text:p>
              <text:p text:style-name="P179">Žemės ūkio ministerija,</text:p>
              <text:p text:style-name="P180">Finansų ministerija</text:p>
            </table:table-cell>
            <table:covered-table-cell/>
          </table:table-row>
          <table:table-row table:style-name="TableRow181">
            <table:table-cell table:style-name="TableCell182">
              <text:p text:style-name="P183">5. Gamtos išteklių tausojimo ir apsaugos programa</text:p>
            </table:table-cell>
            <table:table-cell table:style-name="TableCell184">
              <text:p text:style-name="P185">Aplinkos ministerija</text:p>
            </table:table-cell>
            <table:table-cell table:style-name="TableCell186" table:number-columns-spanned="3">
              <text:p text:style-name="P187">2006 m. II ketvirtis</text:p>
            </table:table-cell>
            <table:covered-table-cell/>
            <table:covered-table-cell/>
            <table:table-cell table:style-name="TableCell188" table:number-columns-spanned="2">
              <text:p text:style-name="P189">2010 m.<text:s/></text:p>
            </table:table-cell>
            <table:covered-table-cell/>
            <table:table-cell table:style-name="TableCell190" table:number-columns-spanned="2">
              <text:p text:style-name="P191">Ūkio ministerija,<text:s/></text:p>
              <text:p text:style-name="P192">Žemės ūkio ministerija,</text:p>
              <text:p text:style-name="P193">Susisiekimo ministerija,</text:p>
              <text:p text:style-name="P194">Kultūros ministerija</text:p>
            </table:table-cell>
            <table:covered-table-cell/>
          </table:table-row>
          <table:table-row table:style-name="TableRow195">
            <table:table-cell table:style-name="TableCell196">
              <text:p text:style-name="P197">6. Natūralaus gyventojų prieaugio palaikymo programa</text:p>
            </table:table-cell>
            <table:table-cell table:style-name="TableCell198">
              <text:p text:style-name="P199">Socialinės apsaugos ir darbo ministerija</text:p>
            </table:table-cell>
            <table:table-cell table:style-name="TableCell200" table:number-columns-spanned="3">
              <text:p text:style-name="P201">2006 m. II ketvirtis</text:p>
            </table:table-cell>
            <table:covered-table-cell/>
            <table:covered-table-cell/>
            <table:table-cell table:style-name="TableCell202" table:number-columns-spanned="2">
              <text:p text:style-name="P203">Nustatomas projekto rengimo metu</text:p>
            </table:table-cell>
            <table:covered-table-cell/>
            <table:table-cell table:style-name="TableCell204" table:number-columns-spanned="2">
              <text:p text:style-name="P205">Švietimo ir mokslo ministerija, Finansų ministerija,<text:s/></text:p>
              <text:p text:style-name="P206">Aplinkos ministerija,</text:p>
              <text:p text:style-name="P207">Sveikatos apsaugos ministerija</text:p>
            </table:table-cell>
            <table:covered-table-cell/>
          </table:table-row>
          <table:table-row table:style-name="TableRow208">
            <table:table-cell table:style-name="TableCell209">
              <text:p text:style-name="P210">7. Lietuvos policijos sistemos plėtros programa</text:p>
            </table:table-cell>
            <table:table-cell table:style-name="TableCell211">
              <text:p text:style-name="P212">Vidaus reikalų <text:s/>ministerija</text:p>
            </table:table-cell>
            <table:table-cell table:style-name="TableCell213" table:number-columns-spanned="3">
              <text:p text:style-name="P214">2005 m. II ketvirtis</text:p>
            </table:table-cell>
            <table:covered-table-cell/>
            <table:covered-table-cell/>
            <table:table-cell table:style-name="TableCell215" table:number-columns-spanned="2">
              <text:p text:style-name="P216">Nustatomas projekto rengimo metu</text:p>
            </table:table-cell>
            <table:covered-table-cell/>
            <table:table-cell table:style-name="TableCell217" table:number-columns-spanned="2">
              <text:p text:style-name="P218">Finansų ministerija,</text:p>
              <text:p text:style-name="P219">Lietuvos savivaldybių asociacija</text:p>
            </table:table-cell>
            <table:covered-table-cell/>
          </table:table-row>
          <table:table-row table:style-name="TableRow220">
            <table:table-cell table:style-name="TableCell221">
              <text:p text:style-name="P222">8. Ilgalaikė pilietinio ir tautinio ugdymo programa</text:p>
            </table:table-cell>
            <table:table-cell table:style-name="TableCell223">
              <text:p text:style-name="P224">Švietimo ir mokslo ministerija</text:p>
            </table:table-cell>
            <table:table-cell table:style-name="TableCell225" table:number-columns-spanned="3">
              <text:p text:style-name="P226">2005 m. II ketvirtis</text:p>
            </table:table-cell>
            <table:covered-table-cell/>
            <table:covered-table-cell/>
            <table:table-cell table:style-name="TableCell227" table:number-columns-spanned="2">
              <text:p text:style-name="P228">Nustatomas projekto rengimo metu</text:p>
            </table:table-cell>
            <table:covered-table-cell/>
            <table:table-cell table:style-name="TableCell229" table:number-columns-spanned="2">
              <text:p text:style-name="P230">Kultūros ministerija,<text:s/></text:p>
              <text:p text:style-name="P231">Krašto apsaugos ministerija,</text:p>
              <text:p text:style-name="P232">Finansų ministerija,</text:p>
              <text:p text:style-name="P233">Lietuvos savivaldybių asociacija</text:p>
            </table:table-cell>
            <table:covered-table-cell/>
          </table:table-row>
          <table:table-row table:style-name="TableRow234">
            <table:table-cell table:style-name="TableCell235">
              <text:p text:style-name="P236">9. Kultūros paveldo apsaugos programa</text:p>
            </table:table-cell>
            <table:table-cell table:style-name="TableCell237">
              <text:p text:style-name="P238">Kultūros ministerija</text:p>
            </table:table-cell>
            <table:table-cell table:style-name="TableCell239" table:number-columns-spanned="3">
              <text:p text:style-name="P240">2005 m. IV ketvirtis</text:p>
            </table:table-cell>
            <table:covered-table-cell/>
            <table:covered-table-cell/>
            <table:table-cell table:style-name="TableCell241" table:number-columns-spanned="2">
              <text:p text:style-name="P242">Nustatomas projekto rengimo metu</text:p>
            </table:table-cell>
            <table:covered-table-cell/>
            <table:table-cell table:style-name="TableCell243" table:number-columns-spanned="2">
              <text:p text:style-name="P244">Aplinkos ministerija,</text:p>
              <text:p text:style-name="P245">Krašto apsaugos ministerija, Finansų ministerija,<text:s/></text:p>
              <text:p text:style-name="P246">Vidaus reikalų ministerija, Susisiekimo ministerija,</text:p>
              <text:p text:style-name="P247">Lietuvos savivaldybių asociacija,</text:p>
              <text:p text:style-name="P248">Valstybinė paminklosaugos komisija</text:p>
            </table:table-cell>
            <table:covered-table-cell/>
          </table:table-row>
          <table:table-row table:style-name="TableRow249">
            <table:table-cell table:style-name="TableCell250">
              <text:p text:style-name="P251">10. Diplomatinės tarnybos institucijų saugaus funkcionavimo užtikrinimo programa</text:p>
            </table:table-cell>
            <table:table-cell table:style-name="TableCell252">
              <text:p text:style-name="BodyText"><text:span text:style-name="T253">Užsienio reikalų ministerija</text:span></text:p>
            </table:table-cell>
            <table:table-cell table:style-name="TableCell254" table:number-columns-spanned="3">
              <text:p text:style-name="P255">2008 m.</text:p>
              <text:p text:style-name="P256">IV ketvirtis</text:p>
              <text:p text:style-name="P257"/>
            </table:table-cell>
            <table:covered-table-cell/>
            <table:covered-table-cell/>
            <table:table-cell table:style-name="TableCell258" table:number-columns-spanned="2">
              <text:p text:style-name="P259">2012 m.</text:p>
            </table:table-cell>
            <table:covered-table-cell/>
            <table:table-cell table:style-name="TableCell260" table:number-columns-spanned="2">
              <text:p text:style-name="Normal"><text:span text:style-name="T261">Krašto apsaugos ministerija,</text:span><text:span text:style-name="T262"><text:s/></text:span><text:span text:style-name="T263">Vidaus reikalų ministerija, Valstybės saugumo departamentas,</text:span></text:p>
              <text:p text:style-name="P264">Finansų ministerija</text:p>
            </table:table-cell>
            <table:covered-table-cell/>
          </table:table-row>
          <table:table-row table:style-name="TableRow265">
            <table:table-cell table:style-name="TableCell266">
              <text:p text:style-name="P267">11. Programa prieš terorizmą</text:p>
            </table:table-cell>
            <table:table-cell table:style-name="TableCell268">
              <text:p text:style-name="P269">Valstybės saugumo departamentas</text:p>
            </table:table-cell>
            <table:table-cell table:style-name="TableCell270" table:number-columns-spanned="3">
              <text:p text:style-name="P271">2004 m. IV ketvirtis</text:p>
            </table:table-cell>
            <table:covered-table-cell/>
            <table:covered-table-cell/>
            <table:table-cell table:style-name="TableCell272" table:number-columns-spanned="2">
              <text:p text:style-name="P273">Nustatomas projekto rengimo metu</text:p>
            </table:table-cell>
            <table:covered-table-cell/>
            <table:table-cell table:style-name="TableCell274" table:number-columns-spanned="2">
              <text:p text:style-name="P275">Vidaus reikalų ministerija, Krašto apsaugos ministerija, Susisiekimo ministerija, Ūkio ministerija, Aplinkos ministerija, Finansų ministerija, Užsienio reikalų ministerija, Sveikatos apsaugos ministerija, Teisingumo ministerija, Generalinė prokuratūra<text:s/></text:p>
            </table:table-cell>
            <table:covered-table-cell/>
          </table:table-row>
          <table:table-row table:style-name="TableRow276">
            <table:table-cell table:style-name="TableCell277">
              <text:p text:style-name="P278">12. Kontržvalgy-bos stiprinimo</text:p>
            </table:table-cell>
            <table:table-cell table:style-name="TableCell279">
              <text:p text:style-name="P280">Valstybės saugumo departamentas</text:p>
            </table:table-cell>
            <table:table-cell table:style-name="TableCell281" table:number-columns-spanned="3">
              <text:p text:style-name="P282">2004 m. IV ketvirtis</text:p>
            </table:table-cell>
            <table:covered-table-cell/>
            <table:covered-table-cell/>
            <table:table-cell table:style-name="TableCell283" table:number-columns-spanned="2">
              <text:p text:style-name="P284">2005–2007 m.</text:p>
            </table:table-cell>
            <table:covered-table-cell/>
            <table:table-cell table:style-name="TableCell285" table:number-columns-spanned="2">
              <text:p text:style-name="P286">Krašto apsaugos ministerija, Užsienio reikalų ministerija, Vidaus reikalų ministerija, Finansų ministerija</text:p>
            </table:table-cell>
            <table:covered-table-cell/>
          </table:table-row>
          <table:table-row table:style-name="TableRow287">
            <table:table-cell table:style-name="TableCell288">
              <text:p text:style-name="P289">13. Lietuvos Respublikos įslaptintos informacijos, ES, NATO Lietuvai perduotos įslaptintos informacijos apsaugos tobulinimo programa</text:p>
            </table:table-cell>
            <table:table-cell table:style-name="TableCell290" table:number-columns-spanned="2">
              <text:p text:style-name="P291">Valstybės saugumo departamentas</text:p>
            </table:table-cell>
            <table:covered-table-cell/>
            <table:table-cell table:style-name="TableCell292">
              <text:p text:style-name="P293">2005 m. IV ketvirtis</text:p>
            </table:table-cell>
            <table:table-cell table:style-name="TableCell294" table:number-columns-spanned="2">
              <text:p text:style-name="P295">Nustatomas projekto rengimo metu</text:p>
            </table:table-cell>
            <table:covered-table-cell/>
            <table:table-cell table:style-name="TableCell296" table:number-columns-spanned="2">
              <text:p text:style-name="P297">Krašto apsaugos ministerija,</text:p>
              <text:p text:style-name="P298">Užsienio reikalų ministerija,</text:p>
              <text:p text:style-name="P299">Vidaus reikalų ministerija,</text:p>
              <text:p text:style-name="P300">Finansų ministerija,</text:p>
              <text:p text:style-name="P301">Vyriausybinių ryšių centras prie Valstybės saugumo departamento</text:p>
            </table:table-cell>
            <table:covered-table-cell/>
            <table:table-cell>
              <text:p text:style-name="P301"/>
            </table:table-cell>
          </table:table-row>
          <table:table-row table:style-name="TableRow302">
            <table:table-cell table:style-name="TableCell303">
              <text:p text:style-name="P304"><text:span text:style-name="T305">14. Valstybinė saugaus eismo<text:s/></text:span><text:span text:style-name="T306">automobilių keliais<text:s/></text:span><text:span text:style-name="T307">programa</text:span></text:p>
            </table:table-cell>
            <table:table-cell table:style-name="TableCell308" table:number-columns-spanned="2">
              <text:p text:style-name="BodyText"><text:span text:style-name="T309">Saugaus eismo komisija</text:span></text:p>
            </table:table-cell>
            <table:covered-table-cell/>
            <table:table-cell table:style-name="TableCell310">
              <text:p text:style-name="P311">2008 m.<text:s/></text:p>
              <text:p text:style-name="P312">IV ketvirtis</text:p>
            </table:table-cell>
            <table:table-cell table:style-name="TableCell313" table:number-columns-spanned="2">
              <text:p text:style-name="P314">Nustatomas projekto rengimo metu</text:p>
            </table:table-cell>
            <table:covered-table-cell/>
            <table:table-cell table:style-name="TableCell315" table:number-columns-spanned="2">
              <text:p text:style-name="Normal"><text:span text:style-name="T316">Susisiekimo ministerija,</text:span><text:span text:style-name="T317"><text:s/></text:span></text:p>
              <text:p text:style-name="Normal"><text:span text:style-name="T318">Švietimo ir mokslo ministerija,</text:span></text:p>
              <text:p text:style-name="Normal"><text:span text:style-name="T319">Vidaus reikalų ministerija,</text:span></text:p>
              <text:p text:style-name="P320">Aplinkos ministerija,</text:p>
              <text:p text:style-name="P321">Finansų ministerija,</text:p>
              <text:p text:style-name="P322"><text:span text:style-name="T323">Sveikatos apsaugos ministerija,</text:span><text:span text:style-name="T324"><text:s/></text:span></text:p>
              <text:p text:style-name="P325">Teisingumo ministerija,</text:p>
              <text:p text:style-name="P326"><text:span text:style-name="T327">Ūkio ministerija,</text:span></text:p>
              <text:p text:style-name="P328"><text:span text:style-name="T329">Lietuvos savivaldybių asociacija</text:span></text:p>
            </table:table-cell>
            <table:covered-table-cell/>
            <table:table-cell>
              <text:p text:style-name="P328"/>
            </table:table-cell>
          </table:table-row>
          <table:table-row table:style-name="TableRow330">
            <table:table-cell table:style-name="TableCell331">
              <text:p text:style-name="P332">15. Nacionalinė narkotikų kontrolės ir narkomanijos prevencijos<text:s/><text:line-break/>2010–2016 metų programa</text:p>
            </table:table-cell>
            <table:table-cell table:style-name="TableCell333" table:number-columns-spanned="2">
              <text:p text:style-name="P334">Narkotikų kontrolės departamentas prie Lietuvos Respublikos Vyriausybės</text:p>
            </table:table-cell>
            <table:covered-table-cell/>
            <table:table-cell table:style-name="TableCell335">
              <text:p text:style-name="P336">2010 m.<text:s/></text:p>
              <text:p text:style-name="P337">IV</text:p>
              <text:p text:style-name="P338">ketvirtis</text:p>
            </table:table-cell>
            <table:table-cell table:style-name="TableCell339" table:number-columns-spanned="2">
              <text:p text:style-name="P340">2016 m.</text:p>
            </table:table-cell>
            <table:covered-table-cell/>
            <table:table-cell table:style-name="TableCell341" table:number-columns-spanned="2">
              <text:p text:style-name="P342">Finansų ministerija,</text:p>
              <text:p text:style-name="P343">Krašto apsaugos ministerija,</text:p>
              <text:p text:style-name="P344">Kultūros ministerija,</text:p>
              <text:p text:style-name="P345">Socialinės apsaugos ir darbo ministerija,</text:p>
              <text:p text:style-name="P346">Susisiekimo ministerija,</text:p>
              <text:p text:style-name="P347">Sveikatos apsaugos ministerija,</text:p>
              <text:p text:style-name="P348">Švietimo ir mokslo ministerija,</text:p>
              <text:p text:style-name="P349">Teisingumo ministerija,</text:p>
              <text:p text:style-name="P350">Užsienio reikalų ministerija,</text:p>
              <text:p text:style-name="P351">Vidaus reikalų ministerija,</text:p>
              <text:p text:style-name="P352">Žemės ūkio ministerija,</text:p>
              <text:p text:style-name="P353">Lietuvos savivaldybių asociacija</text:p>
            </table:table-cell>
            <table:covered-table-cell/>
            <table:table-cell>
              <text:p text:style-name="P353"/>
            </table:table-cell>
          </table:table-row>
        </table:table>
        <text:p text:style-name="P354">Plano pakeitimai:</text:p>
        <text:p text:style-name="P355"><text:span text:style-name="T356">Nr.<text:s/></text:span><text:a xlink:href="http://www3.lrs.lt/cgi-bin/preps2?a=259404&amp;b=" office:target-frame-name="_top" xlink:show="replace"><text:span text:style-name="T357">X-323</text:span></text:a><text:span text:style-name="T358">, 2005-07-05, Žin., 2005, Nr. 85-3153 (2005-07-14)</text:span></text:p>
        <text:p text:style-name="P359"><text:span text:style-name="T360">Nr.<text:s/></text:span><text:a xlink:href="http://www3.lrs.lt/cgi-bin/preps2?a=322136&amp;b=" office:target-frame-name="_top" xlink:show="replace"><text:span text:style-name="T361">X-1596</text:span></text:a><text:span text:style-name="T362">, 2008-06-10, Žin., 2008, Nr. 69-2625 (2008-06-17)</text:span></text:p>
        <text:p text:style-name="PlainText"><text:span text:style-name="T363">Nr.<text:s/></text:span><text:a xlink:href="http://www3.lrs.lt/cgi-bin/preps2?a=334080&amp;b=" office:target-frame-name="_top" xlink:show="replace"><text:span text:style-name="T364">XI-66</text:span></text:a><text:span text:style-name="T365">, 2008-12-16, Žin., 2008, Nr. 147-5910 (2008-12-23)</text:span></text:p>
        <text:p text:style-name="P366"><text:span text:style-name="T367">Nr.<text:s/></text:span><text:a xlink:href="http://www3.lrs.lt/cgi-bin/preps2?a=385363&amp;b=" office:target-frame-name="_top" xlink:show="replace"><text:span text:style-name="T368">XI-1079</text:span></text:a><text:span text:style-name="T369">, 2010-11-04, Žin., 2010, Nr. 132-6721 (2010-11-11)</text:span></text:p>
        <text:p text:style-name="P370"/>
        <text:p text:style-name="P371">__________________</text:p>
        <text:p text:style-name="P372">Pakeitimai:</text:p>
        <text:p text:style-name="P373">1.</text:p>
        <text:p text:style-name="P374">Lietuvos Respublikos Seimas, Nutarimas</text:p>
        <text:p text:style-name="P375"><text:span text:style-name="T376">Nr.<text:s/></text:span><text:a xlink:href="http://www3.lrs.lt/cgi-bin/preps2?a=259404&amp;b=" office:target-frame-name="_top" xlink:show="replace"><text:span text:style-name="T377">X-323</text:span></text:a><text:span text:style-name="T378">, 2005-07-05, Žin., 2005, Nr. 85-3153 (2005-07-14)</text:span></text:p>
        <text:p text:style-name="P379">DĖL SEIMO NUTARIMO „DĖL ILGALAIKIŲ VALSTYBINIŲ SAUGUMO STIPRINIMO PROGRAMŲ RENGIMO PLANO PATVIRTINIMO“ PAPILDYMO</text:p>
        <text:p text:style-name="P380"/>
        <text:p text:style-name="P381">2.</text:p>
        <text:p text:style-name="P382">Lietuvos Respublikos Seimas, Nutarimas</text:p>
        <text:p text:style-name="P383"><text:span text:style-name="T384">Nr.<text:s/></text:span><text:a xlink:href="http://www3.lrs.lt/cgi-bin/preps2?a=322136&amp;b=" office:target-frame-name="_top" xlink:show="replace"><text:span text:style-name="T385">X-1596</text:span></text:a><text:span text:style-name="T386">, 2008-06-10, Žin., 2008, Nr. 69-2625 (2008-06-17)</text:span></text:p>
        <text:p text:style-name="P387">DĖL SEIMO NUTARIMO „DĖL ILGALAIKIŲ VALSTYBINIŲ SAUGUMO STIPRINIMO PROGRAMŲ RENGIMO PLANO PATVIRTINIMO“ PAPILDYMO</text:p>
        <text:p text:style-name="P388"/>
        <text:p text:style-name="P389">3.</text:p>
        <text:p text:style-name="P390">Lietuvos Respublikos Seimas, Nutarimas</text:p>
        <text:p text:style-name="PlainText"><text:span text:style-name="T391">Nr.<text:s/></text:span><text:a xlink:href="http://www3.lrs.lt/cgi-bin/preps2?a=334080&amp;b=" office:target-frame-name="_top" xlink:show="replace"><text:span text:style-name="T392">XI-66</text:span></text:a><text:span text:style-name="T393">, 2008-12-16, Žin., 2008, Nr. 147-5910 (2008-12-23)</text:span></text:p>
        <text:p text:style-name="P394">DĖL LIETUVOS RESPUBLIKOS SEIMO NUTARIMO „DĖL ILGALAIKIŲ VALSTYBINIŲ SAUGUMO STIPRINIMO PROGRAMŲ RENGIMO PLANO PATVIRTINIMO“ PAKEITIMO</text:p>
        <text:p text:style-name="P395"/>
        <text:p text:style-name="P396">4.</text:p>
        <text:p text:style-name="P397">Lietuvos Respublikos Seimas, Nutarimas</text:p>
        <text:p text:style-name="P398"><text:span text:style-name="T399">Nr.<text:s/></text:span><text:a xlink:href="http://www3.lrs.lt/cgi-bin/preps2?a=385363&amp;b=" office:target-frame-name="_top" xlink:show="replace"><text:span text:style-name="T400">XI-1079</text:span></text:a><text:span text:style-name="T401">, 2010-11-04, Žin., 2010, Nr. 132-6721 (2010-11-11)</text:span></text:p>
        <text:p text:style-name="P402">DĖL LIETUVOS RESPUBLIKOS SEIMO NUTARIMO "DĖL ILGALAIKIŲ VALSTYBINIŲ SAUGUMO STIPRINIMO PROGRAMŲ RENGIMO PLANO PATVIRTINIMO" PAPILDYMO</text:p>
        <text:p text:style-name="P403"/>
        <text:p text:style-name="P404">*** Pabaiga ***</text:p>
        <text:p text:style-name="P405"/>
        <text:p text:style-name="P406"/>
        <text:p text:style-name="P407">Redagavo Aušrinė<text:s/>Trapinskienė<text:s/>(2010-11-11)</text:p>
        <text:p text:style-name="P408"><text:s text:c="18"/>autrap@lrs.lt</text:p>
        <text:p text:style-name="P4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1666in" fo:margin-bottom="0.0416in"/>
      <style:text-properties style:font-name="Arial Rounded MT Bold" fo:font-weight="bold" style:font-weight-asian="bold" style:font-weight-complex="bold" style:letter-kerning="true" fo:font-size="14pt" style:font-size-asian="14pt" style:font-size-complex="14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bottom="0.0833in" fo:margin-left="0.1965in">
        <style:tab-stops/>
      </style:paragraph-properties>
      <style:text-properties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size-complex="12pt" fo:language="lt" fo:country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2:40:00Z</meta:creation-date>
    <dc:date>2015-02-18T22:40:00Z</dc:date>
    <meta:print-date>2004-07-16T07:52:00Z</meta:print-date>
    <meta:template xlink:href="TA_CENTR" xlink:type="simple"/>
    <meta:editing-cycles>2</meta:editing-cycles>
    <meta:editing-duration>PT0S</meta:editing-duration>
    <meta:document-statistic meta:page-count="1" meta:paragraph-count="239" meta:word-count="1017" meta:character-count="8370" meta:row-count="474" meta:non-whitespace-character-count="7592"/>
  </office:meta>
</office:document-meta>
</file>