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fo:line-height="115%" fo:text-indent="0.5in"/>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justify"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justify" fo:line-height="115%"/>
      <style:text-properties fo:color="#000000" style:font-size-complex="12pt" style:language-asian="lt" style:country-asian="LT"/>
    </style:style>
    <style:style style:name="P25" style:parent-style-name="Normal" style:family="paragraph">
      <style:paragraph-properties fo:text-align="justify" fo:line-height="115%" fo:text-indent="0.886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886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8861in">
        <style:tab-stops>
          <style:tab-stop style:type="left" style:position="0.346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2.5in" fo:text-indent="0.5in" style:page-number="1">
        <style:tab-stops/>
      </style:paragraph-properties>
      <style:text-properties fo:color="#000000" style:font-size-complex="12pt" style:language-asian="lt" style:country-asian="LT"/>
    </style:style>
    <style:style style:name="P49"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0"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1" style:parent-style-name="Normal" style:family="paragraph">
      <style:paragraph-properties fo:margin-left="2.5in" fo:text-indent="0.5in">
        <style:tab-stops/>
      </style:paragraph-properties>
      <style:text-properties fo:color="#000000" style:font-size-complex="12pt" style:language-asian="lt" style:country-asian="LT"/>
    </style:style>
    <style:style style:name="P52" style:parent-style-name="Normal" style:family="paragraph">
      <style:paragraph-properties fo:margin-left="2.5in" fo:text-indent="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s" fo:country="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346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margin-right="0.0034in"/>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346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4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4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4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43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2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520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5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9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9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right="0.0166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520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520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53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426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4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4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540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540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40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4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426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4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4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4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5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5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margin-right="0.003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40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526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26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526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26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526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526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26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26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text-indent="0.5in">
        <style:tab-stops>
          <style:tab-stop style:type="left" style:position="0.5263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fo:text-indent="0.5in">
        <style:tab-stops>
          <style:tab-stop style:type="left" style:position="0.440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fo:letter-spacing="-0.0138in"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fo:margin-right="0.0034in"/>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423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4236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423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423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center" fo:margin-right="0.0166in"/>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20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4">Suvestinė redakcija nuo 2024-04-09</text:span></text:p>
      <text:p text:style-name="P5"/>
      <text:p text:style-name="P6"><text:span text:style-name="T7">Įsakymas paskelbtas: Žin. 2012, Nr.<text:s/></text:span><text:a xlink:href="https://www.e-tar.lt/portal/legalAct.html?documentId=TAR.F6486414DA0E" office:target-frame-name="_top" xlink:show="replace"><text:span text:style-name="T8">53-2662</text:span></text:a><text:span text:style-name="T9">, i. k. 1122080ISAK00ĮV-314</text:span></text:p>
      <text:p text:style-name="P10"/>
      <text:p text:style-name="P11">Nauja redakcija nuo 2023-04-01:</text:p>
      <text:p text:style-name="Normal"><text:span text:style-name="T12">Nr.<text:s/></text:span><text:a xlink:href="https://www.e-tar.lt/portal/legalAct.html?documentId=c35c9150cf8f11ed9978886e85107ab2" office:target-frame-name="_top" xlink:show="replace"><text:span text:style-name="T13">ĮV-246</text:span></text:a><text:span text:style-name="T14">, 2023-03-30, paskelbta TAR 2023-03-31, i. k. 2023-05996</text:span></text:p>
      <text:p text:style-name="P15"/>
      <text:p text:style-name="P16">LIETUVOS RESPUBLIKOS KULTŪROS MINISTRAS</text:p>
      <text:p text:style-name="P17"/>
      <text:p text:style-name="P18">ĮSAKYMAS</text:p>
      <text:p text:style-name="P19">DĖL NACIONALINIO MUZIEJAUS LIETUVOS DIDŽIOSIOS<text:s/>KUNIGAIKŠTYSTĖS VALDOVŲ RŪMŲ NUOSTATŲ PATVIRTINIMO</text:p>
      <text:p text:style-name="P20"/>
      <text:p text:style-name="P21">2012 m. gegužės 3 d. Nr. ĮV-314</text:p>
      <text:p text:style-name="P22">Vilnius</text:p>
      <text:p text:style-name="P23"/>
      <text:p text:style-name="P24"/>
      <text:p text:style-name="P25"><text:span text:style-name="T26">Vadovaudamasis Lietuvos Respublikos biudžetinių įstaigų įstatymo 6 straipsniu bei Lietuvos Respublikos muziejų įstatymo 4 straipsnio 1 dalies 1 punktu ir 13 stra</text:span><text:span text:style-name="T27">ipsniu:</text:span></text:p>
      <text:p text:style-name="P28"><text:span text:style-name="T29">1</text:span><text:span text:style-name="T30">.<text:s/></text:span><text:span text:style-name="T31">T v i r t i n</text:span><text:span text:style-name="T32"><text:s/>u <text:s/>Nacionalinio muziejaus Lietuvos Didžiosios Kunigaikštystės valdovų rūmų nuostatus (pridedama).</text:span></text:p>
      <text:p text:style-name="P33"><text:span text:style-name="T34">2</text:span><text:span text:style-name="T35">.<text:s/></text:span><text:span text:style-name="T36">Įgalioju</text:span><text:span text:style-name="T37"><text:s/>Nacionalinio muziejaus Lietuvos Didžiosios Kunigaikštystės valdovų rūmų direktorių teisės aktų nustatyta tvarka pateikti Juridinių asmenų registro tvarkytojui šiuo<text:s/></text:span><text:soft-page-break/><text:span text:style-name="T38">įsakymu patvirtintus muziejaus nuostatus ir atlikti kitus veiksmus (įskaitant, bet neapsiri</text:span><text:span text:style-name="T39">bojant prašymų, raštų ir kitų dokumentų pasirašymu bei tvirtinimu), susijusius su Nacionalinio muziejaus Lietuvos Didžiosios Kunigaikštystės valdovų rūmų nuostatų įregistravimu Juridinių asmenų registre.</text:span><text:s/></text:p>
      <text:p text:style-name="P40"/>
      <text:p text:style-name="P41"/>
      <text:p text:style-name="P42"/>
      <text:p text:style-name="P43"><text:span text:style-name="T44">Kultūros ministras</text:span><text:span text:style-name="T45"><text:tab/>Arūnas Gelūnas</text:span></text:p>
      <text:p text:style-name="Normal"/>
      <text:soft-page-break/>
      <text:p text:style-name="P46">PATVIRTINTA</text:p>
      <text:p text:style-name="P49">Lietuvos Respublikos kultūros ministro<text:s/></text:p>
      <text:p text:style-name="P50">2012 m. gegužės 3 d. įsakymu Nr. ĮV-314</text:p>
      <text:p text:style-name="P51">(Lietuvos Respublikos kultūros ministro<text:s/></text:p>
      <text:p text:style-name="P52"><text:span text:style-name="T53">2023 m</text:span><text:span text:style-name="T54">.<text:s/></text:span><text:span text:style-name="T55">kovo<text:s/></text:span><text:span text:style-name="T56">30</text:span><text:span text:style-name="T57"><text:s/></text:span><text:span text:style-name="T58">d. įsakymo Nr.<text:s/></text:span><text:span text:style-name="T59">ĮV-246</text:span><text:span text:style-name="T60"><text:s/>redakcija)<text:s/></text:span><text:span text:style-name="T61"><text:s/></text:span></text:p>
      <text:p text:style-name="P62"/>
      <text:p text:style-name="P63"><text:span text:style-name="T64">NACIONALINIO MUZIEJAUS LIETUVOS DIDŽIOSIOS KUNIGAIKŠTYSTĖS VALDOVŲ RŪ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acionalinis muziejus Lietuvos Didžiosios Kunigaikštystės valdovų rūmai (toliau –<text:s/></text:span><text:span text:style-name="T75">Valdovų rūmų muziejus) yra nacionalinis muziejus, valstybės biudžetinė įstaiga, kaupianti, sauganti, tirianti, konservuojanti, restauruojanti ir populiarinanti kultūros, meno, istorijos ir archeologijos vertybes, pristatančias Lietuvos didžiųjų kunigaikšči</text:span><text:span text:style-name="T76">ų rūmų Vilniaus Žemutinėje pilyje istoriją ir kultūrinį paveldą. Muziejaus pavadinimo trumpinys – LDKVR arba Valdovų rūmų muziejus. Valdovų rūmų muziejaus buveinė – Katedros a. 4, LT-01143 Vilnius. Juridinio asmens kodas 302297628.</text:span></text:p>
      <text:p text:style-name="P77"><text:span text:style-name="T78">2</text:span><text:span text:style-name="T79">. Valdovų rūmų muzi</text:span><text:span text:style-name="T80">ejaus savininkas yra valstybė. Savininko teises ir pareigas įgyvendina Lietuvos Respublikos kultūros ministerija, kuri atlieka Lietuvos Respublikos biudžetinių įstaigų įstatyme ir Lietuvos Respublikos muziejų įstatyme nurodytas funkcijas.</text:span></text:p>
      <text:p text:style-name="P81"><text:span text:style-name="T82">3</text:span><text:span text:style-name="T83">. Valdovų rū</text:span><text:span text:style-name="T84">mų muziejus finansuojamas iš Lietuvos Respublikos valstybės biudžeto pagal asignavimų valdytojo patvirtintas sąmatas, laikantis Lietuvos Respublikos finansų ministro nustatytų finansavimo taisyklių ir iždo procedūrų, Kultūros ministerijai skiriamų valstybė</text:span><text:span text:style-name="T85">s biudžeto asignavimų, skirtų Lietuvos Respublikos kultūros ministro tvirtinamam muziejų veiklos skatinimo veiksmų planui įgyvendinti ir kitų teisėtai gautų lėšų. Valdovų rūmų muziejui finansuoti gali būti naudojamos ir kitos teisės aktų nustatyta tvarka g</text:span><text:span text:style-name="T86">autos lėšos.</text:span></text:p>
      <text:p text:style-name="P87"><text:span text:style-name="T88">4</text:span><text:span text:style-name="T89">. Valstybės Valdovų rūmų muziejui perduotas ir Valdovų rūmų muziejaus įgytas turtas nuosavybės teise priklauso valstybei, o Valdovų rūmų muziejus šį turtą valdo, naudoja ir disponuoja juo patikėjimo teise teisės aktų nustatyta tvarka.</text:span></text:p>
      <text:p text:style-name="P90"><text:span text:style-name="T91">5</text:span><text:span text:style-name="T92">. Valdovų rūmų muziejaus nuostatus (toliau – Nuostatai) tvirtina ir juos keičia kultūros ministras. Pakeisti Nuostatai įsigalioja nuo jų įregistravimo Juridinių asmenų registre dienos.</text:span></text:p>
      <text:p text:style-name="P93"><text:span text:style-name="T94">6</text:span><text:span text:style-name="T95">. Valdovų rūmų muziejus yra įstatymų ir kitų teisės aktų nustaty</text:span><text:span text:style-name="T96">ta tvarka įregistruotas ribotos civilinės atsakomybės viešasis juridinis asmuo, turintis antspaudą su savo pavadinimu, sąskaitas banke, logotipą ir kitą atributiką.</text:span></text:p>
      <text:p text:style-name="P97"><text:span text:style-name="T98">7</text:span><text:span text:style-name="T99">. Valdovų rūmų muziejaus vieši pranešimai skelbiami interneto svetainėje www.valdovuru</text:span><text:span text:style-name="T100">mai.lt. Teisės aktų nustatytais atvejais, jie skelbiami ir kitose visuomenės informavimo priemonėse.</text:span></text:p>
      <text:p text:style-name="Normal"/>
      <text:p text:style-name="P101"><text:span text:style-name="T102">II</text:span><text:span text:style-name="T103"><text:s/>SKYRIUS</text:span></text:p>
      <text:p text:style-name="P104"><text:span text:style-name="T105">VALDOVŲ RŪMŲ MUZIEJAUS VEIKLOS TIKSLAI IR FUNKCIJOS</text:span></text:p>
      <text:p text:style-name="P106"/>
      <text:p text:style-name="P107"><text:span text:style-name="T108">8</text:span><text:span text:style-name="T109">. Valdovų rūmų muziejaus veiklos tikslai:</text:span></text:p>
      <text:p text:style-name="P110"><text:span text:style-name="T111">8.1</text:span><text:span text:style-name="T112">. kaupti, saugoti, tyrinėti ir p</text:span><text:span text:style-name="T113">opuliarinti nacionalines ir europines kultūros, meno, istorijos ir archeologijos muziejines vertybes, pristatančias Lietuvos didžiųjų kunigaikščių rūmų Vilniaus Žemutinėje pilyje istoriją ir kultūros paveldą;</text:span></text:p>
      <text:p text:style-name="P114"><text:span text:style-name="T115">8.2</text:span><text:span text:style-name="T116">. susieti kultūros paveldo saugojimą su<text:s/></text:span><text:span text:style-name="T117">visuomenės informavimo, kultūros ir edukacijos poreikių tenkinimu ir kultūros paslaugų teikimu, istorinės atminties puoselėjimu;</text:span></text:p>
      <text:p text:style-name="P118"><text:span text:style-name="T119">8.3</text:span><text:span text:style-name="T120">. saugoti ir puoselėti nacionalinės kultūros tapatumą bei jį aktualinti, atkuriant ir pristatant Lietuvos didžiųjų kunig</text:span><text:span text:style-name="T121">aikščių rūmų Vilniaus Žemutinėje pilyje interjerus ir kultūrinį gyvenimą bei integruojant materialųjį ir nematerialųjį kultūros paveldą į nacionalinę kultūrą;</text:span></text:p>
      <text:p text:style-name="P122"><text:span text:style-name="T123">8.4</text:span><text:span text:style-name="T124">. skatinti nacionalinės kultūros atvirumą bei pristatyti nacionalinės kultūros savitumą už</text:span><text:span text:style-name="T125">sienyje.</text:span></text:p>
      <text:p text:style-name="P126"><text:span text:style-name="T127">9</text:span><text:span text:style-name="T128">. Įgyvendindamas šiuos tikslus, Valdovų rūmų muziejus vykdo:</text:span></text:p>
      <text:p text:style-name="P129"><text:span text:style-name="T130">9.1</text:span><text:span text:style-name="T131">. Muziejų įstatymo 8 straipsnio 2 dalyje nacionaliniams muziejams nustatytas funkcijas;</text:span></text:p>
      <text:p text:style-name="P132"><text:span text:style-name="T133">9.2</text:span><text:span text:style-name="T134">. istorinės rezidencijos muziejaus funkcijas;</text:span></text:p>
      <text:p text:style-name="P135"><text:span text:style-name="T136">9.3</text:span><text:span text:style-name="T137">. valstybės protokolo ir<text:s/></text:span><text:span text:style-name="T138">kitų reprezentacinių renginių kartu su kitomis valstybės institucijomis organizavimą ir įgyvendinimą;</text:span></text:p>
      <text:p text:style-name="P139"><text:span text:style-name="T140">9.4</text:span><text:span text:style-name="T141">. Lietuvos didžiųjų kunigaikščių rūmų Vilniaus Žemutinėje pilyje, kaip unikalios kultūros paveldo vertybės, priežiūrą;</text:span></text:p>
      <text:p text:style-name="P142"><text:span text:style-name="T143">9.5</text:span><text:span text:style-name="T144">. kultūros ir švietim</text:span><text:span text:style-name="T145">o įstaigų darbuotojų kvalifikacijos tobulinimo organizavimą.</text:span></text:p>
      <text:p text:style-name="P146"/>
      <text:p text:style-name="P147"><text:span text:style-name="T148">III</text:span><text:span text:style-name="T149"><text:s/>SKYRIUS</text:span></text:p>
      <text:p text:style-name="P150"><text:span text:style-name="T151">VALDOVŲ RŪMŲ MUZIEJAUS RINKINIAI IR EKSPOZICIJOS</text:span></text:p>
      <text:p text:style-name="P152"/>
      <text:p text:style-name="P153"><text:span text:style-name="T154">10</text:span><text:span text:style-name="T155">.<text:s/></text:span><text:span text:style-name="T156">Valdovų rūmų muziejaus pagrindinio rinkinio rinkiniai žymimi šifru GEK, pagalbinio rinkinio rinkiniai – pGEK.</text:span><text:s/></text:p>
      <text:p text:style-name="P157">Punkto pakeitimai:</text:p>
      <text:p text:style-name="P158"><text:span text:style-name="T159">Nr.<text:s/></text:span><text:a xlink:href="https://www.e-tar.lt/portal/legalAct.html?documentId=403fc2d0f4c111eeb15a8086c0c045d4" office:target-frame-name="_top" xlink:show="replace"><text:span text:style-name="T160">ĮV-317</text:span></text:a><text:span text:style-name="T161">, 2024-04-05, paskelbta TAR 2024-04-08, i. k. 2024-06565</text:span></text:p>
      <text:p text:style-name="Normal"/>
      <text:p text:style-name="P162"><text:span text:style-name="T163">11</text:span><text:span text:style-name="T164">.<text:s/></text:span><text:span text:style-name="T165">Muziejinės vertybės, esančios pagrindiniame ir pagalbiniame rinkiniu</text:span><text:span text:style-name="T166">ose, kaupiamos, tyrinėjamos, sisteminamos bei inventorinamos pagal vertybių pobūdį kultūros, meno ir istorijos, numizmatikos bei archeologijos rinkiniuose:</text:span></text:p>
      <text:p text:style-name="P167">Punkto pakeitimai:</text:p>
      <text:p text:style-name="P168"><text:span text:style-name="T169">Nr.<text:s/></text:span><text:a xlink:href="https://www.e-tar.lt/portal/legalAct.html?documentId=403fc2d0f4c111eeb15a8086c0c045d4" office:target-frame-name="_top" xlink:show="replace"><text:span text:style-name="T170">ĮV-317</text:span></text:a><text:span text:style-name="T171">, 2024-04-05, paskelbta TAR 2024-04-08, i. k. 2024-06565</text:span></text:p>
      <text:p text:style-name="P172"><text:span text:style-name="T173">11.1</text:span><text:span text:style-name="T174">. kultūros, meno ir istorijos rinkinį sudaro taikomosios ir vaizduojamosios dailės kūriniai</text:span><text:span text:style-name="T175">, istorijos vertybės, spaudiniai (šifras VR);</text:span></text:p>
      <text:p text:style-name="P176"><text:span text:style-name="T177">11.2</text:span><text:span text:style-name="T178">. numizmatikos rinkinį sudaro numizmatikos kategorijai priskiriami kultūros paveldo objektai – monetos, medaliai, žetonai, plombos ir kt. (šifras VR N);</text:span></text:p>
      <text:p text:style-name="P179"><text:span text:style-name="T180">11.3</text:span><text:span text:style-name="T181">. archeologijos rinkinį sudaro archeologi</text:span><text:span text:style-name="T182">niai radiniai (šifras VRA), kurie sisteminami pagal rūšis bei medžiagas: akmens dirbiniai (šifras AD); architektūrinė keramika (šifras KA); kokliai (šifras KK); buitinė keramika (šifras KB); geležies dirbiniai (šifras MG), spalvoto metalo dirbiniai (šifras</text:span><text:span text:style-name="T183"><text:s/>MS); stiklo dirbiniai (šifras SD); archeologiniai radiniai, priskiriami numizmatikos kategorijai – monetos, medaliai, žetonai, plombos ir kt. (šifras VRA N); organika: augalinės kilmės medžiagų dirbiniai (šifras OA), gyvūninės kilmės medžiagų dirbiniai (š</text:span><text:span text:style-name="T184">ifras OG).</text:span></text:p>
      <text:p text:style-name="P185"><text:span text:style-name="T186">12</text:span><text:span text:style-name="T187">.<text:s/></text:span><text:span text:style-name="T188">Pagrindiniame rinkinyje gali būti išskirti specialios apskaitos ir apsaugos bei fotografijos rinkiniai:</text:span></text:p>
      <text:p text:style-name="P189"><text:span text:style-name="T190">12.1</text:span><text:span text:style-name="T191">. specialios apskaitos ir apsaugos rinkinys sudaromas iš pagrindinio rinkinio eksponatų, ištisai arba iš dalies pagamintų iš<text:s/></text:span><text:span text:style-name="T192">tauriųjų metalų (platinos, aukso, sidabro), brangakmenių (briliantų, rubinų, safyrų, perlų ir t. t.) (šifras VRS);</text:span></text:p>
      <text:p text:style-name="P193"><text:span text:style-name="T194">12.2</text:span><text:span text:style-name="T195">. fotografijos rinkinį (šifras VR VM) sudaro archeologinių tyrimų fotofiksacijų rinkinys ir kita dokumentinė fotografija, kuri pagal<text:s/></text:span><text:span text:style-name="T196">sukūrimo pobūdį skirstoma į grupes: analoginė fotografija (šifras F A); skaitmeninė fotografija (šifras F SK).</text:span><text:s/></text:p>
      <text:p text:style-name="P197">Punkto pakeitimai:</text:p>
      <text:p text:style-name="P198"><text:span text:style-name="T199">Nr.<text:s/></text:span><text:a xlink:href="https://www.e-tar.lt/portal/legalAct.html?documentId=403fc2d0f4c111eeb15a8086c0c045d4" office:target-frame-name="_top" xlink:show="replace"><text:span text:style-name="T200">ĮV-317</text:span></text:a><text:span text:style-name="T201">, 2024-04-05, p</text:span><text:span text:style-name="T202">askelbta TAR 2024-04-08, i. k. 2024-06565</text:span></text:p>
      <text:p text:style-name="Normal"/>
      <text:p text:style-name="P203"><text:span text:style-name="T204">13</text:span><text:span text:style-name="T205">. Valdovų rūmų muziejaus pagalbinio rinkinio rinkiniai ir jų šifrai</text:span><text:span text:style-name="T206">:</text:span></text:p>
      <text:p text:style-name="P207">Punkto pakeitimai:</text:p>
      <text:p text:style-name="P208"><text:span text:style-name="T209">Nr.<text:s/></text:span><text:a xlink:href="https://www.e-tar.lt/portal/legalAct.html?documentId=403fc2d0f4c111eeb15a8086c0c045d4" office:target-frame-name="_top" xlink:show="replace"><text:span text:style-name="T210">ĮV-317</text:span></text:a><text:span text:style-name="T211">,<text:s/></text:span><text:span text:style-name="T212">2024-04-05, paskelbta TAR 2024-04-08, i. k. 2024-06565</text:span></text:p>
      <text:p text:style-name="P213"><text:span text:style-name="T214">13.1</text:span><text:span text:style-name="T215">. archeologijos pagalbinis rinkinys (šifras pVRA);</text:span></text:p>
      <text:p text:style-name="P216"><text:span text:style-name="T217">13.2</text:span><text:span text:style-name="T218">. kultūros, meno ir istorijos pagalbinis rinkinys (šifras pVR).</text:span></text:p>
      <text:p text:style-name="P219"><text:span text:style-name="T220">14</text:span><text:span text:style-name="T221">.<text:s/></text:span><text:span text:style-name="T222">Pagrindinės Valdovų rūmų muziejaus rinkinių komplektavimo kryp</text:span><text:span text:style-name="T223">tys:</text:span></text:p>
      <text:p text:style-name="P224">Punkto pakeitimai:</text:p>
      <text:p text:style-name="P225"><text:span text:style-name="T226">Nr.<text:s/></text:span><text:a xlink:href="https://www.e-tar.lt/portal/legalAct.html?documentId=403fc2d0f4c111eeb15a8086c0c045d4" office:target-frame-name="_top" xlink:show="replace"><text:span text:style-name="T227">ĮV-317</text:span></text:a><text:span text:style-name="T228">, 2024-04-05, paskelbta TAR 2024-04-08, i. k. 2024-06565</text:span></text:p>
      <text:p text:style-name="P229"><text:span text:style-name="T230">14.1</text:span><text:span text:style-name="T231">. Lietuvos Didžiosios Kunigaikštystės kultūros, meno ir istor</text:span><text:span text:style-name="T232">ijos vertybės;</text:span></text:p>
      <text:p text:style-name="P233"><text:span text:style-name="T234">14.2</text:span><text:span text:style-name="T235">. Lietuvos didžiųjų kunigaikščių rūmų Vilniaus Žemutinėje pilyje teritorijos archeologijos radiniai;</text:span></text:p>
      <text:p text:style-name="P236"><text:span text:style-name="T237">14.3</text:span><text:span text:style-name="T238">. XIII–XVII a. Europos taikomosios ir vaizduojamosios dailės kūriniai;</text:span></text:p>
      <text:p text:style-name="P239"><text:span text:style-name="T240">14.4</text:span><text:span text:style-name="T241">. kitos lituanistinės bei europinio kultūros<text:s/></text:span><text:span text:style-name="T242">ir meno paveldo vertybės.</text:span></text:p>
      <text:p text:style-name="P243"><text:span text:style-name="T244">15</text:span><text:span text:style-name="T245">. Valdovų rūmų muziejus sukauptus rinkinius eksponuoja:</text:span></text:p>
      <text:p text:style-name="P246"><text:span text:style-name="T247">15.1</text:span><text:span text:style-name="T248">. Lietuvos didžiųjų kunigaikščių rūmų istorinės ir architektūrinės raidos archeologinėje ekspozicijoje;</text:span></text:p>
      <text:p text:style-name="P249"><text:span text:style-name="T250">15.2</text:span><text:span text:style-name="T251">. Lietuvos didžiųjų kunigaikščių rūmų atkurtų is</text:span><text:span text:style-name="T252">torinių reprezentacinių interjerų ekspozicijoje;</text:span></text:p>
      <text:p text:style-name="P253"><text:span text:style-name="T254">15.3</text:span><text:span text:style-name="T255">. Lietuvos didžiųjų kunigaikščių rūmų lobyno ir iždinės ekspozicijoje;</text:span></text:p>
      <text:p text:style-name="P256"><text:span text:style-name="T257">15.4</text:span><text:span text:style-name="T258">. Lietuvos didžiųjų kunigaikščių pilies ir rūmų įtvirtinimų bei ginkluotės ekspozicijoje;</text:span></text:p>
      <text:p text:style-name="P259"><text:span text:style-name="T260">15.5</text:span><text:span text:style-name="T261">. Lietuvos didžiųjų<text:s/></text:span><text:span text:style-name="T262">kunigaikščių rūmų kasdienio gyvenimo ekspozicijoje;</text:span></text:p>
      <text:p text:style-name="P263"><text:span text:style-name="T264">15.6</text:span><text:span text:style-name="T265">. Lietuvos didžiųjų kunigaikščių rūmų muzikinės kultūros ekspozicijoje;</text:span></text:p>
      <text:p text:style-name="P266"><text:span text:style-name="T267">15.7</text:span><text:span text:style-name="T268">. atvirose (lauko) ekspozicijose: Renesansinis sodas, Kiemai ir prieigos;</text:span></text:p>
      <text:p text:style-name="P269"><text:span text:style-name="T270">15.8</text:span><text:span text:style-name="T271">. kitose nuolatinėse ir laikinose<text:s/></text:span><text:span text:style-name="T272">ekspozicijose, nacionalinėse ir tarptautinėse parodose</text:span><text:span text:style-name="T273"><text:s/></text:span><text:span text:style-name="T274">kituose muziejuose ir įstaigose, viešosiose erdvėse Lietuvoje ir užsienyje.</text:span></text:p>
      <text:p text:style-name="P275"/>
      <text:p text:style-name="P276"><text:span text:style-name="T277">IV</text:span><text:span text:style-name="T278"><text:s/>SKYRIUS</text:span></text:p>
      <text:p text:style-name="P279"><text:span text:style-name="T280">VALDOVŲ RŪMŲ MUZIEJAUS TEISĖS</text:span></text:p>
      <text:p text:style-name="P281"/>
      <text:p text:style-name="P282"><text:span text:style-name="T283">16</text:span><text:span text:style-name="T284">. Valdovų rūmų muziejus turi teisę:</text:span></text:p>
      <text:p text:style-name="P285"><text:span text:style-name="T286">16.1</text:span><text:span text:style-name="T287">. Kultūros ministerijos le</text:span><text:span text:style-name="T288">idimu steigti filialus, atitinkančius Valdovų rūmų muziejaus profilį bei veiklą;</text:span></text:p>
      <text:p text:style-name="P289"><text:span text:style-name="T290">16.2</text:span><text:span text:style-name="T291">. būti Lietuvos ar tarptautinių organizacijų, kurių veikla susijusi su Valdovų rūmų muziejaus misija ir funkcijomis, nariu;</text:span></text:p>
      <text:p text:style-name="P292"><text:span text:style-name="T293">16.3</text:span><text:span text:style-name="T294">. teikti mokamas paslaugas, kurių s</text:span><text:span text:style-name="T295">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96"><text:span text:style-name="T297">16.4</text:span><text:span text:style-name="T298">. tvarkyti ūkinės-finansinės veiklos apskaitą ir teikti apie ją reikiamą informaciją Kultūros ministerijai bei kitoms teisės aktuose nustatytoms institucijoms;</text:span></text:p>
      <text:p text:style-name="P299"><text:span text:style-name="T300">16.5</text:span><text:span text:style-name="T301">. sudaryti ir pasirašyti sutartis bei susitarimus, susijusius su Valdovų rūmų muzi</text:span><text:span text:style-name="T302">ejaus turto naudojimu;</text:span></text:p>
      <text:p text:style-name="P303"><text:span text:style-name="T304">16.6</text:span><text:span text:style-name="T305">. atsiskaityti už pateiktas prekes, suteiktas paslaugas ir atliktus darbus bet kuria sutarta forma, neprieštaraujančia Lietuvos Respublikos įstatymams ir kitiems teisės aktams;</text:span></text:p>
      <text:p text:style-name="P306"><text:span text:style-name="T307">16.7</text:span><text:span text:style-name="T308">. gauti paramą;</text:span></text:p>
      <text:p text:style-name="P309"><text:span text:style-name="T310">16.8</text:span><text:span text:style-name="T311">.<text:s/></text:span><text:span text:style-name="T312">inicijuoti<text:s/></text:span><text:span text:style-name="T313">Nuostatų pakeitimus ir papildymus;</text:span></text:p>
      <text:p text:style-name="P314"><text:span text:style-name="T315">16.9</text:span><text:span text:style-name="T316">. teikti pasiūlymus Kultūros ministerijai dėl muziejų veiklos tobulinimo.</text:span></text:p>
      <text:p text:style-name="P317"><text:span text:style-name="T318">17</text:span><text:span text:style-name="T319">. Valdovų rūmų muziejus gali turėti ir kituose teisės aktuose numatytas teises.</text:span></text:p>
      <text:p text:style-name="P320"/>
      <text:p text:style-name="P321"><text:span text:style-name="T322">V</text:span><text:span text:style-name="T323"><text:s/>SKYRIUS</text:span></text:p>
      <text:p text:style-name="P324"><text:span text:style-name="T325">VALDOVŲ RŪMŲ MUZIEJAUS VEIKLOS ORG</text:span><text:span text:style-name="T326">ANIZAVIMAS</text:span></text:p>
      <text:p text:style-name="P327"/>
      <text:p text:style-name="P328"><text:span text:style-name="T329">18</text:span><text:span text:style-name="T330">. Valdovų rūmų muziejaus veikla organizuojama vadovaujantis Valdovų rūmų muziejaus strateginiu bei metiniu veiklos planais, kurie rengiami vadovaujantis strateginį veiklos valdymą reglamentuojančiais teisės aktais.</text:span></text:p>
      <text:p text:style-name="P331"><text:span text:style-name="T332">19</text:span><text:span text:style-name="T333">. Valdovų rūmų<text:s/></text:span><text:span text:style-name="T334">muziejui vadovauja generalinis direktorius, kurį Darbo kodekso, Muziejų įstatymo ir Vyriausybės nustatyta tvarka konkurso būdu skiria į pareigas penkerių metų kadencijai ir iš jų atleidžia kultūros ministras. Generalinis direktorius yra tiesiogiai pavaldus</text:span><text:span text:style-name="T335"><text:s/>ir atskaitingas kultūros ministrui.</text:span></text:p>
      <text:p text:style-name="P336"><text:span text:style-name="T337">20</text:span><text:span text:style-name="T338">. Valdovų rūmų muziejaus generalinis direktorius:</text:span></text:p>
      <text:p text:style-name="P339"><text:span text:style-name="T340">20.1</text:span><text:span text:style-name="T341">. organizuoja Valdovų rūmų muziejaus darbą, kad būtų įgyvendinami Valdovų rūmų muziejaus veiklos tikslai ir atliekamos nustatytos funkcijos;</text:span></text:p>
      <text:p text:style-name="P342"><text:span text:style-name="T343">20.2</text:span><text:span text:style-name="T344">.<text:s/></text:span><text:span text:style-name="T345">užtikrina, kad Valdovų rūmų muziejaus veikloje būtų laikomasi įstatymų, kitų teisės aktų ir Valdovų rūmų muziejaus nuostatų;</text:span></text:p>
      <text:p text:style-name="P346"><text:span text:style-name="T347">20.3</text:span><text:span text:style-name="T348">. nustatyta tvarka priima į pareigas ir atleidžia iš jų Valdovų rūmų muziejaus darbuotojus, nustato pareiginę algą, skiria<text:s/></text:span><text:span text:style-name="T349">priemokas ir premijas, neviršijant darbo užmokesčiui skirtų asignavimų, suteikia jiems atostogas, siunčia į komandiruotes, sudaro sąlygas jiems tobulinti kvalifikaciją, skatina juos;</text:span></text:p>
      <text:p text:style-name="P350"><text:span text:style-name="T351">20.4</text:span><text:span text:style-name="T352">. nustato Valdovų rūmų muziejaus struktūrą ir darbuotojų pareigyb</text:span><text:span text:style-name="T353">ių sąrašą;</text:span></text:p>
      <text:p text:style-name="P354"><text:span text:style-name="T355">20.5</text:span><text:span text:style-name="T356">. nustato Valdovų rūmų muziejaus darbuotojų darbo apmokėjimo sistemą, jeigu Valdovų rūmų muziejuje nėra sudaryta kolektyvinė sutartis;</text:span></text:p>
      <text:p text:style-name="P357"><text:span text:style-name="T358">20.6</text:span><text:span text:style-name="T359">. organizuoja Valdovų rūmų muziejaus finansinę apskaitą pagal Lietuvos Respublikos finansinės<text:s/></text:span><text:span text:style-name="T360">apskaitos įstatymą;</text:span></text:p>
      <text:p text:style-name="P361"><text:span text:style-name="T362">20.7</text:span><text:span text:style-name="T363">. užtikrina racionalų ir taupų lėšų ir turto naudojimą, Valdovų rūmų muziejaus veiksmingos vidaus kontrolės sistemos sukūrimą, jos veikimą ir tobulinimą;</text:span></text:p>
      <text:p text:style-name="P364"><text:span text:style-name="T365">20.8</text:span><text:span text:style-name="T366">. spręsdamas savo kompetencijai priskirtus klausimus, leidžia įsak</text:span><text:span text:style-name="T367">ymus bei kitus Valdovų rūmų muziejaus veiklą reglamentuojančius teisės aktus;</text:span></text:p>
      <text:p text:style-name="P368"><text:span text:style-name="T369">20.9</text:span><text:span text:style-name="T370">. sudaro sutartis, išduoda įgaliojimus;</text:span></text:p>
      <text:p text:style-name="P371"><text:span text:style-name="T372">20.10</text:span><text:span text:style-name="T373">. atstovauja Valdovų rūmų muziejui teisme arba kitose valstybės ar savivaldybių institucijose, įstaigose;</text:span></text:p>
      <text:p text:style-name="P374"><text:span text:style-name="T375">20.11</text:span><text:span text:style-name="T376">. suda</text:span><text:span text:style-name="T377">ro komisijas ir darbo grupes Valdovų rūmų muziejaus veiklos klausimams spręsti, tvirtina jų darbo reglamentus ir nuostatus;</text:span></text:p>
      <text:p text:style-name="P378"><text:span text:style-name="T379">20.12</text:span><text:span text:style-name="T380">. nustatyta tvarka Valdovų rūmų muziejuje aktyviai dirbusiam ir kūrusiam muziejininkui, su kuriuo darbo sutartis buvo nutra</text:span><text:span text:style-name="T381">ukta, suteikia Valdovų rūmų muziejaus emerito vardą;</text:span></text:p>
      <text:p text:style-name="P382"><text:span text:style-name="T383">20.13</text:span><text:span text:style-name="T384">. nustato papildomas Valdovų rūmų muziejaus lankymo nuolaidas;</text:span></text:p>
      <text:p text:style-name="P385"><text:span text:style-name="T386">20.14</text:span><text:span text:style-name="T387">. inicijuoja Valdovų rūmų muziejaus dalyvavimą valstybinėse ir kitose programose;</text:span></text:p>
      <text:p text:style-name="P388"><text:span text:style-name="T389">20.15</text:span><text:span text:style-name="T390">. Valdovų rūmų muziejaus taryba</text:span><text:span text:style-name="T391">i pritarus, teikia Kultūros ministerijai pasiūlymus dėl Valdovų rūmų muziejaus nuostatų keitimo;</text:span></text:p>
      <text:p text:style-name="P392"><text:span text:style-name="T393">20.16</text:span><text:span text:style-name="T394">. tvirtina Valdovų rūmų muziejaus:</text:span></text:p>
      <text:p text:style-name="P395"><text:span text:style-name="T396">20.16.1</text:span><text:span text:style-name="T397">. struktūrinių padalinių nuostatus;</text:span></text:p>
      <text:p text:style-name="P398"><text:span text:style-name="T399">20.16.2</text:span><text:span text:style-name="T400">. darbuotojų pareigybių aprašymus ir Valdovų rūmų muziejaus</text:span><text:span text:style-name="T401"><text:s/>darbo tvarkos taisykles;</text:span></text:p>
      <text:p text:style-name="P402"><text:span text:style-name="T403">20.16.3</text:span><text:span text:style-name="T404">. teikiamų mokamų paslaugų įkainius;</text:span></text:p>
      <text:p text:style-name="P405"><text:span text:style-name="T406">20.16.4</text:span><text:span text:style-name="T407">. Valdovų rūmu muziejaus tarybos, Rinkinių komplektavimo komisijos ir Restauravimo tarybos sudėtį;</text:span></text:p>
      <text:p text:style-name="P408"><text:span text:style-name="T409">20.16.5</text:span><text:span text:style-name="T410">. kitus Valdovų rūmų muziejaus veiklą apibrėžiančius<text:s/></text:span><text:span text:style-name="T411">dokumentus.</text:span></text:p>
      <text:p text:style-name="P412"><text:span text:style-name="T413">20.17</text:span><text:span text:style-name="T414">. vykdo kitas teisės aktais nustatytas funkcijas bei kultūros ministro pavedimus.</text:span><text:s/></text:p>
      <text:p text:style-name="P415">Punkto pakeitimai:</text:p>
      <text:p text:style-name="P416"><text:span text:style-name="T417">Nr.<text:s/></text:span><text:a xlink:href="https://www.e-tar.lt/portal/legalAct.html?documentId=403fc2d0f4c111eeb15a8086c0c045d4" office:target-frame-name="_top" xlink:show="replace"><text:span text:style-name="T418">ĮV-317</text:span></text:a><text:span text:style-name="T419">, 2024-04-05,<text:s/></text:span><text:span text:style-name="T420">paskelbta TAR 2024-04-08, i. k. 2024-06565</text:span></text:p>
      <text:p text:style-name="Normal"/>
      <text:p text:style-name="P421"><text:span text:style-name="T422">21</text:span><text:span text:style-name="T423">. Valdovų rūmų muziejaus valdyme patariamojo balso teise dalyvauja 15 narių Valdovų rūmų muziejaus taryba, kurią sudaro Valdovų rūmų muziejaus specialistai, 2 Kultūros ministerijos atstovai, kurių vienas yr</text:span><text:span text:style-name="T424">a kultūros viceministras ir Valdovų rūmų muziejuje nedirbantys ekspertai. Į Valdovų rūmų muziejaus tarybos posėdžius kaip konsultantai bei ekspertai gali būti kviečiami tarybos garbės nariai, Valdovų rūmų muziejaus emeritai, specialistai iš kitų institucij</text:span><text:span text:style-name="T425">ų, įstaigų, įmonių ar organizacijų.</text:span></text:p>
      <text:p text:style-name="P426"><text:span text:style-name="T427">22</text:span><text:span text:style-name="T428">. Valdovų rūmų muziejuje veikia Rinkinių komplektavimo komisija ir Restauravimo taryba, kurių pirmininkas yra Valdovų rūmų muziejaus generalinio direktoriaus pavaduotojas – vyriausiasis muziejaus rinkinių kuratoriu</text:span><text:span text:style-name="T429">s. Rinkinių komplektavimo komisijos ir Restauravimo tarybos veiklą reglamentuoja kultūros ministro patvirtinti Muziejų rinkinių valdymo ir tvarkymo nuostatai.</text:span></text:p>
      <text:p text:style-name="Normal"/>
      <text:p text:style-name="P430"><text:span text:style-name="T431">VI</text:span><text:span text:style-name="T432"><text:s/>SKYRIUS</text:span></text:p>
      <text:p text:style-name="P433"><text:span text:style-name="T434">BAIGIAMOSIOS NUOSTATOS</text:span></text:p>
      <text:p text:style-name="P435"/>
      <text:p text:style-name="P436"><text:span text:style-name="T437">23</text:span><text:span text:style-name="T438">. Valdovų rūmų muziejus reorganizuojamas, pertvar</text:span><text:span text:style-name="T439">komas ar likviduojamas Civilinio kodekso ir Biudžetinių įstaigų įstatymo nustatyta tvarka.</text:span></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kultūros ministerija, Įsakymas</text:span></text:p>
      <text:p text:style-name="P451"><text:span text:style-name="T452">Nr.<text:s/></text:span><text:a xlink:href="https://www.e-tar.lt/portal/legalAct.html?documentId=23ace84004eb11e8b3e7ba9cffd043b1" office:target-frame-name="_top" xlink:show="replace"><text:span text:style-name="T453">ĮV-148</text:span></text:a><text:span text:style-name="T454">, 2018-01-29, paskelbta TAR 2018-01-29, i. k. 2018-01312</text:span></text:p>
      <text:p text:style-name="P455"><text:span text:style-name="T456">Dėl Lietuvos Respublikos kultūros ministro 2012 m. gegužės 3 d. įsakymo Nr. ĮV-314 „Dėl Nacionali</text:span><text:span text:style-name="T457">nio muziejaus Lietuvos Didžiosios Kunigaikštystės valdovų rūmų nuostatų patvirtinimo“ pakeitimo</text:span></text:p>
      <text:p text:style-name="P458"/>
      <text:p text:style-name="P459"><text:span text:style-name="T460">2.</text:span></text:p>
      <text:p text:style-name="P461"><text:span text:style-name="T462">Lietuvos Respublikos kultūros ministerija, Įsakymas</text:span></text:p>
      <text:p text:style-name="P463"><text:span text:style-name="T464">Nr.<text:s/></text:span><text:a xlink:href="https://www.e-tar.lt/portal/legalAct.html?documentId=65e6049048c211ea8895faf9aa6b1770" office:target-frame-name="_top" xlink:show="replace"><text:span text:style-name="T465">ĮV</text:span><text:span text:style-name="T466">-74</text:span></text:a><text:span text:style-name="T467">, 2020-02-04, paskelbta TAR 2020-02-06, i. k. 2020-02694</text:span></text:p>
      <text:p text:style-name="P468"><text:span text:style-name="T469">Dėl Lietuvos Respublikos kultūros ministro 2012 m. gegužės 3 d. įsakymo Nr. ĮV-314 „Dėl Nacionalinio muziejaus Lietuvos Didžiosios Kunigaikštystės valdovų rūmų nuostatų patvirtinimo“ pakeitimo</text:span></text:p>
      <text:p text:style-name="P470"/>
      <text:p text:style-name="P471"><text:span text:style-name="T472">3.</text:span></text:p>
      <text:p text:style-name="P473"><text:span text:style-name="T474">Lietuvos Respublikos kultūros ministerija, Įsakymas</text:span></text:p>
      <text:p text:style-name="P475"><text:span text:style-name="T476">Nr.<text:s/></text:span><text:a xlink:href="https://www.e-tar.lt/portal/legalAct.html?documentId=c35c9150cf8f11ed9978886e85107ab2" office:target-frame-name="_top" xlink:show="replace"><text:span text:style-name="T477">ĮV-246</text:span></text:a><text:span text:style-name="T478">, 2023-03-30, paskelbta TAR 2023-03-31, i. k. 2023-05996</text:span></text:p>
      <text:p text:style-name="P479"><text:span text:style-name="T480">Dėl Lietuvos Respublikos kultūros mini</text:span><text:span text:style-name="T481">stro 2012 m. gegužės 3 d. įsakymo Nr. ĮV-314 „Dėl Nacionalinio muziejaus Lietuvos Didžiosios Kunigaikštystės valdovų rūmų nuostatų patvirtinimo“ pakeitimo</text:span></text:p>
      <text:p text:style-name="P482"/>
      <text:p text:style-name="P483"><text:span text:style-name="T484">4.</text:span></text:p>
      <text:p text:style-name="P485"><text:span text:style-name="T486">Lietuvos Respublikos kultūros ministerija, Įsakymas</text:span></text:p>
      <text:p text:style-name="P487"><text:span text:style-name="T488">Nr.<text:s/></text:span><text:a xlink:href="https://www.e-tar.lt/portal/legalAct.html?documentId=403fc2d0f4c111eeb15a8086c0c045d4" office:target-frame-name="_top" xlink:show="replace"><text:span text:style-name="T489">ĮV-317</text:span></text:a><text:span text:style-name="T490">, 2024-04-05, paskelbta TAR 2024-04-08, i. k. 2024-06565</text:span></text:p>
      <text:p text:style-name="P491"><text:span text:style-name="T492">Dėl Lietuvos Respublikos kultūros ministro 2012 m. gegužės 3 d. įsakymo Nr. ĮV-314 „Dėl Nacionalinio muziejaus Lietuvos Didžiosios Kunig</text:span><text:span text:style-name="T493">aikštystės valdovų rūmų nuostat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7"><text:page-number text:fixed="false">5</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Kamilija</meta:initial-creator>
    <dc:creator>adlibuser</dc:creator>
    <meta:creation-date>2024-04-09T15:47:00Z</meta:creation-date>
    <dc:date>2024-04-09T15:47:00Z</dc:date>
    <meta:template xlink:href="Normal.dotm" xlink:type="simple"/>
    <meta:editing-cycles>2</meta:editing-cycles>
    <meta:editing-duration>PT0S</meta:editing-duration>
    <meta:document-statistic meta:page-count="3" meta:paragraph-count="145" meta:word-count="2066" meta:character-count="17132" meta:row-count="507" meta:non-whitespace-character-count="15211"/>
  </office:meta>
</office:document-meta>
</file>