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text-properties fo:font-size="9pt" style:font-size-asian="9pt" style:font-size-complex="9pt"/>
    </style:style>
    <style:style style:name="P21" style:parent-style-name="Normal" style:family="paragraph">
      <style:paragraph-properties fo:text-align="center" fo:line-height="115%"/>
      <style:text-properties fo:font-weight="bold" style:font-weight-asian="bold" fo:color="#000000" style:font-size-complex="12pt"/>
    </style:style>
    <style:style style:name="P22" style:parent-style-name="Normal" style:family="paragraph">
      <style:paragraph-properties fo:text-align="center" fo:line-height="115%"/>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line-height="115%"/>
      <style:text-properties fo:font-weight="bold" style:font-weight-asian="bold" style:font-size-complex="12pt"/>
    </style:style>
    <style:style style:name="P26" style:parent-style-name="Normal" style:family="paragraph">
      <style:paragraph-properties fo:text-align="center" fo:line-height="115%"/>
      <style:text-properties fo:color="#000000"/>
    </style:style>
    <style:style style:name="P27" style:parent-style-name="Normal" style:family="paragraph">
      <style:paragraph-properties fo:text-align="center" fo:line-height="115%"/>
    </style:style>
    <style:style style:name="T28" style:parent-style-name="DefaultParagraphFont" style:family="text">
      <style:text-properties fo:color="#000000"/>
    </style:style>
    <style:style style:name="P29" style:parent-style-name="Normal" style:family="paragraph">
      <style:text-properties fo:font-size="9pt" style:font-size-asian="9pt" style:font-size-complex="9pt"/>
    </style:style>
    <style:style style:name="P30" style:parent-style-name="Normal" style:family="paragraph">
      <style:paragraph-properties fo:text-align="justify" fo:line-height="150%" fo:text-indent="0.5in"/>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tab-stops>
          <style:tab-stop style:type="left" style:position="0.346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master-page-name="MPF1" style:family="paragraph">
      <style:paragraph-properties fo:break-before="page" fo:margin-left="2.5in" fo:text-indent="-0.0388in" style:page-number="1">
        <style:tab-stops/>
      </style:paragraph-properties>
      <style:text-properties style:font-size-complex="12pt" style:language-asian="lt" style:country-asian="LT"/>
    </style:style>
    <style:style style:name="P54" style:parent-style-name="Normal" style:family="paragraph">
      <style:paragraph-properties fo:margin-left="2.5in" fo:text-indent="-0.0388in">
        <style:tab-stops/>
      </style:paragraph-properties>
      <style:text-properties style:font-size-complex="12pt" style:language-asian="lt" style:country-asian="LT"/>
    </style:style>
    <style:style style:name="P55" style:parent-style-name="Normal" style:family="paragraph">
      <style:paragraph-properties fo:margin-left="2.5in" fo:text-indent="-0.0388in">
        <style:tab-stops/>
      </style:paragraph-properties>
      <style:text-properties style:font-size-complex="12pt" style:language-asian="lt" style:country-asian="LT"/>
    </style:style>
    <style:style style:name="P56" style:parent-style-name="Normal" style:family="paragraph">
      <style:paragraph-properties fo:margin-left="2.5in" fo:text-indent="-0.0388in">
        <style:tab-stops/>
      </style:paragraph-properties>
      <style:text-properties style:font-size-complex="12pt" style:language-asian="lt" style:country-asian="LT"/>
    </style:style>
    <style:style style:name="P57" style:parent-style-name="Normal" style:family="paragraph">
      <style:paragraph-properties fo:margin-left="2.5in" fo:text-indent="-0.038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5in"/>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346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346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346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346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346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346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346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center" fo:margin-right="0.0034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fo:margin-right="0.0034in"/>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346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4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4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4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4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4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4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4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4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433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5236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520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520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520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520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520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5236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520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533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59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59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59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59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59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59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59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59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59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59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59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center" fo:margin-right="0.0166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fo:margin-right="0.0166in"/>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426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5368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5368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5368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fo:background-color="#FFFFFF" style:language-asian="lt" style:country-asian="LT"/>
    </style:style>
    <style:style style:name="T241" style:parent-style-name="DefaultParagraphFont" style:family="text">
      <style:text-properties fo:color="#000000" style:font-size-complex="12pt" fo:background-color="#FFFFFF" style:language-asian="lt" style:country-asian="LT"/>
    </style:style>
    <style:style style:name="P242" style:parent-style-name="Normal" style:family="paragraph">
      <style:paragraph-properties fo:text-align="justify" fo:text-indent="0.5in">
        <style:tab-stops>
          <style:tab-stop style:type="left" style:position="0.4166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fo:background-color="#FFFFFF" style:language-asian="lt" style:country-asian="LT"/>
    </style:style>
    <style:style style:name="T246" style:parent-style-name="DefaultParagraphFont" style:family="text">
      <style:text-properties fo:color="#000000" style:font-size-complex="12pt" fo:background-color="#FFFFFF" style:language-asian="lt" style:country-asian="LT"/>
    </style:style>
    <style:style style:name="P247" style:parent-style-name="Normal" style:family="paragraph">
      <style:paragraph-properties fo:text-align="justify" fo:text-indent="0.5in">
        <style:tab-stops>
          <style:tab-stop style:type="left" style:position="0.5201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in">
        <style:tab-stops>
          <style:tab-stop style:type="left" style:position="0.5368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tab-stops>
          <style:tab-stop style:type="left" style:position="0.4263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style:tab-stops>
          <style:tab-stop style:type="left" style:position="0.5298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tab-stops>
          <style:tab-stop style:type="left" style:position="0.5298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in">
        <style:tab-stops>
          <style:tab-stop style:type="left" style:position="0.5298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in">
        <style:tab-stops>
          <style:tab-stop style:type="left" style:position="0.4263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in">
        <style:tab-stops>
          <style:tab-stop style:type="left" style:position="0.543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style:tab-stops>
          <style:tab-stop style:type="left" style:position="0.543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style:tab-stops>
          <style:tab-stop style:type="left" style:position="0.4263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in">
        <style:tab-stops>
          <style:tab-stop style:type="left" style:position="0.5402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5402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5402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5402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4166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center" fo:margin-right="0.0236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letter-spacing="-0.0138in" style:font-size-complex="12pt" style:language-asian="lt" style:country-asian="LT"/>
    </style:style>
    <style:style style:name="T303" style:parent-style-name="DefaultParagraphFont" style:family="text">
      <style:text-properties fo:font-weight="bold" style:font-weight-asian="bold" fo:letter-spacing="-0.0138in"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fo:margin-right="0.0236in"/>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4263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543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54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54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0.533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533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533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533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margin-right="0.0034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letter-spacing="-0.0138in"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fo:margin-right="0.0034in"/>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4236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rial" style:font-name-complex="Arial" fo:font-size="10pt" style:font-size-asian="10pt"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ab-stops>
          <style:tab-stop style:type="left" style:position="0.4236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tab-stops>
          <style:tab-stop style:type="left" style:position="0.4236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5166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5166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ab-stops>
          <style:tab-stop style:type="left" style:position="0.6298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633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6298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5166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5069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fo:background-color="#FFFFFF"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5166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5166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5166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5166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tab-stops>
          <style:tab-stop style:type="left" style:position="0.5166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609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ab-stops>
          <style:tab-stop style:type="left" style:position="0.609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609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0.4236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fo:background-color="#FFFFFF" style:language-asian="lt" style:country-asian="LT"/>
    </style:style>
    <style:style style:name="T415" style:parent-style-name="DefaultParagraphFont" style:family="text">
      <style:text-properties fo:color="#000000" style:font-size-complex="12pt" fo:background-color="#FFFFFF"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fo:background-color="#FFFFFF"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4236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5166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5166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5166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ab-stops>
          <style:tab-stop style:type="left" style:position="0.509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5166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in">
        <style:tab-stops>
          <style:tab-stop style:type="left" style:position="0.5166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in">
        <style:tab-stops>
          <style:tab-stop style:type="left" style:position="0.4236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4236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4236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4236in"/>
        </style:tab-stops>
      </style:paragraph-properties>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center"/>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0.4263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tab-stops>
          <style:tab-stop style:type="left" style:position="0.4402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ab-stops>
          <style:tab-stop style:type="left" style:position="0.543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tab-stops>
          <style:tab-stop style:type="left" style:position="0.6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tab-stops>
          <style:tab-stop style:type="left" style:position="0.6333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tab-stops>
          <style:tab-stop style:type="left" style:position="0.6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543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54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0.643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tab-stops>
          <style:tab-stop style:type="left" style:position="0.643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ab-stops>
          <style:tab-stop style:type="left" style:position="0.643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tab-stops>
          <style:tab-stop style:type="left" style:position="0.643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ab-stops>
          <style:tab-stop style:type="left" style:position="0.643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tab-stops>
          <style:tab-stop style:type="left" style:position="0.4402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center"/>
      <style:text-properties style:font-size-complex="12pt" style:language-asian="lt" style:country-asian="LT"/>
    </style:style>
    <style:style style:name="P515" style:parent-style-name="Normal" style:family="paragraph">
      <style:paragraph-properties fo:text-align="justify" fo:text-indent="0.5in">
        <style:tab-stops>
          <style:tab-stop style:type="left" style:position="0.4402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tab-stops>
          <style:tab-stop style:type="left" style:position="0.5263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5263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5263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5263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tab-stops>
          <style:tab-stop style:type="left" style:position="0.5263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tab-stops>
          <style:tab-stop style:type="left" style:position="0.5263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tab-stops>
          <style:tab-stop style:type="left" style:position="0.5263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tab-stops>
          <style:tab-stop style:type="left" style:position="0.5263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tab-stops>
          <style:tab-stop style:type="left" style:position="0.5263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tab-stops>
          <style:tab-stop style:type="left" style:position="0.5263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fo:background-color="#FFFFFF" style:language-asian="lt" style:country-asian="LT"/>
    </style:style>
    <style:style style:name="P553" style:parent-style-name="Normal" style:family="paragraph">
      <style:paragraph-properties fo:text-align="justify" fo:text-indent="0.5in">
        <style:tab-stops>
          <style:tab-stop style:type="left" style:position="0.5263in"/>
        </style:tab-stops>
      </style:paragraph-properties>
    </style:style>
    <style:style style:name="T554" style:parent-style-name="DefaultParagraphFont" style:family="text">
      <style:text-properties fo:color="#000000" style:font-size-complex="12pt" fo:background-color="#FFFFFF" style:language-asian="lt" style:country-asian="LT"/>
    </style:style>
    <style:style style:name="T555" style:parent-style-name="DefaultParagraphFont" style:family="text">
      <style:text-properties fo:color="#000000" style:font-size-complex="12pt" fo:background-color="#FFFFFF" style:language-asian="lt" style:country-asian="LT"/>
    </style:style>
    <style:style style:name="P556" style:parent-style-name="Normal" style:family="paragraph">
      <style:paragraph-properties fo:text-align="justify" fo:text-indent="0.5in">
        <style:tab-stops>
          <style:tab-stop style:type="left" style:position="0.4402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tab-stops>
          <style:tab-stop style:type="left" style:position="0.5298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tab-stops>
          <style:tab-stop style:type="left" style:position="0.5402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tab-stops>
          <style:tab-stop style:type="left" style:position="0.5298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tab-stops>
          <style:tab-stop style:type="left" style:position="0.5402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tab-stops>
          <style:tab-stop style:type="left" style:position="0.5402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tab-stops>
          <style:tab-stop style:type="left" style:position="0.4402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center" fo:margin-right="0.0097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center" fo:margin-right="0.0097in"/>
      <style:text-properties style:font-size-complex="12pt" style:language-asian="lt" style:country-asian="LT"/>
    </style:style>
    <style:style style:name="P587" style:parent-style-name="Normal" style:family="paragraph">
      <style:paragraph-properties fo:text-align="justify" fo:text-indent="0.5in">
        <style:tab-stops>
          <style:tab-stop style:type="left" style:position="0.4166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tab-stops>
          <style:tab-stop style:type="left" style:position="0.4166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tab-stops>
          <style:tab-stop style:type="left" style:position="0.4166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center" fo:margin-right="0.0166in"/>
      <style:text-properties style:font-size-complex="12pt" style:language-asian="lt" style:country-asian="LT"/>
    </style:style>
    <style:style style:name="P603" style:parent-style-name="Normal" style:family="paragraph">
      <style:paragraph-properties fo:text-align="justify" fo:text-indent="0.5in">
        <style:tab-stops>
          <style:tab-stop style:type="left" style:position="0.4201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text-properties fo:font-weight="bold" style:font-weight-asian="bold" fo:font-size="10pt" style:font-size-asian="10pt"/>
    </style:style>
    <style:style style:name="P615" style:parent-style-name="Normal" style:family="paragraph">
      <style:paragraph-properties fo:text-align="justify"/>
      <style:text-properties fo:font-weight="bold" style:font-weight-asian="bold"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widows="0" fo:orphans="0"/>
    </style:style>
  </office:automatic-styles>
  <office:body>
    <office:text text:use-soft-page-breaks="true">
      <text:p text:style-name="P1"><text:span text:style-name="T4">Suvestinė redakcija nuo 2018-01-30 iki 2020-02-06</text:span></text:p>
      <text:p text:style-name="P5"/>
      <text:p text:style-name="P6"><text:span text:style-name="T7">Įsakymas paskelbtas: Žin. 2012, Nr.<text:s/></text:span><text:a xlink:href="https://www.e-tar.lt/portal/legalAct.html?documentId=TAR.F6486414DA0E" office:target-frame-name="_top" xlink:show="replace"><text:span text:style-name="T8">53-2662</text:span></text:a><text:span text:style-name="T9">, i. k. 1122080ISAK00ĮV-314</text:span></text:p>
      <text:p text:style-name="P10"/>
      <text:p text:style-name="P11">Nauja redakcija nuo 2018-01-30:</text:p>
      <text:p text:style-name="Normal"><text:span text:style-name="T12">Nr.<text:s/></text:span><text:a xlink:href="https://www.e-tar.lt/portal/legalAct.html?documentId=23ace84004eb11e8b3e7ba9cffd043b1" office:target-frame-name="_top" xlink:show="replace"><text:span text:style-name="T13">ĮV-148</text:span></text:a><text:span text:style-name="T14">, 2018-01-29, paskelbta TAR 2018-01-29, i. k. 2018-01312</text:span></text:p>
      <text:p text:style-name="P15"/>
      <text:p text:style-name="P16"><text:span text:style-name="T17"/><text:span text:style-name="T18">LIETUVOS RESPUBLIKOS KULTŪROS MINIS</text:span><text:span text:style-name="T19">TRAS</text:span></text:p>
      <text:p text:style-name="P20"/>
      <text:p text:style-name="P21">Į S A K Y M A S</text:p>
      <text:p text:style-name="P22"><text:span text:style-name="T23">DĖL<text:s/></text:span><text:span text:style-name="T24">NACIONALINIO MUZIEJAUS LIETUVOS DIDŽIOSIOS KUNIGAIKŠTYSTĖS VALDOVŲ RŪMŲ NUOSTATŲ PATVIRTINIMO</text:span></text:p>
      <text:p text:style-name="P25"/>
      <text:p text:style-name="P26">2012 m. gegužės 3 d. Nr. ĮV-314</text:p>
      <text:p text:style-name="P27"><text:span text:style-name="T28">Vilnius</text:span></text:p>
      <text:p text:style-name="P29"/>
      <text:p text:style-name="P30"/>
      <text:p text:style-name="P31"><text:span text:style-name="T32">Vadovaudamasis Lietuvos Respublikos muziejų įstatymo 7 straipsnio 2 dalimi ir Lietuvos<text:s/></text:span><text:span text:style-name="T33">Respublikos biudžetinių įstaigų įstatymo 6 straipsniu:</text:span></text:p>
      <text:p text:style-name="P34"><text:span text:style-name="T35">1</text:span><text:span text:style-name="T36">.<text:s/></text:span><text:span text:style-name="T37">Tvirtinu</text:span><text:span text:style-name="T38"><text:s/>Nacionalinio muziejaus Lietuvos Didžiosios Kunigaikštystės valdovų rūmų nuostatus (pridedama).</text:span></text:p>
      <text:p text:style-name="P39"><text:span text:style-name="T40">2</text:span><text:span text:style-name="T41">.<text:s/></text:span><text:span text:style-name="T42">Įgalioju</text:span><text:span text:style-name="T43"><text:s/>Nacionalinio muziejaus Lietuvos Didžiosios Kunigaikštystės valdovų rūmų di</text:span><text:span text:style-name="T44">rektorių Vydą Dolinską teisės aktų nustatyta tvarka pateikti Juridinių asmenų registro tvarkytojui šio įsakymo 1 punktu patvirtintus muziejaus nuostatus.</text:span></text:p>
      <text:p text:style-name="P45"/>
      <text:p text:style-name="P46"/>
      <text:p text:style-name="P47"/>
      <text:p text:style-name="P48"><text:span text:style-name="T49">Kultūros ministras</text:span><text:span text:style-name="T50"><text:tab/>Arūnas Gelūnas</text:span></text:p>
      <text:p text:style-name="Normal"/>
      <text:soft-page-break/>
      <text:p text:style-name="P51">PATVIRTINTA</text:p>
      <text:p text:style-name="P54">Lietuvos Respublikos kultūros ministro<text:s/></text:p>
      <text:p text:style-name="P55">2012 m. gegužės 3 d.įsakymu Nr.ĮV-314</text:p>
      <text:p text:style-name="P56">(Lietuvos Respublikos kultūros ministro<text:s/></text:p>
      <text:p text:style-name="P57"><text:span text:style-name="T58">2018 m. sausio 29 d. įsakymo Nr. ĮV-148 redakcija)<text:s/></text:span><text:span text:style-name="T59"><text:s/></text:span></text:p>
      <text:p text:style-name="P60"/>
      <text:p text:style-name="P61"/>
      <text:p text:style-name="P62"><text:span text:style-name="T63">NACIONALINIO MUZIEJAUS LIETUVOS DIDŽIOSIOS KUNIGAIKŠTYSTĖS VALDOVŲ RŪMŲ NUOSTATA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Nacionalinis muziejus Lietuvos Didžiosios Kunigaikštystės valdovų rūmai<text:s/></text:span><text:span text:style-name="T74">(toliau – Valdovų rūmų muziejus) yra nacionalinis muziejus, valstybės biudžetinė įstaiga, istorinės rezidencijos rūšies muziejus, kaupiantis, saugantis, tiriantis, konservuojantis, restauruojantis ir populiarinantis kultūros, meno, istorijos ir archeologij</text:span><text:span text:style-name="T75">os vertybes. Muziejaus pavadinimo trumpinys – LDKVR arba Valdovų rūmų muziejus. Valdovų rūmų muziejaus buveinė – Katedros a. 4, LT-01143 Vilnius.</text:span></text:p>
      <text:p text:style-name="P76"><text:span text:style-name="T77">2</text:span><text:span text:style-name="T78">. Valdovų rūmų muziejus įsteigtas Lietuvos Respublikos Vyriausybės 2008 m. liepos 9 d. nutarimu Nr. 712 „</text:span><text:span text:style-name="T79">Dėl biudžetinės įstaigos nacionalinio muziejaus Lietuvos Didžiosios Kunigaikštystės valdovų rūmų steigimo“.</text:span></text:p>
      <text:p text:style-name="P80"><text:span text:style-name="T81">3</text:span><text:span text:style-name="T82">. Valdovų rūmų muziejaus savininkė yra valstybė. Valdovų rūmų muziejaus savininko teises ir pareigas įgyvendina Lietuvos Respublikos kultūros m</text:span><text:span text:style-name="T83">inisterija. Kultūros ministerija sprendžia Lietuvos Respublikos įstatymuose ir Valdovų rūmų muziejaus nuostatuose (toliau – Nuostatai) jos kompetencijai priskirtus klausimus.</text:span></text:p>
      <text:p text:style-name="P84"><text:span text:style-name="T85">4</text:span><text:span text:style-name="T86">. Nuostatus tvirtina ir juos keičia Lietuvos Respublikos kultūros ministras.</text:span><text:span text:style-name="T87"><text:s/>Pakeisti Nuostatai įsigalioja nuo jų įregistravimo Juridinių asmenų registre dienos.</text:span></text:p>
      <text:p text:style-name="P88"><text:span text:style-name="T89">5</text:span><text:span text:style-name="T90">. Valdovų rūmų muziejus yra įstatymų ir kitų teisės aktų nustatyta tvarka įregistruotas viešasis juridinis asmuo, turintis sąskaitas banke ir galintis turėti antspau</text:span><text:span text:style-name="T91">dą su savo pavadinimu.</text:span></text:p>
      <text:p text:style-name="P92"><text:span text:style-name="T93">6</text:span><text:span text:style-name="T94">. Valdovų rūmų muziejaus veikla grindžiama Lietuvos Respublikos Konstitucija, Europos Sąjungos teisės aktais, Lietuvos Respublikos tarptautinėmis sutartimis, Lietuvos Respublikos civiliniu kodeksu, Lietuvos Respublikos muziejų į</text:span><text:span text:style-name="T95">statymu, Lietuvos Respublikos biudžetinių įstaigų įstatymu, kitais įstatymais, Lietuvos Respublikos Vyriausybės nutarimais, kultūros ministro įsakymais ir šiais Nuostatais.</text:span></text:p>
      <text:p text:style-name="P96"><text:span text:style-name="T97">7</text:span><text:span text:style-name="T98">. Valdovų rūmų muziejus yra Tarptautinės muziejų tarybos (ICOM) institucinis n</text:span><text:span text:style-name="T99">arys ir Lietuvos muziejų asociacijos tikrasis narys. Valdovų rūmų muziejus savo veikloje atsižvelgia į Tarptautinės muziejų tarybos statutą ir profesinės etikos kodeksą bei rekomendacijas, Tarptautinės paminklų ir vietovių tarybos (ICOMOS) chartijas, Tarpt</text:span><text:span text:style-name="T100">autinio kultūros vertybių konservavimo ir restauravimo studijų centro (ICCROM) rekomendacijas.</text:span></text:p>
      <text:p text:style-name="P101"><text:span text:style-name="T102">8</text:span><text:span text:style-name="T103">. Valdovų rūmų muziejaus vieši pranešimai skelbiami interneto svetainėje (www.valdovurumai.lt), kurioje nurodomas įstaigos pavadinimas, teisinė forma, buvei</text:span><text:span text:style-name="T104">nė, kodas bei registras, kuriame kaupiami ir saugomi duomenys apie muziejų, kita aktuali informacija.</text:span></text:p>
      <text:p text:style-name="P105"/>
      <text:p text:style-name="P106"><text:span text:style-name="T107">II</text:span><text:span text:style-name="T108"><text:s/>SKYRIUS</text:span></text:p>
      <text:p text:style-name="P109"><text:span text:style-name="T110">VALDOVŲ RŪMŲ MUZIEJAUS VEIKLOS TIKSLAI IR FUNKCIJOS</text:span></text:p>
      <text:p text:style-name="P111"/>
      <text:p text:style-name="P112"><text:span text:style-name="T113">9</text:span><text:span text:style-name="T114">. Valdovų rūmų muziejaus veiklos tikslai:</text:span></text:p>
      <text:p text:style-name="P115"><text:span text:style-name="T116">9.1</text:span><text:span text:style-name="T117">. saugoti Lietuvos didžiųjų kun</text:span><text:span text:style-name="T118">igaikščių rūmų Vilniaus Žemutinėje pilyje paveldą kaip išskirtinį valstybės istorijos ir kultūros paminklą;</text:span></text:p>
      <text:p text:style-name="P119"><text:span text:style-name="T120">9.2</text:span><text:span text:style-name="T121">. Lietuvos didžiųjų kunigaikščių rūmų Vilniaus Žemutinėje pilyje materialiojo ir nematerialiojo kultūros paveldo vertybes integruoti į<text:s/></text:span><text:span text:style-name="T122">nacionalinę kultūrą;</text:span></text:p>
      <text:p text:style-name="P123"><text:span text:style-name="T124">9.3</text:span><text:span text:style-name="T125">. atkurti ir pristatyti Lietuvos didžiųjų kunigaikščių rūmų Vilniaus Žemutinėje pilyje praeitį visais šio paminklo raidos aspektais;</text:span></text:p>
      <text:p text:style-name="P126"><text:span text:style-name="T127">9.4</text:span><text:span text:style-name="T128">. skatinti nacionalinės kultūros atvirumą bei pristatyti nacionalinės kultūros savitumą<text:s/></text:span><text:span text:style-name="T129">užsienyje;</text:span></text:p>
      <text:p text:style-name="P130"><text:span text:style-name="T131">9.5</text:span><text:span text:style-name="T132">. saugoti ir puoselėti nacionalinės kultūros tapatumą bei jį aktualinti;</text:span></text:p>
      <text:p text:style-name="P133"><text:span text:style-name="T134">9.6</text:span><text:span text:style-name="T135">. susieti kultūros paveldo saugojimą su visuomenės kultūros poreikių tenkinimu ir kultūros paslaugų teikimu;</text:span></text:p>
      <text:p text:style-name="P136"><text:span text:style-name="T137">9.7</text:span><text:span text:style-name="T138">. kaupti ir saugoti kultūros, meno, istori</text:span><text:span text:style-name="T139">jos ir archeologijos vertybes, derinti kaupimą bei saugojimą su informacijos visuomenei teikimu ir jos švietimu;</text:span></text:p>
      <text:p text:style-name="P140"><text:span text:style-name="T141">9.8</text:span><text:span text:style-name="T142">. plėtoti informacinę visuomenę.</text:span></text:p>
      <text:p text:style-name="P143"><text:span text:style-name="T144">10</text:span><text:span text:style-name="T145">. Įgyvendindamas šiuos tikslus, Valdovų rūmų muziejus vykdo šias funkcijas:</text:span></text:p>
      <text:p text:style-name="P146"><text:span text:style-name="T147">10.1</text:span><text:span text:style-name="T148">. įsigyja ir<text:s/></text:span><text:span text:style-name="T149">kaupia muziejinę vertę turinčias kultūros, meno, istorijos ir archeologijos vertybes, formuoja jų rinkinius;</text:span></text:p>
      <text:p text:style-name="P150"><text:span text:style-name="T151">10.2</text:span><text:span text:style-name="T152">. užtikrina sukauptų kultūros, meno, istorijos ir archeologijos vertybių apskaitą bei jų ir paminklinių statinių tinkamas saugojimo sąlygas</text:span><text:span text:style-name="T153"><text:s/>ir apsaugą, konservavimą ir restauravimą;</text:span></text:p>
      <text:p text:style-name="P154"><text:span text:style-name="T155">10.3</text:span><text:span text:style-name="T156">. tiria ir sistemina sukauptus kultūros, meno, istorijos ir archeologijos vertybių rinkinius, atspindinčius Lietuvos didžiųjų kunigaikščių rūmų Vilniaus Žemutinėje pilyje istoriją, Lietuvos valstybingumo i</text:span><text:span text:style-name="T157">r kultūros raidos svarbiausius etapus, Lietuvos didžiųjų kunigaikščių dvaro kultūros savitumą, valdovų ir kitų istorinių asmenybių vaidmenį;</text:span></text:p>
      <text:p text:style-name="P158"><text:span text:style-name="T159">10.4</text:span><text:span text:style-name="T160">. sudaro sąlygas Valdovų rūmų muziejuje saugomų muziejinių vertybių viešam naudojimui: rengia nuolatines ir</text:span><text:span text:style-name="T161"><text:s/>laikinas ekspozicijas, publikuoja tyrimų rezultatus, ruošia parodas bei kitus kultūros ir švietimo renginius (kultūros vakarus, koncertus, susitikimus, pristatymus, paskaitas ir kt.) Lietuvoje ir užsienyje;</text:span></text:p>
      <text:p text:style-name="P162"><text:span text:style-name="T163">10.5</text:span><text:span text:style-name="T164">. platina informaciją, leidžiančią adekv</text:span><text:span text:style-name="T165">ačiai ir išsamiai perteikti Lietuvos didžiųjų kunigaikščių rūmų Vilniaus Žemutinėje pilyje ir Valdovų rūmų muziejaus rinkinių vertę bei reikšmę Lietuvoje ir užsienyje;</text:span></text:p>
      <text:p text:style-name="P166"><text:span text:style-name="T167">10.6</text:span><text:span text:style-name="T168">. organizuoja ir vykdo kultūros, meno, istorijos, archeologijos ir kitus mokslin</text:span><text:span text:style-name="T169">ius tyrimus, kartu su mokslo ir studijų institucijomis bei mokslinių tyrimų įstaigomis rengia ir vykdo nacionalines bei tarptautines konferencijas, seminarus, kitus kultūros paveldo tyrimo ir aktualinimo projektus, susijusius su Lietuvos Didžiosios Kunigai</text:span><text:span text:style-name="T170">kštystės istorija ir paveldu, dvaro kultūros europiniais kontekstais, Lietuvos didžiųjų kunigaikščių rūmais Vilniaus Žemutinėje pilyje;</text:span></text:p>
      <text:p text:style-name="P171"><text:span text:style-name="T172">10.7</text:span><text:span text:style-name="T173">. organizuoja neformalųjį vaikų, jaunimo, šeimos ir suaugusiųjų švietimą, rengia ir vykdo edukacijos programas;</text:span></text:p>
      <text:p text:style-name="P174"><text:span text:style-name="T175">10.8</text:span><text:span text:style-name="T176">. rengia bei vykdo senosios muzikos, teatro istorijos bei kitų Lietuvos Didžiosios Kunigaikštystės nematerialiojo paveldo formų propagavimo programas;</text:span></text:p>
      <text:p text:style-name="P177"><text:span text:style-name="T178">10.9</text:span><text:span text:style-name="T179">. kartu su kitomis valstybės institucijomis užtikrina valstybės protokolo ir kitų repreze</text:span><text:span text:style-name="T180">ntacinių renginių tinkamą organizavimą ir įgyvendinimą;</text:span></text:p>
      <text:p text:style-name="P181"><text:span text:style-name="T182">10.10</text:span><text:span text:style-name="T183">. kaupia informaciją apie su Lietuvos didžiųjų kunigaikščių rūmų Vilniaus Žemutinėje pilyje istorija ir paveldu susijusias kultūros, meno, istorijos ir archeologijos vertybes, esančias kituos</text:span><text:span text:style-name="T184">e Lietuvos muziejuose, viešųjų ir privačiųjų juridinių asmenų rinkiniuose bei fizinių asmenų privačiuose rinkiniuose;</text:span></text:p>
      <text:p text:style-name="P185"><text:span text:style-name="T186">10.11</text:span><text:span text:style-name="T187">. kaupia informaciją apie su Lietuvos didžiųjų kunigaikščių rūmų Vilniaus Žemutinėje pilyje istorija ir paveldu susijusias dingus</text:span><text:span text:style-name="T188">ias arba neteisėtai iš Lietuvos išvežtas kultūros, meno, istorijos ir archeologijos vertybes ir apie lituanistinius rinkinius, esančius užsienyje;</text:span></text:p>
      <text:p text:style-name="P189"><text:span text:style-name="T190">10.12</text:span><text:span text:style-name="T191">. padeda rengti muziejų veiklą reglamentuojančių teisės aktų projektus;</text:span></text:p>
      <text:p text:style-name="P192"><text:span text:style-name="T193">10.13</text:span><text:span text:style-name="T194">. dalyvauja<text:s/></text:span><text:span text:style-name="T195">rengiant ir įgyvendinant Lietuvos muziejų fondų kompiuterizuotos apskaitos programas;</text:span></text:p>
      <text:p text:style-name="P196"><text:span text:style-name="T197">10.14</text:span><text:span text:style-name="T198">. teikia metodinius pasiūlymus Lietuvos muziejams dėl juose esančių rinkinių apsaugos, apskaitos, eksponavimo ir tyrimo;</text:span></text:p>
      <text:p text:style-name="P199"><text:span text:style-name="T200">10.15</text:span><text:span text:style-name="T201">. dalyvauja įgyvendinant tarpta</text:span><text:span text:style-name="T202">utinius dvišalio ir daugiašalio kultūrinio bendradarbiavimo projektus;</text:span></text:p>
      <text:p text:style-name="P203"><text:span text:style-name="T204">10.16</text:span><text:span text:style-name="T205">. dalyvauja Europos valdovų rūmų ir kitų istorinių rezidencijų tarptautinių tinklų veikloje bei bendrų kultūrinių mainų programų rengime ir įgyvendinime;</text:span></text:p>
      <text:p text:style-name="P206"><text:span text:style-name="T207">10.17</text:span><text:span text:style-name="T208">. rengia, lei</text:span><text:span text:style-name="T209">džia ir platina su Lietuvos Didžiosios Kunigaikštystės ir didžiųjų kunigaikščių rūmų Vilniaus Žemutinėje pilyje istorija ir paveldu susijusius leidinius;</text:span></text:p>
      <text:p text:style-name="P210"><text:span text:style-name="T211">10.18</text:span><text:span text:style-name="T212">. Valdovų rūmų muziejaus rinkinius, parodas, virtualias ekspozicijas ir veiklą pristato<text:s/></text:span><text:span text:style-name="T213">institucijos interneto svetainėje;</text:span></text:p>
      <text:p text:style-name="P214"><text:span text:style-name="T215">10.19</text:span><text:span text:style-name="T216">. formuoja Valdovų rūmų muziejaus bibliotekos fondą ir archyvą;</text:span></text:p>
      <text:p text:style-name="P217"><text:span text:style-name="T218">10.20</text:span><text:span text:style-name="T219">. atlieka kitas teisės aktuose numatytas funkcijas.</text:span></text:p>
      <text:p text:style-name="P220"/>
      <text:p text:style-name="P221"><text:span text:style-name="T222">III</text:span><text:span text:style-name="T223"><text:s/>SKYRIUS</text:span></text:p>
      <text:p text:style-name="P224"><text:span text:style-name="T225">VALDOVŲ RŪMŲ MUZIEJAUS FONDO RINKINIAI</text:span></text:p>
      <text:p text:style-name="P226"/>
      <text:p text:style-name="P227"><text:span text:style-name="T228">11</text:span><text:span text:style-name="T229">. Valdovų rūmų muzie</text:span><text:span text:style-name="T230">jaus fondo rinkiniai, atsižvelgiant į muziejinių vertybių išliekamąją vertę, skirstomi į:</text:span></text:p>
      <text:p text:style-name="P231"><text:span text:style-name="T232">11.1</text:span><text:span text:style-name="T233">. pagrindinį fondą;</text:span></text:p>
      <text:p text:style-name="P234"><text:span text:style-name="T235">11.2</text:span><text:span text:style-name="T236">. pagalbinį fondą.</text:span></text:p>
      <text:p text:style-name="P237"><text:span text:style-name="T238">12</text:span><text:span text:style-name="T239">. I</text:span><text:span text:style-name="T240">š pagrindinio fondo neprofilinių, dubletinių ir pagalbinio fondo vertybių teisės aktų nustatyta tvarka</text:span><text:span text:style-name="T241"><text:s/>Valdovų rūmų muziejuje gali būti sudarytas mainų fondas.</text:span></text:p>
      <text:p text:style-name="P242"><text:span text:style-name="T243">13</text:span><text:span text:style-name="T244">.<text:s/></text:span><text:span text:style-name="T245">Muziejinės vertybės, esančios pagrindiniame ir pagalbiniame fonde, kaupiamos, tyrinėjamos, sisteminamos bei inventorinamos pagal vertybių pobūdį kultūros, meno ir istorijos bei archeologijos</text:span><text:span text:style-name="T246"><text:s/>rinkiniuose:</text:span></text:p>
      <text:p text:style-name="P247"><text:span text:style-name="T248">13.1</text:span><text:span text:style-name="T249">. kultūros, meno ir istorijos rinkinį sudaro taikomosios ir vaizduojamosios dailės kūriniai, istorijos vertybės, spaudiniai (šifras VR);</text:span></text:p>
      <text:p text:style-name="P250"><text:span text:style-name="T251">13.2</text:span><text:span text:style-name="T252">. archeologijos rinkinį sudaro archeologiniai radiniai (šifras VRA), kurie sisteminami paga</text:span><text:span text:style-name="T253">l rūšis bei medžiagas: akmens dirbiniai (šifras AD); architektūrinė keramika (šifras KA); kokliai (šifras KK); buitinė keramika (šifras KB); geležies dirbiniai (šifras MG), spalvoto metalo dirbiniai (šifras MS); stiklo dirbiniai (šifras SD); organika: auga</text:span><text:span text:style-name="T254">linės kilmės medžiagų dirbiniai (šifras OA), gyvūninės kilmės medžiagų dirbiniai (šifras OG).</text:span></text:p>
      <text:p text:style-name="P255"><text:span text:style-name="T256">14</text:span><text:span text:style-name="T257">. Pagrindiniame fonde gali būti išskirti specialios apskaitos ir apsaugos, numizmatikos bei fotografijos rinkiniai:</text:span></text:p>
      <text:p text:style-name="P258"><text:span text:style-name="T259">14.1</text:span><text:span text:style-name="T260">. specialios apskaitos ir<text:s/></text:span><text:span text:style-name="T261">apsaugos rinkinys sudaromas iš pagrindinio fondo eksponatų, ištisai arba iš dalies pagamintų iš tauriųjų metalų (platinos, aukso, sidabro), brangakmenių (briliantų, rubinų, safyrų, perlų ir t. t.) (šifras VRS);</text:span></text:p>
      <text:p text:style-name="P262"><text:span text:style-name="T263">14.2</text:span><text:span text:style-name="T264">. numizmatikos rinkinys sudaromas iš<text:s/></text:span><text:span text:style-name="T265">pagrindinio fondo eksponatų, priskiriamų numizmatikos kategorijai (monetos, medaliai, žetonai, plombos ir kt.) (šifrai VR N; VRA N);</text:span></text:p>
      <text:p text:style-name="P266"><text:span text:style-name="T267">14.3</text:span><text:span text:style-name="T268">. fotografijos rinkinį (šifras VR VM) sudaro archeologinių tyrimų fotofiksacijų rinkinys ir kita dokumentinė fotogr</text:span><text:span text:style-name="T269">afija, kuri pagal sukūrimo pobūdį skirstoma į grupes: analoginė fotografija (šifras F A); skaitmeninė fotografija (šifras F SK).</text:span></text:p>
      <text:p text:style-name="P270"><text:span text:style-name="T271">15</text:span><text:span text:style-name="T272">. Muziejaus pagalbinio fondo rinkiniai ir jų šifrai:</text:span></text:p>
      <text:p text:style-name="P273"><text:span text:style-name="T274">15.1</text:span><text:span text:style-name="T275">. archeologijos pagalbinis rinkinys (šifras pVRA);</text:span></text:p>
      <text:p text:style-name="P276"><text:span text:style-name="T277">15.2</text:span><text:span text:style-name="T278">.</text:span><text:span text:style-name="T279"><text:s/>kultūros, meno ir istorijos pagalbinis rinkinys (šifras pVR).</text:span></text:p>
      <text:p text:style-name="P280"><text:span text:style-name="T281">16</text:span><text:span text:style-name="T282">. Pagrindinės Valdovų rūmų muziejaus fondo rinkinių komplektavimo kryptys:</text:span></text:p>
      <text:p text:style-name="P283"><text:span text:style-name="T284">16.1</text:span><text:span text:style-name="T285">. Lietuvos Didžiosios Kunigaikštystės kultūros, meno ir istorijos vertybės;</text:span></text:p>
      <text:p text:style-name="P286"><text:span text:style-name="T287">16.2</text:span><text:span text:style-name="T288">. Lietuvos didžiųjų<text:s/></text:span><text:span text:style-name="T289">kunigaikščių rūmų Vilniaus Žemutinėje pilyje teritorijos archeologijos radiniai;</text:span></text:p>
      <text:p text:style-name="P290"><text:span text:style-name="T291">16.3</text:span><text:span text:style-name="T292">. XIII–XVII a. Europos taikomosios ir vaizduojamosios dailės kūriniai;</text:span></text:p>
      <text:p text:style-name="P293"><text:span text:style-name="T294">16.4</text:span><text:span text:style-name="T295">. kitos lituanistinės bei europinio kultūros ir meno paveldo vertybės.</text:span></text:p>
      <text:p text:style-name="P296"><text:span text:style-name="T297">17</text:span><text:span text:style-name="T298">. Valdovų</text:span><text:span text:style-name="T299"><text:s/>rūmų muziejaus fondo rinkiniai pagal komplektavimo kryptis ir vertybių pobūdį saugomi specializuotose saugyklose.</text:span></text:p>
      <text:p text:style-name="P300"/>
      <text:p text:style-name="P301"><text:span text:style-name="T302">IV</text:span><text:span text:style-name="T303"><text:s/>SKYRIUS</text:span></text:p>
      <text:p text:style-name="P304"><text:span text:style-name="T305">VALDOVŲ RŪMŲ MUZIEJAUS EKSPOZICIJOS IR PARODOS</text:span></text:p>
      <text:p text:style-name="P306"/>
      <text:p text:style-name="P307"><text:span text:style-name="T308">18</text:span><text:span text:style-name="T309">. Valdovų rūmų muziejus sukauptus rinkinius eksponuoja:</text:span></text:p>
      <text:p text:style-name="P310"><text:span text:style-name="T311">18.1</text:span><text:span text:style-name="T312">.<text:s/></text:span><text:span text:style-name="T313">Lietuvos didžiųjų kunigaikščių rūmų istorinės ir architektūrinės raidos archeologinėje ekspozicijoje;</text:span></text:p>
      <text:p text:style-name="P314"><text:span text:style-name="T315">18.2</text:span><text:span text:style-name="T316">. Lietuvos didžiųjų kunigaikščių rūmų atkurtų istorinių reprezentacinių interjerų ekspozicijoje;</text:span></text:p>
      <text:p text:style-name="P317"><text:span text:style-name="T318">18.3</text:span><text:span text:style-name="T319">. Lietuvos didžiųjų kunigaikščių rūmų muz</text:span><text:span text:style-name="T320">ikinės kultūros ekspozicijoje;</text:span></text:p>
      <text:p text:style-name="P321"><text:span text:style-name="T322">18.4</text:span><text:span text:style-name="T323">. Lietuvos didžiųjų kunigaikščių rūmų kasdienio gyvenimo ekspozicijoje;</text:span></text:p>
      <text:p text:style-name="P324"><text:span text:style-name="T325">18.5</text:span><text:span text:style-name="T326">. Lietuvos didžiųjų kunigaikščių rūmų lobyno ir iždinės <text:s/>ekspozicijoje;</text:span></text:p>
      <text:p text:style-name="P327"><text:span text:style-name="T328">18.6</text:span><text:span text:style-name="T329">. Lietuvos didžiųjų kunigaikščių pilies ir rūmų<text:s/></text:span><text:span text:style-name="T330">įtvirtinimų bei ginkluotės ekspozicijoje;</text:span></text:p>
      <text:p text:style-name="P331"><text:span text:style-name="T332">18.7</text:span><text:span text:style-name="T333">. kitose ilgalaikėse ir trumpalaikėse ekspozicijose, nacionalinėse ir tarptautinėse parodose.</text:span></text:p>
      <text:p text:style-name="P334"/>
      <text:p text:style-name="P335"><text:span text:style-name="T336">V</text:span><text:span text:style-name="T337"><text:s/>SKYRIUS</text:span></text:p>
      <text:p text:style-name="P338"><text:span text:style-name="T339">VALDOVŲ RŪMŲ MUZIEJAUS VEIKLOS ORGANIZAVIMAS</text:span></text:p>
      <text:p text:style-name="P340"/>
      <text:p text:style-name="P341"><text:span text:style-name="T342">19</text:span><text:span text:style-name="T343">. Valdovų rūmų muziejaus veikla organizuo</text:span><text:span text:style-name="T344">jama remiantis strateginiu ir metiniu veiklos planais, kurie rengiami vadovaujantis Strateginio planavimo metodika, patvirtinta Lietuvos Respublikos Vyriausybės 2002 m. birželio 6 d. nutarimu Nr. 827 „Dėl Strateginio planavimo metodikos patvirtinimo“.</text:span><text:span text:style-name="T345"><text:s/></text:span><text:span text:style-name="T346">Vald</text:span><text:span text:style-name="T347">ovų rūmų muziejaus darbuotojų darbo santykius ir darbo apmokėjimą reglamentuoja Lietuvos Respublikos darbo kodeksas, Lietuvos Respublikos muziejų įstatymas, šie Nuostatai, darbo tvarkos taisyklės bei kiti teisės aktai.</text:span></text:p>
      <text:p text:style-name="P348"><text:span text:style-name="T349">20</text:span><text:span text:style-name="T350">. Valdovų rūmų muziejui vadovau</text:span><text:span text:style-name="T351">ja direktorius, kurį Lietuvos Respublikos darbo kodekso ir kitų teisės aktų nustatyta tvarka nustatytam laikotarpiui skiria ir atleidžia kultūros ministras. Direktorius yra tiesiogiai pavaldus ir atskaitingas kultūros ministrui.</text:span></text:p>
      <text:p text:style-name="P352"><text:span text:style-name="T353">21</text:span><text:span text:style-name="T354">. Valdovų rūmų muziej</text:span><text:span text:style-name="T355">aus direktorius:</text:span></text:p>
      <text:p text:style-name="P356"><text:span text:style-name="T357">21.1</text:span><text:span text:style-name="T358">. organizuoja Valdovų rūmų muziejaus veiklą ir už ją atsako;</text:span></text:p>
      <text:p text:style-name="P359"><text:span text:style-name="T360">21.2</text:span><text:span text:style-name="T361">. tvirtina Valdovų rūmų muziejaus:</text:span></text:p>
      <text:p text:style-name="P362"><text:span text:style-name="T363">21.2.1</text:span><text:span text:style-name="T364">. organizacinę struktūrą ir darbuotojų pareigybių sąrašą, neviršydamas nustatyto didžiausio leistino pareigybių skaičiaus</text:span><text:span text:style-name="T365">, prieš tai suderinęs su Kultūros ministerija;</text:span></text:p>
      <text:p text:style-name="P366"><text:span text:style-name="T367">21.2.2</text:span><text:span text:style-name="T368">. struktūrinių padalinių veiklos nuostatus;</text:span></text:p>
      <text:p text:style-name="P369"><text:span text:style-name="T370">21.2.3</text:span><text:span text:style-name="T371">. darbuotojų pareigybių aprašymus ir Valdovų rūmų muziejaus darbo tvarkos taisykles, kitas veiklą apibrėžiančias tvarkas, nurodymus,<text:s/></text:span><text:span text:style-name="T372">instrukcijas, nuostatus;</text:span></text:p>
      <text:p text:style-name="P373"><text:span text:style-name="T374">21.3</text:span><text:span text:style-name="T375">. leidžia įsakymus;</text:span></text:p>
      <text:p text:style-name="P376"><text:span text:style-name="T377">21.4</text:span><text:span text:style-name="T378">. teisės aktų nustatyta tvarka priima į darbą ir atleidžia iš darbo Valdovų rūmų muziejaus darbuotojus, skatina juos ir skiria jiems drausmines nuobaudas, skiria pašalpas, suteikia atostogas, s</text:span><text:span text:style-name="T379">iunčia į komandiruotes, išskyrus<text:s/></text:span><text:span text:style-name="T380">Muziejaus direktoriaus pavaduotoją –</text:span><text:span text:style-name="T381"><text:s/>vyriausiąjį fondų saugotoją, kurį konkurso būdu skiria ir atleidžia kultūros ministras;</text:span></text:p>
      <text:p text:style-name="P382"><text:span text:style-name="T383">21.5</text:span><text:span text:style-name="T384">. sudaro sutartis, išduoda įgaliojimus;</text:span></text:p>
      <text:p text:style-name="P385"><text:span text:style-name="T386">21.6</text:span><text:span text:style-name="T387">. teisės aktų nustatyta tvarka atstovauja<text:s/></text:span><text:span text:style-name="T388">Valdovų rūmų muziejui valstybės ar savivaldybių institucijose ir kitose įstaigose;</text:span></text:p>
      <text:p text:style-name="P389"><text:span text:style-name="T390">21.7</text:span><text:span text:style-name="T391">. sudaro komitetus, komisijas, tarybas ir darbo grupes, tvirtina jų darbo reglamentus ir nuostatus;</text:span></text:p>
      <text:p text:style-name="P392"><text:span text:style-name="T393">21.8</text:span><text:span text:style-name="T394">. Valdovų rūmų muziejaus tarybai pritarus, teikia Kultūro</text:span><text:span text:style-name="T395">s ministerijai pasiūlymus dėl Nuostatų pakeitimų;</text:span></text:p>
      <text:p text:style-name="P396"><text:span text:style-name="T397">21.9</text:span><text:span text:style-name="T398">. užtikrina, kad Valdovų rūmų muziejaus finansiniai įsipareigojimai neviršytų finansinių galimybių;</text:span></text:p>
      <text:p text:style-name="P399"><text:span text:style-name="T400">21.10</text:span><text:span text:style-name="T401">. užtikrina racionalų ir taupų lėšų bei turto naudojimą, veiksmingą Valdovų rūmų muziejau</text:span><text:span text:style-name="T402">s vidaus kontrolės sistemos sukūrimą ir jos veikimą;</text:span></text:p>
      <text:p text:style-name="P403"><text:span text:style-name="T404">21.11</text:span><text:span text:style-name="T405">. teisės aktų nustatyta tvarka Valdovų rūmų muziejuje aktyviai dirbusiam ir kūrusiam muziejininkui, su kuriuo darbo sutartis buvo nutraukta, suteikia muziejaus emerito vardą;</text:span></text:p>
      <text:p text:style-name="P406"><text:span text:style-name="T407">21.12</text:span><text:span text:style-name="T408">. užtikrin</text:span><text:span text:style-name="T409">a Lietuvos Respublikos viešųjų ir privačių interesų derinimo valstybinėje tarnyboje įstatymo nuostatų kontrolę.</text:span></text:p>
      <text:p text:style-name="P410"><text:span text:style-name="T411">22</text:span><text:span text:style-name="T412">. Valdovų rūmų muziejaus veiklos organizavimo procese patariamojo balso teise dalyvauja 16 narių Valdovų rūmų muziejaus taryba. Jos nuos</text:span><text:span text:style-name="T413">tatus ir sudėtį tvirtina direktorius, kuris yra Valdovų rūmų muziejaus tarybos pirmininkas. Į Valdovų rūmų muziejaus tarybos sudėtį, be Valdovų rūmų muziejaus specialistų, įeina kultūros viceministras, po vieną<text:s/></text:span><text:span text:style-name="T414">Lietuvos Respublikos Prezidento kanceliarijos</text:span><text:span text:style-name="T415">,</text:span><text:span text:style-name="T416"><text:s/>Lietuvos Respublikos<text:s/></text:span><text:span text:style-name="T417">Vyriausybės kanceliarijos</text:span><text:span text:style-name="T418">, Kultūros ministerijos paskirtą, Lietuvos muziejų asociacijos deleguotą atstovą bei visuomeninių organizacijų, veikiančių kultūros paveldo srityje, išrinktą vieną atstovą. Į Valdovų rūmų muziejaus tarybos po</text:span><text:span text:style-name="T419">sėdžius kaip konsultantai bei ekspertai gali būti kviečiami tarybos garbės nariai, Valdovų rūmų muziejaus emeritai, specialistai iš kitų institucijų, įstaigų, įmonių ar organizacijų.</text:span></text:p>
      <text:p text:style-name="P420"><text:span text:style-name="T421">23</text:span><text:span text:style-name="T422">. Valdovų rūmų muziejaus taryba svarsto:</text:span></text:p>
      <text:p text:style-name="P423"><text:span text:style-name="T424">23.1</text:span><text:span text:style-name="T425">. strateginius ir me</text:span><text:span text:style-name="T426">tinius Valdovų rūmų muziejaus veiklos planus ir ataskaitas;</text:span></text:p>
      <text:p text:style-name="P427"><text:span text:style-name="T428">23.2</text:span><text:span text:style-name="T429">. Valdovų rūmų muziejaus ekspozicijų ir parodų planus, leidybos planus, kitus ilgalaikės veiklos planus bei projektus;</text:span></text:p>
      <text:p text:style-name="P430"><text:span text:style-name="T431">23.3</text:span><text:span text:style-name="T432">. Valdovų rūmų muziejaus organizacinę struktūrą, darbuotojų<text:s/></text:span><text:span text:style-name="T433">pareigybių sąrašą;</text:span></text:p>
      <text:p text:style-name="P434"><text:span text:style-name="T435">23.4</text:span><text:span text:style-name="T436">. Valdovų rūmų muziejaus Nuostatų, darbo tvarkos taisyklių ir kitų Valdovų rūmų muziejaus veiklą bei vidaus tvarką apibrėžiančių dokumentų projektus;</text:span></text:p>
      <text:p text:style-name="P437"><text:span text:style-name="T438">23.5</text:span><text:span text:style-name="T439">.<text:s/></text:span><text:span text:style-name="T440">Valdovų rūmų muziejaus pajamų ir išlaidų sąmatą ir ūkinės – finansinė</text:span><text:span text:style-name="T441">s veiklos ataskaitas;</text:span></text:p>
      <text:p text:style-name="P442"><text:span text:style-name="T443">23.6</text:span><text:span text:style-name="T444">. Valdovų rūmų muziejuje aktyviai dirbusio ir kūrusio muziejininko, su kuriuo darbo sutartis buvo nutraukta, emerito vardo kandidatūrą.</text:span></text:p>
      <text:p text:style-name="P445"><text:span text:style-name="T446">24</text:span><text:span text:style-name="T447">. Valdovų rūmų muziejaus tarybos sprendimai įgyvendinami direktoriaus įsakymais.</text:span></text:p>
      <text:p text:style-name="P448"><text:span text:style-name="T449">25</text:span><text:span text:style-name="T450">. Valdovų rūmų muziejuje veikia Rinkinių komplektavimo komisija, kurios pirmininkas yra Muziejaus direktoriaus pavaduotojas – vyriausiasis fondų saugotojas, ir Restauravimo taryba, kurios pirmininkas yra Muziejaus direktorius. Rinkinių komplektavimo k</text:span><text:span text:style-name="T451">omisijos ir Restauravimo tarybos veiklą reglamentuoja Muziejuose esančių rinkinių apsaugos, apskaitos ir saugojimo instrukcija (toliau – Instrukcija), patvirtinta kultūros ministro įsakymu.</text:span></text:p>
      <text:p text:style-name="P452"><text:span text:style-name="T453">26</text:span><text:span text:style-name="T454">. Valdovų rūmų muziejuje gali būti sudaromos darbo grupės, e</text:span><text:span text:style-name="T455">kspertų tarybos, komisijos, komitetai.</text:span></text:p>
      <text:p text:style-name="P456"/>
      <text:p text:style-name="P457"><text:span text:style-name="T458">VI</text:span><text:span text:style-name="T459"><text:s/>SKYRIUS</text:span></text:p>
      <text:p text:style-name="P460"><text:span text:style-name="T461">VALDOVŲ RŪMŲ MUZIEJAUS TURTAS</text:span></text:p>
      <text:p text:style-name="P462"/>
      <text:p text:style-name="P463"><text:span text:style-name="T464">27</text:span><text:span text:style-name="T465">. Valdovų rūmų muziejus finansuojamas iš Lietuvos Respublikos valstybės biudžeto pagal asignavimų valdytojo patvirtintas sąmatas, laikantis Lietuvos Respublikos<text:s/></text:span><text:span text:style-name="T466">finansų ministerijos nustatytos tvarkos ir iždo procedūrų. Valdovų rūmų muziejui išlaikyti skiriama lėšų suma nurodoma valstybės biudžete atskira eilute.</text:span></text:p>
      <text:p text:style-name="P467"><text:span text:style-name="T468">28</text:span><text:span text:style-name="T469">. Valdovų rūmų muziejaus patikėjimo teise valdomą, naudojamą ir disponuojamą turtą sudaro:</text:span></text:p>
      <text:p text:style-name="P470"><text:span text:style-name="T471">28.1</text:span><text:span text:style-name="T472">. ilgalaikis turtas:</text:span></text:p>
      <text:p text:style-name="P473"><text:span text:style-name="T474">28.1.1</text:span><text:span text:style-name="T475">. materialusis turtas (pastatai, patalpos, kitas turtas);</text:span></text:p>
      <text:p text:style-name="P476"><text:span text:style-name="T477">28.1.2</text:span><text:span text:style-name="T478">. muziejinės vertybės, kurių apskaitą, saugojimą, restauravimo ir naudojimo tvarką bei saugojimo sąlygas reglamentuoja Instrukcija;</text:span></text:p>
      <text:p text:style-name="P479"><text:span text:style-name="T480">28.1.3</text:span><text:span text:style-name="T481">. nematerialusis</text:span><text:span text:style-name="T482"><text:s/>turtas;</text:span></text:p>
      <text:p text:style-name="P483"><text:span text:style-name="T484">28.2</text:span><text:span text:style-name="T485">. trumpalaikis turtas (atsargos, finansiniai ištekliai ir kitas su Valdovų rūmų muziejaus veikla susijęs turtas);</text:span></text:p>
      <text:p text:style-name="P486"><text:span text:style-name="T487">28.3</text:span><text:span text:style-name="T488">. Valdovų rūmų muziejaus lėšas sudaro:</text:span></text:p>
      <text:p text:style-name="P489"><text:span text:style-name="T490">28.3.1</text:span><text:span text:style-name="T491">. valstybės biudžeto lėšos;</text:span></text:p>
      <text:p text:style-name="P492"><text:span text:style-name="T493">28.3.2</text:span><text:span text:style-name="T494">. lėšos, skirtos tikslinėms pr</text:span><text:span text:style-name="T495">ogramoms vykdyti;</text:span></text:p>
      <text:p text:style-name="P496"><text:span text:style-name="T497">28.3.3</text:span><text:span text:style-name="T498">. lėšos, gautos už mokamas paslaugas;</text:span></text:p>
      <text:p text:style-name="P499"><text:span text:style-name="T500">28.3.4</text:span><text:span text:style-name="T501">. fizinių ir juridinių asmenų parama;</text:span></text:p>
      <text:p text:style-name="P502"><text:span text:style-name="T503">28.3.5</text:span><text:span text:style-name="T504">. kitos teisėtai įgytos lėšos.</text:span></text:p>
      <text:p text:style-name="P505"><text:span text:style-name="T506">29</text:span><text:span text:style-name="T507">. Valdovų rūmų muziejus šį turtą valdo patikėjimo teise, naudojasi juo neatlygintinai, jį t</text:span><text:span text:style-name="T508">ausoja ir saugo.</text:span></text:p>
      <text:p text:style-name="Normal"/>
      <text:p text:style-name="P509"><text:span text:style-name="T510">VII</text:span><text:span text:style-name="T511"><text:s/>SKYRIUS</text:span></text:p>
      <text:p text:style-name="P512"><text:span text:style-name="T513">VALDOVŲ RŪMŲ MUZIEJAUS TEISĖS IR PAREIGOS</text:span></text:p>
      <text:p text:style-name="P514"/>
      <text:p text:style-name="P515"><text:span text:style-name="T516">30</text:span><text:span text:style-name="T517">. Valdovų rūmų muziejus turi teisę:</text:span></text:p>
      <text:p text:style-name="P518"><text:span text:style-name="T519">30.1</text:span><text:span text:style-name="T520">. turėti sąskaitas viename iš pasirinktų Lietuvos Respublikos bankų, taip pat, suderinus su Kultūros ministerija, po vieną<text:s/></text:span><text:span text:style-name="T521">užsienio valiutos sąskaitą bet kurioje užsienio valstybėje;</text:span></text:p>
      <text:p text:style-name="P522"><text:span text:style-name="T523">30.2</text:span><text:span text:style-name="T524">. Kultūros ministerijos leidimu steigti filialus, turinčius savo atskirą buveinę;</text:span></text:p>
      <text:p text:style-name="P525"><text:span text:style-name="T526">30.3</text:span><text:span text:style-name="T527">. teikti mokamas paslaugas, kurių sąrašą tvirtina kultūros ministras, bei nustatyti jų įkainius;</text:span></text:p>
      <text:p text:style-name="P528"><text:span text:style-name="T529">30.4</text:span><text:span text:style-name="T530">. teisės aktų nustatyta tvarka ir sąlygomis valdyti, naudoti, saugoti valstybės jam patikėjimo teise perduotą turtą bei juo disponuoti;</text:span></text:p>
      <text:p text:style-name="P531"><text:span text:style-name="T532">30.5</text:span><text:span text:style-name="T533">. atsiskaityti už pateiktas prekes, suteiktas paslaugas ir atliktus darbus bet kuria sutarta forma, nepri</text:span><text:span text:style-name="T534">eštaraujančia Lietuvos Respublikos įstatymams ir kitiems teisės aktams;</text:span></text:p>
      <text:p text:style-name="P535"><text:span text:style-name="T536">30.6</text:span><text:span text:style-name="T537">. gauti paramą;</text:span></text:p>
      <text:p text:style-name="P538"><text:span text:style-name="T539">30.7</text:span><text:span text:style-name="T540">. tvarkyti ūkinės-finansinės veiklos apskaitą ir teikti apie ją reikiamą informaciją Kultūros ministerijai bei kitoms teisės aktuose nustatytoms<text:s/></text:span><text:span text:style-name="T541">institucijoms;</text:span></text:p>
      <text:p text:style-name="P542"><text:span text:style-name="T543">30.8</text:span><text:span text:style-name="T544">. pagal kompetenciją sudaryti sutartis ir susitarimus su Lietuvos Respublikos ir užsienio valstybių fiziniais ir juridiniais asmenimis;</text:span></text:p>
      <text:p text:style-name="P545"><text:span text:style-name="T546">30.9</text:span><text:span text:style-name="T547">. gavęs atitinkamų institucijų leidimus, sudaryti sutartis ir prisiimti įsipareigojimus,<text:s/></text:span><text:span text:style-name="T548">susijusius su Valdovų rūmų muziejaus turto naudojimu;</text:span></text:p>
      <text:p text:style-name="P549"><text:span text:style-name="T550">30.10</text:span><text:span text:style-name="T551">.<text:s/></text:span><text:span text:style-name="T552">inicijuoti Nuostatų pakeitimus ir papildymus;</text:span></text:p>
      <text:p text:style-name="P553"><text:span text:style-name="T554">30.11</text:span><text:span text:style-name="T555">. Lietuvos Respublikos įstatymų ir kitų teisės aktų nustatyta tvarka turėti emblemą ir kitą atributiką.</text:span></text:p>
      <text:p text:style-name="P556"><text:span text:style-name="T557">31</text:span><text:span text:style-name="T558">. Valdovų rūmų muziejus<text:s/></text:span><text:span text:style-name="T559">privalo:</text:span></text:p>
      <text:p text:style-name="P560"><text:span text:style-name="T561">31.1</text:span><text:span text:style-name="T562">. racionaliai naudoti gaunamas lėšas tik Nuostatuose numatytiems tikslams įgyvendinti ir tik pagal asignavimų valdytojo patvirtintas išlaidų sąmatas;</text:span></text:p>
      <text:p text:style-name="P563"><text:span text:style-name="T564">31.2</text:span><text:span text:style-name="T565">. užtikrinti Valdovų rūmų muziejaus darbuotojams saugias darbo sąlygas;</text:span></text:p>
      <text:p text:style-name="P566"><text:span text:style-name="T567">31.3</text:span><text:span text:style-name="T568">. t</text:span><text:span text:style-name="T569">eikti Kultūros ministerijai ir kitoms teisės aktuose numatytoms institucijoms savo veiklos ir finansines ataskaitas bei strateginius ir metinius veiklos planus;</text:span></text:p>
      <text:p text:style-name="P570"><text:span text:style-name="T571">31.4</text:span><text:span text:style-name="T572">. garantuoti finansinių, biudžeto vykdymo ataskaitų rinkinių ir statistinių ataskaitų t</text:span><text:span text:style-name="T573">eisingumą;</text:span></text:p>
      <text:p text:style-name="P574"><text:span text:style-name="T575">31.5</text:span><text:span text:style-name="T576">. teisės aktų nustatyta tvarka teikti Juridinių asmenų registro tvarkytojui duomenis apie šio registro objektus.</text:span></text:p>
      <text:p text:style-name="P577"><text:span text:style-name="T578">32</text:span><text:span text:style-name="T579">. Valdovų rūmų muziejus turi kitas įstatymuose ir kituose teisės aktuose numatytas teises ir pareigas.</text:span></text:p>
      <text:p text:style-name="P580"/>
      <text:p text:style-name="P581"><text:span text:style-name="T582">VIII</text:span><text:span text:style-name="T583"><text:s/>SKYRIUS</text:span></text:p>
      <text:p text:style-name="P584"><text:span text:style-name="T585">VALDOVŲ RŪMŲ MUZIEJAUS VIDAUS ADMINISTRAVIMO KONTROLĖ</text:span></text:p>
      <text:p text:style-name="P586"/>
      <text:p text:style-name="P587"><text:span text:style-name="T588">33</text:span><text:span text:style-name="T589">. Valdovų rūmų muziejaus finansinės veiklos kontrolę Lietuvos Respublikos teisės aktų nustatyta tvarka vykdo Lietuvos Respublikos valstybės kontrolė ir kitos institucijos.</text:span></text:p>
      <text:p text:style-name="P590"><text:span text:style-name="T591">34</text:span><text:span text:style-name="T592">.<text:s/></text:span><text:span text:style-name="T593">Valdovų rūmų muziejaus valstybinį auditą atlieka Lietuvos Respublikos valstybės kontrolė.</text:span></text:p>
      <text:p text:style-name="P594"><text:span text:style-name="T595">35</text:span><text:span text:style-name="T596">. Valdovų rūmų muziejaus vidaus auditą atlieka Kultūros ministerijos Centralizuotas vidaus audito skyrius.</text:span></text:p>
      <text:p text:style-name="Normal"/>
      <text:p text:style-name="P597"><text:span text:style-name="T598">IX</text:span><text:span text:style-name="T599"><text:s/>SKYRIUS</text:span></text:p>
      <text:p text:style-name="P600"><text:span text:style-name="T601">BAIGIAMOSIOS NUOSTATOS</text:span></text:p>
      <text:p text:style-name="P602"/>
      <text:p text:style-name="P603"><text:span text:style-name="T604">36</text:span><text:span text:style-name="T605">. Val</text:span><text:span text:style-name="T606">dovų rūmų muziejus gali baigti savo veiklą arba būti pertvarkytas Lietuvos Respublikos įstatymų ir kitų teisės aktų nustatyta tvarka.</text:span></text:p>
      <text:p text:style-name="P607"><text:span text:style-name="T608">______________</text:span></text:p>
      <text:p text:style-name="P609">Priedo pakeitimai:</text:p>
      <text:p text:style-name="P610"><text:span text:style-name="T611">Nr.<text:s/></text:span><text:a xlink:href="https://www.e-tar.lt/portal/legalAct.html?documentId=23ace84004eb11e8b3e7ba9cffd043b1" office:target-frame-name="_top" xlink:show="replace"><text:span text:style-name="T612">ĮV-148</text:span></text:a><text:span text:style-name="T613">, 2018-01-29, paskelbta TAR 2018-01-29, i. k. 2018-01312</text:span></text:p>
      <text:p text:style-name="Normal"/>
      <text:p text:style-name="P614"/>
      <text:p text:style-name="P615"/>
      <text:p text:style-name="P616"><text:span text:style-name="T617">Pakeitimai:</text:span></text:p>
      <text:p text:style-name="P618"/>
      <text:p text:style-name="P619"><text:span text:style-name="T620">1.</text:span></text:p>
      <text:p text:style-name="P621"><text:span text:style-name="T622">Lietuvos Respublikos kultūros ministerija, Įsakymas</text:span></text:p>
      <text:p text:style-name="P623"><text:span text:style-name="T624">Nr.<text:s/></text:span><text:a xlink:href="https://www.e-tar.lt/portal/legalAct.html?documentId=23ace84004eb11e8b3e7ba9cffd043b1" office:target-frame-name="_top" xlink:show="replace"><text:span text:style-name="T625">ĮV-148</text:span></text:a><text:span text:style-name="T626">, 2018-01-29, paskelbta TAR 2018-01-29, i. k. 2018-01312</text:span></text:p>
      <text:p text:style-name="P627"><text:span text:style-name="T628">Dėl Lietuvos Respublikos kultūros ministro 2012 m. gegužės 3 d. įsakymo Nr. ĮV-314 „Dėl Nacionalinio muziejaus Lietuvos Didžiosios Kunigaikštystės valdovų rūmų nuostatų patvirtinimo“ pakeitimo</text:span></text:p>
      <text:p text:style-name="P629"/>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7</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2"><text:page-number text:fixed="false">7</text:page-number></text:p>
        <text:p text:style-name="P53"/>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Kamilija</meta:initial-creator>
    <dc:creator>adlibuser</dc:creator>
    <meta:creation-date>2020-02-18T13:22:00Z</meta:creation-date>
    <dc:date>2020-02-18T13:22:00Z</dc:date>
    <meta:template xlink:href="Normal.dotm" xlink:type="simple"/>
    <meta:editing-cycles>2</meta:editing-cycles>
    <meta:editing-duration>PT0S</meta:editing-duration>
    <meta:document-statistic meta:page-count="8" meta:paragraph-count="308" meta:word-count="2805" meta:character-count="21887" meta:row-count="497" meta:non-whitespace-character-count="19390"/>
  </office:meta>
</office:document-meta>
</file>