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widows="0" fo:orphans="0" fo:break-before="page" fo:margin-left="3.5437in">
        <style:tab-stops/>
      </style:paragraph-properties>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widows="0" fo:orphans="0" fo:text-indent="3.543in"/>
    </style:style>
    <style:style style:name="P168" style:parent-style-name="Normal" style:family="paragraph">
      <style:paragraph-properties fo:widows="0" fo:orphans="0" fo:text-indent="3.543in"/>
    </style:style>
    <style:style style:name="P169" style:parent-style-name="Normal" style:family="paragraph">
      <style:paragraph-properties fo:widows="0" fo:orphans="0" fo:text-indent="3.543in"/>
    </style:style>
    <style:style style:name="P170" style:parent-style-name="Normal" style:family="paragraph">
      <style:paragraph-properties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ableColumn176" style:family="table-column">
      <style:table-column-properties style:column-width="0.6777in" style:use-optimal-column-width="false"/>
    </style:style>
    <style:style style:name="TableColumn177" style:family="table-column">
      <style:table-column-properties style:column-width="1.9868in" style:use-optimal-column-width="false"/>
    </style:style>
    <style:style style:name="TableColumn178" style:family="table-column">
      <style:table-column-properties style:column-width="0.8777in" style:use-optimal-column-width="false"/>
    </style:style>
    <style:style style:name="TableColumn179" style:family="table-column">
      <style:table-column-properties style:column-width="3.15in" style:use-optimal-column-width="false"/>
    </style:style>
    <style:style style:name="Table175" style:family="table">
      <style:table-properties style:width="6.6923in"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Row185" style:family="table-row">
      <style:table-row-properties style:min-row-height="0.0138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justify"/>
      <style:text-properties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justify"/>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fo:font-size="10pt" style:font-size-asian="10p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justify"/>
      <style:text-properties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justify"/>
      <style:text-properties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3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style>
    <style:style style:name="T361" style:parent-style-name="DefaultParagraphFont" style:family="text">
      <style:text-properties style:font-weight-complex="bold"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fo:text-align="justify" fo:text-indent="0.4923in"/>
      <style:text-properties fo:font-size="10pt" style:font-size-asian="10p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break-before="page" fo:margin-left="3.5437in">
        <style:tab-stops/>
      </style:paragraph-properties>
    </style:style>
    <style:style style:name="P432" style:parent-style-name="Normal" style:family="paragraph">
      <style:paragraph-properties fo:widows="0" fo:orphans="0" fo:text-indent="3.543in"/>
    </style:style>
    <style:style style:name="P433" style:parent-style-name="Normal" style:family="paragraph">
      <style:paragraph-properties fo:widows="0" fo:orphans="0" fo:text-indent="3.543in"/>
    </style:style>
    <style:style style:name="P434" style:parent-style-name="Normal" style:family="paragraph">
      <style:paragraph-properties fo:widows="0" fo:orphans="0"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center"/>
      <style:text-properties fo:font-weight="bold" style:font-weight-asian="bold"/>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ableColumn447" style:family="table-column">
      <style:table-column-properties style:column-width="0.6812in" style:use-optimal-column-width="false"/>
    </style:style>
    <style:style style:name="TableColumn448" style:family="table-column">
      <style:table-column-properties style:column-width="2.7076in" style:use-optimal-column-width="false"/>
    </style:style>
    <style:style style:name="TableColumn449" style:family="table-column">
      <style:table-column-properties style:column-width="0.3833in" style:use-optimal-column-width="false"/>
    </style:style>
    <style:style style:name="TableColumn450" style:family="table-column">
      <style:table-column-properties style:column-width="1.4173in" style:use-optimal-column-width="false"/>
    </style:style>
    <style:style style:name="TableColumn451" style:family="table-column">
      <style:table-column-properties style:column-width="1.5027in" style:use-optimal-column-width="false"/>
    </style:style>
    <style:style style:name="Table446" style:family="table">
      <style:table-properties style:width="6.6923in" fo:margin-left="0in" table:align="left"/>
    </style:style>
    <style:style style:name="TableRow452" style:family="table-row">
      <style:table-row-properties style:min-row-height="0.0138in" style:use-optimal-row-height="false" fo:keep-together="always"/>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38in" style:use-optimal-row-height="false" fo:keep-together="always"/>
    </style:style>
    <style:style style:name="P482" style:parent-style-name="Normal" style:family="paragraph">
      <style:paragraph-properties fo:widows="0" fo:orphans="0" fo:text-align="center"/>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38in" style:use-optimal-row-height="false" fo:keep-together="always"/>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fo:text-align="center"/>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38in" style:use-optimal-row-height="false" fo:keep-together="always"/>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38in" style:use-optimal-row-height="false" fo:keep-together="always"/>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fo:text-align="center"/>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38in" style:use-optimal-row-height="false" fo:keep-together="always"/>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38in" style:use-optimal-row-height="false" fo:keep-together="always"/>
    </style:style>
    <style:style style:name="P642" style:parent-style-name="Normal" style:family="paragraph">
      <style:paragraph-properties fo:widows="0" fo:orphans="0" fo:text-align="center"/>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P662" style:parent-style-name="Normal" style:family="paragraph">
      <style:paragraph-properties fo:widows="0" fo:orphans="0" fo:text-align="center"/>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38in" style:use-optimal-row-height="false" fo:keep-together="always"/>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38in" style:use-optimal-row-height="false" fo:keep-together="always"/>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fo:text-align="justify" fo:text-indent="0.4923in"/>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ableColumn719" style:family="table-column">
      <style:table-column-properties style:column-width="0.8069in" style:use-optimal-column-width="false"/>
    </style:style>
    <style:style style:name="TableColumn720" style:family="table-column">
      <style:table-column-properties style:column-width="2.0444in" style:use-optimal-column-width="false"/>
    </style:style>
    <style:style style:name="TableColumn721" style:family="table-column">
      <style:table-column-properties style:column-width="2.3326in" style:use-optimal-column-width="false"/>
    </style:style>
    <style:style style:name="TableColumn722" style:family="table-column">
      <style:table-column-properties style:column-width="1.5083in" style:use-optimal-column-width="false"/>
    </style:style>
    <style:style style:name="Table718" style:family="table">
      <style:table-properties style:width="6.6923in" fo:margin-left="0in" table:align="lef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P736" style:parent-style-name="Normal" style:family="paragraph">
      <style:paragraph-properties fo:widows="0" fo:orphans="0" fo:text-align="center"/>
      <style:text-properties fo:font-size="10pt" style:font-size-asian="10pt"/>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38in" style:use-optimal-row-height="false" fo:keep-together="always"/>
    </style:style>
    <style:style style:name="P749" style:parent-style-name="Normal" style:family="paragraph">
      <style:paragraph-properties fo:widows="0" fo:orphans="0" fo:text-align="center"/>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38in" style:use-optimal-row-height="false" fo:keep-together="always"/>
    </style:style>
    <style:style style:name="P774" style:parent-style-name="Normal" style:family="paragraph">
      <style:paragraph-properties fo:widows="0" fo:orphans="0" fo:text-align="center"/>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fo:text-align="justify" fo:text-indent="0.4923in"/>
      <style:text-properties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margin-left="3.5437in">
        <style:tab-stops/>
      </style:paragraph-properties>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TableColumn820" style:family="table-column">
      <style:table-column-properties style:column-width="3.2263in"/>
    </style:style>
    <style:style style:name="TableColumn821" style:family="table-column">
      <style:table-column-properties style:column-width="0.8527in"/>
    </style:style>
    <style:style style:name="TableColumn822" style:family="table-column">
      <style:table-column-properties style:column-width="1.3041in"/>
    </style:style>
    <style:style style:name="TableColumn823" style:family="table-column">
      <style:table-column-properties style:column-width="1.4604in"/>
    </style:style>
    <style:style style:name="Table819" style:family="table">
      <style:table-properties style:width="6.8437in" style:rel-width="100%"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break-before="page" fo:margin-left="3.5437in">
        <style:tab-stops/>
      </style:paragraph-properties>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4" style:parent-style-name="DefaultParagraphFont" style:family="text">
      <style:text-properties style:text-underline-type="single" style:text-underline-style="solid" style:text-underline-width="auto" style:text-underline-mode="continuous"/>
    </style:style>
    <style:style style:name="T875" style:parent-style-name="DefaultParagraphFont" style:family="text">
      <style:text-properties style:text-position="super 66.6%" style:text-underline-type="single" style:text-underline-style="solid" style:text-underline-width="auto" style:text-underline-mode="continuou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indent="0.4923in"/>
    </style:style>
    <style:style style:name="P878" style:parent-style-name="Normal" style:family="paragraph">
      <style:paragraph-properties fo:text-align="justify"/>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indent="0.4923in"/>
    </style:style>
    <style:style style:name="TableColumn883" style:family="table-column">
      <style:table-column-properties style:column-width="0.6437in"/>
    </style:style>
    <style:style style:name="TableColumn884" style:family="table-column">
      <style:table-column-properties style:column-width="1.5958in"/>
    </style:style>
    <style:style style:name="TableColumn885" style:family="table-column">
      <style:table-column-properties style:column-width="0.5875in"/>
    </style:style>
    <style:style style:name="TableColumn886" style:family="table-column">
      <style:table-column-properties style:column-width="0.4486in"/>
    </style:style>
    <style:style style:name="TableColumn887" style:family="table-column">
      <style:table-column-properties style:column-width="3.568in"/>
    </style:style>
    <style:style style:name="Table882" style:family="table">
      <style:table-properties style:width="6.8437in" style:rel-width="100%"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text-indent="0.4923in"/>
    </style:style>
    <style:style style:name="P936" style:parent-style-name="Normal" style:family="paragraph">
      <style:paragraph-properties fo:text-indent="0.4923in">
        <style:tab-stops>
          <style:tab-stop style:type="left" style:leader-style="solid" style:leader-text="_" style:position="1.8055in"/>
          <style:tab-stop style:type="left" style:position="2.1527in"/>
          <style:tab-stop style:type="left" style:leader-style="solid" style:leader-text="_" style:position="3.8888in"/>
          <style:tab-stop style:type="left" style:position="4.2361in"/>
          <style:tab-stop style:type="right" style:leader-style="solid" style:leader-text="_" style:position="5.9027in"/>
        </style:tab-stops>
      </style:paragraph-properties>
    </style:style>
    <style:style style:name="P937" style:parent-style-name="Normal" style:family="paragraph">
      <style:paragraph-properties fo:text-indent="0.4923in">
        <style:tab-stops>
          <style:tab-stop style:type="center" style:position="0.9027in"/>
          <style:tab-stop style:type="center" style:position="3.0555in"/>
          <style:tab-stop style:type="center" style:position="5.1388in"/>
        </style:tab-stops>
      </style:paragraph-properties>
      <style:text-properties fo:font-size="10pt" style:font-size-asian="10pt"/>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T940" style:parent-style-name="DefaultParagraphFont" style:family="text">
      <style:text-properties style:text-position="super 66.6%"/>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tab-stops>
          <style:tab-stop style:type="center" style:position="3.0555in"/>
        </style:tab-stops>
      </style:paragraph-properties>
    </style:style>
    <style:style style:name="P943" style:parent-style-name="Normal" style:family="paragraph">
      <style:paragraph-properties fo:text-align="center">
        <style:tab-stops>
          <style:tab-stop style:type="center" style:position="3.0555in"/>
        </style:tab-stops>
      </style:paragraph-properties>
    </style:style>
    <style:style style:name="P944" style:parent-style-name="Normal" style:family="paragraph">
      <style:paragraph-properties fo:break-before="page" fo:margin-left="3.5437in">
        <style:tab-stops/>
      </style:paragraph-properties>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text-indent="0.75in">
        <style:tab-stops>
          <style:tab-stop style:type="left" style:position="0.75in"/>
          <style:tab-stop style:type="left" style:position="3.9166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align="justify" fo:text-indent="0.4923in">
        <style:tab-stops>
          <style:tab-stop style:type="left" style:leader-style="dotted" style:leader-text="." style:position="1.3333in"/>
          <style:tab-stop style:type="left" style:position="3.4166in"/>
          <style:tab-stop style:type="right" style:position="5.5833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align="justify">
        <style:tab-stops>
          <style:tab-stop style:type="left" style:leader-style="solid" style:leader-text="_" style:position="6.4583in"/>
        </style:tab-stops>
      </style:paragraph-properties>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ize-complex="9pt"/>
    </style:style>
    <style:style style:name="T965" style:parent-style-name="DefaultParagraphFont" style:family="text">
      <style:text-properties style:font-size-complex="9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ab-stops>
          <style:tab-stop style:type="left" style:leader-style="solid" style:leader-text="_" style:position="6.4583in"/>
        </style:tab-stops>
      </style:paragraph-properties>
      <style:text-properties style:font-size-complex="9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indent="0.4923in"/>
    </style:style>
    <style:style style:name="TableColumn974" style:family="table-column">
      <style:table-column-properties style:column-width="0.6437in"/>
    </style:style>
    <style:style style:name="TableColumn975" style:family="table-column">
      <style:table-column-properties style:column-width="1.5958in"/>
    </style:style>
    <style:style style:name="TableColumn976" style:family="table-column">
      <style:table-column-properties style:column-width="0.5875in"/>
    </style:style>
    <style:style style:name="TableColumn977" style:family="table-column">
      <style:table-column-properties style:column-width="0.4486in"/>
    </style:style>
    <style:style style:name="TableColumn978" style:family="table-column">
      <style:table-column-properties style:column-width="3.568in"/>
    </style:style>
    <style:style style:name="Table973" style:family="table">
      <style:table-properties style:width="6.8437in" style:rel-width="100%"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style:tab-stops>
          <style:tab-stop style:type="left" style:leader-style="solid" style:leader-text="_" style:position="2.3333in"/>
          <style:tab-stop style:type="left" style:position="2.6666in"/>
          <style:tab-stop style:type="left" style:leader-style="solid" style:leader-text="_" style:position="4.3333in"/>
          <style:tab-stop style:type="left" style:position="4.6666in"/>
          <style:tab-stop style:type="right" style:leader-style="solid" style:leader-text="_" style:position="6.6666in"/>
        </style:tab-stops>
      </style:paragraph-properties>
    </style:style>
    <style:style style:name="P1025" style:parent-style-name="Normal" style:family="paragraph">
      <style:paragraph-properties>
        <style:tab-stops>
          <style:tab-stop style:type="center" style:position="0.9027in"/>
          <style:tab-stop style:type="center" style:position="3.25in"/>
          <style:tab-stop style:type="center" style:position="5.5in"/>
        </style:tab-stops>
      </style:paragraph-properties>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tab-stops>
          <style:tab-stop style:type="center" style:position="2.5833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break-before="page" fo:margin-left="3.5437in">
        <style:tab-stops/>
      </style:paragraph-properties>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P1040" style:parent-style-name="Normal" style:family="paragraph">
      <style:paragraph-properties fo:text-indent="0.4923in"/>
    </style:style>
    <style:style style:name="P1041" style:parent-style-name="Normal" style:family="paragraph">
      <style:paragraph-properties fo:text-indent="0.4923in">
        <style:tab-stops>
          <style:tab-stop style:type="left" style:leader-style="solid" style:leader-text="_" style:position="6.6666in"/>
        </style:tab-stops>
      </style:paragraph-properties>
    </style:style>
    <style:style style:name="P1042" style:parent-style-name="Normal" style:family="paragraph">
      <style:paragraph-properties fo:text-align="center">
        <style:tab-stops>
          <style:tab-stop style:type="left" style:leader-style="solid" style:leader-text="_" style:position="6.6666in"/>
        </style:tab-stops>
      </style:paragraph-properties>
      <style:text-properties fo:font-size="10pt" style:font-size-asian="10pt"/>
    </style:style>
    <style:style style:name="P1043" style:parent-style-name="Normal" style:family="paragraph">
      <style:paragraph-properties>
        <style:tab-stops>
          <style:tab-stop style:type="left" style:leader-style="solid" style:leader-text="_" style:position="6.6666in"/>
        </style:tab-stops>
      </style:paragraph-properties>
    </style:style>
    <style:style style:name="P1044" style:parent-style-name="Normal" style:family="paragraph">
      <style:paragraph-properties>
        <style:tab-stops>
          <style:tab-stop style:type="left" style:leader-style="solid" style:leader-text="_" style:position="6.6666in"/>
        </style:tab-stops>
      </style:paragraph-properties>
    </style:style>
    <style:style style:name="P1045" style:parent-style-name="Normal" style:family="paragraph">
      <style:paragraph-properties>
        <style:tab-stops>
          <style:tab-stop style:type="left" style:leader-style="solid" style:leader-text="_" style:position="6.6666in"/>
        </style:tab-stops>
      </style:paragraph-properties>
    </style:style>
    <style:style style:name="P1046" style:parent-style-name="Normal" style:family="paragraph">
      <style:paragraph-properties>
        <style:tab-stops>
          <style:tab-stop style:type="center" style:position="4.9305in"/>
          <style:tab-stop style:type="left" style:leader-style="solid" style:leader-text="_" style:position="6.6666in"/>
        </style:tab-stops>
      </style:paragraph-properties>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left" style:leader-style="solid" style:leader-text="_" style:position="6.6666in"/>
        </style:tab-stops>
      </style:paragraph-properties>
    </style:style>
    <style:style style:name="P1049" style:parent-style-name="Normal" style:family="paragraph">
      <style:paragraph-properties>
        <style:tab-stops>
          <style:tab-stop style:type="left" style:leader-style="solid" style:leader-text="_" style:position="6.6666in"/>
        </style:tab-stops>
      </style:paragraph-properties>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text-align="justify"/>
    </style:style>
    <style:style style:name="P1053" style:parent-style-name="Normal" style:family="paragraph">
      <style:paragraph-properties fo:text-indent="0.4923in"/>
    </style:style>
    <style:style style:name="P1054" style:parent-style-name="Normal" style:family="paragraph">
      <style:paragraph-properties fo:text-indent="0.4923in">
        <style:tab-stops>
          <style:tab-stop style:type="left" style:leader-style="solid" style:leader-text="_" style:position="2.3611in"/>
        </style:tab-stops>
      </style:paragraph-properties>
    </style:style>
    <style:style style:name="P1055" style:parent-style-name="Normal" style:family="paragraph">
      <style:paragraph-properties fo:text-indent="0.4923in"/>
      <style:text-properties fo:font-size="10pt" style:font-size-asian="10pt"/>
    </style:style>
    <style:style style:name="P1056" style:parent-style-name="Normal" style:family="paragraph">
      <style:paragraph-properties fo:text-indent="0.4923in">
        <style:tab-stops>
          <style:tab-stop style:type="left" style:leader-style="solid" style:leader-text="_" style:position="4.0277in"/>
        </style:tab-stops>
      </style:paragraph-properties>
    </style:style>
    <style:style style:name="P1057" style:parent-style-name="Normal" style:family="paragraph">
      <style:paragraph-properties fo:text-indent="0.4923in"/>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text-align="justify" fo:text-indent="0.4923in">
        <style:tab-stops>
          <style:tab-stop style:type="center" style:position="5.4861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break-before="page" fo:margin-left="3.5437in">
        <style:tab-stops/>
      </style:paragraph-properties>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indent="0.4923in"/>
    </style:style>
    <style:style style:name="P1072" style:parent-style-name="Normal" style:family="paragraph">
      <style:paragraph-properties fo:text-align="justify" fo:text-indent="0.4923in">
        <style:tab-stops>
          <style:tab-stop style:type="left" style:position="3.5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indent="0.4923in"/>
    </style:style>
    <style:style style:name="TableColumn1077" style:family="table-column">
      <style:table-column-properties style:column-width="0.368in"/>
    </style:style>
    <style:style style:name="TableColumn1078" style:family="table-column">
      <style:table-column-properties style:column-width="0.7312in"/>
    </style:style>
    <style:style style:name="TableColumn1079" style:family="table-column">
      <style:table-column-properties style:column-width="1.2236in"/>
    </style:style>
    <style:style style:name="TableColumn1080" style:family="table-column">
      <style:table-column-properties style:column-width="1.0965in"/>
    </style:style>
    <style:style style:name="TableColumn1081" style:family="table-column">
      <style:table-column-properties style:column-width="0.8722in"/>
    </style:style>
    <style:style style:name="TableColumn1082" style:family="table-column">
      <style:table-column-properties style:column-width="0.575in"/>
    </style:style>
    <style:style style:name="TableColumn1083" style:family="table-column">
      <style:table-column-properties style:column-width="0.7375in"/>
    </style:style>
    <style:style style:name="TableColumn1084" style:family="table-column">
      <style:table-column-properties style:column-width="0.5965in"/>
    </style:style>
    <style:style style:name="TableColumn1085" style:family="table-column">
      <style:table-column-properties style:column-width="0.643in"/>
    </style:style>
    <style:style style:name="Table1076" style:family="table">
      <style:table-properties style:width="6.8437in" style:rel-width="100%"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align="center"/>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9">Suvestinė redakcija nuo 2007-10-28 iki 2009-11-03</text:span></text:p>
      <text:p text:style-name="P10"/>
      <text:p text:style-name="P11"><text:span text:style-name="T12">Įsakymas paskelbtas: Žin. 2005, Nr.<text:s/></text:span><text:a xlink:href="https://www.e-tar.lt/portal/legalAct.html?documentId=TAR.F665F04AFEC5" office:target-frame-name="_top" xlink:show="replace"><text:span text:style-name="T13">93-3474</text:span></text:a><text:span text:style-name="T14">; Žin. 2005, Nr.</text:span><text:a xlink:href="https://www.e-tar.lt/portal/legalAct.html?documentId=TAR.F665F04AFEC5" office:target-frame-name="_top" xlink:show="replace"><text:span text:style-name="T15">111-0</text:span></text:a><text:span text:style-name="T16">, i. k. 105301MISAK79/4-273</text:span></text:p>
      <text:p text:style-name="P17"/>
      <text:p text:style-name="P18"><text:s/></text:p>
      <text:p text:style-name="P19"><text:span text:style-name="T20"/><text:span text:style-name="T21">LIETUVOS RESPUBLIKOS APLINKOS MINISTRAS<text:s/></text:span></text:p>
      <text:p text:style-name="P22">IR LIETUVOS RESPUBLIKOS ŪKIO MINISTRAS</text:p>
      <text:p text:style-name="P23"/>
      <text:p text:style-name="P24">Į S A K Y M A S</text:p>
      <text:p text:style-name="P25">DĖL LAKIŲJŲ ORGANINIŲ JUNGINIŲ KIEKIŲ, SUSIDARANČIŲ NAUDOJANT ORGANINIUS TIRPIKLIUS TAM TIKRŲ DAŽŲ, LAKŲ IR TRANSPORTO PRIEMONIŲ PAKARTOTINĖS APDAILOS PRODUKTŲ SUDĖTYJE, RIBOJIMO TAISYKLIŲ PATVIRTINIMO</text:p>
      <text:p text:style-name="P26"/>
      <text:p text:style-name="P27">2005 m. liepos 25 d. Nr. D1-379/4-273</text:p>
      <text:p text:style-name="P28">Vilnius</text:p>
      <text:p text:style-name="P29"/>
      <text:p text:style-name="P30">Vadovaudamiesi Lietuvos Respublikos aplinkos apsaugos įstatymo (Žin., 1992, Nr.<text:s/><text:a xlink:href="https://www.e-tar.lt/portal/lt/legalAct/TAR.E2780B68DE62" office:target-frame-name="_blank" xlink:show="new"><text:span text:style-name="T31">5-75</text:span></text:a>; 1996, Nr.<text:s/><text:a xlink:href="https://www.e-tar.lt/portal/lt/legalAct/TAR.A497A19DF124" office:target-frame-name="_blank" xlink:show="new"><text:span text:style-name="T32">57-1335</text:span></text:a>; 2002, Nr.<text:s/><text:a xlink:href="https://www.e-tar.lt/portal/lt/legalAct/TAR.3D555BF4BF16" office:target-frame-name="_blank" xlink:show="new"><text:span text:style-name="T33">2-49</text:span></text:a>; 2003, Nr.<text:s/><text:a xlink:href="https://www.e-tar.lt/portal/lt/legalAct/TAR.F6BF0759BD62" office:target-frame-name="_blank" xlink:show="new"><text:span text:style-name="T34">61-2763</text:span></text:a>; 2004, Nr.<text:s/><text:a xlink:href="https://www.e-tar.lt/portal/lt/legalAct/TAR.84CF9F27446F" office:target-frame-name="_blank" xlink:show="new"><text:span text:style-name="T35">60-2121</text:span></text:a>; 2005, Nr.<text:s/><text:a xlink:href="https://www.e-tar.lt/portal/lt/legalAct/TAR.247DAE8A3F57" office:target-frame-name="_blank" xlink:show="new"><text:span text:style-name="T36">47-1558</text:span></text:a>) 6 straipsnio 5 dalies 9 ir 10 punktais, Lietuvos Respublikos<text:s/>produktų saugos įstatymo (Žin., 1999, Nr.<text:s/><text:a xlink:href="https://www.e-tar.lt/portal/lt/legalAct/TAR.A845E65C32A2" office:target-frame-name="_blank" xlink:show="new"><text:span text:style-name="T37">52-1673</text:span></text:a>; 2001, Nr.<text:s/><text:a xlink:href="https://www.e-tar.lt/portal/lt/legalAct/TAR.95C07ABF83CC" office:target-frame-name="_blank" xlink:show="new"><text:span text:style-name="T38">64-2324</text:span></text:a>; 2004, Nr.<text:s/><text:a xlink:href="https://www.e-tar.lt/portal/lt/legalAct/TAR.1F73E530C7F0" office:target-frame-name="_blank" xlink:show="new"><text:span text:style-name="T39">25-757</text:span></text:a>) 5 straipsniu, Lietuvos Respublikos cheminių medžiagų ir preparatų įstatymo (Žin., 2000, Nr.<text:s/><text:a xlink:href="https://www.e-tar.lt/portal/lt/legalAct/TAR.2A629A227788" office:target-frame-name="_blank" xlink:show="new"><text:span text:style-name="T40">36-987</text:span></text:a>; 2004, Nr.<text:s/><text:a xlink:href="https://www.e-tar.lt/portal/lt/legalAct/TAR.5DDFB18A678E" office:target-frame-name="_blank" xlink:show="new"><text:span text:style-name="T41">116-4329</text:span></text:a>) 4 straipsnio 1 dalimi:</text:p>
      <text:p text:style-name="P42">1.<text:s/><text:span text:style-name="T43">Tvirtiname<text:s/></text:span>Lakiųjų organinių junginių kiekių, susidarančių naudojant organinius tirpiklius tam tikrų dažų, lakų ir transporto priemonių pakartotinės apdailos produktų sudėtyje, ribojimo taisykles (toliau – Taisyklės) (pridedama).</text:p>
      <text:p text:style-name="P44">2.<text:s/><text:span text:style-name="T45">Pavedame</text:span>:</text:p>
      <text:p text:style-name="P46">2.1. Valstybinei ne maisto produktų inspekcijai prie Ūkio ministerijos pagal jos parengtą kontrolės programą kontroliuoti tiekiamų į Lietuvos rinką šio įsakymo 1 punktu patvirtintose Taisyklėse nurodytų dažų, lakų ir transporto priemonių pakartotinės apdailos produktų sudėties atitiktį nustatytiems reikalavimams bei teikti Aplinkos ministerijos Aplinkos apsaugos agentūrai informaciją apie kontrolės rezultatus;</text:p>
      <text:p text:style-name="P47">2.2. Aplinkos ministerijos regionų aplinkos apsaugos departamentams išduoti šio įsakymo 1 punktu patvirtintose Taisyklėse nurodytos formos leidimus Kultūros ministerijos atestuotiems juridiniams ir fiziniams asmenims pagal jų pateiktas nustatytos formos paraiškas bei registruoti išduotus leidimus nurodytos formos apskaitos žurnale. Informaciją apie leistą įvežti/įsigyti tokių produktų kiekį teikti Aplinkos ministerijos Aplinkos apsaugos agentūrai kasmet iki<text:s/>kovo 1 d. už praėjusius metus arba atskirai paprašius;</text:p>
      <text:p text:style-name="P48">2.3. Lietuvos Respublikos aplinkos ministerijos Aplinkos apsaugos agentūrai surinkti informaciją, reikalingą pagal šių Taisyklių 11 ir 17 punktus, rengti ir teikti ataskaitas Europos Komisijai apie į Lietuvos rinką pateiktų produktų atitiktį nustatytiems reikalavimams pagal iš anksto Europos Komisijos nurodytą formą. Pirmoji ataskaita Europos Komisijai turi būti pateikta praėjus 18 mėnesių po šių Taisyklių 8 punkte nurodytų datų dėl reikalavimų įsigaliojimo ir apimti pirmąjį vienerių metų laikotarpį nuo nurodytų reikalavimų įsigaliojimo datos. Kitos ataskaitos teikiamos kas penkerius metus arba Komisijai atskirai paprašius.</text:p>
      <text:p text:style-name="P49">3. Šis įsakymas įsigalioja nuo 2005 m. spalio 30 d.</text:p>
      <text:p text:style-name="P50"/>
      <text:p text:style-name="P51"/>
      <text:p text:style-name="P52">ŽEMĖS ŪKIO<text:s/>MINISTRĖ,</text:p>
      <text:p text:style-name="P53">PAVADUOJANTI APLINKOS MINISTRĄ<text:tab/>KAZIMIRA DANUTĖ PRUNSKIENĖ</text:p>
      <text:p text:style-name="P54"/>
      <text:p text:style-name="P55">ŪKIO MINISTRAS<text:tab/>KĘSTUTIS DAUKŠYS</text:p>
      <text:p text:style-name="P56"/>
      <text:p text:style-name="P57">SUDERINTA</text:p>
      <text:soft-page-break/>
      <text:p text:style-name="P58">Muitinės departamento prie Lietuvos</text:p>
      <text:p text:style-name="P59">Respublikos finansų ministerijos</text:p>
      <text:p text:style-name="P60">2005-07-22 raštu Nr. 3B-4.5-8478</text:p>
      <text:soft-page-break/>
      <text:p text:style-name="P61">PATVIRTINTA</text:p>
      <text:p text:style-name="P62">Lietuvos Respublikos aplinkos ir<text:s/></text:p>
      <text:p text:style-name="P63">Lietuvos Respublikos ūkio ministrų</text:p>
      <text:p text:style-name="P64">2005 m. liepos 25 d.<text:s/></text:p>
      <text:p text:style-name="P65">įsakymu Nr. D1-379/4-273</text:p>
      <text:p text:style-name="P66"/>
      <text:p text:style-name="P67"><text:span text:style-name="T68">LAKIŲJŲ ORGANINIŲ JUNGINIŲ KIEKIŲ, SUSIDARANČIŲ NAUDOJANT ORGANINIUS TIRPIKLIUS TAM TIKRŲ DAŽŲ, LAKŲ IR TRANSPORTO PRIEMONIŲ PAKARTOTINĖS APDAILOS PRODUKTŲ<text:s/></text:span><text:span text:style-name="T69">SUDĖTYJE, RIBOJIMO TAISYKLĖS</text:span></text:p>
      <text:p text:style-name="P70"/>
      <text:p text:style-name="P71"><text:span text:style-name="T72">I</text:span><text:span text:style-name="T73">.<text:s/></text:span><text:span text:style-name="T74">BENDROSIOS NUOSTATOS</text:span></text:p>
      <text:p text:style-name="P75"/>
      <text:p text:style-name="P76">1. Lakiųjų organinių junginių kiekių, susidarančių naudojant organinius tirpiklius tam tikrų dažų, lakų ir transporto priemonių pakartotinės apdailos produktų sudėtyje, ribojimo taisyklėse (toliau – Taisyklės) nustatomi reikalavimai, kuriuos turi atitikti į Lietuvos rinką teikiami ir Lietuvos teritorijoje naudojami 1 priede nurodytieji dažai, lakai ir transporto priemonių pakartotinės apdailos produktai (toliau – Produktai), savo sudėtyje turintys lakiųjų organinių junginių ir skirti asmeniniams ir namų ūkio poreikiams bei profesionaliam naudojimui ūkinėje-komercinėje veikloje, taip pat šių Produktų ženklinimo reikalavimai, jų pateikimo į Lietuvos Respublikos rinką tvarka.</text:p>
      <text:p text:style-name="P77">2. Šiomis Taisyklėmis įgyvendinamos Europos Parlamento ir Tarybos direktyvos 2004/42/EB dėl lakiųjų organinių junginių, susidarančių naudojant organinius tirpiklius tam tikruose dažuose, lakuose ir transporto priemonių pakartotinės apdailos produktuose, išmetamų kiekių ribojimo ir iš dalies pakeičiančios Direktyvą 1999/13/EB nuostatos.</text:p>
      <text:p text:style-name="P78">3. Šių Taisyklių reikalavimai netaikomi produktams, kuriais prekiaujama išskirtinai naudoti įrenginiuose, įregistruotuose ar turinčiuose leidimus vykdyti atitinkamos rūšies veiklą pagal „Lakiųjų organinių junginių, susidarančių naudojant organinius tirpiklius tam tikrų veiklos rūšių įrenginiuose, emisijos ribojimo tvarką“, patvirtintą Lietuvos Respublikos aplinkos ministro 2002 m. gruodžio 5 d. įsakymu Nr. 620 (Žin., 2003, Nr.<text:s/><text:a xlink:href="https://www.e-tar.lt/portal/lt/legalAct/TAR.3449AA78250D" office:target-frame-name="_blank" xlink:show="new"><text:span text:style-name="T79">15-634</text:span></text:a>).</text:p>
      <text:p text:style-name="P80">4. Produktų tiekėjai privalo užtikrinti, kad nuo Taisyklių 2 priede nurodytų datų į Lietuvos rinką vartotojams ir profesionaliems naudotojams būtų tiekiami tik tokie Produktai, kurių sudėtyje esantis lakiųjų organinių junginių kiekis neviršija Taisyklių 2 priede nurodytų ribinių verčių bei kurie paženklinti pagal Taisyklėse nustatytus reikalavimus.</text:p>
      <text:p text:style-name="P81"/>
      <text:p text:style-name="P82"><text:span text:style-name="T83">II</text:span><text:span text:style-name="T84">.<text:s/></text:span><text:span text:style-name="T85">SĄVOKOS</text:span></text:p>
      <text:p text:style-name="P86"/>
      <text:p text:style-name="P87">5. Šiose Taisyklėse vartojamos sąvokos:</text:p>
      <text:p text:style-name="P88">5.1.<text:s/><text:span text:style-name="T89">Atitikties deklaracija –</text:span><text:s/>tiekėjo užpildomas dokumentas, kuriuo patvirtinama, kad Produktas atitinka šiose Taisyklėse nustatytus reikalavimus dėl lakiųjų organinių junginių ribinių kiekių jo sudėtyje;</text:p>
      <text:p text:style-name="P90">5.2.<text:s/><text:span text:style-name="T91">Dangos</text:span><text:s/>– tai bet koks preparatas, įskaitant visus organinius tirpiklius ar preparatus, kuriuose yra organinių tirpiklių, būtinų jo tinkamam naudojimui, naudojamas dekoratyvinę, apsauginę ar kitokią funkcinę paskirtį turinčiai plėvelei paviršiuje sudaryti;</text:p>
      <text:p text:style-name="P92">5.3.<text:s/><text:span text:style-name="T93">Lakusis organinis junginys (toliau – L</text:span><text:span text:style-name="T94">OJ)</text:span><text:s/>– tai bet kuris organinis junginys, kurio pradinė virimo temperatūra, išmatuota esant standartiniam 101,3 kPa slėgiui, yra mažesnė ar lygi 250 °C;</text:p>
      <text:p text:style-name="P95">5.4.<text:s/><text:span text:style-name="T96">LOJ kiekis</text:span><text:s/>– tai lakiųjų organinių junginių masė gramais, tenkanti vienam litrui paruošto naudoti produkto (produkto lakiųjų organinių junginių masės dalis, kuri džiovinant chemiškai reaguoja, sudarydama dalį dangos, nelaikoma LOJ kiekio dalimi);</text:p>
      <text:p text:style-name="P97">5.5.<text:s/><text:span text:style-name="T98">Medžiagos</text:span><text:s/>– tai bet kuris kieto, skysto ar dujų pavidalo cheminis elementas ir jo junginiai, natūraliai esantys gamtoje ar gaminami pramonėje;</text:p>
      <text:p text:style-name="P99">5.6.<text:s/><text:span text:style-name="T100">Organinis junginys</text:span><text:s/>– tai bet kuris junginys, kuriame yra bent vienas elementas anglies ir vienas ar keli vandenilio, deguonies, sieros, fosforo, silicio, azoto arba halogeno atomai, išskyrus anglies oksidus ir neorganinius karbonatus bei bikarbonatus;</text:p>
      <text:p text:style-name="P101">5.7.<text:s/><text:span text:style-name="T102">Organinis tirpiklis</text:span><text:s/>– tai bet kuris LOJ, naudojamas vienas ar drauge su kitais agentais, žaliavoms, produktams ar atliekoms tirpinti ar skiesti arba yra naudojamas kaip valymo agentas, tirpinantis teršalus, arba kaip dispersinė terpė, arba kaip klampumą ar paviršiaus įtemptį<text:s/>koreguojanti medžiaga, arba kaip plastifikatorius ar konservantas;</text:p>
      <text:p text:style-name="P103">5.8.<text:s/><text:span text:style-name="T104">Pateikimas į rinką</text:span><text:s/>– tai atlygintinis ar neatlygintinis perleidimas bet kuriam asmeniui, taip pat įvežimas į Lietuvos Respublikos teritoriją iš trečiųjų šalių;</text:p>
      <text:p text:style-name="P105">5.9.<text:s/><text:span text:style-name="T106">Plėvelė</text:span><text:s/>–<text:s/>tai ištisinis sluoksnis, gaunamas padengus pagrindą viena ar keliomis dangomis;</text:p>
      <text:p text:style-name="P107">5.10.<text:s/><text:span text:style-name="T108">Preparatai</text:span><text:s/>– tai iš dviejų ar daugiau medžiagų sudaryti mišiniai ar tirpalai;</text:p>
      <text:p text:style-name="P109">5.11.<text:s/><text:span text:style-name="T110">Produktų tiekėjai</text:span><text:s/>– tai jų gamintojai, importuotojai ir platintojai;</text:p>
      <text:p text:style-name="P111">5.12.<text:s/><text:span text:style-name="T112">Tirpiklinės dangos (toliau – TDM)</text:span><text:s/>– tai dengimo medžiagos, kurių klampumas koreguojamas naudojant organinį tirpiklį;</text:p>
      <text:p text:style-name="P113">5.13.<text:s/><text:span text:style-name="T114">Trečiosios šalys</text:span><text:s/>– valstybės, nepatenkančios į Europos ekonominės bendrijos muitų teritoriją.</text:p>
      <text:p text:style-name="P115">5.14.<text:s/><text:span text:style-name="T116">Vandeniu skiedžiamos dan</text:span><text:span text:style-name="T117">gos (toliau – VDM)</text:span><text:s/>– tai dengimo medžiagos, kurių klampumas koreguojamas skiedžiant vandeniu.</text:p>
      <text:p text:style-name="P118">6. Sąvokos gamintojai, platintojai, vartotojai suprantamos taip, kaip jos apibrėžtos Lietuvos Respublikos produktų saugos įstatyme (Žin., 1999, Nr.<text:s/><text:a xlink:href="https://www.e-tar.lt/portal/lt/legalAct/TAR.A845E65C32A2" office:target-frame-name="_blank" xlink:show="new"><text:span text:style-name="T119">52-1673</text:span></text:a>; 2001, Nr.<text:s/><text:a xlink:href="https://www.e-tar.lt/portal/lt/legalAct/TAR.95C07ABF83CC" office:target-frame-name="_blank" xlink:show="new"><text:span text:style-name="T120">64-2324</text:span></text:a>).</text:p>
      <text:p text:style-name="P121">7. Sąvokos importuotojai, profesionalūs naudotojai suprantamos taip, kaip jos apibrėžtos Lietuvos Respublikos cheminių medžiagų ir preparatų įstatyme (Žin., 2000, Nr.<text:s/><text:a xlink:href="https://www.e-tar.lt/portal/lt/legalAct/TAR.2A629A227788" office:target-frame-name="_blank" xlink:show="new"><text:span text:style-name="T122">36-987</text:span></text:a>).</text:p>
      <text:p text:style-name="P123"/>
      <text:p text:style-name="P124"><text:span text:style-name="T125">III</text:span><text:span text:style-name="T126">.<text:s/></text:span><text:span text:style-name="T127">LOJ KIEKIO PRODUKTUOSE RIBINĖS VERTĖS. LEIDI</text:span><text:span text:style-name="T128">MAI ĮVEŽTI AR ĮSIGYTI PRODUKTUS, KURIUOSE LOJ KIEKIS NEATITINKA NUSTATYTŲ RIBINIŲ VERČIŲ</text:span></text:p>
      <text:p text:style-name="P129"/>
      <text:p text:style-name="P130">8. Produktuose esančio LOJ kiekis nuo Taisyklių 2 priede nurodytų datų neturi viršyti šiame priede nustatytų atskiroms produktų subkategorijoms LOJ kiekio ribinių<text:s/>verčių.</text:p>
      <text:p text:style-name="P131">9. Produktuose esančio LOJ kiekio atitikimas Taisyklių 2 priede nurodytoms LOJ kiekio ribinėms vertėms tikrinamas taikant 3 priede nurodytus analizės metodus.</text:p>
      <text:p text:style-name="P132">10. Produktams, kurie tinka naudoti tik pridėjus tirpiklių ar kitų tirpiklių turinčių komponentų, Taisyklių 2 priede nurodytos ribinės vertės taikomos LOJ kiekiui, kuris yra paruoštame naudoti produkte.</text:p>
      <text:p text:style-name="P133">11. Kultūros paveldo objektams priskirtų ir į Kultūros vertybių registrą įrašytų pastatų ir senovinių transporto priemonių restauravimui ir priežiūrai kultūros ir aplinkos ministrų nustatyta tvarka atestuotiems juridiniams ir fiziniams asmenims pagal jų pateiktą nustatytos formos paraišką (4 priedas) Lietuvos Respublikos aplinkos ministerijos regionų aplinkos apsaugos departamentai<text:s/>gali išduoti patvirtintos formos leidimus (5 priedas) įvežti ar iš Lietuvos gamintojų įsigyti ribotą kiekį Produktų, kurių sudėtis neatitinka 2 priede nustatytų LOJ kiekio ribinių verčių. Įsigytas ir sunaudotas tokių produktų kiekis turi būti pagrįstas atliktų darbų apimtimis.</text:p>
      <text:p text:style-name="P134">12. Lietuvos Respublikos aplinkos ministerijos regionų aplinkos apsaugos departamentai registruoja išduotus leidimus patvirtintos formos apskaitos žurnale (7 priedas).</text:p>
      <text:p text:style-name="P135">13. Pagal 11 punkte nurodytus Lietuvos Respublikos aplinkos ministerijos regionų aplinkos apsaugos departamentų išduotus leidimus įvežtų ar iš Lietuvos gamintojų įsigytų produktų naudotojai privalo kasmet iki vasario 1 d. pateikti leidimą išdavusiam Lietuvos Respublikos aplinkos ministerijos regiono aplinkos apsaugos departamentui informaciją apie praėjusiais metais įsigytų ir sunaudotų produktų kategorijas ir kiekį.</text:p>
      <text:p text:style-name="P136"/>
      <text:p text:style-name="P137"><text:span text:style-name="T138">IV</text:span><text:span text:style-name="T139">.<text:s/></text:span><text:span text:style-name="T140">PRODUKTŲ ŽENKLINIMAS</text:span></text:p>
      <text:p text:style-name="P141"/>
      <text:p text:style-name="P142">14. Pateikiami į Lietuvos rinką Produktai turi būti Lietuvos teisės aktų nustatyta tvarka paženklinti. Ant<text:s/>pakuotės ar etiketėje be kitų teisės aktais, reglamentuojančiais cheminių medžiagų ir preparatų ženklinimą, reikalaujamų duomenų turi būti pateikiama tokia informacija:</text:p>
      <text:p text:style-name="P143">14.1. nurodoma produkto kategorija (subkategorija) ir atitinkama Taisyklių 2 priede nurodytoji LOJ ribinė vertė g/l;</text:p>
      <text:p text:style-name="P144">14.2. didžiausias LOJ kiekis paruoštame naudoti produkte, g/l;</text:p>
      <text:p text:style-name="P145">14.3. produkto pagaminimo data.</text:p>
      <text:p text:style-name="P146"/>
      <text:p text:style-name="P147"><text:span text:style-name="T148">V</text:span><text:span text:style-name="T149">.<text:s/></text:span><text:span text:style-name="T150">PRODUKTŲ ĮVEŽIMAS Į LIETUVOS RESPUBLIKOS TERITORIJĄ</text:span></text:p>
      <text:p text:style-name="P151"/>
      <text:p text:style-name="P152">15. Produktų tiekėjai muitinės įstaigai, kurioje Produktai pateikiami išleidimo į laisvą apyvartą procedūrai įforminti, kartu su muitinės deklaracija pateikia Produktų Atitikties deklaracijas (6 priedas).</text:p>
      <text:p text:style-name="P153">16. Asmenys, pateikiantys į Lietuvos rinką Taisyklių 11 punkte nurodytus Produktus, kurių sudėtis neatitinka Taisyklių 2 priede nustatytų LOJ kiekio ribinių verčių, muitinės įstaigai, kurioje prekės pateikiamos išleidimo į laisvą apyvartą procedūrai įforminti, kartu su muitinės deklaracija pateikia Lietuvos Respublikos aplinkos ministerijos regiono aplinkos apsaugos departamento išduotą nustatytos formos leidimą (5 priedas).</text:p>
      <text:p text:style-name="P154">17. Muitinės departamentas prie Lietuvos Respublikos finansų ministerijos, vadovaudamasis sudaryta duomenų teikimo sutartimi, teikia Lietuvos Respublikos aplinkos ministerijos Aplinkos apsaugos agentūrai informaciją kasmet iki kovo 1 d. apie praėjusiais metais į Lietuvos teritoriją įvežtus šių Taisyklių 15 ir 16 punktuose nurodytų produktų kiekius.</text:p>
      <text:p text:style-name="P155"/>
      <text:p text:style-name="P156"><text:span text:style-name="T157">VI</text:span><text:span text:style-name="T158">.<text:s/></text:span><text:span text:style-name="T159">BAIGIAMOSIOS NUOSTATOS</text:span></text:p>
      <text:p text:style-name="P160"/>
      <text:p text:style-name="P161">18. Taisyklių 1 priede nurodytus Produktus,<text:s/>neatitinkančius 2 priede nustatytų LOJ kiekio ribinių verčių, praėjus 12 mėnesių laikotarpiui nuo datos, kurią įsigalioja atitinkamam produktui taikomas LOJ kiekio ribinės vertės reikalavimas, Produkto tiekėjai turi pašalinti iš Lietuvos Respublikos rinkos.</text:p>
      <text:p text:style-name="P162">19. Tiekėjams po 18 punkte nurodytos datos nepašalinus iš Lietuvos Respublikos rinkos Produktų, neatitinkančių nustatytų reikalavimų, šie Produktai pašalinami iš Lietuvos Respublikos rinkos teisės aktų nustatyta tvarka.</text:p>
      <text:p text:style-name="P163">______________</text:p>
      <text:soft-page-break/>
      <text:p text:style-name="P164">Lakiųjų organinių junginių ribinių kiekių,</text:p>
      <text:p text:style-name="P165">susidarančių naudojant organinius tirpiklius</text:p>
      <text:p text:style-name="P166">tam tikrų dažų, lakų ir transporto priemonių</text:p>
      <text:p text:style-name="P167">pakartotinės apdailos produktų sudėtyje,</text:p>
      <text:p text:style-name="P168">ribojimo taisyklių</text:p>
      <text:p text:style-name="P169">1<text:s/>priedas</text:p>
      <text:p text:style-name="P170"/>
      <text:p text:style-name="P171"><text:span text:style-name="T172">PRODUKTŲ KATEGORIJOS IR SUBKATEGORIJOS, KURIŲ<text:s/></text:span><text:span text:style-name="T173">SUDĖČIAI NUSTATYTOS LOJ KIEKIO RIBINĖS VERTĖ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Kategorijos</text:p>
          </table:table-cell>
          <table:covered-table-cell/>
          <table:table-cell table:style-name="TableCell183" table:number-columns-spanned="2">
            <text:p text:style-name="P184">Subkategorijos</text:p>
          </table:table-cell>
          <table:covered-table-cell/>
        </table:table-row>
        <table:table-row table:style-name="TableRow185">
          <table:table-cell table:style-name="TableCell186">
            <text:p text:style-name="P187">Žymuo pagal 2004/42/EB direktyvą*</text:p>
          </table:table-cell>
          <table:table-cell table:style-name="TableCell188">
            <text:p text:style-name="P189">Kategorijų aprašymas</text:p>
          </table:table-cell>
          <table:table-cell table:style-name="TableCell190">
            <text:p text:style-name="P191">Žymuo pagal 2004/42/EB direktyvą*</text:p>
          </table:table-cell>
          <table:table-cell table:style-name="TableCell192">
            <text:p text:style-name="P193">Subkategorijų aprašymas</text:p>
          </table:table-cell>
        </table:table-row>
        <table:table-row table:style-name="TableRow194">
          <table:table-cell table:style-name="TableCell195">
            <text:p text:style-name="P196"/>
            <text:p text:style-name="P197">1.</text:p>
          </table:table-cell>
          <table:table-cell table:style-name="TableCell198">
            <text:p text:style-name="P199">1. Dažai ir lakai – tai produktai, toliau išvardyti pagal<text:s/>subkategorijas, išskyrus aerozolius. Jie naudojami pastatų, jų apdailos elementų bei detalių ir susijusių konstrukcijų padengimui dekoratyviniais, funkciniais ir apsauginiais tikslais.</text:p>
          </table:table-cell>
          <table:table-cell table:style-name="TableCell200">
            <text:p text:style-name="P201">1.1.<text:s/></text:p>
            <text:p text:style-name="P202">a)</text:p>
          </table:table-cell>
          <table:table-cell table:style-name="TableCell203">
            <text:p text:style-name="P204"/>
            <text:p text:style-name="P205">1.1. vidinių sienų ir lubų matinės dangos – tai vidaus sienoms ir luboms dengti skirtos dengimo medžiagos, kurių blizgesio laipsnis ≤ 25@60°;</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b)</text:p>
          </table:table-cell>
          <table:table-cell table:style-name="TableCell213">
            <text:p text:style-name="P214">1.2. vidinių sienų ir lubų blizgiosios dangos – tai vidaus sienoms ir luboms dengti skirtos dengimo medžiagos, kurių blizgesio laipsnis &gt; 25@60°;</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c)</text:p>
          </table:table-cell>
          <table:table-cell table:style-name="TableCell222">
            <text:p text:style-name="P223">1.3. išorinių<text:s/>sienų mineralinio pagrindo dangos – tai dengimo medžiagos, skirtos išorinėms mūro, plytų ar tinkuotoms sienoms dengti;</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d)</text:p>
          </table:table-cell>
          <table:table-cell table:style-name="TableCell231">
            <text:p text:style-name="P232">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e)</text:p>
          </table:table-cell>
          <table:table-cell table:style-name="TableCell240">
            <text:p text:style-name="P241">1.5. vidaus (išorės) apdailos ir nepermatomi dažai medienai (kitaip – lazuriniai) – tai dangos,<text:s/>skirtos dengti apdailos komponentams, kurios sudaro permatomą arba pusiau permatomą plėvelę medienai, metalui ar plastikui puošti ir apsaugoti. Šiai grupei priklauso nepermatomi dažai medienai (lazuriniai). Nepermatomi dažai medienai (lazuriniai) – tai dengimo medžiagos, sudarančios nepermatomą plėvelę medienos apdailai ir apsaugai nuo atmosferos veiksnių, priklausančią, kaip apibrėžta EN 927-1, pusiau stabiliųjų grupei;</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f)</text:p>
          </table:table-cell>
          <table:table-cell table:style-name="TableCell249">
            <text:p text:style-name="P250">1.6. plonasluoksniai (kitaip – labai žemo tuklumo lazuriniai) lakai – tai lakai,<text:s/>kurių sluoksnio vidutinis storis, matuojant pagal ISO 2808:1997 5A metodą, yra mažesnis kaip 5 μm, kaip nurodyta EN 927-1:1996;</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g)</text:p>
          </table:table-cell>
          <table:table-cell table:style-name="TableCell258">
            <text:p text:style-name="P259">1.7. gruntai – tai izoliuojančias ir (arba) sandarinančias savybes turinčios dangos, skirtos dengti medieną arba sienas ir<text:s/>luba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h)</text:p>
          </table:table-cell>
          <table:table-cell table:style-name="TableCell267">
            <text:p text:style-name="P268">1.8. surišimo gruntai – tai dangos, skirtos laisvoms pagrindo dalelėms susieti arba hidrofobinėms savybėms suteikti ir (arba) apsaugoti medieną nuo mėlynių susidarymo;</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i)</text:p>
          </table:table-cell>
          <table:table-cell table:style-name="TableCell276">
            <text:p text:style-name="P277">1.9. vienkomponentės dangos – gaunamos iš plėvelę sudarančios medžiagos. Jos skirtos taikyti ten, kur padengimams reikia specialių eksploatacinių savybių, pvz., kaip gruntas ir baigiamoji danga plastikui, gruntas geležies paviršiams, gruntas reaktyviems metalams, pvz., cinkui ir aliuminiui, antikorozinės baigiamosios 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j)</text:p>
          </table:table-cell>
          <table:table-cell table:style-name="TableCell285">
            <text:p text:style-name="P286">1.10. dvikomponentės dangos – tai panašios<text:s/>paskirties kaip ir vienkomponentės dangos, bet į jas prieš naudojimą pridedamas papildomas komponentas (pvz., tretiniai aminai);</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k)</text:p>
          </table:table-cell>
          <table:table-cell table:style-name="TableCell294">
            <text:p text:style-name="P295">1.11. daugiaspalvės dangos – tai dangos, skirtos suteikti dviejų atspalvių ar daugiaspalvį efektą tiesiogiai po panaudojimo;</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1)</text:p>
          </table:table-cell>
          <table:table-cell table:style-name="TableCell303">
            <text:p text:style-name="P304">1.12. specialiosios dekoratyvinės dangos – tai dangos, skirtos suteikti specialų estetinį įspūdį, dengiant specialiai paruoštus iš anksto nudažytus paviršius arba bazines/pigmentines dangas, kurios vėliau džiūnant apdorojamos įvairiais įrankiais.</text:p>
          </table:table-cell>
        </table:table-row>
        <table:table-row table:style-name="TableRow305">
          <table:table-cell table:style-name="TableCell306">
            <text:p text:style-name="P307">2.</text:p>
          </table:table-cell>
          <table:table-cell table:style-name="TableCell308">
            <text:p text:style-name="P309">2. Transporto priemonių pakartotinės apdailos produktai – tai produktai, toliau išvardyti pagal subkategorijas. Jie naudojami kelių transporto priemonėms ar jų dalims, kaip apibrėžta Direktyvoje 70/156/EEB, dengti atliekant transporto priemonių<text:s/>remonto, konservavimo ar apdailos darbus ne jų gamybos įrenginiuose.</text:p>
          </table:table-cell>
          <table:table-cell table:style-name="TableCell310">
            <text:p text:style-name="P311">2.1.<text:s/></text:p>
            <text:p text:style-name="P312">a)</text:p>
          </table:table-cell>
          <table:table-cell table:style-name="TableCell313">
            <text:p text:style-name="P314">2.1. nuėmikliai ir paruošiamieji valikliai – tai produktai, skirti senoms dangoms ir rūdims pašalinti mechaniškai ar chemiškai arba paruošti paviršių dengimui naujomis dangomi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a)</text:p>
            <text:p text:style-name="P322">i)</text:p>
          </table:table-cell>
          <table:table-cell table:style-name="TableCell323">
            <text:p text:style-name="P324">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a)</text:p>
            <text:p text:style-name="P332">ii)</text:p>
          </table:table-cell>
          <table:table-cell table:style-name="TableCell333">
            <text:p text:style-name="P334">2.1.2.<text:s/>valiklis prieš dengiant – tai valymo produktas, skirtas paviršiaus teršalams pašalinti ruošiant paviršių arba prieš dengiant jį dengimo medžiaga;</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b)</text:p>
          </table:table-cell>
          <table:table-cell table:style-name="TableCell342">
            <text:p text:style-name="P343">2.2. užpildantis gruntas ir glaistas – tai labai tiršti mišiniai, skirti giliems paviršiaus nelygumams panaikinti prieš uždedant baigiamąjį gruntą/glaistą;</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c)</text:p>
          </table:table-cell>
          <table:table-cell table:style-name="TableCell351">
            <text:p text:style-name="P352">2.3. prieškorozinis gruntas – tai danga, skirta dengti gryną (neizoliuotą) metalą ar esamą dangą apsaugai nuo korozijos prieš uždedant baigiamąjį gruntą:</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c)</text:p>
            <text:p text:style-name="P360"><text:span text:style-name="T361">i)</text:span></text:p>
          </table:table-cell>
          <table:table-cell table:style-name="TableCell362">
            <text:p text:style-name="P363">2.3.1. baigiamasis<text:s/>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c)</text:p>
            <text:p text:style-name="P371">ii)</text:p>
          </table:table-cell>
          <table:table-cell table:style-name="TableCell372">
            <text:p text:style-name="P373">2.3.2. įprastinis metalo gruntas – tai danga, skirta naudoti kaip sankibą gerinantis gruntas, izoliuojanti medžiaga, baigiamasis gruntas, tarpinė danga, plastikų gruntas, prieš padengiant neišdžiūvusią dangą, nešlifuojamieji ir purškiamieji glaistai;</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c)</text:p>
            <text:p text:style-name="P381">iii)</text:p>
          </table:table-cell>
          <table:table-cell table:style-name="TableCell382">
            <text:p text:style-name="P383">2.3.3. fosfatinis gruntas – tai danga, kurioje ne mažiau kaip 0,5 % masės sudaro fosfato 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d)</text:p>
          </table:table-cell>
          <table:table-cell table:style-name="TableCell391">
            <text:p text:style-name="P392">2.4. viršutinio sluoksnio danga/baigiamoji danga – tai pigmentinė danga, naudojama kaip vienasluoksnė arba daugiasluoksnė danga, skirta blizgumui ir atsparumui nuo išorinių veiksnių užtikrinti. Aprėpia visus šios srities produktus, įskaitant bazines/pigmentines dangas ir skaidriąsias danga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d)</text:p>
            <text:p text:style-name="P400">i)</text:p>
          </table:table-cell>
          <table:table-cell table:style-name="TableCell401">
            <text:p text:style-name="P402">2.4.1. bazinė/pigmentinė danga – tai pigmentų turinčios dangos, skirtos spalvai ir tam tikriems pageidaujamiems optiniams efektams<text:s/>suteikti, išskyrus dangų sistemos paviršiaus blizgesį ar atsparumą;</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d)</text:p>
            <text:p text:style-name="P410">ii)</text:p>
          </table:table-cell>
          <table:table-cell table:style-name="TableCell411">
            <text:p text:style-name="P412">2.4.2. skaidrioji danga – tai permatoma/prasišviečianti danga, skirta dangų sistemos galutiniam blizgesiui ir paviršiaus atsparumo savybėms suteikti;</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e)</text:p>
          </table:table-cell>
          <table:table-cell table:style-name="TableCell420">
            <text:p text:style-name="P421">2.5. specialioji<text:s/>baigiamoji danga – tai danga, skirta panaudoti kaip baigiamąją, turinčią specialių savybių, tokių kaip, pvz., metalo ar perlamutro efektas vienasluoksnėse, gerų savybių sodrių spalvų ir skaidriose dangose (pvz., atspari subraižymui ir fluorinta skaidrioji<text:s/>danga), atspindinčioji bazinė danga, tekstūrinės dangos (pvz., kaltinės dangos), slydimą mažinančios dangos, kėbulo dugną izoliuojanti danga, nuo skeldėjimo saugančios dangos, vidaus apdailos dangos ir aerozoliai.</text:p>
          </table:table-cell>
        </table:table-row>
      </table:table>
      <text:p text:style-name="P422">* – žymuo pagal 2004/42/EB direktyvą<text:s/>nurodomas užpildant Atitikties deklaraciją pagal šių Taisyklių 6 priede pateiktą formą.</text:p>
      <text:p text:style-name="P423">______________</text:p>
      <text:p text:style-name="P424"/>
      <text:p text:style-name="P425">Priedo pakeitimai:</text:p>
      <text:p text:style-name="P426"><text:span text:style-name="T427">Nr.<text:s/></text:span><text:a xlink:href="https://www.e-tar.lt/portal/legalAct.html?documentId=TAR.8BA8E6981FFD" office:target-frame-name="_top" xlink:show="replace"><text:span text:style-name="T428">D1-535/4-443</text:span></text:a><text:span text:style-name="T429">, 2007-10-24, Žin., 2007, Nr.<text:s/></text:span><text:span text:style-name="T430">111-4550 (2007-10-27), i. k. 107301MISAK35/4-443</text:span></text:p>
      <text:p text:style-name="Normal"/>
      <text:soft-page-break/>
      <text:p text:style-name="P431">Lakiųjų organinių junginių ribinių kiekių,</text:p>
      <text:p text:style-name="P432">susidarančių naudojant organinius tirpiklius</text:p>
      <text:p text:style-name="P433">tam tiktų dažų, lakų ir transporto priemonių</text:p>
      <text:p text:style-name="P434">pakartotinės apdailos produktų sudėtyje,</text:p>
      <text:p text:style-name="P435">ribojimo taisyklių</text:p>
      <text:p text:style-name="P436">2<text:s/>priedas</text:p>
      <text:p text:style-name="P437"/>
      <text:p text:style-name="P438"><text:span text:style-name="T439">LOJ KIEKIO PRODUKTUOSE RIBINĖS VERTĖS<text:s/></text:span></text:p>
      <text:p text:style-name="P440"/>
      <text:p text:style-name="P441"><text:span text:style-name="T442">I</text:span><text:span text:style-name="T443">.<text:s/></text:span><text:span text:style-name="T444">LOJ KIEKIO DAŽUOSE IR LAKUOSE RIBINĖS VERTĖ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Produkto subkategorijos</text:p>
          </table:table-cell>
          <table:covered-table-cell/>
          <table:table-cell table:style-name="TableCell455" table:number-rows-spanned="2">
            <text:p text:style-name="P456">Tipas</text:p>
          </table:table-cell>
          <table:table-cell table:style-name="TableCell457" table:number-rows-spanned="2">
            <text:p text:style-name="P458">LOJ kiekio ribinė vertė g/l**, taikoma nuo 2007 m. sausio 1 d.</text:p>
          </table:table-cell>
          <table:table-cell table:style-name="TableCell459" table:number-rows-spanned="2">
            <text:p text:style-name="P460">LOJ kiekio ribinė vertė g/l**, taikoma nuo 2010 m. sausio 1 d.</text:p>
          </table:table-cell>
        </table:table-row>
        <table:table-row table:style-name="TableRow461">
          <table:table-cell table:style-name="TableCell462">
            <text:p text:style-name="P463">Žymuo pagal 2004/42/EB direktyvą*</text:p>
          </table:table-cell>
          <table:table-cell table:style-name="TableCell464">
            <text:p text:style-name="P465">Subkategorijų aprašymas</text:p>
          </table: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able:number-rows-spanned="2">
            <text:p text:style-name="P471">1.1.</text:p>
            <text:p text:style-name="P472">a</text:p>
          </table:table-cell>
          <table:table-cell table:style-name="TableCell473" table:number-rows-spanned="2">
            <text:p text:style-name="P474">1.1.1. Vidinių sienų ir lubų matinės dengimo medžiagos (blizgesio laipsnis ≤ 25@60°)</text:p>
          </table:table-cell>
          <table:table-cell table:style-name="TableCell475">
            <text:p text:style-name="P476">VDM<text:s/></text:p>
          </table:table-cell>
          <table:table-cell table:style-name="TableCell477">
            <text:p text:style-name="P478">75<text:s/></text:p>
          </table:table-cell>
          <table:table-cell table:style-name="TableCell479">
            <text:p text:style-name="P480">30<text:s/></text:p>
          </table:table-cell>
        </table:table-row>
        <table:table-row table:style-name="TableRow481">
          <table:covered-table-cell>
            <text:p text:style-name="P482"/>
          </table:covered-table-cell>
          <table:covered-table-cell>
            <text:p text:style-name="P483"/>
          </table:covered-table-cell>
          <table:table-cell table:style-name="TableCell484">
            <text:p text:style-name="P485">TDM</text:p>
          </table:table-cell>
          <table:table-cell table:style-name="TableCell486">
            <text:p text:style-name="P487">400</text:p>
          </table:table-cell>
          <table:table-cell table:style-name="TableCell488">
            <text:p text:style-name="P489">30</text:p>
          </table:table-cell>
        </table:table-row>
        <table:table-row table:style-name="TableRow490">
          <table:table-cell table:style-name="TableCell491" table:number-rows-spanned="2">
            <text:p text:style-name="P492">b</text:p>
          </table:table-cell>
          <table:table-cell table:style-name="TableCell493" table:number-rows-spanned="2">
            <text:p text:style-name="P494">1.1.2. Vidinių sienų ir lubų blizgiosios dengimo medžiagos (blizgesio<text:s/>laipsnis &gt; 25@60°)</text:p>
          </table:table-cell>
          <table:table-cell table:style-name="TableCell495">
            <text:p text:style-name="P496">VDM<text:s/></text:p>
          </table:table-cell>
          <table:table-cell table:style-name="TableCell497">
            <text:p text:style-name="P498">150<text:s/></text:p>
          </table:table-cell>
          <table:table-cell table:style-name="TableCell499">
            <text:p text:style-name="P500">100<text:s/></text:p>
          </table:table-cell>
        </table:table-row>
        <table:table-row table:style-name="TableRow501">
          <table:covered-table-cell>
            <text:p text:style-name="P502"/>
          </table:covered-table-cell>
          <table:covered-table-cell>
            <text:p text:style-name="P503"/>
          </table:covered-table-cell>
          <table:table-cell table:style-name="TableCell504">
            <text:p text:style-name="P505">TDM</text:p>
          </table:table-cell>
          <table:table-cell table:style-name="TableCell506">
            <text:p text:style-name="P507">400</text:p>
          </table:table-cell>
          <table:table-cell table:style-name="TableCell508">
            <text:p text:style-name="P509">100</text:p>
          </table:table-cell>
        </table:table-row>
        <table:table-row table:style-name="TableRow510">
          <table:table-cell table:style-name="TableCell511" table:number-rows-spanned="2">
            <text:p text:style-name="P512">c</text:p>
          </table:table-cell>
          <table:table-cell table:style-name="TableCell513" table:number-rows-spanned="2">
            <text:p text:style-name="P514">1.1.3. Išorinių sienų mineraliniam pagrindui skirtos dengimo medžiagos</text:p>
          </table:table-cell>
          <table:table-cell table:style-name="TableCell515">
            <text:p text:style-name="P516">VDM<text:s/></text:p>
          </table:table-cell>
          <table:table-cell table:style-name="TableCell517">
            <text:p text:style-name="P518">75<text:s/></text:p>
          </table:table-cell>
          <table:table-cell table:style-name="TableCell519">
            <text:p text:style-name="P520">40<text:s/></text:p>
          </table:table-cell>
        </table:table-row>
        <table:table-row table:style-name="TableRow521">
          <table:covered-table-cell>
            <text:p text:style-name="P522"/>
          </table:covered-table-cell>
          <table:covered-table-cell>
            <text:p text:style-name="P523"/>
          </table:covered-table-cell>
          <table:table-cell table:style-name="TableCell524">
            <text:p text:style-name="P525">TDM</text:p>
          </table:table-cell>
          <table:table-cell table:style-name="TableCell526">
            <text:p text:style-name="P527">450</text:p>
          </table:table-cell>
          <table:table-cell table:style-name="TableCell528">
            <text:p text:style-name="P529">430</text:p>
          </table:table-cell>
        </table:table-row>
        <table:table-row table:style-name="TableRow530">
          <table:table-cell table:style-name="TableCell531" table:number-rows-spanned="2">
            <text:p text:style-name="P532">d</text:p>
          </table:table-cell>
          <table:table-cell table:style-name="TableCell533" table:number-rows-spanned="2">
            <text:p text:style-name="P534">1.1.4. Vidaus/išorės apdailos ir plakiravimo dažai medienai, plastikui ir metalui</text:p>
          </table:table-cell>
          <table:table-cell table:style-name="TableCell535">
            <text:p text:style-name="P536">VDM<text:s/></text:p>
          </table:table-cell>
          <table:table-cell table:style-name="TableCell537">
            <text:p text:style-name="P538">150<text:s/></text:p>
          </table:table-cell>
          <table:table-cell table:style-name="TableCell539">
            <text:p text:style-name="P540">130<text:s/></text:p>
          </table:table-cell>
        </table:table-row>
        <table:table-row table:style-name="TableRow541">
          <table:covered-table-cell>
            <text:p text:style-name="P542"/>
          </table:covered-table-cell>
          <table:covered-table-cell>
            <text:p text:style-name="P543"/>
          </table:covered-table-cell>
          <table:table-cell table:style-name="TableCell544">
            <text:p text:style-name="P545">TDM</text:p>
          </table:table-cell>
          <table:table-cell table:style-name="TableCell546">
            <text:p text:style-name="P547">400</text:p>
          </table:table-cell>
          <table:table-cell table:style-name="TableCell548">
            <text:p text:style-name="P549">300</text:p>
          </table:table-cell>
        </table:table-row>
        <table:table-row table:style-name="TableRow550">
          <table:table-cell table:style-name="TableCell551" table:number-rows-spanned="2">
            <text:p text:style-name="P552">e</text:p>
          </table:table-cell>
          <table:table-cell table:style-name="TableCell553" table:number-rows-spanned="2">
            <text:p text:style-name="P554">1.1.5. Vidaus/išorės apdailos ir lazuriniai lakai, įskaitant nepermatomus lakus medienai (lazurinius)</text:p>
          </table:table-cell>
          <table:table-cell table:style-name="TableCell555">
            <text:p text:style-name="P556">VDM<text:s/></text:p>
          </table:table-cell>
          <table:table-cell table:style-name="TableCell557">
            <text:p text:style-name="P558">150<text:s/></text:p>
          </table:table-cell>
          <table:table-cell table:style-name="TableCell559">
            <text:p text:style-name="P560">130<text:s/></text:p>
          </table:table-cell>
        </table:table-row>
        <table:table-row table:style-name="TableRow561">
          <table:covered-table-cell>
            <text:p text:style-name="P562"/>
          </table:covered-table-cell>
          <table:covered-table-cell>
            <text:p text:style-name="P563"/>
          </table:covered-table-cell>
          <table:table-cell table:style-name="TableCell564">
            <text:p text:style-name="P565">TDM</text:p>
          </table:table-cell>
          <table:table-cell table:style-name="TableCell566">
            <text:p text:style-name="P567">500</text:p>
          </table:table-cell>
          <table:table-cell table:style-name="TableCell568">
            <text:p text:style-name="P569">400</text:p>
          </table:table-cell>
        </table:table-row>
        <table:table-row table:style-name="TableRow570">
          <table:table-cell table:style-name="TableCell571" table:number-rows-spanned="2">
            <text:p text:style-name="P572">f</text:p>
          </table:table-cell>
          <table:table-cell table:style-name="TableCell573" table:number-rows-spanned="2">
            <text:p text:style-name="P574">1.1.6. Vidaus ir išorės plonasluoksniai (labai žemo tuklumo, lazuriniai) lakai</text:p>
          </table:table-cell>
          <table:table-cell table:style-name="TableCell575">
            <text:p text:style-name="P576">VDM<text:s/></text:p>
          </table:table-cell>
          <table:table-cell table:style-name="TableCell577">
            <text:p text:style-name="P578">150<text:s/></text:p>
          </table:table-cell>
          <table:table-cell table:style-name="TableCell579">
            <text:p text:style-name="P580">130<text:s/></text:p>
          </table:table-cell>
        </table:table-row>
        <table:table-row table:style-name="TableRow581">
          <table:covered-table-cell>
            <text:p text:style-name="P582"/>
          </table:covered-table-cell>
          <table:covered-table-cell>
            <text:p text:style-name="P583"/>
          </table:covered-table-cell>
          <table:table-cell table:style-name="TableCell584">
            <text:p text:style-name="P585">TDM</text:p>
          </table:table-cell>
          <table:table-cell table:style-name="TableCell586">
            <text:p text:style-name="P587">700</text:p>
          </table:table-cell>
          <table:table-cell table:style-name="TableCell588">
            <text:p text:style-name="P589">700</text:p>
          </table:table-cell>
        </table:table-row>
        <table:table-row table:style-name="TableRow590">
          <table:table-cell table:style-name="TableCell591" table:number-rows-spanned="2">
            <text:p text:style-name="P592">g</text:p>
          </table:table-cell>
          <table:table-cell table:style-name="TableCell593" table:number-rows-spanned="2">
            <text:p text:style-name="P594">1.1.7. Gruntai</text:p>
          </table:table-cell>
          <table:table-cell table:style-name="TableCell595">
            <text:p text:style-name="P596">VDM<text:s/></text:p>
          </table:table-cell>
          <table:table-cell table:style-name="TableCell597">
            <text:p text:style-name="P598">50<text:s/></text:p>
          </table:table-cell>
          <table:table-cell table:style-name="TableCell599">
            <text:p text:style-name="P600">30<text:s/></text:p>
          </table:table-cell>
        </table:table-row>
        <table:table-row table:style-name="TableRow601">
          <table:covered-table-cell>
            <text:p text:style-name="P602"/>
          </table:covered-table-cell>
          <table:covered-table-cell>
            <text:p text:style-name="P603"/>
          </table:covered-table-cell>
          <table:table-cell table:style-name="TableCell604">
            <text:p text:style-name="P605">TDM</text:p>
          </table:table-cell>
          <table:table-cell table:style-name="TableCell606">
            <text:p text:style-name="P607">450</text:p>
          </table:table-cell>
          <table:table-cell table:style-name="TableCell608">
            <text:p text:style-name="P609">350</text:p>
          </table:table-cell>
        </table:table-row>
        <table:table-row table:style-name="TableRow610">
          <table:table-cell table:style-name="TableCell611" table:number-rows-spanned="2">
            <text:p text:style-name="P612">h</text:p>
          </table:table-cell>
          <table:table-cell table:style-name="TableCell613" table:number-rows-spanned="2">
            <text:p text:style-name="P614">1.1.8. Surišimo gruntai</text:p>
          </table:table-cell>
          <table:table-cell table:style-name="TableCell615">
            <text:p text:style-name="P616">VDM<text:s/></text:p>
          </table:table-cell>
          <table:table-cell table:style-name="TableCell617">
            <text:p text:style-name="P618">50<text:s/></text:p>
          </table:table-cell>
          <table:table-cell table:style-name="TableCell619">
            <text:p text:style-name="P620">30<text:s/></text:p>
          </table:table-cell>
        </table:table-row>
        <table:table-row table:style-name="TableRow621">
          <table:covered-table-cell>
            <text:p text:style-name="P622"/>
          </table:covered-table-cell>
          <table:covered-table-cell>
            <text:p text:style-name="P623"/>
          </table:covered-table-cell>
          <table:table-cell table:style-name="TableCell624">
            <text:p text:style-name="P625">TDM</text:p>
          </table:table-cell>
          <table:table-cell table:style-name="TableCell626">
            <text:p text:style-name="P627">750</text:p>
          </table:table-cell>
          <table:table-cell table:style-name="TableCell628">
            <text:p text:style-name="P629">750</text:p>
          </table:table-cell>
        </table:table-row>
        <table:table-row table:style-name="TableRow630">
          <table:table-cell table:style-name="TableCell631" table:number-rows-spanned="2">
            <text:p text:style-name="P632">i</text:p>
          </table:table-cell>
          <table:table-cell table:style-name="TableCell633" table:number-rows-spanned="2">
            <text:p text:style-name="P634">1.1.9. Vienkomponentės specialiosios dangos</text:p>
          </table:table-cell>
          <table:table-cell table:style-name="TableCell635">
            <text:p text:style-name="P636">VDM<text:s/></text:p>
          </table:table-cell>
          <table:table-cell table:style-name="TableCell637">
            <text:p text:style-name="P638">140<text:s/></text:p>
          </table:table-cell>
          <table:table-cell table:style-name="TableCell639">
            <text:p text:style-name="P640">140<text:s/></text:p>
          </table:table-cell>
        </table:table-row>
        <table:table-row table:style-name="TableRow641">
          <table:covered-table-cell>
            <text:p text:style-name="P642"/>
          </table:covered-table-cell>
          <table:covered-table-cell>
            <text:p text:style-name="P643"/>
          </table:covered-table-cell>
          <table:table-cell table:style-name="TableCell644">
            <text:p text:style-name="P645">TDM</text:p>
          </table:table-cell>
          <table:table-cell table:style-name="TableCell646">
            <text:p text:style-name="P647">600</text:p>
          </table:table-cell>
          <table:table-cell table:style-name="TableCell648">
            <text:p text:style-name="P649">500</text:p>
          </table:table-cell>
        </table:table-row>
        <table:table-row table:style-name="TableRow650">
          <table:table-cell table:style-name="TableCell651" table:number-rows-spanned="2">
            <text:p text:style-name="P652">j</text:p>
          </table:table-cell>
          <table:table-cell table:style-name="TableCell653" table:number-rows-spanned="2">
            <text:p text:style-name="P654">1.1.10. Dvikomponentės specialiosios paskirties (pvz., grindų) dangos</text:p>
          </table:table-cell>
          <table:table-cell table:style-name="TableCell655">
            <text:p text:style-name="P656">VDM<text:s/></text:p>
          </table:table-cell>
          <table:table-cell table:style-name="TableCell657">
            <text:p text:style-name="P658">140<text:s/></text:p>
          </table:table-cell>
          <table:table-cell table:style-name="TableCell659">
            <text:p text:style-name="P660">140<text:s/></text:p>
          </table:table-cell>
        </table:table-row>
        <table:table-row table:style-name="TableRow661">
          <table:covered-table-cell>
            <text:p text:style-name="P662"/>
          </table:covered-table-cell>
          <table:covered-table-cell>
            <text:p text:style-name="P663"/>
          </table:covered-table-cell>
          <table:table-cell table:style-name="TableCell664">
            <text:p text:style-name="P665">TDM</text:p>
          </table:table-cell>
          <table:table-cell table:style-name="TableCell666">
            <text:p text:style-name="P667">550</text:p>
          </table:table-cell>
          <table:table-cell table:style-name="TableCell668">
            <text:p text:style-name="P669">500</text:p>
          </table:table-cell>
        </table:table-row>
        <table:table-row table:style-name="TableRow670">
          <table:table-cell table:style-name="TableCell671" table:number-rows-spanned="2">
            <text:p text:style-name="P672">k</text:p>
          </table:table-cell>
          <table:table-cell table:style-name="TableCell673" table:number-rows-spanned="2">
            <text:p text:style-name="P674">1.1.11. Daugiaspalvės dangos</text:p>
          </table:table-cell>
          <table:table-cell table:style-name="TableCell675">
            <text:p text:style-name="P676">VDM<text:s/></text:p>
          </table:table-cell>
          <table:table-cell table:style-name="TableCell677">
            <text:p text:style-name="P678">150<text:s/></text:p>
          </table:table-cell>
          <table:table-cell table:style-name="TableCell679">
            <text:p text:style-name="P680">100<text:s/></text:p>
          </table:table-cell>
        </table:table-row>
        <table:table-row table:style-name="TableRow681">
          <table:covered-table-cell>
            <text:p text:style-name="P682"/>
          </table:covered-table-cell>
          <table:covered-table-cell>
            <text:p text:style-name="P683"/>
          </table:covered-table-cell>
          <table:table-cell table:style-name="TableCell684">
            <text:p text:style-name="P685">TDM</text:p>
          </table:table-cell>
          <table:table-cell table:style-name="TableCell686">
            <text:p text:style-name="P687">400</text:p>
          </table:table-cell>
          <table:table-cell table:style-name="TableCell688">
            <text:p text:style-name="P689">100</text:p>
          </table:table-cell>
        </table:table-row>
        <table:table-row table:style-name="TableRow690">
          <table:table-cell table:style-name="TableCell691" table:number-rows-spanned="2">
            <text:p text:style-name="P692">1</text:p>
          </table:table-cell>
          <table:table-cell table:style-name="TableCell693" table:number-rows-spanned="2">
            <text:p text:style-name="P694">1.1.12. Dekoratyvinės dangos</text:p>
          </table:table-cell>
          <table:table-cell table:style-name="TableCell695">
            <text:p text:style-name="P696">VDM<text:s/></text:p>
          </table:table-cell>
          <table:table-cell table:style-name="TableCell697">
            <text:p text:style-name="P698">300<text:s/></text:p>
          </table:table-cell>
          <table:table-cell table:style-name="TableCell699">
            <text:p text:style-name="P700">200<text:s/></text:p>
          </table:table-cell>
        </table:table-row>
        <table:table-row table:style-name="TableRow701">
          <table:covered-table-cell>
            <text:p text:style-name="P702"/>
          </table:covered-table-cell>
          <table:covered-table-cell>
            <text:p text:style-name="P703"/>
          </table:covered-table-cell>
          <table:table-cell table:style-name="TableCell704">
            <text:p text:style-name="P705">TDM</text:p>
          </table:table-cell>
          <table:table-cell table:style-name="TableCell706">
            <text:p text:style-name="P707">500</text:p>
          </table:table-cell>
          <table:table-cell table:style-name="TableCell708">
            <text:p text:style-name="P709">200</text:p>
          </table:table-cell>
        </table:table-row>
      </table:table>
      <text:p text:style-name="P710">** g/l paruoštame naudoti produkte.</text:p>
      <text:p text:style-name="P711"/>
      <text:p text:style-name="P712"><text:span text:style-name="T713">II</text:span><text:span text:style-name="T714">.<text:s/></text:span><text:span text:style-name="T715">LOJ KIEKIO RIBINĖS VERTĖS TRANSPORTO PRIEMONIŲ<text:s/></text:span><text:span text:style-name="T716">PAKARTOTINĖS APDAILOS PRODUKTUOSE</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Produktų subkategorijos</text:p>
          </table:table-cell>
          <table:covered-table-cell/>
          <table:table-cell table:style-name="TableCell726" table:number-rows-spanned="2">
            <text:p text:style-name="P727">Dangos</text:p>
          </table:table-cell>
          <table:table-cell table:style-name="TableCell728" table:number-rows-spanned="2">
            <text:p text:style-name="P729">LOJ kiekio ribinė vertė g/l**,</text:p>
            <text:p text:style-name="P730">taikoma nuo 2007 m. sausio 1 d.</text:p>
          </table:table-cell>
        </table:table-row>
        <table:table-row table:style-name="TableRow731">
          <table:table-cell table:style-name="TableCell732">
            <text:p text:style-name="P733">Žymuo pagal 2004/42/EB direktyvą*</text:p>
          </table:table-cell>
          <table:table-cell table:style-name="TableCell734">
            <text:p text:style-name="P735">Subkategorijų aprašymas</text:p>
          </table:table-cell>
          <table:covered-table-cell>
            <text:p text:style-name="P736"/>
          </table:covered-table-cell>
          <table:covered-table-cell>
            <text:p text:style-name="P737"/>
          </table:covered-table-cell>
        </table:table-row>
        <table:table-row table:style-name="TableRow738">
          <table:table-cell table:style-name="TableCell739" table:number-rows-spanned="2">
            <text:p text:style-name="P740">2.1.<text:s/></text:p>
            <text:p text:style-name="P741">a</text:p>
          </table:table-cell>
          <table:table-cell table:style-name="TableCell742" table:number-rows-spanned="2">
            <text:p text:style-name="P743">2.1. Nuėmikliai ir paruošiamieji valikliai</text:p>
          </table:table-cell>
          <table:table-cell table:style-name="TableCell744">
            <text:p text:style-name="P745">Nuėmiklis<text:s/></text:p>
          </table:table-cell>
          <table:table-cell table:style-name="TableCell746">
            <text:p text:style-name="P747">850<text:s/></text:p>
          </table:table-cell>
        </table:table-row>
        <table:table-row table:style-name="TableRow748">
          <table:covered-table-cell>
            <text:p text:style-name="P749"/>
          </table:covered-table-cell>
          <table:covered-table-cell>
            <text:p text:style-name="P750"/>
          </table:covered-table-cell>
          <table:table-cell table:style-name="TableCell751">
            <text:p text:style-name="P752">Valiklis prieš dengiant</text:p>
          </table:table-cell>
          <table:table-cell table:style-name="TableCell753">
            <text:p text:style-name="P754">200</text:p>
          </table:table-cell>
        </table:table-row>
        <table:table-row table:style-name="TableRow755">
          <table:table-cell table:style-name="TableCell756">
            <text:p text:style-name="P757">b</text:p>
          </table:table-cell>
          <table:table-cell table:style-name="TableCell758">
            <text:p text:style-name="P759">2.2. Užpildantis gruntas ir glaistas</text:p>
          </table:table-cell>
          <table:table-cell table:style-name="TableCell760">
            <text:p text:style-name="P761">Visų tipų</text:p>
          </table:table-cell>
          <table:table-cell table:style-name="TableCell762">
            <text:p text:style-name="P763">250</text:p>
          </table:table-cell>
        </table:table-row>
        <table:table-row table:style-name="TableRow764">
          <table:table-cell table:style-name="TableCell765" table:number-rows-spanned="2">
            <text:p text:style-name="P766">c</text:p>
          </table:table-cell>
          <table:table-cell table:style-name="TableCell767" table:number-rows-spanned="2">
            <text:p text:style-name="P768">2.3. Prieškorozinis gruntas</text:p>
          </table:table-cell>
          <table:table-cell table:style-name="TableCell769">
            <text:p text:style-name="P770">Baigiamasis gruntas ir įprastinis (metalo) gruntas<text:s/></text:p>
          </table:table-cell>
          <table:table-cell table:style-name="TableCell771">
            <text:p text:style-name="P772">540</text:p>
          </table:table-cell>
        </table:table-row>
        <table:table-row table:style-name="TableRow773">
          <table:covered-table-cell>
            <text:p text:style-name="P774"/>
          </table:covered-table-cell>
          <table:covered-table-cell>
            <text:p text:style-name="P775"/>
          </table:covered-table-cell>
          <table:table-cell table:style-name="TableCell776">
            <text:p text:style-name="P777">Fosfatinis gruntas</text:p>
          </table:table-cell>
          <table:table-cell table:style-name="TableCell778">
            <text:p text:style-name="P779">780</text:p>
          </table:table-cell>
        </table:table-row>
        <text:soft-page-break/>
        <table:table-row table:style-name="TableRow780">
          <table:table-cell table:style-name="TableCell781">
            <text:p text:style-name="P782">d</text:p>
          </table:table-cell>
          <table:table-cell table:style-name="TableCell783">
            <text:p text:style-name="P784">2.4. Viršutinio sluoksnio danga/Baigiamoji danga</text:p>
          </table:table-cell>
          <table:table-cell table:style-name="TableCell785">
            <text:p text:style-name="P786">Visų tipų</text:p>
          </table:table-cell>
          <table:table-cell table:style-name="TableCell787">
            <text:p text:style-name="P788">420</text:p>
          </table:table-cell>
        </table:table-row>
        <table:table-row table:style-name="TableRow789">
          <table:table-cell table:style-name="TableCell790">
            <text:p text:style-name="P791">e</text:p>
          </table:table-cell>
          <table:table-cell table:style-name="TableCell792">
            <text:p text:style-name="P793">2.5. Specialiosios baigiamosios dangos</text:p>
          </table:table-cell>
          <table:table-cell table:style-name="TableCell794">
            <text:p text:style-name="P795">Visų tipų</text:p>
          </table:table-cell>
          <table:table-cell table:style-name="TableCell796">
            <text:p text:style-name="P797">840</text:p>
          </table:table-cell>
        </table:table-row>
      </table:table>
      <text:p text:style-name="P798">* – žymuo pagal 2004/42/EB direktyvą nurodomas užpildant Atitikties deklaraciją pagal šių Taisyklių 6 priede pateiktą formą.</text:p>
      <text:p text:style-name="P799"><text:span text:style-name="T800">** – g/l paruoštame naudoti produkte. Išskyrus „a“<text:s/></text:span><text:span text:style-name="T801">kategoriją, bet koks paruoštame naudoti produkte esantis vandens kiekis neįskaičiuojamas.</text:span></text:p>
      <text:p text:style-name="P802">______________</text:p>
      <text:p text:style-name="P803">Priedo pakeitimai:</text:p>
      <text:p text:style-name="P804"><text:span text:style-name="T805">Nr.<text:s/></text:span><text:a xlink:href="https://www.e-tar.lt/portal/legalAct.html?documentId=TAR.8BA8E6981FFD" office:target-frame-name="_top" xlink:show="replace"><text:span text:style-name="T806">D1-535/4-443</text:span></text:a><text:span text:style-name="T807">, 2007-10-24, Žin., 2007, Nr.<text:s/></text:span><text:span text:style-name="T808">111-4550 (2007-10-27), i. k. 107301MISAK35/4-443</text:span></text:p>
      <text:p text:style-name="Normal"/>
      <text:soft-page-break/>
      <text:p text:style-name="P809">Lakiųjų organinių junginių ribinių kiekių,<text:s/></text:p>
      <text:p text:style-name="P810">susidarančių naudojant organinius tirpiklius<text:s/></text:p>
      <text:p text:style-name="P811">tam tikrų dažų, lakų ir transporto priemonių<text:s/></text:p>
      <text:p text:style-name="P812">pakartotinės apdailos produktų sudėtyje,<text:s/></text:p>
      <text:p text:style-name="P813">ribojimo taisyklių</text:p>
      <text:p text:style-name="P814">3<text:s/>priedas</text:p>
      <text:p text:style-name="P815"/>
      <text:p text:style-name="P816"><text:span text:style-name="T817">LOJ KIEKIO PRODUKTUOSE APSKAIČIAVIMO METODIKO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Parametras</text:p>
          </table:table-cell>
          <table:table-cell table:style-name="TableCell827" table:number-rows-spanned="2">
            <text:p text:style-name="P828">Vienetai</text:p>
          </table:table-cell>
          <table:table-cell table:style-name="TableCell829" table:number-columns-spanned="2">
            <text:p text:style-name="P830">Analizė</text:p>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Metodas</text:p>
          </table:table-cell>
          <table:table-cell table:style-name="TableCell836">
            <text:p text:style-name="P837">Paskelbimo data</text:p>
          </table:table-cell>
        </table:table-row>
        <table:table-row table:style-name="TableRow838">
          <table:table-cell table:style-name="TableCell839">
            <text:p text:style-name="P840">LOJ kiekis</text:p>
          </table:table-cell>
          <table:table-cell table:style-name="TableCell841">
            <text:p text:style-name="P842">g/l</text:p>
          </table:table-cell>
          <table:table-cell table:style-name="TableCell843">
            <text:p text:style-name="P844">ISO 11890-2</text:p>
          </table:table-cell>
          <table:table-cell table:style-name="TableCell845">
            <text:p text:style-name="P846">2002</text:p>
          </table:table-cell>
        </table:table-row>
        <table:table-row table:style-name="TableRow847">
          <table:table-cell table:style-name="TableCell848">
            <text:p text:style-name="P849">LOJ kiekis, kai yra reaktyvių skiediklių</text:p>
          </table:table-cell>
          <table:table-cell table:style-name="TableCell850">
            <text:p text:style-name="P851">g/l</text:p>
          </table:table-cell>
          <table:table-cell table:style-name="TableCell852">
            <text:p text:style-name="P853">ASTMD 2369</text:p>
          </table:table-cell>
          <table:table-cell table:style-name="TableCell854">
            <text:p text:style-name="P855">2003</text:p>
          </table:table-cell>
        </table:table-row>
      </table:table>
      <text:p text:style-name="P856">______________</text:p>
      <text:soft-page-break/>
      <text:p text:style-name="P857">Lakiųjų organinių junginių ribinių kiekių,<text:s/></text:p>
      <text:p text:style-name="P858">susidarančių naudojant organinius tirpiklius<text:s/></text:p>
      <text:p text:style-name="P859">tam tikrų dažų, lakų ir transporto priemonių<text:s/></text:p>
      <text:p text:style-name="P860">pakartotinės apdailos produktų sudėtyje,<text:s/></text:p>
      <text:p text:style-name="P861">ribojimo taisyklių</text:p>
      <text:p text:style-name="P862">4<text:s/>priedas</text:p>
      <text:p text:style-name="P863"/>
      <text:p text:style-name="P864"><text:span text:style-name="T865">PARAIŠKOS LEIDIMUI ĮVEŽTI/ĮSIGYTI Į KULTŪROS V</text:span><text:span text:style-name="T866">ERTYBIŲ REGISTRĄ ĮRAŠYTŲ PASTATŲ IR SENOVINIŲ TRANSPORTO PRIEMONIŲ RESTAURAVIMUI IR PRIEŽIŪRAI REIKALINGŲ LAKŲ, DAŽŲ IR KITŲ PRODUKTŲ FORMA</text:span></text:p>
      <text:p text:style-name="P867"/>
      <text:p text:style-name="P868"><text:tab/></text:p>
      <text:p text:style-name="P869">(Juridinio asmens pavadinimas, kodas, buveinės adresas, telefonas arba fizinio asmens vardas,</text:p>
      <text:p text:style-name="P870"><text:tab/></text:p>
      <text:p text:style-name="P871">pavardė, asmens<text:s/>kodas, gyvenamoji vieta, telefonas)</text:p>
      <text:p text:style-name="P872"/>
      <text:p text:style-name="P873">Kultūros ministerijos išduoto<text:s/><text:span text:style-name="T874">atestato</text:span><text:span text:style-name="T875">1</text:span><text:span text:style-name="T876"><text:s/>Nr., išdavimo data</text:span><text:tab/></text:p>
      <text:p text:style-name="P877"/>
      <text:p text:style-name="P878">Paraiška leidimui įvežti/įsigyti į Kultūros vertybių registrą įrašytų pastatų ir senovinių transporto priemonių restauravimui ir priežiūrai reikalingų lakų,<text:s/>dažų ir kitų produktų, kurių sudėtis neatitinka nustatytų lakiųjų organinių junginių kiekio ribinių verčių</text:p>
      <text:p text:style-name="P879"/>
      <text:p text:style-name="P880">Prašau išduoti leidimą įvežti/įsigyti:</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Produkto pavadinimas</text:p>
          </table:table-cell>
          <table:table-cell table:style-name="TableCell893">
            <text:p text:style-name="P894">Kiekis</text:p>
          </table:table-cell>
          <table:table-cell table:style-name="TableCell895">
            <text:p text:style-name="P896">Vnt.</text:p>
          </table:table-cell>
          <table:table-cell table:style-name="TableCell897">
            <text:p text:style-name="P898">Ribinis lakiųjų organinių junginių kiekis g/l produkto</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tab/></text:p>
      <text:p text:style-name="P934">Prašomo įvežti/įsigyti produktų kiekio trumpas pagrindimas (pagal darbų apimtį):</text:p>
      <text:p text:style-name="P935"/>
      <text:p text:style-name="P936"><text:tab/><text:tab/><text:tab/><text:tab/><text:tab/></text:p>
      <text:p text:style-name="P937"><text:tab/>Atsakingas asmuo<text:tab/>parašas<text:tab/>vardas, pavardė</text:p>
      <text:p text:style-name="P938"/>
      <text:p text:style-name="P939">PRIDEDAMA. Atestato<text:span text:style-name="T940">1</text:span><text:s/>kopija</text:p>
      <text:p text:style-name="P941"/>
      <text:p text:style-name="P942"><text:tab/>A. V.</text:p>
      <text:p text:style-name="P943">______________</text:p>
      <text:p text:style-name="P944">Lakiųjų organinių junginių ribinių kiekių,</text:p>
      <text:p text:style-name="P945">susidarančių<text:s/>naudojant organinius tirpiklius</text:p>
      <text:p text:style-name="P946">tam tikrų dažų, lakų ir transporto priemonių</text:p>
      <text:p text:style-name="P947">pakartotinės apdailos produktų sudėtyje,<text:s/></text:p>
      <text:p text:style-name="P948">ribojimo taisyklių</text:p>
      <text:p text:style-name="P949">5<text:s/>priedas</text:p>
      <text:p text:style-name="P950"/>
      <text:p text:style-name="P951"><text:span text:style-name="T952">Į KULTŪROS VERTYBIŲ REGISTRĄ ĮRAŠYTŲ PASTATŲ IR SENOVINIŲ TRANSPORTO PRIEMONIŲ RESTAURAVIMUI IR<text:s/></text:span><text:span text:style-name="T953">PRIEŽIŪRAI REIKALINGŲ LAKŲ, DAŽŲ IR KITŲ PRODUKTŲ ĮVEŽTI/ĮSIGYTI LEIDIMO FORMA</text:span></text:p>
      <text:p text:style-name="P954"/>
      <text:p text:style-name="P955">Aplinkos ministerijos<text:s/><text:tab/>regiono aplinkos apsaugos departamentas</text:p>
      <text:p text:style-name="P956">Leidimas Nr. __________________</text:p>
      <text:p text:style-name="P957">_________________________</text:p>
      <text:p text:style-name="P958">(išdavimo data)</text:p>
      <text:p text:style-name="P959"/>
      <text:p text:style-name="P960">Įvežti/įsigyti į Kultūros vertybių registrą įrašytų pastatų ir senovinių transporto priemonių restauravimui ir priežiūrai reikalingų lakų, dažų ir kitų produktų, kurių sudėtis neatitinka „Lakiųjų organinių junginių kiekių, susidarančių naudojant tirpiklius tam tikrų dažų, lakų ir transporto<text:s/>priemonių pakartotinės apdailos produktų sudėtyje, ribojimo taisyklių“, patvirtintų Lietuvos Respublikos aplinkos ir ūkio ministrų 2005 m.<text:s/><text:tab/><text:s/>d. įsakymu Nr.<text:tab/>, reikalavimų.</text:p>
      <text:p text:style-name="P961"/>
      <text:p text:style-name="P962"><text:tab/></text:p>
      <text:p text:style-name="P963"><text:span text:style-name="T964">įrašyti:</text:span><text:span text:style-name="T965"><text:s/></text:span><text:span text:style-name="T966">Juridinio asmens pavadinimas, kodas, buveinės adresas, telefonas arba<text:s/></text:span><text:span text:style-name="T967">fizinio asmens vardas, pavardė</text:span></text:p>
      <text:p text:style-name="P968"><text:tab/></text:p>
      <text:p text:style-name="P969">asmens kodas, gyvenamoji vieta, telefonas; Kultūros ministerijos išduoto atestato Nr., išdavimo data</text:p>
      <text:p text:style-name="P970"/>
      <text:p text:style-name="P971">Šis leidimas suteikia teisę įvežti/įsigyti</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Produkto pavadinimas</text:p>
          </table:table-cell>
          <table:table-cell table:style-name="TableCell984">
            <text:p text:style-name="P985">Kiekis</text:p>
          </table:table-cell>
          <table:table-cell table:style-name="TableCell986">
            <text:p text:style-name="P987">Vnt.</text:p>
          </table:table-cell>
          <table:table-cell table:style-name="TableCell988">
            <text:p text:style-name="P989">Ribinis lakiųjų organinių junginių<text:s/>kiekis g/l produkto</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tab/><text:tab/><text:tab/><text:tab/><text:tab/></text:p>
      <text:p text:style-name="P1025">Leidimą išdavusio asmens pareigos<text:tab/>parašas<text:tab/>vardas, pavardė</text:p>
      <text:p text:style-name="P1026"/>
      <text:p text:style-name="P1027"><text:tab/>A. V.</text:p>
      <text:p text:style-name="P1028">______________</text:p>
      <text:p text:style-name="P1029">Lakiųjų organinių junginių ribinių kiekių,<text:s/></text:p>
      <text:p text:style-name="P1030">susidarančių naudojant organinius tirpiklius<text:s/></text:p>
      <text:p text:style-name="P1031">tam tikrų dažų, lakų ir transporto priemonių<text:s/></text:p>
      <text:p text:style-name="P1032">pakartotinės apdailos produktų sudėtyje,<text:s/></text:p>
      <text:p text:style-name="P1033">ribojimo taisyklių</text:p>
      <text:p text:style-name="P1034">6<text:s/>priedas</text:p>
      <text:p text:style-name="P1035"/>
      <text:p text:style-name="P1036"><text:span text:style-name="T1037">ATITIKTIES DEKLARACIJOS FORMA</text:span></text:p>
      <text:p text:style-name="P1038"/>
      <text:p text:style-name="P1039">Atitikties deklaracija</text:p>
      <text:p text:style-name="P1040"/>
      <text:p text:style-name="P1041">Mes<text:s/><text:tab/></text:p>
      <text:p text:style-name="P1042">Juridinio asmens pavadinimas, kodas, buveinės adresas, telefonas</text:p>
      <text:p text:style-name="P1043"><text:tab/></text:p>
      <text:p text:style-name="P1044"><text:tab/></text:p>
      <text:p text:style-name="P1045">prisiimdami atsakomybę, deklaruojame, kad produktas<text:s/><text:tab/></text:p>
      <text:p text:style-name="P1046"><text:tab/><text:span text:style-name="T1047">(pavadinimas, kategorija/</text:span></text:p>
      <text:p text:style-name="P1048"><text:tab/></text:p>
      <text:p text:style-name="P1049"><text:tab/></text:p>
      <text:p text:style-name="P1050">/subkategorija, partijos ar serijos Nr.)</text:p>
      <text:p text:style-name="P1051"/>
      <text:p text:style-name="P1052">susijęs su šia deklaracija, atitinka 2004/42/EB direktyvos „Dėl lakiųjų organinių junginių, susidarančių naudojant organinius tirpiklius tam tikruose dažuose, lakuose ir transporto priemonių pakartotinės apdailos produktuose, išmetamų kiekių ribojimo ir iš dalies pakeičiančios Direktyvą 1999/13/EB“ reikalavimus dėl jo sudėtyje esančių lakiųjų organinių junginių ribinių kiekių.</text:p>
      <text:p text:style-name="P1053"/>
      <text:p text:style-name="P1054"><text:tab/></text:p>
      <text:p text:style-name="P1055">(deklaracijos surašymo vieta ir data)</text:p>
      <text:p text:style-name="P1056"><text:tab/></text:p>
      <text:p text:style-name="P1057">(deklaraciją užpildžiusio asmens pavardė, parašas ar kt. žyma)</text:p>
      <text:p text:style-name="P1058"/>
      <text:p text:style-name="P1059"><text:tab/>A. V.</text:p>
      <text:p text:style-name="P1060">______________</text:p>
      <text:p text:style-name="P1061">Lakiųjų organinių junginių ribinių kiekių,<text:s/></text:p>
      <text:p text:style-name="P1062">susidarančių naudojant organinius tirpiklius<text:s/></text:p>
      <text:p text:style-name="P1063">tam tikrų dažų, lakų ir transporto priemonių<text:s/></text:p>
      <text:p text:style-name="P1064">pakartotinės apdailos produktų sudėtyje,<text:s/></text:p>
      <text:p text:style-name="P1065">ribojimo taisyklių</text:p>
      <text:p text:style-name="P1066">7<text:s/>priedas</text:p>
      <text:p text:style-name="P1067"/>
      <text:p text:style-name="P1068"><text:span text:style-name="T1069">Į KULTŪROS VERTYBIŲ REGISTRĄ ĮRAŠYTŲ PASTATŲ IR SENOVINIŲ TRANSPORTO PRIEMONIŲ RESTAURAVIMUI IR PRIEŽIŪRAI REIKALINGŲ LAKŲ, DAŽŲ IR KITŲ PRODUKTŲ ĮVEŽIMUI/ĮSIGIJIMUI IŠDUOTŲ</text:span><text:span text:style-name="T1070"><text:s/>LEIDIMŲ APSKAITOS ŽURNALO FORMA</text:span></text:p>
      <text:p text:style-name="P1071"/>
      <text:p text:style-name="P1072">Aplinkos ministerijos<text:s/><text:tab/><text:s/>regiono aplinkos apsaugos departamentas</text:p>
      <text:p text:style-name="P1073"/>
      <text:p text:style-name="P1074">Į Kultūros vertybių registrą įrašytų pastatų ir senovinių transporto priemonių restauravimui ir priežiūrai reikalingų lakų, dažų ir kitų produktų įvežimui/įsigijimui išduotų leidimų apskaitos žurnala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Eil. Nr.</text:p>
          </table:table-cell>
          <table:table-cell table:style-name="TableCell1089" table:number-columns-spanned="3">
            <text:p text:style-name="P1090">Leidimo duomenys</text:p>
          </table:table-cell>
          <table:covered-table-cell/>
          <table:covered-table-cell/>
          <table:table-cell table:style-name="TableCell1091" table:number-columns-spanned="3">
            <text:p text:style-name="P1092">Leista įvežti/įsigyti produktų:</text:p>
          </table:table-cell>
          <table:covered-table-cell/>
          <table:covered-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leidimo išdavimo data, Nr.</text:p>
          </table:table-cell>
          <table:table-cell table:style-name="TableCell1101">
            <text:p text:style-name="P1102">juridinio asmens pavadinimas, buveinės adresas, telefonas ar fizinio asmens vardas, pavardė, gyvenamoji vieta</text:p>
          </table:table-cell>
          <table:table-cell table:style-name="TableCell1103">
            <text:p text:style-name="P1104">juridinio<text:s/>asmens kodas ar fizinio asmens kodas; Kultūros ministerijos išduoto atestato Nr., data</text:p>
          </table:table-cell>
          <table:table-cell table:style-name="TableCell1105">
            <text:p text:style-name="P1106">pavadinimas</text:p>
          </table:table-cell>
          <table:table-cell table:style-name="TableCell1107">
            <text:p text:style-name="P1108">kiekis, kg arba litrais</text:p>
          </table:table-cell>
          <table:table-cell table:style-name="TableCell1109">
            <text:p text:style-name="P1110">LOJ ribinis kiekis g/l produkto</text:p>
          </table:table-cell>
          <table:table-cell table:style-name="TableCell1111">
            <text:p text:style-name="P1112">leidimą gavo</text:p>
          </table:table-cell>
          <table:table-cell table:style-name="TableCell1113">
            <text:p text:style-name="P1114">pastabos</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______________</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aplinkos ministerija, Lietuvos Respublikos ūkio ministerija, Įsakymas</text:span></text:p>
      <text:p text:style-name="P1239"><text:span text:style-name="T1240">Nr.<text:s/></text:span><text:a xlink:href="https://www.e-tar.lt/portal/legalAct.html?documentId=TAR.8BA8E6981FFD" office:target-frame-name="_top" xlink:show="replace"><text:span text:style-name="T1241">D1-535/4-443</text:span></text:a><text:span text:style-name="T1242">, 2007-10-24, Žin., 2007, Nr.<text:s/></text:span><text:span text:style-name="T1243">111-4550 (2007-10-27), i. k. 107301MISAK35/4-443</text:span></text:p>
      <text:p text:style-name="P1244"><text:span text:style-name="T1245">Dėl Lietuvos Respublikos aplinkos ministro ir Lietuvos Respublikos ūkio ministro 2005 m. liepos 25 d. įsakymo Nr. D1-379/4-273 "Dėl Lakiųjų organinių junginių kiekių, susidarančių naudojant organinius tirpik</text:span><text:span text:style-name="T1246">lius tam tikrų dažų, lakų ir transporto priemonių pakartotinės apdailos produktų sudėtyje, ribojimo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 User</dc:creator>
    <meta:creation-date>2016-03-06T19:56:00Z</meta:creation-date>
    <dc:date>2016-03-06T19:56:00Z</dc:date>
    <meta:template xlink:href="Normal" xlink:type="simple"/>
    <meta:editing-cycles>2</meta:editing-cycles>
    <meta:editing-duration>PT0S</meta:editing-duration>
    <meta:document-statistic meta:page-count="12" meta:paragraph-count="469" meta:word-count="3689" meta:character-count="29120" meta:row-count="1126" meta:non-whitespace-character-count="25900"/>
  </office:meta>
</office:document-meta>
</file>