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8" style:family="table-column">
      <style:table-column-properties style:column-width="2.5034in" style:use-optimal-column-width="false"/>
    </style:style>
    <style:style style:name="TableColumn49" style:family="table-column">
      <style:table-column-properties style:column-width="3.7951in" style:use-optimal-column-width="false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" style:family="table-row">
      <style:table-row-properties style:min-row-height="0.2368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6.6%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 fo:margin-right="0.2937in"/>
    </style:style>
    <style:style style:name="T1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1" style:family="table-column">
      <style:table-column-properties style:column-width="2.5034in" style:use-optimal-column-width="false"/>
    </style:style>
    <style:style style:name="TableColumn122" style:family="table-column">
      <style:table-column-properties style:column-width="3.7951in" style:use-optimal-column-width="false"/>
    </style:style>
    <style:style style:name="Table120" style:family="table">
      <style:table-properties style:width="6.2986in" fo:margin-left="0in" table:align="lef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ableCell16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73" style:parent-style-name="Normal" style:family="paragraph">
      <style:paragraph-properties fo:text-align="justify"/>
      <style:text-properties fo:color="#FF0000" fo:font-size="10pt" style:font-size-asian="10pt" style:language-asian="lt" style:country-asian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189" style:family="table-column">
      <style:table-column-properties style:column-width="1.0819in" style:use-optimal-column-width="false"/>
    </style:style>
    <style:style style:name="TableColumn190" style:family="table-column">
      <style:table-column-properties style:column-width="1.6597in" style:use-optimal-column-width="false"/>
    </style:style>
    <style:style style:name="TableColumn191" style:family="table-column">
      <style:table-column-properties style:column-width="3.5569in" style:use-optimal-column-width="false"/>
    </style:style>
    <style:style style:name="Table188" style:family="table">
      <style:table-properties style:width="6.2986in" fo:margin-left="0in" table:align="left"/>
    </style:style>
    <style:style style:name="TableRow192" style:family="table-row">
      <style:table-row-properties style:min-row-height="0.1562in" style:use-optimal-row-height="false"/>
    </style:style>
    <style:style style:name="TableCell19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17" style:parent-style-name="DefaultParagraphFont" style:family="text">
      <style:text-properties style:font-size-complex="12pt" fo:language="en" fo:country="US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35" style:parent-style-name="DefaultParagraphFont" style:family="text">
      <style:text-properties style:font-size-complex="12pt" fo:language="en" fo:country="US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1" style:family="table-row">
      <style:table-row-properties style:min-row-height="0.2395in" style:use-optimal-row-height="false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7" style:family="table-row">
      <style:table-row-properties style:min-row-height="0.2395in" style:use-optimal-row-height="false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8" style:family="table-row">
      <style:table-row-properties style:min-row-height="0.2395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0" style:family="table-row">
      <style:table-row-properties style:min-row-height="0.2395in" style:use-optimal-row-height="false"/>
    </style:style>
    <style:style style:name="TableCell31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21" style:family="table-column">
      <style:table-column-properties style:column-width="1.0819in" style:use-optimal-column-width="false"/>
    </style:style>
    <style:style style:name="TableColumn322" style:family="table-column">
      <style:table-column-properties style:column-width="1.6597in" style:use-optimal-column-width="false"/>
    </style:style>
    <style:style style:name="TableColumn323" style:family="table-column">
      <style:table-column-properties style:column-width="3.5569in" style:use-optimal-column-width="false"/>
    </style:style>
    <style:style style:name="Table320" style:family="table">
      <style:table-properties style:width="6.2986in" fo:margin-left="0in" table:align="left"/>
    </style:style>
    <style:style style:name="TableRow324" style:family="table-row">
      <style:table-row-properties style:min-row-height="0.1562in" style:use-optimal-row-height="false"/>
    </style:style>
    <style:style style:name="TableCell32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4" style:family="table-row">
      <style:table-row-properties style:min-row-height="0.1562in" style:use-optimal-row-height="false"/>
    </style:style>
    <style:style style:name="TableCell3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9" style:family="table-row">
      <style:table-row-properties style:min-row-height="0.1562in" style:use-optimal-row-height="false"/>
    </style:style>
    <style:style style:name="TableCell3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1" style:family="table-row">
      <style:table-row-properties style:min-row-height="0.1562in" style:use-optimal-row-height="false"/>
    </style:style>
    <style:style style:name="TableCell3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6" style:family="table-row">
      <style:table-row-properties style:min-row-height="0.1562in" style:use-optimal-row-height="false"/>
    </style:style>
    <style:style style:name="TableCell35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7" style:family="table-row">
      <style:table-row-properties style:min-row-height="0.1562in" style:use-optimal-row-height="false"/>
    </style:style>
    <style:style style:name="TableCell3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0" style:family="table-row">
      <style:table-row-properties style:min-row-height="0.1562in" style:use-optimal-row-height="false"/>
    </style:style>
    <style:style style:name="TableCell3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8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3" style:family="table-row">
      <style:table-row-properties style:min-row-height="0.1562in" style:use-optimal-row-height="false"/>
    </style:style>
    <style:style style:name="TableCell39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4" style:family="table-row">
      <style:table-row-properties style:min-row-height="0.2395in" style:use-optimal-row-height="false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0" style:family="table-row">
      <style:table-row-properties style:min-row-height="0.2395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5" style:family="table-row">
      <style:table-row-properties style:min-row-height="0.2395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6.6%"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6.6%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7" style:family="table-row">
      <style:table-row-properties style:min-row-height="0.2395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6.6%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6.6%"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text-position="super 66.6%" style:font-size-complex="12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text-position="super 66.6%" style:font-size-complex="12pt" style:language-asian="lt" style:country-asian="LT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0" style:family="table-column">
      <style:table-column-properties style:column-width="1.7069in" style:use-optimal-column-width="false"/>
    </style:style>
    <style:style style:name="TableColumn461" style:family="table-column">
      <style:table-column-properties style:column-width="0.9333in" style:use-optimal-column-width="false"/>
    </style:style>
    <style:style style:name="TableColumn462" style:family="table-column">
      <style:table-column-properties style:column-width="1.3034in" style:use-optimal-column-width="false"/>
    </style:style>
    <style:style style:name="TableColumn463" style:family="table-column">
      <style:table-column-properties style:column-width="1.4381in" style:use-optimal-column-width="false"/>
    </style:style>
    <style:style style:name="TableColumn464" style:family="table-column">
      <style:table-column-properties style:column-width="0.9166in" style:use-optimal-column-width="false"/>
    </style:style>
    <style:style style:name="Table459" style:family="table">
      <style:table-properties style:width="6.2986in" fo:margin-left="0in" table:align="left"/>
    </style:style>
    <style:style style:name="TableRow465" style:family="table-row">
      <style:table-row-properties style:min-row-height="0.4215in" style:use-optimal-row-height="false"/>
    </style:style>
    <style:style style:name="TableCell46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6.6%" style:font-size-complex="12pt" style:language-asian="lt" style:country-asian="L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7" style:family="table-cell">
      <style:table-cell-properties fo:border="0.0069in solid #000000" fo:background-color="#C0C0C0" fo:padding-top="0in" fo:padding-left="0.075in" fo:padding-bottom="0in" fo:padding-right="0.075in"/>
    </style:style>
    <style:style style:name="P48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8" style:family="table-cell">
      <style:table-cell-properties fo:border="0.0069in solid #000000" fo:background-color="#C0C0C0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9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0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1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2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1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5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57" style:parent-style-name="Normal" style:family="paragraph">
      <style:paragraph-properties fo:text-align="justify" fo:margin-right="0.0972in"/>
    </style:style>
    <style:style style:name="T558" style:parent-style-name="DefaultParagraphFont" style:family="text">
      <style:text-properties style:text-position="super 66.6%" style:font-size-complex="12pt" style:language-asian="lt" style:country-asian="LT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justify" fo:margin-right="0.0972in"/>
      <style:text-properties style:text-position="super 66.6%" style:font-size-complex="12pt" style:language-asian="lt" style:country-asian="LT"/>
    </style:style>
    <style:style style:name="P561" style:parent-style-name="Normal" style:family="paragraph">
      <style:paragraph-properties fo:text-align="justify" fo:margin-right="0.0972in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2" style:family="table-column">
      <style:table-column-properties style:column-width="1.1791in" style:use-optimal-column-width="false"/>
    </style:style>
    <style:style style:name="TableColumn573" style:family="table-column">
      <style:table-column-properties style:column-width="0.9458in" style:use-optimal-column-width="false"/>
    </style:style>
    <style:style style:name="TableColumn574" style:family="table-column">
      <style:table-column-properties style:column-width="0.9604in" style:use-optimal-column-width="false"/>
    </style:style>
    <style:style style:name="TableColumn575" style:family="table-column">
      <style:table-column-properties style:column-width="1.025in" style:use-optimal-column-width="false"/>
    </style:style>
    <style:style style:name="TableColumn576" style:family="table-column">
      <style:table-column-properties style:column-width="1.3097in" style:use-optimal-column-width="false"/>
    </style:style>
    <style:style style:name="TableColumn577" style:family="table-column">
      <style:table-column-properties style:column-width="0.8784in" style:use-optimal-column-width="false"/>
    </style:style>
    <style:style style:name="Table571" style:family="table">
      <style:table-properties style:width="6.2986in" fo:margin-left="0in" table:align="left"/>
    </style:style>
    <style:style style:name="TableRow578" style:family="table-row">
      <style:table-row-properties style:min-row-height="0.4215in" style:use-optimal-row-height="false"/>
    </style:style>
    <style:style style:name="TableCell57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ableCell59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ableRow597" style:family="table-row">
      <style:table-row-properties style:min-row-height="0.177in" style:use-optimal-row-height="false"/>
    </style:style>
    <style:style style:name="TableCell59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2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3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177in" style:use-optimal-row-height="false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88" style:family="table-row">
      <style:table-row-properties style:min-row-height="0.1875in" style:use-optimal-row-height="false"/>
    </style:style>
    <style:style style:name="TableCell689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6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 fo:margin-right="0.068in"/>
    </style:style>
    <style:style style:name="T70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P707" style:parent-style-name="Normal" style:family="paragraph">
      <style:paragraph-properties fo:text-align="justify" fo:margin-left="0.25in">
        <style:tab-stops/>
      </style:paragraph-properties>
    </style:style>
    <style:style style:name="T708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P710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1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18" style:family="table-column">
      <style:table-column-properties style:column-width="1.4881in" style:use-optimal-column-width="false"/>
    </style:style>
    <style:style style:name="TableColumn719" style:family="table-column">
      <style:table-column-properties style:column-width="0.9486in" style:use-optimal-column-width="false"/>
    </style:style>
    <style:style style:name="TableColumn720" style:family="table-column">
      <style:table-column-properties style:column-width="1.1048in" style:use-optimal-column-width="false"/>
    </style:style>
    <style:style style:name="TableColumn721" style:family="table-column">
      <style:table-column-properties style:column-width="1.6131in" style:use-optimal-column-width="false"/>
    </style:style>
    <style:style style:name="TableColumn722" style:family="table-column">
      <style:table-column-properties style:column-width="1.1437in" style:use-optimal-column-width="false"/>
    </style:style>
    <style:style style:name="Table717" style:family="table">
      <style:table-properties style:width="6.2986in" fo:margin-left="0in" table:align="left"/>
    </style:style>
    <style:style style:name="TableRow723" style:family="table-row">
      <style:table-row-properties style:min-row-height="0.4215in" style:use-optimal-row-height="false"/>
    </style:style>
    <style:style style:name="TableCell7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TableCell7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ableCell73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6.6%" style:font-size-complex="12pt" style:language-asian="lt" style:country-asian="LT"/>
    </style:style>
    <style:style style:name="TableRow742" style:family="table-row">
      <style:table-row-properties style:min-row-height="0.177in" style:use-optimal-row-height="false"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53" style:family="table-row">
      <style:table-row-properties style:min-row-height="0.177in" style:use-optimal-row-height="false"/>
    </style:style>
    <style:style style:name="TableCell75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64" style:family="table-row">
      <style:table-row-properties style:min-row-height="0.177in" style:use-optimal-row-height="false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5" style:family="table-row">
      <style:table-row-properties style:min-row-height="0.177in" style:use-optimal-row-height="false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6" style:family="table-row">
      <style:table-row-properties style:min-row-height="0.177in" style:use-optimal-row-height="false"/>
    </style:style>
    <style:style style:name="TableCell78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08" style:family="table-row">
      <style:table-row-properties style:min-row-height="0.177in" style:use-optimal-row-height="false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19" style:family="table-row">
      <style:table-row-properties style:min-row-height="0.1875in" style:use-optimal-row-height="false"/>
    </style:style>
    <style:style style:name="TableCell820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 fo:margin-right="0.068in"/>
    </style:style>
    <style:style style:name="T8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2" style:parent-style-name="DefaultParagraphFont" style:family="text">
      <style:text-properties fo:font-size="10pt" style:font-size-asian="10pt" style:language-asian="lt" style:country-asian="LT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justify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50" style:family="table-column">
      <style:table-column-properties style:column-width="2.1409in" style:use-optimal-column-width="false"/>
    </style:style>
    <style:style style:name="TableColumn851" style:family="table-column">
      <style:table-column-properties style:column-width="4.1576in" style:use-optimal-column-width="false"/>
    </style:style>
    <style:style style:name="Table849" style:family="table">
      <style:table-properties style:width="6.2986in" fo:margin-left="0in" table:align="left"/>
    </style:style>
    <style:style style:name="TableRow852" style:family="table-row">
      <style:table-row-properties style:min-row-height="0.1562in" style:use-optimal-row-height="false"/>
    </style:style>
    <style:style style:name="TableCell8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1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ableCell86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4" style:family="table-row">
      <style:table-row-properties style:min-row-height="0.1562in" style:use-optimal-row-height="false"/>
    </style:style>
    <style:style style:name="TableCell86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6.6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1" style:family="table-row">
      <style:table-row-properties style:min-row-height="0.1562in" style:use-optimal-row-height="false"/>
    </style:style>
    <style:style style:name="TableCell8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6" style:family="table-row">
      <style:table-row-properties style:min-row-height="0.1562in" style:use-optimal-row-height="false"/>
    </style:style>
    <style:style style:name="TableCell87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olumn892" style:family="table-column">
      <style:table-column-properties style:column-width="2.1409in" style:use-optimal-column-width="false"/>
    </style:style>
    <style:style style:name="TableColumn893" style:family="table-column">
      <style:table-column-properties style:column-width="4.1576in" style:use-optimal-column-width="false"/>
    </style:style>
    <style:style style:name="Table891" style:family="table">
      <style:table-properties style:width="6.2986in" fo:margin-left="0in" table:align="left"/>
    </style:style>
    <style:style style:name="TableRow894" style:family="table-row">
      <style:table-row-properties style:min-row-height="0.1562in" style:use-optimal-row-height="false"/>
    </style:style>
    <style:style style:name="TableCell89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9" style:family="table-row">
      <style:table-row-properties style:min-row-height="0.1562in" style:use-optimal-row-height="false"/>
    </style:style>
    <style:style style:name="TableCell90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4" style:family="table-row">
      <style:table-row-properties style:min-row-height="0.1562in" style:use-optimal-row-height="false"/>
    </style:style>
    <style:style style:name="TableCell9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Cell91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2" style:family="table-row">
      <style:table-row-properties style:min-row-height="0.1562in" style:use-optimal-row-height="false"/>
    </style:style>
    <style:style style:name="TableCell9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7" style:family="table-row">
      <style:table-row-properties style:min-row-height="0.1562in" style:use-optimal-row-height="false"/>
    </style:style>
    <style:style style:name="TableCell9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2" style:family="table-row">
      <style:table-row-properties style:min-row-height="0.1562in" style:use-optimal-row-height="false"/>
    </style:style>
    <style:style style:name="TableCell9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35" style:family="table-column">
      <style:table-column-properties style:column-width="2.1409in" style:use-optimal-column-width="false"/>
    </style:style>
    <style:style style:name="TableColumn936" style:family="table-column">
      <style:table-column-properties style:column-width="4.1576in" style:use-optimal-column-width="false"/>
    </style:style>
    <style:style style:name="Table934" style:family="table">
      <style:table-properties style:width="6.2986in" fo:margin-left="0in" table:align="left"/>
    </style:style>
    <style:style style:name="TableRow937" style:family="table-row">
      <style:table-row-properties style:min-row-height="0.1562in" style:use-optimal-row-height="false"/>
    </style:style>
    <style:style style:name="TableCell93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2" style:family="table-row">
      <style:table-row-properties style:min-row-height="0.1562in" style:use-optimal-row-height="false"/>
    </style:style>
    <style:style style:name="TableCell9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7" style:family="table-row">
      <style:table-row-properties style:min-row-height="0.1562in" style:use-optimal-row-height="false"/>
    </style:style>
    <style:style style:name="TableCell9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58" style:family="table-column">
      <style:table-column-properties style:column-width="2.1409in" style:use-optimal-column-width="false"/>
    </style:style>
    <style:style style:name="TableColumn959" style:family="table-column">
      <style:table-column-properties style:column-width="4.1576in" style:use-optimal-column-width="false"/>
    </style:style>
    <style:style style:name="Table957" style:family="table">
      <style:table-properties style:width="6.2986in" fo:margin-left="0in" table:align="left"/>
    </style:style>
    <style:style style:name="TableRow960" style:family="table-row">
      <style:table-row-properties style:min-row-height="0.1562in" style:use-optimal-row-height="false"/>
    </style:style>
    <style:style style:name="TableCell96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fo:color="#FF0000" style:font-size-complex="12pt" style:language-asian="lt" style:country-asian="LT"/>
    </style:style>
    <style:style style:name="TableCell96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9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72" style:family="table-column">
      <style:table-column-properties style:column-width="2.1409in" style:use-optimal-column-width="false"/>
    </style:style>
    <style:style style:name="TableColumn973" style:family="table-column">
      <style:table-column-properties style:column-width="4.1576in" style:use-optimal-column-width="false"/>
    </style:style>
    <style:style style:name="Table971" style:family="table">
      <style:table-properties style:width="6.2986in" fo:margin-left="0in" table:align="left"/>
    </style:style>
    <style:style style:name="TableRow974" style:family="table-row">
      <style:table-row-properties style:min-row-height="0.1562in" style:use-optimal-row-height="false"/>
    </style:style>
    <style:style style:name="TableCell9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7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7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1" style:parent-style-name="Normal" style:family="paragraph">
      <style:paragraph-properties fo:text-align="justify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87" style:family="table-column">
      <style:table-column-properties style:column-width="2.1409in" style:use-optimal-column-width="false"/>
    </style:style>
    <style:style style:name="TableColumn988" style:family="table-column">
      <style:table-column-properties style:column-width="4.1576in" style:use-optimal-column-width="false"/>
    </style:style>
    <style:style style:name="Table986" style:family="table">
      <style:table-properties style:width="6.2986in" fo:margin-left="0in" table:align="left"/>
    </style:style>
    <style:style style:name="TableRow989" style:family="table-row">
      <style:table-row-properties style:min-row-height="0.1562in" style:use-optimal-row-height="false"/>
    </style:style>
    <style:style style:name="TableCell99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text-position="super 66.6%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97" style:family="table-row">
      <style:table-row-properties style:min-row-height="0.1562in" style:use-optimal-row-height="false"/>
    </style:style>
    <style:style style:name="TableCell99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2" style:family="table-row">
      <style:table-row-properties style:min-row-height="0.1562in" style:use-optimal-row-height="false"/>
    </style:style>
    <style:style style:name="TableCell10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7" style:family="table-row">
      <style:table-row-properties style:min-row-height="0.1562in" style:use-optimal-row-height="false"/>
    </style:style>
    <style:style style:name="TableCell10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text-position="super 66.6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right="0.068in"/>
    </style:style>
    <style:style style:name="T10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align="justify" fo:margin-right="0.068in"/>
    </style:style>
    <style:style style:name="T101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1020" style:parent-style-name="DefaultParagraphFont" style:family="text"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align="justify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8" style:family="table-column">
      <style:table-column-properties style:column-width="4.7541in" style:use-optimal-column-width="false"/>
    </style:style>
    <style:style style:name="TableColumn1029" style:family="table-column">
      <style:table-column-properties style:column-width="1.5444in" style:use-optimal-column-width="false"/>
    </style:style>
    <style:style style:name="Table1027" style:family="table">
      <style:table-properties style:width="6.2986in" fo:margin-left="0in" table:align="left"/>
    </style:style>
    <style:style style:name="TableRow1030" style:family="table-row">
      <style:table-row-properties style:min-row-height="0.177in" style:use-optimal-row-height="false"/>
    </style:style>
    <style:style style:name="TableCell10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3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42" style:family="table-row">
      <style:table-row-properties style:min-row-height="0.2604in"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text-position="super 66.6%" style:font-size-complex="12pt" style:language-asian="lt" style:country-asian="LT"/>
    </style:style>
    <style:style style:name="TableCell104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48" style:family="table-row">
      <style:table-row-properties style:min-row-height="0.0486in" style:use-optimal-row-height="false"/>
    </style:style>
    <style:style style:name="TableCell10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6.6%"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4" style:family="table-row">
      <style:table-row-properties style:min-row-height="0.0486in"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margin-right="0.068in"/>
    </style:style>
    <style:style style:name="T10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1063" style:parent-style-name="DefaultParagraphFont" style:family="text"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 fo:margin-right="0.068in"/>
    </style:style>
    <style:style style:name="T106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73" style:family="table-column">
      <style:table-column-properties style:column-width="1.377in" style:use-optimal-column-width="false"/>
    </style:style>
    <style:style style:name="TableColumn1074" style:family="table-column">
      <style:table-column-properties style:column-width="4.9215in" style:use-optimal-column-width="false"/>
    </style:style>
    <style:style style:name="Table1072" style:family="table">
      <style:table-properties style:width="6.2986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79" style:parent-style-name="Normal" style:family="paragraph">
      <style:text-properties style:font-size-complex="12pt" fo:background-color="#D3D3D3" style:language-asian="lt" style:country-asian="L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84" style:parent-style-name="Normal" style:family="paragraph">
      <style:text-properties style:font-size-complex="12pt" fo:background-color="#D3D3D3" style:language-asian="lt" style:country-asian="LT"/>
    </style:style>
    <style:style style:name="P1085" style:parent-style-name="Normal" style:family="paragraph">
      <style:text-properties style:font-size-complex="12pt" fo:language="en" fo:country="US" style:language-asian="lt" style:country-asian="LT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3-09</text:span></text:p>
      <text:p text:style-name="P3"/>
      <text:p text:style-name="P4"><text:span text:style-name="T5">Įsakymas paskelbtas: Žin. 2013, Nr.<text:s/></text:span><text:a xlink:href="https://www.e-tar.lt/portal/legalAct.html?documentId=TAR.F66E9B9C8FFE" office:target-frame-name="_top" xlink:show="replace"><text:span text:style-name="T6">85-4291</text:span></text:a><text:span text:style-name="T7">, i. k. 11322VTISAK000BV-38</text:span></text:p>
      <text:p text:style-name="P8"/>
      <text:p text:style-name="P9">VALSTYBĖS VAIKO TEISIŲ APSAUGOS IR ĮVAIKINIMO TARNYBOS PRIE<text:s/>SOCIALINĖS APSAUGOS IR DARBO MINISTERIJOS DIREKTORIAUS</text:p>
      <text:p text:style-name="P10">Į S A K Y M A S</text:p>
      <text:p text:style-name="P11"/>
      <text:p text:style-name="P12">DĖL VALSTYBĖS VAIKO TEISIŲ APSAUGOS IR ĮVAIKINIMO TARNYBOS PRIE SOCIALINĖS APSAUGOS IR DARBO MINISTERIJOS 2009 m. BIRŽELIO 19 d. ĮSAKYMO Nr. BV-12 „DĖL INFORMACIJOS APIE GALIMĄ ĮVAIKINTI VAIKĄ FORMOS PATVIRTINIMO“ PAKEITIMO</text:p>
      <text:p text:style-name="P13"/>
      <text:p text:style-name="P14">2013 m. liepos 29 d. Nr. BV-38</text:p>
      <text:p text:style-name="P15">Vilnius</text:p>
      <text:p text:style-name="P16"/>
      <text:p text:style-name="P17"/>
      <text:p text:style-name="P18"><text:span text:style-name="T19">P a k e i č i u Informacijos apie galimą įvaikinti vaiką formą, patvirtintą Valstybės vaiko teisių apsaugos ir įvaikinimo tarnybos prie Socialinės apsaugos ir darbo ministeri</text:span><text:span text:style-name="T20">jos 2009 m. birželio 19 d. įsakymu Nr. BV-12 (Žin., 2009, Nr. </text:span><text:a xlink:href="https://www.e-tar.lt/portal/lt/legalAct/TAR.2C1FF9C4B5A9" office:target-frame-name="_blank" xlink:show="new"><text:span text:style-name="T21">77-3223</text:span></text:a><text:span text:style-name="T22">), ir išdėstau ją nauja redakcija (pridedama).<text:s/></text:span></text:p>
      <text:p text:style-name="P23"/>
      <text:p text:style-name="P24"/>
      <text:p text:style-name="P25"/>
      <text:p text:style-name="P26">Direktorė<text:tab/>Odeta Tarvydienė</text:p>
      <text:p text:style-name="P27"/>
      <text:p text:style-name="P28"><text:span text:style-name="T29">PATVIRTINTA</text:span></text:p>
      <text:p text:style-name="P30">Valstybės vaiko teisių apsaugos ir įvaikinimo<text:s/></text:p>
      <text:p text:style-name="P31">tarnybos prie Socialinės apsaugos ir darbo<text:s/></text:p>
      <text:p text:style-name="P32">ministerijos direktoriaus</text:p>
      <text:p text:style-name="P33">2018 m. kovo 1 d. įsakymu Nr. BV-15</text:p>
      <text:p text:style-name="P34"/>
      <text:p text:style-name="P35"><text:span text:style-name="T36">INFORMACIJA APIE GALIMĄ ĮVAIKINTI VAIKĄ</text:span></text:p>
      <text:p text:style-name="P37"/>
      <text:p text:style-name="P38">Skyriaus (tarnybos) pavadinimas<text:s/></text:p>
      <text:p text:style-name="P39"/>
      <text:p text:style-name="P40">(data)</text:p>
      <text:p text:style-name="P41"/>
      <text:p text:style-name="P42"><text:span text:style-name="T43">I</text:span><text:span text:style-name="T44">.<text:s/></text:span><text:span text:style-name="T45">Vaiką<text:s/></text:span><text:span text:style-name="T46">identifikuojanti informacija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arda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avardė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Lyti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smens koda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imimo dat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Gimimo viet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autybė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ilietybė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Kalba, kuria kalba vaikas</text:p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Normal"><text:span text:style-name="T97">Gyvenamoji vieta</text:span><text:span text:style-name="T98">1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Įrašymo į galimų įvaikinti vaikų sąrašą pagrindas</text:span><text:span text:style-name="T104">2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1</text:span><text:span text:style-name="T110">Globos (rūpybos) vieta.</text:span></text:p>
      <text:p text:style-name="P111"><text:span text:style-name="T112">2</text:span><text:span text:style-name="T113">Tėvai nežinomi, mirę, paskelbti mirusiais, pripažinti neveiksniais, neterminuotai apribota tėvų valdžia, duotas sutikimas įvaikinti ir pan.</text:span><text:span text:style-name="T114"><text:s/></text:span></text:p>
      <text:p text:style-name="P115"/>
      <text:p text:style-name="P116"><text:span text:style-name="T117">II</text:span><text:span text:style-name="T118">.<text:s/></text:span><text:span text:style-name="T119">Vaiko gyvenimo istorija chronologine tvarka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<text:span text:style-name="T125">Iki kada vaikas gyveno tėvų šeimoje?</text:span><text:span text:style-name="T126"><text:s/></text:span><text:span text:style-name="T127">(nurodyti visas vaiko i</text:span><text:span text:style-name="T128">š šeimos paėmimo / grąžinimo datas bei priežastis)</text:span><text:span text:style-name="T129"><text:s/>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r šeima buvo žinoma skyriui (tarnybai) iki vaiko paėmimo iš šeimos?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Ar šeima įrašyta į socialinės rizikos šeimų, auginančių vaikus, apskaitą? Jei taip, nuo kada ir dėl kokių priežasčių?</text:span><text:span text:style-name="T140">1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Kokios<text:s/>paskutinio vaiko paėmimo iš tėvų priežastys?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Kur buvo apgyvendintas iš tėvų paimtas vaikas?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Laikinosios globos nustatymas<text:s/></text:span><text:span text:style-name="T156">(data, globos forma)</text:span><text:span text:style-name="T157">2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Nuolatinės globos nustatymas<text:s/></text:span><text:span text:style-name="T163">(data, globos forma)</text:span><text:span text:style-name="T164">2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Jei buvo keičiama globos forma, nurodyti keitimo<text:s/></text:span><text:span text:style-name="T170">datą, priežastis ir sprendimų / įsakymų datas ir numerius.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1<text:s/></text:span><text:span text:style-name="T176">Nurodyti įstaigos priėmusios sprendimą pavadinimą, sprendimo <text:s/>/ įsakymo datą. Nuo 2018-07-01 nurodyti nuo kada šeima, patiria socialinę riziką bei kokie vaikui buvo nustatyti grėsmės lygiai. <text:s/></text:span></text:p>
      <text:p text:style-name="P177"><text:span text:style-name="T178">2</text:span><text:span text:style-name="T179">Nurodyti sprendimo / įsakymo datą bei numerį, globos formą (šeimoje / šeimynoje / institucijoje).<text:s/></text:span></text:p>
      <text:p text:style-name="P180"/>
      <text:p text:style-name="P181"><text:span text:style-name="T182">III</text:span><text:span text:style-name="T183">.<text:s/></text:span><text:span text:style-name="T184">Duomenys apie galimo įvaikinti vaiko tėvus</text:span></text:p>
      <text:p text:style-name="P185"/>
      <text:p text:style-name="P186"><text:span text:style-name="T187">Motina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Vardas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Pavardė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Asmens kodas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Gimimo data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Normal"><text:span text:style-name="T214">Tautybė</text:span><text:span text:style-name="T215"><text:s/></text:span><text:span text:style-name="T216">(jei žinoma)</text:span><text:span text:style-name="T217"><text:s/>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Pilietybė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Paskutinė žinoma gyvenamoji vieta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Normal"><text:span text:style-name="T232">Išsilavinimas</text:span><text:span text:style-name="T233"><text:s/></text:span><text:span text:style-name="T234">(jei žinoma)</text:span><text:span text:style-name="T235"><text:s/>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Normal"><text:span text:style-name="T240">Specialybė</text:span><text:span text:style-name="T241"><text:s/></text:span><text:span text:style-name="T242">(jei žinoma)</text:span><text:span text:style-name="T243"><text:s/></text:span></text:p>
          </table:table-cell>
          <table:covered-table-cell/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 table:number-columns-spanned="2">
            <text:p text:style-name="Normal"><text:span text:style-name="T248">Darbas</text:span><text:span text:style-name="T249"><text:s/></text:span><text:span text:style-name="T250">(jei žinoma)</text:span><text:span text:style-name="T251"><text:s/>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Normal"><text:span text:style-name="T256">Sveikatos sutrikimai</text:span><text:span text:style-name="T257">1</text:span><text:span text:style-name="T258">, žalingi įpročiai, priklausomybės</text:span><text:span text:style-name="T259">1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Normal"><text:span text:style-name="T264">Teistumas / baustumas administracine tvarka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Tėvų valdžios netekimo priežastys</text:span><text:span text:style-name="T271"><text:s/></text:span><text:span text:style-name="T272">(pasirinkti tinkamą variantą):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Normal"><text:span text:style-name="T275">Tėvų valdžios apribojimas</text:span><text:span text:style-name="T276">2</text:span></text:p>
          </table:table-cell>
          <table:table-cell table:style-name="TableCell277">
            <text:p text:style-name="P278">Laikinas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Neterminuota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Normal"><text:span text:style-name="T289">Sutikimas įvaikinti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Normal"><text:span text:style-name="T294">Tėvai nežinomi</text:span><text:span text:style-name="T295">3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Normal"><text:span text:style-name="T300">Pripažinimas neveiksniu</text:span><text:span text:style-name="T301">3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Normal"><text:span text:style-name="T306">Paskelbimas mirusiu</text:span><text:span text:style-name="T307">3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Normal"><text:span text:style-name="T312">Mirtis</text:span><text:span text:style-name="T313">4</text:span></text:p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<text:span text:style-name="T319">Tėvas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Vardas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Pavardė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Asmens kodas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Gimimo data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Normal"><text:span text:style-name="T346">Tautybė</text:span><text:span text:style-name="T347"><text:s/></text:span><text:span text:style-name="T348">(jei žinoma)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Pilietybė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Paskutinė žinoma gyvenamoji vieta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Normal"><text:span text:style-name="T363">Išsilavinimas<text:s/></text:span><text:span text:style-name="T364">(jei žinoma)</text:span>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Normal"><text:span text:style-name="T369">Specialybė<text:s/></text:span><text:span text:style-name="T370">(jei žinoma)</text:span>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Normal"><text:span text:style-name="T375">Darbas<text:s/></text:span><text:span text:style-name="T376">(jei žinoma)</text:span><text:span text:style-name="T377"><text:s/></text:span>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Normal"><text:span text:style-name="T382">Sveikatos sutrikimai</text:span><text:span text:style-name="T383">1</text:span><text:span text:style-name="T384">, žalingi įpročiai, priklausomybės</text:span><text:span text:style-name="T385">1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Teistumas / baustumas administracine tvarka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Tėvų<text:s/>valdžios netekimo priežastys (pasirinkti tinkamą variantą):</text:p>
          </table:table-cell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Normal"><text:span text:style-name="T398">Tėvų valdžios apribojimas</text:span><text:span text:style-name="T399">2</text:span></text:p>
          </table:table-cell>
          <table:table-cell table:style-name="TableCell400">
            <text:p text:style-name="P401">Laikinas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Neterminuotas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Normal"><text:span text:style-name="T412">Sutikimas įvaikinti</text:span>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Normal"><text:span text:style-name="T417">Tėvai nežinomi</text:span><text:span text:style-name="T418">3</text:span>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Normal"><text:span text:style-name="T423">Pripažinimas neveiksniu</text:span><text:span text:style-name="T424">3</text:span>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Normal"><text:span text:style-name="T429">Paskelbimas mirusiu</text:span><text:span text:style-name="T430">3</text:span></text:p>
          </table:table-cell>
          <table:covered-table-cell/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 table:number-columns-spanned="2">
            <text:p text:style-name="Normal"><text:span text:style-name="T435">Mirtis</text:span><text:span text:style-name="T436">4</text:span></text:p>
          </table:table-cell>
          <table:covered-table-cell/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1<text:s/></text:span><text:span text:style-name="T442">Nurodyti nustatytas diagnozes pagal TLK-10.<text:s/></text:span></text:p>
      <text:p text:style-name="P443"><text:span text:style-name="T444">2<text:s/></text:span><text:span text:style-name="T445">Nurodyti, kokio miesto / rajono teismas priėmė sprendimą / nutartį ir sprendimo / nutarties datą bei numerį.</text:span></text:p>
      <text:p text:style-name="P446"><text:span text:style-name="T447">3<text:s/></text:span><text:span text:style-name="T448">Nurodyti vaiko radimo aplinkybes, vietą, laiką ir kitą žinomą informaciją.</text:span></text:p>
      <text:p text:style-name="P449"><text:span text:style-name="T450">4<text:s/></text:span><text:span text:style-name="T451">Nurodyti datą, prieža</text:span><text:span text:style-name="T452">stį pagal TLK - 10 bei pateikti mirties liudijimo kopiją.</text:span></text:p>
      <text:p text:style-name="P453"/>
      <text:p text:style-name="P454"><text:span text:style-name="T455">IV</text:span><text:span text:style-name="T456">.</text:span><text:span text:style-name="T457"><text:s/></text:span><text:span text:style-name="T458">Duomenys apie galimo įvaikinti vaiko brolius ir seseris tiek iš motinos, tiek iš tėvo pusės (taip pat globojamus (rūpinamus), įvaikintus, pilnamečius ir mirusius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Vardas, pavardė</text:p>
          </table:table-cell>
          <table:table-cell table:style-name="TableCell468">
            <text:p text:style-name="P469">Gimimo<text:s/>data</text:p>
          </table:table-cell>
          <table:table-cell table:style-name="TableCell470">
            <text:p text:style-name="P471"><text:span text:style-name="T472">Nepilnamečių brolių / seserų įstatyminis atstovas</text:span><text:span text:style-name="T473">1</text:span></text:p>
          </table:table-cell>
          <table:table-cell table:style-name="TableCell474">
            <text:p text:style-name="P475">Gyvenamoji vieta</text:p>
          </table:table-cell>
          <table:table-cell table:style-name="TableCell476">
            <text:p text:style-name="P477"><text:span text:style-name="T478">Tarpusavio santykiai su galimu įvaikinti vaiku</text:span><text:span text:style-name="T479">2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1</text:span><text:span text:style-name="T559">Jei vaikui nustatyta globa (rūpyba) šeimoje, šeimynoje, institucijoje, nurodyti sprendimo / įsakymo datą bei numerį.<text:s/></text:span></text:p>
      <text:p text:style-name="P560"/>
      <text:p text:style-name="P561"><text:span text:style-name="T562">2</text:span><text:span text:style-name="T563">Jei bendrauja, nurodyti, kaip dažnai, kokiomis priemonėmis, kokie vaikų tarpusavio santykiai, ar jie siūlomi įvaikinti kartu. Jei nebend</text:span><text:span text:style-name="T564">rauja, nurodyti to priežastis.</text:span></text:p>
      <text:p text:style-name="P565"/>
      <text:p text:style-name="P566"><text:span text:style-name="T567">V</text:span><text:span text:style-name="T568">.</text:span><text:span text:style-name="T569"><text:s/></text:span><text:span text:style-name="T570">Duomenys apie galimo įvaikinti vaiko giminaičius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P581">Vardas, pavardė,</text:p>
            <text:p text:style-name="P582"/>
          </table:table-cell>
          <table:table-cell table:style-name="TableCell583">
            <text:p text:style-name="P584">Gimimo data</text:p>
          </table:table-cell>
          <table:table-cell table:style-name="TableCell585">
            <text:p text:style-name="P586">Giminystės ryšys</text:p>
          </table:table-cell>
          <table:table-cell table:style-name="TableCell587">
            <text:p text:style-name="P588">Gyvenamoji vieta</text:p>
          </table:table-cell>
          <table:table-cell table:style-name="TableCell589">
            <text:p text:style-name="P590"><text:span text:style-name="T591">Tarpusavio santykiai su galimu įvaikinti vaiku</text:span><text:span text:style-name="T592">1</text:span></text:p>
          </table:table-cell>
          <table:table-cell table:style-name="TableCell593">
            <text:p text:style-name="P594"><text:span text:style-name="T595">Dėl paskyrimo vaiko globėju</text:span><text:span text:style-name="T596">2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<text:span text:style-name="T702">1</text:span><text:span text:style-name="T703">Jei bendrauja, nurodyti, kaip dažnai, kokiomis priemonėmis, kokie tarpusavio santykiai su vaiku. Jei nebendrauja, nurodyti to priežastis.</text:span></text:p>
      <text:p text:style-name="P704"><text:span text:style-name="T705">2</text:span><text:span text:style-name="T706">Nurodyti:<text:s/></text:span></text:p>
      <text:p text:style-name="P707"><text:span text:style-name="T708">1. Ar vaiką buvo siūloma globoti giminaičiams? Jei taip, nurodykite dat</text:span><text:span text:style-name="T709">ą. Jei nebuvo siūloma globoti ar atsisakyta, nurodykite priežastis.</text:span></text:p>
      <text:p text:style-name="P710">2. Asmuo pats kreipėsi dėl paskyrimo. Jei nebuvo paskirtas, nurodyti priežastis.</text:p>
      <text:p text:style-name="P711">3. Kita.</text:p>
      <text:p text:style-name="P712"/>
      <text:p text:style-name="P713"><text:span text:style-name="T714">VI</text:span><text:span text:style-name="T715">.<text:s/></text:span><text:span text:style-name="T716">Duomenys apie galimą įvaikinti vaiką lankančius asmenis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soft-page-break/>
            <text:p text:style-name="P725"><text:span text:style-name="T726">Vardas, pavardė</text:span></text:p>
          </table:table-cell>
          <table:table-cell table:style-name="TableCell727">
            <text:p text:style-name="P728"><text:span text:style-name="T729">Gimimo data</text:span></text:p>
          </table:table-cell>
          <table:table-cell table:style-name="TableCell730">
            <text:p text:style-name="P731"><text:span text:style-name="T732">Ryšys su vaiku</text:span><text:span text:style-name="T733">1</text:span></text:p>
          </table:table-cell>
          <table:table-cell table:style-name="TableCell734">
            <text:p text:style-name="P735"><text:span text:style-name="T736">Tarpusavio santykiai su galimu įvaikinti vaiku</text:span><text:span text:style-name="T737">2</text:span></text:p>
          </table:table-cell>
          <table:table-cell table:style-name="TableCell738">
            <text:p text:style-name="P739"><text:span text:style-name="T740">Ketinimai vaiko atžvilgiu</text:span><text:span text:style-name="T741">3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><text:span text:style-name="T831">1</text:span><text:span text:style-name="T832">Nurodyti: giminaitis (tėvas, motina, senelis, dėdė ir pan.), draugas, pažįstamas, kita (krikšto mama, buvęs<text:s/></text:span><text:span text:style-name="T833">globėjas ir pan.)</text:span></text:p>
      <text:p text:style-name="P834"><text:span text:style-name="T835">2</text:span><text:span text:style-name="T836">Nuo kada lanko vaiką, kaip dažnai, kokie santykiai su vaiku, ar vaikas svečiuojasi jo šeimoje. Jei vaikas svečiuojasi / svečiavosi užsienio piliečių šeimoje, nurodyti šeimos vardus, pavardes bei svečiavimosi laikotarpius.<text:s/></text:span></text:p>
      <text:p text:style-name="P837"><text:span text:style-name="T838">3</text:span><text:span text:style-name="T839">Ar ketina nuo</text:span><text:span text:style-name="T840">lat globoti / įvaikinti vaiką.</text:span></text:p>
      <text:p text:style-name="P841"/>
      <text:p text:style-name="P842"><text:span text:style-name="T843">VII</text:span><text:span text:style-name="T844">.<text:s/></text:span><text:span text:style-name="T845">Duomenys apie galimo įvaikinti vaiko sveikatą ir raidą chronologine tvarka</text:span></text:p>
      <text:p text:style-name="P846"><text:span text:style-name="T847">1</text:span><text:span text:style-name="T848">. Informacija apie vaiko sveikatą ir jos sutrikimus</text:span>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Normal"><text:span text:style-name="T854">1.1. Nurodyti vaiko prenatalinio laikotarpio, naujagimystės ir kūdikystės laikotarpio ypatumus<text:s/></text:span><text:span text:style-name="T855">(naujagimio gimimo ūgis,</text:span><text:span text:style-name="T856"><text:s/></text:span><text:span text:style-name="T857">svoris,</text:span><text:span text:style-name="T858"><text:s/></text:span><text:span text:style-name="T859">galvos, krūtinės apimtis, esant galimybei vaiko augimo kreives, būklės vertinimas pagal APGAR skalę, maitinimasis, persirgtos li</text:span><text:span text:style-name="T860">gos (sunkesnės ar linkusios kartotis))</text:span><text:span text:style-name="T861"><text:s/>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Normal"><text:span text:style-name="T866">1.2. Nurodyti ir apibūdinti vaikui diagnozuotus fizinės ir psichinės sveikatos sutrikimus</text:span><text:span text:style-name="T867">1</text:span><text:span text:style-name="T868"><text:s/>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.3. Nurodyti patirtas traumas ir atliktas operacijas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.4. Nurodyti, kokia pagalba (medicininė, reabilitacinė, psichologinė, socialinė) pastaruosius dvejus metus vaikui buvo teikta ir teikiama šiuo metu. Nurodyti kokios srities specialistų konsultacijų / priežiūros gali reikėti? <text:s/></text:p>
          </table:table-cell>
          <table:table-cell table:style-name="TableCell879">
            <text:p text:style-name="P880"/>
          </table:table-cell>
        </table:table-row>
      </table:table>
      <text:p text:style-name="P881"><text:span text:style-name="T882">1</text:span><text:span text:style-name="T883"><text:s/></text:span><text:span text:style-name="T884">Nurodyti nustatytas diagnozes pagal TLK-10, informaciją pateikti chronologine tvarka pag</text:span><text:span text:style-name="T885">al išduotas medicinines pažymas.<text:s/></text:span></text:p>
      <text:p text:style-name="P886"/>
      <text:p text:style-name="P887"><text:span text:style-name="T888">2</text:span><text:span text:style-name="T889">. Vaiko specialieji poreikiai</text:span><text:span text:style-name="T890">1</text:span>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2.1. Nurodyti, ar vaikas turi specialiųjų poreikių, jei turi, kokių?</text:p>
          </table:table-cell>
          <table:table-cell table:style-name="TableCell897">
            <text:p text:style-name="P898"/>
          </table:table-cell>
        </table:table-row>
        <text:soft-page-break/>
        <table:table-row table:style-name="TableRow899">
          <table:table-cell table:style-name="TableCell900">
            <text:p text:style-name="P901">2.2. Nurodyti, ar vaikui reikalinga slauga, priežiūra (pagalba). Ar yra nustatytas nuolatinės slaugos, priežiūros (pagalbos) poreikis <text:s text:c="2"/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Normal"><text:span text:style-name="T906">2.3. Informacija apie nustatytą neįgalumo lygį<text:s/></text:span><text:span text:style-name="T907">(neįgalumo lygio vertinimas: pirminis ar pakartotinis; neįgalumo lygis</text:span><text:span text:style-name="T908">: lengvas, vidutinis, sunkus; nuo kada iki kada nustatytas neįgalumas ir neįgalumo priežastis pagal TLK- 10)</text:span><text:span text:style-name="T909"><text:s/>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.4. Informacija apie ikimokyklinio ir mokyklinio amžiaus vaikui nustatytus specialiuosius ugdymo(si) poreikius: specialiųjų poreikių lygis, nustatymo pagrindai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.5. Nurodyti, kokiose srityse sulėtėjusi vaiko fizinė ir (ar) psichinė raida, kokios tolesnės raidos perspektyvos, galima dinamika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.6. Nurodyti, kokia pagalba dėl vaiko specialiųjų poreikių reikalinga šiuo metu ir ateityje</text:p>
          </table:table-cell>
          <table:table-cell table:style-name="TableCell925">
            <text:p text:style-name="P926"/>
          </table:table-cell>
        </table:table-row>
      </table:table>
      <text:p text:style-name="P927"><text:span text:style-name="T928">1</text:span><text:span text:style-name="T929">Nepildoma, jei vaikas neturi specialiųjų poreikių.</text:span></text:p>
      <text:p text:style-name="P930"/>
      <text:p text:style-name="P931"><text:span text:style-name="T932">3</text:span><text:span text:style-name="T933">. Informacija apie vaiko raidą<text:s/></text:span></text:p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3.1. Pateikti vaikui atliktų raidos vertinimų duomenis, nurodant atliktų vertinimų datas, pavyzdžiui: DISC metodika, Wechslerio intelekto testu, Bayley psichomotorinio<text:s/>vertinimo skale ir pan.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2. Vaiko raidos perspektyvos, rizikos veiksniai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3. Papildoma aktuali informacija.<text:s/></text:p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/>
      <text:p text:style-name="P954"><text:span text:style-name="T955">4</text:span><text:span text:style-name="T956">. Vaiko charakteristika<text:s/></text:span></text:p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/>
            <text:p text:style-name="P966"/>
          </table:table-cell>
        </table:table-row>
      </table:table>
      <text:p text:style-name="Normal"/>
      <text:p text:style-name="Normal"><text:span text:style-name="T967">5</text:span><text:span text:style-name="T968">. Vaiko žalingi įpročiai<text:s/></text:span><text:span text:style-name="T969">(jei turi)</text:span><text:span text:style-name="T970"><text:s/>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/>
            <text:p text:style-name="P980"/>
          </table:table-cell>
        </table:table-row>
      </table:table>
      <text:p text:style-name="P981"/>
      <text:p text:style-name="P982"><text:span text:style-name="T983">VIII</text:span><text:span text:style-name="T984">.<text:s/></text:span><text:span text:style-name="T985">Kita svarbi informacija <text:s/></text:span></text:p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Normal"><text:span text:style-name="T991">Vaiko,<text:s/></text:span><text:span text:style-name="T992">gebančio išreikšti savo nuomonę, nuomonė dėl įvaikinimo</text:span><text:span text:style-name="T993">1</text:span><text:span text:style-name="T994"><text:s/>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Vaiko globėjo nuomonė dėl įvaikinimo<text:s/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Normal"><text:span text:style-name="T1004">Vaiko teisių apsaugos skyriaus nuomonė dėl įvaikinimo<text:s/>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Normal"><text:span text:style-name="T1009">Informacija apie vaikui nuosavybės teise priklausantį turtą ar turtines teises</text:span><text:span text:style-name="T1010">2</text:span><text:span text:style-name="T1011"><text:s/></text:span></text:p>
          </table:table-cell>
          <table:table-cell table:style-name="TableCell1012">
            <text:p text:style-name="P1013"/>
          </table:table-cell>
        </table:table-row>
      </table:table>
      <text:p text:style-name="P1014"><text:span text:style-name="T1015">1</text:span><text:span text:style-name="T1016">Vaiko nuomonė nėra rašytinis vaiko sutikimas / nesutikimas būti įvaikintam. Svarbu, kad vaiko globėjas (rūpintojas) tinkamai išsiaiškintų vaiko lūkesčius ir apie juos informuotų. <text:s/></text:span></text:p>
      <text:p text:style-name="P1017"><text:span text:style-name="T1018">2</text:span><text:span text:style-name="T1019">Nurodyti, ar vaikui priteistas išlaikymas, ar yra susidaręs priteisto išla</text:span><text:span text:style-name="T1020">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1021"/>
      <text:p text:style-name="P1022"><text:span text:style-name="T1023">IX</text:span><text:span text:style-name="T1024">.<text:s/></text:span><text:span text:style-name="T1025">Pridedami dokumentai (priva</text:span><text:span text:style-name="T1026">loma pateikti visus)</text:span>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Pridedamo dokumento pavadinimas</text:p>
          </table:table-cell>
          <table:table-cell table:style-name="TableCell1033">
            <text:p text:style-name="P1034">Lapų skaičius</text:p>
          </table:table-cell>
        </table:table-row>
        <table:table-row table:style-name="TableRow1035">
          <table:table-cell table:style-name="TableCell1036">
            <text:p text:style-name="Normal"><text:span text:style-name="T1037">Vaiko gimimo akto įrašo<text:s/></text:span><text:span text:style-name="T1038">ir gimimo liudijimo</text:span><text:span text:style-name="T1039"><text:s/>kopija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Normal"><text:span text:style-name="T1044">Įrašymo į galimų įvaikinti vaikų sąrašą pagrindą patvirtinančių dokumentų kopijos</text:span><text:span text:style-name="T1045">1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Normal"><text:span text:style-name="T1050">Turima informacija apie vaiko sveikatą ir raidą</text:span><text:span text:style-name="T1051">2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Vaiko nuotrauka<text:s/></text:span><text:span text:style-name="T1057">(siunčiama el. paštu)</text:span></text:p>
          </table:table-cell>
          <table:table-cell table:style-name="TableCell1058">
            <text:p text:style-name="P1059"/>
          </table:table-cell>
        </table:table-row>
      </table:table>
      <text:p text:style-name="P1060"><text:span text:style-name="T1061">1</text:span><text:span text:style-name="T1062">Tėvų mirties liudijimai; teismo sprendimai dėl tėvų pripažinimo neveiksniais, paskelbimo mirusiais, ar dėl neterminuoto tėvų valdžios apribojimo; tėvų, nepilnamečių ar neveiksnių tėvų, globėjų (rūpintojų) ar<text:s/></text:span><text:span text:style-name="T1063">vaiko globėjų (rūpintojų) sutikimai.</text:span></text:p>
      <text:p text:style-name="P1064"><text:span text:style-name="T1065">2</text:span><text:span text:style-name="T1066">Medicininiai pažymėjimai, augimo kreivės, Pedagoginės psichologinės tarnybos pažymos, neįgalumo lygio pažyma, neįgaliojo pažymėjimas ir kt.</text:span></text:p>
      <text:p text:style-name="P1067"/>
      <text:p text:style-name="P1068"><text:span text:style-name="T1069">X</text:span><text:span text:style-name="T1070">.<text:s/></text:span><text:span text:style-name="T1071">Duomenys apie teikiantį informaciją specialistą (-us)<text:s/>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Skyriaus (tarnybos) atstovo pareigos, vardas, pavardė, pareigos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Parašas</text:p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/>
      <text:p text:style-name="P1087">Priedo pakeitimai:</text:p>
      <text:p text:style-name="P1088"><text:span text:style-name="T1089">Nr.<text:s/></text:span><text:a xlink:href="https://www.e-tar.lt/portal/legalAct.html?documentId=0c219c60221f11e88e8fef3b3f51dc2f" office:target-frame-name="_top" xlink:show="replace"><text:span text:style-name="T1090">BV-15</text:span></text:a><text:span text:style-name="T1091">, 2018-03-01, paskelbta TAR 2018-03-08, i. k. 2018-03634</text:span></text:p>
      <text:p text:style-name="Normal"/>
      <text:p text:style-name="P1092"/>
      <text:p text:style-name="P1093"/>
      <text:p text:style-name="P1094"><text:span text:style-name="T1095">Pakeitimai:</text:span></text:p>
      <text:p text:style-name="P1096"/>
      <text:p text:style-name="P1097"><text:span text:style-name="T1098">1.</text:span></text:p>
      <text:soft-page-break/>
      <text:p text:style-name="P1099"><text:span text:style-name="T1100">Valstybės vaiko teisių apsaugos ir įvaikinimo tarnyba prie Socialinės apsaugos ir darbo ministerijos, Įsakymas</text:span></text:p>
      <text:p text:style-name="P1101"><text:span text:style-name="T1102">Nr.<text:s/></text:span><text:a xlink:href="https://www.e-tar.lt/portal/legalAct.html?documentId=0c219c60221f11e88e8fef3b3f51dc2f" office:target-frame-name="_top" xlink:show="replace"><text:span text:style-name="T1103">BV-15</text:span></text:a><text:span text:style-name="T1104">, 2018-03-01, paskelbt</text:span><text:span text:style-name="T1105">a TAR 2018-03-08, i. k. 2018-03634</text:span></text:p>
      <text:p text:style-name="P1106"><text:span text:style-name="T1107">Dėl Valstybės vaiko teisių apsaugos ir įvaikinimo tarnybos prie Socialinės apsaugos ir darbo ministerijos 2013 m. liepos 29 d. įsakymo Nr. BV-38 „Dėl Informacijos apie galimą įvaikinti vaiką formos patvirtinimo“ pakeitimo</text:span></text:p>
      <text:p text:style-name="P1108"/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6:54:00Z</meta:creation-date>
    <dc:date>2018-03-09T06:54:00Z</dc:date>
    <meta:template xlink:href="Normal.dotm" xlink:type="simple"/>
    <meta:editing-cycles>2</meta:editing-cycles>
    <meta:editing-duration>PT0S</meta:editing-duration>
    <meta:document-statistic meta:page-count="8" meta:paragraph-count="84" meta:word-count="1343" meta:character-count="10519" meta:row-count="178" meta:non-whitespace-character-count="9260"/>
  </office:meta>
</office:document-meta>
</file>