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weight-complex="bold" style:font-style-complex="italic" style:font-size-complex="12pt" style:language-asian="lt" style:country-asian="LT"/>
    </style:style>
    <style:style style:name="T764" style:parent-style-name="DefaultParagraphFont" style:family="text">
      <style:text-properties style:font-name-asian="Calibri" style:font-weight-complex="bold" style:font-style-complex="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fo:text-align="center"/>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3">Suvestinė redakcija nuo 2019-01-11 iki 2019-04-3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4 straipsnio 1 dalies 2 punktu, Lietuvos Respublikos Vyriausybė n u t a r i a:</text:span><text:s/></text:p>
      <text:p text:style-name="P24">Preambulės pakeitimai:</text:p>
      <text:p text:style-name="P25"><text:span text:style-name="T26">Nr.<text:s/></text:span><text:a xlink:href="https://www.e-tar.lt/portal/legalAct.html?documentId=30bff91014e311e9a02091a7dde47252" office:target-frame-name="_top" xlink:show="replace"><text:span text:style-name="T27">1</text:span></text:a><text:span text:style-name="T28">, 2019-01-09, paskelbta TAR 2019-01-10, i. k. 2019-00372</text:span></text:p>
      <text:p text:style-name="Normal"/>
      <text:p text:style-name="P29"><text:span text:style-name="T30">1</text:span><text:span text:style-name="T31">. Įsteigti Potencialiai pavojingų įrenginių valstybės registrą.</text:span></text:p>
      <text:p text:style-name="P32"><text:span text:style-name="T33">2</text:span><text:span text:style-name="T34">. Patvirtinti Potencialiai pavojingų įrenginių valstybės registro<text:s/></text:span><text:span text:style-name="T35">nuostatus (pridedama).</text:span></text:p>
      <text:p text:style-name="P36"><text:span text:style-name="T37">3</text:span><text:span text:style-name="T38">. Nustatyti, kad naudojamus potencialiai pavojingus įrenginius, kurie buvo prižiūrimi ir registruojami iki šio nutarimo įsigaliojimo arba kuriuos numatoma prižiūrėti ir registruoti, jų savininkai, laikydamiesi šiuo nutarimu patv</text:span><text:span text:style-name="T39">irtintų Potencialiai pavojingų įrenginių valstybės registro nuostatų, registruoja Valstybinėje darbo inspekcijoje prie Socialinės apsaugos ir darbo ministerijos iki artimiausio jų techninės būklės tikrinimo, numatyto priežiūros aktuose, bet ne vėliau kaip<text:s/></text:span><text:span text:style-name="T40">iki 2006 m. sausio 1 dienos.</text:span></text:p>
      <text:p text:style-name="P41"/>
      <text:p text:style-name="P42"/>
      <text:p text:style-name="P43"/>
      <text:p text:style-name="P44">Ministras Pirmininkas<text:s/><text:tab/>Algirdas Brazauskas</text:p>
      <text:p text:style-name="P45"/>
      <text:p text:style-name="P46"/>
      <text:p text:style-name="P47"/>
      <text:p text:style-name="P48">Socialinės apsaugos ir darbo ministrė<text:s/><text:tab/>Vilija Blinkevičiūtė</text:p>
      <text:p text:style-name="P49"/>
      <text:soft-page-break/>
      <text:p text:style-name="P50">PATVIRTINTA<text:s/></text:p>
      <text:p text:style-name="P52">Lietuvos Respublikos Vyriausybės<text:s/></text:p>
      <text:p text:style-name="P53">2002 m. gegužės 9 d. nutarimu Nr. 645<text:s/></text:p>
      <text:p text:style-name="P54">(Lietuvos Respublikos Vyriausybės<text:s/></text:p>
      <text:p text:style-name="P55">2013 m. spalio 23 d. nutarimo Nr. 973<text:s/></text:p>
      <text:p text:style-name="P56">redakcija)</text:p>
      <text:p text:style-name="P57"/>
      <text:p text:style-name="P58"><text:span text:style-name="T59">potencialiai pavojingų įrenginių valstybės<text:s/></text:span><text:span text:style-name="T60">registro nuostatai</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30bff91014e311e9a02091a7dde47252" office:target-frame-name="_top" xlink:show="replace"><text:span text:style-name="T71">1</text:span></text:a><text:span text:style-name="T72">, 2019-01-09, paskelbta TAR 2019-01-10, i. k. 2019-00372</text:span></text:p>
      <text:p text:style-name="Normal"/>
      <text:p text:style-name="P73"><text:span text:style-name="T74">1</text:span><text:span text:style-name="T75">. Potencialiai pavojingų įrenginių valstybės registro nuostatai (toliau – Nuostatai) reglamentuoja Potencialiai pavojingų įrenginių valstybės registro (toliau – registras) paskirtį, objektus, registro valdytoją ir registro tvarkytoją, jų teises ir pareigas</text:span><text:span text:style-name="T76">, registro duomenų tvarkymą, sąveiką su kitais registrais, registro duomenų saugą, registro duomenų teikimą, registro reorganizavimą ir likvidavimą.</text:span></text:p>
      <text:p text:style-name="P77"><text:span text:style-name="T78">2</text:span><text:span text:style-name="T79">. Registro paskirtis – registruoti Nuostatuose nurodytus registro objektus ir tvarkyti registro duomen</text:span><text:span text:style-name="T80">is.</text:span></text:p>
      <text:p text:style-name="P81"><text:span text:style-name="T82">3</text:span><text:span text:style-name="T83">. Registro duomenys kaupiami vienoje registro duomenų bazėje.</text:span></text:p>
      <text:p text:style-name="P84"><text:span text:style-name="T85">4</text:span><text:span text:style-name="T86">. Registro duomenų bazėje kaupiamų potencialiai pavojingų įrenginių savininkų duomenų (tarp jų – asmens duomenų) tvarkymo tikslas – identifikuoti potencialiai pavojingo įrenginio s</text:span><text:span text:style-name="T87">avininką – fizinį asmenį arba juridinį asmenį, kitą organizaciją ar jų padalinį (toliau – juridiniai asmenys).</text:span><text:s/></text:p>
      <text:p text:style-name="P88">Punkto pakeitimai:</text:p>
      <text:p text:style-name="P89"><text:span text:style-name="T90">Nr.<text:s/></text:span><text:a xlink:href="https://www.e-tar.lt/portal/legalAct.html?documentId=30bff91014e311e9a02091a7dde47252" office:target-frame-name="_top" xlink:show="replace"><text:span text:style-name="T91">1</text:span></text:a><text:span text:style-name="T92">, 2019-01-09, paskelbt</text:span><text:span text:style-name="T93">a TAR 2019-01-10, i. k. 2019-00372</text:span></text:p>
      <text:p text:style-name="Normal"/>
      <text:p text:style-name="P94"><text:span text:style-name="T95">5</text:span><text:span text:style-name="T96">. Registras tvarkomas vadovaujantis<text:s/></text:span><text:span text:style-name="T97">2016 m. balandžio 27 d. Europos Parlamento ir Tarybos reglamentu (ES) 2016/679 dėl fizinių asmenų apsaugos tvarkant asmens duomenis ir dėl laisvo tokių duomenų judėjimo ir kuriuo panaikinama Direktyva 95/46/EB<text:s/></text:span><text:span text:style-name="T98">(Bendrasis duomenų apsaugos reglamentas)<text:s/></text:span><text:span text:style-name="T99">(OL 2</text:span><text:span text:style-name="T100">016 L 119, p. 1) (toliau –<text:s/></text:span><text:span text:style-name="T101">Reglamentas (ES) 2016/679),<text:s/></text:span><text:span text:style-name="T102">Lietuvos Respublikos valstybės informacinių išteklių valdymo įstatymu,<text:s/></text:span><text:span text:style-name="T103">Lietuvos Respublikos asmens duomenų teisinės apsaugos įstatymu,<text:s/></text:span><text:span text:style-name="T104">Nuostatais, kitais teisės aktais, reguliuojančiais registrų veiklą</text:span><text:span text:style-name="T105"><text:s/>ir registro duomenų tvarkymą.</text:span><text:s/></text:p>
      <text:p text:style-name="P106">Punkto pakeitimai:</text:p>
      <text:p text:style-name="P107"><text:span text:style-name="T108">Nr.<text:s/></text:span><text:a xlink:href="https://www.e-tar.lt/portal/legalAct.html?documentId=30bff91014e311e9a02091a7dde47252" office:target-frame-name="_top" xlink:show="replace"><text:span text:style-name="T109">1</text:span></text:a><text:span text:style-name="T110">, 2019-01-09, paskelbta TAR 2019-01-10, i. k. 2019-00372</text:span></text:p>
      <text:p text:style-name="Normal"/>
      <text:p text:style-name="P111"><text:span text:style-name="T112">6</text:span><text:span text:style-name="T113">.<text:s/></text:span><text:span text:style-name="T114">Nuostatuose vartojamos sąvokos<text:s/></text:span><text:span text:style-name="T115">suprantamos taip, kaip jos apibrėžtos Reglamente (ES) 2016/679, Lietuvos Respublikos potencialiai pavojingų įrenginių priežiūros įstatyme, Valstybės informacinių išteklių valdymo įstatyme ir Asmens duomenų teisinės apsaugos įstatyme.</text:span></text:p>
      <text:p text:style-name="P116"/>
      <text:p text:style-name="P117">Punkto pakeitimai:</text:p>
      <text:p text:style-name="P118"><text:span text:style-name="T119">Nr</text:span><text:span text:style-name="T120">.<text:s/></text:span><text:a xlink:href="https://www.e-tar.lt/portal/legalAct.html?documentId=30bff91014e311e9a02091a7dde47252" office:target-frame-name="_top" xlink:show="replace"><text:span text:style-name="T121">1</text:span></text:a><text:span text:style-name="T122">, 2019-01-09, paskelbta TAR 2019-01-10, i. k. 2019-00372</text:span></text:p>
      <text:p text:style-name="Normal"/>
      <text:p text:style-name="P123"><text:span text:style-name="T124">II</text:span><text:span text:style-name="T125"><text:s/></text:span><text:span text:style-name="T126">SKYRIUS<text:s/></text:span><text:span text:style-name="T127"><text:line-break/>REGISTRO VALDYTOJAS IR TVARKYTOJAS, REGISTRO VALDYTOJO IR TVARKYTOJO TEISĖS IR<text:s/></text:span><text:span text:style-name="T128">PAREIGOS<text:s/></text:span></text:p>
      <text:p text:style-name="P129"/>
      <text:p text:style-name="P130">Pakeistas skyriaus pavadinimas:</text:p>
      <text:p text:style-name="P131"><text:span text:style-name="T132">Nr.<text:s/></text:span><text:a xlink:href="https://www.e-tar.lt/portal/legalAct.html?documentId=30bff91014e311e9a02091a7dde47252" office:target-frame-name="_top" xlink:show="replace"><text:span text:style-name="T133">1</text:span></text:a><text:span text:style-name="T134">, 2019-01-09, paskelbta TAR 2019-01-10, i. k. 2019-00372</text:span></text:p>
      <text:p text:style-name="Normal"/>
      <text:p text:style-name="P135"><text:span text:style-name="T136">7</text:span><text:span text:style-name="T137">. Registro valdytojas ir tvarkytojas</text:span><text:span text:style-name="T138"><text:s/></text:span><text:span text:style-name="T139">yra Lietuv</text:span><text:span text:style-name="T140">os Respublikos valstybinė darbo inspekcija prie Socialinės apsaugos ir darbo ministerijos (toliau – registro tvarkytojas).</text:span></text:p>
      <text:p text:style-name="P141"><text:span text:style-name="T142">8</text:span><text:span text:style-name="T143">. Registro tvarkytojas<text:s/></text:span><text:span text:style-name="T144">atlieka</text:span><text:span text:style-name="T145"><text:s/>Valstybės informacinių išteklių valdymo įstatyme nurodytas funkcijas, turi<text:s/></text:span><text:span text:style-name="T146">Reglamente (ES) 2016/679<text:s/></text:span><text:span text:style-name="T147">ir šiame įstatyme nurodytas teises ir pareigas.</text:span><text:s/></text:p>
      <text:p text:style-name="P148">Punkto pakeitimai:</text:p>
      <text:p text:style-name="P149"><text:span text:style-name="T150">Nr.<text:s/></text:span><text:a xlink:href="https://www.e-tar.lt/portal/legalAct.html?documentId=30bff91014e311e9a02091a7dde47252" office:target-frame-name="_top" xlink:show="replace"><text:span text:style-name="T151">1</text:span></text:a><text:span text:style-name="T152">, 2019-01-09, paskelbta TAR 2019-01-10, i. k. 2019-00372</text:span></text:p>
      <text:p text:style-name="Normal"/>
      <text:p text:style-name="P153"><text:span text:style-name="T154">9</text:span><text:span text:style-name="T155">. Registro tvarkytojas sudaro ir tvirtina registro objektų specialiųjų techninių parametrų sąrašą.</text:span></text:p>
      <text:p text:style-name="P156"><text:span text:style-name="T157">10</text:span><text:span text:style-name="T158">. Registro tvarkytojas sudaro bendrą registruojamų įrenginių sąrašą, kuris atitinka valstybės institucijų, atsakingų už atskirų kategorijų įrenginių</text:span><text:span text:style-name="T159"><text:s/>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60"/>
      <text:p text:style-name="P161"><text:span text:style-name="T162">III</text:span><text:span text:style-name="T163"><text:s/></text:span><text:span text:style-name="T164">SKYRIUS<text:s/></text:span><text:span text:style-name="T165"><text:line-break/>REGISTRO OBJEKTAI IR REGISTRO DUOMENYS<text:s/></text:span></text:p>
      <text:p text:style-name="P166"/>
      <text:p text:style-name="P167">Pakeistas skyriaus pavadinimas:</text:p>
      <text:p text:style-name="P168"><text:span text:style-name="T169">Nr.<text:s/></text:span><text:a xlink:href="https://www.e-tar.lt/portal/legalAct.html?documentId=30bff91014e311e9a02091a7dde47252" office:target-frame-name="_top" xlink:show="replace"><text:span text:style-name="T170">1</text:span></text:a><text:span text:style-name="T171">, 2019-01-09, paskelbta TAR 2019-01-10, i. k. 2019-00372</text:span></text:p>
      <text:p text:style-name="Normal"/>
      <text:p text:style-name="P172"><text:span text:style-name="T173">11</text:span><text:span text:style-name="T174">. Registro objektas – potencialiai pavojingi įrenginiai (toliau – įrenginiai), nurodyti valstybės institucijų, atsakingų už atskirų kategorijų įrenginių priežiūros organizavimą, patvirtintuose įgaliotų įstaigų prižiūrimų ir valstybės registre registruo</text:span><text:span text:style-name="T175">jamų įrenginių (su nurodytais jų parametrais) sąrašuose.<text:s/></text:span></text:p>
      <text:p text:style-name="P176"><text:span text:style-name="T177">12</text:span><text:span text:style-name="T178">. Registro duomenys yra šie:</text:span></text:p>
      <text:p text:style-name="P179"><text:span text:style-name="T180">12.1</text:span><text:span text:style-name="T181">. įrenginio identifikavimo kodas;</text:span></text:p>
      <text:p text:style-name="P182"><text:span text:style-name="T183">12.2</text:span><text:span text:style-name="T184">. įrenginio grupė ir pogrupis;</text:span></text:p>
      <text:p text:style-name="P185"><text:span text:style-name="T186">12.3</text:span><text:span text:style-name="T187">. įrenginio užregistravimo data (metai, mėnuo, diena);</text:span></text:p>
      <text:p text:style-name="P188"><text:span text:style-name="T189">12.4</text:span><text:span text:style-name="T190">.<text:s/></text:span><text:span text:style-name="T191">registruojamo įrenginio pavadinimas;</text:span></text:p>
      <text:p text:style-name="P192"><text:span text:style-name="T193">12.5</text:span><text:span text:style-name="T194">. įrenginio gamyklinis (serijos) numeris (jeigu nurodytas);</text:span></text:p>
      <text:p text:style-name="P195"><text:span text:style-name="T196">12.6</text:span><text:span text:style-name="T197">. įrenginio įrengimo vieta;</text:span></text:p>
      <text:p text:style-name="P198"><text:span text:style-name="T199">12.7</text:span><text:span text:style-name="T200">. įrenginio savininko (kaip nurodyta Nuostatų 15.1 punkte) duomenys: juridinio asmens pavadinimas, teisinė<text:s/></text:span><text:span text:style-name="T201">forma, kodas ir buveinė arba fizinio asmens vardas ir pavardė, asmens kodas (gimimo data, jeigu nėra asmens kodo) ir gyvenamoji vieta;</text:span></text:p>
      <text:p text:style-name="P202"><text:span text:style-name="T203">12.8</text:span><text:span text:style-name="T204">. kontaktinis asmuo (vardas ir pavardė, pareigos, telefono, fakso numeriai, el. pašto adresas);</text:span></text:p>
      <text:p text:style-name="P205"><text:span text:style-name="T206">12.9</text:span><text:span text:style-name="T207">. įrengin</text:span><text:span text:style-name="T208">io gamintojo (jo įgalioto arba kito laiduojančio įrenginio atitiktį atstovo) pavadinimas, buveinės adresas (jeigu nurodytas);</text:span></text:p>
      <text:p text:style-name="P209"><text:span text:style-name="T210">12.10</text:span><text:span text:style-name="T211">. įrenginio pagaminimo metai;</text:span></text:p>
      <text:p text:style-name="P212"><text:span text:style-name="T213">12.11</text:span><text:span text:style-name="T214">. įrenginio gamintojo nurodyta įrenginio naudojimo trukmė (jeigu nurodyta);</text:span></text:p>
      <text:p text:style-name="P215"><text:span text:style-name="T216">12.1</text:span><text:span text:style-name="T217">2</text:span><text:span text:style-name="T218">. informacija apie įrenginio atitikties patvirtinimą – dokumentą išdavusi institucija, dokumento numeris, išdavimo data (metai, mėnuo, diena);</text:span></text:p>
      <text:p text:style-name="P219"><text:span text:style-name="T220">12.13</text:span><text:span text:style-name="T221">. įrenginio specialieji techniniai parametrai;</text:span></text:p>
      <text:p text:style-name="P222"><text:span text:style-name="T223">12.14</text:span><text:span text:style-name="T224">. pasirinktos įgaliotos įstaigos pavadinimas<text:s/></text:span><text:span text:style-name="T225">ir kodas, įrenginio techninės būklės tikrinimo sutarties sudarymo data (metai, mėnuo, diena);</text:span></text:p>
      <text:p text:style-name="P226"><text:span text:style-name="T227">12.15</text:span><text:span text:style-name="T228">. įrenginio techninės būklės tikrinimo duomenys, nurodyti Nuostatų 29 punkte;</text:span></text:p>
      <text:p text:style-name="P229"><text:span text:style-name="T230">12.16</text:span><text:span text:style-name="T231">. įrenginio išregistravimo data (metai, mėnuo, diena);</text:span></text:p>
      <text:p text:style-name="P232"><text:span text:style-name="T233">12.17</text:span><text:span text:style-name="T234">.<text:s/></text:span><text:span text:style-name="T235">įrenginio laikinojo registravimo galiojimo terminas, jeigu savininkas numatęs įrenginį naudoti trumpiau nei 12 mėnesių (metai, mėnuo, diena);</text:span></text:p>
      <text:p text:style-name="P236"><text:span text:style-name="T237">12.18</text:span><text:span text:style-name="T238">. duomenų įrašymo ir keitimo datos;</text:span></text:p>
      <text:p text:style-name="P239"><text:span text:style-name="T240">12.19</text:span><text:span text:style-name="T241">. informacija apie įrenginio prastovą (numatomą<text:s/></text:span><text:span text:style-name="T242">nepertraukiamą laikotarpį, per kurį įrenginys nenaudojamas ir netikrinama jo techninė būklė); nurodoma prastovos pradžia ir pabaiga<text:s/></text:span><text:soft-page-break/><text:span text:style-name="T243">(metai, mėnuo, diena).</text:span></text:p>
      <text:p text:style-name="P244"><text:span text:style-name="T245">13</text:span><text:span text:style-name="T246">. Įrenginio identifikavimo kodas yra unikalus, sudaromas iš trijų dalių, nurodančių bendruosi</text:span><text:span text:style-name="T247">us duomenis, ir automatiškai suteikiamas užregistruojant įrenginį.</text:span></text:p>
      <text:p text:style-name="P248"><text:span text:style-name="T249">14</text:span><text:span text:style-name="T250">. Identifikavimo kodo pavyzdys: XX-XX-XXXXX. Pirmoji kodo dalis rodo įrenginio grupę, antroji – įrenginio pogrupį, trečioji – įrenginio registracijos numerį pogrupyje.</text:span></text:p>
      <text:p text:style-name="P251"/>
      <text:p text:style-name="P252"><text:span text:style-name="T253">IV</text:span><text:span text:style-name="T254"><text:s/></text:span><text:span text:style-name="T255">SKYRI</text:span><text:span text:style-name="T256">US<text:s/></text:span><text:span text:style-name="T257"><text:line-break/>REGISTRO OBJEKTŲ REGISTRAVIMAS<text:s/></text:span></text:p>
      <text:p text:style-name="P258"/>
      <text:p text:style-name="P259">Pakeistas skyriaus pavadinimas:</text:p>
      <text:p text:style-name="P260"><text:span text:style-name="T261">Nr.<text:s/></text:span><text:a xlink:href="https://www.e-tar.lt/portal/legalAct.html?documentId=30bff91014e311e9a02091a7dde47252" office:target-frame-name="_top" xlink:show="replace"><text:span text:style-name="T262">1</text:span></text:a><text:span text:style-name="T263">, 2019-01-09, paskelbta TAR 2019-01-10, i. k. 2019-00372</text:span></text:p>
      <text:p text:style-name="Normal"/>
      <text:p text:style-name="P264"><text:span text:style-name="T265">15</text:span><text:span text:style-name="T266">. Registro duomenų t</text:span><text:span text:style-name="T267">eikėjai yra:</text:span></text:p>
      <text:p text:style-name="P268"><text:span text:style-name="T269">15.1</text:span><text:span text:style-name="T270">. įrenginių</text:span><text:span text:style-name="T271"><text:s/></text:span><text:span text:style-name="T272">savininkai arba jų įgalioti atstovai;</text:span><text:s/></text:p>
      <text:p text:style-name="P273">Papunkčio pakeitimai:</text:p>
      <text:p text:style-name="P274"><text:span text:style-name="T275">Nr.<text:s/></text:span><text:a xlink:href="https://www.e-tar.lt/portal/legalAct.html?documentId=30bff91014e311e9a02091a7dde47252" office:target-frame-name="_top" xlink:show="replace"><text:span text:style-name="T276">1</text:span></text:a><text:span text:style-name="T277">, 2019-01-09, paskelbta TAR 2019-01-10, i. k. 2019-00372</text:span></text:p>
      <text:p text:style-name="Normal"/>
      <text:p text:style-name="P278"><text:span text:style-name="T279">15.2</text:span><text:span text:style-name="T280">. įgaliotos įstaigos.</text:span></text:p>
      <text:p text:style-name="P281"><text:span text:style-name="T282">16</text:span><text:span text:style-name="T283">. Registro duomenų teikėjai privalo:</text:span></text:p>
      <text:p text:style-name="P284"><text:span text:style-name="T285">16.1</text:span><text:span text:style-name="T286">. teikti registrui duomenis Nuostatų, įrenginių naudojimo ir priežiūros teisės norminių aktų</text:span><text:span text:style-name="T287"><text:s/></text:span><text:span text:style-name="T288">nustatyta tvarka;</text:span><text:s/></text:p>
      <text:p text:style-name="P289">Papunkčio pakeitimai:</text:p>
      <text:p text:style-name="P290"><text:span text:style-name="T291">Nr.<text:s/></text:span><text:a xlink:href="https://www.e-tar.lt/portal/legalAct.html?documentId=30bff91014e311e9a02091a7dde47252" office:target-frame-name="_top" xlink:show="replace"><text:span text:style-name="T292">1</text:span></text:a><text:span text:style-name="T293">, 2019-01-09, paskelbta TAR 2019-01-10, i. k. 2019-00372</text:span></text:p>
      <text:p text:style-name="Normal"/>
      <text:p text:style-name="P294"><text:span text:style-name="T295">16.2</text:span><text:span text:style-name="T296">. jeigu registro duomenys pasikeičia arba papildomi, ne vėliau kaip per 14 dienų nuo registro duomenų pasikeitimo arba papildymo<text:s/></text:span><text:span text:style-name="T297">pranešti (paštu arba Nuostatų 17 punkte nustatytais būdais) apie tai registro tvarkytojui; duomenis apie įrenginių techninės būklės tikrinimo sutarties nutraukimą ir naujos sudarymą pateikia įgaliotos įstaigos raštu arba elektroninių ryšių priemonėmis;</text:span></text:p>
      <text:p text:style-name="P298"><text:span text:style-name="T299">1</text:span><text:span text:style-name="T300">6.3</text:span><text:span text:style-name="T301">. registro tvarkytojo prašymu per jo nurodytą terminą pateikti trūkstamus duomenis, ištaisyti, atnaujinti arba papildyti jau pateiktus duomenis;<text:s/></text:span></text:p>
      <text:p text:style-name="P302"><text:span text:style-name="T303">16.4</text:span><text:span text:style-name="T304">. registro duomenis pateikti laiku ir užtikrinti, kad jie būtų teisingi.</text:span></text:p>
      <text:p text:style-name="P305"><text:span text:style-name="T306">17</text:span><text:span text:style-name="T307">. Registruodamas</text:span><text:span text:style-name="T308"><text:s/>įrenginį, savininkas arba jo įgaliotas atstovas elektroninių ryšių priemonėmis, jeigu Nuostatų 17.1–17.6 papunkčiuose nurodyti dokumentai ir prašymas pasirašyti kvalifikuotu elektroniniu parašu, arba atvykęs į registro tvarkytojo teritorinį skyrių privalo</text:span><text:span text:style-name="T309"><text:s/>pateikti registro tvarkytojui:</text:span><text:s/></text:p>
      <text:p text:style-name="P310">Punkto pakeitimai:</text:p>
      <text:p text:style-name="P311"><text:span text:style-name="T312">Nr.<text:s/></text:span><text:a xlink:href="https://www.e-tar.lt/portal/legalAct.html?documentId=30bff91014e311e9a02091a7dde47252" office:target-frame-name="_top" xlink:show="replace"><text:span text:style-name="T313">1</text:span></text:a><text:span text:style-name="T314">, 2019-01-09, paskelbta TAR 2019-01-10, i. k. 2019-00372</text:span></text:p>
      <text:p text:style-name="P315"><text:span text:style-name="T316">17.1</text:span><text:span text:style-name="T317">. prašymą užregistruoti įrenginį;<text:s/></text:span><text:span text:style-name="T318">prašyme nurodomi įrenginio savininko duomenys: juridinio asmens pavadinimas arba fizinio asmens vardas ir pavardė,</text:span><text:span text:style-name="T319"><text:s/></text:span><text:span text:style-name="T320">taip pat, jeigu savininkas numatęs įrenginį naudoti laikinai (trumpiau nei 12 mėnesių), – įrenginio laikinojo registravimo galiojimo terminas</text:span><text:span text:style-name="T321"><text:s/>(metai, mėnuo, diena);</text:span></text:p>
      <text:p text:style-name="P322"><text:span text:style-name="T323">17.2</text:span><text:span text:style-name="T324">. dokumentą, patvirtinantį nuosavybės teisę į įrenginį arba teisę valdyti, naudoti įrenginį ir juo disponuoti patikėjimo teise (grąžinama pateikėjui);</text:span></text:p>
      <text:p text:style-name="P325"><text:span text:style-name="T326">17.3</text:span><text:span text:style-name="T327">. sutartį su pasirinkta įgaliota įstaiga (grąžinama pateikėjui);</text:span></text:p>
      <text:p text:style-name="P328"><text:span text:style-name="T329">17.4</text:span><text:span text:style-name="T330">. įrenginio savininko asmens tapatybę patvirtinantį dokumentą (grąžinama pateikėjui), jeigu įrenginio savininkas yra fizinis asmuo ir pats registruoja įrenginį;</text:span></text:p>
      <text:p text:style-name="P331"><text:span text:style-name="T332">17.5</text:span><text:span text:style-name="T333">. tapatybę patvirtinantį dokumentą ir įgaliojimą veikti savininko vardu (grąžin</text:span><text:span text:style-name="T334">ama pateikėjui), jeigu įrenginį registruoja savininko įgaliotas asmuo;</text:span></text:p>
      <text:p text:style-name="P335"><text:span text:style-name="T336">17.6</text:span><text:span text:style-name="T337">. įgaliotos įstaigos patvirtintą registruojamo įrenginio techninių dokumentų išrašą, kuriame nurodyti Nuostatų 12.2, 12.4, 12.5, 12.6, 12.8–12.14 papunkčiuose išvardyti registro</text:span><text:span text:style-name="T338"><text:s/>duomenys ir pateikta išvada dėl įrenginio tinkamumo naudoti.</text:span><text:s/></text:p>
      <text:p text:style-name="P339">Papunkčio pakeitimai:</text:p>
      <text:p text:style-name="P340"><text:span text:style-name="T341">Nr.<text:s/></text:span><text:a xlink:href="https://www.e-tar.lt/portal/legalAct.html?documentId=30bff91014e311e9a02091a7dde47252" office:target-frame-name="_top" xlink:show="replace"><text:span text:style-name="T342">1</text:span></text:a><text:span text:style-name="T343">, 2019-01-09, paskelbta TAR 2019-01-10, i. k. 2019-00372</text:span></text:p>
      <text:p text:style-name="Normal"/>
      <text:p text:style-name="P344"><text:span text:style-name="T345">18</text:span><text:span text:style-name="T346">.<text:s/></text:span><text:span text:style-name="T347">Registro tvarkytojas dokumentų gavimo dieną patikrina, ar pateikti visi Nuostatų 17 punkte išvardyti dokumentai, įvertina juos, papildo duomenimis iš susijusių registrų ir priima sprendimą užregistruoti įrenginį arba, jeigu reikia patikslinti, ištaisyti, p</text:span><text:span text:style-name="T348">apildyti pateiktus ar pateikti trūkstamus duomenis ar dokumentus, sustabdo įrenginio registravimo procedūrą ir raštu prašo savininko arba jo įgalioto atstovo ištaisyti trūkumus, nustatydamas ne ilgesnį kaip 5 darbo dienų terminą. Per nustatytą terminą pate</text:span><text:span text:style-name="T349">ikus tinkamus dokumentus ir duomenis, priimamas sprendimas užregistruoti įrenginį. Įrenginys užregistruojamas ne vėliau kaip per 5 darbo dienas nuo tinkamų dokumentų ir duomenų gavimo.</text:span></text:p>
      <text:p text:style-name="P350"><text:span text:style-name="T351">19</text:span><text:span text:style-name="T352">. Registro tvarkytojas atsisako užregistruoti įrenginį, jeigu sav</text:span><text:span text:style-name="T353">ininkas arba jo įgaliotas atstovas per Nuostatų 18 punkte nustatytą terminą nepašalina nurodytų trūkumų. Registro tvarkytojas, atsisakęs užregistruoti įrenginį, apie atsisakymo priežastis ne vėliau kaip kitą darbo dieną raštu (paštu arba elektroninių ryšių</text:span><text:span text:style-name="T354"><text:s/>priemonėmis) informuoja savininką arba jo įgaliotą atstovą.</text:span></text:p>
      <text:p text:style-name="P355"><text:span text:style-name="T356">20</text:span><text:span text:style-name="T357">. Įrenginys laikomas užregistruotu, kai registro tvarkytojas įrašo duomenis į registro duomenų bazę, automatiškai įrenginiui suteikdamas įrenginio identifikavimo kodą. Pažyma apie įrenginio</text:span><text:span text:style-name="T358"><text:s/>užregistravimą, kurioje nurodomi Nuostatų 12.1–12.6, 12.7 ir 12.10 papunkčiuose išvardyti registro duomenys, įteikiama asmeniškai savininkui ar jo įgaliotam atstovui arba savininko ar jo įgalioto atstovo pageidavimu išsiunčiama paštu ar elektroninių ryšių</text:span><text:span text:style-name="T359"><text:s/>priemonėmis ne vėliau kaip per 3 darbo dienas nuo įrenginio užregistravimo.</text:span><text:s/></text:p>
      <text:p text:style-name="P360">Punkto pakeitimai:</text:p>
      <text:p text:style-name="P361"><text:span text:style-name="T362">Nr.<text:s/></text:span><text:a xlink:href="https://www.e-tar.lt/portal/legalAct.html?documentId=30bff91014e311e9a02091a7dde47252" office:target-frame-name="_top" xlink:show="replace"><text:span text:style-name="T363">1</text:span></text:a><text:span text:style-name="T364">, 2019-01-09, paskelbta TAR 2019-01-10, i. k. 2019-00372</text:span></text:p>
      <text:p text:style-name="Normal"/>
      <text:p text:style-name="P365"><text:span text:style-name="T366">21</text:span><text:span text:style-name="T367">. Pasikeitus įrenginio savininkui:</text:span></text:p>
      <text:p text:style-name="P368"><text:span text:style-name="T369">21.1</text:span><text:span text:style-name="T370">. buvęs įrenginio savininkas arba jo įgaliotas atstovas ne vėliau kaip per 14 darbo dienų nuo nuosavybės teisės arba turto patikėjimo teisės į įrenginį perleidimo raštu apie tai informuoja registro tvarkytoj</text:span><text:span text:style-name="T371">ą, pateikdamas informaciją paštu arba Nuostatų 17 punkte nustatytais būdais;</text:span></text:p>
      <text:p text:style-name="P372"><text:span text:style-name="T373">21.2</text:span><text:span text:style-name="T374">. naujasis įrenginio savininkas arba jo įgaliotas atstovas, jeigu įrenginys toliau naudojamas Lietuvos Respublikoje, ne vėliau kaip per 14 darbo dienų nuo nuosavybės teisė</text:span><text:span text:style-name="T375">s arba turto patikėjimo teisės į įrenginį įgijimo raštu Nuostatų 17 punkte nustatytais būdais pateikia registro tvarkytojui pranešimą apie savininko pasikeitimą ir Nuostatų 17.2–17.6 papunkčiuose nurodytus dokumentus;</text:span></text:p>
      <text:p text:style-name="P376"><text:span text:style-name="T377">21.3</text:span><text:span text:style-name="T378">. registro tvarkytojas<text:s/></text:span><text:span text:style-name="T379">patikrina pateiktus (Nuostatų 21.2 papunktyje nurodytus) dokumentus, įrašo į registro duomenų bazę pasikeitusius duomenis ir ne vėliau kaip per 3 darbo dienas nuo duomenų atnaujinimo įteikia savininkui arba jo įgaliotam atstovui asmeniškai, išsiunčia paštu</text:span><text:span text:style-name="T380"><text:s/>arba elektroninių ryšių priemonėmis pažymą apie įrenginio užregistravimą, kurioje nurodomi nekeičiami (nurodyti Nuostatų 12.1–12.5 ir 12.10 papunkčiuose) ir atnaujinti (nurodyti Nuostatų 12.6, 12.7 ir 12.18 papunkčiuose) registro duomenys;</text:span></text:p>
      <text:p text:style-name="P381"><text:span text:style-name="T382">21.4</text:span><text:span text:style-name="T383">. jeigu</text:span><text:span text:style-name="T384"><text:s/>per 30 dienų po Nuostatų 21.1 papunktyje nurodyto pranešimo gavimo dienos registro tvarkytojas iš naujojo įrenginio savininko arba jo įgalioto atstovo negauna Nuostatų 21.2 papunktyje nurodyto pranešimo ir dokumentų, jis išregistruoja įrenginį iš registro</text:span><text:span text:style-name="T385">, perkeldamas jo duomenis į registro duomenų bazės archyvą.</text:span><text:s/></text:p>
      <text:p text:style-name="P386">Punkto pakeitimai:</text:p>
      <text:p text:style-name="P387"><text:span text:style-name="T388">Nr.<text:s/></text:span><text:a xlink:href="https://www.e-tar.lt/portal/legalAct.html?documentId=30bff91014e311e9a02091a7dde47252" office:target-frame-name="_top" xlink:show="replace"><text:span text:style-name="T389">1</text:span></text:a><text:span text:style-name="T390">, 2019-01-09, paskelbta TAR 2019-01-10, i. k. 2019-00372</text:span></text:p>
      <text:p text:style-name="Normal"/>
      <text:p text:style-name="P391"><text:span text:style-name="T392">22</text:span><text:span text:style-name="T393">. Regis</text:span><text:span text:style-name="T394">tro tvarkytojas, gavęs iš registro duomenų teikėjo pranešimą apie papildomus ar pasikeitusius registro duomenis, išskyrus nurodytus Nuostatų 21 punkte, ne vėliau kaip per 3 darbo dienas nuo tokio pranešimo gavimo įrašo šiuos duomenis į registro duomenų baz</text:span><text:span text:style-name="T395">ę ir raštu (paštu arba elektroninių ryšių priemonėmis) apie tai informuoja įrenginio savininką arba jo įgaliotą atstovą. Registro duomenys, pakeisti atnaujintais duomenimis, saugomi (automatiškai nurodžius jų pakeitimo datas) duomenų bazėje 10 metų nuo įra</text:span><text:span text:style-name="T396">šo pakeitimo momento arba iki įrenginio išregistravimo iš registro.</text:span></text:p>
      <text:p text:style-name="P397"><text:span text:style-name="T398">23</text:span><text:span text:style-name="T399">. Įrenginio savininkas arba jo įgaliotas atstovas paštu arba Nuostatų 17 punkte nustatytais būdais privalo pateikti prašymą išregistruoti įrenginį iš registro, jeigu:</text:span></text:p>
      <text:p text:style-name="P400"><text:span text:style-name="T401">23.1</text:span><text:span text:style-name="T402">. įrengin</text:span><text:span text:style-name="T403">ys išvežamas iš Lietuvos Respublikos ilgesniam nei 12 mėnesių laikotarpiui;</text:span></text:p>
      <text:p text:style-name="P404"><text:span text:style-name="T405">23.2</text:span><text:span text:style-name="T406">. dėl techninių priežasčių įrenginys netinkamas naudoti arba nepataisomai sugadintas, arba savininkas dėl ekonominių ar kitų priežasčių nusprendžia, kad įrenginį eksploatuo</text:span><text:span text:style-name="T407">ti netikslinga.</text:span></text:p>
      <text:p text:style-name="P408"><text:span text:style-name="T409">24</text:span><text:span text:style-name="T410">. Įrenginys, įvežtas atgal į Lietuvos Respubliką po to, kai buvo išvežtas iš Lietuvos Respublikos ilgesniam kaip 12 mėnesių laikotarpiui ir dėl šios priežasties įrenginio savininko arba jo įgalioto atstovo prašymu išregistruotas iš<text:s/></text:span><text:span text:style-name="T411">registro, užregistruojamas registre:</text:span></text:p>
      <text:p text:style-name="P412"><text:span text:style-name="T413">24.1</text:span><text:span text:style-name="T414">. tokia tvarka (jeigu įrenginio savininkas nepasikeitęs):</text:span></text:p>
      <text:p text:style-name="P415"><text:span text:style-name="T416">24.1.1</text:span><text:span text:style-name="T417">. įrenginio savininkas arba jo įgaliotas atstovas paštu arba Nuostatų 17 punkte nustatytais būdais pateikia Nuostatų 17.1 papunktyje nurodytą prašy</text:span><text:span text:style-name="T418">mą užregistruoti įrenginį ir įgaliotos įstaigos išvadą dėl įrenginio tinkamumo naudoti;</text:span><text:s/></text:p>
      <text:p text:style-name="P419">Papunkčio pakeitimai:</text:p>
      <text:p text:style-name="P420"><text:span text:style-name="T421">Nr.<text:s/></text:span><text:a xlink:href="https://www.e-tar.lt/portal/legalAct.html?documentId=30bff91014e311e9a02091a7dde47252" office:target-frame-name="_top" xlink:show="replace"><text:span text:style-name="T422">1</text:span></text:a><text:span text:style-name="T423">, 2019-01-09, paskelbta TAR 2019-01-10, i.</text:span><text:span text:style-name="T424"><text:s/>k. 2019-00372</text:span></text:p>
      <text:p text:style-name="Normal"/>
      <text:p text:style-name="P425"><text:span text:style-name="T426">24.1.2</text:span><text:span text:style-name="T427">. registro tvarkytojas, patikrinęs pateiktus dokumentus, perkelia įrenginio duomenis iš archyvo į registro duomenų bazę ir įrenginio savininkui arba jo įgaliotam atstovui pateikia pažymą apie įrenginio užregistravimą Nuostatų 20 p</text:span><text:span text:style-name="T428">unkto nustatyta tvarka;</text:span></text:p>
      <text:p text:style-name="P429"><text:span text:style-name="T430">24.2</text:span><text:span text:style-name="T431">. Nuostatų 17–19 punktų nustatyta tvarka (jeigu įrenginio savininkas pasikeitęs).</text:span></text:p>
      <text:p text:style-name="P432"><text:span text:style-name="T433">25</text:span><text:span text:style-name="T434">. Jeigu registro tvarkytojas nustato, kad įrenginys išvežtas iš Lietuvos Respublikos ilgiau nei prieš 12 mėnesių arba yra nepataisom</text:span><text:span text:style-name="T435">ai sugadintas, bet įrenginio savininkas arba jo įgaliotas atstovas prašymo išregistruoti šį įrenginį nepateikė, registro tvarkytojas šį įrenginį išregistruoja ir per 5 darbo dienas apie tai raštu (paštu arba elektroninių ryšių priemonėmis) informuoja įreng</text:span><text:span text:style-name="T436">inio savininką</text:span><text:span text:style-name="T437"><text:s/></text:span><text:span text:style-name="T438">arba jo įgaliotą atstovą. Kai toks išvežtas ir išregistruotas įrenginys įvežamas atgal į Lietuvos Respubliką, jis iš naujo užregistruojamas registre Nuostatų 17–19 punktų nustatyta tvarka.</text:span></text:p>
      <text:p text:style-name="P439"><text:span text:style-name="T440">26</text:span><text:span text:style-name="T441">. Jeigu registro tvarkytojas nustato, kad įren</text:span><text:span text:style-name="T442">ginio savininkas bankrutavęs ir nėra informacijos apie jo turėto įrenginio tolesnį naudojimą, buvimo vietą ar sunaikinimą, o gauti šios informacijos registro tvarkytojui prieinamomis priemonėmis nėra galimybių, registro tvarkytojas išregistruoja įrenginį i</text:span><text:span text:style-name="T443">š registro, perkeldamas jo duomenis į registro duomenų bazės archyvą.</text:span></text:p>
      <text:p text:style-name="P444"><text:span text:style-name="T445">27</text:span><text:span text:style-name="T446">. Įrenginys laikomas išregistruotu, kai pasibaigia įrenginio laikinojo registravimo galiojimo terminas arba kai savininkas ar jo įgaliotas atstovas registro tvarkytojui raštu patei</text:span><text:span text:style-name="T447">kia pagrįstą prašymą įrenginį išregistruoti, o registro tvarkytojas ne vėliau kaip per 5 darbo dienas nuo prašymo gavimo dienos įrašo įrenginio išregistravimo datą į registro duomenų bazę, arba Nuostatų 21.4</text:span><text:span text:style-name="T448"><text:s/></text:span><text:span text:style-name="T449">papunktyje, 25 ir 26 punktuose nurodytais atveja</text:span><text:span text:style-name="T450">is. Duomenys apie išregistruotą įrenginį perkeliami į registro duomenų bazės archyvą, kuriame saugomi 20 metų ir pasibaigus šiam laikui sunaikinami (ištrinami).</text:span><text:s/></text:p>
      <text:p text:style-name="P451">Punkto pakeitimai:</text:p>
      <text:p text:style-name="P452"><text:span text:style-name="T453">Nr.<text:s/></text:span><text:a xlink:href="https://www.e-tar.lt/portal/legalAct.html?documentId=30bff91014e311e9a02091a7dde47252" office:target-frame-name="_top" xlink:show="replace"><text:span text:style-name="T454">1</text:span></text:a><text:span text:style-name="T455">, 2019-01-09, paskelbta TAR 2019-01-10, i. k. 2019-00372</text:span></text:p>
      <text:p text:style-name="Normal"/>
      <text:p text:style-name="P456"><text:span text:style-name="T457">28</text:span><text:span text:style-name="T458">. Išregistruotų įrenginių identifikavimo kodai negali būti suteikti kitiems registruojamiems įrenginiams.</text:span></text:p>
      <text:p text:style-name="P459"><text:span text:style-name="T460">29</text:span><text:span text:style-name="T461">. Duomenis apie atliktus įrenginių techninės būklės<text:s/></text:span><text:span text:style-name="T462">tikrinimus įgaliotos įstaigos pateikia registro tvarkytojo nustatyta tvarka ne vėliau kaip per 14 dienų po to, kai baigiamas tikrinimas. Teikiami šie duomenys:</text:span></text:p>
      <text:p text:style-name="P463"><text:span text:style-name="T464">29.1</text:span><text:span text:style-name="T465">. techninės būklės tikrinimo tipas;</text:span></text:p>
      <text:p text:style-name="P466"><text:span text:style-name="T467">29.2</text:span><text:span text:style-name="T468">. atlikto techninės būklės tikrinimo data;</text:span></text:p>
      <text:p text:style-name="P469"><text:span text:style-name="T470">29.3</text:span><text:span text:style-name="T471">. eksperto išvada dėl įrenginio techninės būklės ir papildomos saugaus naudojimo sąlygos (jeigu nustatytos);</text:span></text:p>
      <text:p text:style-name="P472"><text:span text:style-name="T473">29.4</text:span><text:span text:style-name="T474">. duomenys apie nuolatinės įrenginio techninės priežiūros organizavimą: įrašoma „savininkas“, jeigu nuolatinę įrenginio techninę prie</text:span><text:span text:style-name="T475">žiūrą atlieka įrenginio savininkas, arba juridinio asmens, teikiančio nuolatinės įrenginio priežiūros paslaugą, pavadinimas, teisinė forma ir nuolatinės įrenginių priežiūros licencijos arba atestato eksploatuoti energetikos įrenginius numeris ir išdavimo d</text:span><text:span text:style-name="T476">ata;</text:span></text:p>
      <text:p text:style-name="P477"><text:span text:style-name="T478">29.5</text:span><text:span text:style-name="T479">. artimiausio techninės būklės tikrinimo data;</text:span></text:p>
      <text:p text:style-name="P480"><text:span text:style-name="T481">29.6</text:span><text:span text:style-name="T482">. jeigu įrenginio techninės būklės tikrinimo data keičiama, nustatyta nauja tikrinimo data (nurodomos keitimo priežastys);</text:span></text:p>
      <text:p text:style-name="P483"><text:span text:style-name="T484">29.7</text:span><text:span text:style-name="T485">. eksperto, tikrinusio techninę būklę, identifikavimo num</text:span><text:span text:style-name="T486">eris, kurį suteikia įgaliota įstaiga.</text:span><text:s/></text:p>
      <text:p text:style-name="P487">Papunkčio pakeitimai:</text:p>
      <text:p text:style-name="P488"><text:span text:style-name="T489">Nr.<text:s/></text:span><text:a xlink:href="https://www.e-tar.lt/portal/legalAct.html?documentId=30bff91014e311e9a02091a7dde47252" office:target-frame-name="_top" xlink:show="replace"><text:span text:style-name="T490">1</text:span></text:a><text:span text:style-name="T491">, 2019-01-09, paskelbta TAR 2019-01-10, i. k. 2019-00372</text:span></text:p>
      <text:p text:style-name="Normal"/>
      <text:p text:style-name="P492"><text:span text:style-name="T493">V</text:span><text:span text:style-name="T494"><text:s/></text:span><text:span text:style-name="T495">SKYRIUS<text:s/></text:span><text:span text:style-name="T496"><text:line-break/></text:span><text:span text:style-name="T497">REGISTRO DUOMENŲ TAISYMAS<text:s/></text:span></text:p>
      <text:p text:style-name="P498"/>
      <text:p text:style-name="P499">Pakeistas skyriaus pavadinimas:</text:p>
      <text:p text:style-name="P500"><text:span text:style-name="T501">Nr.<text:s/></text:span><text:a xlink:href="https://www.e-tar.lt/portal/legalAct.html?documentId=30bff91014e311e9a02091a7dde47252" office:target-frame-name="_top" xlink:show="replace"><text:span text:style-name="T502">1</text:span></text:a><text:span text:style-name="T503">, 2019-01-09, paskelbta TAR 2019-01-10, i. k. 2019-00372</text:span></text:p>
      <text:p text:style-name="Normal"/>
      <text:p text:style-name="P504"><text:span text:style-name="T505">30</text:span><text:span text:style-name="T506">. Registro duomenys taisomi r</text:span><text:span text:style-name="T507">egistro tvarkytojo iniciatyva arba gavus suinteresuoto asmens (registro duomenų teikėjo, gavėjo, susijusio registro ar valstybės informacinės sistemos tvarkytojo, duomenų subjekto) prašymą ir jį pagrindžiančius dokumentus.<text:s/></text:span></text:p>
      <text:p text:style-name="P508"><text:span text:style-name="T509">31</text:span><text:span text:style-name="T510">. Registro tvarkytojas, nu</text:span><text:span text:style-name="T511">statęs, kad pateiktuose dokumentuose nurodyti arba susijusio registro sąveikos būdu perduoti neteisingi, netikslūs, neišsamūs registro duomenys, apie tai ne vėliau kaip per 5 darbo dienas nuo šio fakto nustatymo privalo informuoti registro duomenų teikėjus</text:span><text:span text:style-name="T512"><text:s/>arba susijusio registro tvarkytoją, pareikalauti pašalinti trūkumus ir pateikti patikslintus duomenis, o šie, gavę tokį pranešimą, privalo pateikti patikslintus duomenis arba motyvuotą atsisakymą juos tikslinti ne vėliau kaip per 5 darbo dienas.</text:span></text:p>
      <text:p text:style-name="P513"><text:span text:style-name="T514">32</text:span><text:span text:style-name="T515">. J</text:span><text:span text:style-name="T516">eigu nustatyta, kad į registro duomenų bazę dėl registro tvarkytojo kaltės įrašyti neteisingi, netikslūs arba neišsamūs registro duomenys, registro tvarkytojas privalo nedelsdamas, bet ne vėliau kaip per 24 valandas nuo šio fakto nustatymo, ištaisyti klaid</text:span><text:span text:style-name="T517">ą ir neatlygintinai informuoti apie tai registro duomenų gavėjus, susijusių registrų ar valstybės informacinių sistemų tvarkytojus, kuriems pateikti neteisingi, netikslūs arba neišsamūs registro duomenys, taip pat duomenų subjektą.</text:span></text:p>
      <text:p text:style-name="P518"><text:span text:style-name="T519">33</text:span><text:span text:style-name="T520">. Gavęs iš susijus</text:span><text:span text:style-name="T521">io registro ar valstybės informacinės sistemos informaciją apie nustatytus jam perduotų duomenų netikslumus ir aplinkybių paaiškinimus, registro tvarkytojas privalo per 3 darbo dienas pateiktą informaciją patikrinti ir jai pasitvirtinus ištaisyti netikslum</text:span><text:span text:style-name="T522">us. Kai dėl netikslumų ištaisymo registro tvarkytojas turi kreiptis į registro duomenų teikėją, šis terminas gali būti pratęstas iki 5 darbo dienų. Ištaisęs registro duomenų netikslumus, registro tvarkytojas apie tai nedelsdamas, bet ne vėliau kaip per 24 </text:span><text:span text:style-name="T523">valandas, informuoja susijusio registro ar valstybės informacinės sistemos tvarkytoją ir registro duomenų gavėjus, kuriems perduoti klaidingi, netikslūs, neišsamūs duomenys.<text:s/></text:span></text:p>
      <text:p text:style-name="P524"><text:span text:style-name="T525">34</text:span><text:span text:style-name="T526">. Registro duomenų teikėjai ir kiti asmenys,</text:span><text:span text:style-name="T527"><text:s/></text:span><text:span text:style-name="T528">kurių duomenys įrašyti registr</text:span><text:span text:style-name="T529">e, turi teisę Nuostatų 42 punkte nustatyta tvarka susipažinti su registre tvarkomais jų ir apie juos pateiktais duomenimis ir reikalauti, kad būtų ištaisyti ar papildyti neteisingi, netikslūs, neišsamūs arba sunaikinti neteisėtai surinkti duomenys ar susta</text:span><text:span text:style-name="T530">bdyti tokių registro duomenų tvarkymo veiksmai, išskyrus saugojimą.</text:span></text:p>
      <text:p text:style-name="P531"><text:span text:style-name="T532">35</text:span><text:span text:style-name="T533">. Registro duomenų teikėjui ar asmeniui, kurio duomenys įrašyti registre, raštu (paštu ar Nuostatų 17 punkte nustatytais būdais) pareikalavus, kad būtų ištaisyti arba papildyti netei</text:span><text:span text:style-name="T534">singi, netikslūs, neišsamūs registro duomenys, registro tvarkytojas, įsitikinęs reikalavimo pagrįstumu, privalo ne vėliau kaip per 5 darbo dienas nuo tokio reikalavimo ir jame nurodytus faktus patvirtinančių dokumentų gavimo jį įvykdyti ir raštu (paštu arb</text:span><text:span text:style-name="T535">a elektroninių ryšių priemonėmis) apie tai informuoti asmenį, kurio duomenys įrašyti registre, registro duomenų teikėją ir gavėjus, kuriems pateikti klaidingi registro duomenys.</text:span></text:p>
      <text:p text:style-name="P536"><text:span text:style-name="T537">36</text:span><text:span text:style-name="T538">. Registro duomenys, pakeisti patikslintais, pataisytais duomenimis,<text:s/></text:span><text:span text:style-name="T539">saugomi (automatiškai nurodžius jų pakeitimo datas) duomenų bazėje 10 metų nuo įrašo pakeitimo momento arba iki įrenginio išregistravimo iš registro.</text:span></text:p>
      <text:p text:style-name="P540"/>
      <text:p text:style-name="P541"><text:span text:style-name="T542">VI</text:span><text:span text:style-name="T543"><text:s/></text:span><text:span text:style-name="T544">SKYRIUS<text:s/></text:span><text:span text:style-name="T545"><text:line-break/>REGISTRO SĄVEIKA SU KITAIS REGISTRAIS<text:s/></text:span></text:p>
      <text:p text:style-name="P546"/>
      <text:p text:style-name="P547">Pakeistas skyriaus pavadinimas:</text:p>
      <text:p text:style-name="P548"><text:span text:style-name="T549">Nr.<text:s/></text:span><text:a xlink:href="https://www.e-tar.lt/portal/legalAct.html?documentId=30bff91014e311e9a02091a7dde47252" office:target-frame-name="_top" xlink:show="replace"><text:span text:style-name="T550">1</text:span></text:a><text:span text:style-name="T551">, 2019-01-09, paskelbta TAR 2019-01-10, i. k. 2019-00372</text:span></text:p>
      <text:p text:style-name="Normal"/>
      <text:p text:style-name="P552"><text:span text:style-name="T553">37</text:span><text:span text:style-name="T554">. Registro objektui apibūdinti naudojami Juridinių asmenų registro duomenys (pavadinimas, teisinė</text:span><text:span text:style-name="T555"><text:s/>forma, kodas, buveinė) ir Lietuvos Respublikos gyventojų registro duomenys (vardas ir pavardė, asmens kodas (gimimo data, jeigu nėra asmens kodo), gyvenamoji vieta), gaunami automatiniu būdu.</text:span></text:p>
      <text:p text:style-name="P556"><text:span text:style-name="T557">38</text:span><text:span text:style-name="T558">. Sąveika su Nuostatų 37 punkte nurodytais registrais det</text:span><text:span text:style-name="T559">alizuojama registro duomenų teikimo sutartyse.</text:span></text:p>
      <text:p text:style-name="P560"/>
      <text:p text:style-name="P561"><text:span text:style-name="T562">VII</text:span><text:span text:style-name="T563"><text:s/></text:span><text:span text:style-name="T564">SKYRIUS<text:s/></text:span><text:span text:style-name="T565"><text:line-break/>REGISTRO DUOMENŲ TEIKIMAS IR NAUDOJIMAS<text:s/></text:span></text:p>
      <text:p text:style-name="P566"/>
      <text:p text:style-name="P567">Pakeistas skyriaus pavadinimas:</text:p>
      <text:p text:style-name="P568"><text:span text:style-name="T569">Nr.<text:s/></text:span><text:a xlink:href="https://www.e-tar.lt/portal/legalAct.html?documentId=30bff91014e311e9a02091a7dde47252" office:target-frame-name="_top" xlink:show="replace"><text:span text:style-name="T570">1</text:span></text:a><text:span text:style-name="T571">, 2019-01-</text:span><text:span text:style-name="T572">09, paskelbta TAR 2019-01-10, i. k. 2019-00372</text:span></text:p>
      <text:p text:style-name="Normal"/>
      <text:p text:style-name="P573"><text:span text:style-name="T574">39</text:span><text:span text:style-name="T575">. Registro duomenys teikiami:</text:span></text:p>
      <text:p text:style-name="P576"><text:span text:style-name="T577">39.1</text:span><text:span text:style-name="T578">. registro duomenų teikėjams;</text:span></text:p>
      <text:p text:style-name="P579"><text:span text:style-name="T580">39.2</text:span><text:span text:style-name="T581">. viešojo administravimo subjektams;</text:span></text:p>
      <text:p text:style-name="P582"><text:span text:style-name="T583">39.3</text:span><text:span text:style-name="T584">. fiziniams ir juridiniams asmenims, turintiems teisę gauti registro duomenis.</text:span><text:s/></text:p>
      <text:p text:style-name="P585">Papunkčio pakeitimai:</text:p>
      <text:p text:style-name="P586"><text:span text:style-name="T587">Nr.<text:s/></text:span><text:a xlink:href="https://www.e-tar.lt/portal/legalAct.html?documentId=30bff91014e311e9a02091a7dde47252" office:target-frame-name="_top" xlink:show="replace"><text:span text:style-name="T588">1</text:span></text:a><text:span text:style-name="T589">, 2019-01-09, paskelbta TAR 2019-01-10, i. k. 2019-00372</text:span></text:p>
      <text:p text:style-name="Normal"/>
      <text:p text:style-name="P590"><text:span text:style-name="T591">40</text:span><text:span text:style-name="T592">. Registro duomenys, išskyrus Lietuvos Respublikos įstatymų ir (a</text:span><text:span text:style-name="T593">rba) Europos Sąjungos teisės aktų, reguliuojančių duomenų teikimą, nustatytus duomenų teikimo apribojimo atvejus, yra vieši ir teikiami vadovaujantis Reglamentu</text:span><text:span text:style-name="T594"><text:s/>(ES) 2016/679,<text:s/></text:span><text:span text:style-name="T595">Valstybės informacinių išteklių valdymo įstatymu ir Asmens duomenų teisinės apsa</text:span><text:span text:style-name="T596">ugos įstatymu.</text:span><text:s/></text:p>
      <text:p text:style-name="P597">Punkto pakeitimai:</text:p>
      <text:p text:style-name="P598"><text:span text:style-name="T599">Nr.<text:s/></text:span><text:a xlink:href="https://www.e-tar.lt/portal/legalAct.html?documentId=30bff91014e311e9a02091a7dde47252" office:target-frame-name="_top" xlink:show="replace"><text:span text:style-name="T600">1</text:span></text:a><text:span text:style-name="T601">, 2019-01-09, paskelbta TAR 2019-01-10, i. k. 2019-00372</text:span></text:p>
      <text:p text:style-name="Normal"/>
      <text:p text:style-name="P602"><text:span text:style-name="T603">41</text:span><text:span text:style-name="T604">. Registro duomenys teikiami neatlygintinai.</text:span></text:p>
      <text:p text:style-name="P605"><text:span text:style-name="T606">42</text:span><text:span text:style-name="T607">.<text:s/></text:span><text:span text:style-name="T608">Registro duomenys teikiami laikantis šios tvarkos:</text:span></text:p>
      <text:p text:style-name="P609"><text:span text:style-name="T610">42.1</text:span><text:span text:style-name="T611">. savininkai arba jų įgalioti atstovai, paštu arba Nuostatų 17 punkte nustatytais būdais pateikę prašymą (vienkartinio duomenų teikimo atveju) registro tvarkytojui arba sudarę su registro tvarkytoju<text:s/></text:span><text:span text:style-name="T612">registro duomenų teikimo sutartį (daugkartinio duomenų teikimo atveju), registro duomenis apie jų vardu užregistruotus įrenginius gauna išrašo ar pažymos forma arba pagal registro duomenis parengtos, apibendrintos, susistemintos ar kitaip apdorotos informa</text:span><text:span text:style-name="T613">cijos forma (toliau – suvestinės); kitų registro objektų duomenis savininkai arba jų įgalioti atstovai gauna pateikę prašymą, kaip nurodyta Nuostatų 42.4 papunktyje;</text:span><text:s/></text:p>
      <text:p text:style-name="P614">Papunkčio pakeitimai:</text:p>
      <text:p text:style-name="P615"><text:span text:style-name="T616">Nr.<text:s/></text:span><text:a xlink:href="https://www.e-tar.lt/portal/legalAct.html?documentId=30bff91014e311e9a02091a7dde47252" office:target-frame-name="_top" xlink:show="replace"><text:span text:style-name="T617">1</text:span></text:a><text:span text:style-name="T618">, 2019-01-09, paskelbta TAR 2019-01-10, i. k. 2019-00372</text:span></text:p>
      <text:p text:style-name="Normal"/>
      <text:p text:style-name="P619"><text:span text:style-name="T620">42.2</text:span><text:span text:style-name="T621">. įgaliotos įstaigos, sudariusios registro duomenų teikimo sutartį, registro duomenis apie įr</text:span><text:span text:style-name="T622">enginius, su kurių savininkais sudarytos techninės būklės tikrinimo sutartys, gauna išrašo, pažymos ar suvestinės forma; kitų registro objektų duomenis įgaliotos įstaigos gauna pateikusios prašymą, kaip nurodyta Nuostatų 42.4 papunktyje;</text:span><text:s/></text:p>
      <text:p text:style-name="P623">Papunkčio pakeitimai:</text:p>
      <text:p text:style-name="P624"><text:span text:style-name="T625">Nr.<text:s/></text:span><text:a xlink:href="https://www.e-tar.lt/portal/legalAct.html?documentId=30bff91014e311e9a02091a7dde47252" office:target-frame-name="_top" xlink:show="replace"><text:span text:style-name="T626">1</text:span></text:a><text:span text:style-name="T627">, 2019-01-09, paskelbta TAR 2019-01-10, i. k. 2019-00372</text:span></text:p>
      <text:p text:style-name="Normal"/>
      <text:p text:style-name="P628"><text:span text:style-name="T629">42.3</text:span><text:span text:style-name="T630">. viešojo administravimo subjektai, paštu arba Nuostatų 17 punkte nustatytais būda</text:span><text:span text:style-name="T631">is pateikę prašymus (vienkartinio duomenų teikimo atveju) registro tvarkytojui ar sudarę su registro tvarkytoju registro duomenų teikimo sutartį (daugkartinio duomenų teikimo atveju), gauna registro duomenis suvestinės forma arba, jeigu to reikia jų kompet</text:span><text:span text:style-name="T632">encijai priskirtoms funkcijoms atlikti,<text:s/></text:span><text:soft-page-break/><text:span text:style-name="T633">registro duomenis, apibūdinančius konkretų registro objektą, išrašo ar pažymos forma;</text:span></text:p>
      <text:p text:style-name="P634"><text:span text:style-name="T635">42.4</text:span><text:span text:style-name="T636">. kiti fiziniai ir juridiniai asmenys, paštu arba Nuostatų 17 punkte nustatytais būdais pateikę registro tvarkytojui prašy</text:span><text:span text:style-name="T637">mus, gauna registro duomenis suvestinės forma arba, jeigu yra teisinis pagrindas, registro duomenis, apibūdinančius konkretų registro objektą, išrašo ar pažymos forma;</text:span></text:p>
      <text:p text:style-name="P638"><text:span text:style-name="T639">42.5</text:span><text:span text:style-name="T640">. registro tvarkytojas per 5 darbo dienas nuo prašymo gavimo dienos turi pateikt</text:span><text:span text:style-name="T641">i reikiamus registro duomenis arba atsisakyti teikti registro duomenis, nurodydamas atsisakymo teisinį pagrindą; duomenų gavėjas turi teisę apskųsti atsisakymą teikti registro duomenis Lietuvos Respublikos administracinių bylų teisenos įstatymo</text:span><text:span text:style-name="T642"><text:s/></text:span><text:span text:style-name="T643">nustatyta t</text:span><text:span text:style-name="T644">varka;</text:span><text:s/></text:p>
      <text:p text:style-name="P645">Papunkčio pakeitimai:</text:p>
      <text:p text:style-name="P646"><text:span text:style-name="T647">Nr.<text:s/></text:span><text:a xlink:href="https://www.e-tar.lt/portal/legalAct.html?documentId=30bff91014e311e9a02091a7dde47252" office:target-frame-name="_top" xlink:show="replace"><text:span text:style-name="T648">1</text:span></text:a><text:span text:style-name="T649">, 2019-01-09, paskelbta TAR 2019-01-10, i. k. 2019-00372</text:span></text:p>
      <text:p text:style-name="Normal"/>
      <text:p text:style-name="P650"><text:span text:style-name="T651">42.6</text:span><text:span text:style-name="T652">. duomenų gavėjo pasirinkimu registro duomenys teikiami r</text:span><text:span text:style-name="T653">aštu, žodžiu ir (arba) elektroninių ryšių priemonėmis.</text:span></text:p>
      <text:p text:style-name="P654"><text:span text:style-name="T655">43</text:span><text:span text:style-name="T656">. Registro tvarkytojo ir registro duomenų gavėjo registro duomenų teikimo sutartyje nustatomos registro duomenų gavėjo teisės ir atsakomybė, registro duomenų (tarp jų asmens duomenų) apimtis, t</text:span><text:span text:style-name="T657">eikimo ir gavimo teisinis pagrindas, naudojimo tikslas, teikimo būdas ir terminai, teikiamų registro duomenų forma, informavimo apie klaidų ištaisymą tvarka ir terminai, sutarties keitimo tvarka.<text:s/></text:span></text:p>
      <text:p text:style-name="P658"><text:span text:style-name="T659">44</text:span><text:span text:style-name="T660">. Prašyme gauti registro duomenis nurodomas registro<text:s/></text:span><text:span text:style-name="T661">duomenų naudojimo tikslas, teikimo būdas, apimtis, gavimo būdai, teikiamų registro duomenų forma. Jeigu prašoma konkretų registro objektą apibūdinančių duomenų (tarp jų asmens duomenų), nurodomas ir teisinis pagrindas šiuos duomenis (tarp jų asmens duomeni</text:span><text:span text:style-name="T662">s) teikti ir gauti.</text:span></text:p>
      <text:p text:style-name="P663"><text:span text:style-name="T664">45</text:span><text:span text:style-name="T665">. Iš registro gautų registro duomenų negalima naudoti kitaip ar kitokiu tikslu, negu nurodyta juos gaunant. Duomenis teikti tretiesiems asmenims galima tik duomenų teikimo sutarčių, pasirašytų su registro tvarkytoju, nustatyta<text:s/></text:span><text:span text:style-name="T666">tvarka. Ši nuostata netaikoma, kai fiziniai ir juridiniai asmenys naudoja iš registro gautus duomenis apie save.</text:span></text:p>
      <text:p text:style-name="P667"><text:span text:style-name="T668">46</text:span><text:span text:style-name="T669">. Registro tvarkytojo interneto svetainėje pateikiama informacija apie registro objektą ir tikslus, registro tvarkytoją, registro tvarkym</text:span><text:span text:style-name="T670">ą, registrui teikiamus dokumentus ir duomenis, kokiu būdu jie turi būti pateikiami registro tvarkytojui ir kokius reikalavimus turi atitikti, netikslių duomenų ištaisymo tvarką, susijusius registrus ir valstybės informacines sistemas, registro duomenų teik</text:span><text:span text:style-name="T671">ėjus ir gavėjus, kuriems perduodami šio registro duomenys, asmenų teises gauti registro duomenis. Suvestiniai registro duomenys pateikiami metinėje Lietuvos Respublikos valstybinės darbo inspekcijos prie Socialinės apsaugos ir darbo ministerijos</text:span><text:span text:style-name="T672"><text:s/></text:span><text:span text:style-name="T673">rengiamoje</text:span><text:span text:style-name="T674"><text:s/>darbuotojų saugos ir sveikatos būklės ir darbo įstatymų vykdymo ataskaitoje.</text:span><text:s/></text:p>
      <text:p text:style-name="P675">Punkto pakeitimai:</text:p>
      <text:p text:style-name="P676"><text:span text:style-name="T677">Nr.<text:s/></text:span><text:a xlink:href="https://www.e-tar.lt/portal/legalAct.html?documentId=30bff91014e311e9a02091a7dde47252" office:target-frame-name="_top" xlink:show="replace"><text:span text:style-name="T678">1</text:span></text:a><text:span text:style-name="T679">, 2019-01-09, paskelbta TAR 2019-01-10, i. k. 2019-0037</text:span><text:span text:style-name="T680">2</text:span></text:p>
      <text:p text:style-name="Normal"/>
      <text:p text:style-name="P681"><text:span text:style-name="T682">47</text:span><text:span text:style-name="T683">. Registro duomenys į kitas valstybes teikiami Valstybės informacinių išteklių valdymo įstatymo nustatyta tvarka.</text:span><text:s/></text:p>
      <text:p text:style-name="P684">Punkto pakeitimai:</text:p>
      <text:p text:style-name="P685"><text:span text:style-name="T686">Nr.<text:s/></text:span><text:a xlink:href="https://www.e-tar.lt/portal/legalAct.html?documentId=30bff91014e311e9a02091a7dde47252" office:target-frame-name="_top" xlink:show="replace"><text:span text:style-name="T687">1</text:span></text:a><text:span text:style-name="T688">,<text:s/></text:span><text:span text:style-name="T689">2019-01-09, paskelbta TAR 2019-01-10, i. k. 2019-00372</text:span></text:p>
      <text:p text:style-name="Normal"/>
      <text:p text:style-name="P690"><text:span text:style-name="T691">VIII</text:span><text:span text:style-name="T692"><text:s/></text:span><text:span text:style-name="T693">SKYRIUS<text:s/></text:span><text:span text:style-name="T694"><text:line-break/>REGISTRO DUOMENŲ SAUGA<text:s/></text:span></text:p>
      <text:p text:style-name="P695"/>
      <text:p text:style-name="P696">Pakeistas skyriaus pavadinimas:</text:p>
      <text:p text:style-name="P697"><text:span text:style-name="T698">Nr.<text:s/></text:span><text:a xlink:href="https://www.e-tar.lt/portal/legalAct.html?documentId=30bff91014e311e9a02091a7dde47252" office:target-frame-name="_top" xlink:show="replace"><text:span text:style-name="T699">1</text:span></text:a><text:span text:style-name="T700">, 2019-01-09,<text:s/></text:span><text:span text:style-name="T701">paskelbta TAR 2019-01-10, i. k. 2019-00372</text:span></text:p>
      <text:p text:style-name="Normal"/>
      <text:p text:style-name="P702"><text:span text:style-name="T703">48</text:span><text:span text:style-name="T704">. Už registro duomenų saugą atsako registro tvarkytojas.</text:span></text:p>
      <text:p text:style-name="P705"><text:span text:style-name="T706">49</text:span><text:span text:style-name="T707">. Registro tvarkytojas patvirtina registro duomenų saugos nuostatus ir kitus saugos dokumentus, kurie rengiami, derinami ir tvirtinami vadovaujan</text:span><text:span text:style-name="T708">tis<text:s/></text:span><text:span text:style-name="T709">Reglamentu (ES) 2016/679,<text:s/></text:span><text:span text:style-name="T710">Bendrųjų elektroninės informacijos saugos reikalavimų aprašu, patvirtintu Lietuvos Respublikos Vyriausybės 2013 m. liepos 2</text:span><text:span text:style-name="T711">4 d. nutarimu Nr. 716 „Dėl Bendrųjų elektroninės informacijos saugos<text:s/></text:span><text:soft-page-break/><text:span text:style-name="T712">reikalavimų aprašo, Saugos dokumen</text:span><text:span text:style-name="T713">tų turinio gairių aprašo ir Elektroninės informacijos, sudarančios valstybės informacinius išteklius, svarbos įvertinimo ir valstybės informacinių sistemų, registrų ir kitų informacinių sistemų klasifikavimo gairių aprašo patvirtinimo“, taip pat nustato<text:s/></text:span><text:span text:style-name="T714">ki</text:span><text:span text:style-name="T715">tas administracines, organizacines, technines, programines ir kitokias priemones, būtinas registro duomenims apsaugoti nuo atsitiktinio ar neteisėto sunaikinimo, atskleidimo, pakeitimo ar kitokio neteisėto tvarkymo, ir užtikrina jų įgyvendinimą.</text:span><text:s/></text:p>
      <text:p text:style-name="P716">Punkto pakeitimai:</text:p>
      <text:p text:style-name="P717"><text:span text:style-name="T718">Nr.<text:s/></text:span><text:a xlink:href="https://www.e-tar.lt/portal/legalAct.html?documentId=30bff91014e311e9a02091a7dde47252" office:target-frame-name="_top" xlink:show="replace"><text:span text:style-name="T719">1</text:span></text:a><text:span text:style-name="T720">, 2019-01-09, paskelbta TAR 2019-01-10, i. k. 2019-00372</text:span></text:p>
      <text:p text:style-name="Normal"/>
      <text:p text:style-name="P721"><text:span text:style-name="T722">50</text:span><text:span text:style-name="T723">. Valstybės tarnautojai ir darbuotojai, dirbantys pagal darbo sutartis ir tvark</text:span><text:span text:style-name="T724">antys registro duomenis, privalo įsipareigoti saugoti duomenų paslaptį, jeigu šie duomenys neskirti skelbti viešai. Įsipareigojimas saugoti duomenų paslaptį galioja ir nutraukus su registro duomenų tvarkymu susijusią veiklą.</text:span></text:p>
      <text:p text:style-name="P725"><text:span text:style-name="T726">51.</text:span><text:span text:style-name="T727"><text:s/>Neteko galios nuo 2019-01</text:span><text:span text:style-name="T728">-11</text:span></text:p>
      <text:p text:style-name="P729">Punkto naikinimas:</text:p>
      <text:p text:style-name="P730"><text:span text:style-name="T731">Nr.<text:s/></text:span><text:a xlink:href="https://www.e-tar.lt/portal/legalAct.html?documentId=30bff91014e311e9a02091a7dde47252" office:target-frame-name="_top" xlink:show="replace"><text:span text:style-name="T732">1</text:span></text:a><text:span text:style-name="T733">, 2019-01-09, paskelbta TAR 2019-01-10, i. k. 2019-00372</text:span></text:p>
      <text:p text:style-name="Normal"/>
      <text:p text:style-name="P734"><text:span text:style-name="T735">IX</text:span><text:span text:style-name="T736"><text:s/>SKYRIUS</text:span></text:p>
      <text:p text:style-name="P737"><text:span text:style-name="T738">REGISTRO FINANSAVIMAS</text:span></text:p>
      <text:p text:style-name="P739"/>
      <text:p text:style-name="P740"><text:span text:style-name="T741">52</text:span><text:span text:style-name="T742">. Registras finansuojamas<text:s/></text:span><text:span text:style-name="T743">iš valstybės biudžeto lėšų</text:span><text:span text:style-name="T744"><text:s/></text:span><text:span text:style-name="T745">Valstybės</text:span><text:span text:style-name="T746"><text:s/></text:span><text:span text:style-name="T747">informacinių išteklių valdymo įstatymo nustatyta tvarka.</text:span><text:s/></text:p>
      <text:p text:style-name="P748">Skyriaus pakeitimai:</text:p>
      <text:p text:style-name="P749"><text:span text:style-name="T750">Nr.<text:s/></text:span><text:a xlink:href="https://www.e-tar.lt/portal/legalAct.html?documentId=30bff91014e311e9a02091a7dde47252" office:target-frame-name="_top" xlink:show="replace"><text:span text:style-name="T751">1</text:span></text:a><text:span text:style-name="T752">, 2019-01-09, paskelbta TAR 2019-01</text:span><text:span text:style-name="T753">-10, i. k. 2019-00372</text:span></text:p>
      <text:p text:style-name="Normal"/>
      <text:p text:style-name="P754"><text:span text:style-name="T755">X</text:span><text:span text:style-name="T756"><text:s/>SKYRIUS</text:span></text:p>
      <text:p text:style-name="P757"><text:span text:style-name="T758">REGISTRO REORGANIZAVIMAS IR LIKVIDAVIMAS</text:span></text:p>
      <text:p text:style-name="P759"/>
      <text:p text:style-name="P760"><text:span text:style-name="T761">53</text:span><text:span text:style-name="T762">. Registras reorganizuojamas ir likviduojamas Valstybės informacinių išteklių valdymo įstatymo ir Lietuvos Respublikos Vyriausybės<text:s/></text:span><text:span text:style-name="T763">2012 m. liepos 18 d. nutarimo Nr. 881 „D</text:span><text:span text:style-name="T764">ėl Registrų steigimo, kūrimo, reorganizavimo ir likvidavimo tvarkos aprašo patvirtinimo“<text:s/></text:span><text:span text:style-name="T765">nustatyta tvarka.</text:span></text:p>
      <text:p text:style-name="P766"><text:span text:style-name="T767">54</text:span><text:span text:style-name="T768">. Likviduojamo registro duomenys sunaikinami arba perduodami valstybės archyvui Lietuvos Respublikos dokumentų ir archyvų įstatymo nustatyta<text:s/></text:span><text:span text:style-name="T769">tvarka. Jeigu registras reorganizuojamas, jo duomenys perduodami kitam valstybės registrui.</text:span><text:s/></text:p>
      <text:p text:style-name="P770">Skyriaus pakeitimai:</text:p>
      <text:p text:style-name="P771"><text:span text:style-name="T772">Nr.<text:s/></text:span><text:a xlink:href="https://www.e-tar.lt/portal/legalAct.html?documentId=30bff91014e311e9a02091a7dde47252" office:target-frame-name="_top" xlink:show="replace"><text:span text:style-name="T773">1</text:span></text:a><text:span text:style-name="T774">, 2019-01-09, paskelbta TAR 2019-01-1</text:span><text:span text:style-name="T775">0, i. k. 2019-00372</text:span></text:p>
      <text:p text:style-name="Normal"/>
      <text:p text:style-name="P776"><text:span text:style-name="T777">_________________</text:span></text:p>
      <text:p text:style-name="P778"/>
      <text:p text:style-name="P779">Priedo pakeitimai:</text:p>
      <text:p text:style-name="P780"><text:span text:style-name="T781">Nr.<text:s/></text:span><text:a xlink:href="https://www.e-tar.lt/portal/legalAct.html?documentId=TAR.1FD1AF452A81" office:target-frame-name="_top" xlink:show="replace"><text:span text:style-name="T782">70</text:span></text:a><text:span text:style-name="T783">, 2006-01-23, Žin., 2006, Nr. 10-358 (2006-01-26), i. k. 1061100NUTA00000070</text:span></text:p>
      <text:p text:style-name="P784"><text:span text:style-name="T785">Nr.<text:s/></text:span><text:a xlink:href="https://www.e-tar.lt/portal/legalAct.html?documentId=TAR.44099D972AA2" office:target-frame-name="_top" xlink:show="replace"><text:span text:style-name="T786">973</text:span></text:a><text:span text:style-name="T787">, 2013-10-23, Žin., 2013, Nr. 113-5653 (2013-10-30), i. k. 1131100NUTA00000973</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1FD1AF452A81" office:target-frame-name="_top" xlink:show="replace"><text:span text:style-name="T799">70</text:span></text:a><text:span text:style-name="T800">, 2006-01-23, Žin., 2006, Nr. 10-358 (2006-01-26), i. k. 1061100NUTA00000070</text:span></text:p>
      <text:p text:style-name="P801"><text:span text:style-name="T802">Dėl Lietuvos Respublikos Vyriausybės 2002 m. gegužės 9 d. nutarimo Nr. 645 "Dėl Potencialiai pavo</text:span><text:span text:style-name="T803">jingų įrenginių valstybės registro įsteigimo ir potencialiai pavojingų įrenginių valstybės registro nuostatų patvirtinimo" pakeitimo</text:span></text:p>
      <text:p text:style-name="P804"/>
      <text:p text:style-name="P805"><text:span text:style-name="T806">2.</text:span></text:p>
      <text:p text:style-name="P807"><text:span text:style-name="T808">Lietuvos Respublikos Vyriausybė, Nutarimas</text:span></text:p>
      <text:p text:style-name="P809"><text:span text:style-name="T810">Nr.<text:s/></text:span><text:a xlink:href="https://www.e-tar.lt/portal/legalAct.html?documentId=TAR.6ED5CB1A0884" office:target-frame-name="_top" xlink:show="replace"><text:span text:style-name="T811">1320</text:span></text:a><text:span text:style-name="T812">, 2009-10-14, Žin., 2009, Nr. 126-5435 (2009-10-22), i. k. 1091100NUTA00001320</text:span></text:p>
      <text:soft-page-break/>
      <text:p text:style-name="P813"><text:span text:style-name="T814">Dėl Lietuvos Respublikos Vyriausybės 2002 m. gegužės 9 d. nutarimo Nr. 645 "Dėl Potencialiai pavojingų įrenginių valstybės registro įsteigimo ir Potencialiai pavoj</text:span><text:span text:style-name="T815">ingų įrenginių valstybės registro nuostatų patvirtinim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44099D972AA2" office:target-frame-name="_top" xlink:show="replace"><text:span text:style-name="T823">973</text:span></text:a><text:span text:style-name="T824">, 2013-10-23, Žin., 2013, Nr. 113-5653 (2013-10-30),<text:s/></text:span><text:span text:style-name="T825">i. k. 1131100NUTA00000973</text:span></text:p>
      <text:p text:style-name="P826"><text:span text:style-name="T827">Dėl Lietuvos Respublikos Vyriausybės 2002 m. gegužės 9 d. nutarimo Nr. 645 "Dėl Potencialiai pavojingų įrenginių valstybės registro įsteigimo ir Potencialiai pavojingų įrenginių valstybės registro nuostatų patvirtinimo"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30bff91014e311e9a02091a7dde47252" office:target-frame-name="_top" xlink:show="replace"><text:span text:style-name="T835">1</text:span></text:a><text:span text:style-name="T836">, 2019-01-09, paskelbta TAR 2019-01-10, i. k. 2019-00372</text:span></text:p>
      <text:p text:style-name="P837"><text:span text:style-name="T838">Dėl Lietuvos Respublikos Vyriausybės 2002 m. gegu</text:span><text:span text:style-name="T839">žės 9 d. nutarimo Nr. 645 „Dėl Potencialiai pavojingų įrenginių valstybės registro įsteigimo ir Potencialiai pavojingų įrenginių valstybės registro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5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09:47:00Z</meta:creation-date>
    <dc:date>2019-11-19T09:47:00Z</dc:date>
    <meta:template xlink:href="Normal.dotm" xlink:type="simple"/>
    <meta:editing-cycles>2</meta:editing-cycles>
    <meta:editing-duration>PT0S</meta:editing-duration>
    <meta:document-statistic meta:page-count="11" meta:paragraph-count="212" meta:word-count="4483" meta:character-count="36195" meta:row-count="862" meta:non-whitespace-character-count="31924"/>
  </office:meta>
</office:document-meta>
</file>