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text-indent="3.5437in" style:page-number="1"/>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4916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tyle-complex="italic"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color="#0000FF" style:text-underline-type="single" style:text-underline-style="solid" style:text-underline-width="auto" style:text-underline-mode="continuou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09-10-23 iki 2013-10-31</text:span></text:p>
      <text:p text:style-name="P10"/>
      <text:p text:style-name="P11"><text:span text:style-name="T12">Nutarimas paskelbtas: Žin. 2002, Nr.<text:s/></text:span><text:a xlink:href="https://www.e-tar.lt/portal/legalAct.html?documentId=TAR.F67E5EE4188C" office:target-frame-name="_top" xlink:show="replace"><text:span text:style-name="T13">48-1844</text:span></text:a><text:span text:style-name="T14">, i. k. 1021100NUTA00000645</text:span></text:p>
      <text:p text:style-name="P15"/>
      <text:p text:style-name="P16"><text:span text:style-name="T17">TAR pastaba.</text:span><text:span text:style-name="T18"><text:s/>Iki šio nutarimo įsigaliojimo išduoti įrenginio registravimo pažymėjimai nekeičiami į pažymas apie įrenginio įregistravimą ir lieka galioti, iki įrenginys išregistruojamas iš registro arba pasikeičia jo savininkas.</text:span></text:p>
      <text:p text:style-name="P19">Lietuvos Respublikos Vyriausybė, Nutarimas</text:p>
      <text:p text:style-name="P20"><text:span text:style-name="T21">Nr.<text:s/></text:span><text:a xlink:href="https://www.e-tar.lt/portal/legalAct.html?documentId=TAR.6ED5CB1A0884" office:target-frame-name="_top" xlink:show="replace"><text:span text:style-name="T22">1320</text:span></text:a><text:span text:style-name="T23">, 2009-10-14, Žin., 2009, Nr. 126-5435 (2009-10-22), i. k. 1091100NUTA00001320</text:span></text:p>
      <text:p text:style-name="P24">Dėl Lietuvos Respublikos Vyriausybės 2002 m. gegužės 9 d. nutarimo Nr. 645 "Dėl Potencialiai pavojingų įrenginių valstybės registro įsteigimo ir Potencialiai pavojingų įrenginių valstybės registro nuostatų patvirtinimo" pakeitimo</text:p>
      <text:p text:style-name="Normal"/>
      <text:p text:style-name="P25"/>
      <text:p text:style-name="P26"/>
      <text:p text:style-name="P27"><text:span text:style-name="T28"/><text:span text:style-name="T29">LIETUVOS RESPUBLIKOS VYRIAUSYBĖ</text:span></text:p>
      <text:p text:style-name="P30"/>
      <text:p text:style-name="P31">N U T A R I M<text:s/>A S</text:p>
      <text:p text:style-name="P32">DĖL POTENCIALIAI PAVOJINGŲ ĮRENGINIŲ VALSTYBĖS REGISTRO ĮSTEIGIMO IR POTENCIALIAI PAVOJINGŲ ĮRENGINIŲ VALSTYBĖS REGISTRO NUOSTATŲ PATVIRTINIMO</text:p>
      <text:p text:style-name="P33"/>
      <text:p text:style-name="P34">2002 m. gegužės 9 d. Nr. 645</text:p>
      <text:p text:style-name="P35">Vilnius</text:p>
      <text:p text:style-name="P36"/>
      <text:p text:style-name="P37"><text:span text:style-name="T38">Vadovaudamasi Lietuvos Respublikos potencialiai pavojingų įrenginių priežiūros įstatymo (Žin., 1996, Nr.<text:s/></text:span><text:a xlink:href="https://www.e-tar.lt/portal/lt/legalAct/TAR.C40F7F89A7C3" office:target-frame-name="_blank" xlink:show="new"><text:span text:style-name="T39">46-1116</text:span></text:a><text:span text:style-name="T40">; 2000, Nr.<text:s/></text:span><text:a xlink:href="https://www.e-tar.lt/portal/lt/legalAct/TAR.DA4C4C58064A" office:target-frame-name="_blank" xlink:show="new"><text:span text:style-name="T41">89-2742</text:span></text:a><text:span text:style-name="T42">) 4 straipsnio 1 dalies 2 punktu, Lietuvos Respublikos Vyriausybė<text:s/></text:span><text:span text:style-name="T43">nutari</text:span><text:span text:style-name="T44">a:</text:span></text:p>
      <text:p text:style-name="P45"><text:span text:style-name="T46">1</text:span><text:span text:style-name="T47">. Įsteigti Potencialiai pavojingų įrenginių valstybės registrą.</text:span></text:p>
      <text:p text:style-name="P48"><text:span text:style-name="T49">2</text:span><text:span text:style-name="T50">. Patvirtinti Potencialiai pavojingų įrenginių valstybės regis</text:span><text:span text:style-name="T51">tro nuostatus (pridedama).</text:span></text:p>
      <text:p text:style-name="P52"><text:span text:style-name="T53">3</text:span><text:span text:style-name="T54">. Nustatyti, kad naudojamus potencialiai pavojingus įrenginius, kurie buvo prižiūrimi ir registruojami iki šio nutarimo įsigaliojimo arba kuriuos numatoma prižiūrėti ir registruoti, jų savininkai, laikydamiesi šiuo nutarimu<text:s/></text:span><text:span text:style-name="T55">patvirtintų Potencialiai pavojingų įrenginių valstybės registro nuostatų, registruoja Valstybinėje darbo inspekcijoje prie Socialinės apsaugos ir darbo ministerijos iki artimiausio jų techninės būklės tikrinimo, numatyto priežiūros aktuose, bet ne vėliau k</text:span><text:span text:style-name="T56">aip iki 2006 m. sausio 1 dienos.</text:span></text:p>
      <text:p text:style-name="P57"/>
      <text:p text:style-name="P58"/>
      <text:p text:style-name="P59"/>
      <text:p text:style-name="P60">Ministras Pirmininkas<text:s/><text:tab/>Algirdas Brazauskas</text:p>
      <text:p text:style-name="P61"/>
      <text:p text:style-name="P62"/>
      <text:p text:style-name="P63"/>
      <text:p text:style-name="P64">Socialinės apsaugos ir darbo ministrė<text:s/><text:tab/>Vilija Blinkevičiūtė</text:p>
      <text:p text:style-name="P65"/>
      <text:soft-page-break/>
      <text:p text:style-name="P66">Patvirtinta</text:p>
      <text:p text:style-name="P74">Lietuvos Respublikos Vyriausybės</text:p>
      <text:p text:style-name="P75">2002 m. gegužės 9 d. nutarimu Nr. 645</text:p>
      <text:p text:style-name="P76">(Lietuvos Respublikos Vyriausybės</text:p>
      <text:p text:style-name="P77">2006 m. sausio 23 d. nutarimo Nr. 70</text:p>
      <text:p text:style-name="P78">redakcija)</text:p>
      <text:p text:style-name="P79"/>
      <text:p text:style-name="P80"><text:span text:style-name="T81">potencialiai pavojingų įrenginių valstybės regist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otencialiai pavojingų įrenginių valstybės registro nuostatai (toliau vadinama – šie Nuostatai) reglamentuoja Potencialiai pavojingų įrenginių valstybės registro (toliau vadinama – registras) paskirtį, objektus, registro tvarky</text:span><text:span text:style-name="T91">mo įstaigas, jų teises ir pareigas, registro duomenų tvarkymą, sąveiką su kitais registrais, registro duomenų saugą, registro duomenų teikimą, registro reorganizavimą ir likvidavimą.</text:span></text:p>
      <text:p text:style-name="P92">2. Registro paskirtis – registruoti registro objektus, rinkti, kaupti, apdoroti, sisteminti, saugoti ir teikti registro duomenis ir dokumentus, atlikti kitus registro duomenų tvarkymo veiksmus.<text:s/></text:p>
      <text:p text:style-name="P93">Punkto pakeitimai:</text:p>
      <text:p text:style-name="P94"><text:span text:style-name="T95">Nr.<text:s/></text:span><text:a xlink:href="https://www.e-tar.lt/portal/legalAct.html?documentId=TAR.6ED5CB1A0884" office:target-frame-name="_top" xlink:show="replace"><text:span text:style-name="T96">1320</text:span></text:a><text:span text:style-name="T97">, 2009-10-14, Žin., 2</text:span><text:span text:style-name="T98">009, Nr. 126-5435 (2009-10-22), i. k. 1091100NUTA00001320</text:span></text:p>
      <text:p text:style-name="Normal"/>
      <text:p text:style-name="P99"><text:span text:style-name="T100">3</text:span><text:span text:style-name="T101">. Registro objektas – potencialiai pavojingi įrenginiai (toliau vadinama – įrenginiai), išvardyti Lietuvos Respublikos potencialiai pavojingų įrenginių priežiūros įstatymo (Žin., 1996, Nr.<text:s/></text:span><text:a xlink:href="https://www.e-tar.lt/portal/lt/legalAct/TAR.C40F7F89A7C3" office:target-frame-name="_blank" xlink:show="new"><text:span text:style-name="T102">46-1116</text:span></text:a><text:span text:style-name="T103">; 2000, Nr.<text:s/></text:span><text:a xlink:href="https://www.e-tar.lt/portal/lt/legalAct/TAR.DA4C4C58064A" office:target-frame-name="_blank" xlink:show="new"><text:span text:style-name="T104">89-2742</text:span></text:a><text:span text:style-name="T105">) 3 straipsnio 1 dalyje.</text:span></text:p>
      <text:p text:style-name="P106"><text:span text:style-name="T107">4</text:span><text:span text:style-name="T108">. Registro duomenys kaupiami vien</text:span><text:span text:style-name="T109">oje registro duomenų bazėje.</text:span></text:p>
      <text:p text:style-name="P110"><text:span text:style-name="T111">5</text:span><text:span text:style-name="T112">. Asmens duomenų tvarkymo tikslas – identifikuoti įrenginio savininką – fizinį asmenį.</text:span></text:p>
      <text:p text:style-name="P113"><text:span text:style-name="T114">6</text:span><text:span text:style-name="T115">. Registro duomenų teikėjai yra:</text:span></text:p>
      <text:p text:style-name="P116"><text:span text:style-name="T117">6.1</text:span><text:span text:style-name="T118">. įrenginių savininkai arba jų įgaliotieji atstovai (toliau vadinama – savininkai);</text:span></text:p>
      <text:p text:style-name="P119"><text:span text:style-name="T120">6.2</text:span><text:span text:style-name="T121">.</text:span><text:span text:style-name="T122"><text:s/>įgaliotos įrenginių techninės būklės tikrinimo įstaigos (toliau vadinama – įgaliotos įstaigos).</text:span></text:p>
      <text:p text:style-name="P123"><text:span text:style-name="T124">7</text:span><text:span text:style-name="T125">. Registras tvarkomas vadovaujantis Lietuvos Respublikos valstybės registrų įstatymu (Žin., 1996, Nr.<text:s/></text:span><text:a xlink:href="https://www.e-tar.lt/portal/lt/legalAct/TAR.65532A74E296" office:target-frame-name="_blank" xlink:show="new"><text:span text:style-name="T126">86-2043</text:span></text:a><text:span text:style-name="T127">; 2004, Nr. 124-4488), šiais Nuostatais, kitais Lietuvos Respublikos įstatymais ir teisės aktais.</text:span></text:p>
      <text:p text:style-name="P128"><text:span text:style-name="T129">8</text:span><text:span text:style-name="T130">. Šiuose Nuostatuose vartojamos sąvokos atitinka Lietuvos Respu</text:span><text:span text:style-name="T131">blikos potencialiai pavojingų įrenginių priežiūros įstatyme ir Lietuvos Respublikos valstybės registrų įstatyme apibrėžtas sąvokas.</text:span></text:p>
      <text:p text:style-name="P132"/>
      <text:p text:style-name="P133"><text:span text:style-name="T134">II</text:span><text:span text:style-name="T135">.<text:s/></text:span><text:span text:style-name="T136">REGISTRO TVARKYMO ĮSTAIGOS</text:span></text:p>
      <text:p text:style-name="P137"/>
      <text:p text:style-name="P138"><text:span text:style-name="T139">9</text:span><text:span text:style-name="T140">. Vadovaujančioji ir registro tvarkymo įstaiga yra Lietuvos Respublikos valstybi</text:span><text:span text:style-name="T141">nė darbo inspekcija (toliau vadinama – registro tvarkymo įstaiga).</text:span></text:p>
      <text:p text:style-name="P142"><text:span text:style-name="T143">10</text:span><text:span text:style-name="T144">. Registro tvarkymo įstaiga:</text:span></text:p>
      <text:p text:style-name="P145"><text:span text:style-name="T146">10.1</text:span><text:span text:style-name="T147">. priima iš registro duomenų teikėjų registro duomenis, dokumentus ir jų pakeitimus;</text:span></text:p>
      <text:p text:style-name="P148"><text:span text:style-name="T149">10.2</text:span><text:span text:style-name="T150">. priima sprendimą dėl registro objekto registravimo, i</text:span><text:span text:style-name="T151">šregistravimo, registro duomenų pakeitimo arba atsisako atlikti šiuos veiksmus;</text:span></text:p>
      <text:p text:style-name="P152">10.3. registruoja registro objektus;<text:s/></text:p>
      <text:p text:style-name="P153">Papunkčio pakeitimai:</text:p>
      <text:p text:style-name="P154"><text:span text:style-name="T155">Nr.<text:s/></text:span><text:a xlink:href="https://www.e-tar.lt/portal/legalAct.html?documentId=TAR.6ED5CB1A0884" office:target-frame-name="_top" xlink:show="replace"><text:span text:style-name="T156">1320</text:span></text:a><text:span text:style-name="T157">, 2009-10-14, Žin.,<text:s/></text:span><text:span text:style-name="T158">2009, Nr. 126-5435 (2009-10-22), i. k. 1091100NUTA00001320</text:span></text:p>
      <text:p text:style-name="Normal"/>
      <text:p text:style-name="P159">10.4. apdoroja ir sistemina registro duomenis;<text:s/></text:p>
      <text:p text:style-name="P160">Papunkčio pakeitimai:</text:p>
      <text:p text:style-name="P161"><text:span text:style-name="T162">Nr.<text:s/></text:span><text:a xlink:href="https://www.e-tar.lt/portal/legalAct.html?documentId=TAR.6ED5CB1A0884" office:target-frame-name="_top" xlink:show="replace"><text:span text:style-name="T163">1320</text:span></text:a><text:span text:style-name="T164">, 2009-10-14, Žin., 2009, Nr. 12</text:span><text:span text:style-name="T165">6-5435 (2009-10-22), i. k. 1091100NUTA00001320</text:span></text:p>
      <text:p text:style-name="Normal"/>
      <text:p text:style-name="P166">10.5. taiso registro duomenų klaidas (netikslius, neatitinkančius faktinių duomenų įrašus ir kita) ir apie tai praneša registro duomenų teikėjams ir registro duomenų gavėjams, kuriems pateikti neteisingi,<text:s/>netikslūs duomenys;<text:s/></text:p>
      <text:p text:style-name="P167">Papunkčio pakeitimai:</text:p>
      <text:p text:style-name="P168"><text:span text:style-name="T169">Nr.<text:s/></text:span><text:a xlink:href="https://www.e-tar.lt/portal/legalAct.html?documentId=TAR.6ED5CB1A0884" office:target-frame-name="_top" xlink:show="replace"><text:span text:style-name="T170">1320</text:span></text:a><text:span text:style-name="T171">, 2009-10-14, Žin., 2009, Nr. 126-5435 (2009-10-22), i. k. 1091100NUTA00001320</text:span></text:p>
      <text:p text:style-name="Normal"/>
      <text:p text:style-name="P172">10.6. užtikrina sąveiką su susijusiais<text:s/>registrais;<text:s/></text:p>
      <text:p text:style-name="P173">Papunkčio pakeitimai:</text:p>
      <text:p text:style-name="P174"><text:span text:style-name="T175">Nr.<text:s/></text:span><text:a xlink:href="https://www.e-tar.lt/portal/legalAct.html?documentId=TAR.6ED5CB1A0884" office:target-frame-name="_top" xlink:show="replace"><text:span text:style-name="T176">1320</text:span></text:a><text:span text:style-name="T177">, 2009-10-14, Žin., 2009, Nr. 126-5435 (2009-10-22), i. k. 1091100NUTA00001320</text:span></text:p>
      <text:p text:style-name="Normal"/>
      <text:p text:style-name="P178"><text:span text:style-name="T179">10.7</text:span><text:span text:style-name="T180">. užtikrina tvarkomos registro duomenų baz</text:span><text:span text:style-name="T181">ės, dokumentų ir jų archyvų saugą ir atlieka registro duomenų saugos reikalavimų laikymosi priežiūrą;</text:span></text:p>
      <text:p text:style-name="P182"><text:span text:style-name="T183">10.8</text:span><text:span text:style-name="T184">. teikia registro duomenis šių Nuostatų ir kitų teisės aktų nustatyta tvarka;</text:span></text:p>
      <text:p text:style-name="P185"><text:span text:style-name="T186">10.9</text:span><text:span text:style-name="T187">. užtikrina, kad į registro duomenų bazę įrašyti duomenys<text:s/></text:span><text:span text:style-name="T188">atitiktų pateiktuosius dokumentuose;</text:span></text:p>
      <text:p text:style-name="P189"><text:span text:style-name="T190">10.10</text:span><text:span text:style-name="T191">. analizuoja technologines, metodologines ir organizacines registro funkcionavimo problemas, priima atitinkamus sprendimus;</text:span></text:p>
      <text:p text:style-name="P192"><text:span text:style-name="T193">10.11</text:span><text:span text:style-name="T194">. saugo tvarkomų registro duomenų paslaptis įstatymų ir kitų teisės aktų nust</text:span><text:span text:style-name="T195">atyta tvarka;</text:span></text:p>
      <text:p text:style-name="P196"><text:span text:style-name="T197">10.12</text:span><text:span text:style-name="T198">. planuoja metinį ir perspektyvinį registro biudžetus;</text:span></text:p>
      <text:p text:style-name="P199"><text:span text:style-name="T200">10.13</text:span><text:span text:style-name="T201">. kontroliuoja, kaip vykdomas metinis ir perspektyvinis registro biudžetai;</text:span></text:p>
      <text:p text:style-name="P202"><text:span text:style-name="T203">10.14</text:span><text:span text:style-name="T204">. teikia suinteresuotiems asmenims informaciją apie registro veiklą;</text:span></text:p>
      <text:p text:style-name="P205"><text:span text:style-name="T206">10.15</text:span><text:span text:style-name="T207">.<text:s/></text:span><text:span text:style-name="T208">organizuoja ir koordinuoja registro tvarkymo įstaigos darbuotojų mokymą, rengia seminarus ir metodinius dokumentus, susijusius su registro tvarkymu;</text:span></text:p>
      <text:p text:style-name="P209"><text:span text:style-name="T210">10.16</text:span><text:span text:style-name="T211">. atlieka kitus šiuose Nuostatuose nustatytus veiksmus ir funkcijas.</text:span></text:p>
      <text:p text:style-name="P212"><text:span text:style-name="T213">11</text:span><text:span text:style-name="T214">. Registro tvarkymo į</text:span><text:span text:style-name="T215">staiga turi teisę:</text:span></text:p>
      <text:p text:style-name="P216"><text:span text:style-name="T217">11.1</text:span><text:span text:style-name="T218">. priimti administracinius, organizacinius ir techninius sprendimus, kurių reikia registro funkcionavimui</text:span><text:span text:style-name="T219"><text:s/></text:span><text:span text:style-name="T220">užtikrinti;</text:span></text:p>
      <text:p text:style-name="P221"><text:span text:style-name="T222">11.2</text:span><text:span text:style-name="T223">. rengti ir priimti teisės aktus, susijusius su registro tvarkymu ir registro duomenų sauga;</text:span></text:p>
      <text:p text:style-name="P224"><text:span text:style-name="T225">11.3</text:span><text:span text:style-name="T226">. or</text:span><text:span text:style-name="T227">ganizuoti registro kompiuterinės, programinės, komunikacijos įrangos įsigijimą, spręsti registro modernizavimo ir plėtimo klausimus;</text:span></text:p>
      <text:p text:style-name="P228"><text:span text:style-name="T229">11.4</text:span><text:span text:style-name="T230">. nustatyti registro darbo organizavimo principus ir tvarką;</text:span></text:p>
      <text:p text:style-name="P231"><text:span text:style-name="T232">11.5</text:span><text:span text:style-name="T233">. gauti iš registro duomenų teikėjų šiuose Nuo</text:span><text:span text:style-name="T234">statuose nurodytus duomenis;</text:span></text:p>
      <text:p text:style-name="P235"><text:span text:style-name="T236">11.6</text:span><text:span text:style-name="T237">. reikalauti, kad registro duomenų teikėjų pateikti registro duomenys atitiktų faktinius, registro duomenys, jų pakeitimai ir dokumentai būtų šiuose Nuostatuose nurodyta tvarka laiku pateikti ir tinkamai surašyti;</text:span></text:p>
      <text:p text:style-name="P238"><text:span text:style-name="T239">11.</text:span><text:span text:style-name="T240">7</text:span><text:span text:style-name="T241">. skirti registro duomenų teikėjui terminą trūkumams pašalinti, jeigu registro tvarkymo įstaiga nustato, kad registrui pateikti duomenys ar dokumentai netikslūs ar neatitinka teisės aktų nustatytų reikalavimų.</text:span></text:p>
      <text:p text:style-name="P242"><text:span text:style-name="T243">12</text:span><text:span text:style-name="T244">. Registro tvarkymo įstaiga privalo</text:span><text:span text:style-name="T245"><text:s/>užtikrinti, kad:</text:span></text:p>
      <text:p text:style-name="P246"><text:span text:style-name="T247">12.1</text:span><text:span text:style-name="T248">. registras veiktų nepertraukiamai;</text:span></text:p>
      <text:p text:style-name="P249"><text:span text:style-name="T250">12.2</text:span><text:span text:style-name="T251">. registro duomenys atitiktų registro tvarkymo įstaigai pateiktuose dokumentuose nurodytus duomenis;</text:span></text:p>
      <text:p text:style-name="P252"><text:span text:style-name="T253">12.3</text:span><text:span text:style-name="T254">. neteisingi, netikslūs, neišsamūs registro duomenys arba registro duomenų pasi</text:span><text:span text:style-name="T255">keitimai būtų ištaisyti, atnaujinti arba papildyti;</text:span></text:p>
      <text:p text:style-name="P256"><text:span text:style-name="T257">12.4</text:span><text:span text:style-name="T258">. registro duomenų gavėjai, kuriems perduoti neteisingi, netikslūs, neišsamūs registro duomenys, būtų informuoti apie ištaisytus netikslumus;</text:span></text:p>
      <text:p text:style-name="P259"><text:span text:style-name="T260">12.5</text:span><text:span text:style-name="T261">. registras būtų tvarkomas vadovaujantis šiais</text:span><text:span text:style-name="T262"><text:s/>Nuostatais ir kitais teisės aktais.</text:span></text:p>
      <text:p text:style-name="P263"/>
      <text:p text:style-name="P264"><text:span text:style-name="T265">III</text:span><text:span text:style-name="T266">.<text:s/></text:span><text:span text:style-name="T267">REGISTRO DUOMENYS</text:span></text:p>
      <text:p text:style-name="P268"/>
      <text:p text:style-name="P269">13. Registruojamų įrenginių sąrašą (klasifikatorių), atitinkantį valstybės institucijų, atsakingų už tam tikrų kategorijų įrenginių priežiūros organizavimą, patvirtintus sąrašus, sudaro ir tvirtina registro tvarkymo įstaiga (nurodydama jų parametrus).<text:s/></text:p>
      <text:p text:style-name="P270">Punkto pakeitimai:</text:p>
      <text:p text:style-name="P271"><text:span text:style-name="T272">Nr.<text:s/></text:span><text:a xlink:href="https://www.e-tar.lt/portal/legalAct.html?documentId=TAR.6ED5CB1A0884" office:target-frame-name="_top" xlink:show="replace"><text:span text:style-name="T273">1320</text:span></text:a><text:span text:style-name="T274">, 2009-10-14, Žin., 2009, Nr. 126-5435 (2009-10-22), i. k. 1091100NUTA00001320</text:span></text:p>
      <text:p text:style-name="Normal"/>
      <text:p text:style-name="P275"><text:span text:style-name="T276">14</text:span><text:span text:style-name="T277">. Registro duomenys yra šie:</text:span></text:p>
      <text:p text:style-name="P278"><text:span text:style-name="T279">14.1</text:span><text:span text:style-name="T280">. įrenginio identifikavimo koda</text:span><text:span text:style-name="T281">s;</text:span></text:p>
      <text:p text:style-name="P282"><text:span text:style-name="T283">14.2</text:span><text:span text:style-name="T284">. įrenginio grupė ir pogrupis;</text:span></text:p>
      <text:p text:style-name="P285"><text:span text:style-name="T286">14.3</text:span><text:span text:style-name="T287">. įrenginio įregistravimo data (metai, mėnuo, diena);</text:span></text:p>
      <text:p text:style-name="P288"><text:span text:style-name="T289">14.4</text:span><text:span text:style-name="T290">. registruojamo įrenginio pavadinimas;</text:span></text:p>
      <text:p text:style-name="P291"><text:span text:style-name="T292">14.5</text:span><text:span text:style-name="T293">. įrenginio gamyklinis (serijos) numeris (jeigu nurodytas);</text:span></text:p>
      <text:p text:style-name="P294"><text:span text:style-name="T295">14.6</text:span><text:span text:style-name="T296">. įrenginio įrengimo vieta;</text:span></text:p>
      <text:p text:style-name="P297">14.7. įrenginio savininko duomenys: juridinio asmens pavadinimas, teisinė forma, kodas ir buveinė arba fizinio asmens vardas ir pavardė, asmens kodas ir gyvenamoji vieta;<text:s/></text:p>
      <text:p text:style-name="P298">Papunkčio pakeitimai:</text:p>
      <text:p text:style-name="P299"><text:span text:style-name="T300">Nr.<text:s/></text:span><text:a xlink:href="https://www.e-tar.lt/portal/legalAct.html?documentId=TAR.6ED5CB1A0884" office:target-frame-name="_top" xlink:show="replace"><text:span text:style-name="T301">1320</text:span></text:a><text:span text:style-name="T302">, 2009-10-14, Žin., 2009, Nr. 126-5435 (2009-10-22), i. k. 1091100NUTA00001320</text:span></text:p>
      <text:p text:style-name="Normal"/>
      <text:p text:style-name="P303"><text:span text:style-name="T304">14.8</text:span><text:span text:style-name="T305">. kontaktinis asmuo (vardas ir pavardė, pareigos, telefono, fakso numeriai, el. pašt</text:span><text:span text:style-name="T306">o adresas);</text:span></text:p>
      <text:p text:style-name="P307"><text:span text:style-name="T308">14.9</text:span><text:span text:style-name="T309">. įrenginio gamintojo (jo įgalioto arba kito laiduojančio įrenginio atitiktį atstovo) pavadinimas, buveinės adresas (jeigu nurodytas);</text:span></text:p>
      <text:p text:style-name="P310"><text:span text:style-name="T311">14.10</text:span><text:span text:style-name="T312">. įrenginio pagaminimo metai;</text:span></text:p>
      <text:p text:style-name="P313"><text:span text:style-name="T314">14.11</text:span><text:span text:style-name="T315">. įrenginio darbo ištekliai (jeigu nurodyti);</text:span></text:p>
      <text:p text:style-name="P316"><text:span text:style-name="T317">14.12</text:span><text:span text:style-name="T318">. informacija apie įrenginio atitikties patvirtinimą – dokumentą išdavusi institucija, dokumento numeris, išdavimo data (metai, mėnuo, diena);</text:span></text:p>
      <text:p text:style-name="P319"><text:span text:style-name="T320">14.13</text:span><text:span text:style-name="T321">. įrenginio specialieji techniniai parametrai;</text:span></text:p>
      <text:p text:style-name="P322"><text:span text:style-name="T323">14.14</text:span><text:span text:style-name="T324">. pasirinktos įgaliotos įstaigos pavadinimas i</text:span><text:span text:style-name="T325">r kodas;</text:span></text:p>
      <text:p text:style-name="P326">14.15. įrenginių techninės būklės tikrinimo duomenys, nurodyti šių Nuostatų 28 punkte;<text:s/></text:p>
      <text:p text:style-name="P327">Papunkčio pakeitimai:</text:p>
      <text:p text:style-name="P328"><text:span text:style-name="T329">Nr.<text:s/></text:span><text:a xlink:href="https://www.e-tar.lt/portal/legalAct.html?documentId=TAR.6ED5CB1A0884" office:target-frame-name="_top" xlink:show="replace"><text:span text:style-name="T330">1320</text:span></text:a><text:span text:style-name="T331">, 2009-10-14, Žin., 2009, Nr. 126-5435 (200</text:span><text:span text:style-name="T332">9-10-22), i. k. 1091100NUTA00001320</text:span></text:p>
      <text:p text:style-name="Normal"/>
      <text:p text:style-name="P333"><text:span text:style-name="T334">14.16</text:span><text:span text:style-name="T335">. įrenginio išregistravimo data (metai, mėnuo, diena);</text:span></text:p>
      <text:p text:style-name="P336"><text:span text:style-name="T337">14.17</text:span><text:span text:style-name="T338">. įrenginio laikinojo registravimo galiojimo terminas, jeigu savininkas numatęs įrenginį naudoti laikinai (metai, mėnuo, diena).</text:span></text:p>
      <text:p text:style-name="P339">14.18. duomenų įrašymo ir keitimo datos.<text:s/></text:p>
      <text:p text:style-name="P340">Papildyta papunkčiu:</text:p>
      <text:p text:style-name="P341"><text:span text:style-name="T342">Nr.<text:s/></text:span><text:a xlink:href="https://www.e-tar.lt/portal/legalAct.html?documentId=TAR.6ED5CB1A0884" office:target-frame-name="_top" xlink:show="replace"><text:span text:style-name="T343">1320</text:span></text:a><text:span text:style-name="T344">, 2009-10-14, Žin., 2009, Nr. 126-5435 (2009-10-22), i. k. 1091100NUTA00001320</text:span></text:p>
      <text:p text:style-name="Normal"/>
      <text:p text:style-name="P345"><text:span text:style-name="T346">15</text:span><text:span text:style-name="T347">. Įrenginių speciali</text:span><text:span text:style-name="T348">ųjų techninių parametrų sąrašą sudaro ir tvirtina registro tvarkymo įstaiga.</text:span></text:p>
      <text:p text:style-name="P349"><text:span text:style-name="T350">16</text:span><text:span text:style-name="T351">. Įrenginio identifikavimo kodas yra unikalus, sudaromas iš trijų dalių, nurodančių bendruosius duomenis, ir automatiškai suteikiamas įregistruojant įrenginį.</text:span></text:p>
      <text:p text:style-name="P352"><text:span text:style-name="T353">17</text:span><text:span text:style-name="T354">. Identi</text:span><text:span text:style-name="T355">fikavimo kodo pavyzdys: XX-XX-XXXXX. Pirmoji kodo dalis rodo įrenginio grupę, antroji – įrenginio pogrupį, trečioji – įrenginio registracijos numerį pogrupyje.</text:span></text:p>
      <text:p text:style-name="P356"/>
      <text:p text:style-name="P357"><text:span text:style-name="T358">IV</text:span><text:span text:style-name="T359">.<text:s/></text:span><text:span text:style-name="T360">ĮRENGINIŲ REGISTRAVIMAS</text:span></text:p>
      <text:p text:style-name="P361"/>
      <text:p text:style-name="P362"><text:span text:style-name="T363">18</text:span><text:span text:style-name="T364">. Registro duomenų teikėjai privalo:</text:span></text:p>
      <text:p text:style-name="P365"><text:span text:style-name="T366">18.1</text:span><text:span text:style-name="T367">. teikti re</text:span><text:span text:style-name="T368">gistrui duomenis šių Nuostatų ir kitų teisės aktų nustatyta tvarka;</text:span></text:p>
      <text:p text:style-name="P369"><text:span text:style-name="T370">18.2</text:span><text:span text:style-name="T371">. jeigu registro duomenys pasikeičia arba papildomi, ne vėliau kaip per 14 dienų pranešti apie tai registro tvarkymo įstaigai. Duomenis apie įrenginių techninės būklės tikrinimo su</text:span><text:span text:style-name="T372">tarties nutraukimą ir naujos sudarymą pateikia įgaliotos įstaigos;</text:span></text:p>
      <text:p text:style-name="P373"><text:span text:style-name="T374">18.3</text:span><text:span text:style-name="T375">. registro duomenis pateikti laiku ir užtikrinti jų teisingumą.</text:span></text:p>
      <text:p text:style-name="P376">19. Registro duomenų teikėjai ir kiti asmenys<text:span text:style-name="T377">,<text:s/></text:span>kurių duomenys įrašyti registre, turi teisę susipažinti su registre tvarkomais jų ir apie juos pateiktais duomenimis ir reikalauti, kad būtų ištaisyti ar papildyti neteisingi, netikslūs, neišsamūs arba sunaikinti neteisėtai surinkti duomenys ar sustabdyti tokių registro duomenų tvarkymo veiksmai, išskyrus saugojimą.<text:s/></text:p>
      <text:p text:style-name="P378">Punkto pakeitimai:</text:p>
      <text:p text:style-name="P379"><text:span text:style-name="T380">Nr.<text:s/></text:span><text:a xlink:href="https://www.e-tar.lt/portal/legalAct.html?documentId=TAR.6ED5CB1A0884" office:target-frame-name="_top" xlink:show="replace"><text:span text:style-name="T381">1320</text:span></text:a><text:span text:style-name="T382">, 2009-10-14, Žin., 2009, Nr. 126-5435 (2009-10-22), i. k. 1091100NUTA00001320</text:span></text:p>
      <text:p text:style-name="Normal"/>
      <text:p text:style-name="P383"><text:span text:style-name="T384">20</text:span><text:span text:style-name="T385">. Registruodamas įrenginį, savininkas privalo pateikti<text:s/></text:span><text:span text:style-name="T386">registro tvarkymo įstaigai:</text:span></text:p>
      <text:p text:style-name="P387">20.1. prašymą įregistruoti įrenginį, kuriame nurodomi įrenginio savininko duomenys: juridinio asmens pavadinimas, teisinė forma, kodas ir buveinė arba fizinio asmens vardas, pavardė ir asmens kodas;<text:s/></text:p>
      <text:p text:style-name="P388">Papunkčio pakeitimai:</text:p>
      <text:p text:style-name="P389"><text:span text:style-name="T390">Nr.<text:s/></text:span><text:a xlink:href="https://www.e-tar.lt/portal/legalAct.html?documentId=TAR.6ED5CB1A0884" office:target-frame-name="_top" xlink:show="replace"><text:span text:style-name="T391">1320</text:span></text:a><text:span text:style-name="T392">, 2009-10-14, Žin., 2009, Nr. 126-5435 (2009-10-22), i. k. 1091100NUTA00001320</text:span></text:p>
      <text:p text:style-name="Normal"/>
      <text:p text:style-name="P393"><text:span text:style-name="T394">20.2</text:span><text:span text:style-name="T395">. dokumentą, patvirtinantį nuosavybės teisę į įrenginį arba teisę valdyti, naudoti</text:span><text:span text:style-name="T396"><text:s/>įrenginį ir juo disponuoti patikėjimo teise (grąžinama savininkui);</text:span></text:p>
      <text:p text:style-name="P397"><text:span text:style-name="T398">20.3</text:span><text:span text:style-name="T399">. sutartį su pasirinkta įgaliota įstaiga (grąžinama savininkui);</text:span></text:p>
      <text:p text:style-name="P400"><text:span text:style-name="T401">20.4.</text:span><text:span text:style-name="T402"><text:s/>Neteko galios nuo 2009-10-23</text:span></text:p>
      <text:p text:style-name="P403">Papunkčio naikinimas:</text:p>
      <text:p text:style-name="P404"><text:span text:style-name="T405">Nr.<text:s/></text:span><text:a xlink:href="https://www.e-tar.lt/portal/legalAct.html?documentId=TAR.6ED5CB1A0884" office:target-frame-name="_top" xlink:show="replace"><text:span text:style-name="T406">1320</text:span></text:a><text:span text:style-name="T407">, 2009-10-14, Žin. 2009, Nr. 126-5435 (2009-10-22), i. k. 1091100NUTA00001320</text:span></text:p>
      <text:p text:style-name="Normal"/>
      <text:p text:style-name="P408"><text:span text:style-name="T409">20.5</text:span><text:span text:style-name="T410">. įrenginio savininko asmens tapatybę patvirtinantį dokumentą (grąžinama savininkui),</text:span><text:span text:style-name="T411"><text:s/>jeigu įrenginio savininkas yra fizinis asmuo ir pats registruoja įrenginį;</text:span></text:p>
      <text:p text:style-name="P412"><text:span text:style-name="T413">20.6</text:span><text:span text:style-name="T414">. tapatybę patvirtinantį dokumentą ir įgaliojimą veikti savininko vardu (grąžinama savininkui), kai įrenginį registruoja savininko (juridinio ar fizinio asmens) įgaliotas a</text:span><text:span text:style-name="T415">smuo;</text:span></text:p>
      <text:p text:style-name="P416">20.7. įgaliotos įstaigos patvirtintą registruojamo įrenginio techninių dokumentų išrašą, kuriame nurodyti šių Nuostatų 14.2, 14.4, 14.5, 14.6, 14.8, 14.9, 14.10, 14.11, 14.12, 14.13 ir 14.14 punktuose išvardyti registro duomenys ir pateikta išvada apie įrenginio tinkamumą naudoti.<text:s/></text:p>
      <text:p text:style-name="P417">Papunkčio pakeitimai:</text:p>
      <text:p text:style-name="P418"><text:span text:style-name="T419">Nr.<text:s/></text:span><text:a xlink:href="https://www.e-tar.lt/portal/legalAct.html?documentId=TAR.6ED5CB1A0884" office:target-frame-name="_top" xlink:show="replace"><text:span text:style-name="T420">1320</text:span></text:a><text:span text:style-name="T421">, 2009-10-14, Žin., 2009, Nr. 126-5435 (2009-10-22), i. k. 1091100NUTA00001320</text:span></text:p>
      <text:p text:style-name="Normal"/>
      <text:p text:style-name="P422">21. Registro tvarkymo įstaiga dokumentų gavimo dieną patikrina, ar pateikti visi šių Nuostatų 20 punkte išvardyti dokumentai, automatiniu būdu sutikrina duomenis su susijusių registrų duomenimis ir priima sprendimą dėl šio įrenginio registravimo. Įrenginys neįregistruojamas, jeigu pateikti ne visi nurodyti dokumentai.<text:s/></text:p>
      <text:p text:style-name="P423">Punkto pakeitimai:</text:p>
      <text:p text:style-name="P424"><text:span text:style-name="T425">Nr.<text:s/></text:span><text:a xlink:href="https://www.e-tar.lt/portal/legalAct.html?documentId=TAR.6ED5CB1A0884" office:target-frame-name="_top" xlink:show="replace"><text:span text:style-name="T426">1320</text:span></text:a><text:span text:style-name="T427">, 2009-10-14, Žin., 2009, Nr. 126-5435 (2009-10-22), i. k. 1091100NUTA00001320</text:span></text:p>
      <text:p text:style-name="Normal"/>
      <text:p text:style-name="P428">22. Įrenginys laikomas įregistruotu, kai registro tvarkymo įstaiga, priėmusi sprendimą įregistruoti įrenginį, ne vėliau kaip per 5 darbo dienas nuo dokumentų gavimo įveda duomenis į registro duomenų bazę, automatiškai suteikdama jam identifikavimo kodą. Pažyma apie įrenginio įregistravimą, kurioje nurodomi šių Nuostatų 14.1, 14.2, 14.3, 14.4, 14.5, 14.6, 14.7 ir 14.10 punktuose išvardyti registro duomenys, įteikiama asmeniškai duomenų teikėjui arba išsiunčiama paštu ne vėliau kaip per 3 darbo dienas nuo įrenginio įregistravimo.<text:s/></text:p>
      <text:p text:style-name="P429">Punkto pakeitimai:</text:p>
      <text:p text:style-name="P430"><text:span text:style-name="T431">Nr.<text:s/></text:span><text:a xlink:href="https://www.e-tar.lt/portal/legalAct.html?documentId=TAR.6ED5CB1A0884" office:target-frame-name="_top" xlink:show="replace"><text:span text:style-name="T432">1320</text:span></text:a><text:span text:style-name="T433">, 2009-10-14, Žin., 2009, Nr. 126-5435 (2009-10-22), i. k. 1091100NUTA00001320</text:span></text:p>
      <text:p text:style-name="Normal"/>
      <text:p text:style-name="P434">23. Pasikeitus savininkui, jeigu įrenginys toliau naudojamas Lietuvos Respublikoje,<text:s/><text:span text:style-name="T435">naujasis savininkas</text:span><text:s/>raštu praneša<text:s/><text:span text:style-name="T436">registro tvarkymo įstaigai apie duomenų pasikeitimą, nurodydamas savininko<text:s/></text:span>duomenis (juridinio asmens pavadinimas, teisinė forma,<text:span text:style-name="T437"><text:s/></text:span>kodas ir buveinė arba fizinio asmens vardas ir pavardė, asmens kodas, gyvenamoji vieta) ir pateikdamas šių Nuostatų 20.2, 20.3, 20.5 ir 20.6 punktuose nurodytus dokumentus.<text:s/><text:span text:style-name="T438">Registro tvarkymo įstaiga patikrina pateiktus dokumentus ir duomenis, įveda į registro duomenų bazę pasikeitusius duomenis ir</text:span><text:s/>ne vėliau kaip per 3 darbo dienas nuo<text:span text:style-name="T439"><text:s/>duomenų atnaujinimo</text:span><text:s/>įteikia duomenų teikėjui asmeniškai arba išsiunčia<text:s/><text:soft-page-break/>paštu<text:s/><text:span text:style-name="T440">p</text:span>ažymą apie įrenginio įregistravimą, kurioje nurodomi nekeičiami (nurodyti šių Nuostatų 14.1, 14.2, 14.3, 14.4, 14.5 ir 14.10 punktuose) ir atnaujinti (nurodyti šių Nuostatų 14.6, 14.7 ir 14.18 punktuose) registro duomenys.<text:s/></text:p>
      <text:p text:style-name="P441">Punkto pakeitimai:</text:p>
      <text:p text:style-name="P442"><text:span text:style-name="T443">Nr.<text:s/></text:span><text:a xlink:href="https://www.e-tar.lt/portal/legalAct.html?documentId=TAR.6ED5CB1A0884" office:target-frame-name="_top" xlink:show="replace"><text:span text:style-name="T444">1320</text:span></text:a><text:span text:style-name="T445">, 2009-10-14, Žin., 2009, Nr. 126-5435 (2009-10-22), i. k. 1091100NU</text:span><text:span text:style-name="T446">TA00001320</text:span></text:p>
      <text:p text:style-name="Normal"/>
      <text:p text:style-name="P447"><text:span text:style-name="T448">24</text:span><text:span text:style-name="T449">. Įrenginys savininko prašymu išregistruojamas iš registro, jeigu:</text:span></text:p>
      <text:p text:style-name="P450">24.1. įrenginys išvežamas iš Lietuvos Respublikos ilgesniam nei 12 mėnesių laikotarpiui;<text:s/></text:p>
      <text:p text:style-name="P451">Papunkčio pakeitimai:</text:p>
      <text:p text:style-name="P452"><text:span text:style-name="T453">Nr.<text:s/></text:span><text:a xlink:href="https://www.e-tar.lt/portal/legalAct.html?documentId=TAR.6ED5CB1A0884" office:target-frame-name="_top" xlink:show="replace"><text:span text:style-name="T454">1320</text:span></text:a><text:span text:style-name="T455">, 2009-10-14, Žin., 2009, Nr. 126-5435 (2009-10-22), i. k. 1091100NUTA00001320</text:span></text:p>
      <text:p text:style-name="Normal"/>
      <text:p text:style-name="P456"><text:span text:style-name="T457">24.2</text:span><text:span text:style-name="T458">. dėl techninių priežasčių įrenginys netinkamas naudoti arba nepataisomai sugadintas</text:span><text:span text:style-name="T459">, arba savininkas dėl ekonominių ar kitų priežasčių nusprendžia, kad įrenginį eksploatuoti netikslinga.</text:span></text:p>
      <text:p text:style-name="P460">25. Įrenginys laikomas išregistruotu, kai pasibaigia įrenginio laikinojo registravimo galiojimo terminas arba savininkas registro tvarkymo įstaigai raštu pateikia pagrįstą prašymą įrenginį išregistruoti, o registro tvarkymo įstaiga ne vėliau kaip per 5 darbo dienas nuo prašymo gavimo įrašo įrenginio išregistravimo datą į registro duomenų bazę. Duomenys apie išregistruotą įrenginį perkeliami į archyvą, kuriame saugomi 10 metų.<text:s/></text:p>
      <text:p text:style-name="P461">Punkto pakeitimai:</text:p>
      <text:p text:style-name="P462"><text:span text:style-name="T463">Nr.<text:s/></text:span><text:a xlink:href="https://www.e-tar.lt/portal/legalAct.html?documentId=TAR.6ED5CB1A0884" office:target-frame-name="_top" xlink:show="replace"><text:span text:style-name="T464">1320</text:span></text:a><text:span text:style-name="T465">, 2009-10-14, Žin., 2009, Nr. 126-5435 (2009-10-22), i. k. 1091100NUTA00001320</text:span></text:p>
      <text:p text:style-name="Normal"/>
      <text:p text:style-name="P466"><text:span text:style-name="T467">26</text:span><text:span text:style-name="T468">. Išregistruotų įrenginių identi</text:span><text:span text:style-name="T469">fikavimo kodai negali būti suteikti kitiems registruojamiems įrenginiams.</text:span></text:p>
      <text:p text:style-name="P470"><text:span text:style-name="T471">27</text:span><text:span text:style-name="T472">. Registro duomenų bazė turi būti papildoma duomenimis apie atliktus įrenginių techninės būklės tikrinimus įrenginių priežiūros norminių dokumentų nustatyta tvarka:</text:span></text:p>
      <text:p text:style-name="P473"><text:span text:style-name="T474">27.1</text:span><text:span text:style-name="T475">. sum</text:span><text:span text:style-name="T476">ontavus juos į naują vietą;</text:span></text:p>
      <text:p text:style-name="P477"><text:span text:style-name="T478">27.2</text:span><text:span text:style-name="T479">. atlikus jų periodinį techninės būklės tikrinimą;</text:span></text:p>
      <text:p text:style-name="P480"><text:span text:style-name="T481">27.3</text:span><text:span text:style-name="T482">. atlikus jų neeilinį techninės būklės tikrinimą dėl ypatingų aplinkybių (po įrenginio avarijos, modifikavimo, neįprastų ir ilgalaikių prastovų ar kitų priežasči</text:span><text:span text:style-name="T483">ų, kai reikia įsitikinti, kad įrenginys atitinka jo saugos reikalavimus).</text:span></text:p>
      <text:p text:style-name="P484">28. Įgaliotos įstaigos duomenis apie atliktus įrenginių techninės būklės tikrinimus pateikia registro tvarkymo įstaigos nustatyta tvarka ne vėliau kaip per 14 dienų po to, kai<text:s/>baigiamas tikrinimas. Teikiami šie duomenys:</text:p>
      <text:p text:style-name="P485">28.1. įrenginio identifikavimo kodas;</text:p>
      <text:p text:style-name="P486">28.2. techninės būklės tikrinimo tipas;</text:p>
      <text:p text:style-name="P487">28.3. atlikto techninės būklės tikrinimo data;</text:p>
      <text:p text:style-name="P488">28.4. eksperto išvada dėl įrenginio techninės būklės ir papildomos saugaus naudojimo sąlygos, jeigu nustatytos;<text:s/></text:p>
      <text:p text:style-name="P489">28.5. duomenys apie nuolatinės įrenginio techninės priežiūros organizavimą. Įrašoma „savininkas“, jeigu nuolatinę įrenginio techninę priežiūrą<text:s/>atlieka įrenginio savininkas, arba juridinio asmens, teikiančio nuolatinės įrenginio priežiūros paslaugą, pavadinimas, teisinė forma ir nuolatinės įrenginių priežiūros licencijos arba atestato eksploatuoti energetikos įrenginius numeris, išdavimo data;</text:p>
      <text:p text:style-name="P490">28.6. artimiausio techninės būklės tikrinimo data;</text:p>
      <text:p text:style-name="P491">28.7. jeigu įrenginio techninės būklės tikrinimo data perkeliama, nustatyta nauja tikrinimo data (nurodomos perkėlimo priežastys);</text:p>
      <text:p text:style-name="P492">28.8. eksperto, tikrinusio techninę būklę, vardas, pavardė ir identifikavimo numeris, kurį suteikia įgaliota įstaiga.<text:s/></text:p>
      <text:p text:style-name="P493">Punkto pakeitimai:</text:p>
      <text:p text:style-name="P494"><text:span text:style-name="T495">Nr.<text:s/></text:span><text:a xlink:href="https://www.e-tar.lt/portal/legalAct.html?documentId=TAR.6ED5CB1A0884" office:target-frame-name="_top" xlink:show="replace"><text:span text:style-name="T496">1320</text:span></text:a><text:span text:style-name="T497">, 2009-10-14, Žin., 2009, Nr. 126-5435 (2009-10-22), i. k. 1091100NUTA00001320</text:span></text:p>
      <text:p text:style-name="Normal"/>
      <text:p text:style-name="P498"><text:span text:style-name="T499">29</text:span><text:span text:style-name="T500">. Reg</text:span><text:span text:style-name="T501">istro tvarkymo įstaiga, nustačiusi, kad pateiktuose dokumentuose nurodyti neteisingi, netikslūs, neišsamūs registro duomenys, apie tai ne vėliau kaip per 5 darbo dienas nuo šio fakto<text:s/></text:span><text:soft-page-break/><text:span text:style-name="T502">nustatymo privalo informuoti registro duomenų teikėjus ir pareikalauti pa</text:span><text:span text:style-name="T503">šalinti trūkumus, nustatydama reikalavimo vykdymo terminus.</text:span></text:p>
      <text:p text:style-name="P504"><text:span text:style-name="T505">30</text:span><text:span text:style-name="T506">. Jeigu nustatoma, kad į registro duomenų bazę įrašyti registro duomenys dėl registro tvarkymo įstaigos kaltės neatitinka pateiktųjų dokumentuose, registro tvarkymo įstaiga privalo ne vėliau</text:span><text:span text:style-name="T507"><text:s/>kaip per 3 darbo dienas nuo šio fakto nustatymo ištaisyti klaidą ir informuoti apie tai registro duomenų gavėjus, kuriems pateikti neteisingi, netikslūs, neišsamūs registro duomenys.</text:span></text:p>
      <text:p text:style-name="P508">31. Registro duomenų teikėjui ar asmeniui, kurio duomenys įrašyti registre, raštu pareikalavus, kad būtų ištaisyti arba papildyti neteisingi, netikslūs, neišsamūs registro duomenys, registro tvarkymo įstaiga, įsitikinusi reikalavimo pagrįstumu, privalo ne vėliau kaip per 5 darbo dienas nuo tokio reikalavimo ir jame nurodytus faktus patvirtinančių dokumentų gavimo jį įvykdyti ir raštu apie tai informuoti registro duomenų teikėją ir gavėjus, kuriems pateikti klaidingi registro duomenys.<text:s/></text:p>
      <text:p text:style-name="P509">Punkto pakeitimai:</text:p>
      <text:p text:style-name="P510"><text:span text:style-name="T511">Nr.<text:s/></text:span><text:a xlink:href="https://www.e-tar.lt/portal/legalAct.html?documentId=TAR.6ED5CB1A0884" office:target-frame-name="_top" xlink:show="replace"><text:span text:style-name="T512">1320</text:span></text:a><text:span text:style-name="T513">, 2009-10-14, Žin., 2009, Nr. 126-5435 (2009-10-22), i. k. 1091100NUTA00001320</text:span></text:p>
      <text:p text:style-name="Normal"/>
      <text:p text:style-name="P514">32. Registro duomenys, pakeisti patikslintais, pataisytais duomenimis, saugomi (automatiškai nurodžius jų pakeitimo datas) duomenų bazėje 10 metų nuo įrašo pakeitimo momento.<text:s/></text:p>
      <text:p text:style-name="P515">Punkto pakeitimai:</text:p>
      <text:p text:style-name="P516"><text:span text:style-name="T517">Nr.<text:s/></text:span><text:a xlink:href="https://www.e-tar.lt/portal/legalAct.html?documentId=TAR.6ED5CB1A0884" office:target-frame-name="_top" xlink:show="replace"><text:span text:style-name="T518">1320</text:span></text:a><text:span text:style-name="T519">, 2009-10-14, Žin., 2009, Nr. 126-5435 (2009-10-22), i. k. 1091100NUTA00001320</text:span></text:p>
      <text:p text:style-name="Normal"/>
      <text:p text:style-name="P520"><text:span text:style-name="T521">V</text:span><text:span text:style-name="T522">.<text:s/></text:span><text:span text:style-name="T523">SĄVEIKA SU KITAIS REGISTRAIS</text:span></text:p>
      <text:p text:style-name="P524"/>
      <text:p text:style-name="P525">33. Registro objektui apibūdinti naudojami Juridinių asmenų registro duomenys (pavadinimas, teisinė forma,<text:s/>kodas, buveinė) ir Lietuvos Respublikos gyventojų registro duomenys (vardas ir pavardė, asmens kodas, gyvenamoji vieta), gaunami automatiniu būdu.<text:s/></text:p>
      <text:p text:style-name="P526">Punkto pakeitimai:</text:p>
      <text:p text:style-name="P527"><text:span text:style-name="T528">Nr.<text:s/></text:span><text:a xlink:href="https://www.e-tar.lt/portal/legalAct.html?documentId=TAR.6ED5CB1A0884" office:target-frame-name="_top" xlink:show="replace"><text:span text:style-name="T529">13</text:span><text:span text:style-name="T530">20</text:span></text:a><text:span text:style-name="T531">, 2009-10-14, Žin., 2009, Nr. 126-5435 (2009-10-22), i. k. 1091100NUTA00001320</text:span></text:p>
      <text:p text:style-name="Normal"/>
      <text:p text:style-name="P532">34.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ki 5 darbo dienų. Ištaisiusi registro duomenų netikslumus, registro tvarkymo įstaiga apie tai nedelsdama informuoja susijusio registro tvarkymo įstaigą ir registro duomenų gavėjus, kuriems perduoti klaidingi, netikslūs, neišsamūs duomenys. Nustačiusi, kad duomenys, gauti iš susijusio registro, yra klaidingi, netikslūs, neišsamūs, registro tvarkymo įstaiga nedelsdama šiuos duomenis ir aplinkybių paaiškinimus perduoda susijusio registro tvarkymo įstaigai.<text:s/></text:p>
      <text:p text:style-name="P533">Punkto pakeitimai:</text:p>
      <text:p text:style-name="P534"><text:span text:style-name="T535">Nr.<text:s/></text:span><text:a xlink:href="https://www.e-tar.lt/portal/legalAct.html?documentId=TAR.6ED5CB1A0884" office:target-frame-name="_top" xlink:show="replace"><text:span text:style-name="T536">1320</text:span></text:a><text:span text:style-name="T537">, 2009-10-14, Žin., 2009, Nr. 126-5435 (2009-10-22), i. k. 1091100NUTA00001320</text:span></text:p>
      <text:p text:style-name="Normal"/>
      <text:p text:style-name="P538"><text:span text:style-name="T539">VI</text:span><text:span text:style-name="T540">.<text:s/></text:span><text:span text:style-name="T541">REGISTRO DUOMENŲ teikimas ir NAUDOJIMAS</text:span></text:p>
      <text:p text:style-name="P542"/>
      <text:p text:style-name="P543"><text:span text:style-name="T544">35</text:span><text:span text:style-name="T545">. Registro duomenys teikiami:</text:span></text:p>
      <text:p text:style-name="P546"><text:span text:style-name="T547">35.1</text:span><text:span text:style-name="T548">. registro duomenų teikėjams;</text:span></text:p>
      <text:p text:style-name="P549"><text:span text:style-name="T550">35.2</text:span><text:span text:style-name="T551">. viešojo administravimo<text:s/></text:span><text:span text:style-name="T552">subjektams;</text:span></text:p>
      <text:p text:style-name="P553"><text:span text:style-name="T554">35.3</text:span><text:span text:style-name="T555">. fiziniams ir juridiniams asmenims, įstatymų ir kitų teisės aktų nustatyta tvarka turintiems teisę gauti registro duomenis.</text:span></text:p>
      <text:p text:style-name="P556"><text:span text:style-name="T557">36</text:span><text:span text:style-name="T558">. Registro duomenys teikiami vadovaujantis Lietuvos Respublikos valstybės registrų įstatymu ir Lietuvos</text:span><text:span text:style-name="T559"><text:s/>Respublikos asmens duomenų teisinės apsaugos įstatymu (Žin., 1996, Nr. </text:span><text:a xlink:href="https://www.e-tar.lt/portal/lt/legalAct/TAR.5368B592234C" office:target-frame-name="_blank" xlink:show="new"><text:span text:style-name="T560">63-1479</text:span></text:a><text:span text:style-name="T561">; 2003, Nr.<text:s/></text:span><text:a xlink:href="https://www.e-tar.lt/portal/lt/legalAct/TAR.A5D68BD2EAFF" office:target-frame-name="_blank" xlink:show="new"><text:span text:style-name="T562">15-597</text:span></text:a><text:span text:style-name="T563">). Registro tvarkymo įstaiga registro duomenis teikia pagal duomenų gavėjų prašymus arba duomenų teikimo sutartis.</text:span></text:p>
      <text:p text:style-name="P564"><text:span text:style-name="T565">37</text:span><text:span text:style-name="T566">. Registro duomenys teikiami neatlygintinai.</text:span></text:p>
      <text:p text:style-name="P567">38. Registro duomenys teikiami laikantis šios tvarkos:</text:p>
      <text:p text:style-name="P568">38.1. savininkai<text:s/>registro duomenis apie jų vardu įregistruotus įrenginius gauna pateikę prašymus (vienkartinio duomenų teikimo atveju) registro tvarkymo įstaigai arba pagal registro duomenų teikimo sutartį (daugkartinio duomenų teikimo atveju);</text:p>
      <text:p text:style-name="P569">38.2. įgaliotos įstaigos<text:s/>registro duomenis apie įrenginius, su kurių savininku sudaryta techninės būklės tikrinimo sutartis, gauna pagal registro duomenų teikimo sutartį;<text:s/></text:p>
      <text:p text:style-name="P570">38.3. viešojo administravimo subjektai, pateikę prašymus (vienkartinio duomenų teikimo atveju), ar pagal<text:s/>registro duomenų teikimo sutartį (daugkartinio duomenų teikimo atveju) gauna registro duomenis suvestinėse (duomenis pagal įrenginių pogrupį, grupę<text:span text:style-name="T571"><text:s/></text:span>ar grupes, registravimo laiką, įrenginių įrengimo vietą ar kitus registro duomenis sumuojamajame dokumente), o jeigu to reikia jų kompetencijai priskirtoms funkcijoms atlikti, duomenis, apibūdinančius konkretų registro objektą;</text:p>
      <text:p text:style-name="P572">38.4. kiti fiziniai ir juridiniai asmenys, pateikę prašymus, gauna registro duomenis suvestinėse arba duomenis, apibūdinančius konkretų registro objektą, išskyrus asmens duomenis. Registre esantys asmens duomenys teikiami, jeigu yra teisinis pagrindas tokius registro duomenis gauti;</text:p>
      <text:p text:style-name="P573">38.5. registro tvarkymo įstaiga per 5 darbo dienas nuo prašymo gavimo turi pateikti reikiamus registro duomenis arba įstatymų nustatytais atvejais atsisakyti teikti registro duomenis, nurodydama atsisakymo teisinį pagrindą. Duomenų gavėjas turi teisę apskųsti atsisakymą teikti registro duomenis Lietuvos Respublikos įstatymu nustatyta tvarka;</text:p>
      <text:p text:style-name="P574">38.6. duomenų gavėjo pasirinkimu registro duomenys suvestinėse, konkretų registro objektą apibūdinantys duomenys, dokumentų kopijos ar išrašai teikiami automatiniu būdu, raštu, elektroniniu paštu ar kitomis ryšio priemonėmis.<text:s/></text:p>
      <text:p text:style-name="P575">Punkto pakeitimai:</text:p>
      <text:p text:style-name="P576"><text:span text:style-name="T577">Nr.<text:s/></text:span><text:a xlink:href="https://www.e-tar.lt/portal/legalAct.html?documentId=TAR.6ED5CB1A0884" office:target-frame-name="_top" xlink:show="replace"><text:span text:style-name="T578">1320</text:span></text:a><text:span text:style-name="T579">, 2009-10-14, Žin., 2009, Nr. 126-5435 (2009-10-22), i. k. 1091100NUTA00001320</text:span></text:p>
      <text:p text:style-name="Normal"/>
      <text:p text:style-name="P580">39. Registro tvarkymo įstaigos ir duomenų gavėjo registro duomenų teikimo sutartyje nustatomos duomenų gavėjo teisės ir atsakomybė, duomenų (tarp jų asmens duomenų) ir informacijos naudojimo tikslas, sąlygos ir tvarka, asmens duomenų naudojimo teisinis pagrindas. Registro duomenų teikimo forma ir būdai derinami su registro duomenų gavėjais ir gali būti keičiami tik abipusiu registro tvarkymo įstaigos ir registro duomenų gavėjo susitarimu.<text:s/></text:p>
      <text:p text:style-name="P581">Punkto pakeitimai:</text:p>
      <text:p text:style-name="P582"><text:span text:style-name="T583">Nr.<text:s/></text:span><text:a xlink:href="https://www.e-tar.lt/portal/legalAct.html?documentId=TAR.6ED5CB1A0884" office:target-frame-name="_top" xlink:show="replace"><text:span text:style-name="T584">1320</text:span></text:a><text:span text:style-name="T585">, 2009-10-14, Žin., 2009, Nr. 126-5435 (2009-10-22), i. k. 1091100NUTA00001320</text:span></text:p>
      <text:p text:style-name="Normal"/>
      <text:p text:style-name="P586">40. Prašyme gauti registro duomenis nurodomas registro duomenų naudojimo tikslas, reikiami duomenys, jų pateikimo forma. Jeigu prašomi konkretų registro objektą apibūdinantys duomenys (tarp jų asmens duomenys), nurodomas teisinis pagrindas asmens duomenis gauti.<text:s/></text:p>
      <text:p text:style-name="P587">Punkto pakeitimai:</text:p>
      <text:p text:style-name="P588"><text:span text:style-name="T589">Nr.<text:s/></text:span><text:a xlink:href="https://www.e-tar.lt/portal/legalAct.html?documentId=TAR.6ED5CB1A0884" office:target-frame-name="_top" xlink:show="replace"><text:span text:style-name="T590">1320</text:span></text:a><text:span text:style-name="T591">, 2009-10-14, Ži</text:span><text:span text:style-name="T592">n., 2009, Nr. 126-5435 (2009-10-22), i. k. 1091100NUTA00001320</text:span></text:p>
      <text:p text:style-name="Normal"/>
      <text:p text:style-name="P593"><text:span text:style-name="T594">41</text:span><text:span text:style-name="T595">. Iš registro gautų registro duomenų negalima naudoti kitaip ar kitokiu tikslu, negu nurodyta juos gaunant. Duomenis teikti tretiesiems asmenims galima tik duomenų teikimo sutarčių, pasi</text:span><text:span text:style-name="T596">rašytų su registro tvarkymo įstaiga, ir šių Nuostatų nustatyta tvarka. Ši nuostata netaikoma, kai fiziniai ir juridiniai asmenys naudoja iš registro gautus duomenis apie save.</text:span></text:p>
      <text:p text:style-name="P597">42. Registro tvarkymo įstaigos interneto svetainėje pateikiama informacija apie registro objektą ir tikslus, registro tvarkymo įstaigą, registro tvarkymą, registrui teikiamus dokumentus ir duomenis, asmenų teises gauti duomenis teisės aktų nustatyta tvarka. Suvestiniai registro duomenys pateikiami metinėje Valstybinės darbo inspekcijos ataskaitoje.<text:s/></text:p>
      <text:p text:style-name="P598">Punkto pakeitimai:</text:p>
      <text:p text:style-name="P599"><text:span text:style-name="T600">Nr.<text:s/></text:span><text:a xlink:href="https://www.e-tar.lt/portal/legalAct.html?documentId=TAR.6ED5CB1A0884" office:target-frame-name="_top" xlink:show="replace"><text:span text:style-name="T601">1320</text:span></text:a><text:span text:style-name="T602">, 2009-10-14, Žin., 2009, Nr. 126-5435 (2009-10-22), i. k. 1091100NUTA00001320</text:span></text:p>
      <text:p text:style-name="Normal"/>
      <text:p text:style-name="P603"><text:span text:style-name="T604">VII</text:span><text:span text:style-name="T605">.<text:s/></text:span><text:span text:style-name="T606">REGISTRO DUOMENŲ PERDAVIMAS Į UŽSIEN</text:span><text:span text:style-name="T607">IO VALSTYBES</text:span></text:p>
      <text:p text:style-name="P608"/>
      <text:p text:style-name="P609"><text:span text:style-name="T610">43</text:span><text:span text:style-name="T611">. Registro duomenys Europos Sąjungos valstybių narių juridiniams ir fiziniams asmenims teikiami ta pačia tvarka kaip Lietuvos Respublikos juridiniams ir fiziniams asmenims.</text:span></text:p>
      <text:p text:style-name="P612"><text:span text:style-name="T613">44</text:span><text:span text:style-name="T614">. Registro duomenys trečiųjų valstybių juridiniams ir<text:s/></text:span><text:span text:style-name="T615">fiziniams asmenims teikiami vadovaujantis Lietuvos Respublikos įstatymais, kitais teisės aktais ir tarptautinėmis sutartimis.</text:span></text:p>
      <text:p text:style-name="P616"/>
      <text:p text:style-name="P617"><text:span text:style-name="T618">VIII</text:span><text:span text:style-name="T619">.<text:s/></text:span><text:span text:style-name="T620">REGISTRO DUOMENŲ SAUGA</text:span></text:p>
      <text:p text:style-name="P621"/>
      <text:p text:style-name="P622"><text:span text:style-name="T623">45</text:span><text:span text:style-name="T624">. Už registro duomenų saugą atsako registro tvarkymo įstaiga.</text:span></text:p>
      <text:p text:style-name="P625">46. Registro tvarkymo<text:s/>įstaiga teisės aktų nustatyta tvarka parengia ir patvirtina registro duomenų saugos nuostatus ir kitus saugos dokumentus, kurie rengiami, derinami ir tvirtinami laikantis Bendrųjų elektroninės informacijos saugos valstybės institucijų ir įstaigų informacinėse sistemose reikalavimų, patvirtintų Lietuvos Respublikos Vyriausybės 1997 m.<text:s/><text:span text:style-name="T626">rugsėjo 4 d. nutarimu Nr. 952 (Žin., 1997, Nr.<text:s/></text:span><text:a xlink:href="https://www.e-tar.lt/portal/lt/legalAct/TAR.69A782236F58" office:target-frame-name="_blank" xlink:show="new"><text:span text:style-name="T627">83-2075</text:span></text:a><text:span text:style-name="T628">; 2007, Nr. 49-1891), taip pat nusta</text:span><text:span text:style-name="T629">to ir</text:span><text:s/>užtikrina kitas administracines, organizacines, technines, programines ir kitokias priemones, būtinas apsaugoti registro duomenims nuo atsitiktinio ar neteisėto sunaikinimo, atskleidimo, pakeitimo ir kokio nors kitokio neteisėto tvarkymo.<text:s/></text:p>
      <text:p text:style-name="P630">Punkto pakeitimai:</text:p>
      <text:p text:style-name="P631"><text:span text:style-name="T632">Nr.<text:s/></text:span><text:a xlink:href="https://www.e-tar.lt/portal/legalAct.html?documentId=TAR.6ED5CB1A0884" office:target-frame-name="_top" xlink:show="replace"><text:span text:style-name="T633">1320</text:span></text:a><text:span text:style-name="T634">, 2009-10-14, Žin., 2009, Nr. 126-5435 (2009-10-22), i. k. 1091100NUTA00001320</text:span></text:p>
      <text:p text:style-name="Normal"/>
      <text:p text:style-name="P635"><text:span text:style-name="T636">47</text:span><text:span text:style-name="T637">. Valstybės tarnautojai ir darbuotojai, dirbantys pagal darbo sutartis<text:s/></text:span><text:span text:style-name="T638">ir tvarkantys registro duomenis, privalo įsipareigoti saugoti duomenų paslaptį. Įsipareigojimas saugoti duomenų paslaptį galioja ir nutraukus su registro duomenų tvarkymu susijusią veiklą.</text:span></text:p>
      <text:p text:style-name="P639"><text:span text:style-name="T640">48</text:span><text:span text:style-name="T641">. Registro tvarkymo įstaiga, registro duomenų teikėjai, kiti<text:s/></text:span><text:span text:style-name="T642">juridiniai ir fiziniai asmenys, pažeidę šiuos Nuostatus, atsako įstatymų nustatyta tvarka.</text:span></text:p>
      <text:p text:style-name="P643"/>
      <text:p text:style-name="P644"><text:span text:style-name="T645">IX</text:span><text:span text:style-name="T646">.<text:s/></text:span><text:span text:style-name="T647">REGISTRO FINANSAVIMAS</text:span></text:p>
      <text:p text:style-name="P648"/>
      <text:p text:style-name="P649"><text:span text:style-name="T650">49</text:span><text:span text:style-name="T651">. Registras finansuojamas iš registro tvarkymo įstaigai Lietuvos Respublikos valstybės biudžete skirtų lėšų.</text:span></text:p>
      <text:p text:style-name="P652"/>
      <text:p text:style-name="P653"><text:span text:style-name="T654">X</text:span><text:span text:style-name="T655">.<text:s/></text:span><text:span text:style-name="T656">REGISTRO REORGANIZAVIMAS IR LIKVIDAVIMAS</text:span></text:p>
      <text:p text:style-name="P657"/>
      <text:p text:style-name="P658"><text:span text:style-name="T659">50</text:span><text:span text:style-name="T660">. Registras reorganizuojamas ir likviduojamas Lietuvos Respublikos įstatymų ir Lietuvos Respublikos Vyriausybės nustatyta tvarka.</text:span></text:p>
      <text:p text:style-name="P661"><text:span text:style-name="T662">51</text:span><text:span text:style-name="T663">. Likviduojamo registro duomenys sunaikinami arba perduodami valstybės a</text:span><text:span text:style-name="T664">rchyvui Lietuvos Respublikos dokumentų ir archyvų įstatymo (Žin., 1995, Nr.<text:s/></text:span><text:a xlink:href="https://www.e-tar.lt/portal/lt/legalAct/TAR.1FEF229DA7C6" office:target-frame-name="_blank" xlink:show="new"><text:span text:style-name="T665">107-2389</text:span></text:a><text:span text:style-name="T666">; 2004, Nr. </text:span><text:a xlink:href="https://www.e-tar.lt/portal/lt/legalAct/TAR.3BB4C58062C3" office:target-frame-name="_blank" xlink:show="new"><text:span text:style-name="T667">57-1982</text:span></text:a><text:span text:style-name="T668">) nustatyta tvarka. Jeigu registras reorganizuojamas, jo duomenys perduodami kitam valstybės registrui.</text:span></text:p>
      <text:p text:style-name="P669"><text:span text:style-name="T670">______________</text:span></text:p>
      <text:p text:style-name="Normal"/>
      <text:p text:style-name="P671">Priedo pakeitimai:</text:p>
      <text:p text:style-name="P672"><text:span text:style-name="T673">Nr.<text:s/></text:span><text:a xlink:href="https://www.e-tar.lt/portal/legalAct.html?documentId=TAR.1FD1AF452A81" office:target-frame-name="_top" xlink:show="replace"><text:span text:style-name="T674">70</text:span></text:a><text:span text:style-name="T675">, 2006</text:span><text:span text:style-name="T676">-01-23, Žin., 2006, Nr. 10-358 (2006-01-26), i. k. 1061100NUTA00000070</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1FD1AF452A81" office:target-frame-name="_top" xlink:show="replace"><text:span text:style-name="T688">70</text:span></text:a><text:span text:style-name="T689">, 2006-01-23, Žin., 2006, Nr.<text:s/></text:span><text:span text:style-name="T690">10-358 (2006-01-26), i. k. 1061100NUTA00000070</text:span></text:p>
      <text:p text:style-name="P691"><text:span text:style-name="T692">Dėl Lietuvos Respublikos Vyriausybės 2002 m. gegužės 9 d. nutarimo Nr. 645 "Dėl Potencialiai pavojingų įrenginių valstybės registro įsteigimo ir potencialiai pavojingų įrenginių valstybės registro nuostatų pat</text:span><text:span text:style-name="T693">virtinimo" pakeitimo</text:span></text:p>
      <text:p text:style-name="P694"/>
      <text:p text:style-name="P695"><text:span text:style-name="T696">2.</text:span></text:p>
      <text:p text:style-name="P697"><text:span text:style-name="T698">Lietuvos Respublikos Vyriausybė, Nutarimas</text:span></text:p>
      <text:p text:style-name="P699"><text:span text:style-name="T700">Nr.<text:s/></text:span><text:a xlink:href="https://www.e-tar.lt/portal/legalAct.html?documentId=TAR.6ED5CB1A0884" office:target-frame-name="_top" xlink:show="replace"><text:span text:style-name="T701">1320</text:span></text:a><text:span text:style-name="T702">, 2009-10-14, Žin., 2009, Nr. 126-5435 (2009-10-22), i. k. 1091100NUTA00001320</text:span></text:p>
      <text:soft-page-break/>
      <text:p text:style-name="P703"><text:span text:style-name="T704">Dėl Lietuvos Respub</text:span><text:span text:style-name="T705">likos Vyriausybės 2002 m. gegužės 9 d. nutarimo Nr. 645 "Dėl Potencialiai pavojingų įrenginių valstybės registro įsteigimo ir Potencialiai pavojingų įrenginių valstybės registro nuostat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7:51:00Z</meta:creation-date>
    <dc:date>2019-01-11T07:51:00Z</dc:date>
    <meta:template xlink:href="Normal.dotm" xlink:type="simple"/>
    <meta:editing-cycles>2</meta:editing-cycles>
    <meta:editing-duration>PT0S</meta:editing-duration>
    <meta:document-statistic meta:page-count="10" meta:paragraph-count="64" meta:word-count="4804" meta:character-count="32123" meta:row-count="228" meta:non-whitespace-character-count="27383"/>
  </office:meta>
</office:document-meta>
</file>