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indent="3.5437in" style:page-number="1"/>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0.4916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16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tyle-complex="italic"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16in"/>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16in"/>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justify" fo:text-indent="0.4916in"/>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16in"/>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Suvestinė redakcija nuo 2006-07-01 iki 2009-10-22</text:span></text:p>
      <text:p text:style-name="P10"/>
      <text:p text:style-name="P11"><text:span text:style-name="T12">Nutarimas paskelbtas: Žin. 2002, Nr.<text:s/></text:span><text:a xlink:href="https://www.e-tar.lt/portal/legalAct.html?documentId=TAR.F67E5EE4188C" office:target-frame-name="_top" xlink:show="replace"><text:span text:style-name="T13">48-1844</text:span></text:a><text:span text:style-name="T14">, i. k. 1021100NUTA0000064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OTENCIALIAI PAVOJINGŲ ĮRENGINIŲ VALSTYBĖS REGISTRO ĮSTEIGIMO IR POTENCIALIAI PAVOJINGŲ ĮRENGINIŲ VALSTYBĖS REGISTRO NUOSTATŲ PATVIRTINIMO</text:p>
      <text:p text:style-name="P24"/>
      <text:p text:style-name="P25">2002 m. gegužės 9 d. Nr. 645</text:p>
      <text:p text:style-name="P26">Vilnius</text:p>
      <text:p text:style-name="P27"/>
      <text:p text:style-name="P28"><text:span text:style-name="T29">Vadovaudamasi Lietuvos Respublikos potencialiai pavojingų įrenginių priežiūros įstatymo (Žin., 1996, Nr.<text:s/></text:span><text:a xlink:href="https://www.e-tar.lt/portal/lt/legalAct/TAR.C40F7F89A7C3" office:target-frame-name="_blank" xlink:show="new"><text:span text:style-name="T30">46-1116</text:span></text:a><text:span text:style-name="T31">; 2000, Nr.<text:s/></text:span><text:a xlink:href="https://www.e-tar.lt/portal/lt/legalAct/TAR.DA4C4C58064A" office:target-frame-name="_blank" xlink:show="new"><text:span text:style-name="T32">89-2742</text:span></text:a><text:span text:style-name="T33">) 4 straipsnio 1 dalies 2 punktu, Lietuvos Respublikos Vyriausybė<text:s/></text:span><text:span text:style-name="T34">nutari</text:span><text:span text:style-name="T35">a:</text:span></text:p>
      <text:p text:style-name="P36"><text:span text:style-name="T37">1</text:span><text:span text:style-name="T38">. Įsteigti Potencialiai pavojingų įrenginių valstybės registrą.</text:span></text:p>
      <text:p text:style-name="P39"><text:span text:style-name="T40">2</text:span><text:span text:style-name="T41">. Patvirtinti Potencialiai pavojingų įrenginių<text:s/></text:span><text:span text:style-name="T42">valstybės registro nuostatus (pridedama).</text:span></text:p>
      <text:p text:style-name="P43"><text:span text:style-name="T44">3</text:span><text:span text:style-name="T45">. Nustatyti, kad naudojamus potencialiai pavojingus įrenginius, kurie buvo prižiūrimi ir registruojami iki šio nutarimo įsigaliojimo arba kuriuos numatoma prižiūrėti ir registruoti, jų savininkai, laikydamiesi</text:span><text:span text:style-name="T46"><text:s/>šiuo nutarimu patvirtintų Potencialiai pavojingų įrenginių valstybės registro nuostatų, registruoja Valstybinėje darbo inspekcijoje prie Socialinės apsaugos ir darbo ministerijos iki artimiausio jų techninės būklės tikrinimo, numatyto priežiūros aktuose,<text:s/></text:span><text:span text:style-name="T47">bet ne vėliau kaip iki 2006 m. sausio 1 dienos.</text:span></text:p>
      <text:p text:style-name="P48"/>
      <text:p text:style-name="P49"/>
      <text:p text:style-name="P50"/>
      <text:p text:style-name="P51">Ministras Pirmininkas<text:s/><text:tab/>Algirdas Brazauskas</text:p>
      <text:p text:style-name="P52"/>
      <text:p text:style-name="P53"/>
      <text:p text:style-name="P54"/>
      <text:p text:style-name="P55">Socialinės apsaugos ir darbo ministrė<text:s/><text:tab/>Vilija Blinkevičiūtė</text:p>
      <text:p text:style-name="P56"/>
      <text:soft-page-break/>
      <text:p text:style-name="P57">Patvirtinta</text:p>
      <text:p text:style-name="P65">Lietuvos Respublikos Vyriausybės</text:p>
      <text:p text:style-name="P66">2002 m. gegužės 9 d. nutarimu Nr. 645</text:p>
      <text:p text:style-name="P67">(Lietuvos Respublikos Vyriausybės</text:p>
      <text:p text:style-name="P68">2006 m. sausio 23 d. nutarimo Nr. 70</text:p>
      <text:p text:style-name="P69">redakcija)</text:p>
      <text:p text:style-name="P70"/>
      <text:p text:style-name="P71"><text:span text:style-name="T72">potencialiai pavojingų įrenginių valstybės registr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otencialiai pavojingų įrenginių valstybės registro nuostatai (toliau vadinama – šie Nuostatai) reglamentuoja Potencialiai pavojingų įrenginių valstybės registro (toliau vadinama – registras) paskirtį, objektus, registro tvar</text:span><text:span text:style-name="T82">kymo įstaigas, jų teises ir pareigas, registro duomenų tvarkymą, sąveiką su kitais registrais, registro duomenų saugą, registro duomenų teikimą, registro reorganizavimą ir likvidavimą.</text:span></text:p>
      <text:p text:style-name="P83"><text:span text:style-name="T84">2</text:span><text:span text:style-name="T85">. Registro paskirtis – registruoti registro objektus, rinkti, kaup</text:span><text:span text:style-name="T86">ti, apdoroti, sisteminti, saugoti ir teikti registro duomenis.</text:span></text:p>
      <text:p text:style-name="P87"><text:span text:style-name="T88">3</text:span><text:span text:style-name="T89">. Registro objektas – potencialiai pavojingi įrenginiai (toliau vadinama – įrenginiai), išvardyti Lietuvos Respublikos potencialiai pavojingų įrenginių priežiūros įstatymo (Žin., 1996, Nr.<text:s/></text:span><text:a xlink:href="https://www.e-tar.lt/portal/lt/legalAct/TAR.C40F7F89A7C3" office:target-frame-name="_blank" xlink:show="new"><text:span text:style-name="T90">46-1116</text:span></text:a><text:span text:style-name="T91">; 2000, Nr.<text:s/></text:span><text:a xlink:href="https://www.e-tar.lt/portal/lt/legalAct/TAR.DA4C4C58064A" office:target-frame-name="_blank" xlink:show="new"><text:span text:style-name="T92">89-2742</text:span></text:a><text:span text:style-name="T93">) 3 straipsnio 1 dalyje.</text:span></text:p>
      <text:p text:style-name="P94"><text:span text:style-name="T95">4</text:span><text:span text:style-name="T96">. Registro duomenys kaupiami vienoje registro duomenų bazėje.</text:span></text:p>
      <text:p text:style-name="P97"><text:span text:style-name="T98">5</text:span><text:span text:style-name="T99">. Asmens duomenų tvarkymo tiks</text:span><text:span text:style-name="T100">las – identifikuoti įrenginio savininką – fizinį asmenį.</text:span></text:p>
      <text:p text:style-name="P101"><text:span text:style-name="T102">6</text:span><text:span text:style-name="T103">. Registro duomenų teikėjai yra:</text:span></text:p>
      <text:p text:style-name="P104"><text:span text:style-name="T105">6.1</text:span><text:span text:style-name="T106">. įrenginių savininkai arba jų įgaliotieji atstovai (toliau vadinama – savininkai);</text:span></text:p>
      <text:p text:style-name="P107"><text:span text:style-name="T108">6.2</text:span><text:span text:style-name="T109">. įgaliotos įrenginių techninės būklės tikrinimo įstaigos (toliau</text:span><text:span text:style-name="T110"><text:s/>vadinama – įgaliotos įstaigos).</text:span></text:p>
      <text:p text:style-name="P111"><text:span text:style-name="T112">7</text:span><text:span text:style-name="T113">. Registras tvarkomas vadovaujantis Lietuvos Respublikos valstybės registrų įstatymu (Žin., 1996, Nr.<text:s/></text:span><text:a xlink:href="https://www.e-tar.lt/portal/lt/legalAct/TAR.65532A74E296" office:target-frame-name="_blank" xlink:show="new"><text:span text:style-name="T114">86-2043</text:span></text:a><text:span text:style-name="T115">; 2004, Nr. 124-4488),</text:span><text:span text:style-name="T116"><text:s/>šiais Nuostatais, kitais Lietuvos Respublikos įstatymais ir teisės aktais.</text:span></text:p>
      <text:p text:style-name="P117"><text:span text:style-name="T118">8</text:span><text:span text:style-name="T119">. Šiuose Nuostatuose vartojamos sąvokos atitinka Lietuvos Respublikos potencialiai pavojingų įrenginių priežiūros įstatyme ir Lietuvos Respublikos valstybės registrų įstatyme<text:s/></text:span><text:span text:style-name="T120">apibrėžtas sąvokas.</text:span></text:p>
      <text:p text:style-name="P121"/>
      <text:p text:style-name="P122"><text:span text:style-name="T123">II</text:span><text:span text:style-name="T124">.<text:s/></text:span><text:span text:style-name="T125">REGISTRO TVARKYMO ĮSTAIGOS</text:span></text:p>
      <text:p text:style-name="P126"/>
      <text:p text:style-name="P127"><text:span text:style-name="T128">9</text:span><text:span text:style-name="T129">. Vadovaujančioji ir registro tvarkymo įstaiga yra Lietuvos Respublikos valstybinė darbo inspekcija (toliau vadinama – registro tvarkymo įstaiga).</text:span></text:p>
      <text:p text:style-name="P130"><text:span text:style-name="T131">10</text:span><text:span text:style-name="T132">. Registro tvarkymo įstaiga:</text:span></text:p>
      <text:p text:style-name="P133"><text:span text:style-name="T134">10.1</text:span><text:span text:style-name="T135">. pr</text:span><text:span text:style-name="T136">iima iš registro duomenų teikėjų registro duomenis, dokumentus ir jų pakeitimus;</text:span></text:p>
      <text:p text:style-name="P137"><text:span text:style-name="T138">10.2</text:span><text:span text:style-name="T139">. priima sprendimą dėl registro objekto registravimo, išregistravimo, registro duomenų pakeitimo arba atsisako atlikti šiuos veiksmus;</text:span></text:p>
      <text:p text:style-name="P140"><text:span text:style-name="T141">10.3</text:span><text:span text:style-name="T142">. registruoja registro<text:s/></text:span><text:span text:style-name="T143">objektus, apdoroja ir sistemina registro duomenis;</text:span></text:p>
      <text:p text:style-name="P144"><text:span text:style-name="T145">10.4</text:span><text:span text:style-name="T146">. išduoda įrenginio registravimo pažymėjimą (jo dublikatą);</text:span></text:p>
      <text:p text:style-name="P147"><text:span text:style-name="T148">10.5</text:span><text:span text:style-name="T149">. taiso registro duomenų klaidas (netikslius, neatitinkančius faktinių duomenų įrašus ir kita) ir apie tai praneša registro<text:s/></text:span><text:span text:style-name="T150">duomenų teikėjams ir registro duomenų gavėjams, kuriems pateikti neteisingi, netikslūs duomenys, prireikus keičia anksčiau išduotą registravimo pažymėjimą;</text:span></text:p>
      <text:p text:style-name="P151"><text:span text:style-name="T152">10.6</text:span><text:span text:style-name="T153">. sutikrina gautus registro duomenis su kitų valstybės registrų duomenimis;</text:span></text:p>
      <text:p text:style-name="P154"><text:span text:style-name="T155">10.7</text:span><text:span text:style-name="T156">. užtikr</text:span><text:span text:style-name="T157">ina tvarkomos registro duomenų bazės, dokumentų ir jų archyvų saugą ir atlieka registro duomenų saugos reikalavimų laikymosi priežiūrą;</text:span></text:p>
      <text:p text:style-name="P158"><text:span text:style-name="T159">10.8</text:span><text:span text:style-name="T160">. teikia registro duomenis šių Nuostatų ir kitų teisės aktų nustatyta tvarka;</text:span></text:p>
      <text:p text:style-name="P161"><text:span text:style-name="T162">10.9</text:span><text:span text:style-name="T163">. užtikrina, kad į registr</text:span><text:span text:style-name="T164">o duomenų bazę įrašyti duomenys atitiktų pateiktuosius dokumentuose;</text:span></text:p>
      <text:p text:style-name="P165"><text:span text:style-name="T166">10.10</text:span><text:span text:style-name="T167">. analizuoja technologines, metodologines ir organizacines registro funkcionavimo problemas, priima atitinkamus sprendimus;</text:span></text:p>
      <text:p text:style-name="P168"><text:span text:style-name="T169">10.11</text:span><text:span text:style-name="T170">. saugo tvarkomų registro duomenų paslaptis į</text:span><text:span text:style-name="T171">statymų ir kitų teisės aktų nustatyta tvarka;</text:span></text:p>
      <text:p text:style-name="P172"><text:span text:style-name="T173">10.12</text:span><text:span text:style-name="T174">. planuoja metinį ir perspektyvinį registro biudžetus;</text:span></text:p>
      <text:p text:style-name="P175"><text:span text:style-name="T176">10.13</text:span><text:span text:style-name="T177">. kontroliuoja, kaip vykdomas metinis ir perspektyvinis registro biudžetai;</text:span></text:p>
      <text:p text:style-name="P178"><text:span text:style-name="T179">10.14</text:span><text:span text:style-name="T180">. teikia suinteresuotiems asmenims informaciją apie<text:s/></text:span><text:span text:style-name="T181">registro veiklą;</text:span></text:p>
      <text:p text:style-name="P182"><text:span text:style-name="T183">10.15</text:span><text:span text:style-name="T184">. organizuoja ir koordinuoja registro tvarkymo įstaigos darbuotojų mokymą, rengia seminarus ir metodinius dokumentus, susijusius su registro tvarkymu;</text:span></text:p>
      <text:p text:style-name="P185"><text:span text:style-name="T186">10.16</text:span><text:span text:style-name="T187">. atlieka kitus šiuose Nuostatuose nustatytus veiksmus ir funkcijas.</text:span></text:p>
      <text:p text:style-name="P188"><text:span text:style-name="T189">11</text:span><text:span text:style-name="T190">. Registro tvarkymo įstaiga turi teisę:</text:span></text:p>
      <text:p text:style-name="P191"><text:span text:style-name="T192">11.1</text:span><text:span text:style-name="T193">. priimti administracinius, organizacinius ir techninius sprendimus, kurių reikia registro funkcionavimui</text:span><text:span text:style-name="T194"><text:s/></text:span><text:span text:style-name="T195">užtikrinti;</text:span></text:p>
      <text:p text:style-name="P196"><text:span text:style-name="T197">11.2</text:span><text:span text:style-name="T198">. rengti ir priimti teisės aktus, susijusius su registro tvarkymu ir registro</text:span><text:span text:style-name="T199"><text:s/>duomenų sauga;</text:span></text:p>
      <text:p text:style-name="P200"><text:span text:style-name="T201">11.3</text:span><text:span text:style-name="T202">. organizuoti registro kompiuterinės, programinės, komunikacijos įrangos įsigijimą, spręsti registro modernizavimo ir plėtimo klausimus;</text:span></text:p>
      <text:p text:style-name="P203"><text:span text:style-name="T204">11.4</text:span><text:span text:style-name="T205">. nustatyti registro darbo organizavimo principus ir tvarką;</text:span></text:p>
      <text:p text:style-name="P206"><text:span text:style-name="T207">11.5</text:span><text:span text:style-name="T208">. gauti iš<text:s/></text:span><text:span text:style-name="T209">registro duomenų teikėjų šiuose Nuostatuose nurodytus duomenis;</text:span></text:p>
      <text:p text:style-name="P210"><text:span text:style-name="T211">11.6</text:span><text:span text:style-name="T212">. reikalauti, kad registro duomenų teikėjų pateikti registro duomenys atitiktų faktinius, registro duomenys, jų pakeitimai ir dokumentai būtų šiuose Nuostatuose nurodyta tvarka laiku p</text:span><text:span text:style-name="T213">ateikti ir tinkamai surašyti;</text:span></text:p>
      <text:p text:style-name="P214"><text:span text:style-name="T215">11.7</text:span><text:span text:style-name="T216">. skirti registro duomenų teikėjui terminą trūkumams pašalinti, jeigu registro tvarkymo įstaiga nustato, kad registrui pateikti duomenys ar dokumentai netikslūs ar neatitinka teisės aktų nustatytų reikalavimų.</text:span></text:p>
      <text:p text:style-name="P217"><text:span text:style-name="T218">12</text:span><text:span text:style-name="T219">. Registro tvarkymo įstaiga privalo užtikrinti, kad:</text:span></text:p>
      <text:p text:style-name="P220"><text:span text:style-name="T221">12.1</text:span><text:span text:style-name="T222">. registras veiktų nepertraukiamai;</text:span></text:p>
      <text:p text:style-name="P223"><text:span text:style-name="T224">12.2</text:span><text:span text:style-name="T225">. registro duomenys atitiktų registro tvarkymo įstaigai pateiktuose dokumentuose nurodytus duomenis;</text:span></text:p>
      <text:p text:style-name="P226"><text:span text:style-name="T227">12.3</text:span><text:span text:style-name="T228">. neteisingi, netikslūs, neišsamūs registro<text:s/></text:span><text:span text:style-name="T229">duomenys arba registro duomenų pasikeitimai būtų ištaisyti, atnaujinti arba papildyti;</text:span></text:p>
      <text:p text:style-name="P230"><text:span text:style-name="T231">12.4</text:span><text:span text:style-name="T232">. registro duomenų gavėjai, kuriems perduoti neteisingi, netikslūs, neišsamūs registro duomenys, būtų informuoti apie ištaisytus netikslumus;</text:span></text:p>
      <text:p text:style-name="P233"><text:span text:style-name="T234">12.5</text:span><text:span text:style-name="T235">. registras</text:span><text:span text:style-name="T236"><text:s/>būtų tvarkomas vadovaujantis šiais Nuostatais ir kitais teisės aktais.</text:span></text:p>
      <text:p text:style-name="P237"/>
      <text:p text:style-name="P238"><text:span text:style-name="T239">III</text:span><text:span text:style-name="T240">.<text:s/></text:span><text:span text:style-name="T241">REGISTRO DUOMENYS</text:span></text:p>
      <text:p text:style-name="P242"/>
      <text:p text:style-name="P243"><text:span text:style-name="T244">13</text:span><text:span text:style-name="T245">. Registre registruojami įrenginiai, nurodyti Lietuvos Respublikos potencialiai pavojingų įrenginių priežiūros įstatymo 3 straipsnio 1 dalyje.<text:s/></text:span><text:span text:style-name="T246">Registruojamų įrenginių sąrašą (klasifikatorių), atitinkantį valstybės institucijų, atsakingų už tam tikrų kategorijų įrenginių priežiūros organizavimą, patvirtintus sąrašus, sudaro ir tvirtina registro tvarkymo įstaiga (nurodydama jų parametrus).</text:span></text:p>
      <text:p text:style-name="P247"><text:span text:style-name="T248">14</text:span><text:span text:style-name="T249">.<text:s/></text:span><text:span text:style-name="T250">Registro duomenys yra šie:</text:span></text:p>
      <text:p text:style-name="P251"><text:span text:style-name="T252">14.1</text:span><text:span text:style-name="T253">. įrenginio identifikavimo kodas;</text:span></text:p>
      <text:p text:style-name="P254"><text:span text:style-name="T255">14.2</text:span><text:span text:style-name="T256">. įrenginio grupė ir pogrupis;</text:span></text:p>
      <text:p text:style-name="P257"><text:span text:style-name="T258">14.3</text:span><text:span text:style-name="T259">. įrenginio įregistravimo data (metai, mėnuo, diena);</text:span></text:p>
      <text:p text:style-name="P260"><text:span text:style-name="T261">14.4</text:span><text:span text:style-name="T262">. registruojamo įrenginio pavadinimas;</text:span></text:p>
      <text:p text:style-name="P263"><text:span text:style-name="T264">14.5</text:span><text:span text:style-name="T265">. įrenginio gamyklinis (serijos)<text:s/></text:span><text:span text:style-name="T266">numeris (jeigu nurodytas);</text:span></text:p>
      <text:p text:style-name="P267"><text:span text:style-name="T268">14.6</text:span><text:span text:style-name="T269">. įrenginio įrengimo vieta;</text:span></text:p>
      <text:p text:style-name="P270"><text:span text:style-name="T271">14.7</text:span><text:span text:style-name="T272">. įrenginio savininko duomenys: juridinio asmens pavadinimas, kodas, pagrindinės ekonominės veiklos kodas ir buveinės adresas arba fizinio asmens vardas ir pavardė, asmens kodas, pagrin</text:span><text:span text:style-name="T273">dinės ekonominės veiklos kodas, gyvenamoji vieta;</text:span></text:p>
      <text:p text:style-name="P274"><text:span text:style-name="T275">14.8</text:span><text:span text:style-name="T276">. kontaktinis asmuo (vardas ir pavardė, pareigos, telefono, fakso numeriai, el. pašto adresas);</text:span></text:p>
      <text:p text:style-name="P277"><text:span text:style-name="T278">14.9</text:span><text:span text:style-name="T279">. įrenginio gamintojo (jo įgalioto arba kito laiduojančio įrenginio atitiktį atstovo) pavadini</text:span><text:span text:style-name="T280">mas, buveinės adresas (jeigu nurodytas);</text:span></text:p>
      <text:p text:style-name="P281"><text:span text:style-name="T282">14.10</text:span><text:span text:style-name="T283">. įrenginio pagaminimo metai;</text:span></text:p>
      <text:p text:style-name="P284"><text:span text:style-name="T285">14.11</text:span><text:span text:style-name="T286">. įrenginio darbo ištekliai (jeigu nurodyti);</text:span></text:p>
      <text:p text:style-name="P287"><text:span text:style-name="T288">14.12</text:span><text:span text:style-name="T289">. informacija apie įrenginio atitikties patvirtinimą – dokumentą išdavusi institucija, dokumento numeris, išdavi</text:span><text:span text:style-name="T290">mo data (metai, mėnuo, diena);</text:span></text:p>
      <text:p text:style-name="P291"><text:span text:style-name="T292">14.13</text:span><text:span text:style-name="T293">. įrenginio specialieji techniniai parametrai;</text:span></text:p>
      <text:p text:style-name="P294"><text:span text:style-name="T295">14.14</text:span><text:span text:style-name="T296">. pasirinktos įgaliotos įstaigos pavadinimas ir kodas;</text:span></text:p>
      <text:p text:style-name="P297"><text:span text:style-name="T298">14.15</text:span><text:span text:style-name="T299">. įrašai apie įgaliotų įstaigų atliktus tikrinimus – tikrinimo tipas, data (metai, mėnuo, diena)</text:span><text:span text:style-name="T300">, kito privalomojo tikrinimo data (metai, mėnuo, diena), eksperto, tikrinusio techninę būklę, vardas ir pavardė;</text:span></text:p>
      <text:p text:style-name="P301"><text:span text:style-name="T302">14.16</text:span><text:span text:style-name="T303">. įrenginio išregistravimo data (metai, mėnuo, diena);</text:span></text:p>
      <text:p text:style-name="P304"><text:span text:style-name="T305">14.17</text:span><text:span text:style-name="T306">. įrenginio laikinojo registravimo galiojimo terminas, jeigu savininka</text:span><text:span text:style-name="T307">s numatęs įrenginį naudoti laikinai (metai, mėnuo, diena).</text:span></text:p>
      <text:p text:style-name="P308"><text:span text:style-name="T309">15</text:span><text:span text:style-name="T310">. Įrenginių specialiųjų techninių parametrų sąrašą sudaro ir tvirtina registro tvarkymo įstaiga.</text:span></text:p>
      <text:p text:style-name="P311"><text:span text:style-name="T312">16</text:span><text:span text:style-name="T313">. Įrenginio identifikavimo kodas yra unikalus, sudaromas iš trijų dalių, nurodančių be</text:span><text:span text:style-name="T314">ndruosius duomenis, ir automatiškai suteikiamas įregistruojant įrenginį.</text:span></text:p>
      <text:p text:style-name="P315"><text:span text:style-name="T316">17</text:span><text:span text:style-name="T317">. Identifikavimo kodo pavyzdys: XX-XX-XXXXX. Pirmoji kodo dalis rodo įrenginio grupę, antroji – įrenginio pogrupį, trečioji – įrenginio registracijos numerį pogrupyje.</text:span></text:p>
      <text:p text:style-name="P318"/>
      <text:p text:style-name="P319"><text:span text:style-name="T320">IV</text:span><text:span text:style-name="T321">.<text:s/></text:span><text:span text:style-name="T322">ĮRENGINIŲ REGISTRAVIMAS</text:span></text:p>
      <text:p text:style-name="P323"/>
      <text:p text:style-name="P324"><text:span text:style-name="T325">18</text:span><text:span text:style-name="T326">. Registro duomenų teikėjai privalo:</text:span></text:p>
      <text:p text:style-name="P327"><text:span text:style-name="T328">18.1</text:span><text:span text:style-name="T329">. teikti registrui duomenis šių Nuostatų ir kitų teisės aktų nustatyta tvarka;</text:span></text:p>
      <text:p text:style-name="P330"><text:span text:style-name="T331">18.2</text:span><text:span text:style-name="T332">. jeigu registro duomenys pasikeičia arba papildomi, ne vėliau kaip per 14 dienų pranešti<text:s/></text:span><text:span text:style-name="T333">apie tai registro tvarkymo įstaigai. Duomenis apie įrenginių techninės būklės tikrinimo sutarties nutraukimą ir naujos sudarymą pateikia įgaliotos įstaigos;</text:span></text:p>
      <text:p text:style-name="P334"><text:span text:style-name="T335">18.3</text:span><text:span text:style-name="T336">. registro duomenis pateikti laiku ir užtikrinti jų teisingumą.</text:span></text:p>
      <text:p text:style-name="P337"><text:span text:style-name="T338">19</text:span><text:span text:style-name="T339">. Registro duomenų<text:s/></text:span><text:span text:style-name="T340">teikėjai turi teisę susipažinti su registre laikomais jų pateiktais duomenimis ir reikalauti, kad būtų ištaisyti ar papildyti neteisingi, netikslūs, neišsamūs arba sunaikinti neteisėtai surinkti duomenys ar sustabdyti tokių registro duomenų tvarkymo veiksm</text:span><text:span text:style-name="T341">ai, išskyrus saugojimą.</text:span></text:p>
      <text:p text:style-name="P342"><text:span text:style-name="T343">20</text:span><text:span text:style-name="T344">. Registruodamas įrenginį, savininkas privalo pateikti registro tvarkymo įstaigai:</text:span></text:p>
      <text:p text:style-name="P345"><text:span text:style-name="T346">20.1</text:span><text:span text:style-name="T347">. prašymą įregistruoti įrenginį, kuriame nurodomi įrenginio savininko duomenys: juridinio asmens pavadinimas, kodas, pagrindinės ekonomin</text:span><text:span text:style-name="T348">ės veiklos kodas ir buveinės adresas arba fizinio asmens vardas ir pavardė, asmens kodas, pagrindinės ekonominės veiklos kodas, gyvenamoji vieta;</text:span></text:p>
      <text:p text:style-name="P349"><text:span text:style-name="T350">20.2</text:span><text:span text:style-name="T351">. dokumentą, patvirtinantį nuosavybės teisę į įrenginį arba teisę valdyti, naudoti įrenginį ir juo dis</text:span><text:span text:style-name="T352">ponuoti patikėjimo teise (grąžinama savininkui);</text:span></text:p>
      <text:p text:style-name="P353"><text:span text:style-name="T354">20.3</text:span><text:span text:style-name="T355">. sutartį su pasirinkta įgaliota įstaiga (grąžinama savininkui);</text:span></text:p>
      <text:p text:style-name="P356"><text:span text:style-name="T357">20.4</text:span><text:span text:style-name="T358">. juridinio asmens registravimo pažymėjimą (grąžinama savininkui), jeigu įrenginio savininkas juridinis asmuo;</text:span></text:p>
      <text:p text:style-name="P359"><text:span text:style-name="T360">20.5</text:span><text:span text:style-name="T361">. įreng</text:span><text:span text:style-name="T362">inio savininko asmens tapatybę patvirtinantį dokumentą (grąžinama savininkui), jeigu įrenginio savininkas yra fizinis asmuo ir pats registruoja įrenginį;</text:span></text:p>
      <text:p text:style-name="P363"><text:span text:style-name="T364">20.6</text:span><text:span text:style-name="T365">. tapatybę patvirtinantį dokumentą ir įgaliojimą veikti savininko vardu (grąžinama savininkui)</text:span><text:span text:style-name="T366">, kai įrenginį registruoja savininko (juridinio ar fizinio asmens) įgaliotas asmuo;</text:span></text:p>
      <text:p text:style-name="P367"><text:span text:style-name="T368">20.7</text:span><text:span text:style-name="T369">. įgaliotos įstaigos patvirtintą registruojamo įrenginio techninių dokumentų išrašą, kuriame nurodyti šiuose Nuostatuose išvardyti registro duomenys ir pateikta išv</text:span><text:span text:style-name="T370">ada apie įrenginio tinkamumą naudoti.</text:span></text:p>
      <text:p text:style-name="P371"><text:span text:style-name="T372">21</text:span><text:span text:style-name="T373">. Registro tvarkymo įstaiga dokumentų gavimo dieną patikrina, ar pateikti visi šių Nuostatų 20 punkte išvardyti dokumentai, automatiniu būdu sutikrina duomenis su susijusių registrų duomenimis ir priima sprendi</text:span><text:span text:style-name="T374">mą dėl šio įrenginio registravimo. Įrenginys neįregistruojamas, jeigu pateikti ne visi nurodyti dokumentai ir (ar) įrenginio registro duomenys arba pateikti duomenys neatitinka Juridinių asmenų registro duomenų.</text:span></text:p>
      <text:p text:style-name="P375"><text:span text:style-name="T376">22</text:span><text:span text:style-name="T377">. Įrenginys laikomas įregistruotu, kai</text:span><text:span text:style-name="T378"><text:s/>registro tvarkymo įstaiga, priėmusi sprendimą įregistruoti įrenginį, ne vėliau kaip per 5 darbo dienas nuo dokumentų gavimo įveda duomenis į registro duomenų bazę, automatiškai suteikdama jam identifikavimo kodą. Automatiškai suformuotas ir išspausdintas<text:s/></text:span><text:span text:style-name="T379">įrenginio registravimo pažymėjimas išduodamas asmeniškai duomenų teikėjui arba jo pageidavimu išsiunčiamas paštu.</text:span></text:p>
      <text:p text:style-name="P380"><text:span text:style-name="T381">23</text:span><text:span text:style-name="T382">. Savininkui, praradusiam įrenginio registravimo pažymėjimą, gali būti išduotas registravimo pažymėjimo dublikatas. Įrenginio registravi</text:span><text:span text:style-name="T383">mo pažymėjimo dublikatas ne vėliau kaip per 5 darbo dienas išduodamas savininkui, kai šis pateikia rašytinį prašymą, kuriame nurodo registravimo pažymėjimo praradimo priežastį.</text:span></text:p>
      <text:p text:style-name="P384"><text:span text:style-name="T385">24</text:span><text:span text:style-name="T386">. Įrenginys savininko prašymu išregistruojamas iš registro, jeigu:</text:span></text:p>
      <text:p text:style-name="P387"><text:span text:style-name="T388">24.1</text:span><text:span text:style-name="T389">. įrenginio nuosavybės teisė perduodama kitam juridiniam ar fiziniam asmeniui;</text:span></text:p>
      <text:p text:style-name="P390"><text:span text:style-name="T391">24.2</text:span><text:span text:style-name="T392">. dėl techninių priežasčių įrenginys netinkamas naudoti arba nepataisomai sugadintas, arba savininkas dėl ekonominių ar kitų priežasčių nusprendžia, kad įrenginį<text:s/></text:span><text:span text:style-name="T393">eksploatuoti netikslinga.</text:span></text:p>
      <text:p text:style-name="P394"><text:span text:style-name="T395">25</text:span><text:span text:style-name="T396">. Įrenginys laikomas išregistruotu, kai pasibaigia įrenginio laikinojo registravimo galiojimo terminas arba įrenginio savininkas registro tvarkymo įstaigai raštu pateikia pagrįstą prašymą įrenginį išregistruoti ir grąžina<text:s/></text:span><text:span text:style-name="T397">įrenginio registravimo pažymėjimą, o registro tvarkymo įstaiga ne vėliau kaip per 5 darbo dienas nuo minėtųjų dokumentų gavimo įrašo įrenginio išregistravimo datą į registro duomenų bazę. Duomenys apie išregistruotą įrenginį perkeliami į archyvą, kuriame s</text:span><text:span text:style-name="T398">augomi nuolat.</text:span></text:p>
      <text:p text:style-name="P399"><text:span text:style-name="T400">26</text:span><text:span text:style-name="T401">. Išregistruotų įrenginių identifikavimo kodai negali būti suteikti kitiems registruojamiems įrenginiams.</text:span></text:p>
      <text:p text:style-name="P402"><text:span text:style-name="T403">27</text:span><text:span text:style-name="T404">. Registro duomenų bazė turi būti papildoma duomenimis apie atliktus įrenginių techninės būklės tikrinimus įrenginių prieži</text:span><text:span text:style-name="T405">ūros norminių dokumentų nustatyta tvarka:</text:span></text:p>
      <text:p text:style-name="P406"><text:span text:style-name="T407">27.1</text:span><text:span text:style-name="T408">. sumontavus juos į naują vietą;</text:span></text:p>
      <text:p text:style-name="P409"><text:span text:style-name="T410">27.2</text:span><text:span text:style-name="T411">. atlikus jų periodinį techninės būklės tikrinimą;</text:span></text:p>
      <text:p text:style-name="P412"><text:span text:style-name="T413">27.3</text:span><text:span text:style-name="T414">. atlikus jų neeilinį techninės būklės tikrinimą dėl ypatingų aplinkybių (po įrenginio avarijos, modifikavim</text:span><text:span text:style-name="T415">o, neįprastų ir ilgalaikių prastovų ar kitų priežasčių, kai reikia įsitikinti, kad įrenginys atitinka jo saugos reikalavimus).</text:span></text:p>
      <text:p text:style-name="P416"><text:span text:style-name="T417">28</text:span><text:span text:style-name="T418">. Įgaliotos įstaigos duomenis apie atliktus įrenginių techninės būklės tikrinimus registro tvarkymo įstaigai turi pateikt</text:span><text:span text:style-name="T419">i paštu, faksimiliniu, elektroniniu ryšiu ar kitaip ne vėliau kaip per 14 dienų nuo tikrinimo atlikimo. Teikiami šie duomenys:</text:span></text:p>
      <text:p text:style-name="P420"><text:span text:style-name="T421">28.1</text:span><text:span text:style-name="T422">. įrenginio identifikavimo kodas;</text:span></text:p>
      <text:p text:style-name="P423"><text:span text:style-name="T424">28.2</text:span><text:span text:style-name="T425">. techninės būklės tikrinimo tipas;</text:span></text:p>
      <text:p text:style-name="P426"><text:span text:style-name="T427">28.3</text:span><text:span text:style-name="T428">. atlikto techninės būklės tikrinimo<text:s/></text:span><text:span text:style-name="T429">data;</text:span></text:p>
      <text:p text:style-name="P430"><text:span text:style-name="T431">28.4</text:span><text:span text:style-name="T432">. artimiausio techninės būklės tikrinimo data;</text:span></text:p>
      <text:p text:style-name="P433"><text:span text:style-name="T434">28.5</text:span><text:span text:style-name="T435">. eksperto, tikrinusio techninę būklę, vardas ir pavardė.</text:span></text:p>
      <text:p text:style-name="P436"><text:span text:style-name="T437">29</text:span><text:span text:style-name="T438">. Registro tvarkymo įstaiga, nustačiusi, kad pateiktuose dokumentuose nurodyti neteisingi, netikslūs, neišsamūs registro<text:s/></text:span><text:span text:style-name="T439">duomenys, apie tai ne vėliau kaip per 5 darbo dienas nuo šio fakto nustatymo privalo informuoti registro duomenų teikėjus ir pareikalauti pašalinti trūkumus, nustatydama reikalavimo vykdymo terminus.</text:span></text:p>
      <text:p text:style-name="P440"><text:span text:style-name="T441">30</text:span><text:span text:style-name="T442">. Jeigu nustatoma, kad į registro duomenų bazę įra</text:span><text:span text:style-name="T443">šyti registro duomenys dėl registro tvarkymo įstaigos kaltės neatitinka pateiktųjų dokumentuose, registro tvarkymo įstaiga privalo ne vėliau kaip per 3 darbo dienas nuo šio fakto nustatymo ištaisyti klaidą ir informuoti apie tai registro duomenų gavėjus, k</text:span><text:span text:style-name="T444">uriems pateikti neteisingi, netikslūs, neišsamūs registro duomenys.</text:span></text:p>
      <text:p text:style-name="P445"><text:span text:style-name="T446">31</text:span><text:span text:style-name="T447">. Registro duomenų teikėjui pareikalavus, kad būtų ištaisyti arba papildyti neteisingi, netikslūs, neišsamūs registro duomenys, registro tvarkymo įstaiga, įsitikinusi reikalavimo<text:s/></text:span><text:soft-page-break/><text:span text:style-name="T448">pag</text:span><text:span text:style-name="T449">rįstumu, privalo ne vėliau kaip per 5 darbo dienas nuo tokio reikalavimo ir jame nurodytus faktus patvirtinančių dokumentų gavimo jį įvykdyti ir raštu apie tai informuoti registro duomenų teikėją ir gavėjus, kuriems pateikti klaidingi registro duomenys.</text:span></text:p>
      <text:p text:style-name="P450"><text:span text:style-name="T451">32</text:span><text:span text:style-name="T452">. Registro duomenys, pakeisti patikslintais, pataisytais duomenimis, saugomi (automatiškai nurodant jų pakeitimo datas) duomenų bazėje registro tvarkymo įstaigos nustatytą laiką.</text:span></text:p>
      <text:p text:style-name="P453"/>
      <text:p text:style-name="P454"><text:span text:style-name="T455">V</text:span><text:span text:style-name="T456">.<text:s/></text:span><text:span text:style-name="T457">SĄVEIKA SU KITAIS REGISTRAIS</text:span></text:p>
      <text:p text:style-name="P458"/>
      <text:p text:style-name="P459"><text:span text:style-name="T460">33</text:span><text:span text:style-name="T461">. Registre naudojami<text:s/></text:span><text:span text:style-name="T462">juridinių asmenų duomenys (pavadinimas, kodas, buveinės adresas) ir fizinių asmenų duomenys (vardas ir pavardė, asmens kodas, gyvenamoji vieta) sutikrinami atitinkamai su Juridinių asmenų registro ir Lietuvos Respublikos gyventojų registro duomenimis autom</text:span><text:span text:style-name="T463">atiniu būdu.</text:span></text:p>
      <text:p text:style-name="P464"><text:span text:style-name="T465">34</text:span><text:span text:style-name="T466">. Gavusi iš susijusio registro informaciją apie nustatytus jam perduotų duomenų netikslumus ir aplinkybių paaiškinimus, registro tvarkymo įstaiga privalo per 3 darbo dienas pateiktą informaciją patikrinti ir jai pasitvirtinus ištaisyti n</text:span><text:span text:style-name="T467">etikslumus. Kai dėl netikslumų ištaisymo registro tvarkymo įstaiga turi kreiptis į registro duomenų teikėją, šis terminas gali būti pratęstas iki 5 darbo dienų. Ištaisiusi registro duomenų netikslumus, registro tvarkymo įstaiga apie tai nedelsdama informuo</text:span><text:span text:style-name="T468">ja susijusio registro tvarkymo įstaigą ir registro duomenų gavėjus, kuriems perduoti klaidingi, netikslūs, neišsamūs duomenys.</text:span></text:p>
      <text:p text:style-name="P469"/>
      <text:p text:style-name="P470"><text:span text:style-name="T471">VI</text:span><text:span text:style-name="T472">.<text:s/></text:span><text:span text:style-name="T473">REGISTRO DUOMENŲ teikimas ir NAUDOJIMAS</text:span></text:p>
      <text:p text:style-name="P474"/>
      <text:p text:style-name="P475"><text:span text:style-name="T476">35</text:span><text:span text:style-name="T477">. Registro duomenys teikiami:</text:span></text:p>
      <text:p text:style-name="P478"><text:span text:style-name="T479">35.1</text:span><text:span text:style-name="T480">. registro duomenų teikėjams;</text:span></text:p>
      <text:p text:style-name="P481"><text:span text:style-name="T482">35.</text:span><text:span text:style-name="T483">2</text:span><text:span text:style-name="T484">. viešojo administravimo subjektams;</text:span></text:p>
      <text:p text:style-name="P485"><text:span text:style-name="T486">35.3</text:span><text:span text:style-name="T487">. fiziniams ir juridiniams asmenims, įstatymų ir kitų teisės aktų nustatyta tvarka turintiems teisę gauti registro duomenis.</text:span></text:p>
      <text:p text:style-name="P488"><text:span text:style-name="T489">36</text:span><text:span text:style-name="T490">. Registro duomenys teikiami vadovaujantis Lietuvos Respublikos valstybės r</text:span><text:span text:style-name="T491">egistrų įstatymu ir Lietuvos Respublikos asmens duomenų teisinės apsaugos įstatymu (Žin., 1996, Nr. </text:span><text:a xlink:href="https://www.e-tar.lt/portal/lt/legalAct/TAR.5368B592234C" office:target-frame-name="_blank" xlink:show="new"><text:span text:style-name="T492">63-1479</text:span></text:a><text:span text:style-name="T493">; 2003, Nr.<text:s/></text:span><text:a xlink:href="https://www.e-tar.lt/portal/lt/legalAct/TAR.A5D68BD2EAFF" office:target-frame-name="_blank" xlink:show="new"><text:span text:style-name="T494">15-597</text:span></text:a><text:span text:style-name="T495">). Registro tvarkymo įstaiga registro duomenis teikia pagal duomenų gavėjų prašymus arba duomenų teikimo sutartis.</text:span></text:p>
      <text:p text:style-name="P496"><text:span text:style-name="T497">37</text:span><text:span text:style-name="T498">. Registro duomenys teikiami neatlygintinai.</text:span></text:p>
      <text:p text:style-name="P499"><text:span text:style-name="T500">38</text:span><text:span text:style-name="T501">. Registro duomenys teikiami laikantis šios t</text:span><text:span text:style-name="T502">varkos:</text:span></text:p>
      <text:p text:style-name="P503"><text:span text:style-name="T504">38.1</text:span><text:span text:style-name="T505">. registro duomenų teikėjai registro duomenis apie tuos įrenginius ir asmenis, kurių duomenis jie pateikė registro tvarkymo įstaigai, gali gauti pateikę paklausimus registro tvarkymo įstaigai. Registro tvarkymo įstaiga per 5 darbo dienas nuo<text:s/></text:span><text:span text:style-name="T506">paklausimo gavimo turi pateikti reikiamus registro duomenis duomenų teikėjui priimtinu būdu, nustatytu Lietuvos Respublikos valstybės registrų įstatyme;</text:span></text:p>
      <text:p text:style-name="P507"><text:span text:style-name="T508">38.2</text:span><text:span text:style-name="T509">. viešojo administravimo subjektai, fiziniai ir juridiniai asmenys registro duomenis gauna tik<text:s/></text:span><text:span text:style-name="T510">suvestinėse, pateikę motyvuotus prašymus (vienkartinio teikimo atveju) ar pagal registro tvarkymo įstaigos ir registro duomenų gavėjo sudarytą daugkartinio registro duomenų teikimo sutartį.</text:span></text:p>
      <text:p text:style-name="P511"><text:span text:style-name="T512">39</text:span><text:span text:style-name="T513">. Registro tvarkymo įstaigos ir duomenų gavėjo daugkartini</text:span><text:span text:style-name="T514">o registro duomenų teikimo sutartyje nustatomos duomenų gavėjo teisės ir atsakomybė, duomenų ir informacijos naudojimo tikslas, sąlygos ir tvarka. Registro duomenų teikimo forma ir būdai derinami su registro duomenų gavėjais ir gali būti keičiami tik abipu</text:span><text:span text:style-name="T515">siu registro tvarkymo įstaigos ir registro duomenų gavėjo susitarimu.</text:span></text:p>
      <text:p text:style-name="P516"><text:span text:style-name="T517">40</text:span><text:span text:style-name="T518">. Prašymas gauti registro duomenis pateikiamas registro tvarkymo įstaigai. Jame nurodomas registro duomenų naudojimo tikslas, reikiami duomenys, jų pateikimo forma, taip pat<text:s/></text:span><text:span text:style-name="T519">numatoma duomenų apsauga.</text:span></text:p>
      <text:p text:style-name="P520"><text:span text:style-name="T521">41</text:span><text:span text:style-name="T522">. Iš registro gautų registro duomenų negalima naudoti kitaip ar kitokiu tikslu, negu nurodyta juos gaunant. Duomenis teikti tretiesiems asmenims galima tik duomenų teikimo sutarčių, pasirašytų su registro tvarkymo įstaiga, i</text:span><text:span text:style-name="T523">r šių Nuostatų nustatyta tvarka. Ši nuostata netaikoma, kai fiziniai ir juridiniai asmenys naudoja iš registro gautus duomenis apie save.</text:span></text:p>
      <text:p text:style-name="P524"><text:span text:style-name="T525">42</text:span><text:span text:style-name="T526">. Registro tvarkymo įstaigos interneto svetainėje pateikiama informacija apie registro objektą ir tikslus, regis</text:span><text:span text:style-name="T527">tro tvarkymo įstaigą, registro tvarkymą, asmenų teises gauti duomenis teisės aktų nustatyta tvarka. Suvestiniai registro duomenys pateikiami metinėje Valstybinės darbo inspekcijos ataskaitoje.</text:span></text:p>
      <text:p text:style-name="P528"/>
      <text:p text:style-name="P529"><text:span text:style-name="T530">VII</text:span><text:span text:style-name="T531">.<text:s/></text:span><text:span text:style-name="T532">REGISTRO DUOMENŲ PERDAVIMAS Į UŽSIENIO VALSTYBES</text:span></text:p>
      <text:p text:style-name="P533"/>
      <text:p text:style-name="P534"><text:span text:style-name="T535">43</text:span><text:span text:style-name="T536">. Registro duomenys Europos Sąjungos valstybių narių juridiniams ir fiziniams asmenims teikiami ta pačia tvarka kaip Lietuvos Respublikos juridiniams ir fiziniams asmenims.</text:span></text:p>
      <text:p text:style-name="P537"><text:span text:style-name="T538">44</text:span><text:span text:style-name="T539">. Registro duomenys trečiųjų valstybių juridiniams ir fiziniams asmenims</text:span><text:span text:style-name="T540"><text:s/>teikiami vadovaujantis Lietuvos Respublikos įstatymais, kitais teisės aktais ir tarptautinėmis sutartimis.</text:span></text:p>
      <text:p text:style-name="P541"/>
      <text:p text:style-name="P542"><text:span text:style-name="T543">VIII</text:span><text:span text:style-name="T544">.<text:s/></text:span><text:span text:style-name="T545">REGISTRO DUOMENŲ SAUGA</text:span></text:p>
      <text:p text:style-name="P546"/>
      <text:p text:style-name="P547"><text:span text:style-name="T548">45</text:span><text:span text:style-name="T549">. Už registro duomenų saugą atsako registro tvarkymo įstaiga.</text:span></text:p>
      <text:p text:style-name="P550"><text:span text:style-name="T551">46</text:span><text:span text:style-name="T552">. Registro tvarkymo įstaiga teisės ak</text:span><text:span text:style-name="T553">tų nustatyta tvarka parengia ir patvirtina registro duomenų saugos nuostatus, taip pat nustato ir užtikrina kitas administracines, organizacines, technines, programines ir kitokias priemones, būtinas apsaugoti registro duomenims nuo atsitiktinio ar neteisė</text:span><text:span text:style-name="T554">to sunaikinimo, atskleidimo, pakeitimo ir bet kokio kito neteisėto tvarkymo.</text:span></text:p>
      <text:p text:style-name="P555"><text:span text:style-name="T556">47</text:span><text:span text:style-name="T557">. Valstybės tarnautojai ir darbuotojai, dirbantys pagal darbo sutartis ir tvarkantys registro duomenis, privalo įsipareigoti saugoti duomenų paslaptį. Įsipareigojimas saugot</text:span><text:span text:style-name="T558">i duomenų paslaptį galioja ir nutraukus su registro duomenų tvarkymu susijusią veiklą.</text:span></text:p>
      <text:p text:style-name="P559"><text:span text:style-name="T560">48</text:span><text:span text:style-name="T561">. Registro tvarkymo įstaiga, registro duomenų teikėjai, kiti juridiniai ir fiziniai asmenys, pažeidę šiuos Nuostatus, atsako įstatymų nustatyta tvarka.</text:span></text:p>
      <text:p text:style-name="P562"/>
      <text:p text:style-name="P563"><text:span text:style-name="T564">IX</text:span><text:span text:style-name="T565">.<text:s/></text:span><text:span text:style-name="T566">REGISTRO FINANSAVIMAS</text:span></text:p>
      <text:p text:style-name="P567"/>
      <text:p text:style-name="P568"><text:span text:style-name="T569">49</text:span><text:span text:style-name="T570">. Registras finansuojamas iš registro tvarkymo įstaigai Lietuvos Respublikos valstybės biudžete skirtų lėšų.</text:span></text:p>
      <text:p text:style-name="P571"/>
      <text:p text:style-name="P572"><text:span text:style-name="T573">X</text:span><text:span text:style-name="T574">.<text:s/></text:span><text:span text:style-name="T575">REGISTRO REORGANIZAVIMAS IR LIKVIDAVIMAS</text:span></text:p>
      <text:p text:style-name="P576"/>
      <text:p text:style-name="P577"><text:span text:style-name="T578">50</text:span><text:span text:style-name="T579">. Registras reorganizuojamas ir likviduojamas Lietuvos Respu</text:span><text:span text:style-name="T580">blikos įstatymų ir Lietuvos Respublikos Vyriausybės nustatyta tvarka.</text:span></text:p>
      <text:p text:style-name="P581"><text:span text:style-name="T582">51</text:span><text:span text:style-name="T583">. Likviduojamo registro duomenys sunaikinami arba perduodami valstybės archyvui Lietuvos Respublikos dokumentų ir archyvų įstatymo (Žin., 1995, Nr.<text:s/></text:span><text:a xlink:href="https://www.e-tar.lt/portal/lt/legalAct/TAR.1FEF229DA7C6" office:target-frame-name="_blank" xlink:show="new"><text:span text:style-name="T584">107-2389</text:span></text:a><text:span text:style-name="T585">; 2004, Nr. </text:span><text:a xlink:href="https://www.e-tar.lt/portal/lt/legalAct/TAR.3BB4C58062C3" office:target-frame-name="_blank" xlink:show="new"><text:span text:style-name="T586">57-1982</text:span></text:a><text:span text:style-name="T587">) nustatyta tvarka. Jeigu registras reorganizuojamas, jo duom</text:span><text:span text:style-name="T588">enys perduodami kitam valstybės registrui.</text:span></text:p>
      <text:p text:style-name="P589"><text:span text:style-name="T590">______________</text:span></text:p>
      <text:p text:style-name="Normal"/>
      <text:p text:style-name="P591">Priedo pakeitimai:</text:p>
      <text:p text:style-name="P592"><text:span text:style-name="T593">Nr.<text:s/></text:span><text:a xlink:href="https://www.e-tar.lt/portal/legalAct.html?documentId=TAR.1FD1AF452A81" office:target-frame-name="_top" xlink:show="replace"><text:span text:style-name="T594">70</text:span></text:a><text:span text:style-name="T595">, 2006-01-23, Žin., 2006, Nr. 10-358 (2006-01-26), i. k. 1061100NUTA00000070</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Vyriausybė, Nutarimas</text:span></text:p>
      <text:p text:style-name="P605"><text:span text:style-name="T606">Nr.<text:s/></text:span><text:a xlink:href="https://www.e-tar.lt/portal/legalAct.html?documentId=TAR.1FD1AF452A81" office:target-frame-name="_top" xlink:show="replace"><text:span text:style-name="T607">70</text:span></text:a><text:span text:style-name="T608">, 2006-01-23, Žin., 2006, Nr. 10-358 (2006-01-26), i. k. 1061100NUTA00000070</text:span></text:p>
      <text:soft-page-break/>
      <text:p text:style-name="P609"><text:span text:style-name="T610">Dėl Lietuvos Respublikos Vyriaus</text:span><text:span text:style-name="T611">ybės 2002 m. gegužės 9 d. nutarimo Nr. 645 "Dėl Potencialiai pavojingų įrenginių valstybės registro įsteigimo ir potencialiai pavojingų įrenginių valstybės registro nuostatų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1T07:51:00Z</meta:creation-date>
    <dc:date>2019-01-11T07:51:00Z</dc:date>
    <meta:template xlink:href="Normal.dotm" xlink:type="simple"/>
    <meta:editing-cycles>2</meta:editing-cycles>
    <meta:editing-duration>PT0S</meta:editing-duration>
    <meta:document-statistic meta:page-count="8" meta:paragraph-count="45" meta:word-count="3438" meta:character-count="22996" meta:row-count="163" meta:non-whitespace-character-count="19603"/>
  </office:meta>
</office:document-meta>
</file>