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style:style>
    <style:style style:name="T237" style:parent-style-name="DefaultParagraphFont" style:family="text">
      <style:text-properties fo:text-transform="uppercase"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margin-left="3.543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weight-complex="bold"/>
    </style:style>
    <style:style style:name="T378" style:parent-style-name="DefaultParagraphFont" style:family="text">
      <style:text-properties style:font-name-asian="Calibri"/>
    </style:style>
    <style:style style:name="P379" style:parent-style-name="Normal" style:family="paragraph">
      <style:paragraph-properties fo:text-indent="3.543in"/>
      <style:text-properties style:font-name-asian="Calibri"/>
    </style:style>
    <style:style style:name="P380" style:parent-style-name="Normal" style:family="paragraph">
      <style:paragraph-properties fo:text-indent="3.543in"/>
      <style:text-properties style:font-name-asian="Calibri"/>
    </style:style>
    <style:style style:name="P381" style:parent-style-name="Normal" style:family="paragraph">
      <style:paragraph-properties fo:text-indent="3.543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text-properties style:font-name-asian="Calibri"/>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style>
    <style:style style:name="T387" style:parent-style-name="DefaultParagraphFont" style:family="text">
      <style:text-properties style:font-name-asian="Calibri" fo:font-weight="bold" style:font-weight-asian="bold"/>
    </style:style>
    <style:style style:name="P388" style:parent-style-name="Normal" style:family="paragraph">
      <style:text-properties style:font-name-asian="Calibri"/>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style>
    <style:style style:name="P391" style:parent-style-name="Normal" style:family="paragraph">
      <style:paragraph-properties fo:margin-right="-0.1034in"/>
      <style:text-properties style:font-name-asian="Calibri"/>
    </style:style>
    <style:style style:name="TableColumn393" style:family="table-column">
      <style:table-column-properties style:column-width="0.6236in"/>
    </style:style>
    <style:style style:name="TableColumn394" style:family="table-column">
      <style:table-column-properties style:column-width="2.8569in"/>
    </style:style>
    <style:style style:name="TableColumn395" style:family="table-column">
      <style:table-column-properties style:column-width="2.9493in"/>
    </style:style>
    <style:style style:name="Table392" style:family="table">
      <style:table-properties style:width="6.4298in" fo:margin-left="0in" table:align="left"/>
    </style:style>
    <style:style style:name="TableRow396" style:family="table-row">
      <style:table-row-properties style:min-row-height="0.013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5409in" fo:margin-right="-0.1034in" fo:text-indent="0.5909in">
        <style:tab-stops/>
      </style:paragraph-properties>
    </style:style>
    <style:style style:name="T399" style:parent-style-name="DefaultParagraphFont" style:family="text">
      <style:text-properties style:font-name-asian="Calibri"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asian="Calibri"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ize="11pt" style:font-size-asian="11pt"/>
    </style:style>
    <style:style style:name="TableRow406" style:family="table-row">
      <style:table-row-properties style:min-row-height="0.0138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name-asian="Calibri" style:font-weight-complex="bold" fo:font-size="11pt" style:font-size-asian="11pt"/>
    </style:style>
    <style:style style:name="T411" style:parent-style-name="DefaultParagraphFont" style:family="text">
      <style:text-properties style:font-name-asian="Calibri" style:font-weight-complex="bold" fo:font-size="11pt" style:font-size-asian="11pt"/>
    </style:style>
    <style:style style:name="T412" style:parent-style-name="DefaultParagraphFont" style:family="text">
      <style:text-properties style:font-name-asian="Calibri" fo:font-size="11pt" style:font-size-asian="11pt"/>
    </style:style>
    <style:style style:name="T413" style:parent-style-name="DefaultParagraphFont" style:family="text">
      <style:text-properties style:font-name-asian="Calibri" style:font-weight-complex="bold" fo:font-size="11pt" style:font-size-asian="11pt"/>
    </style:style>
    <style:style style:name="T414" style:parent-style-name="DefaultParagraphFont" style:family="text">
      <style:text-properties style:font-name-asian="Calibri" style:font-weight-complex="bold" fo:font-size="11pt" style:font-size-asian="11pt"/>
    </style:style>
    <style:style style:name="T415" style:parent-style-name="DefaultParagraphFont" style:family="text">
      <style:text-properties style:font-name-asian="Calibri" style:font-weight-complex="bold" fo:font-size="11pt" style:font-size-asian="11pt"/>
    </style:style>
    <style:style style:name="T416" style:parent-style-name="DefaultParagraphFont" style:family="text">
      <style:text-properties style:font-name-asian="Calibri" style:font-weight-complex="bold" fo:font-size="11pt" style:font-size-asian="11pt"/>
    </style:style>
    <style:style style:name="T417" style:parent-style-name="DefaultParagraphFont" style:family="text">
      <style:text-properties style:font-name-asian="Calibri" style:font-weight-complex="bold" fo:font-size="11pt" style:font-size-asian="11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name-asian="Calibri" fo:font-size="11pt" style:font-size-asian="11pt"/>
    </style:style>
    <style:style style:name="T420" style:parent-style-name="DefaultParagraphFont" style:family="text">
      <style:text-properties style:font-name-asian="Calibri" fo:font-size="11pt" style:font-size-asian="11pt"/>
    </style:style>
    <style:style style:name="T421" style:parent-style-name="DefaultParagraphFont" style:family="text">
      <style:text-properties style:font-name-asian="Calibri" fo:font-style="italic" style:font-style-asian="italic" fo:font-size="11pt" style:font-size-asian="11pt"/>
    </style:style>
    <style:style style:name="T422" style:parent-style-name="DefaultParagraphFont" style:family="text">
      <style:text-properties style:font-name-asian="Calibri" fo:font-style="italic" style:font-style-asian="italic" fo:font-size="11pt" style:font-size-asian="11pt"/>
    </style:style>
    <style:style style:name="T423" style:parent-style-name="DefaultParagraphFont" style:family="text">
      <style:text-properties style:font-name-asian="Calibri" fo:font-size="11pt" style:font-size-asian="11pt"/>
    </style:style>
    <style:style style:name="T424" style:parent-style-name="DefaultParagraphFont" style:family="text">
      <style:text-properties style:font-name-asian="Calibri" fo:font-style="italic" style:font-style-asian="italic" fo:font-size="11pt" style:font-size-asian="11pt"/>
    </style:style>
    <style:style style:name="T425" style:parent-style-name="DefaultParagraphFont" style:family="text">
      <style:text-properties style:font-name-asian="Calibri" fo:font-style="italic" style:font-style-asian="italic" fo:font-size="11pt" style:font-size-asian="11pt"/>
    </style:style>
    <style:style style:name="T426" style:parent-style-name="DefaultParagraphFont" style:family="text">
      <style:text-properties style:font-name-asian="Calibri" fo:font-size="11pt" style:font-size-asian="11pt"/>
    </style:style>
    <style:style style:name="TableRow427" style:family="table-row">
      <style:table-row-properties style:min-row-height="0.0138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1pt" style:font-size-asian="11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asian="Calibri" fo:font-size="11pt" style:font-size-asian="11pt"/>
    </style:style>
    <style:style style:name="T434" style:parent-style-name="DefaultParagraphFont" style:family="text">
      <style:text-properties style:font-name-asian="Calibri" fo:font-size="11pt" style:font-size-asian="11pt"/>
    </style:style>
    <style:style style:name="T435" style:parent-style-name="DefaultParagraphFont" style:family="text">
      <style:text-properties style:font-name-asian="Calibri" fo:font-style="italic" style:font-style-asian="italic" fo:font-size="11pt" style:font-size-asian="11pt"/>
    </style:style>
    <style:style style:name="T436" style:parent-style-name="DefaultParagraphFont" style:family="text">
      <style:text-properties style:font-name-asian="Calibri" fo:font-size="11pt" style:font-size-asian="11pt"/>
    </style:style>
    <style:style style:name="T437" style:parent-style-name="DefaultParagraphFont" style:family="text">
      <style:text-properties style:font-name-asian="Calibri" fo:font-size="11pt" style:font-size-asian="11pt"/>
    </style:style>
    <style:style style:name="T438" style:parent-style-name="DefaultParagraphFont" style:family="text">
      <style:text-properties style:font-name-asian="Calibri" fo:font-size="11pt" style:font-size-asian="11pt"/>
    </style:style>
    <style:style style:name="T439" style:parent-style-name="DefaultParagraphFont" style:family="text">
      <style:text-properties style:font-name-asian="Calibri" fo:font-style="italic" style:font-style-asian="italic" fo:font-size="11pt" style:font-size-asian="11pt"/>
    </style:style>
    <style:style style:name="T440" style:parent-style-name="DefaultParagraphFont" style:family="text">
      <style:text-properties style:font-name-asian="Calibri" fo:font-style="italic" style:font-style-asian="italic" fo:font-size="11pt" style:font-size-asian="11pt"/>
    </style:style>
    <style:style style:name="T441" style:parent-style-name="DefaultParagraphFont" style:family="text">
      <style:text-properties style:font-name-asian="Calibri" fo:font-size="11pt" style:font-size-asian="11pt"/>
    </style:style>
    <style:style style:name="T442" style:parent-style-name="DefaultParagraphFont" style:family="text">
      <style:text-properties style:font-name-asian="Calibri" fo:font-style="italic" style:font-style-asian="italic" fo:font-size="11pt" style:font-size-asian="11pt"/>
    </style:style>
    <style:style style:name="T443" style:parent-style-name="DefaultParagraphFont" style:family="text">
      <style:text-properties style:font-name-asian="Calibri" fo:font-size="11pt" style:font-size-asian="11pt"/>
    </style:style>
    <style:style style:name="T444" style:parent-style-name="DefaultParagraphFont" style:family="text">
      <style:text-properties style:font-name-asian="Calibri" fo:font-size="11pt" style:font-size-asian="11pt"/>
    </style:style>
    <style:style style:name="T445" style:parent-style-name="DefaultParagraphFont" style:family="text">
      <style:text-properties style:font-name-asian="Calibri" fo:font-size="11pt" style:font-size-asian="11pt"/>
    </style:style>
    <style:style style:name="T446" style:parent-style-name="DefaultParagraphFont" style:family="text">
      <style:text-properties style:font-name-asian="Calibri" fo:font-style="italic" style:font-style-asian="italic" fo:font-size="11pt" style:font-size-asian="11pt"/>
    </style:style>
    <style:style style:name="T447" style:parent-style-name="DefaultParagraphFont" style:family="text">
      <style:text-properties style:font-name-asian="Calibri" fo:font-style="italic" style:font-style-asian="italic" fo:font-size="11pt" style:font-size-asian="11pt"/>
    </style:style>
    <style:style style:name="T448" style:parent-style-name="DefaultParagraphFont" style:family="text">
      <style:text-properties style:font-name-asian="Calibri" fo:font-size="11pt" style:font-size-asian="11pt"/>
    </style:style>
    <style:style style:name="T449" style:parent-style-name="DefaultParagraphFont" style:family="text">
      <style:text-properties style:font-name-asian="Calibri" fo:font-size="11pt" style:font-size-asian="11pt"/>
    </style:style>
    <style:style style:name="T450" style:parent-style-name="DefaultParagraphFont" style:family="text">
      <style:text-properties style:font-name-asian="Calibri" fo:font-size="11pt" style:font-size-asian="11p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name-asian="Calibri" fo:font-size="11pt" style:font-size-asian="11pt"/>
    </style:style>
    <style:style style:name="T456" style:parent-style-name="DefaultParagraphFont" style:family="text">
      <style:text-properties style:font-name-asian="Calibri" fo:font-size="11pt" style:font-size-asian="11pt"/>
    </style:style>
    <style:style style:name="T457" style:parent-style-name="DefaultParagraphFont" style:family="text">
      <style:text-properties style:font-name-asian="Calibri" style:font-weight-complex="bold" fo:font-size="11pt" style:font-size-asian="11pt"/>
    </style:style>
    <style:style style:name="T458" style:parent-style-name="DefaultParagraphFont" style:family="text">
      <style:text-properties style:font-name-asian="Calibri" style:font-weight-complex="bold" fo:font-size="11pt" style:font-size-asian="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fo:font-size="11pt" style:font-size-asian="11pt"/>
    </style:style>
    <style:style style:name="T461" style:parent-style-name="DefaultParagraphFont" style:family="text">
      <style:text-properties style:font-name-asian="Calibri" fo:font-size="11pt" style:font-size-asian="11pt"/>
    </style:style>
    <style:style style:name="T462" style:parent-style-name="DefaultParagraphFont" style:family="text">
      <style:text-properties style:font-name-asian="Calibri" fo:font-style="italic" style:font-style-asian="italic" fo:font-size="11pt" style:font-size-asian="11pt"/>
    </style:style>
    <style:style style:name="T463" style:parent-style-name="DefaultParagraphFont" style:family="text">
      <style:text-properties style:font-name-asian="Calibri" fo:font-style="italic" style:font-style-asian="italic" fo:font-size="11pt" style:font-size-asian="11pt"/>
    </style:style>
    <style:style style:name="T464" style:parent-style-name="DefaultParagraphFont" style:family="text">
      <style:text-properties style:font-name-asian="Calibri" fo:font-size="11pt" style:font-size-asian="11pt"/>
    </style:style>
    <style:style style:name="T465" style:parent-style-name="DefaultParagraphFont" style:family="text">
      <style:text-properties style:font-name-asian="Calibri" fo:font-style="italic" style:font-style-asian="italic" fo:font-size="11pt" style:font-size-asian="11pt"/>
    </style:style>
    <style:style style:name="T466" style:parent-style-name="DefaultParagraphFont" style:family="text">
      <style:text-properties style:font-name-asian="Calibri" fo:font-size="11pt" style:font-size-asian="11pt"/>
    </style:style>
    <style:style style:name="T467" style:parent-style-name="DefaultParagraphFont" style:family="text">
      <style:text-properties style:font-name-asian="Calibri" fo:font-size="11pt" style:font-size-asian="11pt"/>
    </style:style>
    <style:style style:name="TableRow468" style:family="table-row">
      <style:table-row-properties style:min-row-height="0.01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left="-0.5409in" fo:margin-right="-0.1034in" fo:text-indent="0.5909in">
        <style:tab-stops/>
      </style:paragraph-properties>
    </style:style>
    <style:style style:name="T471" style:parent-style-name="DefaultParagraphFont" style:family="text">
      <style:text-properties style:font-name-asian="Calibri" fo:font-size="11pt" style:font-size-asian="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asian="Calibri" fo:font-size="11pt" style:font-size-asian="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name-asian="Calibri" fo:font-size="11pt" style:font-size-asian="11pt"/>
    </style:style>
    <style:style style:name="T476" style:parent-style-name="DefaultParagraphFont" style:family="text">
      <style:text-properties style:font-name-asian="Calibri" fo:font-size="11pt" style:font-size-asian="11pt"/>
    </style:style>
    <style:style style:name="T477" style:parent-style-name="DefaultParagraphFont" style:family="text">
      <style:text-properties style:font-name-asian="Calibri" fo:font-size="11pt" style:font-size-asian="11pt"/>
    </style:style>
    <style:style style:name="T478" style:parent-style-name="DefaultParagraphFont" style:family="text">
      <style:text-properties style:font-name-asian="Calibri" fo:font-size="11pt" style:font-size-asian="11pt"/>
    </style:style>
    <style:style style:name="T479" style:parent-style-name="DefaultParagraphFont" style:family="text">
      <style:text-properties style:font-name-asian="Calibri" fo:font-style="italic" style:font-style-asian="italic" fo:font-size="11pt" style:font-size-asian="11pt"/>
    </style:style>
    <style:style style:name="T480" style:parent-style-name="DefaultParagraphFont" style:family="text">
      <style:text-properties style:font-name-asian="Calibri" fo:font-size="11pt" style:font-size-asian="11pt"/>
    </style:style>
    <style:style style:name="T481" style:parent-style-name="DefaultParagraphFont" style:family="text">
      <style:text-properties style:font-name-asian="Calibri" fo:font-style="italic" style:font-style-asian="italic" fo:font-size="11pt" style:font-size-asian="11pt"/>
    </style:style>
    <style:style style:name="T482" style:parent-style-name="DefaultParagraphFont" style:family="text">
      <style:text-properties style:font-name-asian="Calibri" fo:font-style="italic" style:font-style-asian="italic" fo:font-size="11pt" style:font-size-asian="11pt"/>
    </style:style>
    <style:style style:name="T483" style:parent-style-name="DefaultParagraphFont" style:family="text">
      <style:text-properties style:font-name-asian="Calibri" fo:font-size="11pt" style:font-size-asian="11pt"/>
    </style:style>
    <style:style style:name="TableRow484" style:family="table-row">
      <style:table-row-properties style:min-row-height="0.013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font-size="11pt" style:font-size-asian="11pt"/>
    </style:style>
    <style:style style:name="T489" style:parent-style-name="DefaultParagraphFont" style:family="text">
      <style:text-properties style:font-name-asian="Calibri" fo:font-size="11pt" style:font-size-asian="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asian="Calibri" fo:font-size="11pt" style:font-size-asian="11pt"/>
    </style:style>
    <style:style style:name="T492" style:parent-style-name="DefaultParagraphFont" style:family="text">
      <style:text-properties style:font-name-asian="Calibri" fo:font-size="11pt" style:font-size-asian="11pt"/>
    </style:style>
    <style:style style:name="T493" style:parent-style-name="DefaultParagraphFont" style:family="text">
      <style:text-properties style:font-name-asian="Calibri" fo:font-style="italic" style:font-style-asian="italic" fo:font-size="11pt" style:font-size-asian="11pt"/>
    </style:style>
    <style:style style:name="T494" style:parent-style-name="DefaultParagraphFont" style:family="text">
      <style:text-properties style:font-name-asian="Calibri" fo:font-size="11pt" style:font-size-asian="11pt"/>
    </style:style>
    <style:style style:name="T495" style:parent-style-name="DefaultParagraphFont" style:family="text">
      <style:text-properties style:font-name-asian="Calibri" fo:font-style="italic" style:font-style-asian="italic" fo:font-size="11pt" style:font-size-asian="11pt"/>
    </style:style>
    <style:style style:name="T496" style:parent-style-name="DefaultParagraphFont" style:family="text">
      <style:text-properties style:font-name-asian="Calibri" fo:font-style="italic" style:font-style-asian="italic" fo:font-size="11pt" style:font-size-asian="11pt"/>
    </style:style>
    <style:style style:name="T497" style:parent-style-name="DefaultParagraphFont" style:family="text">
      <style:text-properties style:font-name-asian="Calibri" fo:font-size="11pt" style:font-size-asian="11pt"/>
    </style:style>
    <style:style style:name="T498" style:parent-style-name="DefaultParagraphFont" style:family="text">
      <style:text-properties style:font-name-asian="Calibri" fo:font-size="11pt" style:font-size-asian="11p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asian="Calibri" fo:font-size="11pt" style:font-size-asian="11pt"/>
    </style:style>
    <style:style style:name="T506" style:parent-style-name="DefaultParagraphFont" style:family="text">
      <style:text-properties style:font-name-asian="Calibri" fo:font-style="italic" style:font-style-asian="italic" fo:font-size="11pt" style:font-size-asian="11pt"/>
    </style:style>
    <style:style style:name="T507" style:parent-style-name="DefaultParagraphFont" style:family="text">
      <style:text-properties style:font-name-asian="Calibri" fo:font-style="italic" style:font-style-asian="italic" fo:font-size="11pt" style:font-size-asian="11pt"/>
    </style:style>
    <style:style style:name="TableRow508" style:family="table-row">
      <style:table-row-properties style:min-row-height="0.01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Calibri" fo:font-size="11pt" style:font-size-asian="11pt"/>
    </style:style>
    <style:style style:name="T515" style:parent-style-name="DefaultParagraphFont" style:family="text">
      <style:text-properties style:font-name-asian="Calibri" fo:font-size="11pt" style:font-size-asian="11pt"/>
    </style:style>
    <style:style style:name="T516" style:parent-style-name="DefaultParagraphFont" style:family="text">
      <style:text-properties style:font-name-asian="Calibri" fo:font-style="italic" style:font-style-asian="italic" fo:font-size="11pt" style:font-size-asian="11pt"/>
    </style:style>
    <style:style style:name="T517" style:parent-style-name="DefaultParagraphFont" style:family="text">
      <style:text-properties style:font-name-asian="Calibri" fo:font-size="11pt" style:font-size-asian="11pt"/>
    </style:style>
    <style:style style:name="TableRow518" style:family="table-row">
      <style:table-row-properties style:min-row-height="0.0138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2" style:parent-style-name="DefaultParagraphFont" style:family="text">
      <style:text-properties fo:font-size="11pt" style:font-size-asian="11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name-asian="Calibri" fo:font-size="11pt" style:font-size-asian="11pt"/>
    </style:style>
    <style:style style:name="TableRow525" style:family="table-row">
      <style:table-row-properties style:min-row-height="0.0138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T532" style:parent-style-name="DefaultParagraphFont" style:family="text">
      <style:text-properties style:font-name-asian="Calibri" fo:font-size="11pt" style:font-size-asian="11pt" style:font-size-complex="11pt"/>
    </style:style>
    <style:style style:name="TableRow533" style:family="table-row">
      <style:table-row-properties style:min-row-height="0.0138in"/>
    </style:style>
    <style:style style:name="P534" style:parent-style-name="Normal" style:family="paragraph">
      <style:paragraph-properties fo:text-align="justify" fo:margin-left="-0.5409in" fo:margin-right="-0.1034in" fo:text-indent="0.5909in">
        <style:tab-stops/>
      </style:paragraph-properties>
      <style:text-properties style:font-name-asian="Calibri" fo:font-size="11pt" style:font-size-asian="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style>
    <style:style style:name="P537" style:parent-style-name="Normal" style:family="paragraph">
      <style:text-properties fo:font-style="italic" style:font-style-asian="italic"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tyle="italic" style:font-style-asian="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3" style:parent-style-name="DefaultParagraphFont" style:family="text">
      <style:text-properties fo:font-size="11pt" style:font-size-asian="11pt"/>
    </style:style>
    <style:style style:name="T5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name-asian="Calibri" fo:font-size="11pt" style:font-size-asian="11pt"/>
    </style:style>
    <style:style style:name="T549" style:parent-style-name="DefaultParagraphFont" style:family="text">
      <style:text-properties style:font-name-asian="Calibri" fo:font-size="11pt" style:font-size-asian="11pt"/>
    </style:style>
    <style:style style:name="T550" style:parent-style-name="DefaultParagraphFont" style:family="text">
      <style:text-properties style:font-name-asian="Calibri" fo:font-size="11pt" style:font-size-asian="11pt"/>
    </style:style>
    <style:style style:name="P55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552" style:parent-style-name="DefaultParagraphFont" style:family="text">
      <style:text-properties style:font-name-asian="Calibri" fo:font-weight="bold" style:font-weight-asian="bold"/>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fo:font-style="italic" style:font-style-asian="italic"/>
    </style:style>
    <style:style style:name="T558" style:parent-style-name="DefaultParagraphFont" style:family="text">
      <style:text-properties style:font-name-asian="Calibri" fo:font-style="italic" style:font-style-asian="italic"/>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fo:font-style="italic" style:font-style-asian="italic"/>
    </style:style>
    <style:style style:name="T565" style:parent-style-name="DefaultParagraphFont" style:family="text">
      <style:text-properties style:font-name-asian="Calibri"/>
    </style:style>
    <style:style style:name="T566" style:parent-style-name="DefaultParagraphFont" style:family="text">
      <style:text-properties style:font-name-asian="Calibri" fo:font-style="italic" style:font-style-asian="italic"/>
    </style:style>
    <style:style style:name="T567" style:parent-style-name="DefaultParagraphFont" style:family="text">
      <style:text-properties style:font-name-asian="Calibri" fo:font-style="italic" style:font-style-asian="italic"/>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font-style="italic" style:font-style-asian="italic"/>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color="#0000FF" style:text-underline-type="single" style:text-underline-style="solid" style:text-underline-width="auto" style:text-underline-mode="continuou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keep-with-next="always" fo:text-align="justify" fo:text-indent="0.3937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name-asian="Calibri"/>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margin-left="3.543in">
        <style:tab-stops/>
      </style:paragraph-properties>
    </style:style>
    <style:style style:name="T607" style:parent-style-name="DefaultParagraphFont" style:family="text">
      <style:text-properties style:font-name-asian="Calibri"/>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text-indent="3.543in"/>
      <style:text-properties style:font-name-asian="Calibri"/>
    </style:style>
    <style:style style:name="P611" style:parent-style-name="Normal" style:family="paragraph">
      <style:paragraph-properties fo:text-indent="3.543in"/>
      <style:text-properties style:font-name-asian="Calibri"/>
    </style:style>
    <style:style style:name="P612" style:parent-style-name="Normal" style:family="paragraph">
      <style:paragraph-properties fo:text-indent="3.543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text-properties style:font-name-asian="Calibri"/>
    </style:style>
    <style:style style:name="P617" style:parent-style-name="Normal" style:family="paragraph">
      <style:paragraph-properties fo:text-align="center" fo:text-indent="0.5in">
        <style:tab-stops>
          <style:tab-stop style:type="left" style:position="0.5in"/>
          <style:tab-stop style:type="left" style:position="4.4618in"/>
        </style:tab-stops>
      </style:paragraph-properties>
    </style:style>
    <style:style style:name="T618" style:parent-style-name="DefaultParagraphFont" style:family="text">
      <style:text-properties style:font-name-asian="Calibri" fo:font-weight="bold" style:font-weight-asian="bold"/>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center" fo:text-indent="0.5909in">
        <style:tab-stops>
          <style:tab-stop style:type="left" style:position="0.3937in"/>
          <style:tab-stop style:type="left" style:position="0.4722in"/>
          <style:tab-stop style:type="left" style:position="0.5in"/>
          <style:tab-stop style:type="left" style:position="4.4618in"/>
        </style:tab-stops>
      </style:paragraph-properties>
    </style:style>
    <style:style style:name="T621" style:parent-style-name="DefaultParagraphFont" style:family="text">
      <style:text-properties style:font-name-asian="Calibri" fo:font-weight="bold" style:font-weight-asian="bold"/>
    </style:style>
    <style:style style:name="P622" style:parent-style-name="Normal" style:family="paragraph">
      <style:paragraph-properties>
        <style:tab-stops>
          <style:tab-stop style:type="left" style:position="0.3937in"/>
          <style:tab-stop style:type="left" style:position="0.4722in"/>
          <style:tab-stop style:type="left" style:position="0.5in"/>
          <style:tab-stop style:type="left" style:position="4.4618in"/>
        </style:tab-stops>
      </style:paragraph-properties>
      <style:text-properties style:font-name-asian="Calibri" fo:font-weight="bold" style:font-weight-asian="bold"/>
    </style:style>
    <style:style style:name="TableColumn624" style:family="table-column">
      <style:table-column-properties style:column-width="0.375in"/>
    </style:style>
    <style:style style:name="TableColumn625" style:family="table-column">
      <style:table-column-properties style:column-width="2.2972in"/>
    </style:style>
    <style:style style:name="TableColumn626" style:family="table-column">
      <style:table-column-properties style:column-width="3.7305in"/>
    </style:style>
    <style:style style:name="Table623" style:family="table">
      <style:table-properties style:width="6.4027in" fo:margin-left="0in" table:align="left"/>
    </style:style>
    <style:style style:name="TableRow627" style:family="table-row">
      <style:table-row-properties style:min-row-height="0.1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fo:font-size="11pt" style:font-size-asian="11pt"/>
    </style:style>
    <style:style style:name="TableRow634" style:family="table-row">
      <style:table-row-properties style:min-row-height="0.1in"/>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202in"/>
    </style:style>
    <style:style style:name="T641" style:parent-style-name="DefaultParagraphFont" style:family="text">
      <style:text-properties style:font-name-asian="Calibri" fo:font-size="11pt" style:font-size-asian="11pt"/>
    </style:style>
    <style:style style:name="T642" style:parent-style-name="DefaultParagraphFont" style:family="text">
      <style:text-properties style:font-name-asian="Calibri" fo:font-size="11pt" style:font-size-asian="11pt"/>
    </style:style>
    <style:style style:name="TableRow643" style:family="table-row">
      <style:table-row-properties style:min-row-height="0.1in"/>
    </style:style>
    <style:style style:name="P644" style:parent-style-name="Normal" style:family="paragraph">
      <style:text-properties style:font-name-asian="Calibri" fo:font-weight="bold" style:font-weight-asian="bold" fo:font-size="11pt" style:font-size-asian="11pt"/>
    </style:style>
    <style:style style:name="P645" style:parent-style-name="Normal" style:family="paragraph">
      <style:text-properties style:font-name-asian="Calibri"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202in"/>
    </style:style>
    <style:style style:name="T648" style:parent-style-name="DefaultParagraphFont" style:family="text">
      <style:text-properties style:font-name-asian="Calibri" fo:font-size="11pt" style:font-size-asian="11pt"/>
    </style:style>
    <style:style style:name="T649" style:parent-style-name="DefaultParagraphFont" style:family="text">
      <style:text-properties style:font-name-asian="Calibri" fo:font-style="italic" style:font-style-asian="italic" fo:font-size="11pt" style:font-size-asian="11pt"/>
    </style:style>
    <style:style style:name="T650" style:parent-style-name="DefaultParagraphFont" style:family="text">
      <style:text-properties style:font-name-asian="Calibri" fo:font-size="11pt" style:font-size-asian="11pt"/>
    </style:style>
    <style:style style:name="T651" style:parent-style-name="DefaultParagraphFont" style:family="text">
      <style:text-properties style:font-name-asian="Calibri" fo:font-size="11pt" style:font-size-asian="11pt"/>
    </style:style>
    <style:style style:name="T652" style:parent-style-name="DefaultParagraphFont" style:family="text">
      <style:text-properties style:font-name-asian="Calibri" fo:font-style="italic" style:font-style-asian="italic" fo:font-size="11pt" style:font-size-asian="11pt"/>
    </style:style>
    <style:style style:name="T653" style:parent-style-name="DefaultParagraphFont" style:family="text">
      <style:text-properties style:font-name-asian="Calibri" fo:font-size="11pt" style:font-size-asian="11pt"/>
    </style:style>
    <style:style style:name="TableRow654" style:family="table-row">
      <style:table-row-properties style:min-row-height="0.1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202in"/>
      <style:text-properties style:font-name-asian="Calibri" fo:font-size="11pt" style:font-size-asian="11pt"/>
    </style:style>
    <style:style style:name="TableRow661" style:family="table-row">
      <style:table-row-properties style:min-row-height="0.1in"/>
    </style:style>
    <style:style style:name="P662" style:parent-style-name="Normal" style:family="paragraph">
      <style:text-properties style:font-name-asian="Calibri" fo:font-weight="bold" style:font-weight-asian="bold" fo:font-size="11pt" style:font-size-asian="11pt"/>
    </style:style>
    <style:style style:name="P663" style:parent-style-name="Normal" style:family="paragraph">
      <style:text-properties style:font-name-asian="Calibri"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202in">
        <style:tab-stops>
          <style:tab-stop style:type="left" style:position="0.5159in"/>
        </style:tab-stops>
      </style:paragraph-properties>
    </style:style>
    <style:style style:name="T666" style:parent-style-name="DefaultParagraphFont" style:family="text">
      <style:text-properties style:font-name-asian="Calibri" fo:font-size="11pt" style:font-size-asian="11pt"/>
    </style:style>
    <style:style style:name="TableRow667" style:family="table-row">
      <style:table-row-properties style:min-row-height="0.1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202in"/>
    </style:style>
    <style:style style:name="T674" style:parent-style-name="DefaultParagraphFont" style:family="text">
      <style:text-properties style:font-name-asian="Calibri" fo:font-size="11pt" style:font-size-asian="11pt"/>
    </style:style>
    <style:style style:name="T675" style:parent-style-name="DefaultParagraphFont" style:family="text">
      <style:text-properties style:font-name-asian="Calibri" fo:font-size="11pt" style:font-size-asian="11pt"/>
    </style:style>
    <style:style style:name="T676" style:parent-style-name="DefaultParagraphFont" style:family="text">
      <style:text-properties style:font-name-asian="Calibri" fo:font-style="italic" style:font-style-asian="italic" fo:font-size="11pt" style:font-size-asian="11pt"/>
    </style:style>
    <style:style style:name="TableRow677" style:family="table-row">
      <style:table-row-properties style:min-row-height="0.1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202in"/>
    </style:style>
    <style:style style:name="T684" style:parent-style-name="DefaultParagraphFont" style:family="text">
      <style:text-properties style:font-name-asian="Calibri" fo:font-size="11pt" style:font-size-asian="11pt"/>
    </style:style>
    <style:style style:name="T685" style:parent-style-name="DefaultParagraphFont" style:family="text">
      <style:text-properties style:font-name-asian="Calibri" fo:font-size="11pt" style:font-size-asian="11pt"/>
    </style:style>
    <style:style style:name="T686" style:parent-style-name="DefaultParagraphFont" style:family="text">
      <style:text-properties style:font-name-asian="Calibri" fo:font-weight="bold" style:font-weight-asian="bold" fo:font-size="11pt" style:font-size-asian="11pt"/>
    </style:style>
    <style:style style:name="T687" style:parent-style-name="DefaultParagraphFont" style:family="text">
      <style:text-properties style:font-name-asian="Calibri" fo:font-size="11pt" style:font-size-asian="11pt"/>
    </style:style>
    <style:style style:name="T688" style:parent-style-name="DefaultParagraphFont" style:family="text">
      <style:text-properties style:font-name-asian="Calibri" fo:font-style="italic" style:font-style-asian="italic" fo:font-size="11pt" style:font-size-asian="11pt"/>
    </style:style>
    <style:style style:name="T689" style:parent-style-name="DefaultParagraphFont" style:family="text">
      <style:text-properties style:font-name-asian="Calibri" fo:font-size="11pt" style:font-size-asian="11pt"/>
    </style:style>
    <style:style style:name="T690" style:parent-style-name="DefaultParagraphFont" style:family="text">
      <style:text-properties style:font-name-asian="Calibri" fo:font-size="11pt" style:font-size-asian="11pt"/>
    </style:style>
    <style:style style:name="T691" style:parent-style-name="DefaultParagraphFont" style:family="text">
      <style:text-properties style:font-name-asian="Calibri" style:font-weight-complex="bold" fo:font-size="11pt" style:font-size-asian="11pt"/>
    </style:style>
    <style:style style:name="T692" style:parent-style-name="DefaultParagraphFont" style:family="text">
      <style:text-properties style:font-name-asian="Calibri" fo:font-size="11pt" style:font-size-asian="11pt"/>
    </style:style>
    <style:style style:name="T693" style:parent-style-name="DefaultParagraphFont" style:family="text">
      <style:text-properties style:font-name-asian="Calibri" fo:font-weight="bold" style:font-weight-asian="bold" fo:font-size="11pt" style:font-size-asian="11pt"/>
    </style:style>
    <style:style style:name="T694" style:parent-style-name="DefaultParagraphFont" style:family="text">
      <style:text-properties style:font-name-asian="Calibri" fo:font-size="11pt" style:font-size-asian="11pt"/>
    </style:style>
    <style:style style:name="T695" style:parent-style-name="DefaultParagraphFont" style:family="text">
      <style:text-properties style:font-name-asian="Calibri" fo:font-style="italic" style:font-style-asian="italic" fo:font-size="11pt" style:font-size-asian="11pt"/>
    </style:style>
    <style:style style:name="T696" style:parent-style-name="DefaultParagraphFont" style:family="text">
      <style:text-properties style:font-name-asian="Calibri" fo:font-weight="bold" style:font-weight-asian="bold" fo:font-size="11pt" style:font-size-asian="11pt"/>
    </style:style>
    <style:style style:name="T697" style:parent-style-name="DefaultParagraphFont" style:family="text">
      <style:text-properties style:font-name-asian="Calibri" fo:font-size="11pt" style:font-size-asian="11pt"/>
    </style:style>
    <style:style style:name="T698" style:parent-style-name="DefaultParagraphFont" style:family="text">
      <style:text-properties style:font-name-asian="Calibri" fo:font-size="11pt" style:font-size-asian="11pt"/>
    </style:style>
    <style:style style:name="T699" style:parent-style-name="DefaultParagraphFont" style:family="text">
      <style:text-properties style:font-name-asian="Calibri" fo:font-weight="bold" style:font-weight-asian="bold" fo:font-size="11pt" style:font-size-asian="11pt"/>
    </style:style>
    <style:style style:name="T700" style:parent-style-name="DefaultParagraphFont" style:family="text">
      <style:text-properties style:font-name-asian="Calibri" fo:font-size="11pt" style:font-size-asian="11pt"/>
    </style:style>
    <style:style style:name="T701" style:parent-style-name="DefaultParagraphFont" style:family="text">
      <style:text-properties style:font-name-asian="Calibri" fo:font-style="italic" style:font-style-asian="italic" fo:font-size="11pt" style:font-size-asian="11pt"/>
    </style:style>
    <style:style style:name="T702" style:parent-style-name="DefaultParagraphFont" style:family="text">
      <style:text-properties style:font-name-asian="Calibri" fo:font-style="italic" style:font-style-asian="italic" fo:font-size="11pt" style:font-size-asian="11pt"/>
    </style:style>
    <style:style style:name="T703" style:parent-style-name="DefaultParagraphFont" style:family="text">
      <style:text-properties style:font-name-asian="Calibri" fo:font-size="11pt" style:font-size-asian="11pt"/>
    </style:style>
    <style:style style:name="T704" style:parent-style-name="DefaultParagraphFont" style:family="text">
      <style:text-properties style:font-name-asian="Calibri" fo:font-size="11pt" style:font-size-asian="11pt"/>
    </style:style>
    <style:style style:name="P705" style:parent-style-name="Normal" style:family="paragraph">
      <style:text-properties style:font-name-asian="Calibri" fo:font-size="11pt" style:font-size-asian="11pt"/>
    </style:style>
    <style:style style:name="P706" style:parent-style-name="Normal" style:family="paragraph">
      <style:text-properties style:font-name-asian="Calibri" fo:font-size="11pt" style:font-size-asian="11pt"/>
    </style:style>
    <style:style style:name="P707" style:parent-style-name="Normal" style:family="paragraph">
      <style:text-properties style:font-name-asian="Calibri" fo:font-size="11pt" style:font-size-asian="11pt"/>
    </style:style>
    <style:style style:name="P708" style:parent-style-name="Normal" style:family="paragraph">
      <style:text-properties style:font-name-asian="Calibri" fo:font-size="11pt" style:font-size-asian="11pt"/>
    </style:style>
    <style:style style:name="TableRow709" style:family="table-row">
      <style:table-row-properties style:min-row-height="0.17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202in"/>
      <style:text-properties style:font-name-asian="Calibri" fo:font-size="11pt" style:font-size-asian="11pt"/>
    </style:style>
    <style:style style:name="TableRow716" style:family="table-row">
      <style:table-row-properties style:min-row-height="2.277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202in"/>
      <style:text-properties style:font-name-asian="Calibri" fo:font-style="italic" style:font-style-asian="italic" fo:font-size="11pt" style:font-size-asian="11pt"/>
    </style:style>
    <style:style style:name="P723" style:parent-style-name="Normal" style:family="paragraph">
      <style:paragraph-properties fo:text-indent="0.202in"/>
      <style:text-properties style:font-name-asian="Calibri" fo:font-style="italic" style:font-style-asian="italic" fo:font-size="11pt" style:font-size-asian="11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style:font-name-asian="Calibri"/>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fo:margin-left="3.543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weight-complex="bold"/>
    </style:style>
    <style:style style:name="T736" style:parent-style-name="DefaultParagraphFont" style:family="text">
      <style:text-properties style:font-name-asian="Calibri"/>
    </style:style>
    <style:style style:name="P737" style:parent-style-name="Normal" style:family="paragraph">
      <style:paragraph-properties fo:text-indent="3.543in"/>
      <style:text-properties style:font-name-asian="Calibri"/>
    </style:style>
    <style:style style:name="P738" style:parent-style-name="Normal" style:family="paragraph">
      <style:paragraph-properties fo:text-indent="3.543in"/>
      <style:text-properties style:font-name-asian="Calibri"/>
    </style:style>
    <style:style style:name="P739" style:parent-style-name="Normal" style:family="paragraph">
      <style:paragraph-properties fo:text-indent="3.543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P742" style:parent-style-name="Normal" style:family="paragraph">
      <style:text-properties style:font-name-asian="Calibri"/>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name-asian="Calibri" fo:font-weight="bold" style:font-weight-asian="bold"/>
    </style:style>
    <style:style style:name="T748" style:parent-style-name="DefaultParagraphFont" style:family="text">
      <style:text-properties style:font-name-asian="Calibri" fo:font-weight="bold" style:font-weight-asian="bold"/>
    </style:style>
    <style:style style:name="P749" style:parent-style-name="Normal" style:family="paragraph">
      <style:paragraph-properties fo:text-align="center"/>
      <style:text-properties style:font-name-asian="Calibri" style:font-weight-complex="bold"/>
    </style:style>
    <style:style style:name="P750" style:parent-style-name="Normal" style:family="paragraph">
      <style:paragraph-properties fo:text-align="center"/>
      <style:text-properties style:font-name-asian="Calibri"/>
    </style:style>
    <style:style style:name="P751" style:parent-style-name="Normal" style:family="paragraph">
      <style:paragraph-properties fo:text-align="center"/>
      <style:text-properties style:font-name-asian="Calibri"/>
    </style:style>
    <style:style style:name="P752" style:parent-style-name="Normal" style:family="paragraph">
      <style:paragraph-properties fo:text-align="center"/>
      <style:text-properties style:font-name-asian="Calibri"/>
    </style:style>
    <style:style style:name="P753" style:parent-style-name="Normal" style:family="paragraph">
      <style:paragraph-properties fo:text-align="center"/>
      <style:text-properties style:font-name-asian="Calibri"/>
    </style:style>
    <style:style style:name="P754" style:parent-style-name="Normal" style:family="paragraph">
      <style:paragraph-properties fo:text-align="center"/>
      <style:text-properties style:font-name-asian="Calibri"/>
    </style:style>
    <style:style style:name="P755" style:parent-style-name="Normal" style:family="paragraph">
      <style:paragraph-properties fo:text-align="center"/>
      <style:text-properties style:font-name-asian="Calibri" fo:font-weight="bold" style:font-weight-asian="bold" style:font-weight-complex="bold"/>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ab-stops>
          <style:tab-stop style:type="center" style:position="1.75in"/>
        </style:tab-stops>
      </style:paragraph-properties>
      <style:text-properties style:font-name-asian="Calibri" fo:font-size="11pt" style:font-size-asian="11pt"/>
    </style:style>
    <style:style style:name="P758" style:parent-style-name="Normal" style:family="paragraph">
      <style:text-properties style:font-name-asian="Calibri"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style>
    <style:style style:name="T763" style:parent-style-name="DefaultParagraphFont" style:family="text">
      <style:text-properties style:font-name-asian="Calibri" fo:font-weight="bold" style:font-weight-asian="bold" style:font-weight-complex="bold" fo:text-transform="uppercase"/>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name-asian="Calibri" fo:font-weight="bold" style:font-weight-asian="bold" style:font-weight-complex="bold"/>
    </style:style>
    <style:style style:name="T766" style:parent-style-name="DefaultParagraphFont" style:family="text">
      <style:text-properties style:font-name-asian="Calibri" fo:font-weight="bold" style:font-weight-asian="bold"/>
    </style:style>
    <style:style style:name="T767" style:parent-style-name="DefaultParagraphFont" style:family="text">
      <style:text-properties style:font-name-asian="Calibri" fo:font-weight="bold" style:font-weight-asian="bold"/>
    </style:style>
    <style:style style:name="P768" style:parent-style-name="Normal" style:family="paragraph">
      <style:paragraph-properties fo:text-align="center"/>
      <style:text-properties style:font-name-asian="Calibri"/>
    </style:style>
    <style:style style:name="P769" style:parent-style-name="Normal" style:family="paragraph">
      <style:paragraph-properties fo:text-align="center"/>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style:style>
    <style:style style:name="P773" style:parent-style-name="Normal" style:family="paragraph">
      <style:paragraph-properties fo:margin-left="2.5208in">
        <style:tab-stops/>
      </style:paragraph-properties>
      <style:text-properties style:font-name-asian="Calibri" style:font-weight-complex="bold" fo:font-size="11pt" style:font-size-asian="11pt"/>
    </style:style>
    <style:style style:name="P774" style:parent-style-name="Normal" style:family="paragraph">
      <style:paragraph-properties fo:text-align="center"/>
      <style:text-properties style:font-name-asian="Calibri" style:font-weight-complex="bold"/>
    </style:style>
    <style:style style:name="P775" style:parent-style-name="Normal" style:family="paragraph">
      <style:paragraph-properties fo:text-align="center"/>
      <style:text-properties style:font-name-asian="Calibri" style:font-weight-complex="bold" fo:font-size="11pt" style:font-size-asian="11pt"/>
    </style:style>
    <style:style style:name="P776" style:parent-style-name="Normal" style:family="paragraph">
      <style:paragraph-properties fo:text-align="center"/>
      <style:text-properties style:font-name-asian="Calibri"/>
    </style:style>
    <style:style style:name="TableColumn778" style:family="table-column">
      <style:table-column-properties style:column-width="3.3583in" style:use-optimal-column-width="false"/>
    </style:style>
    <style:style style:name="TableColumn779" style:family="table-column">
      <style:table-column-properties style:column-width="2.9923in" style:use-optimal-column-width="false"/>
    </style:style>
    <style:style style:name="Table777" style:family="table">
      <style:table-properties style:width="6.3506in" fo:margin-left="0in" table:align="left"/>
    </style:style>
    <style:style style:name="TableRow780" style:family="table-row">
      <style:table-row-properties style:min-row-height="0.3937in" style:use-optimal-row-height="false"/>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fo:font-size="11pt" style:font-size-asian="11pt"/>
    </style:style>
    <style:style style:name="T783" style:parent-style-name="DefaultParagraphFont" style:family="text">
      <style:text-properties style:font-name-asian="Calibri" fo:font-style="italic" style:font-style-asian="italic"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fo:font-size="11pt" style:font-size-asian="11pt"/>
    </style:style>
    <style:style style:name="TableRow786" style:family="table-row">
      <style:table-row-properties style:min-row-height="0.3826in"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fo:font-size="11pt" style:font-size-asian="11pt"/>
    </style:style>
    <style:style style:name="T789" style:parent-style-name="DefaultParagraphFont" style:family="text">
      <style:text-properties style:font-name-asian="Calibri" fo:font-style="italic" style:font-style-asian="italic"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1pt" style:font-size-asian="11pt"/>
    </style:style>
    <style:style style:name="TableRow792" style:family="table-row">
      <style:table-row-properties style:min-row-height="0.4173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fo:font-size="11pt" style:font-size-asian="11pt"/>
    </style:style>
    <style:style style:name="TableRow797" style:family="table-row">
      <style:table-row-properties style:min-row-height="0.1916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ize="11pt" style:font-size-asian="11pt"/>
    </style:style>
    <style:style style:name="TableRow802" style:family="table-row">
      <style:table-row-properties style:min-row-height="0.1916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size="11pt" style:font-size-asian="11pt"/>
    </style:style>
    <style:style style:name="TableRow807" style:family="table-row">
      <style:table-row-properties style:min-row-height="0.202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1pt" style:font-size-asian="11pt"/>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fo:text-indent="0.3937in"/>
      <style:text-properties style:font-name-asian="Calibri"/>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fo:font-style="italic" style:font-style-asian="italic"/>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3937in"/>
      <style:text-properties style:font-name-asian="Calibri"/>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font-style="italic" style:font-style-asian="italic"/>
    </style:style>
    <style:style style:name="T826" style:parent-style-name="DefaultParagraphFont" style:family="text">
      <style:text-properties style:font-name-asian="Calibri"/>
    </style:style>
    <style:style style:name="P827" style:parent-style-name="Normal" style:family="paragraph">
      <style:paragraph-properties fo:text-align="end">
        <style:tab-stops>
          <style:tab-stop style:type="left" style:position="0.2958in"/>
        </style:tab-stops>
      </style:paragraph-properties>
    </style:style>
    <style:style style:name="T828" style:parent-style-name="DefaultParagraphFont" style:family="text">
      <style:text-properties style:font-name-asian="Calibri" fo:font-weight="bold" style:font-weight-asian="bold"/>
    </style:style>
    <style:style style:name="T829" style:parent-style-name="DefaultParagraphFont" style:family="text">
      <style:text-properties style:font-name-asian="Calibri" fo:font-weight="bold" style:font-weight-asian="bold"/>
    </style:style>
    <style:style style:name="P830" style:parent-style-name="Normal" style:family="paragraph">
      <style:paragraph-properties fo:text-align="justify"/>
      <style:text-properties style:font-name-asian="Calibri"/>
    </style:style>
    <style:style style:name="TableColumn832" style:family="table-column">
      <style:table-column-properties style:column-width="0.5166in"/>
    </style:style>
    <style:style style:name="TableColumn833" style:family="table-column">
      <style:table-column-properties style:column-width="2.9854in"/>
    </style:style>
    <style:style style:name="TableColumn834" style:family="table-column">
      <style:table-column-properties style:column-width="0.768in"/>
    </style:style>
    <style:style style:name="TableColumn835" style:family="table-column">
      <style:table-column-properties style:column-width="1.0847in"/>
    </style:style>
    <style:style style:name="TableColumn836" style:family="table-column">
      <style:table-column-properties style:column-width="0.7347in"/>
    </style:style>
    <style:style style:name="TableColumn837" style:family="table-column">
      <style:table-column-properties style:column-width="0.7541in"/>
    </style:style>
    <style:style style:name="Table831" style:family="table">
      <style:table-properties style:width="6.8437in" fo:margin-left="0in" table:align="left"/>
    </style:style>
    <style:style style:name="TableRow838" style:family="table-row">
      <style:table-row-properties style:min-row-height="0.0138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0208in">
        <style:tab-stops/>
      </style:paragraph-properties>
      <style:text-properties style:font-name-asian="Calibri"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tyle="italic" style:font-style-asian="italic" fo:font-size="11pt" style:font-size-asian="11pt"/>
    </style:style>
    <style:style style:name="T861" style:parent-style-name="DefaultParagraphFont" style:family="text">
      <style:text-properties style:font-name-asian="Calibri" fo:font-style="italic" style:font-style-asian="italic" style:text-position="super 63.6%" fo:font-size="11pt" style:font-size-asian="11pt"/>
    </style:style>
    <style:style style:name="T862" style:parent-style-name="DefaultParagraphFont" style:family="text">
      <style:text-properties style:font-name-asian="Calibri" fo:font-style="italic" style:font-style-asian="italic"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size="11pt" style:font-size-asian="11pt"/>
    </style:style>
    <style:style style:name="TableRow867" style:family="table-row">
      <style:table-row-properties style:min-row-height="0.0138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0208in">
        <style:tab-stops/>
      </style:paragraph-properties>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fo:font-style="italic" style:font-style-asian="italic"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font-size="11pt" style:font-size-asian="11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0208in">
        <style:tab-stops/>
      </style:paragraph-properties>
      <style:text-properties style:font-name-asian="Calibri"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25in">
        <style:tab-stops/>
      </style:paragraph-properties>
    </style:style>
    <style:style style:name="T885" style:parent-style-name="DefaultParagraphFont" style:family="text">
      <style:text-properties style:font-name-asian="Calibri" fo:font-size="11pt" style:font-size-asian="11pt"/>
    </style:style>
    <style:style style:name="T886" style:parent-style-name="DefaultParagraphFont" style:family="text">
      <style:text-properties style:font-name-asian="Calibri" fo:font-style="italic" style:font-style-asian="italic"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tyle="italic" style:font-style-asian="italic"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style>
    <style:style style:name="TableRow896" style:family="table-row">
      <style:table-row-properties style:min-row-height="0.0138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208in">
        <style:tab-stops/>
      </style:paragraph-properties>
      <style:text-properties style:font-name-asian="Calibri"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25in">
        <style:tab-stops/>
      </style:paragraph-properties>
    </style:style>
    <style:style style:name="T901" style:parent-style-name="DefaultParagraphFont" style:family="text">
      <style:text-properties style:font-name-asian="Calibri" fo:font-size="11pt" style:font-size-asian="11pt"/>
    </style:style>
    <style:style style:name="T902" style:parent-style-name="DefaultParagraphFont" style:family="text">
      <style:text-properties style:font-name-asian="Calibri" fo:font-style="italic" style:font-style-asian="italic"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name-asian="Calibri" fo:font-style="italic" style:font-style-asian="italic"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fo:font-size="11pt" style:font-size-asian="11pt"/>
    </style:style>
    <style:style style:name="TableRow911" style:family="table-row">
      <style:table-row-properties style:min-row-height="0.0138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left="-0.0208in">
        <style:tab-stops/>
      </style:paragraph-properties>
      <style:text-properties style:font-name-asian="Calibri"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fo:font-style="italic" style:font-style-asian="italic"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fo:font-size="11pt" style:font-size-asian="11pt"/>
    </style:style>
    <style:style style:name="TableRow924" style:family="table-row">
      <style:table-row-properties style:min-row-height="0.0138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0208in">
        <style:tab-stops/>
      </style:paragraph-properties>
      <style:text-properties style:font-name-asian="Calibri" fo:font-size="11pt" style:font-size-asian="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asian="Calibri" fo:font-size="11pt" style:font-size-asian="11pt"/>
    </style:style>
    <style:style style:name="T929" style:parent-style-name="DefaultParagraphFont" style:family="text">
      <style:text-properties style:font-name-asian="Calibri" fo:font-style="italic" style:font-style-asian="italic" fo:font-size="11pt" style:font-size-asian="11pt"/>
    </style:style>
    <style:style style:name="T930" style:parent-style-name="DefaultParagraphFont" style:family="text">
      <style:text-properties style:font-name-asian="Calibri" fo:font-size="11pt" style:font-size-asian="11pt"/>
    </style:style>
    <style:style style:name="T931" style:parent-style-name="DefaultParagraphFont" style:family="text">
      <style:text-properties style:font-name-asian="Calibri" fo:font-style="italic" style:font-style-asian="italic" fo:font-size="11pt" style:font-size-asian="11pt"/>
    </style:style>
    <style:style style:name="T932" style:parent-style-name="DefaultParagraphFont" style:family="text">
      <style:text-properties style:font-name-asian="Calibri"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fo:font-style="italic" style:font-style-asian="italic"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Calibri"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fo:font-size="11pt" style:font-size-asian="11p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margin-left="-0.0208in">
        <style:tab-stops/>
      </style:paragraph-properties>
      <style:text-properties style:font-name-asian="Calibri" fo:font-size="11pt" style:font-size-asian="11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name-asian="Calibri" fo:font-style="italic" style:font-style-asian="italic"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style="italic" style:font-style-asian="italic"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fo:font-size="11pt" style:font-size-asian="11pt"/>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0208in">
        <style:tab-stops/>
      </style:paragraph-properties>
      <style:text-properties style:font-name-asian="Calibri"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size="11pt" style:font-size-asian="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name-asian="Calibri"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size="11pt" style:font-size-asian="11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208in">
        <style:tab-stops/>
      </style:paragraph-properties>
      <style:text-properties style:font-name-asian="Calibri"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25in">
        <style:tab-stops/>
      </style:paragraph-properties>
    </style:style>
    <style:style style:name="T972" style:parent-style-name="DefaultParagraphFont" style:family="text">
      <style:text-properties style:font-name-asian="Calibri" fo:font-size="11pt" style:font-size-asian="11pt"/>
    </style:style>
    <style:style style:name="T973" style:parent-style-name="DefaultParagraphFont" style:family="text">
      <style:text-properties style:font-name-asian="Calibri" fo:font-style="italic" style:font-style-asian="italic"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fo:font-style="italic" style:font-style-asian="italic"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text-position="sub 63.6%" fo:font-size="11pt" style:font-size-asian="11pt"/>
    </style:style>
    <style:style style:name="TableRow983" style:family="table-row">
      <style:table-row-properties style:min-row-height="0.0138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left="-0.0208in">
        <style:tab-stops/>
      </style:paragraph-properties>
      <style:text-properties style:font-name-asian="Calibri"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25in">
        <style:tab-stops/>
      </style:paragraph-properties>
    </style:style>
    <style:style style:name="T988" style:parent-style-name="DefaultParagraphFont" style:family="text">
      <style:text-properties style:font-name-asian="Calibri" fo:font-size="11pt" style:font-size-asian="11pt"/>
    </style:style>
    <style:style style:name="T989" style:parent-style-name="DefaultParagraphFont" style:family="text">
      <style:text-properties style:font-name-asian="Calibri" fo:font-style="italic" style:font-style-asian="italic"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name-asian="Calibri" fo:font-style="italic" style:font-style-asian="italic"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text-position="sub 63.6%" fo:font-size="11pt" style:font-size-asian="11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left="-0.0208in">
        <style:tab-stops/>
      </style:paragraph-properties>
      <style:text-properties style:font-name-asian="Calibri"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25in">
        <style:tab-stops/>
      </style:paragraph-properties>
      <style:text-properties style:font-name-asian="Calibri"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text-position="sub 63.6%" fo:font-size="11pt" style:font-size-asian="11pt"/>
    </style:style>
    <style:style style:name="TableRow1011" style:family="table-row">
      <style:table-row-properties style:min-row-height="0.0138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208in">
        <style:tab-stops/>
      </style:paragraph-properties>
      <style:text-properties style:font-name-asian="Calibri"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size="11pt" style:font-size-asian="11pt"/>
    </style:style>
    <style:style style:name="TableCell1016" style:family="table-cell">
      <style:table-cell-properties fo:border="0.0069in solid #000000" fo:background-color="#B3B3B3"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style>
    <style:style style:name="TableCell1018" style:family="table-cell">
      <style:table-cell-properties fo:border="0.0069in solid #000000" fo:background-color="#B3B3B3"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fo:font-style="italic" style:font-style-asian="italic" fo:font-size="11pt" style:font-size-asian="11pt"/>
    </style:style>
    <style:style style:name="TableCell1021" style:family="table-cell">
      <style:table-cell-properties fo:border="0.0069in solid #000000" fo:background-color="#B3B3B3" style:vertical-align="middle"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fo:font-size="11pt" style:font-size-asian="11pt"/>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0208in">
        <style:tab-stops/>
      </style:paragraph-properties>
      <style:text-properties style:font-name-asian="Calibri"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fo:font-size="11pt" style:font-size-asian="11pt"/>
    </style:style>
    <style:style style:name="TableCell1030" style:family="table-cell">
      <style:table-cell-properties fo:border="0.0069in solid #000000" fo:background-color="#B3B3B3" style:vertical-align="middle"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style>
    <style:style style:name="TableCell1032" style:family="table-cell">
      <style:table-cell-properties fo:border="0.0069in solid #000000" fo:background-color="#B3B3B3" style:vertical-align="middle" fo:padding-top="0in" fo:padding-left="0.075in" fo:padding-bottom="0in" fo:padding-right="0.075in"/>
    </style:style>
    <style:style style:name="P1033" style:parent-style-name="Normal" style:family="paragraph">
      <style:paragraph-properties fo:text-align="center"/>
      <style:text-properties style:font-name-asian="Calibri" fo:font-style="italic" style:font-style-asian="italic" fo:font-size="11pt" style:font-size-asian="11pt"/>
    </style:style>
    <style:style style:name="TableCell1034" style:family="table-cell">
      <style:table-cell-properties fo:border="0.0069in solid #000000" fo:background-color="#B3B3B3"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size="11pt" style:font-size-asian="11pt"/>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left="-0.0208in">
        <style:tab-stops/>
      </style:paragraph-properties>
      <style:text-properties style:font-name-asian="Calibri"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name-asian="Calibri" fo:font-weight="bold" style:font-weight-asian="bold" fo:font-size="11pt" style:font-size-asian="11pt"/>
    </style:style>
    <style:style style:name="TableCell1043" style:family="table-cell">
      <style:table-cell-properties fo:border="0.0069in solid #000000" fo:background-color="#B3B3B3" style:vertical-align="middle"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fo:font-size="11pt" style:font-size-asian="11pt"/>
    </style:style>
    <style:style style:name="TableCell1045" style:family="table-cell">
      <style:table-cell-properties fo:border="0.0069in solid #000000" fo:background-color="#B3B3B3" style:vertical-align="middle"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fo:font-size="11pt" style:font-size-asian="11pt"/>
    </style:style>
    <style:style style:name="TableCell1047" style:family="table-cell">
      <style:table-cell-properties fo:border="0.0069in solid #000000" fo:background-color="#B3B3B3" style:vertical-align="middle" fo:padding-top="0in" fo:padding-left="0.075in" fo:padding-bottom="0in" fo:padding-right="0.075in"/>
    </style:style>
    <style:style style:name="P1048" style:parent-style-name="Normal" style:family="paragraph">
      <style:paragraph-properties fo:text-align="center"/>
      <style:text-properties style:font-name-asian="Calibri"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fo:font-weight="bold" style:font-weight-asian="bold" fo:font-size="11pt" style:font-size-asian="11pt"/>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left="-0.0208in">
        <style:tab-stops/>
      </style:paragraph-properties>
      <style:text-properties style:font-name-asian="Calibri"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Calibri" fo:font-style="italic" style:font-style-asian="italic"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fo:font-size="11pt" style:font-size-asian="11pt"/>
    </style:style>
    <style:style style:name="TableRow1065" style:family="table-row">
      <style:table-row-properties style:min-row-height="0.0138in"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margin-left="-0.0208in">
        <style:tab-stops/>
      </style:paragraph-properties>
      <style:text-properties style:font-name-asian="Calibri"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fo:font-style="italic" style:font-style-asian="italic"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fo:font-weight="bold" style:font-weight-asian="bold"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fo:font-size="11pt" style:font-size-asian="11pt"/>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left="-0.0208in">
        <style:tab-stops/>
      </style:paragraph-properties>
      <style:text-properties style:font-name-asian="Calibri"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Calibri" fo:font-style="italic" style:font-style-asian="italic"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size="11pt" style:font-size-asian="11pt"/>
    </style:style>
    <style:style style:name="TableRow1092" style:family="table-row">
      <style:table-row-properties style:min-row-height="0.0138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458in">
        <style:tab-stops/>
      </style:paragraph-properties>
      <style:text-properties style:font-name-asian="Calibri" fo:font-weight="bold" style:font-weight-asian="bold"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ext-properties style:font-name-asian="Calibri" fo:font-weight="bold" style:font-weight-asian="bold"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fo:font-size="11pt" style:font-size-asian="11pt"/>
    </style:style>
    <style:style style:name="TableRow1105" style:family="table-row">
      <style:table-row-properties style:min-row-height="0.0138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left="0.2222in">
        <style:tab-stops/>
      </style:paragraph-properties>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style:font-name-asian="Calibri" fo:font-weight="bold" style:font-weight-asian="bold" fo:font-size="11pt" style:font-size-asian="11pt"/>
    </style:style>
    <style:style style:name="TableCell1110" style:family="table-cell">
      <style:table-cell-properties fo:border="0.0069in solid #000000" fo:background-color="#B3B3B3" style:vertical-align="middle"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fo:font-size="11pt" style:font-size-asian="11pt"/>
    </style:style>
    <style:style style:name="TableCell1112" style:family="table-cell">
      <style:table-cell-properties fo:border="0.0069in solid #000000" fo:background-color="#B3B3B3" style:vertical-align="middle"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fo:font-size="11pt" style:font-size-asian="11pt"/>
    </style:style>
    <style:style style:name="TableCell1114" style:family="table-cell">
      <style:table-cell-properties fo:border="0.0069in solid #000000" fo:background-color="#B3B3B3"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fo:font-size="11pt" style:font-size-asian="11pt"/>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text-position="super 63.6%"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ableColumn1122" style:family="table-column">
      <style:table-column-properties style:column-width="5.3131in"/>
    </style:style>
    <style:style style:name="TableColumn1123" style:family="table-column">
      <style:table-column-properties style:column-width="1.1368in"/>
    </style:style>
    <style:style style:name="Table1121" style:family="table">
      <style:table-properties style:width="6.45in" fo:margin-left="0in" table:align="left"/>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weight-complex="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fo:font-size="11pt" style:font-size-asian="11pt"/>
    </style:style>
    <style:style style:name="TableRow1130" style:family="table-row">
      <style:table-row-properties style:min-row-height="0.0138in" fo:keep-together="always"/>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asian="Calibri"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asian="Calibri" fo:font-style="italic" style:font-style-asian="italic" fo:font-size="11pt" style:font-size-asian="11pt"/>
    </style:style>
    <style:style style:name="TableRow1136" style:family="table-row">
      <style:table-row-properties style:min-row-height="0.0138in"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weight-complex="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asian="Calibri" fo:font-style="italic" style:font-style-asian="italic" fo:font-size="11pt" style:font-size-asian="11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asian="Calibri"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size="11pt" style:font-size-asian="11p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style>
    <style:style style:name="TableRow1152" style:family="table-row">
      <style:table-row-properties style:min-row-height="0.0138in"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asian="Calibri" fo:font-weight="bold" style:font-weight-asian="bold" style:font-weight-complex="bold" fo:font-size="11pt" style:font-size-asian="11pt"/>
    </style:style>
    <style:style style:name="T1155" style:parent-style-name="DefaultParagraphFont" style:family="text">
      <style:text-properties style:font-name-asian="Calibri" style:font-weight-complex="bold" style:text-position="super 63.6%" fo:font-size="11pt" style:font-size-asian="11pt"/>
    </style:style>
    <style:style style:name="T1156" style:parent-style-name="DefaultParagraphFont" style:family="text">
      <style:text-properties style:font-name-asian="Calibri" fo:font-weight="bold" style:font-weight-asian="bold" style:font-weight-complex="bold" fo:font-size="11pt" style:font-size-asian="11pt"/>
    </style:style>
    <style:style style:name="T1157" style:parent-style-name="DefaultParagraphFont" style:family="text">
      <style:text-properties style:font-name-asian="Calibri" fo:font-weight="bold" style:font-weight-asian="bold"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fo:font-size="11pt" style:font-size-asian="11pt"/>
    </style:style>
    <style:style style:name="T1160" style:parent-style-name="DefaultParagraphFont" style:family="text">
      <style:text-properties style:font-name-asian="Calibri"/>
    </style:style>
    <style:style style:name="P1161" style:parent-style-name="Normal" style:family="paragraph">
      <style:paragraph-properties fo:text-align="justify"/>
    </style:style>
    <style:style style:name="T1162" style:parent-style-name="DefaultParagraphFont" style:family="text">
      <style:text-properties style:font-name-asian="Calibri" style:text-position="super 63.6%"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tyle="italic" style:font-style-asian="italic"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P1167" style:parent-style-name="Normal" style:family="paragraph">
      <style:paragraph-properties fo:text-align="justify"/>
    </style:style>
    <style:style style:name="TableColumn1169" style:family="table-column">
      <style:table-column-properties style:column-width="3.2416in" style:use-optimal-column-width="false"/>
    </style:style>
    <style:style style:name="TableColumn1170" style:family="table-column">
      <style:table-column-properties style:column-width="3.1736in" style:use-optimal-column-width="false"/>
    </style:style>
    <style:style style:name="Table1168" style:family="table">
      <style:table-properties style:width="6.4152in" fo:margin-left="0in" table:align="lef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style:style>
    <style:style style:name="T1175" style:parent-style-name="DefaultParagraphFont" style:family="text">
      <style:text-properties style:font-name-asian="Calibri"/>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name-asian="Calibri"/>
    </style:style>
    <style:style style:name="P1178" style:parent-style-name="Normal" style:family="paragraph">
      <style:paragraph-properties fo:text-align="justify"/>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style>
    <style:style style:name="P1181" style:parent-style-name="Normal" style:family="paragraph">
      <style:paragraph-properties fo:text-align="justify"/>
    </style:style>
    <style:style style:name="TableColumn1183" style:family="table-column">
      <style:table-column-properties style:column-width="0.4333in" style:use-optimal-column-width="false"/>
    </style:style>
    <style:style style:name="TableColumn1184" style:family="table-column">
      <style:table-column-properties style:column-width="4.0069in" style:use-optimal-column-width="false"/>
    </style:style>
    <style:style style:name="TableColumn1185" style:family="table-column">
      <style:table-column-properties style:column-width="1.9125in" style:use-optimal-column-width="false"/>
    </style:style>
    <style:style style:name="Table1182" style:family="table">
      <style:table-properties style:width="6.3527in" fo:margin-left="0in" table:align="left"/>
    </style:style>
    <style:style style:name="TableRow1186" style:family="table-row">
      <style:table-row-properties style:min-row-height="0.6909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style>
    <style:style style:name="TableRow1194" style:family="table-row">
      <style:table-row-properties style:min-row-height="0.350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style>
    <style:style style:name="TableRow1201" style:family="table-row">
      <style:table-row-properties style:min-row-height="0.8666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center" style:position="3.25in"/>
          <style:tab-stop style:type="right" style:position="6.5in"/>
        </style:tab-stops>
      </style:paragraph-properties>
    </style:style>
    <style:style style:name="T1206" style:parent-style-name="DefaultParagraphFont" style:family="text">
      <style:text-properties style:font-name-asian="Calibri" fo:font-size="11pt" style:font-size-asian="11pt"/>
    </style:style>
    <style:style style:name="T1207" style:parent-style-name="DefaultParagraphFont" style:family="text">
      <style:text-properties style:font-name-asian="Calibri" fo:font-style="italic" style:font-style-asian="italic" fo:font-size="11pt" style:font-size-asian="11pt"/>
    </style:style>
    <style:style style:name="T1208" style:parent-style-name="DefaultParagraphFont" style:family="text">
      <style:text-properties style:font-name-asian="Calibri" fo:font-style="italic" style:font-style-asian="italic" fo:font-size="11pt" style:font-size-asian="11pt"/>
    </style:style>
    <style:style style:name="T1209" style:parent-style-name="DefaultParagraphFont" style:family="text">
      <style:text-properties style:font-name-asian="Calibri" fo:font-size="11pt" style:font-size-asian="11pt"/>
    </style:style>
    <style:style style:name="T1210" style:parent-style-name="DefaultParagraphFont" style:family="text">
      <style:text-properties style:font-name-asian="Calibri" fo:font-style="italic" style:font-style-asian="italic" fo:font-size="11pt" style:font-size-asian="11pt"/>
    </style:style>
    <style:style style:name="T1211" style:parent-style-name="DefaultParagraphFont" style:family="text">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style>
    <style:style style:name="TableRow1214" style:family="table-row">
      <style:table-row-properties style:min-row-height="0.1756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1pt" style:font-size-asian="11pt"/>
    </style:style>
    <style:style style:name="TableRow1221" style:family="table-row">
      <style:table-row-properties style:min-row-height="1.7326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Calibri" fo:font-size="11pt" style:font-size-asian="11pt"/>
    </style:style>
    <style:style style:name="T1226" style:parent-style-name="DefaultParagraphFont" style:family="text">
      <style:text-properties style:font-name-asian="Calibri" fo:font-style="italic" style:font-style-asian="italic" fo:font-size="11pt" style:font-size-asian="11pt"/>
    </style:style>
    <style:style style:name="T1227" style:parent-style-name="DefaultParagraphFont" style:family="text">
      <style:text-properties style:font-name-asian="Calibri" fo:font-size="11pt" style:font-size-asian="11pt"/>
    </style:style>
    <style:style style:name="T1228" style:parent-style-name="DefaultParagraphFont" style:family="text">
      <style:text-properties style:font-name-asian="Calibri" fo:font-size="11pt" style:font-size-asian="11pt"/>
    </style:style>
    <style:style style:name="P1229" style:parent-style-name="Normal" style:family="paragraph">
      <style:text-properties style:font-name-asian="Calibri" fo:font-size="11pt" style:font-size-asian="11pt"/>
    </style:style>
    <style:style style:name="P1230" style:parent-style-name="Normal" style:family="paragraph">
      <style:text-properties style:font-name-asian="Calibri" fo:font-size="11pt" style:font-size-asian="11pt"/>
    </style:style>
    <style:style style:name="P1231" style:parent-style-name="Normal" style:family="paragraph">
      <style:text-properties style:font-name-asian="Calibri" fo:font-size="11pt" style:font-size-asian="11pt"/>
    </style:style>
    <style:style style:name="P1232" style:parent-style-name="Normal" style:family="paragraph">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ize="11pt" style:font-size-asian="11pt"/>
    </style:style>
    <style:style style:name="TableRow1235" style:family="table-row">
      <style:table-row-properties style:min-row-height="0.3506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1pt" style:font-size-asian="11pt"/>
    </style:style>
    <style:style style:name="TableRow1242" style:family="table-row">
      <style:table-row-properties style:min-row-height="0.690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fo:font-size="11pt" style:font-size-asian="11pt"/>
    </style:style>
    <style:style style:name="TableRow1249" style:family="table-row">
      <style:table-row-properties style:min-row-height="0.1756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11pt" style:font-size-asian="11pt"/>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tab-stops>
          <style:tab-stop style:type="left" style:position="6.5694in"/>
        </style:tab-stops>
      </style:paragraph-properties>
    </style:style>
    <style:style style:name="T1258" style:parent-style-name="DefaultParagraphFont" style:family="text">
      <style:text-properties style:font-name-asian="Calibri" fo:font-style="italic" style:font-style-asian="italic"/>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T1263" style:parent-style-name="DefaultParagraphFont" style:family="text">
      <style:text-properties style:font-name-asian="Calibri"/>
    </style:style>
    <style:style style:name="T1264" style:parent-style-name="DefaultParagraphFont" style:family="text">
      <style:text-properties style:font-name-asian="Calibri"/>
    </style:style>
    <style:style style:name="P1265" style:parent-style-name="Normal" style:family="paragraph">
      <style:paragraph-properties fo:text-align="center">
        <style:tab-stops>
          <style:tab-stop style:type="right" style:leader-style="solid" style:leader-text="_" style:position="6.3in"/>
        </style:tab-stops>
      </style:paragraph-properties>
    </style:style>
    <style:style style:name="T1266" style:parent-style-name="DefaultParagraphFont" style:family="text">
      <style:text-properties style:font-name-asian="Calibri" fo:font-size="11pt" style:font-size-asian="11pt"/>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P1268" style:parent-style-name="Normal" style:family="paragraph">
      <style:paragraph-properties fo:text-align="justify" fo:text-indent="0.3937in"/>
    </style:style>
    <style:style style:name="T1269" style:parent-style-name="DefaultParagraphFont" style:family="text">
      <style:text-properties style:font-name-asian="Calibri"/>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style:font-name-asian="Calibri"/>
    </style:style>
    <style:style style:name="P1273" style:parent-style-name="Normal" style:family="paragraph">
      <style:paragraph-properties fo:text-align="justify" fo:text-indent="0.3937in"/>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P1276" style:parent-style-name="Normal" style:family="paragraph">
      <style:paragraph-properties fo:text-align="justify" fo:text-indent="0.3937in"/>
    </style:style>
    <style:style style:name="T1277" style:parent-style-name="DefaultParagraphFont" style:family="text">
      <style:text-properties style:font-name-asian="Calibri"/>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fo:font-style="italic" style:font-style-asian="italic"/>
    </style:style>
    <style:style style:name="T1280" style:parent-style-name="DefaultParagraphFont" style:family="text">
      <style:text-properties style:font-name-asian="Calibri"/>
    </style:style>
    <style:style style:name="P1281" style:parent-style-name="Normal" style:family="paragraph">
      <style:paragraph-properties fo:text-align="justify" fo:text-indent="0.3937in"/>
      <style:text-properties style:font-name-asian="Calibri"/>
    </style:style>
    <style:style style:name="P128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128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TableColumn1285" style:family="table-column">
      <style:table-column-properties style:column-width="2.2805in" style:use-optimal-column-width="false"/>
    </style:style>
    <style:style style:name="TableColumn1286" style:family="table-column">
      <style:table-column-properties style:column-width="0.4194in" style:use-optimal-column-width="false"/>
    </style:style>
    <style:style style:name="TableColumn1287" style:family="table-column">
      <style:table-column-properties style:column-width="1.375in" style:use-optimal-column-width="false"/>
    </style:style>
    <style:style style:name="TableColumn1288" style:family="table-column">
      <style:table-column-properties style:column-width="0.4868in" style:use-optimal-column-width="false"/>
    </style:style>
    <style:style style:name="TableColumn1289" style:family="table-column">
      <style:table-column-properties style:column-width="1.8131in" style:use-optimal-column-width="false"/>
    </style:style>
    <style:style style:name="Table1284" style:family="table">
      <style:table-properties style:width="6.375in" fo:margin-left="0in" table:align="left"/>
    </style:style>
    <style:style style:name="TableRow1290" style:family="table-row">
      <style:table-row-properties style:min-row-height="0.1291in" style:use-optimal-row-height="false"/>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style:snap-to-layout-grid="false" fo:text-align="center"/>
      <style:text-properties style:text-position="27.2% 1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style:font-name-asian="Calibri" fo:font-size="11pt" style:font-size-asian="11pt" style:font-size-complex="11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style:text-position="27.2% 100%" fo:font-size="11pt" style:font-size-asian="11pt" style:font-size-complex="11pt"/>
    </style:style>
    <style:style style:name="T1298" style:parent-style-name="DefaultParagraphFont" style:family="text">
      <style:text-properties style:font-name-asian="Calibri" fo:font-style="italic" style:font-style-asian="italic"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asian="Calibri" style:text-position="27.2% 100%" fo:font-size="11pt" style:font-size-asian="11pt" style:font-size-complex="11pt"/>
    </style:style>
    <style:style style:name="T1304" style:parent-style-name="DefaultParagraphFont" style:family="text">
      <style:text-properties style:font-name-asian="Calibri" fo:font-style="italic" style:font-style-asian="italic" fo:font-size="11pt" style:font-size-asian="11pt" style:font-size-complex="11pt"/>
    </style:style>
    <style:style style:name="P1305" style:parent-style-name="Normal" style:family="paragraph">
      <style:text-properties style:font-name-asian="Calibri"/>
    </style:style>
    <style:style style:name="P1306" style:parent-style-name="Normal" style:family="paragraph">
      <style:text-properties style:font-name-asian="Calibri"/>
    </style:style>
    <style:style style:name="P1307" style:parent-style-name="Normal" style:family="paragraph">
      <style:paragraph-properties fo:text-align="justify" fo:text-indent="0.3937in"/>
      <style:text-properties style:font-name-asian="Calibri"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asian="Calibri"/>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9">Suvestinė redakcija nuo 2010-01-10 iki 2013-08-07</text:span></text:p>
      <text:p text:style-name="P10"/>
      <text:p text:style-name="P11"><text:span text:style-name="T12">Įsakymas paskelbtas: Žin. 2008, Nr.<text:s/></text:span><text:a xlink:href="https://www.e-tar.lt/portal/legalAct.html?documentId=TAR.F6826D73EFE5" office:target-frame-name="_top" xlink:show="replace"><text:span text:style-name="T13">37-1364</text:span></text:a><text:span text:style-name="T14">, i. k. 108110CISAK0001S-24</text:span></text:p>
      <text:p text:style-name="P15"/>
      <text:p text:style-name="P16">Nauja redakcija nuo 2010-01-10:</text:p>
      <text:p text:style-name="Normal"><text:span text:style-name="T17">Nr.<text:s/></text:span><text:a xlink:href="https://www.e-tar.lt/portal/legalAct.html?documentId=TAR.AAF644EEB783" office:target-frame-name="_top" xlink:show="replace"><text:span text:style-name="T18">1S-136</text:span></text:a><text:span text:style-name="T19">, 2009-12-31, Žin. 2010, Nr. 3-157 (2010-01-09), i. k. 109110CISAK001S-136</text:span></text:p>
      <text:p text:style-name="P20"/>
      <text:p text:style-name="P21"><text:span text:style-name="T22">VIEŠŲJŲ PIRKIMŲ TARNYBOS</text:span></text:p>
      <text:p text:style-name="P23">PRIE LIETUVOS RESPUBLIKOS VYRIAUSYBĖS</text:p>
      <text:p text:style-name="P24"><text:span text:style-name="T25">DIREKTORIUS</text:span></text:p>
      <text:p text:style-name="P26"/>
      <text:p text:style-name="P27">DĖL JUDRIOJO TELEFONO RYŠIO PASLAUGŲ VIEŠOJO PIRKIMO DOKUMENTŲ RENGIMO REKOMENDACIJŲ PATVIRTINIMO</text:p>
      <text:p text:style-name="P28"/>
      <text:p text:style-name="P29">2008 m. kovo 28 d. Nr. 1S-24</text:p>
      <text:p text:style-name="P30">Vilnius</text:p>
      <text:p text:style-name="P31"/>
      <text:p text:style-name="P32"/>
      <text:p text:style-name="P33"><text:span text:style-name="T34">Vadovaudamasis Lietuvos Respublikos viešųjų pirkimų įstatymo (Žin., 1996, Nr.<text:s/></text:span><text:a xlink:href="https://www.e-tar.lt/portal/lt/legalAct/TAR.C54AFFAA7622" office:target-frame-name="_blank" xlink:show="new"><text:span text:style-name="T35">84-2000</text:span></text:a><text:span text:style-name="T36">; 2006, Nr.<text:s/></text:span><text:a xlink:href="https://www.e-tar.lt/portal/lt/legalAct/TAR.C0DE35FFA738" office:target-frame-name="_blank" xlink:show="new"><text:span text:style-name="T37">4-102</text:span></text:a><text:span text:style-name="T38">; 2008, Nr.<text:s/></text:span><text:a xlink:href="https://www.e-tar.lt/portal/lt/legalAct/TAR.81433CB2B6DF" office:target-frame-name="_blank" xlink:show="new"><text:span text:style-name="T39">81-3179</text:span></text:a><text:span text:style-name="T40">) 8 straipsnio</text:span><text:span text:style-name="T41"><text:s/>2 dalies 4 punktu,</text:span></text:p>
      <text:p text:style-name="P42"><text:span text:style-name="T43">tvirtinu</text:span><text:span text:style-name="T44"><text:s/>Judriojo telefono ryšio paslaugų viešojo pirkimo dokumentų rengimo rekomendacijas (pridedama).</text:span></text:p>
      <text:p text:style-name="P45"/>
      <text:p text:style-name="P46"/>
      <text:p text:style-name="P47"/>
      <text:p text:style-name="P48">DIREKTORIUS<text:tab/>RIMGAUDAS VAIČIULIS</text:p>
      <text:p text:style-name="Normal"/>
      <text:soft-page-break/>
      <text:p text:style-name="P49"><text:span text:style-name="T50">PATVIRTINTA</text:span></text:p>
      <text:p text:style-name="P51">Viešųjų pirkimų tarnybos prie Lietuvos<text:s/></text:p>
      <text:p text:style-name="P52">Respublikos Vyriausybės direktoriaus<text:s/></text:p>
      <text:p text:style-name="P53">2008 m. kovo 28 d. įsakymu Nr. 1S-24</text:p>
      <text:p text:style-name="P54">(Viešųjų pirkimų tarnybos prie Lietuvos<text:s/></text:p>
      <text:p text:style-name="P55">Respublikos Vyriausybės direktoriaus<text:s/></text:p>
      <text:p text:style-name="P56">2009 m. gruodžio 31 d.<text:s/></text:p>
      <text:p text:style-name="P57">įsakymo Nr. 1S-136 redakcija)</text:p>
      <text:p text:style-name="P58"/>
      <text:p text:style-name="P59"><text:span text:style-name="T60">JUDRIOJO TELEFONO RYŠIO PASLAUGŲ VIEŠOJO PIRKIM</text:span><text:span text:style-name="T61">O DOKUMENTŲ RENGIMO REKOMENDACIJOS</text:span></text:p>
      <text:p text:style-name="P62"/>
      <text:p text:style-name="P63"><text:span text:style-name="T64">I.<text:s/></text:span><text:span text:style-name="T65">BENDROJI DALIS</text:span></text:p>
      <text:p text:style-name="P66"/>
      <text:p text:style-name="P67"><text:span text:style-name="T68">1</text:span><text:span text:style-name="T69">. Judriojo telefono ryšio paslaugų viešojo pirkimo dokumentų rengimo rekomendacijų (toliau vadinama – Rekomendacijos) tikslas – padėti perkančiosioms organizacijoms organizuoti ir vykdyti judrio</text:span><text:span text:style-name="T70">jo telefono ryšio paslaugų viešuosius pirkimus (toliau vadinama – pirkimai), reglamentuojamus Lietuvos Respublikos viešųjų pirkimų įstatymo (Žin., 1996, Nr.<text:s/></text:span><text:a xlink:href="https://www.e-tar.lt/portal/lt/legalAct/TAR.C54AFFAA7622" office:target-frame-name="_blank" xlink:show="new"><text:span text:style-name="T71">84-2000</text:span></text:a><text:span text:style-name="T72">; 2006,</text:span><text:span text:style-name="T73"><text:s/>Nr.<text:s/></text:span><text:a xlink:href="https://www.e-tar.lt/portal/lt/legalAct/TAR.C0DE35FFA738" office:target-frame-name="_blank" xlink:show="new"><text:span text:style-name="T74">4-102</text:span></text:a><text:span text:style-name="T75">) (toliau vadinama – Viešųjų pirkimų įstatymas).</text:span></text:p>
      <text:p text:style-name="P76"><text:span text:style-name="T77">2</text:span><text:span text:style-name="T78">. Rekomendacijų taikymas nėra privalomas, jos skirtos perkančiosios organizacijos sudarytos pirkimo komisij</text:span><text:span text:style-name="T79">os nariams ir kitiems specialistams, rengiantiems judriojo telefono ryšio paslaugų pirkimo dokumentus. Jos turėtų būti naudingos ir tiekėjų specialistams, rengiantiems pasiūlymus.</text:span></text:p>
      <text:p text:style-name="P80"><text:span text:style-name="T81">3</text:span><text:span text:style-name="T82">. Rekomendacijose vartojamos pagrindinės sąvokos atitinka Viešųjų pirki</text:span><text:span text:style-name="T83">mų įstatyme nustatytas sąvokas.</text:span></text:p>
      <text:p text:style-name="P84"><text:span text:style-name="T85">4</text:span><text:span text:style-name="T86">. Perkančioji organizacija, rengdama pirkimo dokumentus, gali vadovautis Viešųjų pirkimų tarnybos (toliau vadinama – Tarnyba) direktoriaus 2003 m. gruodžio 31 d. įsakymu Nr. 1S-121 „Dėl standartinių pirkimo dokumentų pa</text:span><text:span text:style-name="T87">tvirtinimo“ (Žin., 2004, Nr.<text:s/></text:span><text:a xlink:href="https://www.e-tar.lt/portal/lt/legalAct/TAR.953A2BA4906B" office:target-frame-name="_blank" xlink:show="new"><text:span text:style-name="T88">12-367</text:span></text:a><text:span text:style-name="T89">; 2009, Nr.<text:s/></text:span><text:a xlink:href="https://www.e-tar.lt/portal/lt/legalAct/TAR.4123395DBFE9" office:target-frame-name="_blank" xlink:show="new"><text:span text:style-name="T90">155-7012</text:span></text:a><text:span text:style-name="T91">) patvirtintais standartiniais<text:s/></text:span><text:span text:style-name="T92">pirkimo dokumentais (aktualia redakcija).</text:span></text:p>
      <text:p text:style-name="P93"><text:span text:style-name="T94">5</text:span><text:span text:style-name="T95">. Perkančioji organizacija, rengdama pirkimo dokumentus, turi:</text:span></text:p>
      <text:p text:style-name="P96"><text:span text:style-name="T97">5.1</text:span><text:span text:style-name="T98">. laikytis Viešųjų pirkimų įstatymo 3 straipsnyje nustatytų pirkimų pagrindinių principų ir siekti nustatyto pirkimų tikslo;</text:span></text:p>
      <text:p text:style-name="P99"><text:span text:style-name="T100">5.2</text:span><text:span text:style-name="T101">. ekonomi</text:span><text:span text:style-name="T102">škai naudoti pirkimo procedūroms skirtą laiką, lėšas ir kitus išteklius;</text:span></text:p>
      <text:p text:style-name="P103"><text:span text:style-name="T104">5.3</text:span><text:span text:style-name="T105">. pateikti pirkimo dokumentuose visą informaciją, nurodytą Viešųjų pirkimų įstatymo 24 straipsnio 2 dalyje, o supaprastintų pirkimų atveju – visą privalomą informaciją, nurodyt</text:span><text:span text:style-name="T106">ą perkančiosios organizacijos pasitvirtintose supaprastintų pirkimų taisyklėse. Informacija turi būti pakankama tiekėjo pasiūlymui parengti.</text:span></text:p>
      <text:p text:style-name="P107"><text:span text:style-name="T108">6</text:span><text:span text:style-name="T109">. Rekomendacijose pateikiami siūlymai, kaip tiksliau apibūdinti pirkimo objektą (parengti techninę specifika</text:span><text:span text:style-name="T110">ciją), suformuluoti kvalifikacijos reikalavimus, nustatyti pasiūlymų vertinimo kriterijus ir sąlygas, viešojo judriojo telefono ryšio paslaugų pirkimo sutarties (toliau vadinama – pirkimo sutartis) svarbiausias nuostatas. Rekomenduojama naudotis Tiekėjų kv</text:span><text:span text:style-name="T111">alifikacijos reikalavimų pavyzdžiu (1 priedas), Techninės specifikacijos pavyzdžiu (2 priedas) ir Pasiūlymo dėl judriojo telefono ryšio paslaugų pirkimo formos pavyzdžiu (3 priedas).</text:span></text:p>
      <text:p text:style-name="P112"/>
      <text:p text:style-name="P113"><text:span text:style-name="T114">II</text:span><text:span text:style-name="T115">.<text:s/></text:span><text:span text:style-name="T116">REKOMENDACIJOS DĖL PIRKIMO OBJEKTO APIBŪDINIMO</text:span></text:p>
      <text:p text:style-name="P117"/>
      <text:p text:style-name="P118"><text:span text:style-name="T119">7</text:span><text:span text:style-name="T120">. Pirkimo</text:span><text:span text:style-name="T121"><text:s/>objekto apibūdinimas turėtų užtikrinti sąžiningą konkurenciją ir nepagrįstai nediskriminuoti tiekėjų, todėl perkančioji organizacija pirkimo dokumentuose turi kuo tiksliau apibūdinti perkamas paslaugas, pirkimo dokumentuose pateikdama:</text:span></text:p>
      <text:p text:style-name="P122"><text:span text:style-name="T123">7.1</text:span><text:span text:style-name="T124">. informaciją<text:s/></text:span><text:span text:style-name="T125">apie tai, kokių judriojo telefono ryšio paslaugų rūšių teikimas privalo būti užtikrinamas (galimybė skambinti/gauti skambučius; siųsti/gauti trumpąsias žinutes (SMS; anglų k. Short Messaging Service) ir vaizdo žinutes (MMS; anglų k. Multimedia Messaging Se</text:span><text:span text:style-name="T126">rvice) ir kita);</text:span></text:p>
      <text:p text:style-name="P127"><text:span text:style-name="T128">7.2</text:span><text:span text:style-name="T129">. numatomą preliminarų judriojo telefono ryšio abonentų skaičių;</text:span></text:p>
      <text:p text:style-name="P130"><text:span text:style-name="T131">7.3</text:span><text:span text:style-name="T132">. minimalaus prakalbamo mėnesinio mokesčio dydį ar ribas;</text:span></text:p>
      <text:p text:style-name="P133"><text:span text:style-name="T134">7.4</text:span><text:span text:style-name="T135">. pokalbio laiko apvalinimo dydį.</text:span></text:p>
      <text:p text:style-name="P136"><text:span text:style-name="T137">8</text:span><text:span text:style-name="T138">. Perkančioji organizacija turėtų stengtis nurodyti ki</text:span><text:span text:style-name="T139">ek įmanoma tikslesnį abonentų skaičių, atsižvelgiant į tą skaičių, kuris susidarytų perkančiajai organizacijai veikiant normaliomis sąlygomis. Rekomenduojama nustatyti, kad perkančioji organizacija pirkimo sutarties galiojimo metu gali keisti (didinti/maži</text:span><text:span text:style-name="T140">nti) abonentų skaičių, tačiau taip pat rekomenduojama nurodyti šio skaičiaus keitimo ribas. Siūloma nustatyti, kad naujai įsigytiems abonentams taikomi pirkimo sutartyje ir pasiūlyme nurodyti įkainiai.</text:span></text:p>
      <text:p text:style-name="P141"><text:span text:style-name="T142">9</text:span><text:span text:style-name="T143">. Perkančioji organizacija, nustatydama minimalau</text:span><text:span text:style-name="T144">s prakalbamo mėnesinio mokesčio dydį, gali numatyti tikslų dydį (pvz., 30 litų) arba nurodyti jo ribas (pvz., 20–30 litų), tokiu būdu leisdama tiekėjui tą dydį parinkti pačiam. Pastaruoju atveju šį mokestį reiktų vertinti, t. y. įtraukti į kainą arba apska</text:span><text:span text:style-name="T145">ičiuoti pasiūlymo ekonominį naudingumą.</text:span></text:p>
      <text:p text:style-name="P146"><text:span text:style-name="T147">10</text:span><text:span text:style-name="T148">. Rekomenduojama techninėje specifikacijoje nurodyti, kad tiekėjas turi taikyti vienodus pokalbių ir žinučių tarifus tiek naudojantis paslaugomis iki sumos, lygios minimaliam prakalbamam mėnesiniam mokesčiui, t</text:span><text:span text:style-name="T149">iek ir ją viršijus. Siūlome, kad perkančioji organizacija techninėje specifikacijoje nustatytų, kad į minimalų prakalbamą mėnesinį mokestį turi būti įtraukta:</text:span></text:p>
      <text:p text:style-name="P150"><text:span text:style-name="T151">10.1</text:span><text:span text:style-name="T152">. pokalbiai Lietuvoje į visų operatorių tinklus;</text:span></text:p>
      <text:p text:style-name="P153"><text:span text:style-name="T154">10.2</text:span><text:span text:style-name="T155">. trumposios žinutės (SMS)<text:s/></text:span><text:span text:style-name="T156">(Lietuvoje ir į užsienį);</text:span></text:p>
      <text:p text:style-name="P157"><text:span text:style-name="T158">10.3</text:span><text:span text:style-name="T159">. vaizdo žinutės (MMS) (Lietuvoje ir į užsienį);</text:span></text:p>
      <text:p text:style-name="P160"><text:span text:style-name="T161">10.4</text:span><text:span text:style-name="T162">. tarptautiniai pokalbiai.</text:span></text:p>
      <text:p text:style-name="P163"><text:span text:style-name="T164">11</text:span><text:span text:style-name="T165">. Nurodant pokalbio laiko apvalinimo dydį, siūloma nustatyti, kad pokalbių laiko apvalinimas po pirmos pokalbių minutės turėtų būt</text:span><text:span text:style-name="T166">i ne didesnis nei 30 sekundžių.</text:span></text:p>
      <text:p text:style-name="P167"><text:span text:style-name="T168">12</text:span><text:span text:style-name="T169">. Perkančiajai organizacijai atliekant naują judriojo telefono ryšio paslaugų pirkimą, ji gali nustatyti, kad turimų judriojo telefono ryšio abonentų telefonų numeriai turi išlikti nepakitę. Tokiu atveju esamų abonentų</text:span><text:span text:style-name="T170"><text:s/>sąrašą perkančioji organizacija iki pirkimo sutarties sudarymo turi pateikti konkurso laimėtojui, kaip pirkimo sutarties dalį (priedą).</text:span></text:p>
      <text:p text:style-name="P171"><text:span text:style-name="T172">13</text:span><text:span text:style-name="T173">. Jei perkančiosios organizacijos funkcijoms atlikti reikalingas tarptinklinis ryšys (anglų k. roaming), techninė</text:span><text:span text:style-name="T174">je specifikacijoje rekomenduojama nustatyti reikalavimą, kad tarptinklinis ryšys būtų įjungiamas automatiškai.</text:span></text:p>
      <text:p text:style-name="P175"><text:span text:style-name="T176">14</text:span><text:span text:style-name="T177">. Jeigu perkančiajai organizacijai reikia įsigyti ne tik judriojo telefono ryšio paslaugas, bet ir duomenų perdavimą (pavyzdžiui, GPRS/EDGE</text:span><text:span text:style-name="T178">/3G ar vėlesnėmis technologijomis), rekomenduojama pirkimą skaidyti į dalis ir nustatyti galimybę tiekėjui pasiūlymą pateikti vienai, kelioms arba visoms pirkimo dalims. Kadangi judriojo telefono ryšio ir duomenų perdavimo paslaugas gali teikti skirtingi t</text:span><text:span text:style-name="T179">iekėjai, pirkimo suskirstymas į dalis užtikrins tiekėjų konkurenciją.</text:span></text:p>
      <text:p text:style-name="P180"><text:span text:style-name="T181">15</text:span><text:span text:style-name="T182">. Jeigu perkančioji organizacija kartu su judriojo telefono ryšio paslaugomis ketina įsigyti ir telekomunikacinę įrangą, rekomenduojama nurodyti, kad pirkimo objektą sudaro judrioj</text:span><text:span text:style-name="T183">o telefono ryšio paslaugos ir telekomunikacinė įranga. Tokiu atveju techninėje specifikacijoje pateikiamos ir telekomunikacinės įrangos techninės charakteristikos bei vertinant pasiūlymus atsižvelgiama į judriojo telefono ryšio paslaugų ir telekomunikacinė</text:span><text:span text:style-name="T184">s įrangos kainą.</text:span></text:p>
      <text:p text:style-name="P185"/>
      <text:p text:style-name="P186"><text:span text:style-name="T187">III</text:span><text:span text:style-name="T188">.<text:s/></text:span><text:span text:style-name="T189">REKOMENDACIJOS DĖL PASIŪLYMO RENGIMO REIKALAVIMŲ</text:span></text:p>
      <text:p text:style-name="P190"/>
      <text:p text:style-name="P191"><text:span text:style-name="T192">16</text:span><text:span text:style-name="T193">. Pirkimo dokumentuose perkančioji organizacija privalo nustatyti reikalavimus pasiūlymo rengimui. Rekomenduojama pirkimo dokumentuose nustatyti, kad tiekėjas gali pateikt</text:span><text:span text:style-name="T194">i tik vieną pasiūlymą.</text:span></text:p>
      <text:p text:style-name="P195"><text:span text:style-name="T196">17</text:span><text:span text:style-name="T197">. Perkančioji organizacija turi nurodyti, kaip tiekėjas savo pasiūlyme turi apskaičiuoti ir išreikšti judriojo telefono ryšio paslaugų kainą. Todėl pateikiamoje pasiūlymo formoje rekomenduojama nurodyti:</text:span></text:p>
      <text:p text:style-name="P198"><text:span text:style-name="T199">17.1</text:span><text:span text:style-name="T200">. paslaugų, kurių</text:span><text:span text:style-name="T201"><text:s/>kainas turėtų pateikti tiekėjas, pavadinimus;</text:span></text:p>
      <text:p text:style-name="P202"><text:span text:style-name="T203">17.2</text:span><text:span text:style-name="T204">. preliminarų pokalbių tarp organizacijos abonentų ir į įvairius tinklus Lietuvoje pagal perkančiosios organizacijos poreikį minučių skaičių per mėnesį (perkančioji organizacija minučių kiekį į kiekvie</text:span><text:span text:style-name="T205">ną tinklą privalo nustatyti atsižvelgdama į objektyvius kriterijus, pavyzdžiui, į praeitų<text:s/></text:span><text:soft-page-break/><text:span text:style-name="T206">metų faktiškai prakalbėtų minučių kiekį, apskaičiuotą pagal pateiktas pokalbių išklotines. Jeigu minučių kiekio nustatyti nėra galimybės, perkančioji organizacija nur</text:span><text:span text:style-name="T207">odo bendrą minučių kiekį į visų operatorių tinklus);</text:span></text:p>
      <text:p text:style-name="P208"><text:span text:style-name="T209">17.3</text:span><text:span text:style-name="T210">. preliminarų pokalbių į užsienio šalies operatorių tinklus minučių skaičių per mėnesį (rekomenduojama nurodyti konkrečias valstybes, į kurias bus skambinama);</text:span></text:p>
      <text:p text:style-name="P211"><text:span text:style-name="T212">17.4</text:span><text:span text:style-name="T213">. preliminarų trumpųjų žinu</text:span><text:span text:style-name="T214">čių (SMS), vaizdo žinučių (MMS) bei trumpųjų žinučių (SMS) į užsienio šalies operatoriaus tinklą skaičių per mėnesį;</text:span></text:p>
      <text:p text:style-name="P215"><text:span text:style-name="T216">17.5</text:span><text:span text:style-name="T217">. preliminarų abonentų skaičių;</text:span></text:p>
      <text:p text:style-name="P218"><text:span text:style-name="T219">17.6</text:span><text:span text:style-name="T220">. formulę, pagal kurią tiekėjas turėtų apskaičiuoti pasiūlymo kainą, ir jos sudėtinių dalių</text:span><text:span text:style-name="T221"><text:s/>paaiškinimus.</text:span></text:p>
      <text:p text:style-name="P222"><text:span text:style-name="T223">18</text:span><text:span text:style-name="T224">. Jeigu perkančioji organizacija ketina įsigyti ir kitas judriojo telefono ryšio paslaugas, nei nurodyta Rekomendacijų 17.2–17.4 punktuose, ir šios paslaugos teikiamos už atskirus įkainius, jų kaina taip pat privalo būti vertinama. T</text:span><text:span text:style-name="T225">okiu atveju turi būti papildyta Rekomendacijų 3 priede nurodyta kainos apskaičiavimo formulė.</text:span></text:p>
      <text:p text:style-name="P226"/>
      <text:p text:style-name="P227"><text:span text:style-name="T228">IV</text:span><text:span text:style-name="T229">.<text:s/></text:span><text:span text:style-name="T230">REKOMENDACIJOS DĖL PASIŪLYMŲ VERTINIMO</text:span></text:p>
      <text:p text:style-name="P231"/>
      <text:p text:style-name="P232"><text:span text:style-name="T233">19</text:span><text:span text:style-name="T234">. Perkančioji organizacija pirkimo dokumentuose privalo nustatyti perkamų paslaugų vertinimo kriterijus i</text:span><text:span text:style-name="T235">r vertinimo tvarką. Perkančioji organizacija gali vadovautis Viešųjų pirkimų tarnybos direktoriaus 2006 m. spalio 12 d. įsakymo Nr. 1S-53<text:s/></text:span><text:span text:style-name="T236">„Dėl<text:s/></text:span><text:span text:style-name="T237">v</text:span><text:span text:style-name="T238">iešųjų pirkimų pasiūlymų vertinimo ekonomiškai naudingiausio pasiūlymo arba mažiausios kainos vertinimo kriterij</text:span><text:span text:style-name="T239">umi rekomendacijų“ (Žin., 2006, Nr.<text:s/></text:span><text:a xlink:href="https://www.e-tar.lt/portal/lt/legalAct/TAR.B02063FFE50A" office:target-frame-name="_blank" xlink:show="new"><text:span text:style-name="T240">113-4329</text:span></text:a><text:span text:style-name="T241">; 2008, Nr.<text:s/></text:span><text:a xlink:href="https://www.e-tar.lt/portal/lt/legalAct/TAR.D73599D45C94" office:target-frame-name="_blank" xlink:show="new"><text:span text:style-name="T242">150-6150</text:span></text:a><text:span text:style-name="T243">) aktualia redakcija.</text:span></text:p>
      <text:p text:style-name="P244"><text:span text:style-name="T245">20</text:span><text:span text:style-name="T246">. Pasiūlymus rekomenduojama vertinti pagal mažiausios kainos kriterijų. Pasiūlymus galima vertinti remiantis mažiausios kainos kriterijumi arba ekonomiškai naudingiausio pasiūlymo kriterijumi, atsižvelgiant į tokias paslaugos savybes, kaip, pavyzdžiu</text:span><text:span text:style-name="T247">i, tiekėjo siūlomas minimalaus mėnesinio prakalbamo mokesčio dydis. Šių Rekomendacijų priedai yra parengti tam atvejui, kai pasiūlymai vertinami mažiausios kainos kriterijumi.</text:span></text:p>
      <text:p text:style-name="P248"/>
      <text:p text:style-name="P249"><text:span text:style-name="T250">V</text:span><text:span text:style-name="T251">.<text:s/></text:span><text:span text:style-name="T252">REKOMENDACIJOS DĖL REIKALAVIMŲ TIEKĖJŲ KVALIFIKACIJAI NUSTATYMO</text:span></text:p>
      <text:p text:style-name="P253"/>
      <text:p text:style-name="P254"><text:span text:style-name="T255">21</text:span><text:span text:style-name="T256">. Perkančioji organizacija, atsižvelgdama į pirkimo objekto vertę ir sudėtingumą, nustato minimalius tiekėjų kvalifikacijos reikalavimus (Rekomendacijų 1 priedas). Šie reikalavimai turi būti konkretūs, aiškūs, jie negali dirbtinai riboti konkurencijos ir<text:s/></text:span><text:span text:style-name="T257">diskriminuoti tiekėjų.</text:span></text:p>
      <text:p text:style-name="P258"><text:span text:style-name="T259">22</text:span><text:span text:style-name="T260">. Nustatydama tiekėjų kvalifikacijos reikalavimus perkančioji organizacija gali vadovautis Viešųjų pirkimų tarnybos prie Lietuvos Respublikos Vyriausybės direktoriaus 2003 m. spalio 20 d. įsakymo Nr. 1S-100 „Dėl<text:s/></text:span><text:span text:style-name="T261">t</text:span><text:span text:style-name="T262">iekėjų kvalifi</text:span><text:span text:style-name="T263">kacijos vertinimo metodinių rekomendacijų patvirtinimo“ (Žin., 2003, Nr.<text:s/></text:span><text:a xlink:href="https://www.e-tar.lt/portal/lt/legalAct/TAR.219D30807D19" office:target-frame-name="_blank" xlink:show="new"><text:span text:style-name="T264">103-4623</text:span></text:a><text:span text:style-name="T265">; 2009, Nr.<text:s/></text:span><text:a xlink:href="https://www.e-tar.lt/portal/lt/legalAct/TAR.AF50A8CE0BF4" office:target-frame-name="_blank" xlink:show="new"><text:span text:style-name="T266">39-1505</text:span></text:a><text:span text:style-name="T267">) aktualia redakcija.</text:span></text:p>
      <text:p text:style-name="P268"><text:span text:style-name="T269">23</text:span><text:span text:style-name="T270">. Viešųjų pirkimų įstatymo 33 straipsnio 1 dalyje nurodytus kvalifikacijos reikalavimus perkančioji organizacija privalo nustatyti konkurso sąlygose visais atvejais, kai yra tikrinama tiekėjo kvalifikacija (1 pried</text:span><text:span text:style-name="T271">o 1 punkte nurodyti kvalifikacijos reikalavimai). Rekomenduojama perkančiajai organizacijai visais atvejais tikrinti tiekėjų kvalifikaciją, nustatant reikalavimą verstis ta veikla, kuri reikalinga pirkimo sutarčiai įvykdyti (1 priedo 6 punkte nurodytas rei</text:span><text:span text:style-name="T272">kalavimas). Kitų, šių Rekomendacijų 1 priede nurodytų, kvalifikacijos reikalavimų kiekvieno pirkimo atveju nustatyti neprivaloma.</text:span></text:p>
      <text:p text:style-name="P273"><text:span text:style-name="T274">24</text:span><text:span text:style-name="T275">. Tiekėjo ekonominei ir finansinei būklei, techniniam ir profesiniam pajėgumui nustatyti siūloma apsiriboti reikalavimai</text:span><text:span text:style-name="T276">s tiekėjo judriojo ryšio tinklo aprėpčiai bei patirčiai. Rekomenduojama nustatyti galimybę įrodyti patirtį ne tik pateikiant paslaugų gavėjo pažymą apie įvykdytą ar vykdomą sutartį, bet ir pateikiant Viešųjų pirkimų tarnybos pažymos dėl tiekėjo įrašymo į o</text:span><text:span text:style-name="T277">ficialius patvirtintų tiekėjų sąrašus kopiją, kurioje nurodyta, kad tiekėjas atitinka perkančiosios organizacijos reikalaujamą kvalifikacinę klasę, suteiktą už judriojo telefono ryšio paslaugų teikimo srityje įvykdytą sutartį.</text:span></text:p>
      <text:p text:style-name="P278"><text:span text:style-name="T279">25</text:span><text:span text:style-name="T280">. Rekomenduojama<text:s/></text:span><text:span text:style-name="T281">pirkimo dokumentuose nurodyti, kad tiekėjas, įrašytas į oficialius patvirtintų tiekėjų sąrašus, turi teisę perkančiajai organizacijai pateikti Viešųjų pirkimų tarnybos pažymos dėl tiekėjo įrašymo į oficialius patvirtintų tiekėjų sąrašus kopiją, patvirtintą</text:span><text:span text:style-name="T282"><text:s/>tiekėjo ar jo įgalioto atstovo. Tokiu atveju perkančioji organizacija turi nurodyti, kokių pirkimo dokumentuose nurodytų kvalifikacijos reikalavimų atitiktį patvirtina minėtos pažymos kopija.</text:span></text:p>
      <text:p text:style-name="P283"><text:span text:style-name="T284">26</text:span><text:span text:style-name="T285">. Nerekomenduojama pirkimo dokumentuose nustatyti tokių t</text:span><text:span text:style-name="T286">iekėjų kvalifikacijos reikalavimų, kaip reikalavimai turėti grynojo pelno (nuostolių) rodiklio teigiamą reikšmę per atitinkamą laikotarpį, taikyti kokybės vadybos priemones.</text:span></text:p>
      <text:p text:style-name="P287"><text:span text:style-name="T288">27</text:span><text:span text:style-name="T289">. Nustatant minimalius tiekėjų kvalifikacijos reikalavimus ūkio subjektų gru</text:span><text:span text:style-name="T290">pei, rekomenduojama nurodyti, kad Rekomendacijų 1 priedo 1, 2, 3, 4, 5, 6 ir 7 punktuose nustatytus kvalifikacijos reikalavimus turi atitikti ir pateikti nurodytus dokumentus kiekvienas ūkio subjektų grupės narys atskirai, o Rekomendacijų 1 priedo 8 ir 9 p</text:span><text:span text:style-name="T291">unktuose nustatytus kvalifikacijos reikalavimus turi atitikti ir pateikti nurodytus dokumentus bent vienas ūkio subjektų grupės narys arba visi ūkio subjektų grupės nariai kartu.</text:span></text:p>
      <text:p text:style-name="P292"/>
      <text:p text:style-name="P293"><text:span text:style-name="T294">VI</text:span><text:span text:style-name="T295">.<text:s/></text:span><text:span text:style-name="T296">REKOMENDACIJOS DĖL PIRKIMO SUTARTIES NUOSTATŲ</text:span></text:p>
      <text:p text:style-name="P297"/>
      <text:p text:style-name="P298"><text:span text:style-name="T299">28</text:span><text:span text:style-name="T300">. Perkančioji</text:span><text:span text:style-name="T301"><text:s/>organizacija pirkimo dokumentuose turi pateikti numatomos sudaryti pirkimo sutarties projektą arba svarbiausias sąlygas. Nustatydama svarbiausias pirkimo sutarties sąlygas, perkančioji organizacija vadovaujasi Viešųjų pirkimų įstatymo 18 straipsnio 6 dali</text:span><text:span text:style-name="T302">mi, Lietuvos Respublikos civiliniu kodeksu (Žin., 2000, Nr.<text:s/></text:span><text:a xlink:href="https://www.e-tar.lt/portal/lt/legalAct/TAR.8A39C83848CB" office:target-frame-name="_blank" xlink:show="new"><text:span text:style-name="T303">74-2262</text:span></text:a><text:span text:style-name="T304">) (toliau vadinama – Civilinis kodeksas) bei Elektroninių ryšių paslaugų teikimo taisyklių, patvirtintų<text:s/></text:span><text:span text:style-name="T305">Lietuvos Respublikos ryšių reguliavimo tarnybos direktoriaus 2005 m. gruodžio 23 d. įsakymu Nr. 1V-1160 (Žin., 2005, Nr.<text:s/></text:span><text:a xlink:href="https://www.e-tar.lt/portal/lt/legalAct/TAR.A5C09195A5C9" office:target-frame-name="_blank" xlink:show="new"><text:span text:style-name="T306">152-5627</text:span></text:a><text:span text:style-name="T307">), aktualia redakcija. Taip pat rekomenduo</text:span><text:span text:style-name="T308">jama naudotis Viešųjų pirkimų tarnybos direktoriaus 2007 m. gruodžio 29 d. įsakymo Nr. 1S-76 „Dėl<text:s/></text:span><text:span text:style-name="T309">p</text:span><text:span text:style-name="T310">rekių ir paslaugų viešojo pirkimo–pardavimo sutarčių standartinių sąlygų taikymo rekomendacijų ir prekių ir paslaugų viešojo pirkimo–pardavimo sutarčių stand</text:span><text:span text:style-name="T311">artinių sąlygų patvirtinimo“ (Žin., 2008, Nr.<text:s/></text:span><text:a xlink:href="https://www.e-tar.lt/portal/lt/legalAct/TAR.B7B9A91A2890" office:target-frame-name="_blank" xlink:show="new"><text:span text:style-name="T312">2-90</text:span></text:a><text:span text:style-name="T313">) aktualia redakcija.</text:span></text:p>
      <text:p text:style-name="P314"><text:span text:style-name="T315">29</text:span><text:span text:style-name="T316">. Perkančioji organizacija neturėtų pirkimo dokumentuose nustatyti pareigos išpirkti netesyba</text:span><text:span text:style-name="T317">s buvusiam tiekėjui. Išimtiniais atvejais tokią pareigą nustačius, vadovaujantis Viešųjų pirkimų įstatymo 24 straipsnio 7 dalimi bei atsižvelgiant į Civilinio kodekso 6.71 straipsnio nuostatas, perkančioji organizacija rengiamuose pirkimo dokumentuose turi</text:span><text:span text:style-name="T318"><text:s/>nurodyti reikalaujamų išpirkti netesybų sumą.</text:span></text:p>
      <text:p text:style-name="P319"><text:span text:style-name="T320">30</text:span><text:span text:style-name="T321">. Nustatydama kainos ir kainodaros taisykles, perkančioji organizacija privalo vadovautis Viešųjų pirkimų tarnybos direktoriaus 2003 m. vasario 25 d. įsakymo Nr. 1S-21 „Dėl<text:s/></text:span><text:span text:style-name="T322">v</text:span><text:span text:style-name="T323">iešojo pirkimo–pardavimo suta</text:span><text:span text:style-name="T324">rčių kainos ir kainodaros taisyklių nustatymo metodikos patvirtinimo“ (Žin., 2003, Nr.<text:s/></text:span><text:a xlink:href="https://www.e-tar.lt/portal/lt/legalAct/TAR.89FF7123B1E0" office:target-frame-name="_blank" xlink:show="new"><text:span text:style-name="T325">22-944</text:span></text:a><text:span text:style-name="T326">; 2006, Nr.<text:s/></text:span><text:a xlink:href="https://www.e-tar.lt/portal/lt/legalAct/TAR.2502A9AE82DC" office:target-frame-name="_blank" xlink:show="new"><text:span text:style-name="T327">16-576</text:span></text:a><text:span text:style-name="T328">; 2008, Nr.<text:s/></text:span><text:a xlink:href="https://www.e-tar.lt/portal/lt/legalAct/TAR.EAE88C58B9A5" office:target-frame-name="_blank" xlink:show="new"><text:span text:style-name="T329">105-4042</text:span></text:a><text:span text:style-name="T330">) aktualia redakcija (išskyrus mažos vertės pirkimus).</text:span></text:p>
      <text:p text:style-name="P331"><text:span text:style-name="T332">31</text:span><text:span text:style-name="T333">. Rekomenduojama kainodaros taisyklėse nustatyti, kad taikomas fi</text:span><text:span text:style-name="T334">ksuotas įkainis, kuris nėra perskaičiuojamas dėl rinkos kainų pokyčio. Kainodaros taisyklėse turi būti numatytas kainos ar įkainių perskaičiavimas teisės aktais pakeitus taikomą pridėtinės vertės mokestį sutartyje nurodytoms paslaugoms. Kainodaros taisyklė</text:span><text:span text:style-name="T335">se taip pat turi būti nurodoma, ar pasikeitus kitiems mokesčiams sutarties kaina ar įkainiai bus perskaičiuojami. Jeigu sutarties trukmė kartu su numatytu sutarties pratęsimu yra ilgesnė kaip 1 metai, kaina ar įkainiai turi būti perskaičiuojami, o jeigu tr</text:span><text:span text:style-name="T336">umpesnė – galima numatyti, kad neperskaičiuojami.</text:span></text:p>
      <text:p text:style-name="P337"><text:span text:style-name="T338">32</text:span><text:span text:style-name="T339">. Perkančioji organizacija, reikalaudama pirkimo sutarties įvykdymo užtikrinimo Civiliniame kodekse nustatytais prievolių įvykdymo užtikrinimo būdais, turėtų atsižvelgti į pirkimo sutarties trukmę bei pirkimo dokumentuose nustatytus tiekėjų kvalifikacijos<text:s/></text:span><text:span text:style-name="T340">reikalavimus. Rekomenduojama pirkimo sutarties prievolių įvykdymo užtikrinimui reikalauti netesybų<text:s/></text:span><text:span text:style-name="T341">(pavyzdžiui, nustatyti baudą)</text:span><text:span text:style-name="T342">. Taip pat rekomenduojama pirkimo sutartyje nustatyti sutartinę atsakomybę, kuri turėtų būti lygiavertė abiems pirkimo sutarties</text:span><text:span text:style-name="T343"><text:s/>šalims, už pirkimo sutartimi sulygtų prievolių nevykdymą ar netinkamą vykdymą<text:s/></text:span><text:span text:style-name="T344">(pavyzdžiui, nustatyti delspinigius)</text:span><text:span text:style-name="T345">.</text:span></text:p>
      <text:p text:style-name="P346"><text:span text:style-name="T347">33</text:span><text:span text:style-name="T348">. Jeigu perkančioji organizacija ketina pirkimo sutartį pratęsti, ji apie tai turi nurodyti<text:s/></text:span><text:soft-page-break/><text:span text:style-name="T349">pirkimo dokumentuose (ši informacija pate</text:span><text:span text:style-name="T350">ikiama skelbime apie pirkimą). Atkreipiame dėmesį, kad pirkimo sutarties trukmė kartu su jos pratęsimais negali būti ilgesnė nei 3 metai.</text:span></text:p>
      <text:p text:style-name="P351"><text:span text:style-name="T352">34</text:span><text:span text:style-name="T353">. Kai pirkimo sutartyje numatomas preliminarus abonentų skaičius, perkančioji organizacija turi nustatyti, kad<text:s/></text:span><text:span text:style-name="T354">pirkimo sutarties vykdymo metu, pasirašant susitarimus (pirkimo sutarties priedus) dėl naujų abonentų, šių susitarimų trukmė negali būti ilgesnė nei pirkimo sutarties trukmė.</text:span></text:p>
      <text:p text:style-name="P355"><text:span text:style-name="T356">35</text:span><text:span text:style-name="T357">. Perkančioji organizacija pirkimo sutartyje gali įtraukti nuostatą, kad, j</text:span><text:span text:style-name="T358">ei per mėnesį tam tikrą laiką nebus ryšio, tuomet bus taikomos kompensacijos, nurodydama tą laiko tarpą bei kompensacijų dydį.</text:span></text:p>
      <text:p text:style-name="P359"><text:span text:style-name="T360">36</text:span><text:span text:style-name="T361">. Perkančioji organizacija pirkimo dokumentuose nurodo, kad pirkimo sutarties sąlygos šios pirkimo sutarties galiojimo metu</text:span><text:span text:style-name="T362"><text:s/>negali būti keičiamos, išskyrus tokias pirkimo sutarties sąlygas, kurias pakeitus nebūtų pažeisti Viešųjų pirkimų įstatymo 3 straipsnyje nustatyti principai bei tikslas ir tokiems pirkimo sutarties sąlygų pakeitimams yra gautas Viešųjų pirkimų tarnybos su</text:span><text:span text:style-name="T363">tikimas. Rekomenduojama pirkimo sutartyje aiškiai apibrėžti pirkimo sutarties sąlygas, kurias pirkimo sutarties galiojimo metu galima keisti, bei aplinkybes. Perkančioji organizacija, nustatydama pirkimo sutarties keitimo aplinkybes, reikalavimą pateikti a</text:span><text:span text:style-name="T364">titinkamus, minėtas aplinkybes pagrindžiančius, dokumentus bei pirkimo sutarties pakeitimų inicijavimo, rengimo, įforminimo procedūras, gali vadovautis Viešųjų pirkimų tarnybos direktoriaus 2009 m. gegužės 5 d. įsakymu Nr. 1S-43 (Žin., 2009, Nr.<text:s/></text:span><text:a xlink:href="https://www.e-tar.lt/portal/lt/legalAct/TAR.5C7FABF890E8" office:target-frame-name="_blank" xlink:show="new"><text:span text:style-name="T365">54-2151</text:span></text:a><text:span text:style-name="T366">) patvirtintų Viešojo pirkimo–pardavimo sutarčių sąlygų keitimo rekomendacijų aktualia redakcija.</text:span></text:p>
      <text:p text:style-name="P367"/>
      <text:p text:style-name="P368"><text:span text:style-name="T369">_________________</text:span></text:p>
      <text:p text:style-name="P370">Priedo pakeitimai:</text:p>
      <text:p text:style-name="P371"><text:span text:style-name="T372">Nr.<text:s/></text:span><text:a xlink:href="https://www.e-tar.lt/portal/legalAct.html?documentId=TAR.AAF644EEB783" office:target-frame-name="_top" xlink:show="replace"><text:span text:style-name="T373">1S-136</text:span></text:a><text:span text:style-name="T374">, 2009-12-31, Žin., 2010, Nr. 3-157 (2010-01-09), i. k. 109110CISAK001S-136</text:span></text:p>
      <text:p text:style-name="Normal"/>
      <text:soft-page-break/>
      <text:p text:style-name="P375"><text:span text:style-name="T376">Judriojo<text:s/></text:span><text:span text:style-name="T377">telefono<text:s/></text:span><text:span text:style-name="T378">ryšio paslaugų viešojo<text:s/></text:span></text:p>
      <text:p text:style-name="P379">pirkimo dokumentų rengimo<text:s/></text:p>
      <text:p text:style-name="P380">rekomendacijų</text:p>
      <text:p text:style-name="P381"><text:span text:style-name="T382">1</text:span><text:span text:style-name="T383"><text:s/>priedas</text:span></text:p>
      <text:p text:style-name="P384"/>
      <text:p text:style-name="P385"><text:span text:style-name="T386">(Tiekėjų<text:s/></text:span><text:span text:style-name="T387">kvalifikacijos reikalavimų pavyzdys)</text:span></text:p>
      <text:p text:style-name="P388"/>
      <text:p text:style-name="P389"><text:span text:style-name="T390">BENDRIEJI TIEKĖJŲ KVALIFIKACIJOS BEI EKONOMINĖS IR FINANSINĖS BŪKLĖS, TECHNINIO IR PROFESINIO PAJĖGUMO REIKALAVIMAI</text:span></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Eil. Nr.</text:span></text:p>
            </table:table-cell>
            <table:table-cell table:style-name="TableCell400">
              <text:p text:style-name="P401"><text:span text:style-name="T402">Kvalifikacijos reikalavimai</text:span></text:p>
            </table:table-cell>
            <table:table-cell table:style-name="TableCell403">
              <text:p text:style-name="P404"><text:span text:style-name="T405">Kvalifikacijos reikalavimus įrodantys dokumentai</text:span></text:p>
            </table:table-cell>
          </table:table-row>
        </table:table-header-rows>
        <table:table-row table:style-name="TableRow406">
          <table:table-cell table:style-name="TableCell407">
            <text:p text:style-name="P408">1.</text:p>
          </table:table-cell>
          <table:table-cell table:style-name="TableCell409">
            <text:p text:style-name="Normal"><text:span text:style-name="T410">Tiekėjas (fizinis asmuo) arba tiekėjo (juridinio asmens) vadovas ar ūkinės bendrijos tikrasis narys (nariai), turintis (turintys) teisę juridinio asmens vardu sudaryti sandorį, ir buhalteris (buhalteriai) ar kitas (kiti) asmuo (asmenys), turintis (turintys</text:span><text:span text:style-name="T411">) teisę surašyti ir pasirašyti tiekėjo apskaitos dokumentus,<text:s/></text:span><text:span text:style-name="T412">neturi teistumo (arba teistumas yra išnykęs ar panaikintas), dėl<text:s/></text:span><text:span text:style-name="T413">tiekėjo (juridinio asmens) per pastaruosius 5 metus nebuvo priimtas ir įsiteisėjęs apkaltinamasis teismo nuosprendis už dalyvavimą</text:span><text:span text:style-name="T414"><text:s/>nusikalstamame susivienijime, jo organizavimą ar vadovavimą jam, už kyšininkavimą, tarpininko kyšininkavimą, papirkimą, sukčiavimą, kredito, paskolos ar tikslinės paramos panaudojimą ne pagal paskirtį ar nustatytą tvarką, kreditinį sukčiavimą, mokesčių ne</text:span><text:span text:style-name="T415">sumokėjimą, neteisingų duomenų apie pajamas, pelną ar turtą pateikimą, deklaracijos, ataskaitos ar kito dokumento nepateikimą, nusikalstamu būdu gauto turto įgijimą ar realizavimą, nusikalstamu būdu įgytų pinigų ar turto legalizavimą. Dėl tiekėjo iš kitos<text:s/></text:span><text:span text:style-name="T416">valstybės nėra priimtas ir įsiteisėjęs apkaltinamasis teismo nuosprendis už 2004 m. kovo 31 d. Europos Parlamento ir Tarybos direktyvos 2004/18/EB dėl viešojo darbų, prekių ir paslaugų pirkimo sutarčių sudarymo tvarkos derinimo 45 straipsnio 1 dalyje išvar</text:span><text:span text:style-name="T417">dytuose Europos Sąjungos teisės aktuose apibrėžtus nusikaltimus.</text:span></text:p>
          </table:table-cell>
          <table:table-cell table:style-name="TableCell418">
            <text:p text:style-name="Normal"><text:span text:style-name="T419">Išrašas iš teismo sprendimo arba Informatikos ir ryšių departamento prie Vidaus reikalų ministerijos ar valstybės įmonės Registrų centro Lietuvos Respublikos Vyriausybės nustatyta tvarka išdu</text:span><text:span text:style-name="T420">otas dokumentas, patvirtinantis jungtinius kompetentingų institucijų tvarkomus duomenis, arba atitinkamos užsienio šalies institucijos dokumentas (originalas arba tinkamai patvirtinta kopija*<text:s/></text:span><text:span text:style-name="T421">/jeigu perkančioji organizacija pirkimą atlieka Centrinės viešųj</text:span><text:span text:style-name="T422">ų pirkimų informacinės sistemos (toliau vadinama – CVP IS) priemonėmis, tai nurodo, kad pateikiama skaitmeninė dokumento kopija/)</text:span><text:span text:style-name="T423">, išduotas ne anksčiau kaip<text:s/></text:span><text:span text:style-name="T424">/perkančioji organizacija nurodo datą arba dienų skaičių (pvz., 60 dienų) iki pasiūlymų pateikimo t</text:span><text:span text:style-name="T425">ermino pabaigos/</text:span><text:span text:style-name="T426">. Jei dokumentas išduotas anksčiau, tačiau jo galiojimo terminas ilgesnis nei pasiūlymų pateikimo terminas, toks dokumentas jo galiojimo laikotarpiu yra priimtinas.</text:span></text:p>
          </table:table-cell>
        </table:table-row>
        <table:table-row table:style-name="TableRow427">
          <table:table-cell table:style-name="TableCell428">
            <text:p text:style-name="P429">2.</text:p>
          </table:table-cell>
          <table:table-cell table:style-name="TableCell430">
            <text:p text:style-name="P431">Tiekėjas nėra bankrutavęs, likviduojamas, su kreditoriais sudaręs<text:s/>taikos sutarties, sustabdęs ar apribojęs savo veiklos arba jo padėtis pagal šalies, kurioje jis registruotas, įstatymus nėra tokia pati ar panaši. Jam nėra iškelta bankroto byla arba nėra vykdomas bankroto procesas ne teismo tvarka, nėra siekiama priverstinio likvidavimo procedūros ar susitarimo su kreditoriais arba jam nėra vykdomos analogiškos procedūros pagal šalies, kurioje jis<text:s/><text:soft-page-break/>registruotas, įstatymus.</text:p>
          </table:table-cell>
          <table:table-cell table:style-name="TableCell432">
            <text:p text:style-name="Normal"><text:span text:style-name="T433">1) Valstybės įmonės Registrų centro arba atitinkamos užsienio šalies institucijos išduotas dokumentas<text:s/></text:span><text:span text:style-name="T434">(originalas arba tinkamai patvirtinta kopija*<text:s/></text:span><text:span text:style-name="T435">/jeigu perkančioji organizacija pirkimą atlieka CVP IS priemonėmis, tai nurodo, kad pateikiama skaitmeninė dokumento kopija/)</text:span><text:span text:style-name="T436">, patvirtinantis, kad tiekėjas nėra bankrutavęs, likviduojamas, jam nėra iškelta bank</text:span><text:span text:style-name="T437">roto byla ar vykdomas bankroto procesas ne teismo tvarka, nėra siekiama priverstinio<text:s/></text:span><text:soft-page-break/><text:span text:style-name="T438">likvidavimo procedūros ar susitarimo su kreditoriais, arba išrašas iš teismo sprendimo<text:s/></text:span><text:span text:style-name="T439">/jeigu perkančioji organizacija pirkimą atlieka CVP IS priemonėmis, tai nurodo, kad<text:s/></text:span><text:span text:style-name="T440">pateikiama skaitmeninė dokumento kopija/</text:span><text:span text:style-name="T441">, išduotas ne anksčiau kaip<text:s/></text:span><text:span text:style-name="T442">/perkančioji organizacija nurodo datą arba dienų skaičių (pvz., 60 dienų) iki pasiūlymų pateikimo termino pabaigos/</text:span><text:span text:style-name="T443">. Jei dokumentas išduotas anksčiau, tačiau jo galiojimo terminas ilgesnis</text:span><text:span text:style-name="T444"><text:s/>nei pasiūlymų pateikimo terminas, toks dokumentas jo galiojimo laikotarpiu yra priimtinas.</text:span></text:p>
            <text:p text:style-name="Normal"><text:span text:style-name="T445">2) Tiekėjo deklaracija (šių konkurso sąlygų 3 priedas)</text:span><text:span text:style-name="T446"><text:s/>/jeigu perkančioji organizacija pirkimą atlieka CVP IS priemonėmis, tai nurodo, kad šis dokumentas pateikiama</text:span><text:span text:style-name="T447">s elektroninėje formoje/</text:span><text:span text:style-name="T448">, patvirtinanti, kad tiekėjas nėra su kreditoriais sudaręs taikos sutarties, sustabdęs ar apribojęs savo veiklos, arba atitinkamos užsienio šalies išduotas dokumentas, patvirtinantis, kad tiekėjas nėra su kreditoriais sudaręs taikos</text:span><text:span text:style-name="T449"><text:s/>sutarties, sustabdęs ar apribojęs savo veiklos, nesiekia priverstinio likvidavimo procedūros ar susitarimo su kreditoriais arba jo padėtis pagal šalies, kurioje jis registruotas, įstatymus nėra tokia pati ar panaši, arba priesaikos ar oficiali deklaracija</text:span><text:span text:style-name="T450">, jei atitinkamoje šalyje neišduodamas minėtas dokumentas arba jis neapima visų keliamų klausimų.</text:span></text:p>
          </table:table-cell>
        </table:table-row>
        <text:soft-page-break/>
        <table:table-row table:style-name="TableRow451">
          <table:table-cell table:style-name="TableCell452">
            <text:p text:style-name="P453">3.</text:p>
          </table:table-cell>
          <table:table-cell table:style-name="TableCell454">
            <text:p text:style-name="Normal"><text:span text:style-name="T455">Tiekėjas (fizinis asmuo) neturi teistumo (arba teistumas yra išnykęs ar panaikintas), dėl tiekėjo (juridinio asmens) per pastaruosius 5 metus nebuvo priim</text:span><text:span text:style-name="T456">tas ir įsiteisėjęs ap</text:span><text:span text:style-name="T457">kaltinamasis teismo nuosprendis už nusikalstamas veikas nuosavybei, turtinėms teisėms ir turtiniams interesams, intelektinei ar pramoninei nuosavybei, ekonomikai ir verslo tvarkai, finansų sistemai, valstybės tarnybai ir viešiesiems in</text:span><text:span text:style-name="T458">teresams, išskyrus šių konkurso sąlygų 10.1 punkte išvardytas veikas.</text:span></text:p>
          </table:table-cell>
          <table:table-cell table:style-name="TableCell459">
            <text:p text:style-name="Normal"><text:span text:style-name="T460">Išrašas iš teismo sprendimo arba Informatikos ir ryšių departamento prie Vidaus reikalų ministerijos ar valstybės įmonės Registrų centro Lietuvos Respublikos Vyriausybės nustatyta tvarka</text:span><text:span text:style-name="T461"><text:s/>išduotas dokumentas, patvirtinantis jungtinius kompetentingų institucijų tvarkomus duomenis, arba atitinkamos užsienio šalies institucijos išduotas dokumentas (originalas arba tinkamai patvirtinta kopija*<text:s/></text:span><text:span text:style-name="T462">/jeigu perkančioji organizacija pirkimą atlieka CV</text:span><text:span text:style-name="T463">P IS priemonėmis, tai nurodo, kad pateikiama skaitmeninė dokumento kopija/</text:span><text:span text:style-name="T464">), išduotas ne anksčiau kaip<text:s/></text:span><text:span text:style-name="T465">/perkančioji organizacija nurodo datą arba dienų skaičių (pvz., 60 dienų) iki pasiūlymų pateikimo termino pabaigos/</text:span><text:span text:style-name="T466">. Jei dokumentas išduotas anksčiau, ta</text:span><text:span text:style-name="T467">čiau jo galiojimo terminas ilgesnis nei pasiūlymų pateikimo terminas, toks dokumentas jo galiojimo laikotarpiu yra priimtinas.</text:span></text:p>
          </table:table-cell>
        </table:table-row>
        <table:table-row table:style-name="TableRow468">
          <table:table-cell table:style-name="TableCell469">
            <text:p text:style-name="P470"><text:span text:style-name="T471">4.</text:span></text:p>
          </table:table-cell>
          <table:table-cell table:style-name="TableCell472">
            <text:p text:style-name="Normal"><text:span text:style-name="T473">Tiekėjas yra įvykdęs įsipareigojimus, susijusius su mokesčių mokėjimu.</text:span></text:p>
          </table:table-cell>
          <table:table-cell table:style-name="TableCell474">
            <text:p text:style-name="Normal"><text:span text:style-name="T475">Valstybinės mokesčių inspekcijos išduotas dokumentas a</text:span><text:span text:style-name="T476">rba valstybės įmonės Registrų<text:s/></text:span><text:soft-page-break/><text:span text:style-name="T477">centro Lietuvos Respublikos Vyriausybės nustatyta tvarka išduotas dokumentas, patvirtinantis jungtinius kompetentingų institucijų tvarkomus duomenis, arba atitinkamos užsienio šalies institucijos dokumentas (originalas arba ti</text:span><text:span text:style-name="T478">nkamai patvirtinta kopija*<text:s/></text:span><text:span text:style-name="T479">/jeigu perkančioji organizacija pirkimą atlieka CVP IS priemonėmis, tai nurodo, kad pateikiama skaitmeninė dokumento kopija/</text:span><text:span text:style-name="T480">), išduotas ne anksčiau kaip<text:s/></text:span><text:span text:style-name="T481">/perkančioji organizacija nurodo datą arba dienų skaičių (pvz., 30 dienų) ik</text:span><text:span text:style-name="T482">i pasiūlymų pateikimo termino pabaigos/</text:span><text:span text:style-name="T483">. Jei dokumentas išduotas anksčiau, tačiau jo galiojimo terminas ilgesnis nei pasiūlymų pateikimo terminas, toks dokumentas jo galiojimo laikotarpiu yra priimtinas.</text:span></text:p>
          </table:table-cell>
        </table:table-row>
        <text:soft-page-break/>
        <table:table-row table:style-name="TableRow484">
          <table:table-cell table:style-name="TableCell485">
            <text:p text:style-name="P486">5.</text:p>
          </table:table-cell>
          <table:table-cell table:style-name="TableCell487">
            <text:p text:style-name="Normal"><text:span text:style-name="T488">Tiekėjas yra įvykdęs įsipareigojimus, susijusius</text:span><text:span text:style-name="T489"><text:s/>su socialinio draudimo įmokų mokėjimu.</text:span></text:p>
          </table:table-cell>
          <table:table-cell table:style-name="TableCell490">
            <text:p text:style-name="Normal"><text:span text:style-name="T491">Valstybinio socialinio draudimo įstaigos išduotas dokumentas arba valstybės įmonės Registrų centro Lietuvos Respublikos Vyriausybės nustatyta tvarka išduotas dokumentas, patvirtinantis jungtinius kompetentingų institucijų tvarkomus duomenis, arba atitinkam</text:span><text:span text:style-name="T492">os užsienio šalies institucijos išduotas dokumentas (originalas arba tinkamai patvirtinta kopija*<text:s/></text:span><text:span text:style-name="T493">/jeigu perkančioji organizacija pirkimą atlieka CVP IS priemonėmis, tai nurodo, kad pateikiama skaitmeninė dokumento kopija/</text:span><text:span text:style-name="T494">), išduotas ne anksčiau kaip<text:s/></text:span><text:span text:style-name="T495">/perk</text:span><text:span text:style-name="T496">ančioji organizacija nurodo datą arba dienų skaičių (pvz., 30 dienų) iki pasiūlymų pateikimo termino pabaigos/</text:span><text:span text:style-name="T497">. Jei dokumentas išduotas anksčiau, tačiau jo galiojimo terminas ilgesnis nei pasiūlymų pateikimo terminas, toks dokumentas jo galiojimo laikotarp</text:span><text:span text:style-name="T498">iu yra priimtinas.</text:span></text:p>
          </table:table-cell>
        </table:table-row>
        <table:table-row table:style-name="TableRow499">
          <table:table-cell table:style-name="TableCell500">
            <text:p text:style-name="P501">6.</text:p>
          </table:table-cell>
          <table:table-cell table:style-name="TableCell502">
            <text:p text:style-name="Normal"><text:span text:style-name="T503">Tiekėjas turi teisę verstis ta veikla, kuri reikalinga pirkimo sutarčiai įvykdyti.</text:span></text:p>
          </table:table-cell>
          <table:table-cell table:style-name="TableCell504">
            <text:p text:style-name="Normal"><text:span text:style-name="T505">Teisę teikti paslaugas suteikiančių licencijų tinkamai patvirtintos kopijos*<text:s/></text:span><text:span text:style-name="T506">/jeigu perkančioji organizacija pirkimą atlieka CVP IS priemonėmis, tai n</text:span><text:span text:style-name="T507">urodo, kad pateikiama skaitmeninė dokumento kopija/.</text:span></text:p>
          </table:table-cell>
        </table:table-row>
        <table:table-row table:style-name="TableRow508">
          <table:table-cell table:style-name="TableCell509">
            <text:p text:style-name="P510">7.</text:p>
          </table:table-cell>
          <table:table-cell table:style-name="TableCell511">
            <text:p text:style-name="P512">Tiekėjas nėra padaręs rimto profesinio pažeidimo (konkurencijos, darbo, darbuotojų saugos ir sveikatos, aplinkosaugos teisės aktų pažeidimo), už kurį tiekėjui (fiziniam asmeniui) yra paskirta administracinė nuobauda arba tiekėjui (juridiniam asmeniui) – ekonominė sankcija, nustatyta Lietuvos Respublikos įstatymuose, kai nuo sprendimo, kuriuo buvo paskirta ši sankcija, įsiteisėjimo dienos praėjo mažiau kaip vieni metai, o už Lietuvos Respublikos konkurencijos<text:s/><text:soft-page-break/>įstatymo 5 straipsnio pažeidimą tiekėjui, kuris yra juridinis asmuo, yra paskirta ekonominė sankcija, kai nuo sprendimo, kuriuo buvo paskirta ši sankcija, įsiteisėjimo dienos praėjo mažiau kaip treji metai.</text:p>
          </table:table-cell>
          <table:table-cell table:style-name="TableCell513">
            <text:p text:style-name="Normal"><text:span text:style-name="T514">Tiekėjo deklaracija (šių konkurso sąlygų<text:s/></text:span><text:span text:style-name="T515">3 priedas) /</text:span><text:span text:style-name="T516">jeigu perkančioji organizacija pirkimą atlieka CVP IS priemonėmis, tai nurodo, kad šis dokumentas pateikiamas elektroninėje formoje/</text:span><text:span text:style-name="T517">.</text:span></text:p>
          </table:table-cell>
        </table:table-row>
        <text:soft-page-break/>
        <table:table-row table:style-name="TableRow518">
          <table:table-cell table:style-name="TableCell519">
            <text:p text:style-name="P520">8.</text:p>
          </table:table-cell>
          <table:table-cell table:style-name="TableCell521">
            <text:p text:style-name="Normal"><text:span text:style-name="T522">Tiekėjo judriojo ryšio tinklo aprėptis ne mažesnė nei 95 procentai Lietuvos Respublikos teritorijos.</text:span></text:p>
          </table:table-cell>
          <table:table-cell table:style-name="TableCell523">
            <text:p text:style-name="P524">Tiekėjo pažyma apie tiekėjo judriojo ryšio Lietuvos Respublikos teritorijos aprėptį, kuri turi būti ne mažesnė nei 95 procentai Lietuvos Respublikos teritorijos (nurodyti oficialiai deklaruojamą ir viešai skelbiamą teritorijos aprėptį procentais, pridedant aprėpties žemėlapį).</text:p>
          </table:table-cell>
        </table:table-row>
        <table:table-row table:style-name="TableRow525">
          <table:table-cell table:style-name="TableCell526" table:number-rows-spanned="2">
            <text:p text:style-name="P527">9.</text:p>
          </table:table-cell>
          <table:table-cell table:style-name="TableCell528">
            <text:p text:style-name="P529">Tiekėjo patirtis:</text:p>
            <text:p text:style-name="Normal"><text:span text:style-name="T530">Tiekėjas turi būti įvykdęs bent vieną panašią (panašios vertės judriojo ryšio paslaugų teikimo) sutartį arba tiekėjas vykdo judriojo ryšio paslaugų teikimo sutartį, kurios jau įvykdyta dalis yra panašios vertės.</text:span></text:p>
          </table:table-cell>
          <table:table-cell table:style-name="TableCell531">
            <text:p text:style-name="Normal"><text:span text:style-name="T532">Tiekėjas pateikia paslaugų gavėjo pažymą, o jos nesant – tiekėjo deklaraciją, kurioje nurodoma paslaugos gavėjo pavadinimas, paslaugų suma, sutarties įvykdymo data.</text:span></text:p>
          </table:table-cell>
        </table:table-row>
        <table:table-row table:style-name="TableRow533">
          <table:covered-table-cell>
            <text:p text:style-name="P534"/>
          </table:covered-table-cell>
          <table:table-cell table:style-name="TableCell535">
            <text:p text:style-name="P536">arba</text:p>
            <text:p text:style-name="P537">/perkančioji organizacija patirties reikalavimo reikšmę gali formuluoti taip:/</text:p>
            <text:p text:style-name="Normal"><text:span text:style-name="T538">Tiekėjas turi atitikti ne mažesnę kaip<text:s/></text:span><text:span text:style-name="T539">(nurodyti kvalifikacinę klasę)<text:s/></text:span><text:span text:style-name="T540">kvalifikacinę klasę, suteiktą už judriojo ryšio paslaugų teikimo srityje įvykdytą sutartį, vadovaujantis Viešųjų pirkimų tarnybos direktoriaus patvirtintomis Tiekėjų įrašymo į oficialius</text:span><text:span text:style-name="T541"><text:s/>patvirtintų tiekėjų sąrašus taisyklėmis (Žin., 2006, Nr.<text:s/></text:span><text:a xlink:href="https://www.e-tar.lt/portal/lt/legalAct/TAR.7568A4558396" office:target-frame-name="_blank" xlink:show="new"><text:span text:style-name="T542">140-5383</text:span></text:a><text:span text:style-name="T543">; 2007, Nr.<text:s/></text:span><text:a xlink:href="https://www.e-tar.lt/portal/lt/legalAct/TAR.74D9369B324A" office:target-frame-name="_blank" xlink:show="new"><text:span text:style-name="T544">18-704</text:span></text:a><text:span text:style-name="T545">)<text:s/></text:span><text:span text:style-name="T546">(pagal šių taisyklių 1 priede nurodytas sėkmingai įvykdytos sutarties vertės ribas).</text:span></text:p>
          </table:table-cell>
          <table:table-cell table:style-name="TableCell547">
            <text:p text:style-name="P548"/>
            <text:p text:style-name="Normal"><text:span text:style-name="T549">Viešųjų pirkimų tarnybos pažymos dėl tiekėjo įrašymo į oficialius patvirtintų tiekėjų sąrašus kopija arba kitų valstybių narių kompetentingų institucijų išduotos lygiaver</text:span><text:span text:style-name="T550">tės pažymos kopija. Jei tiekėjas neįrašytas į sąrašus, jis pateikia paslaugų gavėjo pažymą, o jos nesant – tiekėjo deklaraciją, kurioje nurodoma paslaugos gavėjo pavadinimas, paslaugų suma, sutarties įvykdymo data.</text:span></text:p>
          </table:table-cell>
        </table:table-row>
      </table:table>
      <text:p text:style-name="Normal"/>
      <text:p text:style-name="P551"><text:span text:style-name="T552">*Pastabos:</text:span></text:p>
      <text:p text:style-name="P553"><text:span text:style-name="T554">1</text:span><text:span text:style-name="T555">) jeigu tiekėjas<text:s/></text:span><text:span text:style-name="T556">negali pateikti nurodytų dokumentų, nes atitinkamoje šalyje tokie dokumentai neišduodami arba toje šalyje išduodami dokumentai neapima visų keliamų klausimų, pateikiama priesaikos deklaracija arba oficiali tiekėjo deklaracija</text:span><text:span text:style-name="T557"><text:s/>/jeigu perkančioji organizacij</text:span><text:span text:style-name="T558">a pirkimą atlieka CVP IS priemonėmis, tai nurodo, kad pateikiama atitinkamo dokumento skaitmeninė kopija/</text:span><text:span text:style-name="T559">;</text:span></text:p>
      <text:p text:style-name="P560"><text:span text:style-name="T561">2</text:span><text:span text:style-name="T562">) dokumentų kopijos yra tvirtinamos tiekėjo ar jo įgalioto asmens parašu, nurodant žodžius „Kopija tikra“ ir pareigų pavadinimą, vardą (vardo ra</text:span><text:span text:style-name="T563">idę), pavardę, datą ir antspaudą (jei turi</text:span><text:span text:style-name="T564">)</text:span><text:span text:style-name="T565"><text:s/>/</text:span><text:span text:style-name="T566">jeigu perkančioji organizacija pirkimą atlieka CVP IS priemonėmis, šiame punkte turėtų įrašyti, kad pateikiant atitinkamų dokumentų skaitmenines kopijas ir pasiūlymą pasirašant saugiu elektroniniu parašu ar kiek</text:span><text:span text:style-name="T567">vieną dokumentą pasirašant saugiu elektroniniu parašu (kaip nustato perkančioji organizacija) yra deklaruojama, kad kopijos yra tikros/</text:span><text:span text:style-name="T568">. Perkančioji organizacija pasilieka sau teisę prašyti dokumentų originalų;</text:span></text:p>
      <text:p text:style-name="P569"><text:span text:style-name="T570">3</text:span><text:span text:style-name="T571">) užsienio valstybių tiekėjų kvalifikaci</text:span><text:span text:style-name="T572">jos reikalavimus įrodantys dokumentai legalizuojami vadovaujantis Lietuvos Respublikos Vyriausybės 2006 m. spalio 30 d. nutarimu Nr. 1079 „Dėl Dokumentų legalizavimo ir tvirtinimo pažyma<text:s/></text:span><text:span text:style-name="T573">(Apostille)</text:span><text:span text:style-name="T574"><text:s/>tvarkos aprašo patvirtinimo“ (Žin., 2006, Nr.<text:s/></text:span><text:a xlink:href="https://www.e-tar.lt/portal/lt/legalAct/TAR.742C43046644" office:target-frame-name="_blank" xlink:show="new"><text:span text:style-name="T575">118-4477</text:span></text:a><text:span text:style-name="T576">) ir 1961 m. spalio 5 d. Hagos konvencija dėl užsienio valstybėse išduotų dokumentų legalizavimo panaikinimo (Žin., 1997, Nr.<text:s/></text:span><text:a xlink:href="http://www3.lrs.lt/cgi-bin/preps2?a=41770&amp;b=" office:target-frame-name="_top" xlink:show="replace"><text:span text:style-name="T577">68-1699</text:span></text:a><text:span text:style-name="T578">).</text:span></text:p>
      <text:p text:style-name="P579"/>
      <text:p text:style-name="P580"><text:span text:style-name="T581">10</text:span><text:span text:style-name="T582">. Vietoj lentelės 1, 2, 3 ir 6 punktuose nurodytų dokumentų tiekėjas gali pateikti Viešųjų pirkimų tarnybos ar kompetentingos užsienio institucijos, jei jos išduota pažyma patvirtina atitiktį pirmiau nustatytiems reikalavimams</text:span><text:span text:style-name="T583">, išduotos pažymos tinkamai patvirtintą kopiją. Perkančioji organizacija turi teisę paprašyti tiekėjo, kad jis pristatytų pažymos originalą.</text:span></text:p>
      <text:p text:style-name="P584"><text:span text:style-name="T585">11</text:span><text:span text:style-name="T586">. Kvalifikacijos reikalavimai ūkio subjektų grupei, kuri pateikia bendrą pasiūlymą:</text:span></text:p>
      <text:p text:style-name="P587"><text:span text:style-name="T588">11.1</text:span><text:span text:style-name="T589">. kiekvienas ūkio s</text:span><text:span text:style-name="T590">ubjektų grupės narys atskirai turi atitikti 1 priedo 1, 2, 3, 4, 5, 6 ir 7 punktuose nustatytus reikalavimus;</text:span></text:p>
      <text:p text:style-name="P591"><text:span text:style-name="T592">11.2</text:span><text:span text:style-name="T593">. bent vienas ūkio subjektų grupės narys arba ūkio subjektų grupės nariai kartu turi atitikti 1 priedo 8 ir 9 punktuose nustatytus reikala</text:span><text:span text:style-name="T594">vimus.<text:s/></text:span></text:p>
      <text:p text:style-name="P595"><text:span text:style-name="T596">12</text:span><text:span text:style-name="T597">. Tiekėjo pasiūlymas atmetamas, jeigu apie nustatytų reikalavimų atitikimą jis pateikė melagingą informaciją, kurią perkančioji organizacija gali įrodyti bet kokiomis teisėtomis priemonėmis.</text:span></text:p>
      <text:p text:style-name="P598"/>
      <text:p text:style-name="P599"><text:span text:style-name="T600">_________________</text:span></text:p>
      <text:p text:style-name="P601">Priedo pakeitimai:</text:p>
      <text:p text:style-name="P602"><text:span text:style-name="T603">Nr.<text:s/></text:span><text:a xlink:href="https://www.e-tar.lt/portal/legalAct.html?documentId=TAR.AAF644EEB783" office:target-frame-name="_top" xlink:show="replace"><text:span text:style-name="T604">1S-136</text:span></text:a><text:span text:style-name="T605">, 2009-12-31, Žin., 2010, Nr. 3-157 (2010-01-09), i. k. 109110CISAK001S-136</text:span></text:p>
      <text:p text:style-name="Normal"/>
      <text:soft-page-break/>
      <text:p text:style-name="P606"><text:span text:style-name="T607">Judriojo<text:s/></text:span><text:span text:style-name="T608">telefono</text:span><text:span text:style-name="T609"><text:s/>ryšio paslaugų viešojo<text:s/></text:span></text:p>
      <text:p text:style-name="P610">pirkimo dokumentų rengimo<text:s/></text:p>
      <text:p text:style-name="P611">rekomendacijų</text:p>
      <text:p text:style-name="P612"><text:span text:style-name="T613">2</text:span><text:span text:style-name="T614"><text:s/>pr</text:span><text:span text:style-name="T615">iedas</text:span></text:p>
      <text:p text:style-name="P616"/>
      <text:p text:style-name="P617"><text:span text:style-name="T618">(Techninės specifikacijos pavyzdys)</text:span></text:p>
      <text:p text:style-name="P619"/>
      <text:p text:style-name="P620"><text:span text:style-name="T621">TECHNINĖ SPECIFIKACIJA<text:s/></text:span></text:p>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Eil. Nr.</text:p>
            </table:table-cell>
            <table:table-cell table:style-name="TableCell630">
              <text:p text:style-name="P631">Pavadinimas</text:p>
            </table:table-cell>
            <table:table-cell table:style-name="TableCell632">
              <text:p text:style-name="P633">Minimalūs reikalavimai</text:p>
            </table:table-cell>
          </table:table-row>
        </table:table-header-rows>
        <table:table-row table:style-name="TableRow634">
          <table:table-cell table:style-name="TableCell635" table:number-rows-spanned="2">
            <text:p text:style-name="Normal"><text:span text:style-name="T636">1.<text:s/></text:span></text:p>
          </table:table-cell>
          <table:table-cell table:style-name="TableCell637" table:number-rows-spanned="2">
            <text:p text:style-name="P638">Paslaugų apimtis<text:s/></text:p>
          </table:table-cell>
          <table:table-cell table:style-name="TableCell639">
            <text:p text:style-name="P640"><text:span text:style-name="T641">Teikiant paslaugas turi būti užtikrinta galimybė skambinti/gauti skambučius; siųsti/gauti trumpąsias žinutes (SMS)<text:s/></text:span><text:span text:style-name="T642">ir vaizdo žinutes (MMS).</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Numatomas preliminarus judriojo telefono ryšio abonentų skaičius apie /</text:span><text:span text:style-name="T649">perkančioji organizacija nurodo numatomą abonentų skaičių/</text:span><text:span text:style-name="T650">. Perkančioji organizacija sutarties galiojimo metu gali keisti (didinti/mažinti) abonentų skaičių,</text:span><text:span text:style-name="T651"><text:s/>bet ne daugiau kaip /</text:span><text:span text:style-name="T652">nurodyti skaičių arba procentą/<text:s/></text:span><text:span text:style-name="T653">abonentų.</text:span></text:p>
          </table:table-cell>
        </table:table-row>
        <table:table-row table:style-name="TableRow654">
          <table:table-cell table:style-name="TableCell655" table:number-rows-spanned="2">
            <text:p text:style-name="P656">2.</text:p>
          </table:table-cell>
          <table:table-cell table:style-name="TableCell657" table:number-rows-spanned="2">
            <text:p text:style-name="P658">Abonentai</text:p>
          </table:table-cell>
          <table:table-cell table:style-name="TableCell659">
            <text:p text:style-name="P660">Perkančiosios organizacijos turimų abonentų telefonų numeriai turi išlikti nepakitę. Esamų abonentų sąrašas bus pateiktas viešojo pirkimo konkurso laimėtojui, kaip neatsiejama<text:s/>sutarties dalis – priedas.</text:p>
          </table:table-cell>
        </table:table-row>
        <table:table-row table:style-name="TableRow661">
          <table:covered-table-cell>
            <text:p text:style-name="P662"/>
          </table:covered-table-cell>
          <table:covered-table-cell>
            <text:p text:style-name="P663"/>
          </table:covered-table-cell>
          <table:table-cell table:style-name="TableCell664">
            <text:p text:style-name="P665"><text:span text:style-name="T666">Pirkimo sutarties galiojimo metu naujai įsigytiems abonentams taikomi sutartyje ir viešojo pirkimo pasiūlyme nurodyti įkainiai.</text:span></text:p>
          </table:table-cell>
        </table:table-row>
        <table:table-row table:style-name="TableRow667">
          <table:table-cell table:style-name="TableCell668">
            <text:p text:style-name="P669">3.</text:p>
          </table:table-cell>
          <table:table-cell table:style-name="TableCell670">
            <text:p text:style-name="P671">Pokalbių laiko apvalinimas</text:p>
          </table:table-cell>
          <table:table-cell table:style-name="TableCell672">
            <text:p text:style-name="P673"><text:span text:style-name="T674">Pokalbių laiko apvalinimas po pirmos pokalbių minutės – ne didesnis</text:span><text:span text:style-name="T675"><text:s/>nei 30 sekundžių. /</text:span><text:span text:style-name="T676">Perkančioji organizacija gali pasirinkti ir kitus pokalbių laiko apvalinimo būdus (pvz., pokalbių laiko apvalinimas, vykdant apskaitą sekundėmis)./</text:span></text:p>
          </table:table-cell>
        </table:table-row>
        <table:table-row table:style-name="TableRow677">
          <table:table-cell table:style-name="TableCell678">
            <text:p text:style-name="P679">4.</text:p>
          </table:table-cell>
          <table:table-cell table:style-name="TableCell680">
            <text:p text:style-name="P681">Paslaugos minimalus prakalbamas mėnesinis mokestis</text:p>
          </table:table-cell>
          <table:table-cell table:style-name="TableCell682">
            <text:p text:style-name="P683"><text:span text:style-name="T684">Paslaugos minimalus prakalbamas<text:s/></text:span><text:span text:style-name="T685">mėnesinis mokestis vienam abonentui – X litų (su PVM)</text:span><text:span text:style-name="T686"><text:s/></text:span><text:span text:style-name="T687">/</text:span><text:span text:style-name="T688">perkančioji organizacija nurodo minimalaus prakalbamo mėnesinio mokesčio dydį/</text:span><text:span text:style-name="T689">. Jei pasiūlyme apskaičiavus vieno abonento mėnesio išlaidas pokalbiams, mokesčiams bei trumposioms žinutėms (SMS) ir vaizd</text:span><text:span text:style-name="T690">o žinutėms (MMS), gauta suma (su PVM) (3 konkurso sąlygų priede pateiktoje pasiūlymų<text:s/></text:span><text:span text:style-name="T691">kriterijaus formulėje<text:s/></text:span><text:span text:style-name="T692">dydis (P+Z))</text:span><text:span text:style-name="T693"><text:s/></text:span><text:span text:style-name="T694">bus mažesnė negu X litų (su PVM)<text:s/></text:span><text:span text:style-name="T695">/perkančiosios organizacijos nurodytas minimalus prakalbamas mėnesinis mokestis vienam abonentui/,</text:span><text:span text:style-name="T696"><text:s/></text:span><text:span text:style-name="T697">suta</text:span><text:span text:style-name="T698">rtyje bus nustatytas minimalus mokestis, lygus tiekėjo apskaičiuotoms išlaidoms vienam abonentui (P+Z) litų tikslumu.</text:span><text:span text:style-name="T699"><text:s/></text:span><text:span text:style-name="T700">/</text:span><text:span text:style-name="T701">Perkančioji organizacija, nustatydama minimalaus prakalbamo mėnesinio mokesčio dydį, gali nurodyti ir jo ribas (pvz., 20–30 litų), tokiu<text:s/></text:span><text:span text:style-name="T702">būdu leisdama tiekėjui tą dydį pasiūlyti pačiam. Tokiu atveju šį mokestį reikėtų vertinti, t. y. įtraukti į kainą arba apskaičiuoti pasiūlymo ekonominį naudingumą./<text:s/></text:span><text:span text:style-name="T703">Paslaugų teikėjas turi taikyti vienodus tarifus tiek naudojantis paslaugomis iki sumos, lyg</text:span><text:span text:style-name="T704">ios minimaliam prakalbamam mėnesiniam mokesčiui, tiek ir ją viršijus. Minimalus mėnesinis prakalbamas mokestis apima:</text:span></text:p>
            <text:p text:style-name="P705">1) visus pokalbius Lietuvoje, pagal plano tarifus;</text:p>
            <text:soft-page-break/>
            <text:p text:style-name="P706">2) trumpąsias žinutes (SMS) (Lietuvoje ir į užsienį);</text:p>
            <text:p text:style-name="P707">3) vaizdo žinutes (MMS) (Lietuvoje ir į užsienį);</text:p>
            <text:p text:style-name="P708">4) tarptautinius pokalbius.</text:p>
          </table:table-cell>
        </table:table-row>
        <text:soft-page-break/>
        <table:table-row table:style-name="TableRow709">
          <table:table-cell table:style-name="TableCell710">
            <text:p text:style-name="P711">5.</text:p>
          </table:table-cell>
          <table:table-cell table:style-name="TableCell712">
            <text:p text:style-name="P713">Tarptinklinis ryšys</text:p>
          </table:table-cell>
          <table:table-cell table:style-name="TableCell714">
            <text:p text:style-name="P715">Tarptinklinis ryšys turi būti įjungiamas automatiškai.</text:p>
          </table:table-cell>
        </table:table-row>
        <table:table-row table:style-name="TableRow716">
          <table:table-cell table:style-name="TableCell717">
            <text:p text:style-name="P718">6.</text:p>
          </table:table-cell>
          <table:table-cell table:style-name="TableCell719">
            <text:p text:style-name="P720">Kita</text:p>
          </table:table-cell>
          <table:table-cell table:style-name="TableCell721">
            <text:p text:style-name="P722">/Jeigu perkančiosios organizacijos veiklai vykdyti reikia papildomų galimybių ar papildomų paslaugų, perkančioji<text:s/>organizacija gali tai numatyti techninėje specifikacijoje. Pavyzdžiui, ji gali nustatyti, kad turi būti galimybė nustatyti abonento buvimo vietą, konferencijos, galėjimo bendrauti darbuotojų grupėje, galimybė išskirti sąskaitas, kai darbuotojas viršija jam<text:s/>nustatytą naudojimosi paslaugomis limitą, galimybė naudotis ryšiu pasienio zonos, miškų teritorijose ir kt. Jeigu šios paslaugos teikiamos už atskirą užmokestį, jų kaina turi būti vertinama.</text:p>
            <text:p text:style-name="P723">Jeigu perkančioji organizacija pasilieka galimybę įsigyti telekomunikacinės įrangos, rekomenduojama apibūdinti ją techninėje specifikacijoje bei vertinti jos kainą./</text:p>
          </table:table-cell>
        </table:table-row>
      </table:table>
      <text:p text:style-name="P724"/>
      <text:p text:style-name="P725"><text:span text:style-name="T726">_________________</text:span></text:p>
      <text:p text:style-name="P727">Priedo pakeitimai:</text:p>
      <text:p text:style-name="P728"><text:span text:style-name="T729">Nr.<text:s/></text:span><text:a xlink:href="https://www.e-tar.lt/portal/legalAct.html?documentId=TAR.AAF644EEB783" office:target-frame-name="_top" xlink:show="replace"><text:span text:style-name="T730">1S-136</text:span></text:a><text:span text:style-name="T731">, 2009-12-31, Žin.,</text:span><text:span text:style-name="T732"><text:s/>2010, Nr. 3-157 (2010-01-09), i. k. 109110CISAK001S-136</text:span></text:p>
      <text:p text:style-name="Normal"/>
      <text:soft-page-break/>
      <text:p text:style-name="P733"><text:span text:style-name="T734">Judriojo<text:s/></text:span><text:span text:style-name="T735">telefono<text:s/></text:span><text:span text:style-name="T736">ryšio paslaugų viešojo<text:s/></text:span></text:p>
      <text:p text:style-name="P737">pirkimo dokumentų rengimo<text:s/></text:p>
      <text:p text:style-name="P738">rekomendacijų</text:p>
      <text:p text:style-name="P739"><text:span text:style-name="T740">3</text:span><text:span text:style-name="T741"><text:s/>priedas</text:span></text:p>
      <text:p text:style-name="P742"/>
      <text:p text:style-name="P743"><text:span text:style-name="T744">(Tiekėjo pasiūlymo dėl judriojo<text:s/></text:span><text:span text:style-name="T745">telefono</text:span><text:span text:style-name="T746"><text:s/></text:span><text:span text:style-name="T747">ryšio paslaugų viešojo pirkimo, kai pasiūlymai vertinami p</text:span><text:span text:style-name="T748">agal mažiausios kainos vertinimo kriterijų, formos pavyzdys)</text:span></text:p>
      <text:p text:style-name="P749"/>
      <text:p text:style-name="P750">Herbas arba prekių ženklas</text:p>
      <text:p text:style-name="P751"/>
      <text:p text:style-name="P752">(Tiekėjo pavadinimas)</text:p>
      <text:p text:style-name="P753"/>
      <text:p text:style-name="P75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755"/>
      <text:p text:style-name="P756">__________________________</text:p>
      <text:p text:style-name="P757">(Adresatas (perkančioji organizacija))</text:p>
      <text:p text:style-name="P758"/>
      <text:p text:style-name="P759"><text:span text:style-name="T760">PASIŪLYMAS<text:s/></text:span></text:p>
      <text:p text:style-name="P761"><text:span text:style-name="T762">DĖL<text:s/></text:span><text:span text:style-name="T763">JUDRIOJO<text:s/></text:span><text:span text:style-name="T764">TELEFONO</text:span><text:span text:style-name="T765"><text:s/></text:span><text:span text:style-name="T766">RYŠIO PASLAUGŲ VIEŠOJO<text:s/></text:span><text:span text:style-name="T767">PIRKIMO</text:span></text:p>
      <text:p text:style-name="P768"/>
      <text:p text:style-name="P769"><text:span text:style-name="T770">____________</text:span><text:span text:style-name="T771"><text:s/></text:span><text:span text:style-name="T772">Nr.______</text:span></text:p>
      <text:p text:style-name="P773">(Data)</text:p>
      <text:p text:style-name="P774">_____________</text:p>
      <text:p text:style-name="P775">(Sudarymo vieta)</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Tiekėjo pavadinimas<text:s/></text:span><text:span text:style-name="T783">/Jeigu dalyvauja ūkio subjektų grupė, surašomi visi dalyvių pavadinimai/</text:span></text:p>
          </table:table-cell>
          <table:table-cell table:style-name="TableCell784">
            <text:p text:style-name="P785"/>
          </table:table-cell>
        </table:table-row>
        <table:table-row table:style-name="TableRow786">
          <table:table-cell table:style-name="TableCell787">
            <text:p text:style-name="Normal"><text:span text:style-name="T788">Tiekėjo adresas<text:s/></text:span><text:span text:style-name="T789">/Jeigu dalyvauja ūkio subjektų grupė, surašomi visi dalyvių adresai/</text:span></text:p>
          </table:table-cell>
          <table:table-cell table:style-name="TableCell790">
            <text:p text:style-name="P791"/>
          </table:table-cell>
        </table:table-row>
        <table:table-row table:style-name="TableRow792">
          <table:table-cell table:style-name="TableCell793">
            <text:p text:style-name="P794">Už pasiūlymą atsakingo asmens vardas, pavardė</text:p>
          </table:table-cell>
          <table:table-cell table:style-name="TableCell795">
            <text:p text:style-name="P796"/>
          </table:table-cell>
        </table:table-row>
        <table:table-row table:style-name="TableRow797">
          <table:table-cell table:style-name="TableCell798">
            <text:p text:style-name="P799">Telefono numeris</text:p>
          </table:table-cell>
          <table:table-cell table:style-name="TableCell800">
            <text:p text:style-name="P801"/>
          </table:table-cell>
        </table:table-row>
        <table:table-row table:style-name="TableRow802">
          <table:table-cell table:style-name="TableCell803">
            <text:p text:style-name="P804">Fakso numeris</text:p>
          </table:table-cell>
          <table:table-cell table:style-name="TableCell805">
            <text:p text:style-name="P806"/>
          </table:table-cell>
        </table:table-row>
        <table:table-row table:style-name="TableRow807">
          <table:table-cell table:style-name="TableCell808">
            <text:p text:style-name="P809">El. pašto adresas</text:p>
          </table:table-cell>
          <table:table-cell table:style-name="TableCell810">
            <text:p text:style-name="P811"/>
          </table:table-cell>
        </table:table-row>
      </table:table>
      <text:p text:style-name="P812"/>
      <text:p text:style-name="P813">Šiuo pasiūlymu pažymime, kad sutinkame su visomis pirkimo sąlygomis, nustatytomis:</text:p>
      <text:p text:style-name="P814"><text:span text:style-name="T815">1</text:span><text:span text:style-name="T816">) viešojo pirkimo skelbime, paskelbtame Viešųjų pirkimų įstatymo nustatyta tvarka<text:s/></text:span><text:span text:style-name="T817">/perkančioji organizacija pateikia nuorodas/</text:span><text:span text:style-name="T818">;</text:span></text:p>
      <text:p text:style-name="P819"><text:span text:style-name="T820">2</text:span><text:span text:style-name="T821">) kituose pirkimo dokumentuose (jų paaiškinimuose, papildymuose).</text:span></text:p>
      <text:p text:style-name="P822"/>
      <text:p text:style-name="P823"><text:span text:style-name="T824">Mes siūlome šias</text:span><text:span text:style-name="T825"><text:s/></text:span><text:span text:style-name="T826">paslaugas:</text:span></text:p>
      <text:p text:style-name="P827"><text:span text:style-name="T828">1</text:span><text:span text:style-name="T829"><text:s/>lentel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Eil. Nr.</text:p>
            </table:table-cell>
            <table:table-cell table:style-name="TableCell841">
              <text:p text:style-name="P842">Paslaugos pavadinimas</text:p>
            </table:table-cell>
            <table:table-cell table:style-name="TableCell843">
              <text:p text:style-name="P844">Mato vienetas</text:p>
            </table:table-cell>
            <table:table-cell table:style-name="TableCell845">
              <text:p text:style-name="P846">Preliminarus kiekis (vienetų skaičius per mėn.)<text:s/></text:p>
            </table:table-cell>
            <table:table-cell table:style-name="TableCell847">
              <text:p text:style-name="P848">Vieneto kaina Lt su PVM<text:s/></text:p>
            </table:table-cell>
            <table:table-cell table:style-name="TableCell849">
              <text:p text:style-name="P850">Iš viso, Lt su PVM</text:p>
            </table:table-cell>
          </table:table-row>
        </table:table-header-rows>
        <table:table-row table:style-name="TableRow851">
          <table:table-cell table:style-name="TableCell852">
            <text:p text:style-name="P853">1.</text:p>
          </table:table-cell>
          <table:table-cell table:style-name="TableCell854">
            <text:p text:style-name="P855">Skambučio tarp perkančiosios organizacijos abonentų minutės kaina (visą parą)</text:p>
          </table:table-cell>
          <table:table-cell table:style-name="TableCell856">
            <text:p text:style-name="P857">Min.</text:p>
          </table:table-cell>
          <table:table-cell table:style-name="TableCell858">
            <text:p text:style-name="P859"><text:span text:style-name="T860">(nurodo PO</text:span><text:span text:style-name="T861">1</text:span><text:span text:style-name="T862">)</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Skambučio į<text:s/>operatoriaus tinklą minutės kaina (visą parą):</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text:p>
          </table:table-cell>
          <table:table-cell table:style-name="TableCell883">
            <text:p text:style-name="P884"><text:span text:style-name="T885">– operatorius 1<text:s/></text:span><text:span text:style-name="T886">(nurodo PO)</text:span></text:p>
          </table:table-cell>
          <table:table-cell table:style-name="TableCell887">
            <text:p text:style-name="P888">Min.</text:p>
          </table:table-cell>
          <table:table-cell table:style-name="TableCell889">
            <text:p text:style-name="P890"><text:span text:style-name="T891">(nurodo PO)</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2.</text:p>
          </table:table-cell>
          <table:table-cell table:style-name="TableCell899">
            <text:p text:style-name="P900"><text:span text:style-name="T901">– operatorius 2 (</text:span><text:span text:style-name="T902">nurodo PO)</text:span></text:p>
          </table:table-cell>
          <table:table-cell table:style-name="TableCell903">
            <text:p text:style-name="P904">Min.</text:p>
          </table:table-cell>
          <table:table-cell table:style-name="TableCell905">
            <text:p text:style-name="P906">(nurodo PO)</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p>
          </table:table-cell>
          <table:table-cell table:style-name="TableCell914">
            <text:p text:style-name="P91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Normal"><text:span text:style-name="T928">Skambučio į kitų</text:span><text:span text:style-name="T929"><text:s/></text:span><text:span text:style-name="T930">(anksčiau neišvardytų)</text:span><text:span text:style-name="T931"><text:s/></text:span><text:span text:style-name="T932">operatorių tinklus minutės kaina (visą parą)<text:s/></text:span></text:p>
          </table:table-cell>
          <table:table-cell table:style-name="TableCell933">
            <text:p text:style-name="P934">Min.</text:p>
          </table:table-cell>
          <table:table-cell table:style-name="TableCell935">
            <text:p text:style-name="P936">(nurodo PO)</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Normal"><text:span text:style-name="T945">/vietoj 2 ir 3 punkte nustatyt ų kainos nurodymo taisyklių, perkančioji organizacija gali paprašyti vieno tarifo į visų operatorių, įskaitant tiekėjo, tinklu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text:p>
          </table:table-cell>
          <table:table-cell table:style-name="TableCell957">
            <text:p text:style-name="P958">Skambučio į užsienio<text:s/>šalies operatoriaus tinklą minutės kaina (visą parą):</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text:p>
          </table:table-cell>
          <table:table-cell table:style-name="TableCell970">
            <text:p text:style-name="P971"><text:span text:style-name="T972">– Šalis 1<text:s/></text:span><text:span text:style-name="T973">(nurodo PO)</text:span></text:p>
          </table:table-cell>
          <table:table-cell table:style-name="TableCell974">
            <text:p text:style-name="P975">Min.<text:s/></text:p>
          </table:table-cell>
          <table:table-cell table:style-name="TableCell976">
            <text:p text:style-name="P977"><text:span text:style-name="T978">(nurodo PO)</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4.2..</text:p>
          </table:table-cell>
          <table:table-cell table:style-name="TableCell986">
            <text:p text:style-name="P987"><text:span text:style-name="T988">– Šalis 2<text:s/></text:span><text:span text:style-name="T989">(nurodo PO)</text:span></text:p>
          </table:table-cell>
          <table:table-cell table:style-name="TableCell990">
            <text:p text:style-name="P991">Min.</text:p>
          </table:table-cell>
          <table:table-cell table:style-name="TableCell992">
            <text:p text:style-name="P993">(nurodo PO)</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p>
          </table:table-cell>
          <table:table-cell table:style-name="TableCell1001">
            <text:p text:style-name="P100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Abonentinis mėnesinis (neprakalbamas) mokestis vienam abonentui</text:p>
          </table:table-cell>
          <table:table-cell table:style-name="TableCell1016">
            <text:p text:style-name="P1017">Vnt.</text:p>
          </table:table-cell>
          <table:table-cell table:style-name="TableCell1018">
            <text:p text:style-name="P1019"><text:span text:style-name="T1020">(nurodo PO)</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text:p>
          </table:table-cell>
          <table:table-cell table:style-name="TableCell1028">
            <text:p text:style-name="P1029">Visi kiti mokesčiai vienam abonentui (išskyrus minimalų prakalbamą mokestį)</text:p>
          </table:table-cell>
          <table:table-cell table:style-name="TableCell1030">
            <text:p text:style-name="P1031">Vnt.</text:p>
          </table:table-cell>
          <table:table-cell table:style-name="TableCell1032">
            <text:p text:style-name="P1033">(nurodo PO)</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Iš viso pokalbiai (P), Lt:</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7.</text:p>
          </table:table-cell>
          <table:table-cell table:style-name="TableCell1054">
            <text:p text:style-name="P1055">Trumposios žinutės (SMS)</text:p>
          </table:table-cell>
          <table:table-cell table:style-name="TableCell1056">
            <text:p text:style-name="P1057">Vnt.</text:p>
          </table:table-cell>
          <table:table-cell table:style-name="TableCell1058">
            <text:p text:style-name="P1059"><text:span text:style-name="T1060">(nurodo PO)</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8.</text:p>
          </table:table-cell>
          <table:table-cell table:style-name="TableCell1068">
            <text:p text:style-name="P1069">Vaizdo žinutės (MMS)</text:p>
          </table:table-cell>
          <table:table-cell table:style-name="TableCell1070">
            <text:p text:style-name="P1071">Vnt.</text:p>
          </table:table-cell>
          <table:table-cell table:style-name="TableCell1072">
            <text:p text:style-name="P1073">(nurodo PO)</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Trumposios žinutės (SMS) į<text:s/>bet kurį užsienio šalies operatoriaus tinklą</text:p>
          </table:table-cell>
          <table:table-cell table:style-name="TableCell1083">
            <text:p text:style-name="P1084">Vnt.</text:p>
          </table:table-cell>
          <table:table-cell table:style-name="TableCell1085">
            <text:p text:style-name="P1086"><text:span text:style-name="T1087">(nurodo PO)</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Iš viso žinutės (Z), Lt:</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VISO (P+Z), Lt:</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Normal"/>
      <text:p text:style-name="Normal"><text:span text:style-name="T1118">__________________</text:span></text:p>
      <text:p text:style-name="Normal"><text:span text:style-name="T1119">1</text:span><text:span text:style-name="T1120"><text:s/>Trump. – perkančioji organizacija.</text:span></text:p>
      <text:p text:style-name="Normal"/>
      <table:table table:style-name="Table1121">
        <table:table-columns>
          <table:table-column table:style-name="TableColumn1122"/>
          <table:table-column table:style-name="TableColumn1123"/>
        </table:table-columns>
        <table:table-header-rows>
          <table:table-row table:style-name="TableRow1124">
            <table:table-cell table:style-name="TableCell1125">
              <text:p text:style-name="P1126"><text:span text:style-name="T1127">Bendros pasiūlymo kainos apskaičiavimas</text:span></text:p>
            </table:table-cell>
            <table:table-cell table:style-name="TableCell1128">
              <text:p text:style-name="P1129">Vertė</text:p>
            </table:table-cell>
          </table:table-row>
        </table:table-header-rows>
        <table:table-row table:style-name="TableRow1130">
          <table:table-cell table:style-name="TableCell1131">
            <text:p text:style-name="Normal"><text:span text:style-name="T1132">Abonentų skaičius (a);</text:span></text:p>
          </table:table-cell>
          <table:table-cell table:style-name="TableCell1133">
            <text:p text:style-name="P1134"><text:span text:style-name="T1135">(nurodo PO)</text:span></text:p>
          </table:table-cell>
        </table:table-row>
        <table:table-row table:style-name="TableRow1136">
          <table:table-cell table:style-name="TableCell1137">
            <text:p text:style-name="P1138">Mėnesių skaičius sutarties laikotarpiu (m);</text:p>
          </table:table-cell>
          <table:table-cell table:style-name="TableCell1139">
            <text:p text:style-name="P1140"><text:span text:style-name="T1141">(nurodo PO)</text:span></text:p>
          </table:table-cell>
        </table:table-row>
        <table:table-row table:style-name="TableRow1142">
          <table:table-cell table:style-name="TableCell1143">
            <text:p text:style-name="Normal"><text:span text:style-name="T1144">Vieno abonento mėnesio išlaidos pokalbiams, įskaitant visus mokesčius (abonentinį ir kitus) su PVM (P)<text:s/></text:span></text:p>
          </table:table-cell>
          <table:table-cell table:style-name="TableCell1145">
            <text:p text:style-name="P1146"/>
          </table:table-cell>
        </table:table-row>
        <table:table-row table:style-name="TableRow1147">
          <table:table-cell table:style-name="TableCell1148">
            <text:p text:style-name="P1149">Vieno abonento mėnesio išlaidos trumposioms (SMS) ir vaizdo (MMS) žinutėms su PVM (Z)<text:s/></text:p>
          </table:table-cell>
          <table:table-cell table:style-name="TableCell1150">
            <text:p text:style-name="P1151"/>
          </table:table-cell>
        </table:table-row>
        <table:table-row table:style-name="TableRow1152">
          <table:table-cell table:style-name="TableCell1153">
            <text:p text:style-name="Normal"><text:span text:style-name="T1154">Perkančiosios organizacijos judriojo ryšio paslaugų išlaidos sutarties laikotarpiui, IŠ VISO (I)</text:span><text:span text:style-name="T1155">2</text:span><text:span text:style-name="T1156">.</text:span></text:p>
            <text:p text:style-name="Normal"><text:span text:style-name="T1157">I = a*m*(P+Z)</text:span></text:p>
          </table:table-cell>
          <table:table-cell table:style-name="TableCell1158">
            <text:p text:style-name="P1159"/>
          </table:table-cell>
        </table:table-row>
      </table:table>
      <text:p text:style-name="Normal"/>
      <text:p text:style-name="Normal"><text:span text:style-name="T1160">__________________</text:span></text:p>
      <text:p text:style-name="P1161"><text:span text:style-name="T1162">2</text:span><text:span text:style-name="T1163"><text:s/></text:span><text:span text:style-name="T1164">Pastaba</text:span><text:span text:style-name="T1165">: jei tiekėjo apska</text:span><text:span text:style-name="T1166">ičiuotų išlaidų (P+Z) vienam abonentui suma bus mažesnė už techninėje specifikacijoje nurodytą minimalų prakalbamą mokestį, sutartyje bus nustatytas minimalus prakalbamas mokestis, lygus tiekėjo apskaičiuotų išlaidų sumai (P+Z) litų tikslumu.</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Bendra pas</text:span><text:span text:style-name="T1175">iūlymo kaina su PVM –</text:span></text:p>
          </table:table-cell>
          <table:table-cell table:style-name="TableCell1176">
            <text:p text:style-name="P1177">........................ Lt.</text:p>
          </table:table-cell>
        </table:table-row>
      </table:table>
      <text:p text:style-name="P1178"/>
      <text:p text:style-name="P1179"><text:span text:style-name="T1180">Siūlomos paslaugos visiškai atitinka pirkimo dokumentuose nurodytus techninius reikalavimus:</text:span></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text:span text:style-name="T1189">Eil.Nr.</text:span></text:p>
            </table:table-cell>
            <table:table-cell table:style-name="TableCell1190">
              <text:p text:style-name="P1191">Techninis reikalavimas</text:p>
            </table:table-cell>
            <table:table-cell table:style-name="TableCell1192">
              <text:p text:style-name="P1193">Tiekėjo paaiškinimas (jeigu reikia, t.y. jei tiekėjas nori plačiau<text:s/>atskleisti paslaugos savybę, ją sukonkretinti)</text:p>
            </table:table-cell>
          </table:table-row>
        </table:table-header-rows>
        <table:table-row table:style-name="TableRow1194">
          <table:table-cell table:style-name="TableCell1195">
            <text:p text:style-name="P1196">1.</text:p>
          </table:table-cell>
          <table:table-cell table:style-name="TableCell1197">
            <text:p text:style-name="P1198">Galimybė skambinti/gauti skambučius; siųsti/gauti trumpąsias žinutes (SMS) ir vaizdo žinutes (MMS).</text:p>
          </table:table-cell>
          <table:table-cell table:style-name="TableCell1199">
            <text:p text:style-name="P1200"/>
          </table:table-cell>
        </table:table-row>
        <table:table-row table:style-name="TableRow1201">
          <table:table-cell table:style-name="TableCell1202">
            <text:p text:style-name="P1203">2.<text:s/></text:p>
          </table:table-cell>
          <table:table-cell table:style-name="TableCell1204">
            <text:p text:style-name="P1205"><text:span text:style-name="T1206">Numatomas preliminarus judriojo telefono ryšio abonentų skaičius apie<text:s/></text:span><text:span text:style-name="T1207">(nurodo perkančioji<text:s/></text:span><text:span text:style-name="T1208">organizacija)</text:span><text:span text:style-name="T1209">. Perkančioji organizacija sutarties galiojimo metu gali keisti (didinti/mažinti) abonentų skaičių, bet ne daugiau kaip<text:s/></text:span><text:span text:style-name="T1210">(perkančioji organizacija nurodo skaičių arba procentą)<text:s/></text:span><text:span text:style-name="T1211">abonentų.</text:span></text:p>
          </table:table-cell>
          <table:table-cell table:style-name="TableCell1212">
            <text:p text:style-name="P1213"/>
          </table:table-cell>
        </table:table-row>
        <table:table-row table:style-name="TableRow1214">
          <table:table-cell table:style-name="TableCell1215">
            <text:p text:style-name="P1216">3.<text:s/></text:p>
          </table:table-cell>
          <table:table-cell table:style-name="TableCell1217">
            <text:p text:style-name="P1218">Naujai įsigytiems abonentams taikomi sutartyje ir<text:s/>viešojo pirkimo pasiūlyme nurodyti įkainiai.</text:p>
          </table:table-cell>
          <table:table-cell table:style-name="TableCell1219">
            <text:p text:style-name="P1220"/>
          </table:table-cell>
        </table:table-row>
        <table:table-row table:style-name="TableRow1221">
          <table:table-cell table:style-name="TableCell1222">
            <text:p text:style-name="P1223">4.<text:s/></text:p>
          </table:table-cell>
          <table:table-cell table:style-name="TableCell1224">
            <text:p text:style-name="Normal"><text:span text:style-name="T1225">Paslaugos minimalus prakalbamas mėnesinis mokestis turi būti ne didesnis nei<text:s/></text:span><text:span text:style-name="T1226">(nurodo perkančioji organizacija)<text:s/></text:span><text:span text:style-name="T1227">litų (su PVM). Paslaugų teikėjas turi taikyti vienodus tarifus tiek naudojantis paslaugomis ik</text:span><text:span text:style-name="T1228">i sumos, lygios minimaliam prakalbamam mėnesiniam mokesčiui, tiek ir ją viršijus. Minimalus mėnesinis mokestis apima:</text:span></text:p>
            <text:p text:style-name="P1229">– visus pokalbius Lietuvoje, pagal plano tarifus;</text:p>
            <text:p text:style-name="P1230">– trumpąsias žinutes (SMS) (Lietuvoje ir į užsienį);</text:p>
            <text:p text:style-name="P1231">– vaizdo žinutes (MMS) (Lietuvoje ir į užsienį);</text:p>
            <text:p text:style-name="P1232">– tarptautinius pokalbius.</text:p>
          </table:table-cell>
          <table:table-cell table:style-name="TableCell1233">
            <text:p text:style-name="P1234"/>
          </table:table-cell>
        </table:table-row>
        <table:table-row table:style-name="TableRow1235">
          <table:table-cell table:style-name="TableCell1236">
            <text:p text:style-name="P1237">5.<text:s/></text:p>
          </table:table-cell>
          <table:table-cell table:style-name="TableCell1238">
            <text:p text:style-name="P1239">Pokalbių laiko apvalinimas po pirmos pokalbių minutės – ne didesnis nei 30 sekundžių.</text:p>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ext:p text:style-name="P1246">Perkančiosios organizacijos turimų abonentų telefonų numeriai turi išlikti nepakitę. Esamų abonentų sąrašas bus<text:s/>pateiktas viešojo pirkimo konkurso laimėtojui, kaip neatsiejama sutarties dalis – priedas.</text:p>
          </table:table-cell>
          <table:table-cell table:style-name="TableCell1247">
            <text:p text:style-name="P1248"/>
          </table:table-cell>
        </table:table-row>
        <table:table-row table:style-name="TableRow1249">
          <table:table-cell table:style-name="TableCell1250">
            <text:p text:style-name="P1251">7.<text:s/></text:p>
          </table:table-cell>
          <table:table-cell table:style-name="TableCell1252">
            <text:p text:style-name="P1253">Tarptinklinis ryšys turi būti įjungiamas automatiškai.</text:p>
          </table:table-cell>
          <table:table-cell table:style-name="TableCell1254">
            <text:p text:style-name="P1255"/>
          </table:table-cell>
        </table:table-row>
      </table:table>
      <text:p text:style-name="P1256"/>
      <text:p text:style-name="P1257"><text:span text:style-name="T1258">/Tais atvejais, kai perkančioji organizacija reikalauja pasiūlymo galiojimo užtikrinimo:/</text:span></text:p>
      <text:p text:style-name="P1259"><text:span text:style-name="T1260">Pasiūlymo galiojimo užtikrinimui pateikiame</text:span><text:span text:style-name="T1261"><text:tab/></text:span></text:p>
      <text:p text:style-name="P1262"><text:span text:style-name="T1263">_</text:span><text:span text:style-name="T1264"><text:tab/></text:span></text:p>
      <text:p text:style-name="P1265"><text:span text:style-name="T1266">(Nurodyti užtikrinimo būdą, dydį, dokumentus)</text:span></text:p>
      <text:p text:style-name="P1267"/>
      <text:p text:style-name="P1268"><text:span text:style-name="T1269">Pasiūlymas galioja iki termino, nustatyto pirkimo dokumentuose.</text:span></text:p>
      <text:p text:style-name="P1270"/>
      <text:p text:style-name="P1271"><text:span text:style-name="T1272">Pasiūlyme pateikiami šie dokumentai:</text:span></text:p>
      <text:p text:style-name="P1273"><text:span text:style-name="T1274">1</text:span><text:span text:style-name="T1275">) Tiekėjo sąžiningumo deklaracija;</text:span></text:p>
      <text:p text:style-name="P1276"><text:span text:style-name="T1277">2</text:span><text:span text:style-name="T1278">)<text:s/></text:span><text:span text:style-name="T1279">(tiekėjas nurodo kitus dokumentus, kuriuos pateikia)</text:span><text:span text:style-name="T1280">.</text:span></text:p>
      <text:p text:style-name="P1281">...</text:p>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iekėjo arba jo įgalioto asmens pareigų pavadinimas*)</text:p>
          </table:table-cell>
          <table:table-cell table:style-name="TableCell1293">
            <text:p text:style-name="P1294"/>
          </table:table-cell>
          <table:table-cell table:style-name="TableCell1295">
            <text:p text:style-name="P1296"><text:span text:style-name="T1297">(Parašas*)</text:span><text:span text:style-name="T1298"><text:s/></text:span></text:p>
          </table:table-cell>
          <table:table-cell table:style-name="TableCell1299">
            <text:p text:style-name="P1300"/>
          </table:table-cell>
          <table:table-cell table:style-name="TableCell1301">
            <text:p text:style-name="P1302"><text:span text:style-name="T1303">(Vardas ir pavardė*)</text:span><text:span text:style-name="T1304"><text:s/></text:span></text:p>
          </table:table-cell>
        </table:table-row>
      </table:table>
      <text:p text:style-name="P1305"/>
      <text:p text:style-name="P1306"/>
      <text:p text:style-name="P1307">* Pastaba. Jeigu perkančioji organizacija pirkimą atlieka CVP IS priemonėmis, šis dokumentas teikiamas<text:s/>pasirašytas saugiu elektroniniu parašu. Tais atvejais, kai pirkimo dokumentuose nustatyta, kad visas pasiūlymas pasirašomas saugiu elektroniniu parašu, šio dokumento atskirai pasirašyti neprivaloma.</text:p>
      <text:p text:style-name="Normal"/>
      <text:p text:style-name="P1308"><text:span text:style-name="T1309">_________________</text:span></text:p>
      <text:p text:style-name="Normal"/>
      <text:p text:style-name="P1310">Priedo pakeitimai:</text:p>
      <text:p text:style-name="P1311"><text:span text:style-name="T1312">Nr.<text:s/></text:span><text:a xlink:href="https://www.e-tar.lt/portal/legalAct.html?documentId=TAR.AAF644EEB783" office:target-frame-name="_top" xlink:show="replace"><text:span text:style-name="T1313">1S-136</text:span></text:a><text:span text:style-name="T1314">, 2009-12-31, Žin., 2010, Nr. 3-157 (2010-01-09), i. k. 109110CISAK001S-136</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Viešųjų pirkimų tarnyba prie Lietuvos Respublikos Vyriausybės, Įsakymas</text:span></text:p>
      <text:p text:style-name="P1324"><text:span text:style-name="T1325">Nr.<text:s/></text:span><text:a xlink:href="https://www.e-tar.lt/portal/legalAct.html?documentId=TAR.AAF644EEB783" office:target-frame-name="_top" xlink:show="replace"><text:span text:style-name="T1326">1S-136</text:span></text:a><text:span text:style-name="T1327">, 2009-12-31, Žin., 2010, Nr. 3-157 (2010-01-09), i. k. 109110CISAK001S-136</text:span></text:p>
      <text:p text:style-name="P1328"><text:span text:style-name="T1329">Dėl Viešųjų pirkimų tarnybos prie Lietuvos Respublikos Vyriausybės direktoriaus 2008 m. kovo 2</text:span><text:span text:style-name="T1330">8 d. įsakymo Nr. 1S-24 "Dėl Judriojo (mobilaus) ryšio paslaugų viešojo pirkimo dokumentų rengimo rekomendacijų ir Judriojo (mobilaus) ryšio paslaugų pirkimo atviro konkurso standartinių sąlygų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Rima</meta:initial-creator>
    <dc:creator>Adlib User</dc:creator>
    <meta:creation-date>2016-03-16T22:29:00Z</meta:creation-date>
    <dc:date>2016-03-16T22:29:00Z</dc:date>
    <meta:template xlink:href="Normal" xlink:type="simple"/>
    <meta:editing-cycles>2</meta:editing-cycles>
    <meta:editing-duration>PT0S</meta:editing-duration>
    <meta:document-statistic meta:page-count="14" meta:paragraph-count="451" meta:word-count="5363" meta:character-count="43799" meta:row-count="1388" meta:non-whitespace-character-count="38887"/>
  </office:meta>
</office:document-meta>
</file>