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5" style:parent-style-name="Normal" style:family="paragraph">
      <style:paragraph-properties fo:text-align="justify" style:vertical-align="middle" fo:text-indent="0.2166in"/>
      <style:text-properties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vertical-align="middle" fo:text-indent="0.3937in">
        <style:tab-stops>
          <style:tab-stop style:type="left" style:position="0.125in"/>
        </style:tab-stops>
      </style:paragraph-properties>
      <style:text-properties style:font-size-complex="12pt" fo:hyphenate="false"/>
    </style:style>
    <style:style style:name="P84"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together="always" fo:text-align="justify" style:vertical-align="middle" fo:text-indent="0.3937in"/>
      <style:text-properties fo:hyphenate="false"/>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style:vertical-align="middle" fo:text-indent="0.3937in"/>
      <style:text-properties style:font-size-complex="12pt" fo:hyphenate="false"/>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ab-stops>
          <style:tab-stop style:type="left" style:position="6.12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ize="10pt" style:font-size-asian="10pt"/>
    </style:style>
    <style:style style:name="T253" style:parent-style-name="DefaultParagraphFont" style:family="text">
      <style:text-properties style:font-size-complex="12pt"/>
    </style:style>
    <style:style style:name="P254" style:parent-style-name="Normal" style:family="paragraph">
      <style:paragraph-properties fo:keep-together="always" fo:text-align="justify" style:vertical-align="middle" fo:text-indent="0.3937in"/>
      <style:text-properties fo:hyphenate="false"/>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justify" style:vertical-align="middle" fo:text-indent="0.3937in"/>
      <style:text-properties style:font-size-complex="12pt" fo:hyphenate="false"/>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style:vertical-align="middle" fo:text-indent="0.3937in"/>
      <style:text-properties style:font-size-complex="12pt" fo:hyphenate="false"/>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together="always" fo:text-align="center" style:vertical-align="middle" fo:text-indent="0.4923in"/>
      <style:text-properties fo:hyphenate="false"/>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justify" style:vertical-align="middle" fo:text-indent="0.3937in"/>
      <style:text-properties style:font-size-complex="12pt" fo:hyphenate="false"/>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complex="Arial"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complex="Arial"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P441" style:parent-style-name="Normal" style:family="paragraph">
      <style:paragraph-properties fo:text-align="justify" fo:text-indent="0.3937in"/>
      <style:text-properties style:font-size-complex="12pt" style:language-asian="lt" style:country-asian="LT"/>
    </style:style>
    <style:style style:name="P442" style:parent-style-name="Normal" style:family="paragraph">
      <style:paragraph-properties fo:text-align="justify" fo:text-indent="0.3937in"/>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text-position="-133.3% 100%" style:font-size-complex="12pt" style:language-asian="lt" style:country-asian="LT"/>
    </style:style>
    <style:style style:name="T459" style:parent-style-name="DefaultParagraphFont" style:family="text">
      <style:text-properties fo:font-style="italic" style:font-style-asian="italic" text:display="none" style:font-size-complex="12pt" style:language-asian="lt" style:country-asian="LT"/>
    </style:style>
    <style:style style:name="T460" style:parent-style-name="DefaultParagraphFont" style:family="text">
      <style:text-properties fo:font-style="italic" style:font-style-asian="italic" text:display="none" style:text-position="sub 66.6%" style:font-size-complex="12pt" style:language-asian="lt" style:country-asian="LT"/>
    </style:style>
    <style:style style:name="T461" style:parent-style-name="DefaultParagraphFont" style:family="text">
      <style:text-properties fo:font-style="italic" style:font-style-asian="italic" text:display="none" style:font-size-complex="12pt" style:language-asian="lt" style:country-asian="LT"/>
    </style:style>
    <style:style style:name="T462" style:parent-style-name="DefaultParagraphFont" style:family="text">
      <style:text-properties fo:font-style="italic" style:font-style-asian="italic" text:display="none" style:text-position="sub 66.6%" style:font-size-complex="12pt" style:language-asian="lt" style:country-asian="LT"/>
    </style:style>
    <style:style style:name="T463" style:parent-style-name="DefaultParagraphFont" style:family="text">
      <style:text-properties fo:font-style="italic" style:font-style-asian="italic" text:display="none" style:font-size-complex="12pt" style:language-asian="lt" style:country-asian="L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fo:font-style="italic" style:font-style-asian="italic"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text-position="sub 66.6%"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fo:font-style="italic" style:font-style-asian="italic"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30" style:parent-style-name="DefaultParagraphFont" style:family="text">
      <style:text-properties fo:font-weight="bold" style:font-weight-asian="bold" style:text-position="-125% 100%" style:font-size-complex="12pt" style:language-asian="lt" style:country-asian="LT"/>
    </style:style>
    <style:style style:name="T531" style:parent-style-name="DefaultParagraphFont" style:family="text">
      <style:text-properties fo:font-style="italic" style:font-style-asian="italic" text:display="none" style:font-size-complex="12pt" style:language-asian="lt" style:country-asian="LT"/>
    </style:style>
    <style:style style:name="T532" style:parent-style-name="DefaultParagraphFont" style:family="text">
      <style:text-properties fo:font-style="italic" style:font-style-asian="italic" text:display="none" style:text-position="sub 66.6%" style:font-size-complex="12pt" style:language-asian="lt" style:country-asian="LT"/>
    </style:style>
    <style:style style:name="T533" style:parent-style-name="DefaultParagraphFont" style:family="text">
      <style:text-properties fo:font-style="italic" style:font-style-asian="italic" text:display="none" style:font-size-complex="12pt" style:language-asian="lt" style:country-asian="LT"/>
    </style:style>
    <style:style style:name="T534" style:parent-style-name="DefaultParagraphFont" style:family="text">
      <style:text-properties fo:font-style="italic" style:font-style-asian="italic" text:display="none" style:text-position="sub 66.6%" style:font-size-complex="12pt" style:language-asian="lt" style:country-asian="LT"/>
    </style:style>
    <style:style style:name="T535" style:parent-style-name="DefaultParagraphFont" style:family="text">
      <style:text-properties fo:font-style="italic" style:font-style-asian="italic" text:display="none" style:font-size-complex="12pt" style:language-asian="lt" style:country-asian="LT"/>
    </style:style>
    <style:style style:name="T536" style:parent-style-name="DefaultParagraphFont" style:family="text">
      <style:text-properties fo:font-style="italic" style:font-style-asian="italic" text:display="none" style:text-position="sub 66.6%" style:font-size-complex="12pt" style:language-asian="lt" style:country-asian="LT"/>
    </style:style>
    <style:style style:name="T537" style:parent-style-name="DefaultParagraphFont" style:family="text">
      <style:text-properties fo:font-style="italic" style:font-style-asian="italic" text:display="none" style:font-size-complex="12pt" style:language-asian="lt" style:country-asian="LT"/>
    </style:style>
    <style:style style:name="T538" style:parent-style-name="DefaultParagraphFont" style:family="text">
      <style:text-properties fo:font-style="italic" style:font-style-asian="italic" text:display="none" style:text-position="sub 66.6%" style:font-size-complex="12pt" style:language-asian="lt" style:country-asian="LT"/>
    </style:style>
    <style:style style:name="P539"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style="italic" style:font-style-asian="italic"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fo:font-style="italic" style:font-style-asian="italic"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fo:font-style="italic" style:font-style-asian="italic"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58" style:parent-style-name="DefaultParagraphFont" style:family="text">
      <style:text-properties fo:font-weight="bold" style:font-weight-asian="bold" style:text-position="-133.3% 100%" style:font-size-complex="12pt" style:language-asian="lt" style:country-asian="LT"/>
    </style:style>
    <style:style style:name="T559" style:parent-style-name="DefaultParagraphFont" style:family="text">
      <style:text-properties fo:font-style="italic" style:font-style-asian="italic" text:display="none" style:font-size-complex="12pt" style:language-asian="lt" style:country-asian="LT"/>
    </style:style>
    <style:style style:name="T560" style:parent-style-name="DefaultParagraphFont" style:family="text">
      <style:text-properties fo:font-style="italic" style:font-style-asian="italic" text:display="none" style:text-position="sub 66.6%" style:font-size-complex="12pt" style:language-asian="lt" style:country-asian="LT"/>
    </style:style>
    <style:style style:name="T561" style:parent-style-name="DefaultParagraphFont" style:family="text">
      <style:text-properties fo:font-style="italic" style:font-style-asian="italic" text:display="none" style:font-size-complex="12pt" style:language-asian="lt" style:country-asian="LT"/>
    </style:style>
    <style:style style:name="T562" style:parent-style-name="DefaultParagraphFont" style:family="text">
      <style:text-properties fo:font-style="italic" style:font-style-asian="italic" text:display="none" style:text-position="sub 66.6%" style:font-size-complex="12pt" style:language-asian="lt" style:country-asian="LT"/>
    </style:style>
    <style:style style:name="T563" style:parent-style-name="DefaultParagraphFont" style:family="text">
      <style:text-properties fo:font-style="italic" style:font-style-asian="italic" text:display="none" style:font-size-complex="12pt" style:language-asian="lt" style:country-asian="LT"/>
    </style:style>
    <style:style style:name="T564" style:parent-style-name="DefaultParagraphFont" style:family="text">
      <style:text-properties fo:font-style="italic" style:font-style-asian="italic" text:display="none" style:text-position="sub 66.6%" style:font-size-complex="12pt" style:language-asian="lt" style:country-asian="LT"/>
    </style:style>
    <style:style style:name="T565" style:parent-style-name="DefaultParagraphFont" style:family="text">
      <style:text-properties fo:font-style="italic" style:font-style-asian="italic" text:display="none" style:font-size-complex="12pt" style:language-asian="lt" style:country-asian="LT"/>
    </style:style>
    <style:style style:name="T566" style:parent-style-name="DefaultParagraphFont" style:family="text">
      <style:text-properties fo:font-style="italic" style:font-style-asian="italic" text:display="none" style:text-position="sub 66.6%"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font-style="italic" style:font-style-asian="italic"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fo:font-style="italic" style:font-style-asian="italic"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P582" style:parent-style-name="Normal" style:family="paragraph">
      <style:paragraph-properties fo:text-align="justify" fo:text-indent="0.3937in"/>
    </style:style>
    <style:style style:name="T583" style:parent-style-name="DefaultParagraphFont" style:family="text">
      <style:text-properties style:font-name-complex="Arial" style:font-weight-complex="bold" style:font-size-complex="12pt"/>
    </style:style>
    <style:style style:name="T584" style:parent-style-name="DefaultParagraphFont" style:family="text">
      <style:text-properties style:font-name-complex="Arial" style:font-weight-complex="bold" style:font-size-complex="12pt"/>
    </style:style>
    <style:style style:name="T585" style:parent-style-name="DefaultParagraphFont" style:family="text">
      <style:text-properties style:font-name-complex="Arial" style:font-weight-complex="bold" style:font-size-complex="12pt"/>
    </style:style>
    <style:style style:name="T586" style:parent-style-name="DefaultParagraphFont" style:family="text">
      <style:text-properties style:font-name-complex="Arial" style:font-weight-complex="bold" style:font-size-complex="12pt"/>
    </style:style>
    <style:style style:name="P58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fo:font-style="italic" style:font-style-asian="italic"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style="italic" style:font-style-asian="italic"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fo:font-style="italic" style:font-style-asian="italic"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fo:font-style="italic" style:font-style-asian="italic"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fo:font-style="italic" style:font-style-asian="italic"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fo:font-style="italic" style:font-style-asian="italic"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fo:font-style="italic" style:font-style-asian="italic"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fo:font-style="italic" style:font-style-asian="italic"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text-position="sub 66.6%"/>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text-position="sub 66.6%"/>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text-position="sub 66.6%"/>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P696" style:parent-style-name="Normal" style:family="paragraph">
      <style:paragraph-properties fo:keep-together="always" fo:text-align="center" style:vertical-align="middle"/>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justify" style:vertical-align="middle" fo:text-indent="0.3937in"/>
      <style:text-properties style:font-size-complex="12pt" fo:hyphenate="false"/>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text-transform="uppercas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TimesLT"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text-properties fo:font-size="4.5pt" style:font-size-asian="4.5pt" style:font-size-complex="4.5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2" style:family="paragraph">
      <style:paragraph-properties fo:break-before="page" fo:margin-left="3.1493in" style:page-number="1">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margin-left="3.149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ab-stops>
          <style:tab-stop style:type="left" style:position="0.5in"/>
          <style:tab-stop style:type="left" style:position="4.4618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ab-stops>
          <style:tab-stop style:type="left" style:position="0.3937in"/>
          <style:tab-stop style:type="left" style:position="0.4722in"/>
          <style:tab-stop style:type="left" style:position="0.5in"/>
          <style:tab-stop style:type="left" style:position="4.4618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0.3937in"/>
          <style:tab-stop style:type="left" style:position="0.4722in"/>
          <style:tab-stop style:type="left" style:position="0.5in"/>
          <style:tab-stop style:type="left" style:position="4.4618in"/>
        </style:tab-stops>
      </style:paragraph-properties>
      <style:text-properties fo:font-weight="bold" style:font-weight-asian="bold" style:font-size-complex="12pt" style:language-asian="lt" style:country-asian="LT"/>
    </style:style>
    <style:style style:name="TableColumn819" style:family="table-column">
      <style:table-column-properties style:column-width="0.0243in"/>
    </style:style>
    <style:style style:name="TableColumn820" style:family="table-column">
      <style:table-column-properties style:column-width="0.1729in"/>
    </style:style>
    <style:style style:name="TableColumn821" style:family="table-column">
      <style:table-column-properties style:column-width="0.477in"/>
    </style:style>
    <style:style style:name="TableColumn822" style:family="table-column">
      <style:table-column-properties style:column-width="1.8048in"/>
    </style:style>
    <style:style style:name="TableColumn823" style:family="table-column">
      <style:table-column-properties style:column-width="3.8in"/>
    </style:style>
    <style:style style:name="Table818" style:family="table">
      <style:table-properties style:width="6.2791in" fo:margin-left="-0.0236in" table:align="left"/>
    </style:style>
    <style:style style:name="TableRow824" style:family="table-row">
      <style:table-row-properties/>
    </style:style>
    <style:style style:name="TableCell826"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694in"/>
      <style:text-properties fo:font-weight="bold" style:font-weight-asian="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694in"/>
      <style:text-properties fo:font-weight="bold" style:font-weight-asian="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0694in"/>
      <style:text-properties fo:font-weight="bold" style:font-weight-asian="bold" style:font-size-complex="12pt" style:language-asian="lt" style:country-asian="LT"/>
    </style:style>
    <style:style style:name="TableRow831" style:family="table-row">
      <style:table-row-properties/>
    </style:style>
    <style:style style:name="TableCell833" style:family="table-cell">
      <style:table-cell-properties fo:border="0.0069in solid #000000" fo:padding-top="0in" fo:padding-left="0.075in" fo:padding-bottom="0in" fo:padding-right="0.075in"/>
    </style:style>
    <style:style style:name="P832" style:parent-style-name="Normal" style:family="paragraph">
      <style:paragraph-properties fo:margin-right="0.0694in"/>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0694in"/>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694in"/>
      <style:text-properties style:font-size-complex="12pt" style:language-asian="lt" style:country-asian="LT"/>
    </style:style>
    <style:style style:name="P838" style:parent-style-name="Normal" style:family="paragraph">
      <style:paragraph-properties fo:margin-right="0.0694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Row854" style:family="table-row">
      <style:table-row-properties/>
    </style:style>
    <style:style style:name="TableCell856" style:family="table-cell">
      <style:table-cell-properties fo:border="0.0069in solid #000000" fo:padding-top="0in" fo:padding-left="0.075in" fo:padding-bottom="0in" fo:padding-right="0.075in"/>
    </style:style>
    <style:style style:name="P855" style:parent-style-name="Normal" style:family="paragraph">
      <style:paragraph-properties fo:margin-right="0.0694in"/>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0298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27in" style:font-size-complex="12pt" style:language-asian="lt" style:country-asian="LT"/>
    </style:style>
    <style:style style:name="T863" style:parent-style-name="DefaultParagraphFont" style:family="text">
      <style:text-properties fo:letter-spacing="-0.0027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27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Row870" style:family="table-row">
      <style:table-row-properties/>
    </style:style>
    <style:style style:name="TableCell872" style:family="table-cell">
      <style:table-cell-properties fo:border="0.0069in solid #000000" fo:padding-top="0in" fo:padding-left="0.075in" fo:padding-bottom="0in" fo:padding-right="0.075in"/>
    </style:style>
    <style:style style:name="P871" style:parent-style-name="Normal" style:family="paragraph">
      <style:paragraph-properties fo:margin-right="0.0694in"/>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0694in"/>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0298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style>
    <style:style style:name="TableCell889" style:family="table-cell">
      <style:table-cell-properties fo:border="0.0069in solid #000000" fo:padding-top="0in" fo:padding-left="0.075in" fo:padding-bottom="0in" fo:padding-right="0.075in"/>
    </style:style>
    <style:style style:name="P888" style:parent-style-name="Normal" style:family="paragraph">
      <style:paragraph-properties fo:margin-right="0.0694in"/>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694in"/>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0694in" fo:text-indent="0.0298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Row902" style:family="table-row">
      <style:table-row-properties fo:keep-together="always"/>
    </style:style>
    <style:style style:name="TableCell904" style:family="table-cell">
      <style:table-cell-properties fo:border="0.0069in solid #000000" fo:padding-top="0in" fo:padding-left="0.075in" fo:padding-bottom="0in" fo:padding-right="0.075in"/>
    </style:style>
    <style:style style:name="P903" style:parent-style-name="Normal" style:family="paragraph">
      <style:paragraph-properties fo:margin-right="0.069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0694in"/>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0694in" fo:text-indent="0.0298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ableRow918" style:family="table-row">
      <style:table-row-properties/>
    </style:style>
    <style:style style:name="TableCell920" style:family="table-cell">
      <style:table-cell-properties fo:border="0.0069in solid #000000" fo:padding-top="0in" fo:padding-left="0.075in" fo:padding-bottom="0in" fo:padding-right="0.075in"/>
    </style:style>
    <style:style style:name="P919" style:parent-style-name="Normal" style:family="paragraph">
      <style:paragraph-properties fo:margin-right="0.0694in"/>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0694in"/>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vertical-align="middle"/>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TableRow931" style:family="table-row">
      <style:table-row-properties/>
    </style:style>
    <style:style style:name="P932" style:parent-style-name="Normal" style:family="paragraph">
      <style:paragraph-properties fo:margin-right="0.0694in"/>
      <style:text-properties fo:font-weight="bold" style:font-weight-asian="bold" style:font-size-complex="12pt" style:language-asian="lt" style:country-asian="LT"/>
    </style:style>
    <style:style style:name="P933" style:parent-style-name="Normal" style:family="paragraph">
      <style:paragraph-properties fo:margin-right="0.0694in"/>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middle" fo:text-indent="0.0298in"/>
      <style:text-properties style:font-size-complex="12pt" fo:hyphenate="false"/>
    </style:style>
    <style:style style:name="TableRow936" style:family="table-row">
      <style:table-row-properties/>
    </style:style>
    <style:style style:name="TableCell938" style:family="table-cell">
      <style:table-cell-properties fo:border="0.0069in solid #000000" fo:padding-top="0in" fo:padding-left="0.075in" fo:padding-bottom="0in" fo:padding-right="0.075in"/>
    </style:style>
    <style:style style:name="P937" style:parent-style-name="Normal" style:family="paragraph">
      <style:paragraph-properties fo:margin-right="0.0694in"/>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0694in"/>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right="0.0694in" fo:text-indent="0.0298in"/>
      <style:text-properties style:font-size-complex="12pt" style:language-asian="lt" style:country-asian="LT"/>
    </style:style>
    <style:style style:name="TableRow943" style:family="table-row">
      <style:table-row-properties/>
    </style:style>
    <style:style style:name="TableCell945" style:family="table-cell">
      <style:table-cell-properties fo:border="0.0069in solid #000000" fo:padding-top="0in" fo:padding-left="0.075in" fo:padding-bottom="0in" fo:padding-right="0.075in"/>
    </style:style>
    <style:style style:name="P944" style:parent-style-name="Normal" style:family="paragraph">
      <style:paragraph-properties fo:margin-right="0.0694in"/>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0694in"/>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0694in" fo:text-indent="0.0298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ableRow954" style:family="table-row">
      <style:table-row-properties style:min-row-height="0.5965in"/>
    </style:style>
    <style:style style:name="TableCell955" style:family="table-cell">
      <style:table-cell-properties fo:border-top="0.0069in solid #000000" fo:border-left="0.0069in solid #000000" fo:border-bottom="none" fo:border-right="none" fo:padding-top="0in" fo:padding-left="0.075in" fo:padding-bottom="0in" fo:padding-right="0.075in"/>
    </style:style>
    <style:style style:name="P956" style:parent-style-name="Normal" style:family="paragraph">
      <style:paragraph-properties fo:margin-right="0.0694in"/>
      <style:text-properties style:font-size-complex="12pt" style:language-asian="lt" style:country-asian="LT"/>
    </style:style>
    <style:style style:name="TableCell957" style:family="table-cell">
      <style:table-cell-properties fo:border-top="0.0069in solid #000000" fo:border-left="none" fo:border-bottom="none" fo:border-right="0.0069in solid #000000" fo:padding-top="0in" fo:padding-left="0.075in" fo:padding-bottom="0in" fo:padding-right="0.075in"/>
    </style:style>
    <style:style style:name="P958" style:parent-style-name="Normal" style:family="paragraph">
      <style:paragraph-properties fo:margin-left="-0.0944in" fo:margin-right="-0.0902in" fo:text-indent="0.0944in">
        <style:tab-stops/>
      </style:paragraph-properties>
      <style:text-properties style:font-size-complex="12pt" style:language-asian="lt" style:country-asian="L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margin-right="0.0694in"/>
      <style:text-properties style:font-size-complex="12pt" style:language-asian="lt" style:country-asian="L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paragraph-properties fo:margin-right="0.0694in" fo:text-indent="0.0298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ableRow966" style:family="table-row">
      <style:table-row-properties/>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margin-right="0.0694in"/>
      <style:text-properties style:font-size-complex="12pt" style:language-asian="lt" style:country-asian="L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margin-right="0.0694in"/>
      <style:text-properties style:font-size-complex="12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margin-right="0.0694in" fo:text-indent="0.0298in"/>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margin-right="0.0694in" fo:text-indent="0.0298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margin-right="0.0694in" fo:text-indent="0.0298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margin-right="0.0694in" fo:text-indent="0.0298in"/>
      <style:text-properties style:font-size-complex="12pt" style:language-asian="lt" style:country-asian="LT"/>
    </style:style>
    <style:style style:name="P986" style:parent-style-name="Normal" style:family="paragraph">
      <style:paragraph-properties fo:margin-right="0.0694in" fo:text-indent="0.0298in"/>
      <style:text-properties style:font-size-complex="12pt" style:language-asian="lt" style:country-asian="LT"/>
    </style:style>
    <style:style style:name="P987" style:parent-style-name="Normal" style:family="paragraph">
      <style:paragraph-properties fo:margin-right="0.0694in" fo:text-indent="0.0298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ableRow993" style:family="table-row">
      <style:table-row-properties/>
    </style:style>
    <style:style style:name="TableCell995" style:family="table-cell">
      <style:table-cell-properties fo:border="0.0069in solid #000000" fo:padding-top="0in" fo:padding-left="0.075in" fo:padding-bottom="0in" fo:padding-right="0.075in"/>
    </style:style>
    <style:style style:name="P994" style:parent-style-name="Normal" style:family="paragraph">
      <style:paragraph-properties fo:margin-right="0.0694in"/>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0694in"/>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0694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Row1005" style:family="table-row">
      <style:table-row-properties/>
    </style:style>
    <style:style style:name="TableCell1007" style:family="table-cell">
      <style:table-cell-properties fo:border="0.0069in solid #000000" fo:padding-top="0in" fo:padding-left="0.075in" fo:padding-bottom="0in" fo:padding-right="0.075in"/>
    </style:style>
    <style:style style:name="P1006" style:parent-style-name="Normal" style:family="paragraph">
      <style:paragraph-properties fo:margin-right="0.0694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0694in"/>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0694in">
        <style:tab-stops>
          <style:tab-stop style:type="left" style:position="0.6138in"/>
        </style:tab-stops>
      </style:paragraph-properties>
      <style:text-properties style:font-size-complex="12pt" style:language-asian="lt" style:country-asian="LT"/>
    </style:style>
    <style:style style:name="TableRow1012" style:family="table-row">
      <style:table-row-properties/>
    </style:style>
    <style:style style:name="TableCell1014" style:family="table-cell">
      <style:table-cell-properties fo:border="0.0069in solid #000000" fo:padding-top="0in" fo:padding-left="0.075in" fo:padding-bottom="0in" fo:padding-right="0.075in"/>
    </style:style>
    <style:style style:name="P1013" style:parent-style-name="Normal" style:family="paragraph">
      <style:paragraph-properties fo:margin-right="0.0694in"/>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0694in"/>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vertical-align="middle" fo:margin-right="0.0694in" fo:text-indent="0.0298in"/>
      <style:text-properties style:font-size-complex="12pt" fo:hyphenate="false"/>
    </style:style>
    <style:style style:name="TableRow1019" style:family="table-row">
      <style:table-row-properties/>
    </style:style>
    <style:style style:name="TableCell1021" style:family="table-cell">
      <style:table-cell-properties fo:border="0.0069in solid #000000" fo:padding-top="0in" fo:padding-left="0.075in" fo:padding-bottom="0in" fo:padding-right="0.075in"/>
    </style:style>
    <style:style style:name="P1020" style:parent-style-name="Normal" style:family="paragraph">
      <style:paragraph-properties fo:margin-right="0.0694in"/>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0694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middle" fo:margin-right="0.0694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margin-right="0.1944in"/>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054" style:parent-style-name="Normal" style:family="paragraph">
      <style:paragraph-properties fo:margin-left="3.14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margin-right="0.3187in"/>
      <style:text-properties style:font-size-complex="12pt" style:language-asian="lt" style:country-asian="LT"/>
    </style:style>
    <style:style style:name="P1069" style:parent-style-name="Normal" style:family="paragraph">
      <style:paragraph-properties fo:text-align="justify" fo:margin-right="0.3187in">
        <style:tab-stops>
          <style:tab-stop style:type="center" style:position="1.75in"/>
        </style:tab-stops>
      </style:paragraph-properties>
      <style:text-properties style:font-size-complex="12pt" style:language-asian="lt" style:country-asian="LT"/>
    </style:style>
    <style:style style:name="P1070" style:parent-style-name="Normal" style:family="paragraph">
      <style:paragraph-properties fo:margin-right="0.3187in"/>
      <style:text-properties fo:font-weight="bold" style:font-weight-asian="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text-properties style:font-weight-complex="bold" style:font-size-complex="12pt" style:language-asian="lt" style:country-asian="LT"/>
    </style:style>
    <style:style style:name="P1084" style:parent-style-name="Normal" style:family="paragraph">
      <style:paragraph-properties fo:text-align="center"/>
      <style:text-properties style:font-weight-complex="bold" style:font-size-complex="12pt" style:language-asian="lt" style:country-asian="LT"/>
    </style:style>
    <style:style style:name="P1085" style:parent-style-name="Normal" style:family="paragraph">
      <style:paragraph-properties fo:text-align="center"/>
      <style:text-properties style:font-weight-complex="bold"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TableColumn1088" style:family="table-column">
      <style:table-column-properties style:column-width="3.3111in" style:use-optimal-column-width="false"/>
    </style:style>
    <style:style style:name="TableColumn1089" style:family="table-column">
      <style:table-column-properties style:column-width="2.9875in" style:use-optimal-column-width="false"/>
    </style:style>
    <style:style style:name="Table1087" style:family="table">
      <style:table-properties style:width="6.2986in" fo:margin-left="0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5in" fo:margin-right="0.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05in" fo:margin-right="0.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1107" style:family="table-row">
      <style:table-row-properties style:min-row-height="0.40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5in" fo:margin-right="0.05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5in" fo:margin-right="0.05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5in" fo:margin-right="0.05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5in" fo:margin-right="0.05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P1127" style:parent-style-name="Normal" style:family="paragraph">
      <style:paragraph-properties fo:text-align="justify" fo:text-indent="0.3937in"/>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fo:font-style="italic" style:font-style-asian="italic" fo:color="#000000"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6.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ext-properties style:font-size-complex="12pt" style:language-asian="lt" style:country-asian="LT"/>
    </style:style>
    <style:style style:name="TableColumn1144" style:family="table-column">
      <style:table-column-properties style:column-width="0.1965in" style:use-optimal-column-width="false"/>
    </style:style>
    <style:style style:name="TableColumn1145" style:family="table-column">
      <style:table-column-properties style:column-width="0.5048in" style:use-optimal-column-width="false"/>
    </style:style>
    <style:style style:name="TableColumn1146" style:family="table-column">
      <style:table-column-properties style:column-width="1.3652in" style:use-optimal-column-width="false"/>
    </style:style>
    <style:style style:name="TableColumn1147" style:family="table-column">
      <style:table-column-properties style:column-width="0.9854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1.0826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0.1638in" style:use-optimal-column-width="false"/>
    </style:style>
    <style:style style:name="TableColumn1153" style:family="table-column">
      <style:table-column-properties style:column-width="0.0076in" style:use-optimal-column-width="false"/>
    </style:style>
    <style:style style:name="Table1143" style:family="table">
      <style:table-properties style:width="6.7673in" fo:margin-left="0.075in" table:align="left"/>
    </style:style>
    <style:style style:name="TableRow1154" style:family="table-row">
      <style:table-row-properties style:min-row-height="0.0138in" style:use-optimal-row-height="false" fo:keep-together="always"/>
    </style:style>
    <style:style style:name="TableCell1155" style:family="table-cell">
      <style:table-cell-properties fo:border-top="none" fo:border-left="none" fo:border-bottom="none" fo:border-right="0.0069in solid #000000" fo:padding-top="0in" fo:padding-left="0.075in" fo:padding-bottom="0in" fo:padding-right="0.075in"/>
    </style:style>
    <style:style style:name="P1156"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3187in"/>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5" style:parent-style-name="Normal" style:family="paragraph">
      <style:paragraph-properties fo:text-align="center" fo:text-indent="0.0416in">
        <style:tab-stops>
          <style:tab-stop style:type="left" style:position="0.925in"/>
        </style:tab-stops>
      </style:paragraph-properties>
      <style:text-properties fo:font-weight="bold" style:font-weight-asian="bold" style:font-weight-complex="bold" fo:font-size="11pt" style:font-size-asian="11pt" style:font-size-complex="11pt" style:language-asian="lt" style:country-asian="LT"/>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P1177"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paragraph-properties fo:text-align="justify" fo:margin-right="0.05in"/>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right="0.05in"/>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075in"/>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right="0.3187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1189" style:parent-style-name="Normal" style:family="paragraph">
      <style:paragraph-properties fo:text-align="center" fo:margin-right="-0.075in"/>
      <style:text-properties fo:font-size="11pt" style:font-size-asian="11pt" style:font-size-complex="11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1.1in"/>
        </style:tab-stops>
      </style:paragraph-properties>
    </style:style>
    <style:style style:name="T1192" style:parent-style-name="DefaultParagraphFont" style:family="text">
      <style:text-properties fo:font-style="italic" style:font-style-asian="italic" fo:font-size="11pt" style:font-size-asian="11pt" style:font-size-complex="11pt" style:language-asian="lt" style:country-asian="LT"/>
    </style:style>
    <style:style style:name="T1193"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194" style:parent-style-name="DefaultParagraphFont" style:family="text">
      <style:text-properties fo:font-size="10pt" style:font-size-asian="10pt" style:font-size-complex="12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right="0.3187in"/>
      <style:text-properties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right="0.3187in"/>
      <style:text-properties fo:font-size="11pt" style:font-size-asian="11pt" style:font-size-complex="11pt" style:language-asian="lt" style:country-asian="LT"/>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P1201" style:parent-style-name="Normal" style:family="paragraph">
      <style:paragraph-properties fo:text-align="center" fo:margin-right="0.3187in"/>
      <style:text-properties fo:font-size="11pt" style:font-size-asian="11pt" style:font-size-complex="11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paragraph-properties fo:text-align="justify" fo:margin-right="0.05in">
        <style:tab-stops>
          <style:tab-stop style:type="left" style:position="0.2583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margin-right="0.05in">
        <style:tab-stops>
          <style:tab-stop style:type="left" style:position="0.2583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75in"/>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3187in"/>
      <style:text-properties fo:font-weight="bold" style:font-weight-asian="bold"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ab-stops>
          <style:tab-stop style:type="left" style:position="0.5395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right="0.3187in"/>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right="0.3187in"/>
      <style:text-properties fo:font-size="11pt" style:font-size-asian="11pt" style:font-size-complex="11pt" style:language-asian="lt" style:country-asian="LT"/>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paragraph-properties fo:text-align="center" fo:margin-right="0.3187in"/>
      <style:text-properties fo:font-size="11pt" style:font-size-asian="11pt" style:font-size-complex="11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paragraph-properties fo:text-align="justify" fo:margin-right="0.05in"/>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05in"/>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75in"/>
      <style:text-properties fo:font-size="11pt" style:font-size-asian="11pt" style:font-size-complex="11pt" style:language-asian="lt" style:country-asian="LT"/>
    </style:style>
    <style:style style:name="P1228" style:parent-style-name="Normal" style:family="paragraph">
      <style:paragraph-properties fo:margin-right="-0.075in"/>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right="0.3187in"/>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right="0.3187in"/>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right="0.3187in"/>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right="0.3187in"/>
      <style:text-properties fo:font-size="11pt" style:font-size-asian="11pt" style:font-size-complex="11pt" style:language-asian="lt" style:country-asian="LT"/>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paragraph-properties fo:text-align="center" fo:margin-right="0.3187in"/>
      <style:text-properties fo:font-size="11pt" style:font-size-asian="11pt" style:font-size-complex="11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paragraph-properties fo:text-align="justify" fo:margin-right="0.05in"/>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right="0.05in"/>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7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3187in"/>
      <style:text-properties fo:font-weight="bold" style:font-weight-asian="bold"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right="-0.075in"/>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right="-0.075in"/>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right="0.3187in"/>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right="0.3187in"/>
      <style:text-properties fo:font-size="11pt" style:font-size-asian="11pt" style:font-size-complex="11pt" style:language-asian="lt" style:country-asian="LT"/>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paragraph-properties fo:text-align="center" fo:margin-right="0.3187in"/>
      <style:text-properties fo:font-size="11pt" style:font-size-asian="11pt" style:font-size-complex="11pt" style:language-asian="lt" style:country-asian="LT"/>
    </style:style>
    <style:style style:name="TableRow1263" style:family="table-row">
      <style:table-row-properties style:min-row-height="0.0138in" style:use-optimal-row-height="false" fo:keep-together="always"/>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paragraph-properties fo:text-align="justify" fo:margin-right="0.05in"/>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right="0.05in"/>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07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3187in"/>
      <style:text-properties fo:font-weight="bold" style:font-weight-asian="bold"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right="-0.075in"/>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right="0.3187in"/>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right="0.3187in"/>
      <style:text-properties fo:font-size="11pt" style:font-size-asian="11pt" style:font-size-complex="11pt" style:language-asian="lt" style:country-asian="LT"/>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paragraph-properties fo:text-align="center" fo:margin-right="0.3187in"/>
      <style:text-properties fo:font-size="11pt" style:font-size-asian="11pt" style:font-size-complex="11pt" style:language-asian="lt" style:country-asian="LT"/>
    </style:style>
    <style:style style:name="TableRow1284" style:family="table-row">
      <style:table-row-properties style:min-row-height="0.0138in" style:use-optimal-row-height="false" fo:keep-together="always"/>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paragraph-properties fo:text-align="justify" fo:margin-right="0.05in"/>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right="0.05in"/>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07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3187in"/>
      <style:text-properties fo:font-weight="bold" style:font-weight-asian="bold"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right="-0.075in"/>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right="0.3187in"/>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right="0.3187in"/>
      <style:text-properties fo:font-size="11pt" style:font-size-asian="11pt" style:font-size-complex="11pt" style:language-asian="lt" style:country-asian="LT"/>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paragraph-properties fo:text-align="center" fo:margin-right="0.3187in"/>
      <style:text-properties fo:font-size="11pt" style:font-size-asian="11pt" style:font-size-complex="11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paragraph-properties fo:text-align="justify" fo:margin-right="0.05in"/>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5in"/>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75in"/>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right="0.3187in"/>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right="-0.075in"/>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right="0.3187in"/>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right="0.3187in"/>
      <style:text-properties fo:font-size="11pt" style:font-size-asian="11pt" style:font-size-complex="11pt" style:language-asian="lt" style:country-asian="LT"/>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paragraph-properties fo:text-align="center" fo:margin-right="0.3187in"/>
      <style:text-properties fo:font-size="11pt" style:font-size-asian="11pt" style:font-size-complex="11pt" style:language-asian="lt" style:country-asian="LT"/>
    </style:style>
    <style:style style:name="TableRow1324" style:family="table-row">
      <style:table-row-properties style:min-row-height="0.0138in" style:use-optimal-row-height="false" fo:keep-together="always"/>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paragraph-properties fo:text-align="justify" fo:margin-right="0.05in"/>
      <style:text-properties fo:font-size="11pt" style:font-size-asian="11pt" style:font-size-complex="11pt" style:language-asian="lt" style:country-asian="LT"/>
    </style:style>
    <style:style style:name="P1327" style:parent-style-name="Normal" style:family="paragraph">
      <style:paragraph-properties fo:text-align="justify" fo:margin-right="0.05in"/>
      <style:text-properties fo:font-size="11pt" style:font-size-asian="11pt" style:font-size-complex="11pt" style:language-asian="lt" style:country-asian="LT"/>
    </style:style>
    <style:style style:name="P1328" style:parent-style-name="Normal" style:family="paragraph">
      <style:paragraph-properties fo:text-align="justify" fo:margin-right="0.05in"/>
      <style:text-properties fo:font-size="11pt" style:font-size-asian="11pt" style:font-size-complex="11pt" style:language-asian="lt" style:country-asian="LT"/>
    </style:style>
    <style:style style:name="P1329" style:parent-style-name="Normal" style:family="paragraph">
      <style:paragraph-properties fo:text-align="justify" fo:margin-right="0.05in"/>
      <style:text-properties fo:font-size="11pt" style:font-size-asian="11pt" style:font-size-complex="11pt" style:language-asian="lt" style:country-asian="LT"/>
    </style:style>
    <style:style style:name="P1330" style:parent-style-name="Normal" style:family="paragraph">
      <style:paragraph-properties fo:text-align="justify" fo:margin-right="0.05in"/>
      <style:text-properties fo:font-size="11pt" style:font-size-asian="11pt" style:font-size-complex="11pt" style:language-asian="lt" style:country-asian="LT"/>
    </style:style>
    <style:style style:name="P1331" style:parent-style-name="Normal" style:family="paragraph">
      <style:paragraph-properties fo:text-align="justify" fo:margin-right="0.05in"/>
      <style:text-properties fo:font-size="11pt" style:font-size-asian="11pt" style:font-size-complex="11pt" style:language-asian="lt" style:country-asian="LT"/>
    </style:style>
    <style:style style:name="P1332" style:parent-style-name="Normal" style:family="paragraph">
      <style:paragraph-properties fo:text-align="justify" fo:margin-right="0.05in"/>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margin-right="0.05in"/>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07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3187in"/>
      <style:text-properties fo:font-weight="bold" style:font-weight-asian="bold"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right="-0.075in"/>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right="0.3187in"/>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right="0.3187in"/>
      <style:text-properties fo:font-size="11pt" style:font-size-asian="11pt" style:font-size-complex="11pt" style:language-asian="lt" style:country-asian="LT"/>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paragraph-properties fo:text-align="center" fo:margin-right="0.3187in"/>
      <style:text-properties fo:font-size="11pt" style:font-size-asian="11pt" style:font-size-complex="11pt" style:language-asian="lt" style:country-asian="LT"/>
    </style:style>
    <style:style style:name="TableRow1354" style:family="table-row">
      <style:table-row-properties style:min-row-height="0.0138in" style:use-optimal-row-height="false" fo:keep-together="always"/>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fo:text-align="justify" fo:margin-right="0.05in"/>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right="0.05in"/>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07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3187in"/>
      <style:text-properties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right="-0.075in"/>
      <style:text-properties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right="0.3187in"/>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3187in"/>
      <style:text-properties fo:font-size="11pt" style:font-size-asian="11pt" style:font-size-complex="11pt" style:language-asian="lt" style:country-asian="LT"/>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paragraph-properties fo:text-align="center" fo:margin-right="0.3187in"/>
      <style:text-properties fo:font-size="11pt" style:font-size-asian="11pt" style:font-size-complex="11pt" style:language-asian="lt" style:country-asian="LT"/>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P1379" style:parent-style-name="Normal" style:family="paragraph">
      <style:paragraph-properties fo:text-align="justify" fo:margin-right="0.05in"/>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right="0.05in"/>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98" style:family="table-row">
      <style:table-row-properties style:min-row-height="0.0138in" style:use-optimal-row-height="false" fo:keep-together="always"/>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paragraph-properties fo:text-align="justify" fo:margin-right="0.05in"/>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right="0.05in"/>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right="-0.075in"/>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right="-0.075in"/>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18" style:family="table-row">
      <style:table-row-properties style:min-row-height="0.0138in" style:use-optimal-row-height="false" fo:keep-together="always"/>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paragraph-properties fo:text-align="justify" fo:margin-right="0.05in"/>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right="0.05in"/>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right="-0.075in"/>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right="-0.075in"/>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paragraph-properties fo:text-align="justify" fo:margin-right="0.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right="0.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fo:text-align="justify" fo:margin-right="0.05in"/>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right="0.05in"/>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right="-0.07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82" style:family="table-row">
      <style:table-row-properties style:min-row-height="0.0138in" style:use-optimal-row-height="false" fo:keep-together="always"/>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paragraph-properties fo:text-align="justify" fo:margin-right="0.05in"/>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right="0.05in"/>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margin-right="-0.075in"/>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min-row-height="0.0138in" style:use-optimal-row-height="false" fo:keep-together="always"/>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text-align="justify" fo:margin-right="0.05in"/>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right="0.05in"/>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right="-0.075in"/>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text-position="sub 63.6%" fo:font-size="11pt" style:font-size-asian="11pt" style:font-size-complex="11pt" style:language-asian="lt" style:country-asian="LT"/>
    </style:style>
    <style:style style:name="TableCell1522" style:family="table-cell">
      <style:table-cell-properties fo:border-top="none" fo:border-left="0.0069in solid #000000" fo:border-bottom="none" fo:border-right="none" fo:padding-top="0in" fo:padding-left="0.075in" fo:padding-bottom="0in" fo:padding-right="0.075in"/>
    </style:style>
    <style:style style:name="P1523" style:parent-style-name="Normal" style:family="paragraph">
      <style:paragraph-properties fo:text-align="center"/>
      <style:text-properties style:text-position="sub 63.6%" fo:font-size="11pt" style:font-size-asian="11pt" style:font-size-complex="11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top="none" fo:border-left="none" fo:border-bottom="none" fo:border-right="0.0069in solid #000000" fo:padding-top="0in" fo:padding-left="0.075in" fo:padding-bottom="0in" fo:padding-right="0.075in"/>
    </style:style>
    <style:style style:name="P1526" style:parent-style-name="Normal" style:family="paragraph">
      <style:paragraph-properties fo:text-align="justify" fo:margin-right="0.05in"/>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right="0.05in"/>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text-position="sub 63.6%" fo:font-size="11pt" style:font-size-asian="11pt" style:font-size-complex="11pt" style:language-asian="lt" style:country-asian="LT"/>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fo:text-align="center"/>
      <style:text-properties style:text-position="sub 63.6%" fo:font-size="11pt" style:font-size-asian="11pt" style:font-size-complex="11pt"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text-align="justify" fo:margin-right="0.05in"/>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right="0.05in"/>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text-position="sub 63.6%" fo:font-size="11pt" style:font-size-asian="11pt" style:font-size-complex="11pt" style:language-asian="lt" style:country-asian="LT"/>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paragraph-properties fo:text-align="center"/>
      <style:text-properties style:text-position="sub 63.6%" fo:font-size="11pt" style:font-size-asian="11pt" style:font-size-complex="11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text-align="justify" fo:margin-right="0.05in"/>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right="0.05in"/>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85" style:family="table-row">
      <style:table-row-properties style:min-row-height="0.0138in" style:use-optimal-row-height="false" fo:keep-together="always"/>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paragraph-properties fo:text-align="justify" fo:margin-right="0.05in"/>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right="0.05in"/>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right="-0.075in"/>
      <style:text-properties fo:font-weight="bold" style:font-weight-asian="bold"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04" style:family="table-row">
      <style:table-row-properties style:min-row-height="0.0138in" style:use-optimal-row-height="false" fo:keep-together="always"/>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paragraph-properties fo:text-align="justify" fo:margin-right="0.05in"/>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right="0.05in"/>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P1617" style:parent-style-name="Normal" style:family="paragraph">
      <style:paragraph-properties fo:text-align="justify" fo:margin-right="-0.075in"/>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paragraph-properties fo:text-align="justify" fo:margin-right="0.05in"/>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right="0.05in"/>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right="-0.075in"/>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3" style:family="table-cell">
      <style:table-cell-properties fo:border-top="none" fo:border-left="0.0069in solid #000000" fo:border-bottom="none" fo:border-right="none"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none" fo:border-bottom="none" fo:border-right="0.0069in solid #000000" fo:padding-top="0in" fo:padding-left="0.075in" fo:padding-bottom="0in" fo:padding-right="0.075in"/>
    </style:style>
    <style:style style:name="P1647" style:parent-style-name="Normal" style:family="paragraph">
      <style:paragraph-properties fo:text-align="justify" fo:margin-right="0.05in"/>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right="0.05in"/>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right="-0.075in"/>
      <style:text-properties fo:font-weight="bold" style:font-weight-asian="bold"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64" style:family="table-cell">
      <style:table-cell-properties fo:border-top="none" fo:border-left="0.0069in solid #000000" fo:border-bottom="none" fo:border-right="none"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min-row-height="0.0138in" style:use-optimal-row-height="false" fo:keep-together="always"/>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text-align="justify" fo:margin-right="0.05in"/>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right="0.05in"/>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vertical-align="middle"/>
      <style:text-properties fo:font-size="11pt" style:font-size-asian="11pt" style:font-size-complex="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right="-0.075in"/>
    </style:style>
    <style:style style:name="T1682" style:parent-style-name="DefaultParagraphFont" style:family="text">
      <style:text-properties fo:font-style="italic" style:font-style-asian="italic"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top="none" fo:border-left="none" fo:border-bottom="none" fo:border-right="0.0069in solid #000000" fo:padding-top="0in" fo:padding-left="0.075in" fo:padding-bottom="0in" fo:padding-right="0.075in"/>
    </style:style>
    <style:style style:name="P1691" style:parent-style-name="Normal" style:family="paragraph">
      <style:paragraph-properties fo:text-align="justify" fo:margin-right="0.05in"/>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right="0.05in"/>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vertical-align="middle"/>
      <style:text-properties fo:font-size="11pt" style:font-size-asian="11pt" style:font-size-complex="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06" style:family="table-cell">
      <style:table-cell-properties fo:border-top="none" fo:border-left="0.0069in solid #000000" fo:border-bottom="none" fo:border-right="none"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paragraph-properties fo:text-align="justify" fo:margin-right="0.05in"/>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right="0.05in"/>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vertical-align="middle"/>
      <style:text-properties fo:font-size="11pt" style:font-size-asian="11pt" style:font-size-complex="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26" style:family="table-cell">
      <style:table-cell-properties fo:border-top="none" fo:border-left="0.0069in solid #000000" fo:border-bottom="none" fo:border-right="none"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top="none" fo:border-left="none" fo:border-bottom="none" fo:border-right="0.0069in solid #000000" fo:padding-top="0in" fo:padding-left="0.075in" fo:padding-bottom="0in" fo:padding-right="0.075in"/>
    </style:style>
    <style:style style:name="P1730" style:parent-style-name="Normal" style:family="paragraph">
      <style:paragraph-properties fo:text-align="justify" fo:margin-right="0.05in"/>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right="0.05in"/>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vertical-align="middle"/>
      <style:text-properties fo:hyphenate="false"/>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8" style:family="table-cell">
      <style:table-cell-properties fo:border-top="none" fo:border-left="0.0069in solid #000000" fo:border-bottom="none" fo:border-right="none"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paragraph-properties fo:text-align="justify" fo:margin-right="0.05in"/>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right="0.05in"/>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right="-0.075in"/>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paragraph-properties fo:text-align="justify" fo:margin-right="0.05in"/>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right="0.05in"/>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right="-0.075in"/>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88" style:family="table-cell">
      <style:table-cell-properties fo:border-top="none" fo:border-left="0.0069in solid #000000" fo:border-bottom="none" fo:border-right="none"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P1792" style:parent-style-name="Normal" style:family="paragraph">
      <style:paragraph-properties fo:text-align="justify" fo:margin-right="0.05in"/>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right="0.05in"/>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right="-0.075in"/>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08" style:family="table-cell">
      <style:table-cell-properties fo:border-top="none" fo:border-left="0.0069in solid #000000" fo:border-bottom="none" fo:border-right="none"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paragraph-properties fo:text-align="justify" fo:margin-right="0.05in"/>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right="0.05in"/>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right="-0.075in"/>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none" fo:border-bottom="none" fo:border-right="0.0069in solid #000000" fo:padding-top="0in" fo:padding-left="0.075in" fo:padding-bottom="0in" fo:padding-right="0.075in"/>
    </style:style>
    <style:style style:name="P1832" style:parent-style-name="Normal" style:family="paragraph">
      <style:paragraph-properties fo:text-align="justify" fo:margin-right="0.05in"/>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margin-right="0.05in"/>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right="-0.075in"/>
      <style:text-properties fo:font-weight="bold" style:font-weight-asian="bold" fo:font-style="italic" style:font-style-asian="italic"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7" style:family="table-cell">
      <style:table-cell-properties fo:border-top="none" fo:border-left="0.0069in solid #000000" fo:border-bottom="none" fo:border-right="none"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49" style:family="table-row">
      <style:table-row-properties style:min-row-height="0.0138in" style:use-optimal-row-height="false" fo:keep-together="always"/>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fo:text-align="justify" fo:margin-right="0.05in"/>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right="0.05in"/>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8" style:family="table-cell">
      <style:table-cell-properties fo:border-top="none" fo:border-left="0.0069in solid #000000" fo:border-bottom="none" fo:border-right="none"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TableColumn1877" style:family="table-column">
      <style:table-column-properties style:column-width="5.109in"/>
    </style:style>
    <style:style style:name="TableColumn1878" style:family="table-column">
      <style:table-column-properties style:column-width="1.1895in"/>
    </style:style>
    <style:style style:name="Table1876" style:family="table">
      <style:table-properties style:width="6.2986in" fo:margin-left="0in" table:align="left"/>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4" style:family="table-row">
      <style:table-row-properties style:min-row-height="0.2062in"/>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tyle="italic" style:font-style-asian="italic" style:font-size-complex="12pt" style:language-asian="lt" style:country-asian="LT"/>
    </style:style>
    <style:style style:name="TableRow1890" style:family="table-row">
      <style:table-row-properties style:min-row-height="0.1263in"/>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tyle="italic" style:font-style-asian="italic" style:font-size-complex="12pt" style:language-asian="lt" style:country-asian="LT"/>
    </style:style>
    <style:style style:name="TableRow1898" style:family="table-row">
      <style:table-row-properties style:min-row-height="0.1263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min-row-height="0.1263in"/>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min-row-height="0.126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min-row-height="0.1263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min-row-height="0.1263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1263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min-row-height="0.1263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min-row-height="0.1263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min-row-height="0.1263in"/>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language-asian="lt" style:country-asian="LT"/>
    </style:style>
    <style:style style:name="P1947" style:parent-style-name="Normal" style:family="paragraph">
      <style:paragraph-properties fo:text-align="justify"/>
      <style:text-properties fo:font-weight="bold" style:font-weight-asian="bold"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TableColumn1955" style:family="table-column">
      <style:table-column-properties style:column-width="2.327in" style:use-optimal-column-width="false"/>
    </style:style>
    <style:style style:name="TableColumn1956" style:family="table-column">
      <style:table-column-properties style:column-width="3.9715in" style:use-optimal-column-width="false"/>
    </style:style>
    <style:style style:name="Table1954" style:family="table">
      <style:table-properties style:width="6.2986in" fo:margin-left="0in" table:align="left"/>
    </style:style>
    <style:style style:name="TableRow1957" style:family="table-row">
      <style:table-row-properties style:min-row-height="0.2826in"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margin-right="-0.284in"/>
      <style:text-properties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fo:text-indent="0.3937in"/>
      <style:text-properties style:font-size-complex="12pt" style:language-asian="lt" style:country-asian="LT"/>
    </style:style>
    <style:style style:name="TableColumn1965" style:family="table-column">
      <style:table-column-properties style:column-width="0.4416in" style:use-optimal-column-width="false"/>
    </style:style>
    <style:style style:name="TableColumn1966" style:family="table-column">
      <style:table-column-properties style:column-width="3.9597in" style:use-optimal-column-width="false"/>
    </style:style>
    <style:style style:name="TableColumn1967" style:family="table-column">
      <style:table-column-properties style:column-width="1.8972in" style:use-optimal-column-width="false"/>
    </style:style>
    <style:style style:name="Table1964" style:family="table">
      <style:table-properties style:width="6.2986in" fo:margin-left="0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Row2024" style:family="table-row">
      <style:table-row-properties style:min-row-height="0.0486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weight="bold" style:font-weight-asian="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text-properties fo:font-weight="bold" style:font-weight-asian="bold" style:font-size-complex="12pt" style:language-asian="lt" style:country-asian="LT"/>
    </style:style>
    <style:style style:name="P2032" style:parent-style-name="Normal" style:family="paragraph">
      <style:paragraph-properties fo:text-align="justify" fo:text-indent="0.3937in">
        <style:tab-stops>
          <style:tab-stop style:type="left" style:position="6.5694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38" style:parent-style-name="Normal" style:family="paragraph">
      <style:paragraph-properties fo:text-align="center">
        <style:tab-stops>
          <style:tab-stop style:type="left" style:position="6.5694in"/>
        </style:tab-stops>
      </style:paragraph-properties>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P2040" style:parent-style-name="Normal" style:family="paragraph">
      <style:paragraph-properties fo:text-align="justify" fo:text-indent="0.3937in"/>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TableColumn2049" style:family="table-column">
      <style:table-column-properties style:column-width="2.627in" style:use-optimal-column-width="false"/>
    </style:style>
    <style:style style:name="TableColumn2050" style:family="table-column">
      <style:table-column-properties style:column-width="1.5833in" style:use-optimal-column-width="false"/>
    </style:style>
    <style:style style:name="TableColumn2051" style:family="table-column">
      <style:table-column-properties style:column-width="2.0881in" style:use-optimal-column-width="false"/>
    </style:style>
    <style:style style:name="Table2048" style:family="table">
      <style:table-properties style:width="6.2986in" fo:margin-left="0in" table:align="left"/>
    </style:style>
    <style:style style:name="TableRow2052" style:family="table-row">
      <style:table-row-properties style:min-row-height="0.1291in"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vertical-align="middle"/>
      <style:text-properties style:text-position="25% 100%" style:font-size-complex="12pt" fo:hyphenate="false"/>
    </style:style>
    <style:style style:name="P2055" style:parent-style-name="Normal" style:family="paragraph">
      <style:paragraph-properties style:vertical-align="middle"/>
      <style:text-properties style:text-position="25% 100%" style:font-size-complex="12pt" fo:hyphenate="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fo:margin-right="-0.0006in"/>
      <style:text-properties style:text-position="25% 100%" style:font-size-complex="12pt" style:language-asian="lt" style:country-asian="LT"/>
    </style:style>
    <style:style style:name="P2058" style:parent-style-name="Normal" style:family="paragraph">
      <style:paragraph-properties fo:text-align="center" fo:margin-right="-0.0006in"/>
    </style:style>
    <style:style style:name="T2059" style:parent-style-name="DefaultParagraphFont" style:family="text">
      <style:text-properties style:text-position="25% 100%"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end" fo:margin-right="-0.0006in"/>
      <style:text-properties style:text-position="25% 100%" style:font-size-complex="12pt" style:language-asian="lt" style:country-asian="LT"/>
    </style:style>
    <style:style style:name="P2062" style:parent-style-name="Normal" style:family="paragraph">
      <style:paragraph-properties fo:text-align="end" fo:margin-right="-0.0006in"/>
    </style:style>
    <style:style style:name="T2063" style:parent-style-name="DefaultParagraphFont" style:family="text">
      <style:text-properties style:text-position="25% 100%" style:font-size-complex="12pt" style:language-asian="lt" style:country-asian="LT"/>
    </style:style>
    <style:style style:name="T2064" style:parent-style-name="DefaultParagraphFont" style:family="text">
      <style:text-properties style:text-position="25% 100%" style:font-size-complex="12pt" style:language-asian="lt" style:country-asian="LT"/>
    </style:style>
    <style:style style:name="T2065" style:parent-style-name="DefaultParagraphFont" style:family="text">
      <style:text-properties fo:font-style="italic" style:font-style-asian="italic" style:font-size-complex="12pt" style:language-asian="lt" style:country-asian="LT"/>
    </style:style>
    <style:style style:name="P2066" style:parent-style-name="Normal" style:family="paragraph">
      <style:paragraph-properties fo:text-align="justify" fo:text-indent="0.5909in"/>
      <style:text-properties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8-02-03:</text:span></text:p>
      <text:p text:style-name="P10"><text:span text:style-name="T11">Viešųjų pirkimų tarnyba, Įsakymas</text:span></text:p>
      <text:p text:style-name="P12"><text:span text:style-name="T13">Nr.<text:s/></text:span><text:a xlink:href="https://www.e-tar.lt/portal/legalAct.html?documentId=5c1bc9e0076011e8a5fc9d9b3a58917b" office:target-frame-name="_top" xlink:show="replace"><text:span text:style-name="T14">1S-19</text:span></text:a><text:span text:style-name="T15">, 2018-02-01, paskelbta TAR 2018-02-02, i. k. 2018-01652</text:span></text:p>
      <text:p text:style-name="P16"><text:span text:style-name="T17">Dėl teisės aktų<text:s/></text:span><text:span text:style-name="T18">pripažinimo netekusiais galios</text:span></text:p>
      <text:p text:style-name="P19"/>
      <text:p text:style-name="P20"><text:span text:style-name="T21">Suvestinė redakcija nuo 2015-01-01 iki 2018-02-02</text:span></text:p>
      <text:p text:style-name="P22"/>
      <text:p text:style-name="P23"><text:span text:style-name="T24">Įsakymas paskelbtas: Žin. 2008, Nr.<text:s/></text:span><text:a xlink:href="https://www.e-tar.lt/portal/legalAct.html?documentId=TAR.F6826D73EFE5" office:target-frame-name="_top" xlink:show="replace"><text:span text:style-name="T25">37-1364</text:span></text:a><text:span text:style-name="T26">, i. k. 108110CISAK0001S-24</text:span></text:p>
      <text:p text:style-name="P27"/>
      <text:p text:style-name="P28">Nauja redakcija nuo<text:s/>2013-08-08:</text:p>
      <text:p text:style-name="Normal"><text:span text:style-name="T29">Nr.<text:s/></text:span><text:a xlink:href="https://www.e-tar.lt/portal/legalAct.html?documentId=TAR.1F7DAC4976BB" office:target-frame-name="_top" xlink:show="replace"><text:span text:style-name="T30">1S-147</text:span></text:a><text:span text:style-name="T31">, 2013-07-31, Žin. 2013, Nr. 86-4330 (2013-08-07), i. k. 1132VPTISAK001S-147</text:span></text:p>
      <text:p text:style-name="P32"/>
      <text:p text:style-name="P33"/>
      <text:p text:style-name="P34"><text:span text:style-name="T35">VIEŠŲJŲ PIRKIMŲ TARNYBOS</text:span></text:p>
      <text:p text:style-name="P36"><text:span text:style-name="T37">DIREKTORIUS</text:span></text:p>
      <text:p text:style-name="P38"/>
      <text:p text:style-name="P39">ĮSAKYMAS</text:p>
      <text:p text:style-name="P40">DĖL VIEŠŲJŲ<text:s/>ELEKTRONINIŲ RYŠIŲ PASLAUGŲ, TEIKIAMŲ VIEŠUOJU JUDRIOJO RYŠIO TINKLU, VIEŠOJO PIRKIMO DOKUMENTŲ RENGIMO REKOMENDACIJŲ PATVIRTINIMO</text:p>
      <text:p text:style-name="P41"/>
      <text:p text:style-name="P42">2008 m. kovo 28 d. Nr. 1S-24</text:p>
      <text:p text:style-name="P43">Vilnius</text:p>
      <text:p text:style-name="P44"/>
      <text:p text:style-name="P45"/>
      <text:p text:style-name="P46"><text:span text:style-name="T47">Vadovaudamasis Lietuvos Respublikos viešųjų pirkimų įstatymo (Žin., 1996, Nr.<text:s/></text:span><text:a xlink:href="https://www.e-tar.lt/portal/lt/legalAct/TAR.C54AFFAA7622" office:target-frame-name="_blank" xlink:show="new"><text:span text:style-name="T48">84-2000</text:span></text:a><text:span text:style-name="T49">; 2006, Nr.<text:s/></text:span><text:a xlink:href="https://www.e-tar.lt/portal/lt/legalAct/TAR.C0DE35FFA738" office:target-frame-name="_blank" xlink:show="new"><text:span text:style-name="T50">4-102</text:span></text:a><text:span text:style-name="T51">; 2011, Nr.<text:s/></text:span><text:a xlink:href="https://www.e-tar.lt/portal/lt/legalAct/TAR.0F96E989FB81" office:target-frame-name="_blank" xlink:show="new"><text:span text:style-name="T52">123-5813</text:span></text:a><text:span text:style-name="T53">) 8</text:span><text:span text:style-name="T54">2</text:span><text:span text:style-name="T55"><text:s/>straipsnio 1 dalies 4 punktu,</text:span></text:p>
      <text:p text:style-name="P56"><text:span text:style-name="T57">t v i r t i n u Viešųjų elektroninių ryšių paslaugų, teikiamų viešuoju judriojo ryšio tinklu, viešojo pirkimo dokumentų rengimo rekomendacijas (pridedama).</text:span></text:p>
      <text:p text:style-name="P58"/>
      <text:p text:style-name="P59"/>
      <text:p text:style-name="P60"/>
      <text:p text:style-name="P61">DIREKTORIUS<text:tab/>RIMGAUDAS<text:s/>VAIČIULIS</text:p>
      <text:p text:style-name="Normal"/>
      <text:soft-page-break/>
      <text:p text:style-name="P62">PATVIRTINTA</text:p>
      <text:p text:style-name="P70">Viešųjų pirkimų tarnybos prie Lietuvos Respublikos Vyriausybės direktoriaus<text:s/></text:p>
      <text:p text:style-name="P71">2008 m. kovo 28 d. įsakymu Nr. 1S-24</text:p>
      <text:p text:style-name="P72">(Viešųjų pirkimų tarnybos direktoriaus<text:s/></text:p>
      <text:p text:style-name="P73">2013 m. liepos 31 d. įsakymo Nr. 1S-147</text:p>
      <text:p text:style-name="P74">redakcija)</text:p>
      <text:p text:style-name="P75"/>
      <text:p text:style-name="P76"><text:span text:style-name="T77">ViešŲJŲ ELEKTRONINIŲ RYŠIŲ PASLAUGŲ, TEIKIAMŲ VIEŠUOJU JUDRIOJO RYŠIO TINKLU, VIEŠOJO PIRKIMO DOKUMENTŲ RENGIMO REKOMENDACIJOS</text:span></text:p>
      <text:p text:style-name="P78"/>
      <text:p text:style-name="P79"><text:span text:style-name="T80">I</text:span><text:span text:style-name="T81">.  </text:span><text:span text:style-name="T82">BENDROSIOS NUOSTATOS</text:span></text:p>
      <text:p text:style-name="P83"/>
      <text:p text:style-name="P84"><text:span text:style-name="T85">1</text:span><text:span text:style-name="T86">. Viešųjų elektroninių ryšių paslaugų, teikiamų viešuoju judriojo ryšio tinklu, viešojo pirkimo dokumentų rengimo rekomendacijų (toliau – Rekomendacijos) tikslas – padėti perkančiosioms organizacijoms taikyti Lietuvos Respublikos viešųjų pirkimų įstatymą (</text:span><text:span text:style-name="T87">toliau – Viešųjų pirkimų įstatymas), atliekant viešųjų elektroninių ryšių paslaugų, teikiamų viešuoju judriojo ryšio tinklu, viešuosius pirkimus (toliau – pirkimas).</text:span><text:s/></text:p>
      <text:p text:style-name="P88">Punkto pakeitimai:</text:p>
      <text:p text:style-name="P89"><text:span text:style-name="T90">Nr.<text:s/></text:span><text:a xlink:href="https://www.e-tar.lt/portal/legalAct.html?documentId=16765060604511e4bad5c03f56793630" office:target-frame-name="_top" xlink:show="replace"><text:span text:style-name="T91">1S-203</text:span></text:a><text:span text:style-name="T92">, 2014-10-30, paskelbta TAR 2014-10-31, i. k. 2014-15286</text:span></text:p>
      <text:p text:style-name="Normal"/>
      <text:p text:style-name="P93"><text:span text:style-name="T94">2</text:span><text:span text:style-name="T95">. Rekomendacijų taikymas nėra privalomas, jos skirtos perkančiosios organizacijos sudarytos pirkimo komisijos nariams ir kitiems specialistams, rengiantiem</text:span><text:span text:style-name="T96">s pirkimo dokumentus. Jos turėtų būti naudingos ir ūkio subjektų, teikiančių v</text:span><text:span text:style-name="T97">iešųjų elektroninių ryšių paslaugas, teikiamas viešuoju judriojo ryšio tinklu<text:s/></text:span><text:span text:style-name="T98">(toliau – teikėjas), specialistams, rengiantiems pasiūlymus.</text:span></text:p>
      <text:p text:style-name="P99"><text:span text:style-name="T100">3</text:span><text:span text:style-name="T101">. Rekomendacijose pagrindinės sąvo</text:span><text:span text:style-name="T102">kos atitinka Viešųjų pirkimų įstatyme, Lietuvos Respublikos elektroninių ryšių įstatyme, Lietuvos Respublikos ryšių reguliavimo tarnybos (toliau – Ryšių reguliavimo tarnyba) direktoriaus patvirtintuose teisės aktuose nustatytas sąvokas.</text:span><text:s/></text:p>
      <text:p text:style-name="P103">Punkto pakeitimai:</text:p>
      <text:p text:style-name="P104"><text:span text:style-name="T105">Nr.<text:s/></text:span><text:a xlink:href="https://www.e-tar.lt/portal/legalAct.html?documentId=16765060604511e4bad5c03f56793630" office:target-frame-name="_top" xlink:show="replace"><text:span text:style-name="T106">1S-203</text:span></text:a><text:span text:style-name="T107">, 2014-10-30, paskelbta TAR 2014-10-31, i. k. 2014-15286</text:span></text:p>
      <text:p text:style-name="Normal"/>
      <text:p text:style-name="P108"><text:span text:style-name="T109">4</text:span><text:span text:style-name="T110">. Perkančioji organizacija, rengdama pirkimo dokumentus, gali vadovautis Viešųjų pir</text:span><text:span text:style-name="T111">kimų tarnybos (toliau – Tarnyba) direktoriaus tvirtinamais standartiniais pirkimo dokumentais.</text:span></text:p>
      <text:p text:style-name="P112"><text:span text:style-name="T113">5</text:span><text:span text:style-name="T114">. Perkančioji organizacija, rengdama pirkimo dokumentus, turi:</text:span></text:p>
      <text:p text:style-name="P115"><text:span text:style-name="T116">5.1</text:span><text:span text:style-name="T117">. laikytis Viešųjų pirkimų įstatymo 3 straipsnyje nustatytų pagrindinių pirkimų principų</text:span><text:span text:style-name="T118"><text:s/>ir siekti nustatyto pirkimų tikslo;</text:span></text:p>
      <text:p text:style-name="P119"><text:span text:style-name="T120">5.2</text:span><text:span text:style-name="T121">. ekonomiškai naudoti pirkimo procedūroms skirtą laiką, lėšas ir kitus išteklius;</text:span></text:p>
      <text:p text:style-name="P122"><text:span text:style-name="T123">5.3</text:span><text:span text:style-name="T124">. pateikti pirkimo dokumentuose visą privalomą pagal Viešųjų pirkimų įstatymą informaciją, o supaprastintų pirkimų atveju –</text:span><text:span text:style-name="T125"><text:s/>visą privalomą informaciją, nurodytą Viešųjų pirkimų įstatyme ir</text:span><text:span text:style-name="T126"><text:s/></text:span><text:span text:style-name="T127">perkančiosios organizacijos pasitvirtintose supaprastintų pirkimų taisyklėse. Informacija turi būti pakankama teikėjo pasiūlymui parengti.</text:span></text:p>
      <text:p text:style-name="P128"><text:span text:style-name="T129">6</text:span><text:span text:style-name="T130">. Perkančioji organizacija, nustatydama v</text:span><text:span text:style-name="T131">ieš</text:span><text:span text:style-name="T132">ųjų elektroninių ryšių paslaugų, teikiamų viešuoju judriojo ryšio tinklu, (toliau – Paslaugos)<text:s/></text:span><text:span text:style-name="T133">numatomo pirkimo vertes, vadovaujasi Numatomo viešojo pirkimo vertės skaičiavimo metodika, patvirtinta Viešųjų pirkimų tarnybos prie Lietuvos Respublikos Vyriaus</text:span><text:span text:style-name="T134">ybės direktoriaus</text:span><text:span text:style-name="T135"><text:s/></text:span><text:span text:style-name="T136">2003 m. vasario 26 d. įsakymu Nr. 1S-26 „Dėl Numatomo viešojo pirkimo vertės skaičiavimo metodikos patvirtinimo“.</text:span><text:s/></text:p>
      <text:p text:style-name="P137">Punkto pakeitimai:</text:p>
      <text:p text:style-name="P138"><text:span text:style-name="T139">Nr.<text:s/></text:span><text:a xlink:href="https://www.e-tar.lt/portal/legalAct.html?documentId=16765060604511e4bad5c03f56793630" office:target-frame-name="_top" xlink:show="replace"><text:span text:style-name="T140">1S</text:span><text:span text:style-name="T141">-203</text:span></text:a><text:span text:style-name="T142">, 2014-10-30, paskelbta TAR 2014-10-31, i. k. 2014-15286</text:span></text:p>
      <text:p text:style-name="Normal"/>
      <text:p text:style-name="P143"><text:span text:style-name="T144">7</text:span><text:span text:style-name="T145">. Rekomendacijose pateikiami siūlymai, kaip tiksliau apibūdinti pirkimo objektą (parengti techninę specifikaciją), suformuluoti kvalifikacijos reikalavimus, nustatyti pasiūlymų vertinimo kr</text:span><text:span text:style-name="T146">iterijus ir sąlygas, pirkimo sutarties svarbiausias nuostatas. Rekomenduojama naudotis Techninės<text:s/></text:span><text:soft-page-break/><text:span text:style-name="T147">specifikacijos (1 priedas) ir Pasiūlymo dėl viešųjų elektroninių ryšių paslaugų, teikiamų viešuoju judriojo ryšio tinklu, viešojo pirkimo formos (2 priedas) pa</text:span><text:span text:style-name="T148">vyzdžiais.</text:span></text:p>
      <text:p text:style-name="P149"/>
      <text:p text:style-name="P150"><text:span text:style-name="T151">II</text:span><text:span text:style-name="T152">.  </text:span><text:span text:style-name="T153">REKOMENDACIJOS DĖL PIRKIMO OBJEKTO APIBŪDINIMO<text:s/></text:span></text:p>
      <text:p text:style-name="P154"/>
      <text:p text:style-name="P155"><text:span text:style-name="T156">8</text:span><text:span text:style-name="T157">. Pirkimo objekto apibūdinimas turi</text:span><text:span text:style-name="T158"><text:s/></text:span><text:span text:style-name="T159">užtikrinti sąžiningą konkurenciją ir užkirsti kelią nepagrįstam teikėjų diskriminavimui, todėl perkančioji organizacija turi kuo tiksliau<text:s/></text:span><text:span text:style-name="T160">apibūdinti perkamas paslaugas, pirkimo dokumentuose pateikdama:</text:span></text:p>
      <text:p text:style-name="P161"><text:span text:style-name="T162">8.1</text:span><text:span text:style-name="T163">. informaciją apie tai, kokių Paslaugų rūšių teikimas privalo būti užtikrinamas (siųsti / gauti skambučius; siųsti / gauti trumpąsias žinutes (toliau – SMS), vaizdo žinutes (toliau – MMS)</text:span><text:span text:style-name="T164"><text:s/>ir kita);</text:span></text:p>
      <text:p text:style-name="P165"><text:span text:style-name="T166">8.2</text:span><text:span text:style-name="T167">. numatomą tikslų ar preliminarų faktinių Paslaugų naudotojų (toliau – naudotojas) skaičių. Perkančiajai organizacijai nustačius tikslų naudotojų skaičių, pirkimo sutarties vykdymo metu jis negalės kisti (pavyzdžiui, jei perkančioji organ</text:span><text:span text:style-name="T168">izacija nurodo, kad pirks Paslaugas 30 naudotojų, tai galutinis naudotojų skaičius pirkimo sutarties vykdymo metu bus 30).<text:s/></text:span><text:span text:style-name="T169">Nurodant preliminarų naudotojų skaičių, nustatoma apatinė ir viršutinė ribos (pavyzdžiui, nuo &lt;...&gt; iki &lt;...&gt;; ne mažiau kaip &lt;...&gt;,<text:s/></text:span><text:span text:style-name="T170">bet ne daugiau kaip &lt;...&gt;) arba nurodoma paklaida procentine išraiška, pavyzdžiui:</text:span></text:p>
      <text:p text:style-name="P171"><text:span text:style-name="T172">8.2.1</text:span><text:span text:style-name="T173">. jei perkančioji organizacija nurodo, kad pirks Paslaugas 30 naudotojų su galimybe didinti naudotojų skaičių 10 proc., tai galutinis naudotojų skaičius pirkimo sutar</text:span><text:span text:style-name="T174">ties vykdymo metu negalės būti didesnis kaip 33, t. y. 30 + 10 proc. = 33;</text:span></text:p>
      <text:p text:style-name="P175"><text:span text:style-name="T176">8.2.2</text:span><text:span text:style-name="T177">. jei perkančioji organizacija nurodo, kad pirks Paslaugas nuo 20 iki 30 naudotojų su galimybe didinti naudotojų skaičių 10 proc., tai galutinis naudotojų skaičius pirkimo<text:s/></text:span><text:span text:style-name="T178">sutarties vykdymo metu negalės būti didesnis kaip 33, t. y. 30 + 10 proc. = 33;</text:span></text:p>
      <text:p text:style-name="P179"><text:span text:style-name="T180">8.2.3</text:span><text:span text:style-name="T181">. jei perkančioji organizacija nurodo, kad pirks Paslaugas nuo 20 iki 30 naudotojų su galimybe mažinti naudotojų skaičių 10 proc., tai mažiausias naudotojų skaičius pi</text:span><text:span text:style-name="T182">rkimo sutarties vykdymo metu negalės būti mažesnis kaip 18, t. y. 20 – 10 proc. = 18;</text:span></text:p>
      <text:p text:style-name="P183"><text:span text:style-name="T184">8.2.4</text:span><text:span text:style-name="T185">. jei perkančioji organizacija nurodo, kad pirks Paslaugas nuo 20 iki 30 naudotojų su galimybe mažinti ir didinti naudotojų skaičių 10 proc., tai pirkimo sutarti</text:span><text:span text:style-name="T186">es vykdymo metu mažiausias naudotojų skaičius negalės būti mažesnis kaip 18, t. y. 20 – 10 proc. = 18, o didžiausias – ne didesnis kaip 33, t. y. 30 + 10 proc. = 33);</text:span></text:p>
      <text:p text:style-name="P187"><text:span text:style-name="T188">8.3</text:span><text:span text:style-name="T189">. minimalaus prakalbamo mėnesinio mokesčio viršutinę ribą;</text:span></text:p>
      <text:p text:style-name="P190"><text:span text:style-name="T191">8.4</text:span><text:span text:style-name="T192">. pokalbio tru</text:span><text:span text:style-name="T193">kmės apvalinimo dydį.</text:span></text:p>
      <text:p text:style-name="P194"><text:span text:style-name="T195">9</text:span><text:span text:style-name="T196">. Perkančioji organizacija turėtų stengtis nurodyti kiek įmanoma tikslesnį naudotojų skaičių. Rekomenduojama nustatyti, kad perkančioji organizacija pirkimo sutarties vykdymo metu gali keisti (didinti / mažinti) naudotojų<text:s/></text:span><text:span text:style-name="T197">skaičių, tačiau tik pirkimo dokumentuose nustatytomis sąlygomis ir tvarka. Taip pat siūloma nustatyti, kad jeigu pirkimo sutarties vykdymo metu bus pasirašomi susitarimai (pirkimo sutarties priedai) dėl naujų naudotojų (kai tokia galimybė buvo nustatyta pi</text:span><text:span text:style-name="T198">rkimo dokumentuose), šiems naudotojams bus taikomi teikėjo pasiūlyme ir pirkimo sutartyje nurodyti įkainiai,</text:span><text:span text:style-name="T199"><text:s/></text:span><text:span text:style-name="T200">o naudotojų skaičius negalės viršyti pirkimo dokumentuose ir pirkimo sutartyje nurodyto maksimalaus naudotojų skaičiaus (pavyzdžiui,<text:s/></text:span><text:span text:style-name="T201">perkančioji or</text:span><text:span text:style-name="T202">ganizacija nurodo, kad pirks Paslaugas nuo 20 iki 30 naudotojų su galimybe didinti naudotojų skaičių 10 proc., t. y. 3 naudotojais, tuomet maksimalus naudotojų skaičius sutarties vykdymo metu – 33).<text:s/></text:span></text:p>
      <text:p text:style-name="P203"><text:span text:style-name="T204">10</text:span><text:span text:style-name="T205">. Perkančioji organizacija, nustatydama minimalų p</text:span><text:span text:style-name="T206">rakalbamą mėnesinį mokestį, turi nurodyti jo viršutinę ribą (pavyzdžiui, ne daugiau kaip 6 eurai), tokiu būdu leisdama teikėjui pasiūlyti konkretų šio mokesčio dydį. Jeigu perkančioji organizacija įvertina, kad yra atskirų jos naudotojų skirtingas paslaugų</text:span><text:span text:style-name="T207"><text:s/>ar paslaugų apimties poreikis, ji gali prašyti teikėjų pateikti pasiūlymus su skirtingais minimaliais prakalbamais mėnesiniais mokesčiais atskiriems naudotojams. Nustatydama minėtą mokestį, perkančioji organizacija jį turi įvertinti ir įtraukti į pasiūlym</text:span><text:span text:style-name="T208">ų vertinimą.</text:span><text:s/></text:p>
      <text:p text:style-name="P209">Punkto pakeitimai:</text:p>
      <text:p text:style-name="P210"><text:span text:style-name="T211">Nr.<text:s/></text:span><text:a xlink:href="https://www.e-tar.lt/portal/legalAct.html?documentId=16765060604511e4bad5c03f56793630" office:target-frame-name="_top" xlink:show="replace"><text:span text:style-name="T212">1S-203</text:span></text:a><text:span text:style-name="T213">, 2014-10-30, paskelbta TAR 2014-10-31, i. k. 2014-15286</text:span></text:p>
      <text:p text:style-name="Normal"/>
      <text:p text:style-name="P214"><text:span text:style-name="T215">11</text:span><text:span text:style-name="T216">. Rekomenduojama techninėje specifikacijoje<text:s/></text:span><text:span text:style-name="T217">nurodyti, kad teikėjas turi taikyti vienodus pokalbių, SMS bei MMS tarifus tiek naudojantis Paslaugomis iki sumos, lygios minimaliam prakalbamam mėnesiniam mokesčiui, tiek ir ją viršijus. Rekomenduojama, kad perkančioji organizacija techninėje specifikacij</text:span><text:span text:style-name="T218">oje nurodytų paslaugas, kurios turi būti įtrauktos į minimalų prakalbamą mėnesinį mokestį. Pavyzdžiui, ji galėtų nustatyti tokias paslaugas:</text:span></text:p>
      <text:p text:style-name="P219"><text:span text:style-name="T220">11.1</text:span><text:span text:style-name="T221">. siųsti / gauti skambučius Lietuvoje;</text:span></text:p>
      <text:p text:style-name="P222"><text:span text:style-name="T223">11.2</text:span><text:span text:style-name="T224">. siųsti / gauti SMS bei MMS Lietuvoje.</text:span></text:p>
      <text:p text:style-name="P225"><text:span text:style-name="T226">Esant poreikiui, perka</text:span><text:span text:style-name="T227">nčioji organizacija į minimalų prakalbamą mėnesinį mokestį taip pat gali įtraukti ir šias paslaugas: tarptautinių skambučių siuntimą / gavimą; tarptautinių SMS bei MMS siuntimą / gavimą; duomenų perdavimą ir kt.</text:span></text:p>
      <text:p text:style-name="P228"><text:span text:style-name="T229">12</text:span><text:span text:style-name="T230">. Jeigu perkančioji organizacija nus</text:span><text:span text:style-name="T231">tato pokalbio trukmės apvalinimo dydį, ji turi nustatyti, koks turėtų būti pokalbio trukmės po pirmos pokalbio minutės apvalinimas. Rekomenduojama nustatyti 30 sekundžių arba 60 sekundžių trukmės po pirmos pokalbio minutės apvalinimo dydį. <text:s/>Perkančioji org</text:span><text:span text:style-name="T232">anizacija tik pagrįstais atvejais pirkimo dokumentuose galėtų nustatyti reikalavimą taikyti paslaugų apmokestinimą naudojant sekundinę apskaitą.</text:span></text:p>
      <text:p text:style-name="P233"><text:span text:style-name="T234">13</text:span><text:span text:style-name="T235">. Perkančioji organizacija, atlikdama naują pirkimą, gali nustatyti, kad esamų naudotojų numeriai turi iš</text:span><text:span text:style-name="T236">likti nepakitę. Tokiu atveju perkančioji organizacija pateikia esamų naudotojų sąrašą, kaip pirkimo sutarties dalį (priedą) pirkimo laimėtojui.</text:span><text:span text:style-name="T237"><text:s/></text:span><text:span text:style-name="T238">Naudotojų numerių perkėlimo paslauga turi būti atliekama nemokamai.</text:span></text:p>
      <text:p text:style-name="P239"><text:span text:style-name="T240">14</text:span><text:span text:style-name="T241">. Jei perkančiosios organizacijos funk</text:span><text:span text:style-name="T242">cijoms atlikti reikalingas tarptinklinis ryšys, techninėje specifikacijoje rekomenduojama nustatyti reikalavimą, kad tarptinklinis ryšys būtų įjungiamas automatiškai be papildomo mokesčio.</text:span></text:p>
      <text:p text:style-name="P243"><text:span text:style-name="T244">15</text:span><text:span text:style-name="T245">. Jeigu perkančiajai organizacijai reikia įsigyti ne tik Pasl</text:span><text:span text:style-name="T246">augas, įskaitant duomenų perdavimo paslaugas naudojantis paslaugų gavimo galiniu įrenginiu, bet ir paslaugų gavimo galinius įrenginius, rekomenduojama šias Paslaugas ir įrenginius įsigyti vykdant atskirus pirkimus arba pirkimą skaidyti į dalis.</text:span></text:p>
      <text:p text:style-name="P247"><text:span text:style-name="T248">16</text:span><text:span text:style-name="T249">. Jei</text:span><text:span text:style-name="T250">gu perkančiajai organizacijai reikia įsigyti ne tik Paslaugas, įskaitant duomenų perdavimo paslaugas naudojantis paslaugų gavimo galiniu įrenginiu, bet ir duomenų perdavimo paslaugas kompiuteryje (nenaudojant viešojo judriojo ryšio tinklo (toliau – Tinklas</text:span><text:span text:style-name="T251">))</text:span><text:span text:style-name="T252">,</text:span><text:span text:style-name="T253"><text:s/>rekomenduojama Paslaugas įsigyti vykdant atskirus pirkimus arba pirkimą skaidyti į dalis.</text:span></text:p>
      <text:p text:style-name="P254"/>
      <text:p text:style-name="P255"><text:span text:style-name="T256">III</text:span><text:span text:style-name="T257">. </text:span><text:span text:style-name="T258">REKOMENDACIJOS DĖL PASIŪLYMO RENGIMO REIKALAVIMŲ<text:s/></text:span></text:p>
      <text:p text:style-name="P259"/>
      <text:p text:style-name="P260"><text:span text:style-name="T261">17</text:span><text:span text:style-name="T262">. Pirkimo dokumentuose perkančioji organizacija privalo nustatyti reikalavimus pasiūlymo reng</text:span><text:span text:style-name="T263">imui. Rekomenduojama pirkimo dokumentuose nustatyti, kad teikėjas gali pateikti tik vieną pasiūlymą.</text:span></text:p>
      <text:p text:style-name="P264"><text:span text:style-name="T265">18</text:span><text:span text:style-name="T266">. Perkančioji organizacija turi nurodyti, kaip teikėjas savo pasiūlyme turi apskaičiuoti ir išreikšti Paslaugų kainą. Pasiūlymo formoje rekomenduojam</text:span><text:span text:style-name="T267">a nurodyti:</text:span></text:p>
      <text:p text:style-name="P268"><text:span text:style-name="T269">18.1</text:span><text:span text:style-name="T270">. Paslaugų, kurių kainas turėtų pateikti teikėjas, pavadinimus;</text:span></text:p>
      <text:p text:style-name="P271"><text:span text:style-name="T272">18.2</text:span><text:span text:style-name="T273">. minimalaus prakalbamo mėnesinio mokesčio viršutinę ribą;</text:span></text:p>
      <text:p text:style-name="P274"><text:span text:style-name="T275">18.3</text:span><text:span text:style-name="T276">. visus kitus mokesčius vienam<text:s/></text:span><text:span text:style-name="T277">naudotojui</text:span><text:span text:style-name="T278"><text:s/></text:span><text:span text:style-name="T279">(išskyrus minimalų prakalbamą mėnesinį mokestį);</text:span></text:p>
      <text:p text:style-name="P280"><text:span text:style-name="T281">18.4</text:span><text:span text:style-name="T282">. šalių, su kuriomis bus vykdomi tarptautiniai pokalbiai, pavadinimus;</text:span></text:p>
      <text:p text:style-name="P283"><text:span text:style-name="T284">18.5</text:span><text:span text:style-name="T285">. duomenų perdavimo mėnesinį mokestį;</text:span></text:p>
      <text:p text:style-name="P286"><text:span text:style-name="T287">18.6</text:span><text:span text:style-name="T288">. preliminarų pokalbių tarp perkančiosios</text:span><text:span text:style-name="T289"><text:s/></text:span><text:span text:style-name="T290">organizacijos naudotojų</text:span><text:span text:style-name="T291"><text:s/></text:span><text:span text:style-name="T292">ir įvairiuose Lietuvos Tinkluose minučių skaičių per mėnesį (perk</text:span><text:span text:style-name="T293">ančioji organizacija pokalbių kiekviename Tinkle</text:span><text:span text:style-name="T294"><text:s/></text:span><text:span text:style-name="T295">minučių skaičių</text:span><text:span text:style-name="T296"><text:s/></text:span><text:span text:style-name="T297">privalo nustatyti atsižvelgdama į objektyvius kriterijus, pavyzdžiui, į praeitų metų faktiškai prakalbėtų minučių skaičių, apskaičiuotą pagal pateiktas detalias sąskaitas. Jeigu pokalbių kiek</text:span><text:span text:style-name="T298">viename Tinkle minučių skaičiaus nustatyti nėra galimybės, perkančioji organizacija nurodo bendrą minučių skaičių);</text:span></text:p>
      <text:p text:style-name="P299"><text:span text:style-name="T300">18.7</text:span><text:span text:style-name="T301">. preliminarų pokalbių į užsienio šalies operatorių Tinklus minučių skaičių per mėnesį (rekomenduojama nurodyti konkrečias valstybes</text:span><text:span text:style-name="T302">, į kurias bus skambinama);</text:span></text:p>
      <text:p text:style-name="P303"><text:span text:style-name="T304">18.8</text:span><text:span text:style-name="T305">. preliminarų SMS, MMS Lietuvoje bei į užsienio šalies operatoriaus Tinklą skaičių per mėnesį;</text:span></text:p>
      <text:p text:style-name="P306"><text:span text:style-name="T307">18.9</text:span><text:span text:style-name="T308">. tikslų ar preliminarų</text:span><text:span text:style-name="T309"><text:s/></text:span><text:span text:style-name="T310">naudotojų skaičių;</text:span></text:p>
      <text:p text:style-name="P311"><text:span text:style-name="T312">18.10</text:span><text:span text:style-name="T313">. formulę, pagal kurią teikėjas turėtų apskaičiuoti pasiūlymo kai</text:span><text:span text:style-name="T314">ną ir jos sudėtinių dalių paaiškinimus.</text:span></text:p>
      <text:p text:style-name="P315"><text:span text:style-name="T316">19</text:span><text:span text:style-name="T317">. Perkančioji organizacija turi įvertinti visas įsigyjamas Paslaugas. Jeigu perkančioji organizacija įvertina, kad yra skirtingas jos naudotojų paslaugų ar paslaugų apimties poreikis, ji gali prašyti teikėjų<text:s/></text:span><text:span text:style-name="T318">pateikti pasiūlymus su skirtingais minimaliais prakalbamais mėnesiniais mokesčiais atskiriems naudotojams. Tokiu atveju rekomenduojama pirkimo pasiūlymo formoje pateikti atskirų perkančiosios organizacijos naudotojų skirtingus paslaugų ar paslaugų apimties</text:span><text:span text:style-name="T319"><text:s/>poreikius atitinkančias lenteles.</text:span></text:p>
      <text:p text:style-name="P320"/>
      <text:p text:style-name="P321"><text:span text:style-name="T322">IV</text:span><text:span text:style-name="T323">.  </text:span><text:span text:style-name="T324">REKOMENDACIJOS DĖL REIKALAVIMŲ TEIKĖJŲ KVALIFIKACIJOS NUSTATYMO</text:span></text:p>
      <text:p text:style-name="P325"/>
      <text:p text:style-name="P326"><text:span text:style-name="T327">20</text:span><text:span text:style-name="T328">. Perkančioji organizacija, atsižvelgdama į pirkimo objekto vertę ir sudėtingumą, nustato minimalius teikėjų kvalifikacijos reikalavimus. Šie reikalavimai turi būti<text:s/></text:span><text:span text:style-name="T329">pagrįsti ir proporcingi pirkimo objektui, tikslūs ir aiškūs</text:span><text:span text:style-name="T330">, jie negali dirbtinai riboti ko</text:span><text:span text:style-name="T331">nkurencijos ir diskriminuoti teikėjų.</text:span><text:span text:style-name="T332"><text:s/></text:span><text:span text:style-name="T333">Perkančioji organizacija supaprastintų pirkimų atveju</text:span><text:span text:style-name="T334"><text:s/></text:span><text:span text:style-name="T335">savo pasitvirtintose supaprastintų viešųjų pirkimų taisyklėse nustatytais atvejais teikėjų kvalifikacijos gali netikrinti.</text:span></text:p>
      <text:p text:style-name="P336"><text:span text:style-name="T337">21</text:span><text:span text:style-name="T338">. Nustatydama teikėjų kvalifikacijo</text:span><text:span text:style-name="T339">s reikalavimus perkančioji organizacija gali vadovautis Tiekėjų kvalifikacijos vertinimo metodinėmis rekomendacijomis, patvirtintomis Viešųjų pirkimų tarnybos prie Lietuvos Respublikos Vyriausybės direktoriaus 2003 m. spalio 20 d. įsakymu </text:span><text:span text:style-name="T340"><text:line-break/>Nr. 1S-100<text:s/></text:span><text:span text:style-name="T341">„Dėl<text:s/></text:span><text:span text:style-name="T342">Tiekėjų kvalifikacijos vertinimo metodinių rekomendacijų patvirtinimo“.</text:span><text:s/></text:p>
      <text:p text:style-name="P343">Punkto pakeitimai:</text:p>
      <text:p text:style-name="P344"><text:span text:style-name="T345">Nr.<text:s/></text:span><text:a xlink:href="https://www.e-tar.lt/portal/legalAct.html?documentId=16765060604511e4bad5c03f56793630" office:target-frame-name="_top" xlink:show="replace"><text:span text:style-name="T346">1S-203</text:span></text:a><text:span text:style-name="T347">, 2014-10-30, paskelbta TAR 2014-10-31, i. k. 2014-15286</text:span></text:p>
      <text:p text:style-name="Normal"/>
      <text:p text:style-name="P348"><text:span text:style-name="T349">22</text:span><text:span text:style-name="T350">. Viešųjų pirkimų įstatymo 33 straipsnio 1 dalyje nurodytus kvalifikacijos reikalavimus perkančioji organizacija privalo nustatyti pirkimo dokumentuose visais atvejais, kai yra tikrinama teikėjo kvalifikacija. Kitų kvalifikacijos reikalavimų kiekvi</text:span><text:span text:style-name="T351">eno pirkimo atveju nustatyti neprivaloma.<text:s/></text:span></text:p>
      <text:p text:style-name="P352"><text:span text:style-name="T353">23</text:span><text:span text:style-name="T354">.</text:span><text:span text:style-name="T355"><text:s/></text:span><text:span text:style-name="T356">Rekomenduojama perkančiajai organizacijai tais atvejais, kai tikrina tiekėjų kvalifikaciją, nustatyti reikalavimą verstis ta veikla, kuri reikalinga pirkimo sutarčiai įvykdyti.<text:s/></text:span><text:span text:style-name="T357">Šio kvalifikacijos reikalavi</text:span><text:span text:style-name="T358">mo atitikčiai patvirtinti rekomenduojama prašyti</text:span><text:span text:style-name="T359">, kad teikėjas pateiktų<text:s/></text:span><text:span text:style-name="T360">Ryšių reguliavimo tarnybos perkančiosioms organizacijoms išduoto standartinio patvirtinimo kopiją, kad ūkio subjektas pateikė pranešimą ir turi teisę verstis elektroninių ryšių veikla.</text:span><text:span text:style-name="T361"><text:s/>Gavus standartinio patvirtinimo kopiją, rekomenduojame perkančiajai organizacijai Ryšių reguliavimo tarnybos interneto svetainėje įsitikinti, ar teikėjas yra įrašytas į teikėjų sąrašus ir, ar tebevykdo šią veiklą.<text:s/></text:span></text:p>
      <text:p text:style-name="P362"><text:span text:style-name="T363">24</text:span><text:span text:style-name="T364">. Rekomenduojama, kai tikrinama<text:s/></text:span><text:span text:style-name="T365">tiekėjų kvalifikacija, nustatyti kvalifikacijos reikalavimą, jog teikėjas per paskutinius 3 metus arba per laiką nuo teikėjo įregistravimo dienos (jeigu teikėjas vykdė veiklą mažiau nei 3</text:span><text:span text:style-name="T366"><text:s/></text:span><text:span text:style-name="T367">metus) būtų įvykdęs bent vieną panašių suteiktų paslaugų pirkimo sut</text:span><text:span text:style-name="T368">artį, kurios vertė ne mažesnė</text:span><text:span text:style-name="T369"><text:s/>kaip 0,7 pirkimo objekto (pasiūlymo) vertės,</text:span><text:span text:style-name="T370"><text:s/>arba <text:s/>dar vykdomos panašių paslaugų pirkimo sutarties įvykdyta dalis būtų ne mažesnė</text:span><text:span text:style-name="T371"><text:s/>kaip 0,7 pirkimo objekto (pasiūlymo) vertės. Šio kvalifikacijos reikalavimo atitikčiai patvirtin</text:span><text:span text:style-name="T372">ti rekomenduojama prašyti</text:span><text:span text:style-name="T373">, kad teikėjas pateiktų:<text:s/></text:span><text:span text:style-name="T374">įvykdytų (ir) ar vykdomų panašių pirkimo sutarčių sąrašą, nurodant paslaugų bendras sumas, datas, paslaugų gavėjus bei jų kontaktus, neatsižvelgiant į tai, ar jie yra perkančiosios organizacijos, ar ne. Įro</text:span><text:span text:style-name="T375">dymui apie paslaugų suteikimą teikėjas pateikia paslaugų gavėjo pažymą, o jos nesant – teikėjo deklaraciją.</text:span></text:p>
      <text:p text:style-name="P376"><text:span text:style-name="T377">25</text:span><text:span text:style-name="T378">. Nerekomenduojama pirkimo dokumentuose nustatyti kvalifikacijos reikalavimo, kad teikėjas turėtų grynojo pelno (nuostolių) rodiklio teigiamą<text:s/></text:span><text:span text:style-name="T379">reikšmę per atitinkamą laikotarpį.</text:span></text:p>
      <text:p text:style-name="P380"/>
      <text:p text:style-name="P381"><text:span text:style-name="T382">V</text:span><text:span text:style-name="T383">.  </text:span><text:span text:style-name="T384">REKOMENDACIJOS DĖL PASIŪLYMŲ VERTINIMO<text:s/></text:span></text:p>
      <text:p text:style-name="P385"/>
      <text:p text:style-name="P386"><text:span text:style-name="T387">26</text:span><text:span text:style-name="T388">. Perkančioji organizacija pirkimo dokumentuose privalo nustatyti perkamų Paslaugų vertinimo kriterijus ir vertinimo tvarką. Perkančioji organizacija gali vadovautis Viešųjų pirkimų pasiūlymų vertinimo ekonomiškai naudingiausio pasiūlymo arba mažiausios ka</text:span><text:span text:style-name="T389">inos vertinimo kriterijumi rekomendacijomis, patvirtintomis Viešųjų pirkimų tarnybos<text:s/></text:span><text:span text:style-name="T390">direktoriaus<text:s/></text:span><text:span text:style-name="T391">2006 m. spalio 12 d. įsakymu Nr. 1S-53<text:s/></text:span><text:span text:style-name="T392">„Dėl Viešųjų pirkimų pasiūlymų vertinimo ekonomiškai naudingiausio pasiūlymo arba mažiausios kainos vertinimo kriteriju</text:span><text:span text:style-name="T393">mi rekomendacijų patvirtinimo“</text:span><text:span text:style-name="T394">.</text:span><text:s/></text:p>
      <text:p text:style-name="P395">Punkto pakeitimai:</text:p>
      <text:p text:style-name="P396"><text:span text:style-name="T397">Nr.<text:s/></text:span><text:a xlink:href="https://www.e-tar.lt/portal/legalAct.html?documentId=16765060604511e4bad5c03f56793630" office:target-frame-name="_top" xlink:show="replace"><text:span text:style-name="T398">1S-203</text:span></text:a><text:span text:style-name="T399">, 2014-10-30, paskelbta TAR 2014-10-31, i. k. 2014-15286</text:span></text:p>
      <text:p text:style-name="Normal"/>
      <text:p text:style-name="P400"><text:span text:style-name="T401">27</text:span><text:span text:style-name="T402">. Pasiūlymus galima vertinti rem</text:span><text:span text:style-name="T403">iantis mažiausios kainos, ekonomiškai naudingiausio pasiūlymo vertinimo kriterijumi, o supaprastintų pirkimų atveju – ir pagal perkančiosios organizacijos pirkimo dokumentuose nustatytus su pirkimo objektu susijusius kriterijus, kurie negali nepagrįstai ir</text:span><text:span text:style-name="T404"><text:s/>neobjektyviai riboti teikėjų galimybių dalyvauti pirkime ar nesudaro išskirtinių sąlygų konkretiems teikėjams, pažeidžiant Viešųjų pirkimų įstatymo 3 straipsnio 1 dalyje nustatytus reikalavimus.</text:span></text:p>
      <text:p text:style-name="P405"><text:span text:style-name="T406">28</text:span><text:span text:style-name="T407">. Jeigu perkančioji organizacija pasiūlymus vertina pa</text:span><text:span text:style-name="T408">gal ekonomiškai naudingiausio pasiūlymo vertinimo kriterijų, o supaprastintų pirkimų atveju – pagal ekonomiškai naudingiausio pasiūlymo vertinimo kriterijų arba pagal perkančiosios organizacijos pirkimo dokumentuose nustatytus su pirkimo objektu susijusius</text:span><text:span text:style-name="T409"><text:s/>kriterijus, ji pirkimo dokumentuose turi nustatyti pasiūlymų vertinimo kriterijus, susijusius su pirkimo objektu.</text:span></text:p>
      <text:p text:style-name="P410"><text:span text:style-name="T411">29</text:span><text:span text:style-name="T412">. Perkančiajai organizacijai rekomenduojama vertinti pagal ekonomiškai naudingiausio pasiūlymo vertinimo kriterijų, o supaprastintų pir</text:span><text:span text:style-name="T413">kimų atveju –<text:s/></text:span><text:span text:style-name="T414">pagal ekonomiškai naudingiausio pasiūlymo vertinimo kriterijų arba</text:span><text:span text:style-name="T415"><text:s/>pagal perkančiosios organizacijos pirkimo dokumentuose nustatytus su pirkimo objektu susijusius kriterijus, kai dėl objektyvių priežasčių reikalingos itin kokybiškos įsigyjamos p</text:span><text:span text:style-name="T416">aslaugos</text:span><text:span text:style-name="T417"><text:s/>tam tikrose perkančiosios organizacijos pagrįstose teritorijose, pav</text:span><text:span text:style-name="T418">yzdžiui, tolesnėse nuo didesnių miestų vietovėse, pasienio teritorijoje, girininkijoje ir pan. Tokiu atveju perkančioji organizacija turėtų įvertinti savo veiklos specifiką, itin kokybiškų įsigyjamų paslaugų svarbą ir įtaką šios veiklos efektyvumui, kitas<text:s/></text:span><text:span text:style-name="T419">svarbias aplinkybes.</text:span></text:p>
      <text:p text:style-name="P420"><text:span text:style-name="T421">30</text:span><text:span text:style-name="T422">. Rekomenduojama perkančiajai organizacijai, vertinant pasiūlymus ekonomiškai naudingiausio pasiūlymo vertinimo kriterijumi, pirkimo dokumentuose pateikti ekonomiškai naudingiausio pasiūlymo vertinimo kriterijus, jų lyginamuosius</text:span><text:span text:style-name="T423"><text:s/>svorius, ekonomiškai naudingiausio pasiūlymo nustatymo formules bei vertinimo tvarką. Perkančioji organizacija turi nustatyti tokius pasiūlymų vertinimo kriterijus, o ypač kokybės kriterijaus konkrečius parametrus, kad išrenkant geriausią pasiūlymą būtų s</text:span><text:span text:style-name="T424">udarytos sąlygos pasiekti Viešųjų pirkimų įstatymo 3 straipsnio 2 dalimi nustatytą pirkimų tikslą.</text:span></text:p>
      <text:p text:style-name="P425"><text:span text:style-name="T426">31</text:span><text:span text:style-name="T427">. Rekomenduojama pasiūlymo ekonominį naudingumą (</text:span><text:span text:style-name="T428">E</text:span><text:span text:style-name="T429">) apskaičiuoti sudedant pasiūlymo kainos (</text:span><text:span text:style-name="T430">C</text:span><text:span text:style-name="T431">) ir kokybės (</text:span><text:span text:style-name="T432">B</text:span><text:span text:style-name="T433">) balus:</text:span></text:p>
      <text:p text:style-name="P434"/>
      <text:p text:style-name="P435"><text:span text:style-name="T436">E<text:s/></text:span><text:span text:style-name="T437">=<text:s/></text:span><text:span text:style-name="T438">C<text:s/></text:span><text:span text:style-name="T439">+<text:s/></text:span><text:span text:style-name="T440">B</text:span></text:p>
      <text:p text:style-name="P441"/>
      <text:p text:style-name="P442">Šioje formulėje:</text:p>
      <text:p text:style-name="P443"><text:span text:style-name="T444">C</text:span><text:span text:style-name="T445"><text:s/>– t</text:span><text:span text:style-name="T446">ai pasiūlymo kaina;</text:span></text:p>
      <text:p text:style-name="P447"><text:span text:style-name="T448">B</text:span><text:span text:style-name="T449"><text:s/>– tai pasiūlymo kokybė.</text:span></text:p>
      <text:p text:style-name="P450"/>
      <text:p text:style-name="P451"><text:span text:style-name="T452">31.1</text:span><text:span text:style-name="T453">. Pasiūlymo kaina (</text:span><text:span text:style-name="T454">C</text:span><text:span text:style-name="T455">) yra nustatoma remiantis perkančiosios organizacijos Paslaugų vartojimo poreikiu pagal teikėjo įkainius:</text:span></text:p>
      <text:p text:style-name="P456"/>
      <text:p text:style-name="P457"><text:span text:style-name="T458"><draw:frame draw:z-index="0" draw:id="id0" draw:style-name="a1" draw:name="Object 1" text:anchor-type="as-char" svg:x="0in" svg:y="0in" svg:width="0.84375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9">C=C</text:span><text:span text:style-name="T460">min</text:span><text:span text:style-name="T461">/C</text:span><text:span text:style-name="T462">p</text:span><text:span text:style-name="T463"><text:s/>* x</text:span></text:p>
      <text:p text:style-name="P464"/>
      <text:p text:style-name="P465">Šioje formulėje:</text:p>
      <text:p text:style-name="P466"><text:span text:style-name="T467">C</text:span><text:span text:style-name="T468">p</text:span><text:span text:style-name="T469"> – teikėjo pasiūlyta</text:span><text:span text:style-name="T470"><text:s/>kaina;</text:span></text:p>
      <text:soft-page-break/>
      <text:p text:style-name="P471"><text:span text:style-name="T472">C</text:span><text:span text:style-name="T473">min</text:span><text:span text:style-name="T474"> – mažiausia pasiūlyta kaina;</text:span></text:p>
      <text:p text:style-name="P475"><text:span text:style-name="T476">x </text:span><text:span text:style-name="T477">– kainos lyginamasis svoris.</text:span></text:p>
      <text:p text:style-name="P478"/>
      <text:p text:style-name="P479"><text:span text:style-name="T480">31.2</text:span><text:span text:style-name="T481">. Pasiūlymo kokybė (</text:span><text:span text:style-name="T482">B</text:span><text:span text:style-name="T483">) nustatoma susumavus atskirų parametrų įvertinimus ir padauginus juos iš kokybės kriterijaus lyginamojo svorio:</text:span></text:p>
      <text:p text:style-name="P484"/>
      <text:p text:style-name="P485"><text:span text:style-name="T486">B<text:s/></text:span><text:span text:style-name="T487">=</text:span><text:span text:style-name="T488"><text:s/>(B</text:span><text:span text:style-name="T489">1<text:s/></text:span><text:span text:style-name="T490">+<text:s/></text:span><text:span text:style-name="T491">B</text:span><text:span text:style-name="T492">2<text:s/></text:span><text:span text:style-name="T493">+</text:span><text:span text:style-name="T494">B</text:span><text:span text:style-name="T495">3</text:span><text:span text:style-name="T496"><text:s/></text:span><text:span text:style-name="T497">+</text:span><text:span text:style-name="T498">...</text:span><text:span text:style-name="T499">+</text:span><text:span text:style-name="T500"><text:s/>B</text:span><text:span text:style-name="T501">n</text:span><text:span text:style-name="T502">)<text:s/></text:span><text:span text:style-name="T503">·</text:span><text:span text:style-name="T504"><text:s/>y</text:span></text:p>
      <text:p text:style-name="P505"/>
      <text:p text:style-name="P506">Šioje<text:s/>formulėje:</text:p>
      <text:p text:style-name="P507"><text:span text:style-name="T508">B</text:span><text:span text:style-name="T509"><text:s/>– tai pasiūlymo kokybė;</text:span></text:p>
      <text:p text:style-name="P510"><text:span text:style-name="T511">B</text:span><text:span text:style-name="T512">1</text:span><text:span text:style-name="T513">,</text:span><text:span text:style-name="T514"><text:s/>B</text:span><text:span text:style-name="T515">2</text:span><text:span text:style-name="T516">,<text:s/></text:span><text:span text:style-name="T517">B</text:span><text:span text:style-name="T518">3</text:span><text:span text:style-name="T519">,<text:s/></text:span><text:span text:style-name="T520">B</text:span><text:span text:style-name="T521">n</text:span><text:span text:style-name="T522"><text:s/>– kokybės kriterijaus įvertinti parametrai;</text:span></text:p>
      <text:p text:style-name="P523"><text:span text:style-name="T524">y</text:span><text:span text:style-name="T525"><text:s/>– kokybės lyginamasis svoris.</text:span></text:p>
      <text:p text:style-name="P526"/>
      <text:p text:style-name="P527">Kai geriausia kokybės kriterijaus konkretaus vertinamo parametro reikšmė yra didžiausia jo reikšmė, parametro įvertinimas apskaičiuojamas pagal formulę:</text:p>
      <text:p text:style-name="P528"/>
      <text:p text:style-name="P529"><text:span text:style-name="T530"><draw:frame draw:z-index="0" draw:id="id1" draw:style-name="a2" draw:name="Object 2" text:anchor-type="as-char" svg:x="0in" svg:y="0in" svg:width="1.47847in" svg:height="0.6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1">B</text:span><text:span text:style-name="T532">i</text:span><text:span text:style-name="T533">=B</text:span><text:span text:style-name="T534">p</text:span><text:span text:style-name="T535">/B</text:span><text:span text:style-name="T536">max</text:span><text:span text:style-name="T537">*y</text:span><text:span text:style-name="T538">i</text:span></text:p>
      <text:p text:style-name="P539"/>
      <text:p text:style-name="P540">Šioje formulėje:</text:p>
      <text:p text:style-name="P541"><text:span text:style-name="T542">B</text:span><text:span text:style-name="T543">p</text:span><text:span text:style-name="T544"> – teikėjo pasiūlyme siūlomų Paslaugų kokybės kriterijaus vertinamo parametro reikšmė;</text:span></text:p>
      <text:p text:style-name="P545"><text:span text:style-name="T546">B</text:span><text:span text:style-name="T547">max</text:span><text:span text:style-name="T548"> – didžiausia visuose pasiūlymuose nustatyta kokybės kriterijaus vertinamo<text:s/></text:span><text:span text:style-name="T549">parametro reikšmė;</text:span></text:p>
      <text:p text:style-name="P550"><text:span text:style-name="T551">y</text:span><text:span text:style-name="T552">i</text:span><text:span text:style-name="T553"><text:s/>– kokybės kriterijaus vertinamo konkretaus parametro lyginamasis svoris.</text:span></text:p>
      <text:p text:style-name="P554"/>
      <text:p text:style-name="P555">Kai geriausia kokybės kriterijaus vertinamo parametro reikšmė yra mažiausia jo reikšmė, parametro įvertinimas apskaičiuojamas pagal formulę:</text:p>
      <text:p text:style-name="P556"/>
      <text:p text:style-name="P557"><text:span text:style-name="T558"><draw:frame draw:z-index="0" draw:id="id2" draw:style-name="a3" draw:name="Object 3" text:anchor-type="as-char" svg:x="0in" svg:y="0in" svg:width="1.20903in" svg:height="0.5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59">B</text:span><text:span text:style-name="T560">i</text:span><text:span text:style-name="T561">=B</text:span><text:span text:style-name="T562">min</text:span><text:span text:style-name="T563">/B</text:span><text:span text:style-name="T564">p</text:span><text:span text:style-name="T565">*y</text:span><text:span text:style-name="T566">i</text:span></text:p>
      <text:p text:style-name="P567"/>
      <text:p text:style-name="P568">Šioje formulėje:</text:p>
      <text:p text:style-name="P569"><text:span text:style-name="T570">B</text:span><text:span text:style-name="T571">p</text:span><text:span text:style-name="T572">  – teikėjo pasiūlyme siūlomų Paslaugų kokybės kriterijaus vertinamo parametro reikšmė;</text:span></text:p>
      <text:p text:style-name="P573"><text:span text:style-name="T574">B</text:span><text:span text:style-name="T575">min</text:span><text:span text:style-name="T576">  – mažiausia visuose pasiūlymuose nustatyta kokybės kriterijaus vertinamo parametro reikšmė;</text:span></text:p>
      <text:p text:style-name="P577"><text:span text:style-name="T578">y</text:span><text:span text:style-name="T579">i</text:span><text:span text:style-name="T580"><text:s/>– kokybės kriterijaus vertinamo konkretaus parametro lyginamasis svoris.</text:span></text:p>
      <text:p text:style-name="P581"/>
      <text:p text:style-name="P582"><text:span text:style-name="T583">31.3</text:span><text:span text:style-name="T584">. Perkančioji organizacija, pasirinkdama kokybės kriterijaus konkrečius parametrus turėtų atsakingai įvertinti realius poreikius, savo veiklos specifiką ir visas kitas<text:s/></text:span><text:span text:style-name="T585">svarbias aplinkybes, tiesiogiai susijusias su pirkimo objektu. Kiekvienas parametras turi būti pagrįstas, tiesiogiai susijęs su įsigyjamomis paslaugomis ir būtinas užtikrinti perkančiosios organizacijos veiklos efektyvumą ir tinkamą sudaromos pirkimo sutar</text:span><text:span text:style-name="T586">ties įvykdymą. Perkančioji organizacija galėtų nustatyti, pavyzdžiui, tokius kokybės kriterijaus parametrus:</text:span></text:p>
      <text:p text:style-name="P587"><text:span text:style-name="T588">31.3.1</text:span><text:span text:style-name="T589">. kokybės parametras</text:span><text:span text:style-name="T590"><text:s/></text:span><text:span text:style-name="T591">(</text:span><text:span text:style-name="T592">B</text:span><text:span text:style-name="T593">1</text:span><text:span text:style-name="T594">) – teritorijos GSM (esant būtinybei UMTS) tinklo aprėptis pagal signalo stiprumo lygį. Jeigu perkančioji organizac</text:span><text:span text:style-name="T595">ija ketina vertinti teritorijos aprėptį tam tikrose perkančiosios organizacijos pagrįstose vietovėse, ji gali remtis Ryšių reguliavimo tarnybos interneto svetainėje viešai paskelbtu GSM (esant būtinybei UMTS) tinklo konkrečios teritorijos, pavyzdžiui, savi</text:span><text:span text:style-name="T596">valdybės aprėpties žemėlapiu (nurodoma teritorijos aprėptis dBm). Jei perkančiajai organizacijai reikia detalesnio žemėlapio arba jei Ryšių reguliavimo tarnybos parengti žemėlapiai<text:s/></text:span><text:soft-page-break/><text:span text:style-name="T597">yra senesni nei 1 metų, ji gali prašyti teikėjų pateikti konkrečios reikiam</text:span><text:span text:style-name="T598">os teritorijos aprėpties žemėlapius pagal viešojo judriojo ryšio tinklo signalo stiprumo lygius;</text:span></text:p>
      <text:p text:style-name="P599"><text:span text:style-name="T600">31.3.2</text:span><text:span text:style-name="T601">. kokybės parametras</text:span><text:span text:style-name="T602"><text:s/></text:span><text:span text:style-name="T603">(</text:span><text:span text:style-name="T604">B</text:span><text:span text:style-name="T605">2</text:span><text:span text:style-name="T606">) – nesėkmingų kvietimų dalis – nesėkmingų kvietimų procentinė dalis nuo visų kvietimų;</text:span></text:p>
      <text:p text:style-name="P607"><text:span text:style-name="T608">31.3.3</text:span><text:span text:style-name="T609">. kokybės parametras</text:span><text:span text:style-name="T610"><text:s/></text:span><text:span text:style-name="T611">(</text:span><text:span text:style-name="T612">B</text:span><text:span text:style-name="T613">3</text:span><text:span text:style-name="T614">) –</text:span><text:span text:style-name="T615"><text:s/>skambučio sujungimo trukmė – laiko tarpas nuo momento, kai skambinantis galinis įrenginys inicijuoja kito galinio įrenginio kvietimą, iki momento, kai įvyksta sėkmingas sujungimas tarp abiejų galinių įrenginių;</text:span></text:p>
      <text:p text:style-name="P616"><text:span text:style-name="T617">31.3.4</text:span><text:span text:style-name="T618">. kokybės parametras</text:span><text:span text:style-name="T619"><text:s/></text:span><text:span text:style-name="T620">(</text:span><text:span text:style-name="T621">B</text:span><text:span text:style-name="T622">4</text:span><text:span text:style-name="T623">) – balso<text:s/></text:span><text:span text:style-name="T624">perdavimo kokybė – skaičius, parodantis balso, perduodamo Tinklu, kokybę sėkmingo skambučio metu;</text:span></text:p>
      <text:p text:style-name="P625"><text:span text:style-name="T626">31.3.5</text:span><text:span text:style-name="T627">. kokybės parametras</text:span><text:span text:style-name="T628"><text:s/></text:span><text:span text:style-name="T629">(</text:span><text:span text:style-name="T630">B</text:span><text:span text:style-name="T631">5</text:span><text:span text:style-name="T632">) – nutrūkusių skambučių dalis – nutrūkusių skambučių procentinė dalis nuo visų sėkmingai pradėtų skambučių;</text:span></text:p>
      <text:p text:style-name="P633"><text:span text:style-name="T634">31.3.6</text:span><text:span text:style-name="T635">. kok</text:span><text:span text:style-name="T636">ybės parametras</text:span><text:span text:style-name="T637"><text:s/></text:span><text:span text:style-name="T638">(</text:span><text:span text:style-name="T639">B</text:span><text:span text:style-name="T640">6</text:span><text:span text:style-name="T641">) – nesėkmingų SMS siuntimų dalis – nesėkmingų bandymų pasinaudoti SMS paslaugomis procentinė dalis nuo visų bandymų pasinaudoti SMS paslaugomis;</text:span></text:p>
      <text:p text:style-name="P642"><text:span text:style-name="T643">31.3.7</text:span><text:span text:style-name="T644">. kokybės parametras</text:span><text:span text:style-name="T645"><text:s/></text:span><text:span text:style-name="T646">(</text:span><text:span text:style-name="T647">B</text:span><text:span text:style-name="T648">7</text:span><text:span text:style-name="T649">) – siuntimo į SMS centrą trukmė – laiko tarpas nuo momen</text:span><text:span text:style-name="T650">to, kai sukurta SMS yra išsiunčiama į SMS centrą, iki momento, kai iš SMS centro gaunamas pranešimas, kad SMS yra sėkmingai išsiųsta;</text:span></text:p>
      <text:p text:style-name="P651"><text:span text:style-name="T652">31.3.8</text:span><text:span text:style-name="T653">. kokybės parametras</text:span><text:span text:style-name="T654"><text:s/></text:span><text:span text:style-name="T655">(</text:span><text:span text:style-name="T656">B</text:span><text:span text:style-name="T657">8</text:span><text:span text:style-name="T658">) – nesėkmingų SMS pristatymų dalis – nesėkmingai pristatytų SMS procentinė dalis nuo<text:s/></text:span><text:span text:style-name="T659">visų sėkmingai išsiųstų SMS skaičiaus;</text:span></text:p>
      <text:p text:style-name="P660"><text:span text:style-name="T661">31.3.9</text:span><text:span text:style-name="T662">. kokybės parametras</text:span><text:span text:style-name="T663"><text:s/></text:span><text:span text:style-name="T664">(</text:span><text:span text:style-name="T665">B</text:span><text:span text:style-name="T666">9</text:span><text:span text:style-name="T667">) – SMS pristatymo trukmė – laiko tarpas nuo momento, kai sukurta SMS yra išsiunčiama į SMS centrą, iki momento, kai išsiųsta SMS yra sėkmingai pristatoma į sujungimą užbaigiantį gali</text:span><text:span text:style-name="T668">nį įrenginį;</text:span></text:p>
      <text:p text:style-name="P669"><text:span text:style-name="T670">31.3.10</text:span><text:span text:style-name="T671">. </text:span><text:s/>kokybės parametras<text:span text:style-name="T672"><text:s/></text:span>(<text:span text:style-name="T673">B</text:span><text:span text:style-name="T674">10</text:span>) – n<text:span text:style-name="T675">eprisiregistravimų dalis</text:span><text:s/><text:span text:style-name="T676">–<text:s/></text:span>tai nesėkmingų bandymų prisiregistruoti interneto prieigos teikėjo elektroninių ryšių tinkle, kuriuo teikiamos interneto prieigos paslaugos, siekiant gauti interneto prieigos<text:s/>paslaugas, procentinė dalis nuo visų bandymų prisiregistruoti šiame tinkle, kai prieigos ir tinklai yra pasiekiami ir veikiantys;</text:p>
      <text:p text:style-name="P677"><text:span text:style-name="T678">31.3.11</text:span><text:span text:style-name="T679">. k</text:span>okybės parametras<text:span text:style-name="T680"><text:s/></text:span>(<text:span text:style-name="T681">B</text:span><text:span text:style-name="T682">11</text:span>) – p<text:span text:style-name="T683">risiregistravimo trukmė –<text:s/></text:span>tai sėkmingo bandymo prisiregistruoti interneto prieigos teikėjo elektroninių ryšių tinke, siekiant gauti interneto prieigos paslaugas, trukmė sekundėmis;</text:p>
      <text:p text:style-name="P684"><text:span text:style-name="T685">31.3.12</text:span><text:span text:style-name="T686">. k</text:span>okybės parametras<text:span text:style-name="T687"><text:s/></text:span>(<text:span text:style-name="T688">B</text:span><text:span text:style-name="T689">12</text:span>) – n<text:span text:style-name="T690">esėkmingų duomenų perdavimų dalis</text:span><text:s/>– tai nesėkmingų duomenų perdavimų procentinė dalis nuo visų bandymų.</text:p>
      <text:p text:style-name="P691"><text:span text:style-name="T692">Rekomendacijų<text:s/></text:span><text:span text:style-name="T693">31.3.2–31.3.12 punktuose nurodytų kokybės parametrų reikšmės yra pateikiamos Ryšių reguliavimo tarnybos interneto svetainėje viešai skelbiamose, Viešojo judriojo telefono ryšio paslaugų kokybės rodiklių vertinimo ir Belaidės interneto prieigos paslaugų kok</text:span><text:span text:style-name="T694">ybės rodiklių įvertinimo ataskaitose.</text:span></text:p>
      <text:p text:style-name="P695"/>
      <text:p text:style-name="P696"><text:span text:style-name="T697">VI</text:span><text:span text:style-name="T698">. </text:span><text:span text:style-name="T699">REKOMENDACIJOS DĖL PIRKIMO SUTARTIES NUOSTATŲ<text:s/></text:span></text:p>
      <text:p text:style-name="P700"/>
      <text:p text:style-name="P701"><text:span text:style-name="T702">32</text:span><text:span text:style-name="T703">. Perkančioji organizacija pirkimo dokumentuose turi pateikti siūlomos šalims pasirašyti svarbiausias pirkimo sutarties sąlygas, taip pat numatomos sudaryti pirkimo sutarties projektą, jei jis yra parengtas. Nustatydama svarbiausias pirkimo sutarties sąlyg</text:span><text:span text:style-name="T704">as, perkančioji organizacija vadovaujasi Viešųjų pirkimų įstatymo 18 straipsnio 6 dalimi, Lietuvos Respublikos civiliniu kodeksu (toliau – Civilinis kodeksas) bei Elektroninių ryšių paslaugų teikimo taisyklėmis, patvirtintomis Ryšių reguliavimo tarnybos di</text:span><text:span text:style-name="T705">rektoriaus 2005 m. gruodžio 23 d. įsakymu Nr. 1V-1160 „Dėl Elektroninių ryšių paslaugų teikimo taisyklių patvirtinimo“.</text:span><text:s/></text:p>
      <text:p text:style-name="P706">Punkto pakeitimai:</text:p>
      <text:p text:style-name="P707"><text:span text:style-name="T708">Nr.<text:s/></text:span><text:a xlink:href="https://www.e-tar.lt/portal/legalAct.html?documentId=16765060604511e4bad5c03f56793630" office:target-frame-name="_top" xlink:show="replace"><text:span text:style-name="T709">1S-203</text:span></text:a><text:span text:style-name="T710">,<text:s/></text:span><text:span text:style-name="T711">2014-10-30, paskelbta TAR 2014-10-31, i. k. 2014-15286</text:span></text:p>
      <text:p text:style-name="Normal"/>
      <text:p text:style-name="P712"><text:span text:style-name="T713">33</text:span><text:span text:style-name="T714">. Nustatydama kainodaros taisykles, perkančioji organizacija privalo (išskyrus mažos vertės pirkimus) vadovautis<text:s/></text:span><text:span text:style-name="T715">v</text:span><text:span text:style-name="T716">iešojo pirkimo–pardavimo sutarčių kainodaros taisyklių nustatymo metodika, patvi</text:span><text:span text:style-name="T717">rtinta Viešųjų pirkimų tarnybos<text:s/></text:span><text:span text:style-name="T718">prie Lietuvos Respublikos Vyriausybės<text:s/></text:span><text:span text:style-name="T719">direktoriaus 2003 m. vasario 25 d. įsakymu Nr. 1S-21 „Dėl Viešojo pirkimo–sutarčių kainodaros taisyklių nustatymo metodikos patvirtinimo“.</text:span><text:s/></text:p>
      <text:p text:style-name="P720">Punkto pakeitimai:</text:p>
      <text:soft-page-break/>
      <text:p text:style-name="P721"><text:span text:style-name="T722">Nr.<text:s/></text:span><text:a xlink:href="https://www.e-tar.lt/portal/legalAct.html?documentId=16765060604511e4bad5c03f56793630" office:target-frame-name="_top" xlink:show="replace"><text:span text:style-name="T723">1S-203</text:span></text:a><text:span text:style-name="T724">, 2014-10-30, paskelbta TAR 2014-10-31, i. k. 2014-15286</text:span></text:p>
      <text:p text:style-name="Normal"/>
      <text:p text:style-name="P725"><text:span text:style-name="T726">34</text:span><text:span text:style-name="T727">. Kainodaros taisyklėse turi būti numatytas įkainių perskaičiavimas teisės aktais pakeitus taikomą pridėtinės v</text:span><text:span text:style-name="T728">ertės mokestį pirkimo sutartyje nurodytoms Paslaugoms. Kainodaros taisyklėse taip pat turi būti nurodoma, ar pasikeitus kitiems mokesčiams pirkimo sutarties įkainiai bus perskaičiuojami. Nustatant įkainių perskaičiavimą, turi būti nurodyti konkretūs mokesč</text:span><text:span text:style-name="T729">iai, kuriems pasikeitus bus perskaičiuojama kaina, kada vykdomas perskaičiavimas, kokia yra šio perskaičiavimo formulė. Kainodaros taisyklėse, numatant perskaičiavimą, turi būti nurodomi tokie mokesčiai, kurių įtaką pirkimo sutarties įkainiui įvertinti yra</text:span><text:span text:style-name="T730"><text:s/>nesunku. Taip pat turi būti nustatyta, nuo kurio momento įsigalioja perskaičiuoti įkainiai ir už kurias paslaugas bus mokama senaisiais įkainiais, o už kurias – perskaičiuotaisiais. Pirkimo sutartyje turi būti nustatyta, kaip pirkimo sutarties šalys įform</text:span><text:span text:style-name="T731">ina pagal Kainodaros taisykles perskaičiuotus pirkimo sutarties įkainius. Šios taisyklės turi leisti ne vien tik mažinti pirkimo sutarties įkainius sumažėjus mokesčiui, bet ir didinti, jeigu mokestis didėja.</text:span></text:p>
      <text:p text:style-name="P732"><text:span text:style-name="T733">35</text:span><text:span text:style-name="T734">. Rekomenduojama pirkimo sutartį sudaryti<text:s/></text:span><text:span text:style-name="T735">1 metų terminui. Jeigu perkančioji organizacija ketina pirkimo sutartį pratęsti, rekomenduojama, kad bendras pirkimo sutarties galiojimo terminas būtų ne ilgesnis nei 2 metai. Informaciją apie pirkimo sutarties terminą ir pratęsimo galimybes perkančioji or</text:span><text:span text:style-name="T736">ganizacija turi nurodyti pirkimo dokumentuose (ši informacija pateikiama skelbime apie pirkimą, jei apie pirkimą yra skelbiama).<text:s/></text:span></text:p>
      <text:p text:style-name="P737"><text:span text:style-name="T738">36</text:span><text:span text:style-name="T739">. Perkančioji organizacija, reikalaudama pirkimo sutarties įvykdymo užtikrinimo Civiliniame kodekse nustatytais prievoli</text:span><text:span text:style-name="T740">ų įvykdymo užtikrinimo būdais, turėtų atsižvelgti į pirkimo sutarties trukmę bei pirkimo dokumentuose nustatytus teikėjų kvalifikacijos reikalavimus. Rekomenduojama pirkimo sutarties prievolių įvykdymo užtikrinimui reikalauti netesybų<text:s/></text:span><text:span text:style-name="T741">(pavyzdžiui, nustatyt</text:span><text:span text:style-name="T742">i baudą)</text:span><text:span text:style-name="T743">. Taip pat rekomenduojama pirkimo sutartyje nustatyti sutartinę atsakomybę, kuri turėtų būti lygiavertė abiems pirkimo sutarties šalims, už pirkimo sutartimi sulygtų prievolių nevykdymą ar netinkamą vykdymą<text:s/></text:span><text:span text:style-name="T744">(pavyzdžiui, nustatyti delspinigius)</text:span><text:span text:style-name="T745">.</text:span></text:p>
      <text:p text:style-name="P746"><text:span text:style-name="T747">3</text:span><text:span text:style-name="T748">7</text:span><text:span text:style-name="T749">. Kai pirkimo dokumentuose buvo numatyta galimybė didinti naudotojų skaičių ir atitinkamos nuostatos įtrauktos į pirkimo sutartį, perkančioji organizacija turi nustatyti, kad pirkimo sutarties vykdymo metu, pasirašant susitarimus (pirkimo sutarties prie</text:span><text:span text:style-name="T750">dus) dėl naujų naudotojų, šių susitarimų trukmė negali būti ilgesnė nei pirkimo sutarties trukmė.</text:span></text:p>
      <text:p text:style-name="P751"><text:span text:style-name="T752">38</text:span><text:span text:style-name="T753">. Perkančioji organizacija pirkimo sutartyje turėtų nurodyti kompensacijų ir sumokėtų grąžinamų sumų nustatymo ir išmokėjimo tvarką, jei per mėnesį tam<text:s/></text:span><text:span text:style-name="T754">tikrą laiką ne dėl savo kaltės perkančioji organizacija negalės naudotis Paslaugomis ar jų kokybė neatitiks pirkimo sutartyje nurodytos kokybės.<text:s/></text:span></text:p>
      <text:p text:style-name="P755"><text:span text:style-name="T756">39</text:span><text:span text:style-name="T757">.</text:span><text:span text:style-name="T758"><text:s/></text:span><text:span text:style-name="T759">Perkančioji organizacija pirkimo dokumentuose nurodo, kad pirkimo sutarties sąlygos šios pirkimo<text:s/></text:span><text:span text:style-name="T760">sutarties galiojimo metu negali būti keičiamos, išskyrus tokias pirkimo sutarties sąlygas, kurias pakeitus nebūtų pažeisti Viešųjų pirkimų įstatymo 3 straipsnyje nustatyti principai bei tikslas ir tokiems pirkimo sutarties sąlygų pakeitimams yra gautas Vie</text:span><text:span text:style-name="T761">šųjų pirkimų tarnybos sutikimas, išskyrus atvejus, kai toks sutikimas, vadovaujantis Viešųjų pirkimų įstatymu, nereikalingas. Rekomenduojama pirkimo sutartyje aiškiai apibrėžti</text:span><text:span text:style-name="T762"><text:s/></text:span><text:span text:style-name="T763">galimas keisti pirkimo sutarties sąlygas, aplinkybes, kurioms esant galima būtų</text:span><text:span text:style-name="T764"><text:s/>keisti pirkimo sutarties sąlygas, bei pirkimo sutarties sąlygų keitimo tvarką. Perkančioji organizacija, nustatydama pirkimo sutarties keitimo aplinkybes, reikalavimą pateikti atitinkamus, minėtas aplinkybes pagrindžiančius, dokumentus bei pirkimo sutarti</text:span><text:span text:style-name="T765">es pakeitimų inicijavimo, rengimo, įforminimo procedūras, gali vadovautis Viešojo pirkimo–pardavimo sutarčių sąlygų keitimo rekomendacijomis, patvirtintomis Viešųjų pirkimų tarnybos prie Lietuvos Respublikos Vyriausybės direktoriaus 2009 m. gegužės 5 d. įs</text:span><text:span text:style-name="T766">akymu Nr. 1S–43 „Dėl Viešojo pirkimo–pardavimo sutarčių sąlygų keitimo rekomendacijų patvirtinimo“.</text:span><text:s/></text:p>
      <text:p text:style-name="P767">Punkto pakeitimai:</text:p>
      <text:p text:style-name="P768"><text:span text:style-name="T769">Nr.<text:s/></text:span><text:a xlink:href="https://www.e-tar.lt/portal/legalAct.html?documentId=16765060604511e4bad5c03f56793630" office:target-frame-name="_top" xlink:show="replace"><text:span text:style-name="T770">1S-203</text:span></text:a><text:span text:style-name="T771">, 2014-10-30, paskelbta TAR<text:s/></text:span><text:span text:style-name="T772">2014-10-31, i. k. 2014-15286</text:span></text:p>
      <text:p text:style-name="Normal"/>
      <text:p text:style-name="P773"><text:span text:style-name="T774">VII</text:span><text:span text:style-name="T775">.  </text:span><text:span text:style-name="T776">BAIGIAMOSIOS NUOSTATOS</text:span></text:p>
      <text:p text:style-name="P777"/>
      <text:p text:style-name="P778"/>
      <text:p text:style-name="P779"><text:span text:style-name="T780">40</text:span><text:span text:style-name="T781">. Pasikeitus Rekomendacijose nurodytų norminių teisės aktų ir (ar) rekomendacinio pobūdžio dokumentų nuostatoms, norminiams teisės aktams ir (ar) rekomendacinio pobūdžio dokumentams n</text:span><text:span text:style-name="T782">etekus galios arba įsigaliojus naujiems norminiams teisės aktams ir (ar) rekomendacinio pobūdžio dokumentams, kurie kitaip reguliuoja ir (ar) rekomenduoja Rekomendacijose aptariamus aspektus, Rekomendacijomis vadovaujamasi tiek, kiek jos neprieštarauja nor</text:span><text:span text:style-name="T783">miniams teisės aktams, kartu atsižvelgiant į pasikeitusį, norminiuose teisės aktuose įtvirtintą teisinį reguliavimą ir (ar) pasikeitusias rekomendacinio pobūdžio dokumentų nuostatas.</text:span></text:p>
      <text:p text:style-name="P784"/>
      <text:p text:style-name="P785"><text:span text:style-name="T786">_________________</text:span></text:p>
      <text:p text:style-name="P787">Priedo pakeitimai:</text:p>
      <text:p text:style-name="P788"><text:span text:style-name="T789">Nr.<text:s/></text:span><text:a xlink:href="https://www.e-tar.lt/portal/legalAct.html?documentId=TAR.AAF644EEB783" office:target-frame-name="_top" xlink:show="replace"><text:span text:style-name="T790">1S-136</text:span></text:a><text:span text:style-name="T791">, 2009-12-31, Žin., 2010, Nr. 3-157 (2010-01-09), i. k. 109110CISAK001S-136</text:span></text:p>
      <text:p text:style-name="P792"><text:span text:style-name="T793">Nr.<text:s/></text:span><text:a xlink:href="https://www.e-tar.lt/portal/legalAct.html?documentId=TAR.1F7DAC4976BB" office:target-frame-name="_top" xlink:show="replace"><text:span text:style-name="T794">1S-147</text:span></text:a><text:span text:style-name="T795">, 2013-07-31, Žin., 2013,</text:span><text:span text:style-name="T796"><text:s/>Nr. 86-4330 (2013-08-07), i. k. 1132VPTISAK001S-147</text:span></text:p>
      <text:p text:style-name="Normal"/>
      <text:soft-page-break/>
      <text:p text:style-name="P797"><text:span text:style-name="T805">Viešųjų elektroninių ryšių paslaugų, teikiamų viešuoju judriojo ryšio tinklu,</text:span><text:span text:style-name="T806"><text:s/></text:span><text:span text:style-name="T807">viešojo pirkimo dokumentų rengimo rekomendacijų</text:span></text:p>
      <text:p text:style-name="P808"><text:span text:style-name="T809">1</text:span><text:span text:style-name="T810"><text:s/>priedas</text:span></text:p>
      <text:p text:style-name="P811"/>
      <text:p text:style-name="P812"><text:span text:style-name="T813">(Techninės specifikacijos pavyzdys)</text:span></text:p>
      <text:p text:style-name="P814"/>
      <text:p text:style-name="P815"><text:span text:style-name="T816">TECHNINĖ SPECIFIKACIJA</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ext:p text:style-name="P825"/>
          </table:table-cell>
          <table:table-cell table:style-name="TableCell826" table:number-columns-spanned="2">
            <text:p text:style-name="P825">Eil. Nr.</text:p>
          </table:table-cell>
          <table:covered-table-cell/>
          <table:table-cell table:style-name="TableCell827">
            <text:p text:style-name="P828">Pavadinimas</text:p>
          </table:table-cell>
          <table:table-cell table:style-name="TableCell829">
            <text:p text:style-name="P830">Minimalūs reikalavimai</text:p>
          </table:table-cell>
        </table:table-row>
        <table:table-row table:style-name="TableRow831">
          <table:table-cell>
            <text:p text:style-name="P832"/>
          </table:table-cell>
          <table:table-cell table:style-name="TableCell833" table:number-columns-spanned="2">
            <text:p text:style-name="P832">1.</text:p>
          </table:table-cell>
          <table:covered-table-cell/>
          <table:table-cell table:style-name="TableCell834">
            <text:p text:style-name="P835">2G (GSM/GPRS) Tinklo aprėptis<text:s/></text:p>
          </table:table-cell>
          <table:table-cell table:style-name="TableCell836">
            <text:p text:style-name="P837">Ūkio subjekto, teikiančio viešųjų elektroninių ryšių paslaugas, teikiamas viešuoju judriojo ryšio tinklu, (toliau – teikėjas) viešojo judriojo<text:s/>ryšio tinklo teritorijos padengimas turi būti ne mažesnis nei 95 % Lietuvos Respublikos teritorijos dalies.</text:p>
            <text:p text:style-name="P838"><text:span text:style-name="T839">Viešojo judriojo ryšio tinklas (toliau – Tinklas) turi veikti /</text:span><text:span text:style-name="T840">nurodo perkančioji organizacija</text:span><text:span text:style-name="T841">/</text:span><text:span text:style-name="T842"><text:s/></text:span><text:span text:style-name="T843">teritorijoje.</text:span><text:span text:style-name="T844"><text:s/></text:span><text:span text:style-name="T845">/</text:span><text:span text:style-name="T846">Perkančioji organizacija nustato šį r</text:span><text:span text:style-name="T847">eikalavimą tik tuo atveju, jei jos funkcijoms vykdyti yra būtina užtikrinti</text:span><text:span text:style-name="T848"><text:s/></text:span><text:span text:style-name="T849">viešųjų elektroninių ryšių paslaugų, teikiamų Tinklu, (toliau – Paslaugos)</text:span><text:span text:style-name="T850"><text:s/></text:span><text:span text:style-name="T851">teikimą tam tikrose perkančiosios organizacijos pagrįstose teritorijose, pavyzdžiui, tolesnėse nuo didesn</text:span><text:span text:style-name="T852">ių miestų vietovėse, pasienio teritorijoje, girininkijoje ir pan.</text:span><text:span text:style-name="T853">/</text:span></text:p>
          </table:table-cell>
        </table:table-row>
        <table:table-row table:style-name="TableRow854">
          <table:table-cell>
            <text:p text:style-name="P855"/>
          </table:table-cell>
          <table:table-cell table:style-name="TableCell856" table:number-columns-spanned="2">
            <text:p text:style-name="P855">2.</text:p>
          </table:table-cell>
          <table:covered-table-cell/>
          <table:table-cell table:style-name="TableCell857">
            <text:p text:style-name="P858">Duomenų perdavimas naudojantis internetu paslaugų gavimo galiniame įrenginyje<text:s/></text:p>
          </table:table-cell>
          <table:table-cell table:style-name="TableCell859">
            <text:p text:style-name="P860"><text:span text:style-name="T861">Perkančiajai organizacijai turi būti teikiamos duomenų perdavimo paslaugos naudojantis<text:s/></text:span><text:span text:style-name="T862">GPRS ir (ar) EDGE,<text:s/></text:span><text:span text:style-name="T863">ir (ar) 3G (UMTS) arba<text:s/></text:span><text:span text:style-name="T864">analogiškų parametrų<text:s/></text:span><text:span text:style-name="T865">ar vėlesnėmis technologijomis</text:span><text:span text:style-name="T866">. Analogiškų technologijų techniniai parametrai negali būti prastesni nei reikalaujamų. /</text:span><text:span text:style-name="T867">Perkančioji organizacija nustato šį reikalavimą tuo atveju, jei ketina įsigyti duomenų perdavi</text:span><text:span text:style-name="T868">mo paslaugas naudojantis internetu paslaugų gavimo galiniame įrenginyje</text:span><text:span text:style-name="T869">./</text:span></text:p>
          </table:table-cell>
        </table:table-row>
        <table:table-row table:style-name="TableRow870">
          <table:table-cell>
            <text:p text:style-name="P871"/>
          </table:table-cell>
          <table:table-cell table:style-name="TableCell872" table:number-columns-spanned="2">
            <text:p text:style-name="P871">3.</text:p>
          </table:table-cell>
          <table:covered-table-cell/>
          <table:table-cell table:style-name="TableCell873">
            <text:p text:style-name="P874">3G (UMTS) Tinklo aprėptis</text:p>
          </table:table-cell>
          <table:table-cell table:style-name="TableCell875">
            <text:p text:style-name="P876"><text:span text:style-name="T877">Teikėjo 3G (UMTS) arba analogiškų parametrų ar vėlesnių technologijų Tinklas turi veikti /</text:span><text:span text:style-name="T878">nurodo perkančioji organizacija</text:span><text:span text:style-name="T879">/</text:span><text:span text:style-name="T880"><text:s/></text:span><text:span text:style-name="T881">teritorijoje.</text:span><text:span text:style-name="T882"><text:s/></text:span><text:span text:style-name="T883">/</text:span><text:span text:style-name="T884">Perkančioji<text:s/></text:span><text:span text:style-name="T885">organizacija nustato šį reikalavimą tik tuo atveju, jei jos funkcijoms vykdyti yra būtina užtikrinti žymiai didesnę duomenų perdavimo spartą, nei naudojantis GPRS ir (ar) EDGE technologijomis</text:span><text:span text:style-name="T886">./</text:span></text:p>
          </table:table-cell>
        </table:table-row>
        <table:table-row table:style-name="TableRow887">
          <table:table-cell>
            <text:p text:style-name="P888"/>
          </table:table-cell>
          <table:table-cell table:style-name="TableCell889" table:number-columns-spanned="2">
            <text:p text:style-name="P888"><text:span text:style-name="T890">4.</text:span></text:p>
          </table:table-cell>
          <table:covered-table-cell/>
          <table:table-cell table:style-name="TableCell891">
            <text:p text:style-name="P892">Paslaugų apimtis<text:s/></text:p>
          </table:table-cell>
          <table:table-cell table:style-name="TableCell893">
            <text:p text:style-name="P894"><text:span text:style-name="T895">Turi būti užtikrintas šių Paslaugų<text:s/></text:span><text:span text:style-name="T896">teikimas: /</text:span><text:span text:style-name="T897">perkančioji organizacija nurodo visas paslaugas, kurias reikia įsigyti, pavyzdžiui, skambučių Lietuvoje siuntimas / gavimas, trumpųjų žinučių (SMS) ir vaizdo žinučių (MMS) siuntimas / gavimas, tarptautinių skambučių siuntimas/gavimas, tarptautin</text:span><text:span text:style-name="T898">ių trumpųjų žinučių (SMS) ir vaizdo žinučių (MMS) siuntimas / gavimas, duomenų perdavimo paslaugos naudojantis internetu paslaugų gavimo galiniame įrenginyje ir kt. Jeigu<text:s/></text:span><text:soft-page-break/><text:span text:style-name="T899">perkančiosios organizacijos funkcijoms vykdyti reikalingos atitinkamos paslaugos, jų<text:s/></text:span><text:span text:style-name="T900">savybės apibūdinamos techninėje specifikacijoje, o jų kaina turi būti vertinama.</text:span><text:span text:style-name="T901">/.</text:span></text:p>
          </table:table-cell>
        </table:table-row>
        <text:soft-page-break/>
        <table:table-row table:style-name="TableRow902">
          <table:table-cell>
            <text:p text:style-name="P903"/>
          </table:table-cell>
          <table:table-cell table:style-name="TableCell904" table:number-columns-spanned="2">
            <text:p text:style-name="P903"/>
          </table:table-cell>
          <table:covered-table-cell/>
          <table:table-cell table:style-name="TableCell905">
            <text:p text:style-name="P906"/>
          </table:table-cell>
          <table:table-cell table:style-name="TableCell907">
            <text:p text:style-name="P908"><text:span text:style-name="T909">Numatomas faktinių Paslaugų naudotojų (toliau – naudotojas) skaičius /</text:span><text:span text:style-name="T910">perkančioji organizacija nurodo tikslų arba preliminarų naudotojų skaičių</text:span><text:span text:style-name="T911">/. Perkančioji organizacij</text:span><text:span text:style-name="T912">a pirkimo sutarties vykdymo metu gali keisti (didinti / mažinti) naudotojų skaičių, bet ne daugiau kaip /</text:span><text:span text:style-name="T913">nurodyti skaičių arba procentą</text:span><text:span text:style-name="T914">/</text:span><text:span text:style-name="T915"><text:s/></text:span><text:span text:style-name="T916">naudotojų.</text:span><text:span text:style-name="T917"><text:s/></text:span></text:p>
          </table:table-cell>
        </table:table-row>
        <table:table-row table:style-name="TableRow918">
          <table:table-cell>
            <text:p text:style-name="P919"/>
          </table:table-cell>
          <table:table-cell table:style-name="TableCell920" table:number-columns-spanned="2" table:number-rows-spanned="2">
            <text:p text:style-name="P919">5.</text:p>
          </table:table-cell>
          <table:covered-table-cell/>
          <table:table-cell table:style-name="TableCell921" table:number-rows-spanned="2">
            <text:p text:style-name="P922">Naudotojų numeriai</text:p>
          </table:table-cell>
          <table:table-cell table:style-name="TableCell923">
            <text:p text:style-name="P924"><text:span text:style-name="T925">Perkančioji organizacija nurodo, ar esamų<text:s/></text:span><text:span text:style-name="T926">Paslaugų<text:s/></text:span><text:span text:style-name="T927">naudotojų numeriai turi išlikti<text:s/></text:span><text:span text:style-name="T928">nepakitę. Esamų naudotojų</text:span><text:span text:style-name="T929"><text:s/></text:span><text:span text:style-name="T930">sąrašas bus pateiktas pirkimo laimėtojui, kaip neatkiriama pirkimo sutarties dalis – priedas.</text:span></text:p>
          </table:table-cell>
        </table:table-row>
        <table:table-row table:style-name="TableRow931">
          <table:table-cell>
            <text:p text:style-name="P932"/>
          </table:table-cell>
          <table:covered-table-cell>
            <text:p text:style-name="P932"/>
          </table:covered-table-cell>
          <table:covered-table-cell/>
          <table:covered-table-cell>
            <text:p text:style-name="P933"/>
          </table:covered-table-cell>
          <table:table-cell table:style-name="TableCell934">
            <text:p text:style-name="P935">Jeigu pirkimo sutarties vykdymo metu bus pasirašomi susitarimai (pirkimo sutarties priedai) dėl naujų naudotojų, šiems naudotojams<text:s/>bus taikomi pirkimo sutartyje ir pirkimo pasiūlyme nurodyti įkainiai. Susitarimų (pirkimo sutarties priedų) dėl naujų naudotojų trukmė negali būti ilgesnė nei pirkimo sutarties trukmė.</text:p>
          </table:table-cell>
        </table:table-row>
        <table:table-row table:style-name="TableRow936">
          <table:table-cell>
            <text:p text:style-name="P937"/>
          </table:table-cell>
          <table:table-cell table:style-name="TableCell938" table:number-columns-spanned="2">
            <text:p text:style-name="P937">6.</text:p>
          </table:table-cell>
          <table:covered-table-cell/>
          <table:table-cell table:style-name="TableCell939">
            <text:p text:style-name="P940">Skambučio sujungimo mokestis</text:p>
          </table:table-cell>
          <table:table-cell table:style-name="TableCell941">
            <text:p text:style-name="P942">Negali būti taikomas skambučio<text:s/>sujungimo mokestis.</text:p>
          </table:table-cell>
        </table:table-row>
        <table:table-row table:style-name="TableRow943">
          <table:table-cell>
            <text:p text:style-name="P944"/>
          </table:table-cell>
          <table:table-cell table:style-name="TableCell945" table:number-columns-spanned="2">
            <text:p text:style-name="P944">7.</text:p>
          </table:table-cell>
          <table:covered-table-cell/>
          <table:table-cell table:style-name="TableCell946">
            <text:p text:style-name="P947">Pokalbio trukmės apvalinimas</text:p>
          </table:table-cell>
          <table:table-cell table:style-name="TableCell948">
            <text:p text:style-name="P949"><text:span text:style-name="T950">Pokalbio trukmės apvalinimas po pirmos pokalbių minutės – ne didesnis nei /</text:span><text:span text:style-name="T951">nurodo perkančioji organizacija</text:span><text:span text:style-name="T952">/.</text:span><text:span text:style-name="T953"><text:s/></text:span></text:p>
          </table:table-cell>
        </table:table-row>
        <table:table-row table:style-name="TableRow954">
          <table:table-cell table:style-name="TableCell955" table:number-columns-spanned="2">
            <text:p text:style-name="P956"/>
          </table:table-cell>
          <table:covered-table-cell/>
          <table:table-cell table:style-name="TableCell957">
            <text:p text:style-name="P958">8.</text:p>
          </table:table-cell>
          <table:table-cell table:style-name="TableCell959">
            <text:p text:style-name="P960">Paslaugos minimalus prakalbamas mėnesinis mokestis</text:p>
          </table:table-cell>
          <table:table-cell table:style-name="TableCell961">
            <text:p text:style-name="P962"><text:span text:style-name="T963">Minimalus prakalbamas mėnesinis<text:s/></text:span><text:span text:style-name="T964">mokestis /</text:span><text:span text:style-name="T965">perkančioji organizacija nurodo minimalaus prakalbamo mėnesinio mokesčio viršutinę ribą, pavyzdžiui, ne daugiau kaip 6 eurai, tokiu būdu<text:s/></text:span></text:p>
          </table:table-cell>
        </table:table-row>
        <table:table-row table:style-name="TableRow966">
          <table:table-cell table:style-name="TableCell967" table:number-columns-spanned="3">
            <text:p text:style-name="P968"/>
          </table:table-cell>
          <table:covered-table-cell/>
          <table:covered-table-cell/>
          <table:table-cell table:style-name="TableCell969">
            <text:p text:style-name="P970"/>
          </table:table-cell>
          <table:table-cell table:style-name="TableCell971">
            <text:p text:style-name="P972"><text:span text:style-name="T973">leisdama teikėjui pasiūlyti konkretų šio mokesčio dydį</text:span><text:span text:style-name="T974">/</text:span><text:span text:style-name="T975">.</text:span><text:span text:style-name="T976"><text:s/>Teikėjas turi taikyti vienodus pokalbių, trumpųjų žinučių (SMS) ir vaizdo žinučių (MMS) tarifus tiek naudojantis Paslaugomis iki sumos, lygios minimaliam prakalbamam mėnesiniam mokesčiui, tiek ir ją viršijus.</text:span></text:p>
            <text:p text:style-name="P977"><text:span text:style-name="T978">/</text:span><text:span text:style-name="T979">Perkančioji organizacija turi nurodyti įtrauk</text:span><text:span text:style-name="T980">iamas Paslaugas į minimalų prakalbamą mėnesinį mokestį ir numatyti jų apimtis.</text:span><text:span text:style-name="T981">/</text:span></text:p>
            <text:p text:style-name="P982"><text:span text:style-name="T983">Ji gali nustatyti tokias paslaugas</text:span><text:span text:style-name="T984">:</text:span></text:p>
            <text:p text:style-name="P985">1) pokalbiai Lietuvoje;</text:p>
            <text:p text:style-name="P986">2) trumposios žinutės (SMS), vaizdo žinutės (MMS) Lietuvoje.</text:p>
            <text:p text:style-name="P987"><text:span text:style-name="T988">/</text:span><text:span text:style-name="T989">Jeigu perkančioji organizacija įvertina, kad yra skirt</text:span><text:span text:style-name="T990">ingas jos naudotojų paslaugų ar paslaugų apimties poreikis, ji gali prašyti teikėjų pateikti pasiūlymus su skirtingais minimaliais prakalbamais mėnesiniais mokesčiais atskiriems naudotojams</text:span><text:span text:style-name="T991">.</text:span><text:span text:style-name="T992">/</text:span></text:p>
          </table:table-cell>
        </table:table-row>
        <table:table-row table:style-name="TableRow993">
          <table:table-cell>
            <text:p text:style-name="P994"/>
          </table:table-cell>
          <table:table-cell table:style-name="TableCell995" table:number-columns-spanned="2">
            <text:p text:style-name="P994">9.</text:p>
          </table:table-cell>
          <table:covered-table-cell/>
          <table:table-cell table:style-name="TableCell996">
            <text:p text:style-name="P997">Tarptinklinis ryšys</text:p>
          </table:table-cell>
          <table:table-cell table:style-name="TableCell998">
            <text:p text:style-name="P999"><text:span text:style-name="T1000">Tarptinklinis ryšys turi būti įjungiamas</text:span><text:span text:style-name="T1001"><text:s/>automatiškai be papildomo mokesčio. /</text:span><text:span text:style-name="T1002">Jei perkančiosios organizacijos funkcijoms atlikti reikalingas<text:s/></text:span><text:soft-page-break/><text:span text:style-name="T1003">tarptinklinis ryšys</text:span><text:span text:style-name="T1004">./</text:span></text:p>
          </table:table-cell>
        </table:table-row>
        <text:soft-page-break/>
        <table:table-row table:style-name="TableRow1005">
          <table:table-cell>
            <text:p text:style-name="P1006"/>
          </table:table-cell>
          <table:table-cell table:style-name="TableCell1007" table:number-columns-spanned="2">
            <text:p text:style-name="P1006">10.</text:p>
          </table:table-cell>
          <table:covered-table-cell/>
          <table:table-cell table:style-name="TableCell1008">
            <text:p text:style-name="P1009">Savitarnos svetainė</text:p>
          </table:table-cell>
          <table:table-cell table:style-name="TableCell1010">
            <text:p text:style-name="P1011">Teikėjas turi suteikti galimybę perkančiajai organizacijai bet kuriuo metu teikėjo interneto svetainėje<text:s/>nemokamai pasitikrinti savo sąskaitą bei detalią sąskaitą.</text:p>
          </table:table-cell>
        </table:table-row>
        <table:table-row table:style-name="TableRow1012">
          <table:table-cell>
            <text:p text:style-name="P1013"/>
          </table:table-cell>
          <table:table-cell table:style-name="TableCell1014" table:number-columns-spanned="2">
            <text:p text:style-name="P1013">11.</text:p>
          </table:table-cell>
          <table:covered-table-cell/>
          <table:table-cell table:style-name="TableCell1015">
            <text:p text:style-name="P1016">Gedimų pašalinimas</text:p>
          </table:table-cell>
          <table:table-cell table:style-name="TableCell1017">
            <text:p text:style-name="P1018">Gedimai turi būti pašalinti per 24 val. Perkančioji organizacija apie Paslaugų teikimo sutrikimus nedelsiant praneša teikėjui bendruoju telefonu arba kontaktiniam asmeniui (teikėjas pasiūlyme privalo nurodyti bendrąjį telefono numerį arba kontaktinio asmens telefono numerį, fakso numerį ir elektroninio pašto adresą bei darbo laiką). Perkančioji organizacija turi būti informuojama apie gedimo užregistravimą ir gedimo pašalinimą.</text:p>
          </table:table-cell>
        </table:table-row>
        <table:table-row table:style-name="TableRow1019">
          <table:table-cell>
            <text:p text:style-name="P1020"/>
          </table:table-cell>
          <table:table-cell table:style-name="TableCell1021" table:number-columns-spanned="2">
            <text:p text:style-name="P1020">12.</text:p>
          </table:table-cell>
          <table:covered-table-cell/>
          <table:table-cell table:style-name="TableCell1022">
            <text:p text:style-name="P1023">Naudotojų numerių perkėlimas</text:p>
          </table:table-cell>
          <table:table-cell table:style-name="TableCell1024">
            <text:p text:style-name="P1025"><text:span text:style-name="T1026">Paslaugų</text:span><text:span text:style-name="T1027"><text:s/></text:span><text:span text:style-name="T1028">naudotojų numerių perkėlimo paslauga turi būti atliekama nemokamai.</text:span></text:p>
          </table:table-cell>
        </table:table-row>
      </table:table>
      <text:p text:style-name="P1029"/>
      <text:p text:style-name="P1030"><text:span text:style-name="T1031">_________________</text:span></text:p>
      <text:p text:style-name="P1032">Priedo pakeitimai:</text:p>
      <text:p text:style-name="P1033"><text:span text:style-name="T1034">Nr.<text:s/></text:span><text:a xlink:href="https://www.e-tar.lt/portal/legalAct.html?documentId=TAR.AAF644EEB783" office:target-frame-name="_top" xlink:show="replace"><text:span text:style-name="T1035">1S-136</text:span></text:a><text:span text:style-name="T1036">,<text:s/></text:span><text:span text:style-name="T1037">2009-12-31, Žin., 2010, Nr. 3-157 (2010-01-09), i. k. 109110CISAK001S-136</text:span></text:p>
      <text:p text:style-name="P1038"><text:span text:style-name="T1039">Nr.<text:s/></text:span><text:a xlink:href="https://www.e-tar.lt/portal/legalAct.html?documentId=TAR.1F7DAC4976BB" office:target-frame-name="_top" xlink:show="replace"><text:span text:style-name="T1040">1S-147</text:span></text:a><text:span text:style-name="T1041">, 2013-07-31, Žin., 2013, Nr. 86-4330 (2013-08-07), i. k. 1132VPTISAK001S-147</text:span></text:p>
      <text:p text:style-name="P1042"><text:span text:style-name="T1043">Nr.<text:s/></text:span><text:a xlink:href="https://www.e-tar.lt/portal/legalAct.html?documentId=16765060604511e4bad5c03f56793630" office:target-frame-name="_top" xlink:show="replace"><text:span text:style-name="T1044">1S-203</text:span></text:a><text:span text:style-name="T1045">, 2014-10-30, paskelbta TAR 2014-10-31, i. k. 2014-15286</text:span></text:p>
      <text:p text:style-name="Normal"/>
      <text:soft-page-break/>
      <text:p text:style-name="P1046">Viešųjų elektroninių ryšių paslaugų, teikiamų viešuoju judriojo ryšio tinklu, viešojo pirkimo dokumentų rengimo rekomendacijų</text:p>
      <text:p text:style-name="P1054"><text:span text:style-name="T1055">2</text:span><text:span text:style-name="T1056"><text:s/>priedas</text:span></text:p>
      <text:p text:style-name="P1057"/>
      <text:p text:style-name="P1058"><text:span text:style-name="T1059">(Teikėjo pasiūlymo dėl viešųjų elektroninių ryšių paslaugų, teikiamų viešuoju judriojo ryšio tinklu, viešojo pirkimo, kai pasiūlymai vertinami pagal mažiausios kainos vertinimo kriterijų, for</text:span><text:span text:style-name="T1060">mos pavyzdys)</text:span></text:p>
      <text:p text:style-name="P1061"/>
      <text:p text:style-name="P1062">Herbas arba prekių ženklas</text:p>
      <text:p text:style-name="P1063"/>
      <text:p text:style-name="P1064">(Teikėjo pavadinimas)</text:p>
      <text:p text:style-name="P1065"/>
      <text:p text:style-name="P1066">(Juridinio asmens teisinė forma, buveinė, kontaktinė informacija, registro, kuriame kaupiami ir saugomi duomenys apie teikėją, pavadinimas, juridinio asmens kodas, pridėtinės vertės mokesčio mokėtojo kodas, jei juridinis asmuo yra pridėtinės vertės mokesčio mokėtojas)</text:p>
      <text:p text:style-name="P1067"/>
      <text:p text:style-name="P1068">__________________________</text:p>
      <text:p text:style-name="P1069">(adresatas (perkančioji organizacija))</text:p>
      <text:p text:style-name="P1070"/>
      <text:p text:style-name="P1071"><text:span text:style-name="T1072">PASIŪLYMAS</text:span></text:p>
      <text:p text:style-name="P1073"><text:span text:style-name="T1074">DĖL VIEŠŲJŲ ELEKTRONINIŲ RYŠIŲ PASLAUGŲ, TEIKIAMŲ VIEŠUOJU JUDRIOJO RYŠIO TINKLU,</text:span><text:span text:style-name="T1075"><text:s/></text:span><text:span text:style-name="T1076">VIEŠOJO<text:s/></text:span><text:span text:style-name="T1077">PIRKIMO</text:span></text:p>
      <text:p text:style-name="P1078"/>
      <text:p text:style-name="P1079"><text:span text:style-name="T1080">____________</text:span><text:span text:style-name="T1081"><text:s/></text:span><text:span text:style-name="T1082">Nr.______</text:span></text:p>
      <text:p text:style-name="P1083">(data)</text:p>
      <text:p text:style-name="P1084">_____________</text:p>
      <text:p text:style-name="P1085">(sudarymo vieta)</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Ūkio subjekto, teikiančio viešųjų elektroninių ryšių paslaugas, teikiamas viešuoju judriojo ryšio tinklu, (toliau – teikėjas) pavadinimas /</text:span><text:span text:style-name="T1094">jeigu dalyvauja ūkio subjektų grupė, surašom</text:span><text:span text:style-name="T1095">i visi dalyvių pavadinimai</text:span><text:span text:style-name="T1096">/</text:span></text:p>
          </table:table-cell>
          <table:table-cell table:style-name="TableCell1097">
            <text:p text:style-name="P1098"/>
          </table:table-cell>
        </table:table-row>
        <table:table-row table:style-name="TableRow1099">
          <table:table-cell table:style-name="TableCell1100">
            <text:p text:style-name="P1101"><text:span text:style-name="T1102">Teikėjo adresas /</text:span><text:span text:style-name="T1103">jeigu dalyvauja ūkio subjektų grupė, surašomi visi dalyvių adresai</text:span><text:span text:style-name="T1104">/</text:span></text:p>
          </table:table-cell>
          <table:table-cell table:style-name="TableCell1105">
            <text:p text:style-name="P1106"/>
          </table:table-cell>
        </table:table-row>
        <table:table-row table:style-name="TableRow1107">
          <table:table-cell table:style-name="TableCell1108">
            <text:p text:style-name="P1109">Už pasiūlymą atsakingo asmens vardas, pavardė<text:s/></text:p>
          </table:table-cell>
          <table:table-cell table:style-name="TableCell1110">
            <text:p text:style-name="P1111"/>
          </table:table-cell>
        </table:table-row>
        <table:table-row table:style-name="TableRow1112">
          <table:table-cell table:style-name="TableCell1113">
            <text:p text:style-name="P1114">Telefono numeris</text:p>
          </table:table-cell>
          <table:table-cell table:style-name="TableCell1115">
            <text:p text:style-name="P1116"/>
          </table:table-cell>
        </table:table-row>
        <table:table-row table:style-name="TableRow1117">
          <table:table-cell table:style-name="TableCell1118">
            <text:p text:style-name="P1119">Fakso numeris</text:p>
          </table:table-cell>
          <table:table-cell table:style-name="TableCell1120">
            <text:p text:style-name="P1121"/>
          </table:table-cell>
        </table:table-row>
        <table:table-row table:style-name="TableRow1122">
          <table:table-cell table:style-name="TableCell1123">
            <text:p text:style-name="P1124">El. pašto adresas</text:p>
          </table:table-cell>
          <table:table-cell table:style-name="TableCell1125">
            <text:p text:style-name="P1126"/>
          </table:table-cell>
        </table:table-row>
      </table:table>
      <text:p text:style-name="P1127"/>
      <text:p text:style-name="P1128"><text:span text:style-name="T1129">1</text:span><text:span text:style-name="T1130">. Šiuo pasiūlymu pažymime, kad<text:s/></text:span><text:span text:style-name="T1131">sutinkame su visomis pirkimo sąlygomis, nustatytomis:</text:span></text:p>
      <text:p text:style-name="P1132"><text:span text:style-name="T1133">1</text:span><text:span text:style-name="T1134">) </text:span><text:span text:style-name="T1135">viešojo pirkimo skelbime, paskelbtame Lietuvos Respublikos viešųjų pirkimų įstatymo nustatyta tvarka /</text:span><text:span text:style-name="T1136">perkančioji organizacija pateikia nuorodas</text:span><text:span text:style-name="T1137"><text:s/>/;</text:span></text:p>
      <text:p text:style-name="P1138"><text:span text:style-name="T1139">2</text:span><text:span text:style-name="T1140">) kituose pirkimo dokumentuose (jų paaiškini</text:span><text:span text:style-name="T1141">muose, papildymuose).</text:span></text:p>
      <text:p text:style-name="P1142">Mes siūlome šias viešųjų elektroninių ryšių paslaugas, teikiamas viešuoju judriojo ryšio tinklu:</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
            </table:table-cell>
            <table:table-cell table:style-name="TableCell1157">
              <text:p text:style-name="P1158">Eil. Nr.</text:p>
            </table:table-cell>
            <table:table-cell table:style-name="TableCell1159">
              <text:p text:style-name="P1160">Paslaugos pavadinimas</text:p>
            </table:table-cell>
            <table:table-cell table:style-name="TableCell1161">
              <text:p text:style-name="P1162"/>
              <text:p text:style-name="P1163">Paslaugos</text:p>
              <text:p text:style-name="P1164">lyginamasis svoris</text:p>
            </table:table-cell>
            <table:table-cell table:style-name="TableCell1165">
              <text:p text:style-name="P1166">Mato vienetas</text:p>
            </table:table-cell>
            <table:table-cell table:style-name="TableCell1167">
              <text:p text:style-name="P1168">Preliminarus kiekis (vienetų skaičius per mėn.)<text:s/></text:p>
            </table:table-cell>
            <table:table-cell table:style-name="TableCell1169">
              <text:p text:style-name="P1170">Vieneto<text:s/></text:p>
              <text:p text:style-name="P1171">kaina, Eur</text:p>
              <text:p text:style-name="P1172">su PVM<text:s/></text:p>
            </table:table-cell>
            <table:table-cell table:style-name="TableCell1173">
              <text:p text:style-name="P1174">Iš viso, Eur</text:p>
              <text:p text:style-name="P1175">su PVM</text:p>
            </table:table-cell>
            <table:table-cell table:style-name="TableCell1176">
              <text:p text:style-name="P1177"/>
            </table:table-cell>
            <table:table-cell>
              <text:p text:style-name="P1177"/>
            </table:table-cell>
          </table:table-row>
        </table:table-header-rows>
        <table:table-row table:style-name="TableRow1178">
          <table:table-cell table:style-name="TableCell1179">
            <text:p text:style-name="P1180"/>
          </table:table-cell>
          <table:table-cell table:style-name="TableCell1181">
            <text:p text:style-name="P1182">1.</text:p>
          </table:table-cell>
          <table:table-cell table:style-name="TableCell1183">
            <text:p text:style-name="P1184">Minimalus prakalbamas mėnesinis mokestis (M):</text:p>
          </table:table-cell>
          <table:table-cell table:style-name="TableCell1185">
            <text:p text:style-name="P1186"/>
          </table:table-cell>
          <table:table-cell table:style-name="TableCell1187">
            <text:p text:style-name="P1188">Eur</text:p>
            <text:p text:style-name="P1189">/mėn.</text:p>
          </table:table-cell>
          <table:table-cell table:style-name="TableCell1190">
            <text:p text:style-name="P1191"><text:span text:style-name="T1192">(nurodo PO</text:span><text:span text:style-name="T1193"><text:note text:note-class="footnote" text:id="_ftn0"><text:note-citation>1</text:note-citation><text:note-body><text:p text:style-name="Normal"><text:span text:style-name="T1194"><text:s/>Trumpinys – perkančioji organizacija.</text:span></text:p></text:note-body></text:note></text:span><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
          </table:table-cell>
          <table:table-cell table:style-name="TableCell1205">
            <text:p text:style-name="P1206">1.1.</text:p>
          </table:table-cell>
          <table:table-cell table:style-name="TableCell1207">
            <text:p text:style-name="P1208">Skambučio tarp perkančiosios organizacijos naudotojų minutės kaina (visą parą)</text:p>
          </table:table-cell>
          <table:table-cell table:style-name="TableCell1209">
            <text:p text:style-name="P1210"/>
          </table:table-cell>
          <table:table-cell table:style-name="TableCell1211">
            <text:p text:style-name="P1212">min.</text:p>
          </table:table-cell>
          <table:table-cell table:style-name="TableCell1213">
            <text:p text:style-name="P1214">(nurodo PO)</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ext:p text:style-name="P1223"/>
          </table:table-cell>
          <table:table-cell table:style-name="TableCell1224">
            <text:p text:style-name="P1225">1.2.</text:p>
          </table:table-cell>
          <table:table-cell table:style-name="TableCell1226">
            <text:p text:style-name="P1227">Skambučio į operatoriaus<text:s/>viešąjį judrųjį ryšio tinklą (toliau – Tinklas) minutės kaina (visą parą):</text:p>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ext:p text:style-name="P1240"/>
          </table:table-cell>
        </table:table-row>
        <table:table-row table:style-name="TableRow1241">
          <table:table-cell table:style-name="TableCell1242">
            <text:p text:style-name="P1243"/>
          </table:table-cell>
          <table:table-cell table:style-name="TableCell1244">
            <text:p text:style-name="P1245">1.2.1.</text:p>
          </table:table-cell>
          <table:table-cell table:style-name="TableCell1246">
            <text:p text:style-name="P1247"><text:span text:style-name="T1248">– operatorius 1<text:s/></text:span><text:span text:style-name="T1249">(nurodo PO)</text:span></text:p>
          </table:table-cell>
          <table:table-cell table:style-name="TableCell1250">
            <text:p text:style-name="P1251"/>
          </table:table-cell>
          <table:table-cell table:style-name="TableCell1252">
            <text:p text:style-name="P1253">min.</text:p>
          </table:table-cell>
          <table:table-cell table:style-name="TableCell1254">
            <text:p text:style-name="P1255"><text:span text:style-name="T1256">(nurodo PO)</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
          </table:table-cell>
          <table:table-cell table:style-name="TableCell1266">
            <text:p text:style-name="P1267">1.2.2.</text:p>
          </table:table-cell>
          <table:table-cell table:style-name="TableCell1268">
            <text:p text:style-name="P1269"><text:span text:style-name="T1270">– operatorius 2 (</text:span><text:span text:style-name="T1271">nurodo PO)</text:span></text:p>
          </table:table-cell>
          <table:table-cell table:style-name="TableCell1272">
            <text:p text:style-name="P1273"/>
          </table:table-cell>
          <table:table-cell table:style-name="TableCell1274">
            <text:p text:style-name="P1275">min.</text:p>
          </table:table-cell>
          <table:table-cell table:style-name="TableCell1276">
            <text:p text:style-name="P1277">(nurodo PO)</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ext:p text:style-name="P1283"/>
          </table:table-cell>
        </table:table-row>
        <table:table-row table:style-name="TableRow1284">
          <table:table-cell table:style-name="TableCell1285">
            <text:p text:style-name="P1286"/>
          </table:table-cell>
          <table:table-cell table:style-name="TableCell1287">
            <text:p text:style-name="P1288">1.2.3.</text:p>
          </table:table-cell>
          <table:table-cell table:style-name="TableCell1289">
            <text:p text:style-name="P1290"><text:span text:style-name="T1291">– operatorius 3 (</text:span><text:span text:style-name="T1292">nurodo PO)</text:span></text:p>
          </table:table-cell>
          <table:table-cell table:style-name="TableCell1293">
            <text:p text:style-name="P1294"/>
          </table:table-cell>
          <table:table-cell table:style-name="TableCell1295">
            <text:p text:style-name="P1296">min.</text:p>
          </table:table-cell>
          <table:table-cell table:style-name="TableCell1297">
            <text:p text:style-name="P1298">(nurodo PO)</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table-cell table:style-name="TableCell1306">
            <text:p text:style-name="P1307"/>
          </table:table-cell>
          <table:table-cell table:style-name="TableCell1308">
            <text:p text:style-name="P1309">...</text:p>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ext:p text:style-name="P1323"/>
          </table:table-cell>
        </table:table-row>
        <table:table-row table:style-name="TableRow1324">
          <table:table-cell table:style-name="TableCell1325">
            <text:p text:style-name="P1326"/>
            <text:p text:style-name="P1327"/>
            <text:p text:style-name="P1328"/>
            <text:p text:style-name="P1329"/>
            <text:p text:style-name="P1330"/>
            <text:p text:style-name="P1331"/>
            <text:p text:style-name="P1332">„</text:p>
          </table:table-cell>
          <table:table-cell table:style-name="TableCell1333">
            <text:p text:style-name="P1334">1.3.</text:p>
          </table:table-cell>
          <table:table-cell table:style-name="TableCell1335">
            <text:p text:style-name="P1336"><text:span text:style-name="T1337">Skambučio į kitų</text:span><text:span text:style-name="T1338"><text:s/></text:span><text:span text:style-name="T1339">(aukščiau neišvardytų)</text:span><text:span text:style-name="T1340"><text:s/></text:span><text:span text:style-name="T1341">operatorių Tinklus minutės kaina (visą parą)<text:s/></text:span></text:p>
          </table:table-cell>
          <table:table-cell table:style-name="TableCell1342">
            <text:p text:style-name="P1343"/>
          </table:table-cell>
          <table:table-cell table:style-name="TableCell1344">
            <text:p text:style-name="P1345">min.</text:p>
          </table:table-cell>
          <table:table-cell table:style-name="TableCell1346">
            <text:p text:style-name="P1347">(nurodo PO)</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text:span text:style-name="T1361">/</text:span><text:span text:style-name="T1362">vietoj 1.2 ir 1.3 punktuose nustatytų kainos nurodymo taisyklių, perkančioji organizacija gali paprašyti vieno<text:s/></text:span><text:span text:style-name="T1363">tarifo į visų operatorių, įskaitant teikėjo, Tinklus.</text:span><text:span text:style-name="T1364">/</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Normal"><text:span text:style-name="T1383">Iš viso pokalbiai (P),<text:s/></text:span><text:span text:style-name="T1384">Eur</text:span><text:span text:style-name="T1385">:</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table-cell table:style-name="TableCell1399">
            <text:p text:style-name="P1400"/>
          </table:table-cell>
          <table:table-cell table:style-name="TableCell1401">
            <text:p text:style-name="P1402">1.4.</text:p>
          </table:table-cell>
          <table:table-cell table:style-name="TableCell1403">
            <text:p text:style-name="Normal"><text:span text:style-name="T1404">Trumposios žinutės (SMS)</text:span></text:p>
          </table:table-cell>
          <table:table-cell table:style-name="TableCell1405">
            <text:p text:style-name="P1406"/>
          </table:table-cell>
          <table:table-cell table:style-name="TableCell1407">
            <text:p text:style-name="P1408">vnt.</text:p>
          </table:table-cell>
          <table:table-cell table:style-name="TableCell1409">
            <text:p text:style-name="P1410"><text:span text:style-name="T1411">(nurodo PO)</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
          </table:table-cell>
          <table:table-cell table:style-name="TableCell1421">
            <text:p text:style-name="P1422"><text:span text:style-name="T1423">1.5.</text:span></text:p>
          </table:table-cell>
          <table:table-cell table:style-name="TableCell1424">
            <text:p text:style-name="Normal"><text:span text:style-name="T1425">Vaizdo žinutės (MMS)</text:span></text:p>
          </table:table-cell>
          <table:table-cell table:style-name="TableCell1426">
            <text:p text:style-name="P1427"/>
          </table:table-cell>
          <table:table-cell table:style-name="TableCell1428">
            <text:p text:style-name="P1429">vnt.</text:p>
          </table:table-cell>
          <table:table-cell table:style-name="TableCell1430">
            <text:p text:style-name="P1431"><text:span text:style-name="T1432">(nurodo PO)</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Normal"><text:span text:style-name="T1445">Iš viso trumposios žinutės (SMS) ir vaizdo žinutės (MMS) (Z),<text:s/></text:span><text:span text:style-name="T1446">Eur</text:span><text:span text:style-name="T1447">:</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table-cell table:style-name="TableCell1461">
            <text:p text:style-name="P1462"/>
          </table:table-cell>
          <table:table-cell table:style-name="TableCell1463">
            <text:p text:style-name="P1464"><text:span text:style-name="T1465">2.</text:span></text:p>
          </table:table-cell>
          <table:table-cell table:style-name="TableCell1466">
            <text:p text:style-name="Normal"><text:span text:style-name="T1467">Visi kiti mokesčiai vienam naudotojui (išskyrus minimalų prakalbamą mėnesinį mokestį) (K),<text:s/></text:span><text:span text:style-name="T1468">Eur</text:span></text:p>
          </table:table-cell>
          <table:table-cell table:style-name="TableCell1469">
            <text:p text:style-name="P1470"/>
          </table:table-cell>
          <table:table-cell table:style-name="TableCell1471">
            <text:p text:style-name="P1472"><text:span text:style-name="T1473">Eur</text:span></text:p>
          </table:table-cell>
          <table:table-cell table:style-name="TableCell1474">
            <text:p text:style-name="P1475">(nurodo PO)</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ext:p text:style-name="P1481"/>
          </table:table-cell>
        </table:table-row>
        <table:table-row table:style-name="TableRow1482">
          <table:table-cell table:style-name="TableCell1483">
            <text:p text:style-name="P1484"/>
          </table:table-cell>
          <table:table-cell table:style-name="TableCell1485">
            <text:p text:style-name="P1486"><text:span text:style-name="T1487">3.</text:span></text:p>
          </table:table-cell>
          <table:table-cell table:style-name="TableCell1488">
            <text:p text:style-name="P1489">Skambučio į užsienio šalies operatoriaus Tinklą minutės<text:s/>kaina (visą parą):</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table-cell table:style-name="TableCell1503">
            <text:p text:style-name="P1504"/>
          </table:table-cell>
          <table:table-cell table:style-name="TableCell1505">
            <text:p text:style-name="P1506"><text:span text:style-name="T1507">3.1.</text:span></text:p>
          </table:table-cell>
          <table:table-cell table:style-name="TableCell1508">
            <text:p text:style-name="Normal"><text:span text:style-name="T1509">– Šalis 1 (</text:span><text:span text:style-name="T1510">nurodo PO)</text:span></text:p>
          </table:table-cell>
          <table:table-cell table:style-name="TableCell1511">
            <text:p text:style-name="P1512"/>
          </table:table-cell>
          <table:table-cell table:style-name="TableCell1513">
            <text:p text:style-name="P1514">min.<text:s/></text:p>
          </table:table-cell>
          <table:table-cell table:style-name="TableCell1515">
            <text:p text:style-name="P1516"><text:span text:style-name="T1517">(nurodo PO)</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ext:p text:style-name="P1523"/>
          </table:table-cell>
        </table:table-row>
        <table:table-row table:style-name="TableRow1524">
          <table:table-cell table:style-name="TableCell1525">
            <text:p text:style-name="P1526"/>
          </table:table-cell>
          <table:table-cell table:style-name="TableCell1527">
            <text:p text:style-name="P1528"><text:span text:style-name="T1529">3.2.</text:span></text:p>
          </table:table-cell>
          <table:table-cell table:style-name="TableCell1530">
            <text:p text:style-name="Normal"><text:span text:style-name="T1531">– Šalis 2 (</text:span><text:span text:style-name="T1532">nurodo PO)</text:span></text:p>
          </table:table-cell>
          <table:table-cell table:style-name="TableCell1533">
            <text:p text:style-name="P1534"/>
          </table:table-cell>
          <table:table-cell table:style-name="TableCell1535">
            <text:p text:style-name="P1536">min.</text:p>
          </table:table-cell>
          <table:table-cell table:style-name="TableCell1537">
            <text:p text:style-name="P1538">(nurodo PO)</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ext:p text:style-name="P1544"/>
          </table:table-cell>
        </table:table-row>
        <table:table-row table:style-name="TableRow1545">
          <table:table-cell table:style-name="TableCell1546">
            <text:p text:style-name="P1547"/>
          </table:table-cell>
          <table:table-cell table:style-name="TableCell1548">
            <text:p text:style-name="P1549">...</text:p>
          </table:table-cell>
          <table:table-cell table:style-name="TableCell1550">
            <text:p text:style-name="P155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Normal"><text:span text:style-name="T1570">Iš viso tarptautiniai pokalbiai (T),<text:s/></text:span><text:span text:style-name="T1571">Eur</text:span><text:span text:style-name="T1572">:</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ext:p text:style-name="P1584"/>
          </table:table-cell>
        </table:table-row>
        <table:table-row table:style-name="TableRow1585">
          <table:table-cell table:style-name="TableCell1586">
            <text:p text:style-name="P1587"/>
          </table:table-cell>
          <table:table-cell table:style-name="TableCell1588">
            <text:p text:style-name="P1589">4.</text:p>
          </table:table-cell>
          <table:table-cell table:style-name="TableCell1590">
            <text:p text:style-name="P1591">Tarptautinės žinutės į bet kurį užsienio šalies<text:s/>operatoriaus Tinklą:</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ext:p text:style-name="P1603"/>
          </table:table-cell>
        </table:table-row>
        <table:table-row table:style-name="TableRow1604">
          <table:table-cell table:style-name="TableCell1605">
            <text:p text:style-name="P1606"/>
          </table:table-cell>
          <table:table-cell table:style-name="TableCell1607">
            <text:p text:style-name="P1608">4.1.</text:p>
          </table:table-cell>
          <table:table-cell table:style-name="TableCell1609">
            <text:p text:style-name="P1610">Tarptautinės trumposios žinutės (SMS)</text:p>
          </table:table-cell>
          <table:table-cell table:style-name="TableCell1611">
            <text:p text:style-name="P1612"/>
          </table:table-cell>
          <table:table-cell table:style-name="TableCell1613">
            <text:p text:style-name="P1614">vnt.</text:p>
          </table:table-cell>
          <table:table-cell table:style-name="TableCell1615">
            <text:p text:style-name="P1616"/>
            <text:p text:style-name="P1617"><text:span text:style-name="T1618">(nurodo PO)</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ext:p text:style-name="P1624"/>
          </table:table-cell>
        </table:table-row>
        <table:table-row table:style-name="TableRow1625">
          <table:table-cell table:style-name="TableCell1626">
            <text:p text:style-name="P1627"/>
          </table:table-cell>
          <table:table-cell table:style-name="TableCell1628">
            <text:p text:style-name="P1629">4.2.</text:p>
          </table:table-cell>
          <table:table-cell table:style-name="TableCell1630">
            <text:p text:style-name="P1631">Tarptautinės vaizdo žinutės (MMS)</text:p>
          </table:table-cell>
          <table:table-cell table:style-name="TableCell1632">
            <text:p text:style-name="P1633"/>
          </table:table-cell>
          <table:table-cell table:style-name="TableCell1634">
            <text:p text:style-name="P1635">vnt.</text:p>
          </table:table-cell>
          <table:table-cell table:style-name="TableCell1636">
            <text:p text:style-name="P1637"><text:span text:style-name="T1638">(nurodo PO)</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Normal"><text:span text:style-name="T1651">Iš viso tarptautinės trumposios žinutės (SMS) ir vaizdo žinutės (MMS) (S),<text:s/></text:span><text:span text:style-name="T1652">Eur</text:span><text:span text:style-name="T1653">:</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ext:p text:style-name="P1666"/>
          </table:table-cell>
          <table:table-cell>
            <text:p text:style-name="P1666"/>
          </table:table-cell>
        </table:table-row>
        <table:table-row table:style-name="TableRow1667">
          <table:table-cell table:style-name="TableCell1668">
            <text:p text:style-name="P1669"/>
          </table:table-cell>
          <table:table-cell table:style-name="TableCell1670">
            <text:p text:style-name="P1671">5.</text:p>
          </table:table-cell>
          <table:table-cell table:style-name="TableCell1672">
            <text:p text:style-name="P1673">Duomenų perdavimo mėnesinis mokestis:</text:p>
          </table:table-cell>
          <table:table-cell table:style-name="TableCell1674">
            <text:p text:style-name="P1675"/>
          </table:table-cell>
          <table:table-cell table:style-name="TableCell1676">
            <text:p text:style-name="P1677"><text:span text:style-name="T1678">Eur</text:span><text:span text:style-name="T1679"><text:s/>/mėn.</text:span></text:p>
          </table:table-cell>
          <table:table-cell table:style-name="TableCell1680">
            <text:p text:style-name="P1681"><text:span text:style-name="T1682">(nurodo PO)</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ext:p text:style-name="P1688"/>
          </table:table-cell>
        </table:table-row>
        <table:table-row table:style-name="TableRow1689">
          <table:table-cell table:style-name="TableCell1690">
            <text:p text:style-name="P1691"/>
          </table:table-cell>
          <table:table-cell table:style-name="TableCell1692">
            <text:p text:style-name="P1693">5.1.</text:p>
          </table:table-cell>
          <table:table-cell table:style-name="TableCell1694">
            <text:p text:style-name="P1695">Suteikiamas duomenų kiekis<text:s/></text:p>
          </table:table-cell>
          <table:table-cell table:style-name="TableCell1696">
            <text:p text:style-name="P1697"/>
          </table:table-cell>
          <table:table-cell table:style-name="TableCell1698">
            <text:p text:style-name="P1699">MB</text:p>
          </table:table-cell>
          <table:table-cell table:style-name="TableCell1700">
            <text:p text:style-name="P1701">(nurodo PO)</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ext:p text:style-name="P1707"/>
          </table:table-cell>
        </table:table-row>
        <table:table-row table:style-name="TableRow1708">
          <table:table-cell table:style-name="TableCell1709">
            <text:p text:style-name="P1710"/>
          </table:table-cell>
          <table:table-cell table:style-name="TableCell1711">
            <text:p text:style-name="P1712">5.2.</text:p>
          </table:table-cell>
          <table:table-cell table:style-name="TableCell1713">
            <text:p text:style-name="P1714">Papildomo MB kaina<text:s/></text:p>
          </table:table-cell>
          <table:table-cell table:style-name="TableCell1715">
            <text:p text:style-name="P1716"/>
          </table:table-cell>
          <table:table-cell table:style-name="TableCell1717">
            <text:p text:style-name="P1718"><text:span text:style-name="T1719">Eur</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text:span text:style-name="T1735">Iš viso duomenų perdavimas (D),<text:s/></text:span><text:span text:style-name="T1736">Eur</text:span><text:span text:style-name="T1737"><text:s/>/mėn.:</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ext:p text:style-name="P1749"/>
          </table:table-cell>
        </table:table-row>
        <table:table-row table:style-name="TableRow1750">
          <table:table-cell table:style-name="TableCell1751">
            <text:p text:style-name="P1752"/>
          </table:table-cell>
          <table:table-cell table:style-name="TableCell1753">
            <text:p text:style-name="P1754">6.</text:p>
          </table:table-cell>
          <table:table-cell table:style-name="TableCell1755">
            <text:p text:style-name="Normal"><text:span text:style-name="T1756">Papildomos paslaugos:</text:span><text:span text:style-name="T1757"><text:s/>(nurodo PO)</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ext:p text:style-name="P1769"/>
          </table:table-cell>
        </table:table-row>
        <table:table-row table:style-name="TableRow1770">
          <table:table-cell table:style-name="TableCell1771">
            <text:p text:style-name="P1772"/>
          </table:table-cell>
          <table:table-cell table:style-name="TableCell1773">
            <text:p text:style-name="P1774">6.1.</text:p>
          </table:table-cell>
          <table:table-cell table:style-name="TableCell1775">
            <text:p text:style-name="P1776">Detali sąskaita<text:s/></text:p>
          </table:table-cell>
          <table:table-cell table:style-name="TableCell1777">
            <text:p text:style-name="P1778"/>
          </table:table-cell>
          <table:table-cell table:style-name="TableCell1779">
            <text:p text:style-name="P1780">vnt.</text:p>
          </table:table-cell>
          <table:table-cell table:style-name="TableCell1781">
            <text:p text:style-name="P1782"><text:span text:style-name="T1783">(nurodo PO)</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ext:p text:style-name="P1789"/>
          </table:table-cell>
        </table:table-row>
        <table:table-row table:style-name="TableRow1790">
          <table:table-cell table:style-name="TableCell1791">
            <text:p text:style-name="P1792"/>
          </table:table-cell>
          <table:table-cell table:style-name="TableCell1793">
            <text:p text:style-name="P1794">6.2.</text:p>
          </table:table-cell>
          <table:table-cell table:style-name="TableCell1795">
            <text:p text:style-name="P1796">Informavimas trumpąja žinute (SMS) apie praleistus skambučius</text:p>
          </table:table-cell>
          <table:table-cell table:style-name="TableCell1797">
            <text:p text:style-name="P1798"/>
          </table:table-cell>
          <table:table-cell table:style-name="TableCell1799">
            <text:p text:style-name="P1800">vnt.</text:p>
          </table:table-cell>
          <table:table-cell table:style-name="TableCell1801">
            <text:p text:style-name="P1802"><text:span text:style-name="T1803">(nurodo PO)</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ext:p text:style-name="P1809"/>
          </table:table-cell>
        </table:table-row>
        <table:table-row table:style-name="TableRow1810">
          <table:table-cell table:style-name="TableCell1811">
            <text:p text:style-name="P1812"/>
          </table:table-cell>
          <table:table-cell table:style-name="TableCell1813">
            <text:p text:style-name="P1814">6.3.</text:p>
          </table:table-cell>
          <table:table-cell table:style-name="TableCell1815">
            <text:p text:style-name="P1816">Skambučio nukreipimas / <text:s/>peradresavimas<text:s/></text:p>
          </table:table-cell>
          <table:table-cell table:style-name="TableCell1817">
            <text:p text:style-name="P1818"/>
          </table:table-cell>
          <table:table-cell table:style-name="TableCell1819">
            <text:p text:style-name="P1820">vnt.</text:p>
          </table:table-cell>
          <table:table-cell table:style-name="TableCell1821">
            <text:p text:style-name="P1822"><text:span text:style-name="T1823">(nurodo PO)</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ext:p text:style-name="P1829"/>
          </table:table-cell>
        </table:table-row>
        <table:table-row table:style-name="TableRow1830">
          <table:table-cell table:style-name="TableCell1831">
            <text:p text:style-name="P1832"/>
          </table:table-cell>
          <table:table-cell table:style-name="TableCell1833">
            <text:p text:style-name="P1834">...</text:p>
          </table:table-cell>
          <table:table-cell table:style-name="TableCell1835">
            <text:p text:style-name="P1836">...</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Normal"><text:span text:style-name="T1855">Iš viso papildomos paslaugos (L),<text:s/></text:span><text:span text:style-name="T1856">Eur</text:span><text:span text:style-name="T1857">:</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row>
      </table:table>
      <text:p text:style-name="P1870"/>
      <text:p text:style-name="P1871">_______________</text:p>
      <text:p text:style-name="P1872"><text:span text:style-name="T1873">1</text:span><text:span text:style-name="T1874"><text:s/>Trumpinys – perkančioji organizacija.</text:span></text:p>
      <text:p text:style-name="P1875"/>
      <table:table table:style-name="Table1876">
        <table:table-columns>
          <table:table-column table:style-name="TableColumn1877"/>
          <table:table-column table:style-name="TableColumn1878"/>
        </table:table-columns>
        <table:table-header-rows>
          <table:table-row table:style-name="TableRow1879">
            <table:table-cell table:style-name="TableCell1880">
              <text:p text:style-name="P1881">Bendros pasiūlymo kainos apskaičiavimas</text:p>
            </table:table-cell>
            <table:table-cell table:style-name="TableCell1882">
              <text:p text:style-name="P1883">Vertė</text:p>
            </table:table-cell>
          </table:table-row>
        </table:table-header-rows>
        <table:table-row table:style-name="TableRow1884">
          <table:table-cell table:style-name="TableCell1885">
            <text:p text:style-name="Normal"><text:span text:style-name="T1886">Naudotojų skaičius (n)</text:span></text:p>
          </table:table-cell>
          <table:table-cell table:style-name="TableCell1887">
            <text:p text:style-name="P1888"><text:span text:style-name="T1889">(nurodo PO)</text:span></text:p>
          </table:table-cell>
        </table:table-row>
        <table:table-row table:style-name="TableRow1890">
          <table:table-cell table:style-name="TableCell1891">
            <text:p text:style-name="Normal"><text:span text:style-name="T1892">Mėnesių skaičius pirkimo</text:span><text:span text:style-name="T1893"><text:s/></text:span><text:span text:style-name="T1894">sutarties laikotarpiu (m)</text:span></text:p>
          </table:table-cell>
          <table:table-cell table:style-name="TableCell1895">
            <text:p text:style-name="P1896"><text:span text:style-name="T1897">(nurodo PO)</text:span></text:p>
          </table:table-cell>
        </table:table-row>
        <table:table-row table:style-name="TableRow1898">
          <table:table-cell table:style-name="TableCell1899">
            <text:p text:style-name="P1900">Vieno naudotojo mėnesinis minimalus<text:s/>prakalbamas mokestis su PVM (M)</text:p>
          </table:table-cell>
          <table:table-cell table:style-name="TableCell1901">
            <text:p text:style-name="P1902"/>
          </table:table-cell>
        </table:table-row>
        <table:table-row table:style-name="TableRow1903">
          <table:table-cell table:style-name="TableCell1904">
            <text:p text:style-name="Normal"><text:span text:style-name="T1905">Vieno naudotojo mėnesio kaina pokalbiams, įskaitant visus mokesčius su PVM (P)<text:s/></text:span></text:p>
          </table:table-cell>
          <table:table-cell table:style-name="TableCell1906">
            <text:p text:style-name="P1907"/>
          </table:table-cell>
        </table:table-row>
        <table:table-row table:style-name="TableRow1908">
          <table:table-cell table:style-name="TableCell1909">
            <text:p text:style-name="P1910">Vieno naudotojo mėnesio kaina trumposioms žinutėms (SMS) ir vaizdo žinutėms (MMS) su PVM (Z)</text:p>
          </table:table-cell>
          <table:table-cell table:style-name="TableCell1911">
            <text:p text:style-name="P1912"/>
          </table:table-cell>
        </table:table-row>
        <table:table-row table:style-name="TableRow1913">
          <table:table-cell table:style-name="TableCell1914">
            <text:p text:style-name="P1915">Vienam naudotojui taikomi visi kiti mokesčiai<text:s/>(išskyrus minimalų prakalbamą mėnesinį mokestį) (K)</text:p>
          </table:table-cell>
          <table:table-cell table:style-name="TableCell1916">
            <text:p text:style-name="P1917"/>
          </table:table-cell>
        </table:table-row>
        <table:table-row table:style-name="TableRow1918">
          <table:table-cell table:style-name="TableCell1919">
            <text:p text:style-name="P1920">Vieno naudotojo mėnesio kaina tarptautiniams pokalbiams, įskaitant visus mokesčius su PVM (T)</text:p>
          </table:table-cell>
          <table:table-cell table:style-name="TableCell1921">
            <text:p text:style-name="P1922"/>
          </table:table-cell>
        </table:table-row>
        <table:table-row table:style-name="TableRow1923">
          <table:table-cell table:style-name="TableCell1924">
            <text:p text:style-name="P1925">Vieno naudotojo mėnesio kaina tarptautinėms trumposioms žinutėms (SMS) ir vaizdo žinutėmis (MMS) su PVM (S)</text:p>
          </table:table-cell>
          <table:table-cell table:style-name="TableCell1926">
            <text:p text:style-name="P1927"/>
          </table:table-cell>
        </table:table-row>
        <table:table-row table:style-name="TableRow1928">
          <table:table-cell table:style-name="TableCell1929">
            <text:p text:style-name="P1930">Vieno naudotojo duomenų perdavimo mėnesinis mokestis su PVM (D)</text:p>
          </table:table-cell>
          <table:table-cell table:style-name="TableCell1931">
            <text:p text:style-name="P1932"/>
          </table:table-cell>
        </table:table-row>
        <table:table-row table:style-name="TableRow1933">
          <table:table-cell table:style-name="TableCell1934">
            <text:p text:style-name="P1935">Vieno naudotojo mėnesio kaina papildomoms paslaugoms su PVM (L)</text:p>
          </table:table-cell>
          <table:table-cell table:style-name="TableCell1936">
            <text:p text:style-name="P1937"/>
          </table:table-cell>
        </table:table-row>
        <table:table-row table:style-name="TableRow1938">
          <table:table-cell table:style-name="TableCell1939">
            <text:p text:style-name="Normal"><text:span text:style-name="T1940">Perkančiosios organizacijos<text:s/></text:span><text:span text:style-name="T1941">Paslaugų<text:s/></text:span><text:span text:style-name="T1942">išlaidos pirkimo sutarties laikotarpiui, IŠ VISO (I).</text:span></text:p>
            <text:p text:style-name="P1943">Jeigu P+Z &lt;M, tai I =<text:s/>n*m*(M+K+T+S+D+L)</text:p>
            <text:p text:style-name="Normal"><text:span text:style-name="T1944">Jeigu P+Z ? M, tai I = n*m*(P+Z+K+T+S+D+L)</text:span></text:p>
          </table:table-cell>
          <table:table-cell table:style-name="TableCell1945">
            <text:p text:style-name="P1946"/>
          </table:table-cell>
        </table:table-row>
      </table:table>
      <text:p text:style-name="P1947"/>
      <text:p text:style-name="P1948"><text:span text:style-name="T1949">/</text:span><text:span text:style-name="T1950">Jeigu perkančioji organizacija, įvertina, kad yra atskirų jos naudotojų skirtingas paslaugų ar paslaugų apimties poreikis, ji pasiūlymo formoje nurodo tiek lentelių, kiek skirtingų minimalių<text:s/></text:span><text:span text:style-name="T1951">prakalbamų mėnesinių mokesčių reikia. Apskaičiuodama Paslaugų vertę pirkimo sutarties laikotarpiui, perkančioji organizacija susumuoja visas bendras pasiūlymo kainas.</text:span><text:span text:style-name="T1952">/</text:span></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Bendra pasiūlymo kaina su PVM –</text:p>
          </table:table-cell>
          <table:table-cell table:style-name="TableCell1960">
            <text:p text:style-name="P1961">...................... <text:s text:c="32"/><text:s text:c="2"/>Eur.</text:p>
          </table:table-cell>
        </table:table-row>
      </table:table>
      <text:p text:style-name="P1962"/>
      <text:p text:style-name="P1963">Siūlomos paslaugos visiškai atitinka pirkimo dokumentuose nurodytus techninius reikalavimus:</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Eil.Nr.</text:p>
          </table:table-cell>
          <table:table-cell table:style-name="TableCell1971">
            <text:p text:style-name="P1972">Techninis reikalavimas</text:p>
          </table:table-cell>
          <table:table-cell table:style-name="TableCell1973">
            <text:p text:style-name="P1974">Teikėjo paaiškinimas (jeigu reikia, t. y. jei<text:s/><text:soft-page-break/>teikėjas nori plačiau atskleisti paslaugos savybę, ją sukonkretinti)</text:p>
          </table:table-cell>
        </table:table-row>
        <text:soft-page-break/>
        <table:table-row table:style-name="TableRow1975">
          <table:table-cell table:style-name="TableCell1976">
            <text:p text:style-name="P1977">1.</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3.<text:s/></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4.<text:s/></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5.<text:s/></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6.</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7.<text:s/></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8.</text:p>
          </table:table-cell>
          <table:table-cell table:style-name="TableCell2027">
            <text:p text:style-name="P2028"/>
          </table:table-cell>
          <table:table-cell table:style-name="TableCell2029">
            <text:p text:style-name="P2030"/>
          </table:table-cell>
        </table:table-row>
      </table:table>
      <text:p text:style-name="P2031"/>
      <text:p text:style-name="P2032"><text:span text:style-name="T2033">/</text:span><text:span text:style-name="T2034">Tais atvejais, kai perkančioji organizacija reikalauja pasiūlymo galiojimo užtikrinimo</text:span><text:span text:style-name="T2035">/</text:span></text:p>
      <text:p text:style-name="P2036">Pasiūlymo galiojimo užtikrinimui pateikiame<text:s/><text:tab/></text:p>
      <text:p text:style-name="P2037">_<text:tab/></text:p>
      <text:p text:style-name="P2038">(nurodyti užtikrinimo būdą, dydį, dokumentus)</text:p>
      <text:p text:style-name="P2039"/>
      <text:p text:style-name="P2040">Pasiūlymas galioja iki<text:s/>termino, nustatyto pirkimo dokumentuose.</text:p>
      <text:p text:style-name="P2041"><text:span text:style-name="T2042">Pasiūlyme pateikiami šie dokumentai:</text:span></text:p>
      <text:p text:style-name="P2043"><text:span text:style-name="T2044">(teikėjas nurodo kitus dokumentus, kuriuos pateikia)</text:span><text:span text:style-name="T2045">.</text:span></text:p>
      <text:p text:style-name="P2046"/>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________________</text:p>
            <text:p text:style-name="P2055">(teikėjo arba jo įgalioto asmens pareigų pavadinimas*)</text:p>
          </table:table-cell>
          <table:table-cell table:style-name="TableCell2056">
            <text:p text:style-name="P2057">__________</text:p>
            <text:p text:style-name="P2058"><text:span text:style-name="T2059">(parašas*)</text:span></text:p>
          </table:table-cell>
          <table:table-cell table:style-name="TableCell2060">
            <text:p text:style-name="P2061">_______________</text:p>
            <text:p text:style-name="P2062"><text:span text:style-name="T2063">(vardas ir</text:span><text:span text:style-name="T2064"><text:s/>pavardė*)</text:span><text:span text:style-name="T2065"><text:s/></text:span></text:p>
          </table:table-cell>
        </table:table-row>
      </table:table>
      <text:p text:style-name="P2066"/>
      <text:p text:style-name="P2067">*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2068"/>
      <text:p text:style-name="P2069"><text:span text:style-name="T2070">_________________</text:span></text:p>
      <text:p text:style-name="P2071"/>
      <text:p text:style-name="P2072">Priedo pakeitimai:</text:p>
      <text:p text:style-name="P2073"><text:span text:style-name="T2074">Nr.<text:s/></text:span><text:a xlink:href="https://www.e-tar.lt/portal/legalAct.html?documentId=TAR.AAF644EEB783" office:target-frame-name="_top" xlink:show="replace"><text:span text:style-name="T2075">1S-136</text:span></text:a><text:span text:style-name="T2076">, 2009-12-31, Žin., 2010, Nr. 3-157 (2010-01-09), i. k.<text:s/></text:span><text:span text:style-name="T2077">109110CISAK001S-136</text:span></text:p>
      <text:p text:style-name="P2078"><text:span text:style-name="T2079">Nr.<text:s/></text:span><text:a xlink:href="https://www.e-tar.lt/portal/legalAct.html?documentId=TAR.1F7DAC4976BB" office:target-frame-name="_top" xlink:show="replace"><text:span text:style-name="T2080">1S-147</text:span></text:a><text:span text:style-name="T2081">, 2013-07-31, Žin., 2013, Nr. 86-4330 (2013-08-07), i. k. 1132VPTISAK001S-147</text:span></text:p>
      <text:p text:style-name="P2082"><text:span text:style-name="T2083">Nr.<text:s/></text:span><text:a xlink:href="https://www.e-tar.lt/portal/legalAct.html?documentId=16765060604511e4bad5c03f56793630" office:target-frame-name="_top" xlink:show="replace"><text:span text:style-name="T2084">1S-203</text:span></text:a><text:span text:style-name="T2085">, 2014-10-30, paskelbta TAR 2014-10-31, i. k. 2014-15286</text:span></text:p>
      <text:p text:style-name="Normal"/>
      <text:p text:style-name="P2086"/>
      <text:p text:style-name="P2087"/>
      <text:p text:style-name="P2088"><text:span text:style-name="T2089">Pakeitimai:</text:span></text:p>
      <text:p text:style-name="P2090"/>
      <text:p text:style-name="P2091"><text:span text:style-name="T2092">1.</text:span></text:p>
      <text:p text:style-name="P2093"><text:span text:style-name="T2094">Viešųjų pirkimų tarnyba prie Lietuvos Respublikos Vyriausybės, Įsakymas</text:span></text:p>
      <text:p text:style-name="P2095"><text:span text:style-name="T2096">Nr.<text:s/></text:span><text:a xlink:href="https://www.e-tar.lt/portal/legalAct.html?documentId=TAR.AAF644EEB783" office:target-frame-name="_top" xlink:show="replace"><text:span text:style-name="T2097">1S-136</text:span></text:a><text:span text:style-name="T2098">, 2009-12-31, Žin., 2010, Nr. 3-157 (2010-01-09), i. k. 109110CISAK001S-136</text:span></text:p>
      <text:p text:style-name="P2099"><text:span text:style-name="T2100">Dėl Viešųjų pirkimų tarnybos prie Lietuvos Respublikos Vyriausybės direktoriaus 2008 m. kovo</text:span><text:span text:style-name="T2101"><text:s/>28 d. įsakymo Nr. 1S-24 "Dėl Judriojo (mobilaus) ryšio paslaugų viešojo pirkimo dokumentų rengimo rekomendacijų ir Judriojo (mobilaus) ryšio paslaugų pirkimo atviro konkurso standartinių sąlygų patvirtinimo" pakeitimo</text:span></text:p>
      <text:p text:style-name="P2102"/>
      <text:p text:style-name="P2103"><text:span text:style-name="T2104">2.</text:span></text:p>
      <text:p text:style-name="P2105"><text:span text:style-name="T2106">Viešųjų pirkimų tarnyba, Įsakymas</text:span></text:p>
      <text:p text:style-name="P2107"><text:span text:style-name="T2108">Nr.<text:s/></text:span><text:a xlink:href="https://www.e-tar.lt/portal/legalAct.html?documentId=TAR.1F7DAC4976BB" office:target-frame-name="_top" xlink:show="replace"><text:span text:style-name="T2109">1S-147</text:span></text:a><text:span text:style-name="T2110">, 2013-07-31, Žin., 2013, Nr. 86-4330 (2013-08-07), i. k. 1132VPTISAK001S-147</text:span></text:p>
      <text:p text:style-name="P2111"><text:span text:style-name="T2112">Dėl Viešųjų pirkimų tarnybos prie Lietuvos Respublikos Vyriausybės direktoriaus<text:s/></text:span><text:span text:style-name="T2113">2008 m. kovo 28 d. įsakymo Nr. 1S-24 "Dėl Judriojo telefono ryšio paslaugų viešojo pirkimo dokumentų rengimo rekomendacijų patvirtinimo" pakeitimo</text:span></text:p>
      <text:p text:style-name="P2114"/>
      <text:soft-page-break/>
      <text:p text:style-name="P2115"><text:span text:style-name="T2116">3.</text:span></text:p>
      <text:p text:style-name="P2117"><text:span text:style-name="T2118">Viešųjų pirkimų tarnyba, Įsakymas</text:span></text:p>
      <text:p text:style-name="P2119"><text:span text:style-name="T2120">Nr.<text:s/></text:span><text:a xlink:href="https://www.e-tar.lt/portal/legalAct.html?documentId=16765060604511e4bad5c03f56793630" office:target-frame-name="_top" xlink:show="replace"><text:span text:style-name="T2121">1S-203</text:span></text:a><text:span text:style-name="T2122">, 2014-10-30, paskelbta TAR 2014-10-31, i. k. 2014-15286</text:span></text:p>
      <text:p text:style-name="P2123"><text:span text:style-name="T2124">Dėl Viešųjų pirkimų tarnybos direktoriaus 2008 m. kovo 28 d. įsakymo Nr. 1S-24 „Dėl Viešųjų elektroninių ryšių paslaugų, teikiamų viešuoju judriojo ryšio tinklu,<text:s/></text:span><text:span text:style-name="T2125">viešojo pirkimo dokumentų rengimo rekomendacijų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0" style:parent-style-name="DefaultParagraphFont" style:family="text">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99"><draw:frame draw:style-name="F800" text:anchor-type="paragraph" svg:y="0.0006in" draw:z-index="0"><draw:text-box fo:min-height="0in" fo:min-width="0in"><text:p text:style-name="P798"><text:span text:style-name="T801"><text:page-number text:fixed="false">6</text:page-number></text:span></text:p></draw:text-box></draw:frame></text:p>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3" style:page-layout-name="PL3">
      <style:header>
        <text:p text:style-name="P1048"><draw:frame draw:style-name="F1049" text:anchor-type="paragraph" svg:y="0.0006in" draw:z-index="0"><draw:text-box fo:min-height="0in" fo:min-width="0in"><text:p text:style-name="P1047"><text:span text:style-name="T1050"><text:page-number text:fixed="false">6</text:page-number></text:span></text:p></draw:text-box></draw:frame></text:p>
      </style:header>
      <style:footer>
        <text:p text:style-name="P1051"/>
      </style:footer>
    </style:master-page>
    <style:master-page style:next-style-name="MP3" style:name="MPF3" style:page-layout-name="PL3">
      <style:header>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Rima</meta:initial-creator>
    <dc:creator>adlibuser</dc:creator>
    <meta:creation-date>2018-05-21T08:09:00Z</meta:creation-date>
    <dc:date>2018-05-21T08:09:00Z</dc:date>
    <meta:template xlink:href="Normal.dotm" xlink:type="simple"/>
    <meta:editing-cycles>2</meta:editing-cycles>
    <meta:editing-duration>PT0S</meta:editing-duration>
    <meta:document-statistic meta:page-count="19" meta:paragraph-count="473" meta:word-count="5709" meta:character-count="46856" meta:row-count="1600" meta:non-whitespace-character-count="41620"/>
  </office:meta>
</office:document-meta>
</file>