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left" style:position="3.3333in"/>
        </style:tab-stops>
      </style:paragraph-properties>
    </style:style>
    <style:style style:name="P44" style:parent-style-name="Normal" style:family="paragraph">
      <style:paragraph-properties fo:text-align="justify" fo:text-indent="0.4923in">
        <style:tab-stops>
          <style:tab-stop style:type="left" style:position="3.8395in"/>
        </style:tab-stops>
      </style:paragraph-properties>
    </style:style>
    <style:style style:name="P45" style:parent-style-name="Normal" style:family="paragraph">
      <style:paragraph-properties fo:text-align="justify" fo:text-indent="0.4923in">
        <style:tab-stops>
          <style:tab-stop style:type="left" style:position="3.8395in"/>
        </style:tab-stops>
      </style:paragraph-properties>
    </style:style>
    <style:style style:name="P46" style:parent-style-name="Normal" style:family="paragraph">
      <style:paragraph-properties fo:text-align="justify" fo:text-indent="0.4923in">
        <style:tab-stops>
          <style:tab-stop style:type="left" style:position="3.8395in"/>
        </style:tab-stops>
      </style:paragraph-properties>
    </style:style>
    <style:style style:name="P47" style:parent-style-name="Normal" style:family="paragraph">
      <style:paragraph-properties fo:text-align="justify" fo:text-indent="0.4923in">
        <style:tab-stops>
          <style:tab-stop style:type="left" style:position="3.8395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style>
    <style:style style:name="T484" style:parent-style-name="DefaultParagraphFont" style:family="text">
      <style:text-properties fo:color="#000000"/>
    </style:style>
    <style:style style:name="P485" style:parent-style-name="Normal" style:master-page-name="MPF2" style:family="paragraph">
      <style:paragraph-properties fo:widows="0" fo:orphans="0" fo:break-before="page" fo:text-indent="5.5125in" style:page-number="1"/>
      <style:text-properties fo:hyphenate="false"/>
    </style:style>
    <style:style style:name="P491" style:parent-style-name="Normal" style:family="paragraph">
      <style:paragraph-properties fo:widows="0" fo:orphans="0" fo:text-indent="5.5125in"/>
    </style:style>
    <style:style style:name="P492"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3"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text-properties fo:font-weight="bold" style:font-weight-asian="bold" fo:font-size="6pt" style:font-size-asian="6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500" style:parent-style-name="Normal" style:family="paragraph">
      <style:paragraph-properties fo:widows="0" fo:orphans="0"/>
      <style:text-properties fo:font-size="5pt" style:font-size-asian="5pt"/>
    </style:style>
    <style:style style:name="P501" style:parent-style-name="Normal" style:family="paragraph">
      <style:paragraph-properties fo:widows="0" fo:orphans="0" fo:text-align="center"/>
      <style:text-properties fo:font-weight="bold" style:font-weight-asian="bold" style:font-weight-complex="bold" style:font-style-complex="italic" fo:text-transform="uppercase" style:font-size-complex="12pt"/>
    </style:style>
    <style:style style:name="P502" style:parent-style-name="Normal" style:family="paragraph">
      <style:paragraph-properties fo:widows="0" fo:orphans="0"/>
      <style:text-properties fo:font-weight="bold" style:font-weight-asian="bold" style:font-weight-complex="bold" style:font-size-complex="12pt"/>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margin-left="3.6in" fo:text-indent="0.5666in">
        <style:tab-stops/>
      </style:paragraph-properties>
      <style:text-properties fo:font-size="11pt" style:font-size-asian="11pt"/>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name="P509" style:parent-style-name="Normal" style:family="paragraph">
      <style:paragraph-properties fo:widows="0" fo:orphans="0"/>
    </style:style>
    <style:style style:name="P510" style:parent-style-name="Normal" style:family="paragraph">
      <style:paragraph-properties fo:widows="0" fo:orphans="0" fo:text-indent="0.3937in"/>
    </style:style>
    <style:style style:name="P511" style:parent-style-name="Normal" style:family="paragraph">
      <style:paragraph-properties fo:widows="0" fo:orphans="0"/>
      <style:text-properties fo:font-size="7pt" style:font-size-asian="7pt"/>
    </style:style>
    <style:style style:name="TableColumn513" style:family="table-column">
      <style:table-column-properties style:column-width="0.4055in" style:use-optimal-column-width="false"/>
    </style:style>
    <style:style style:name="TableColumn514" style:family="table-column">
      <style:table-column-properties style:column-width="1.3118in" style:use-optimal-column-width="false"/>
    </style:style>
    <style:style style:name="TableColumn515" style:family="table-column">
      <style:table-column-properties style:column-width="0.8451in" style:use-optimal-column-width="false"/>
    </style:style>
    <style:style style:name="TableColumn516" style:family="table-column">
      <style:table-column-properties style:column-width="1.1243in" style:use-optimal-column-width="false"/>
    </style:style>
    <style:style style:name="TableColumn517" style:family="table-column">
      <style:table-column-properties style:column-width="0.7527in" style:use-optimal-column-width="false"/>
    </style:style>
    <style:style style:name="TableColumn518" style:family="table-column">
      <style:table-column-properties style:column-width="0.7527in" style:use-optimal-column-width="false"/>
    </style:style>
    <style:style style:name="TableColumn519" style:family="table-column">
      <style:table-column-properties style:column-width="0.9388in" style:use-optimal-column-width="false"/>
    </style:style>
    <style:style style:name="TableColumn520" style:family="table-column">
      <style:table-column-properties style:column-width="0.8458in" style:use-optimal-column-width="false"/>
    </style:style>
    <style:style style:name="TableColumn521" style:family="table-column">
      <style:table-column-properties style:column-width="0.5993in" style:use-optimal-column-width="false"/>
    </style:style>
    <style:style style:name="TableColumn522" style:family="table-column">
      <style:table-column-properties style:column-width="1.3333in" style:use-optimal-column-width="false"/>
    </style:style>
    <style:style style:name="TableColumn523" style:family="table-column">
      <style:table-column-properties style:column-width="0.5805in" style:use-optimal-column-width="false"/>
    </style:style>
    <style:style style:name="TableColumn524" style:family="table-column">
      <style:table-column-properties style:column-width="0.7791in" style:use-optimal-column-width="false"/>
    </style:style>
    <style:style style:name="Table512" style:family="table">
      <style:table-properties style:width="10.2694in" style:rel-width="100%" fo:margin-left="0in" table:align="left"/>
    </style:style>
    <style:style style:name="TableRow525" style:family="table-row">
      <style:table-row-properties style:min-row-height="0.695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4pt" style:font-size-asian="4pt"/>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style:text-properties fo:font-size="4pt" style:font-size-asian="4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style>
    <style:style style:name="P656" style:parent-style-name="Normal" style:family="paragraph">
      <style:paragraph-properties fo:widows="0" fo:orphans="0">
        <style:tab-stops>
          <style:tab-stop style:type="center" style:position="2.5833in"/>
          <style:tab-stop style:type="center" style:position="6.6666in"/>
        </style:tab-stops>
      </style:paragraph-properties>
    </style:style>
    <style:style style:name="P657" style:parent-style-name="Normal" style:family="paragraph">
      <style:paragraph-properties fo:widows="0" fo:orphans="0" fo:margin-left="2.1666in">
        <style:tab-stops>
          <style:tab-stop style:type="center" style:position="0.4166in"/>
          <style:tab-stop style:type="center" style:position="4.5in"/>
        </style:tab-stops>
      </style:paragraph-properties>
      <style:text-properties fo:font-size="11pt" style:font-size-asian="11pt"/>
    </style:style>
    <style:style style:name="P658" style:parent-style-name="Normal" style:family="paragraph">
      <style:paragraph-properties fo:widows="0" fo:orphans="0"/>
      <style:text-properties fo:font-size="1pt" style:font-size-asian="1pt"/>
    </style:style>
    <style:style style:name="P659" style:parent-style-name="Normal" style:family="paragraph">
      <style:paragraph-properties fo:widows="0" fo:orphans="0" fo:text-align="center"/>
    </style:style>
    <style:style style:name="P660" style:parent-style-name="Normal" style:master-page-name="MPF3" style:family="paragraph">
      <style:paragraph-properties fo:widows="0" fo:orphans="0" fo:break-before="page" fo:margin-left="3.1493in" style:page-number="1">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66" style:parent-style-name="Normal" style:family="paragraph">
      <style:paragraph-properties fo:widows="0" fo:orphans="0"/>
      <style:text-properties fo:text-transform="uppercase"/>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style>
    <style:style style:name="P671" style:parent-style-name="Normal" style:family="paragraph">
      <style:paragraph-properties fo:widows="0" fo:orphans="0">
        <style:tab-stops>
          <style:tab-stop style:type="right" style:leader-style="solid" style:leader-text="_" style:position="6.2993in"/>
        </style:tab-stops>
      </style:paragraph-properties>
    </style:style>
    <style:style style:name="P6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3" style:parent-style-name="Normal" style:family="paragraph">
      <style:paragraph-properties fo:widows="0" fo:orphans="0">
        <style:tab-stops>
          <style:tab-stop style:type="right" style:leader-style="solid" style:leader-text="_" style:position="6.2993in"/>
        </style:tab-stops>
      </style:paragraph-properties>
    </style:style>
    <style:style style:name="P674" style:parent-style-name="Normal" style:family="paragraph">
      <style:paragraph-properties fo:widows="0" fo:orphans="0">
        <style:tab-stops>
          <style:tab-stop style:type="right" style:leader-style="solid" style:leader-text="_" style:position="6.2993in"/>
        </style:tab-stops>
      </style:paragraph-properties>
    </style:style>
    <style:style style:name="P6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2993in"/>
        </style:tab-stops>
      </style:paragraph-properties>
    </style:style>
    <style:style style:name="TableColumn678" style:family="table-column">
      <style:table-column-properties style:column-width="0.2361in"/>
    </style:style>
    <style:style style:name="TableColumn679" style:family="table-column">
      <style:table-column-properties style:column-width="0.2361in"/>
    </style:style>
    <style:style style:name="TableColumn680" style:family="table-column">
      <style:table-column-properties style:column-width="0.2361in"/>
    </style:style>
    <style:style style:name="TableColumn681" style:family="table-column">
      <style:table-column-properties style:column-width="0.2361in"/>
    </style:style>
    <style:style style:name="TableColumn682" style:family="table-column">
      <style:table-column-properties style:column-width="0.2361in"/>
    </style:style>
    <style:style style:name="TableColumn683" style:family="table-column">
      <style:table-column-properties style:column-width="0.2361in"/>
    </style:style>
    <style:style style:name="TableColumn684" style:family="table-column">
      <style:table-column-properties style:column-width="0.2361in"/>
    </style:style>
    <style:style style:name="TableColumn685" style:family="table-column">
      <style:table-column-properties style:column-width="0.2361in"/>
    </style:style>
    <style:style style:name="TableColumn686" style:family="table-column">
      <style:table-column-properties style:column-width="0.2361in"/>
    </style:style>
    <style:style style:name="TableColumn687" style:family="table-column">
      <style:table-column-properties style:column-width="0.2361in"/>
    </style:style>
    <style:style style:name="TableColumn688" style:family="table-column">
      <style:table-column-properties style:column-width="0.2361in"/>
    </style:style>
    <style:style style:name="TableColumn689" style:family="table-column">
      <style:table-column-properties style:column-width="1.2972in"/>
    </style:style>
    <style:style style:name="TableColumn690" style:family="table-column">
      <style:table-column-properties style:column-width="0.2361in"/>
    </style:style>
    <style:style style:name="TableColumn691" style:family="table-column">
      <style:table-column-properties style:column-width="0.2361in"/>
    </style:style>
    <style:style style:name="TableColumn692" style:family="table-column">
      <style:table-column-properties style:column-width="0.2361in"/>
    </style:style>
    <style:style style:name="TableColumn693" style:family="table-column">
      <style:table-column-properties style:column-width="0.2361in"/>
    </style:style>
    <style:style style:name="TableColumn694" style:family="table-column">
      <style:table-column-properties style:column-width="0.2361in"/>
    </style:style>
    <style:style style:name="TableColumn695" style:family="table-column">
      <style:table-column-properties style:column-width="0.2361in"/>
    </style:style>
    <style:style style:name="TableColumn696" style:family="table-column">
      <style:table-column-properties style:column-width="0.2361in"/>
    </style:style>
    <style:style style:name="TableColumn697" style:family="table-column">
      <style:table-column-properties style:column-width="0.2361in"/>
    </style:style>
    <style:style style:name="TableColumn698" style:family="table-column">
      <style:table-column-properties style:column-width="0.2361in"/>
    </style:style>
    <style:style style:name="TableColumn699" style:family="table-column">
      <style:table-column-properties style:column-width="0.2361in"/>
    </style:style>
    <style:style style:name="Table677" style:family="table">
      <style:table-properties style:width="6.2555in" fo:margin-left="0in" table:align="left"/>
    </style:style>
    <style:style style:name="TableRow700" style:family="table-row">
      <style:table-row-properties style:min-row-height="0.2361in"/>
    </style:style>
    <style:style style:name="TableCell7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2" style:parent-style-name="Normal" style:family="paragraph">
      <style:paragraph-properties fo:widows="0" fo:orphans="0">
        <style:tab-stops>
          <style:tab-stop style:type="right" style:leader-style="solid" style:leader-text="_" style:position="6.2993in"/>
        </style:tab-stops>
      </style:paragraph-properties>
    </style:style>
    <style:style style:name="TableCell7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4" style:parent-style-name="Normal" style:family="paragraph">
      <style:paragraph-properties fo:widows="0" fo:orphans="0">
        <style:tab-stops>
          <style:tab-stop style:type="right" style:leader-style="solid" style:leader-text="_" style:position="6.2993in"/>
        </style:tab-stops>
      </style:paragraph-properties>
    </style:style>
    <style:style style:name="TableCell7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6" style:parent-style-name="Normal" style:family="paragraph">
      <style:paragraph-properties fo:widows="0" fo:orphans="0">
        <style:tab-stops>
          <style:tab-stop style:type="right" style:leader-style="solid" style:leader-text="_" style:position="6.2993in"/>
        </style:tab-stops>
      </style:paragraph-properties>
    </style:style>
    <style:style style:name="TableCell7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8" style:parent-style-name="Normal" style:family="paragraph">
      <style:paragraph-properties fo:widows="0" fo:orphans="0">
        <style:tab-stops>
          <style:tab-stop style:type="right" style:leader-style="solid" style:leader-text="_" style:position="6.2993in"/>
        </style:tab-stops>
      </style:paragraph-properties>
    </style:style>
    <style:style style:name="TableCell7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2993in"/>
        </style:tab-stops>
      </style:paragraph-properties>
    </style:style>
    <style:style style:name="TableCell7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2993in"/>
        </style:tab-stops>
      </style:paragraph-properties>
    </style:style>
    <style:style style:name="TableCell713"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14" style:parent-style-name="Normal" style:family="paragraph">
      <style:paragraph-properties fo:widows="0" fo:orphans="0">
        <style:tab-stops>
          <style:tab-stop style:type="right" style:leader-style="solid" style:leader-text="_" style:position="6.2993in"/>
        </style:tab-stops>
      </style:paragraph-properties>
    </style:style>
    <style:style style:name="TableCell715"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16" style:parent-style-name="Normal" style:family="paragraph">
      <style:paragraph-properties fo:widows="0" fo:orphans="0">
        <style:tab-stops>
          <style:tab-stop style:type="right" style:leader-style="solid" style:leader-text="_" style:position="6.2993in"/>
        </style:tab-stops>
      </style:paragraph-properties>
    </style:style>
    <style:style style:name="TableCell71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18" style:parent-style-name="Normal" style:family="paragraph">
      <style:paragraph-properties fo:widows="0" fo:orphans="0">
        <style:tab-stops>
          <style:tab-stop style:type="right" style:leader-style="solid" style:leader-text="_" style:position="6.2993in"/>
        </style:tab-stops>
      </style:paragraph-properties>
    </style:style>
    <style:style style:name="TableCell719"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2993in"/>
        </style:tab-stops>
      </style:paragraph-properties>
    </style:style>
    <style:style style:name="TableCell7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2993in"/>
        </style:tab-stops>
      </style:paragraph-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2993in"/>
        </style:tab-stops>
      </style:paragraph-properties>
    </style:style>
    <style:style style:name="TableCell7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2993in"/>
        </style:tab-stops>
      </style:paragraph-properties>
    </style:style>
    <style:style style:name="TableCell7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2993in"/>
        </style:tab-stops>
      </style:paragraph-properties>
    </style:style>
    <style:style style:name="TableCell7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2993in"/>
        </style:tab-stops>
      </style:paragraph-properties>
    </style:style>
    <style:style style:name="TableCell7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2993in"/>
        </style:tab-stops>
      </style:paragraph-properties>
    </style:style>
    <style:style style:name="TableCell7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2993in"/>
        </style:tab-stops>
      </style:paragraph-properties>
    </style:style>
    <style:style style:name="TableCell7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2993in"/>
        </style:tab-stops>
      </style:paragraph-properties>
    </style:style>
    <style:style style:name="TableCell7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2993in"/>
        </style:tab-stops>
      </style:paragraph-properties>
    </style:style>
    <style:style style:name="TableCell7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2993in"/>
        </style:tab-stops>
      </style:paragraph-properties>
    </style:style>
    <style:style style:name="TableCell7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2993in"/>
        </style:tab-stops>
      </style:paragraph-properties>
    </style:style>
    <style:style style:name="TableCell7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2993in"/>
        </style:tab-stops>
      </style:paragraph-properties>
    </style:style>
    <style:style style:name="TableRow745" style:family="table-row">
      <style:table-row-properties style:min-row-height="0.2361in"/>
    </style:style>
    <style:style style:name="TableCell746" style:family="table-cell">
      <style:table-cell-properties fo:border-top="0.0138in solid #000000" fo:border-left="none" fo:border-bottom="none" fo:border-right="none" fo:padding-top="0in" fo:padding-left="0.075in" fo:padding-bottom="0in" fo:padding-right="0.075in"/>
    </style:style>
    <style:style style:name="P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750" style:family="table-cell">
      <style:table-cell-properties fo:border-top="0.0138in solid #000000" fo:border-left="none" fo:border-bottom="none" fo:border-right="none" fo:padding-top="0in" fo:padding-left="0.075in" fo:padding-bottom="0in" fo:padding-right="0.075in"/>
    </style:style>
    <style:style style:name="P7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52" style:parent-style-name="Normal" style:family="paragraph">
      <style:paragraph-properties fo:widows="0" fo:orphans="0">
        <style:tab-stops>
          <style:tab-stop style:type="right" style:leader-style="solid" style:leader-text="_" style:position="6.2993in"/>
        </style:tab-stops>
      </style:paragraph-properties>
    </style:style>
    <style:style style:name="P753" style:parent-style-name="Normal" style:family="paragraph">
      <style:paragraph-properties fo:widows="0" fo:orphans="0">
        <style:tab-stops>
          <style:tab-stop style:type="right" style:leader-style="solid" style:leader-text="_" style:position="6.2993in"/>
        </style:tab-stops>
      </style:paragraph-properties>
    </style:style>
    <style:style style:name="P754" style:parent-style-name="Normal" style:family="paragraph">
      <style:paragraph-properties fo:widows="0" fo:orphans="0">
        <style:tab-stops>
          <style:tab-stop style:type="right" style:leader-style="solid" style:leader-text="_" style:position="6.299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7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59" style:parent-style-name="Normal" style:family="paragraph">
      <style:paragraph-properties fo:widows="0" fo:orphans="0">
        <style:tab-stops>
          <style:tab-stop style:type="right" style:leader-style="solid" style:leader-text="_" style:position="6.2993in"/>
        </style:tab-stops>
      </style:paragraph-properties>
    </style:style>
    <style:style style:name="P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62" style:parent-style-name="Normal" style:family="paragraph">
      <style:paragraph-properties fo:widows="0" fo:orphans="0">
        <style:tab-stops>
          <style:tab-stop style:type="right" style:leader-style="solid" style:leader-text="_" style:position="6.2993in"/>
        </style:tab-stops>
      </style:paragraph-properties>
    </style:style>
    <style:style style:name="P763" style:parent-style-name="Normal" style:family="paragraph">
      <style:paragraph-properties fo:widows="0" fo:orphans="0">
        <style:tab-stops>
          <style:tab-stop style:type="right" style:leader-style="solid" style:leader-text="_" style:position="6.2993in"/>
        </style:tab-stops>
      </style:paragraph-properties>
    </style:style>
    <style:style style:name="P764" style:parent-style-name="Normal" style:family="paragraph">
      <style:paragraph-properties fo:widows="0" fo:orphans="0">
        <style:tab-stops>
          <style:tab-stop style:type="right" style:leader-style="solid" style:leader-text="_" style:position="6.2993in"/>
        </style:tab-stops>
      </style:paragraph-properties>
    </style:style>
    <style:style style:name="P765" style:parent-style-name="Normal" style:family="paragraph">
      <style:paragraph-properties fo:widows="0" fo:orphans="0">
        <style:tab-stops>
          <style:tab-stop style:type="right" style:leader-style="solid" style:leader-text="_" style:position="6.2993in"/>
        </style:tab-stops>
      </style:paragraph-properties>
    </style:style>
    <style:style style:name="P766" style:parent-style-name="Normal" style:family="paragraph">
      <style:paragraph-properties fo:widows="0" fo:orphans="0">
        <style:tab-stops>
          <style:tab-stop style:type="right" style:leader-style="solid" style:leader-text="_" style:position="6.2993in"/>
        </style:tab-stops>
      </style:paragraph-properties>
    </style:style>
    <style:style style:name="TableColumn768" style:family="table-column">
      <style:table-column-properties style:column-width="0.6215in" style:use-optimal-column-width="false"/>
    </style:style>
    <style:style style:name="TableColumn769" style:family="table-column">
      <style:table-column-properties style:column-width="0.2361in" style:use-optimal-column-width="false"/>
    </style:style>
    <style:style style:name="TableColumn770" style:family="table-column">
      <style:table-column-properties style:column-width="0.2361in" style:use-optimal-column-width="false"/>
    </style:style>
    <style:style style:name="TableColumn771" style:family="table-column">
      <style:table-column-properties style:column-width="0.2361in" style:use-optimal-column-width="false"/>
    </style:style>
    <style:style style:name="TableColumn772" style:family="table-column">
      <style:table-column-properties style:column-width="0.2361in" style:use-optimal-column-width="false"/>
    </style:style>
    <style:style style:name="TableColumn773" style:family="table-column">
      <style:table-column-properties style:column-width="0.2361in" style:use-optimal-column-width="false"/>
    </style:style>
    <style:style style:name="TableColumn774" style:family="table-column">
      <style:table-column-properties style:column-width="0.2361in" style:use-optimal-column-width="false"/>
    </style:style>
    <style:style style:name="TableColumn775" style:family="table-column">
      <style:table-column-properties style:column-width="0.2361in" style:use-optimal-column-width="false"/>
    </style:style>
    <style:style style:name="TableColumn776" style:family="table-column">
      <style:table-column-properties style:column-width="0.2361in" style:use-optimal-column-width="false"/>
    </style:style>
    <style:style style:name="TableColumn777" style:family="table-column">
      <style:table-column-properties style:column-width="1.25in" style:use-optimal-column-width="false"/>
    </style:style>
    <style:style style:name="TableColumn778" style:family="table-column">
      <style:table-column-properties style:column-width="2.625in" style:use-optimal-column-width="false"/>
    </style:style>
    <style:style style:name="Table767" style:family="table">
      <style:table-properties style:width="6.3854in" fo:margin-left="0in" table:align="left"/>
    </style:style>
    <style:style style:name="TableRow779" style:family="table-row">
      <style:table-row-properties style:use-optimal-row-height="false"/>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208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208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208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2361in" style:use-optimal-row-height="false"/>
    </style:style>
    <style:style style:name="TableCell7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2361in" style:use-optimal-row-height="false"/>
    </style:style>
    <style:style style:name="TableCell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2361in" style:use-optimal-row-height="false"/>
    </style:style>
    <style:style style:name="TableCell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2361in" style:use-optimal-row-height="false"/>
    </style:style>
    <style:style style:name="TableCell8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2361in" style:use-optimal-row-height="false"/>
    </style:style>
    <style:style style:name="TableCell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2361in" style:use-optimal-row-height="false"/>
    </style:style>
    <style:style style:name="TableCell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2361in" style:use-optimal-row-height="false"/>
    </style:style>
    <style:style style:name="TableCell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tab-stops>
          <style:tab-stop style:type="center" style:position="3.1666in"/>
          <style:tab-stop style:type="center" style:position="5.25in"/>
        </style:tab-stops>
      </style:paragraph-properties>
    </style:style>
    <style:style style:name="P953"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style:style>
    <style:style style:name="P954" style:parent-style-name="Normal" style:family="paragraph">
      <style:paragraph-properties fo:widows="0" fo:orphans="0"/>
    </style:style>
    <style:style style:name="P955" style:parent-style-name="Normal" style:family="paragraph">
      <style:paragraph-properties fo:widows="0" fo:orphans="0"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7">Suvestinė redakcija nuo 2011-06-24 iki 2012-01-21</text:span></text:p>
      <text:p text:style-name="P8"/>
      <text:p text:style-name="P9"><text:span text:style-name="T10">Įsakymas paskelbtas: Žin. 2007, Nr.<text:s/></text:span><text:a xlink:href="https://www.e-tar.lt/portal/legalAct.html?documentId=TAR.F686C933C2F8" office:target-frame-name="_top" xlink:show="replace"><text:span text:style-name="T11">84-3414</text:span></text:a><text:span text:style-name="T12">, i. k. 1072330ISAK003D-352</text:span></text:p>
      <text:p text:style-name="P13"/>
      <text:p text:style-name="P14">Nauja redakcija nuo 2011-06-24:</text:p>
      <text:p text:style-name="Normal"><text:span text:style-name="T15">Nr.<text:s/></text:span><text:a xlink:href="https://www.e-tar.lt/portal/legalAct.html?documentId=TAR.DAD0043818A9" office:target-frame-name="_top" xlink:show="replace"><text:span text:style-name="T16">3D-505</text:span></text:a><text:span text:style-name="T17">, 2011-06-17, Žin. 2011, Nr. 76-3689 (2011-06-23), i. k. 1112330ISAK003D-505</text:span></text:p>
      <text:p text:style-name="P18"/>
      <text:p text:style-name="P19">LIETUVOS RESPUBLIKOS ŽEMĖS ŪKIO</text:p>
      <text:p text:style-name="P20">MINISTRAS</text:p>
      <text:p text:style-name="P21"/>
      <text:p text:style-name="P22">ĮSAKYMAS</text:p>
      <text:p text:style-name="P23">DĖL PAPILDOMŲ NACIONALINIŲ TIESIOGINIŲ IŠMOKŲ UŽ BULIUS MOKĖJIMO</text:p>
      <text:p text:style-name="P24"/>
      <text:p text:style-name="P25">2007 m. liepos 23 d. Nr. 3D-352</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6 ir 7 straipsniu,</text:span></text:p>
      <text:p text:style-name="P35"><text:span text:style-name="T36">tvirtinu</text:span><text:span text:style-name="T37"><text:s/>Specialiųjų išmokų už bulius mokėjimo taisykles (pridedama).</text:span></text:p>
      <text:p text:style-name="P38"/>
      <text:p text:style-name="P39"/>
      <text:p text:style-name="P40"/>
      <text:p text:style-name="P41">ŠVIETIMO IR MOKSLO MINISTRĖ,</text:p>
      <text:p text:style-name="P42">PAVADUOJANTI ŽEMĖS<text:s/>ŪKIO MINISTRĄ<text:tab/>ROMA ŽAKAITIENĖ</text:p>
      <text:p text:style-name="P43"/>
      <text:p text:style-name="P44">SUDERINTA<text:s/><text:tab/>SUDERINTA</text:p>
      <text:p text:style-name="P45">Lietuvos Respublikos finansų ministerijos<text:s/><text:tab/>Lietuvos savivaldybių asociacijos</text:p>
      <text:p text:style-name="P46">2007-07-16 raštu Nr. ((1.16-0203)-<text:tab/>2007-07-16 raštu Nr. (18)-SD-545</text:p>
      <text:p text:style-name="P47">5K-0722600)-6K-0708028</text:p>
      <text:p text:style-name="Normal"/>
      <text:soft-page-break/>
      <text:p text:style-name="P48">PATVIRTINTA</text:p>
      <text:p text:style-name="P54">Lietuvos Respublikos žemės ūkio ministro<text:s/></text:p>
      <text:p text:style-name="P55">2007 m. liepos 23 d. įsakymu Nr. 3D-352</text:p>
      <text:p text:style-name="P56">(Lietuvos Respublikos žemės ūkio ministro<text:s/></text:p>
      <text:p text:style-name="P57">2011 m. birželio 17 d. įsakymo Nr. 3D-505 redakcija)</text:p>
      <text:p text:style-name="P58"/>
      <text:p text:style-name="P59"><text:span text:style-name="T60">SPECIALIŲJŲ IŠMOKŲ UŽ BULIUS MOKĖ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pecialiųjų išmokų už bulius mokėjimo taisyklės (toliau – taisyklės) parengtos atsižvelgus į 2009 m. sausio 19 d. Ta</text:span><text:span text:style-name="T70">rybos reglamento (EB) Nr. 73/2009, nustatančio bendrąsias tiesioginės paramos schemų ūkininkams pagal bendrą žemės ūkio politiką taisykles ir nustatančio tam tikras paramos schemas ūkininkams, iš dalies keičiančio reglamentus (EB) Nr. 1290/2005, (EB) Nr. 2</text:span><text:span text:style-name="T71">47/2006, (EB) Nr. 378/2007 ir panaikinančio reglamentą (EB) Nr. 1782/2003 (OL 2009 L 30, p. 16), su paskutiniais pakeitimais, padarytais 2011 m. kovo 29 d. Komisijos reglamentu (ES) Nr. 307/2011 (OL 2011 L 82, p. 1), 2009 m. spalio 29 d. Komisijos reglamen</text:span><text:span text:style-name="T72">to (EB) Nr. 1121/2009, kuriuo nustatomos išsamios Tarybos reglamento (EB) Nr. 73/2009 IV ir V antraštinėse dalyse numatytų paramos ūkininkams schemų taikymo taisyklės (OL 2009 L 316, p. 27), su paskutiniais pakeitimais, padarytais 2010 m. gegužės 6 d. Komi</text:span><text:span text:style-name="T73">sijos reglamentu (ES) Nr. 387/2010 (OL 2010 L 114, p. 1), Lietuvos žemės ūkio integruotos administravimo ir kontrolės sistemos įgyvendinimo tvarką, patvirtintą Lietuvos Respublikos žemės ūkio ministro 2002 m. spalio 3 d. įsakymu Nr. 399 (Žin., 2002, Nr.<text:s/></text:span><text:a xlink:href="https://www.e-tar.lt/portal/lt/legalAct/TAR.197E5B7092D0" office:target-frame-name="_blank" xlink:show="new"><text:span text:style-name="T74">98-4375</text:span></text:a><text:span text:style-name="T75">), kitų nacionalinių ir Europos Sąjungos (toliau – ES) teisės aktų, nustatančių tiesioginės paramos žemės ūkio veiklos subjektams teikimo tvarką, nuostatas.</text:span></text:p>
      <text:p text:style-name="P76"><text:span text:style-name="T77">2</text:span><text:span text:style-name="T78">. Ta</text:span><text:span text:style-name="T79">isyklių tikslas – nustatyti susietųjų papildomų nacionalinių tiesioginių išmokų už bulius, kuriomis palaikomos galvijų laikytojų (toliau – laikytojas) pajamos ir kurios mokamos iš Lietuvos Respublikos valstybės biudžeto lėšų, skyrimo reikalavimus ir jų adm</text:span><text:span text:style-name="T80">inistravimo tvarką.</text:span></text:p>
      <text:p text:style-name="P81"/>
      <text:p text:style-name="P82"><text:span text:style-name="T83">II</text:span><text:span text:style-name="T84">.<text:s/></text:span><text:span text:style-name="T85">REIKALAVIMAI SPECIALIAJAI IŠMOKAI GAUTI</text:span></text:p>
      <text:p text:style-name="P86"/>
      <text:p text:style-name="P87"><text:span text:style-name="T88">3</text:span><text:span text:style-name="T89">. Papildomos nacionalinės tiesioginės išmokos, t. y. specialiosios išmokos už bulius (toliau – specialiosios išmokos) skiriamos tik už Lietuvos Respublikos arba kitos ES šalies<text:s/></text:span><text:span text:style-name="T90">narės skerdyklose paskerstus (toliau – paskerstus) ar į trečiąsias šalis eksportuotus (toliau – eksportuotus) devynių ir daugiau mėnesių amžiaus bulius.</text:span></text:p>
      <text:p text:style-name="P91"><text:span text:style-name="T92">4</text:span><text:span text:style-name="T93">. Specialiosios išmokos laikytojams už paskerstus ar eksportuotus bulius gali būti pradedamos mokė</text:span><text:span text:style-name="T94">ti ne anksčiau nei Lietuvos Respublikos Vyriausybė priima sprendimą dėl Lietuvos Respublikos valstybės biudžeto įsipareigojimų mokėti atitinkamų metų papildomas nacionalines tiesiogines išmokas.</text:span></text:p>
      <text:p text:style-name="P95"><text:span text:style-name="T96">5</text:span><text:span text:style-name="T97">. Specialiosios išmokos kodai: 2007 m. – 0629, 2008 m. –</text:span><text:span text:style-name="T98"><text:s/>0636, 2009 m. – 0639, 2010 m. – 0644, 2011 m. – 20028, 2012 m. – 20032.</text:span></text:p>
      <text:p text:style-name="P99"><text:span text:style-name="T100">6</text:span><text:span text:style-name="T101">. Specialiosios išmokos dydis ir galima specialiųjų išmokų mokėjimo einamiesiems metams pradžia nustatoma atskiru žemės ūkio ministro įsakymu po to, kai Lietuvos Respublikos Vyri</text:span><text:span text:style-name="T102">ausybė priima sprendimą dėl Lietuvos Respublikos valstybės biudžeto įsipareigojimų mokėti atitinkamų metų papildomas nacionalines tiesiogines išmokas.</text:span></text:p>
      <text:p text:style-name="P103"><text:span text:style-name="T104">7</text:span><text:span text:style-name="T105">. Specialiąsias išmokas gali gauti tik savo vardu bulių užregistravęs laikytojas, jeigu:</text:span></text:p>
      <text:p text:style-name="P106"><text:span text:style-name="T107">7.1</text:span><text:span text:style-name="T108">. jis<text:s/></text:span><text:span text:style-name="T109">yra įregistruotas Lietuvos Respublikos žemės ūkio ir kaimo verslo registre žemės ūkio valdos (toliau – valda) valdytoju arba valdoje vykdomos jungtinės veiklos partneriu (toliau – partneris). Jau įregistruotoje valdoje partneris gali būti užregistruotas ir</text:span><text:span text:style-name="T110"><text:s/>bulių išvežus iš laikymo vietos, bet ne vėliau kaip iki einamųjų metų ketvirčio, per kurį bulius buvo paskerstas ar<text:s/></text:span><text:soft-page-break/><text:span text:style-name="T111">eksportuotas, pabaigos;</text:span></text:p>
      <text:p text:style-name="P112"><text:span text:style-name="T113">7.2</text:span><text:span text:style-name="T114">. jo bulius buvo paskerstas ar eksportuotas einamaisiais metais;</text:span></text:p>
      <text:p text:style-name="P115"><text:span text:style-name="T116">7.3</text:span><text:span text:style-name="T117">. jo bulius buvo paskerstas ar ekspo</text:span><text:span text:style-name="T118">rtuotas ne vėliau kaip per 1 mėnesį nuo išvežimo iš laikymo vietos;</text:span></text:p>
      <text:p text:style-name="P119"><text:span text:style-name="T120">7.4</text:span><text:span text:style-name="T121">. bulių išlaikė ne mažiau kaip 2 mėnesius;</text:span></text:p>
      <text:p text:style-name="P122"><text:span text:style-name="T123">7.5</text:span><text:span text:style-name="T124">. savo bulių:</text:span></text:p>
      <text:p text:style-name="P125"><text:span text:style-name="T126">7.5.1</text:span><text:span text:style-name="T127">. pardavė skersti Lietuvos Respublikos ar kitos ES šalies narės skerdyklai;</text:span></text:p>
      <text:p text:style-name="P128"><text:span text:style-name="T129">7.5.2</text:span><text:span text:style-name="T130">. pardavė galvijų surinkimo centrui (parduodant bulių skersti kitos ES šalies narės skerdyklai) arba prekiautojui galvijais (parduodant bulių skersti Lietuvos Respublikos skerdyklai ar eksportuojant į trečiąją šalį), kuriems suteiktas veterinarinis patvirt</text:span><text:span text:style-name="T131">inima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32">31-1025</text:span></text:a><text:span text:style-name="T133">; 2010, Nr. 27-1300), ir kurie pardavė bulių skersti Lietuvos Respublikos ar kitos ES šalies narės skerdyklai ar eksportavo į trečiąją šalį;</text:span></text:p>
      <text:p text:style-name="P134"><text:span text:style-name="T135">7.5.3</text:span><text:span text:style-name="T136">. pristatė skersti L</text:span><text:span text:style-name="T137">ietuvos Respublikos ar kitos ES šalies narės skerdyklai ar eksportavo į trečiąją šalį, naudodamasis gyvūnų vežėjo, kuriam suteiktas veterinarinis patvirtinimas pagal Valstybinės veterinarinės kontrolės objektų, išskyrus maisto tvarkymą, veterinarinio patvi</text:span><text:span text:style-name="T138">rtinimo reikalavimus, patvirtintus Valstybinės maisto ir veterinarijos tarnybos direktoriaus 2005 m. kovo 1 d. įsakymu Nr. B1-146 (Žin., 2005, Nr.<text:s/></text:span><text:a xlink:href="https://www.e-tar.lt/portal/lt/legalAct/TAR.4935D07C034C" office:target-frame-name="_blank" xlink:show="new"><text:span text:style-name="T139">31-1025</text:span></text:a><text:span text:style-name="T140">; 2010, Nr. 27-13</text:span><text:span text:style-name="T141">00), ar naudodamasis kitos ES šalies narės kompetentingos institucijos patvirtinto gyvūnų vežėjo paslaugomis;</text:span></text:p>
      <text:p text:style-name="P142"><text:span text:style-name="T143">7.5.4</text:span><text:span text:style-name="T144">. pats pristatė skersti į Lietuvos Respublikos ar kitos ES šalies narės skerdyklą grąžintiniais pagrindais;</text:span></text:p>
      <text:p text:style-name="P145"><text:span text:style-name="T146">7.6</text:span><text:span text:style-name="T147">. vykdė buliaus ženk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48">60-2734</text:span></text:a><text:span text:style-name="T149">; 2010, Nr.<text:s/></text:span><text:a xlink:href="https://www.e-tar.lt/portal/lt/legalAct/TAR.5B541553E7C6" office:target-frame-name="_blank" xlink:show="new"><text:span text:style-name="T150">6-267</text:span></text:a><text:span text:style-name="T151">).</text:span></text:p>
      <text:p text:style-name="P152"/>
      <text:p text:style-name="P153"><text:span text:style-name="T154">III</text:span><text:span text:style-name="T155">.<text:s/></text:span><text:span text:style-name="T156">INFORMACIJOS TEIKIMO IR APDOROJIMO TVARKA</text:span></text:p>
      <text:p text:style-name="P157"/>
      <text:p text:style-name="P158"><text:span text:style-name="T159">8</text:span><text:span text:style-name="T160">. Laikytojas, norėdamas ga</text:span><text:span text:style-name="T161">uti jam priskirtą specialiąją išmoką, privalo:</text:span></text:p>
      <text:p text:style-name="P162"><text:span text:style-name="T163">8.1</text:span><text:span text:style-name="T164">. būti įregistruotos valdos valdytojas arba partneris, turėti savo vardu užregistruotus ir ne trumpesnį kaip 2 mėnesių laikotarpį išlaikytus bulius;</text:span></text:p>
      <text:p text:style-name="P165"><text:span text:style-name="T166">8.2</text:span><text:span text:style-name="T167">. valdoje pagal nustatytus reikalavimus laikyti<text:s/></text:span><text:span text:style-name="T168">suženklintus ir suregistruotus galvijus, tvarkyti ūkinių gyvūnų kaitos ir perkėlimo apskaitą ir pildyti Ūkinių gyvūnų registravimo ir ženklinimo taisyklių 1 priede pateiktą formą „Ūkinių gyvūnų apskaitos žurnalas“ (forma GAŽ-1) (toliau – žurnalas GAŽ-1) ir</text:span><text:span text:style-name="T169"><text:s/>jį saugoti ne trumpiau kaip 3 metus po paskutinio įrašo;</text:span></text:p>
      <text:p text:style-name="P170"><text:span text:style-name="T171">8.3</text:span><text:span text:style-name="T172">. ne vėliau kaip per 7 darbo dienas, bulių išvežus iš jo laikymo vietos, registruoti duomenis ūkinių gyvūnų registro centrinėje duomenų bazėje (toliau – CDB) arba teritorinei valstybinei mais</text:span><text:span text:style-name="T173">to ir veterinarijos tarnybai (toliau – teritorinė VMVT) pateikti teisingai užpildytą (įskaitant banko pavadinimą, kodą ir sąskaitą specialiosioms išmokoms pervesti) Ūkinių gyvūnų registravimo ir ženklinimo taisyklių 4 ar 5 prieduose pateiktą formą „Praneši</text:span><text:span text:style-name="T174">mas apie ūkinių gyvūnų perkėlimą ir kaitą“ (GŽ-2 arba GŽ-2a forma) (toliau – GŽ-2 arba GŽ-2a forma);</text:span></text:p>
      <text:p text:style-name="P175"><text:span text:style-name="T176">8.4</text:span><text:span text:style-name="T177">. savo bulių pardavęs skersti kitos ES šalies narės skerdyklai, pateikti VĮ Žemės ūkio informacijos ir kaimo verslo centrui (toliau – Centras) prašy</text:span><text:span text:style-name="T178">mą ir prie jo pridėti buliaus paskerdimo fakto įrodymo dokumentą, patvirtintą skerdyklos administracijos;</text:span></text:p>
      <text:p text:style-name="P179"><text:span text:style-name="T180">8.5</text:span><text:span text:style-name="T181">. leisti Nacionalinės mokėjimo agentūros prie Žemės ūkio ministerijos (toliau – Agentūra) valstybės tarnautojams ar darbuotojams, dirbantiems p</text:span><text:span text:style-name="T182">agal darbo sutartis (toliau – darbuotojai), valdoje atlikti iš anksto nepaskelbtą patikrą. Patikros metu laikytojas Agentūros darbuotojams turi pateikti ūkinių gyvūnų perkėlimo ir kaitos valdoje patvirtinimo dokumentus (žurnalą GAŽ-1, GŽ-2 arba GŽ-2a formą</text:span><text:span text:style-name="T183">, esant būtinybei – ir buliaus pirkimo–pardavimo dokumentą), leisti atlikti valdoje esančių galvijų tapatybės nustatymo kontrolę. Atlikęs patikrą Agentūros darbuotojas turi<text:s/></text:span><text:soft-page-break/><text:span text:style-name="T184">pasirašytinai supažindinti laikytoją su jos rezultatais.</text:span></text:p>
      <text:p text:style-name="P185"><text:span text:style-name="T186">9</text:span><text:span text:style-name="T187">. Jei Agentūros dar</text:span><text:span text:style-name="T188">buotojas patikros laikytojo valdoje metu nustatė pažeidimų dėl šių taisyklių 8.2, 8.3, 8.5 punktų nevykdymo, specialiosios išmokos bus mažinamos šių taisyklių 26 punkte nustatyta tvarka. Jei laikytojas Agentūros darbuotojui neleido atlikti patikros valdoje</text:span><text:span text:style-name="T189">, specialiosios išmokos nebus išmokamos.</text:span></text:p>
      <text:p text:style-name="P190"><text:span text:style-name="T191">10</text:span><text:span text:style-name="T192">. Skerdykla, esanti Lietuvos Respublikos teritorijoje:</text:span></text:p>
      <text:p text:style-name="P193"><text:span text:style-name="T194">10.1</text:span><text:span text:style-name="T195">. registruoja duomenis apie visus atvežtus ir joje paskerstus galvijus, Ūkinių gyvūnų registravimo ir ženklinimo taisyklių 7 priede pateiktos formos</text:span><text:span text:style-name="T196"><text:s/>„Pranešimas apie individualiai ženklintų gyvūnų skerdimą“ (forma GŽ-5) (toliau – GŽ-5 forma) duomenis suveda į Centro CDB;</text:span></text:p>
      <text:p text:style-name="P197"><text:span text:style-name="T198">10.2</text:span><text:span text:style-name="T199">. užtikrina, kad informacija apie paskerstus galvijus CDB būtų užregistruota per 3 darbo dienas nuo buliaus paskerdimo;</text:span></text:p>
      <text:p text:style-name="P200"><text:span text:style-name="T201">10</text:span><text:span text:style-name="T202">.3</text:span><text:span text:style-name="T203">. ne trumpiau kaip 5 metus saugo visus dokumentus, susijusius su informacija apie bulius, jų laikytojus;</text:span></text:p>
      <text:p text:style-name="P204"><text:span text:style-name="T205">10.4</text:span><text:span text:style-name="T206">. privalo leisti Agentūros darbuotojams atlikti iš anksto neskelbtą patikrą, kurios metu tikrinami į CDB suvesti duomenys ir dokumentai,<text:s/></text:span><text:span text:style-name="T207">susiję su informacija apie bulių, jo laikytoją;</text:span></text:p>
      <text:p text:style-name="P208"><text:span text:style-name="T209">10.5</text:span><text:span text:style-name="T210">. buliaus laikytojui išduotą galvijo pasą ne vėliau kaip iki kiekvieno mėnesio 5 dienos grąžina Centrui.</text:span></text:p>
      <text:p text:style-name="P211"><text:span text:style-name="T212">11</text:span><text:span text:style-name="T213">. Teritorinė VMVT:</text:span></text:p>
      <text:p text:style-name="P214"><text:span text:style-name="T215">11.1</text:span><text:span text:style-name="T216">. į trečiąją šalį eksportuojamų ar į kitos ES šalies narės ske</text:span><text:span text:style-name="T217">rdyklą išvežamų bulių siuntų vežėjams išduodamuose dokumentuose (veterinarijos sertifikatuose) nurodo kiekvieno eksportuojamo ar išvežamo buliaus galvijo paso numerį;</text:span></text:p>
      <text:p text:style-name="P218"><text:span text:style-name="T219">11.2</text:span><text:span text:style-name="T220">. tikrina, ar laikytojų pateiktose GŽ-2 arba GŽ-2a formose nurodyta visa informac</text:span><text:span text:style-name="T221">ija (įskaitant banko kodą ir atsiskaitomosios sąskaitos numerį), šiose formose nurodytą informaciją suveda į CDB, taiso klaidas;</text:span></text:p>
      <text:p text:style-name="P222"><text:span text:style-name="T223">11.3</text:span><text:span text:style-name="T224">. suveda iš skerdyklų, neturinčių kompiuterinės duomenų perdavimo ryšių įrangos, surinktų GŽ-5 formų duomenis į CDB, ta</text:span><text:span text:style-name="T225">iso klaidas;</text:span></text:p>
      <text:p text:style-name="P226"><text:span text:style-name="T227">11.4</text:span><text:span text:style-name="T228">. per prekybos kontrolės ir kvalifikuotos pagalbos sistemą (TRACES) iš ES pasienio kontrolės punkto gavusi patvirtinimą apie eksportuojamos į trečiąją šalį bulių siuntos ES sienos kirtimo faktą, į Centro parengtą interneto tinklalapį (</text:span><text:span text:style-name="T229">Ūkinių gyvūnų eksporto duomenų įvedimo programa) suveda duomenis apie eksportuotus bulius (galvijų laikytojo asmens ar įmonės kodą, buliaus individualų numerį, valstybės, į kurią eksportuotas bulius, pavadinimą, ES sienos kirtimo datą, vidaus prekybos sert</text:span><text:span text:style-name="T230">ifikato numerį). Teritorinė VMVT suveda duomenis tik apie tuos bulius, kuriuos išvežė į trečiąsias šalis kitos ES šalies narės kompetentingos institucijos patvirtinti gyvūnų vežėjai.</text:span></text:p>
      <text:p text:style-name="P231"><text:span text:style-name="T232">12</text:span><text:span text:style-name="T233">. Prekiautojas galvijais, eksportavęs bulių ar gyvūnų vežėjas, iš</text:span><text:span text:style-name="T234">vežęs bulių į trečiąją šalį:</text:span></text:p>
      <text:p text:style-name="P235"><text:span text:style-name="T236">12.1</text:span><text:span text:style-name="T237">. per 3 darbo dienas užpildo GŽ-2 arba GŽ-2a formą (tik prekiautojas galvijais), kuria patvirtina buliaus eksporto ar išvežimo į trečiąją šalį įvykį;</text:span></text:p>
      <text:p text:style-name="P238"><text:span text:style-name="T239">12.2</text:span><text:span text:style-name="T240">. kartą per savaitę, bet ne vėliau kaip iki kiekvieno mėnesio 5</text:span><text:span text:style-name="T241"><text:s/>dienos, į Centro parengtą interneto tinklalapį (Ūkinių gyvūnų eksporto duomenų įvedimo programa) suveda duomenis apie eksportuotus bulius (galvijų laikytojo asmens ar įmonės kodą, buliaus individualų numerį, valstybės, į kurią eksportuotas bulius, pavadin</text:span><text:span text:style-name="T242">imą, ES sienos kirtimo datą, vidaus prekybos sertifikato numerį). Dėl duomenų įvedimo kompiuterinio ryšio priemonėmis kreipiamasi į Centro Ūkinių gyvūnų registro skyrių (V. Kudirkos g. 18, LT-03105 Vilnius, tel.: (8 5) 264 8860, 266 0623) dėl vartotojų sla</text:span><text:span text:style-name="T243">ptažodžių suteikimo prieiti prie CDB arba naudojamasi anksčiau suteiktais slaptažodžiais;</text:span></text:p>
      <text:p text:style-name="P244"><text:span text:style-name="T245">12.3</text:span><text:span text:style-name="T246">. ne trumpiau kaip 5 metus saugo buliaus eksporto įrodymo dokumentus (CMR važtaraštį su ES pasienio kontrolės punkto ir muitinės žymomis);</text:span></text:p>
      <text:p text:style-name="P247"><text:span text:style-name="T248">12.4</text:span><text:span text:style-name="T249">. eksportuo</text:span><text:span text:style-name="T250">to buliaus laikytojui išduotą galvijo pasą ne vėliau kaip iki kiekvieno mėnesio 5 dienos grąžina Centrui;</text:span></text:p>
      <text:p text:style-name="P251"><text:span text:style-name="T252">12.5</text:span><text:span text:style-name="T253">. privalo leisti Agentūros darbuotojams atlikti iš anksto neskelbtą patikrą, kurios metu<text:s/></text:span><text:soft-page-break/><text:span text:style-name="T254">tikrinami į CDB suvesti duomenys ir kiti dokumentai,<text:s/></text:span><text:span text:style-name="T255">susiję su informacija apie bulių, jo laikytoją.</text:span></text:p>
      <text:p text:style-name="P256"><text:span text:style-name="T257">13</text:span><text:span text:style-name="T258">. Galvijų surinkimo centras, išvežęs bulių iš Lietuvos Respublikos į kitą ES šalį narę:</text:span></text:p>
      <text:p text:style-name="P259"><text:span text:style-name="T260">13.1</text:span><text:span text:style-name="T261">. privalo bulių paskersti ES šalies narės skerdykloje, kad laikytojas galėtų gauti jam priklausančią speci</text:span><text:span text:style-name="T262">aliąją išmoką. Jei galvijų siuntos vidaus prekybos sertifikate paskirties vieta buvo nurodyta ES šalies narės skerdykla, bet galvijų surinkimo centras buliaus nepaskerdė ES šalies narės skerdykloje, laikytojas turi teisę iš jo išsireikalauti prarastą speci</text:span><text:span text:style-name="T263">aliąją išmoką;</text:span></text:p>
      <text:p text:style-name="P264"><text:span text:style-name="T265">13.2</text:span><text:span text:style-name="T266">. per 3 darbo dienas užpildo GŽ-2 arba GŽ-2a formą, kuria patvirtina buliaus išvežimo į kitą ES šalį narę įvykį;</text:span></text:p>
      <text:p text:style-name="P267"><text:span text:style-name="T268">13.3</text:span><text:span text:style-name="T269">. kartą per savaitę, bet ne vėliau kaip iki kiekvieno mėnesio 5 dienos, į Centro parengtą interneto tinklalapį (</text:span><text:span text:style-name="T270">Ūkinių gyvūnų eksporto duomenų įvedimo programa) suveda informaciją, patvirtinančią, kad bulius buvo paskerstas ES šalies narės skerdykloje (galvijo laikytojo asmens ar įmonės kodą, buliaus individualų numerį, paskerdimo datą, šalies narės, į kurią išvežta</text:span><text:span text:style-name="T271">s bulius, pavadinimą, skerdyklos pavadinimą ir įmonės kodą, buliaus išvežimo datą, vidaus prekybos sertifikato numerį). Dėl vartotojų slaptažodžių suteikimo prieiti prie CDB įvesti duomenų kreipiamasi į Centro Ūkinių gyvūnų registro skyrių šių taisyklių 12</text:span><text:span text:style-name="T272">.2 punkte nurodytu adresu arba naudojamasi anksčiau suteiktais slaptažodžiais;</text:span></text:p>
      <text:p text:style-name="P273"><text:span text:style-name="T274">13.4</text:span><text:span text:style-name="T275">. ne trumpiau kaip 5 metus saugo buliaus išvežimo iš Lietuvos Respublikos ir paskerdimo kitoje ES šalies narės skerdykloje įrodymo dokumentus (skerdyklos pažymą apie bul</text:span><text:span text:style-name="T276">iaus paskerdimą);</text:span></text:p>
      <text:p text:style-name="P277"><text:span text:style-name="T278">13.5</text:span><text:span text:style-name="T279">. privalo leisti Agentūros darbuotojams atlikti iš anksto neskelbtą patikrą, kurios metu tikrinami į CDB perkelti duomenys ir kiti dokumentai, susiję su informacija apie bulių, jo laikytoją.</text:span></text:p>
      <text:p text:style-name="P280"><text:span text:style-name="T281">14</text:span><text:span text:style-name="T282">. Centras:</text:span></text:p>
      <text:p text:style-name="P283"><text:span text:style-name="T284">14.1</text:span><text:span text:style-name="T285">. nustato<text:s/></text:span><text:span text:style-name="T286">potencialius specialiųjų išmokų gavėjus, remdamasis dviguba pranešimų sistema. Informacija apie buliaus išvežimą iš ūkinių gyvūnų laikymo vietos ir jo paskerdimą ar eksportą į CDB turi patekti iš dviejų šaltinių:</text:span></text:p>
      <text:p text:style-name="P287"><text:span text:style-name="T288">14.1.1</text:span><text:span text:style-name="T289">. laikytojo;</text:span></text:p>
      <text:p text:style-name="P290"><text:span text:style-name="T291">14.1.2</text:span><text:span text:style-name="T292">. vieno iš i</text:span><text:span text:style-name="T293">švardytų ūkio subjektų: skerdyklos, prekiautojo galvijais, galvijų surinkimo centro, gyvūnų vežėjo, teritorinės VMVT;</text:span></text:p>
      <text:p text:style-name="P294"><text:span text:style-name="T295">14.2</text:span><text:span text:style-name="T296">. gavęs iš laikytojų, teritorinių VMVT, skerdyklų, prekiautojų galvijais, galvijų surinkimo centrų, gyvūnų vežėjų informaciją ap</text:span><text:span text:style-name="T297">ie išvežtus iš ūkinių gyvūnų laikymo vietos, paskerstus, eksportuotus, išvežtus į kitą ES šalį narę ir joje paskerstus bulius, sutikrina ją su CDB esančia informacija ir apibendrina duomenis;</text:span></text:p>
      <text:p text:style-name="P298"><text:span text:style-name="T299">14.3</text:span><text:span text:style-name="T300">. parengia pagal šių taisyklių 1 priede nurodytą formą d</text:span><text:span text:style-name="T301">vi pažymas apie specialiųjų išmokų poreikį (toliau – pažyma), kuriose nurodo laikytojus, tinkamus gauti specialiąsias išmokas:</text:span></text:p>
      <text:p text:style-name="P302"><text:span text:style-name="T303">14.3.1</text:span><text:span text:style-name="T304">. į pirmąją pažymą įtraukia laikytojus, kurie savo bulius realizavo einamųjų metų I, II, III ketvirčiais;</text:span></text:p>
      <text:p text:style-name="P305"><text:span text:style-name="T306">14.3.2</text:span><text:span text:style-name="T307">. į a</text:span><text:span text:style-name="T308">ntrąją pažymą įtraukia laikytojus, kurie savo bulius realizavo einamųjų metų IV ketvirtį;</text:span></text:p>
      <text:p text:style-name="P309"><text:span text:style-name="T310">14.4</text:span><text:span text:style-name="T311">. rengia pagal poreikį kartą per mėnesį papildomas pažymas, į kurias įtraukia su prašymais besikreipusius laikytojus, kuriems dėl objektyvių priežasčių nebu</text:span><text:span text:style-name="T312">vo skirtos specialiosios išmokos ir kurie nepateko į 14.3 punkte minimas pažymas;</text:span></text:p>
      <text:p text:style-name="P313"><text:span text:style-name="T314">14.5</text:span><text:span text:style-name="T315">. parengtas pažymas teikia Agentūrai raštu, kompiuterinio ryšio priemonėmis bei elektronine laikmena ir savivaldybėms – tik kompiuterinio ryšio priemonėmis ne vėliau<text:s/></text:span><text:span text:style-name="T316">kaip:</text:span></text:p>
      <text:p text:style-name="P317"><text:span text:style-name="T318">14.5.1</text:span><text:span text:style-name="T319">. einamųjų metų lapkričio 2 d. – pirmąją pažymą;</text:span></text:p>
      <text:p text:style-name="P320"><text:span text:style-name="T321">14.5.2</text:span><text:span text:style-name="T322">. kitų kalendorinių metų vasario 1 d. – antrąją pažymą;</text:span></text:p>
      <text:p text:style-name="P323"><text:span text:style-name="T324">14.5.3</text:span><text:span text:style-name="T325">. einamųjų metų kiekvieno mėnesio pirmą dieną – bet kurią papildomą pažymą;</text:span></text:p>
      <text:p text:style-name="P326"><text:span text:style-name="T327">14.6</text:span><text:span text:style-name="T328">. paskutinę papildomą pažymą Ag</text:span><text:span text:style-name="T329">entūrai pateikia ne vėliau kaip iki kitų kalendorinių metų gegužės 19 d.;</text:span></text:p>
      <text:p text:style-name="P330"><text:span text:style-name="T331">14.7</text:span><text:span text:style-name="T332">. teikia savivaldybėms laikytojų sąrašus, kuriems dėl šių taisyklių 7, 8.1 ir 8.3 punktuose nurodytų reikalavimų neįvykdymo nepaskirtos specialiosios išmokos.</text:span></text:p>
      <text:p text:style-name="P333"><text:span text:style-name="T334">15</text:span><text:span text:style-name="T335">. Agent</text:span><text:span text:style-name="T336">ūra:</text:span></text:p>
      <text:p text:style-name="P337"><text:span text:style-name="T338">15.1</text:span><text:span text:style-name="T339">. gavusi iš Centro pažymą, pagal direktoriaus įsakymu patvirtintą kontrolės tvarką laikytojų valdose, skerdyklose, prekiautojų galvijais, galvijų surinkimo centrų ir gyvūnų vežėjų buveinėse organizuoja patikrą, tikrindama pagal kiekvieną pažymą<text:s/></text:span><text:span text:style-name="T340">ne mažiau kaip 1 procentą laikytojų. Patikra turi būti atlikta ne vėliau kaip per 2 mėnesius nuo bet kurios iš pažymų gavimo dienos;</text:span></text:p>
      <text:p text:style-name="P341"><text:span text:style-name="T342">15.2</text:span><text:span text:style-name="T343">. gavusi iš Centro pažymas šių taisyklių 14.5 punkte nurodytais terminais, per 15 darbo dienų apskaičiuoja<text:s/></text:span><text:span text:style-name="T344">specialiųjų išmokų sumą laikytojams, kurių valdose patikra nebus atliekama, parengia ir pateikia Žemės ūkio ministerijai (toliau – ŽŪM) pinigų užsakymo paraiškas apie lėšų poreikį specialiosioms išmokoms išmokėti;</text:span></text:p>
      <text:p text:style-name="P345"><text:span text:style-name="T346">15.3</text:span><text:span text:style-name="T347">. pirmiausia teikia bankui pavedim</text:span><text:span text:style-name="T348">us pervesti lėšas į neatrinktų patikrai laikytojų bankų atsiskaitomąsias sąskaitas. Pagal šių taisyklių 15.1 punktą atrinktiems tikrinti laikytojams, kurie atitiko reikalavimus, lėšos pervedamos gavus patikros rezultatus.</text:span></text:p>
      <text:p text:style-name="P349"><text:span text:style-name="T350">16</text:span><text:span text:style-name="T351">. Pinigų užsakymo paraiška</text:span><text:span text:style-name="T352">s Agentūra administruoja ir lėšas išmoka vadovaujantis Lėšų Europos Sąjungos žemės ūkio fondų ir Europos žuvininkystės fondo priemonėms įgyvendinti išmokėjimo ir gavimo iš Europos Komisijos taisyklėmis, patvirtintomis Lietuvos Respublikos žemės ūkio minist</text:span><text:span text:style-name="T353">ro 2006 m. spalio 17 d. įsakymu Nr. 3D-403 (Žin., 2006, Nr.<text:s/></text:span><text:a xlink:href="https://www.e-tar.lt/portal/lt/legalAct/TAR.4F065B752343" office:target-frame-name="_blank" xlink:show="new"><text:span text:style-name="T354">111-4234</text:span></text:a><text:span text:style-name="T355">; 2008, Nr.<text:s/></text:span><text:a xlink:href="https://www.e-tar.lt/portal/lt/legalAct/TAR.0F4714CA87C5" office:target-frame-name="_blank" xlink:show="new"><text:span text:style-name="T356">67-2549</text:span></text:a><text:span text:style-name="T357">).</text:span></text:p>
      <text:p text:style-name="P358"><text:span text:style-name="T359">17</text:span><text:span text:style-name="T360">. Laikytojams už einamuosius metus apskaičiuotos specialiųjų išmokų lėšos gali būti pervedamos einamaisiais ir kitais kalendoriniais metais.</text:span></text:p>
      <text:p text:style-name="P361"><text:span text:style-name="T362">18</text:span><text:span text:style-name="T363">. Savivaldybė:</text:span></text:p>
      <text:p text:style-name="P364"><text:span text:style-name="T365">18.1</text:span><text:span text:style-name="T366">. gavusi iš Centro elektroninę pažymos versiją ir šių taisyklių 14.7 pun</text:span><text:span text:style-name="T367">kte minimus laikytojų sąrašus, informuoja laikytojus pagal jų paklausimus apie priskirtas specialiąsias išmokas ar apie šių išmokų nepriskyrimo priežastis;</text:span></text:p>
      <text:p text:style-name="P368"><text:span text:style-name="T369">18.2</text:span><text:span text:style-name="T370">. Agentūrai paprašius teikia trūkstamus duomenis apie jos teritorijoje užregistruotus galvij</text:span><text:span text:style-name="T371">ų laikytojus;</text:span></text:p>
      <text:p text:style-name="P372"><text:span text:style-name="T373">18.3</text:span><text:span text:style-name="T374">. prireikus padeda negavusiems specialiųjų išmokų laikytojams parašyti šių taisyklių 2 priede nurodytos formos prašymus ir juos kartą per mėnesį perduoda Centrui.</text:span></text:p>
      <text:p text:style-name="P375"/>
      <text:p text:style-name="P376"><text:span text:style-name="T377">IV</text:span><text:span text:style-name="T378">.<text:s/></text:span><text:span text:style-name="T379">PAPILDOMOS NUOSTATOS</text:span></text:p>
      <text:p text:style-name="P380"/>
      <text:p text:style-name="P381"><text:span text:style-name="T382">19</text:span><text:span text:style-name="T383">. Jei laikytojas po buliaus pa</text:span><text:span text:style-name="T384">rdavimo GŽ-2 arba GŽ-2a formoje nepateikė visų duomenų ar pateikė neteisingus, juos gali papildyti ar patikslinti, pateikęs raštu prašymą teritorinei VMVT.</text:span></text:p>
      <text:p text:style-name="P385"><text:span text:style-name="T386">20</text:span><text:span text:style-name="T387">. Laikytojas, dėl jam nežinomų priežasčių negavęs specialiųjų išmokų už einamaisiais metais pa</text:span><text:span text:style-name="T388">rduotą bulių, ne vėliau kaip iki kitų kalendorinių metų gegužės 1 d. gali parašyti laisvos formos ar šių taisyklių 2 priede nurodytos formos prašymą, prie kurio turi pridėti reikalavimo pagrindimo dokumentus ar jų kopijas. Prašymas gali būti siunčiamas Cen</text:span><text:span text:style-name="T389">trui šių taisyklių 12.2 punkte nurodytu adresu arba pateikiamas per savivaldybę. Savivaldybė surinktus prašymus kartą per mėnesį perduoda Centrui, kuris informuoja apie specialiųjų išmokų neskyrimo aplinkybes arba laikytojo įrašymą į papildomai rengiamą pa</text:span><text:span text:style-name="T390">žymą.</text:span></text:p>
      <text:p text:style-name="P391"><text:span text:style-name="T392">21</text:span><text:span text:style-name="T393">. Nagrinėjami tik iki kitų kalendorinių metų gegužės 1 d. išsiųsti laikytojų skundai ar prašymai.</text:span></text:p>
      <text:p text:style-name="P394"><text:span text:style-name="T395">22</text:span><text:span text:style-name="T396">. Laikytojo, atitikusio šių taisyklių 7.1 ir 7.4 punktuose nustatytus reikalavimus, mirties atveju įpėdinis, gavęs paveldėjimo teisės liudij</text:span><text:span text:style-name="T397">imą, pateikia Centrui šių taisyklių 12.2 punkte nurodytu adresu prašymą priskirti specialiąsias išmokas ir prideda paveldėjimo fakto patvirtinimo dokumentų ir buliaus realizavimo einamaisiais metais įrodymo dokumentų kopijas, taip pat nurodo banko pavadini</text:span><text:span text:style-name="T398">mą, kodą ir atsiskaitomosios sąskaitos numerį. Išmokos įpėdiniui skiriamos netaikant valdos įregistravimo ir privalomojo 2 mėnesių buliaus išlaikymo laikotarpio reikalavimo.</text:span></text:p>
      <text:p text:style-name="P399"><text:span text:style-name="T400">23</text:span><text:span text:style-name="T401">. Pardavusiam bulių skersti ar eksportuoti laikytojui, kuris atitiko šių tai</text:span><text:span text:style-name="T402">syklių 7 punkte nustatytus reikalavimus, mirus<text:s/></text:span><text:span text:style-name="T403">ir nespėjus gauti paskirtų specialiųjų išmokų, įpėdinis, gavęs<text:s/></text:span><text:soft-page-break/><text:span text:style-name="T404">paveldėjimo teisės liudijimą, pateikia Agentūrai (Blindžių g. 17,<text:s/></text:span><text:span text:style-name="T405">LT-08111 Vilnius) prašymą dėl specialiųjų išmokų išmokėjimo ir prideda paveldėji</text:span><text:span text:style-name="T406">mo fakto patvirtinimo dokumentų kopijas bei nurodo banko pavadinimą, kodą ir atsiskaitomosios sąskaitos numerį.</text:span></text:p>
      <text:p text:style-name="P407"><text:span text:style-name="T408">24</text:span><text:span text:style-name="T409">. Jei bulius, laikytojo parduotas skerdyklai, galvijų surinkimo centrui ar prekiautojui galvijais nugaišta, apie tai skerdykla, galvijų su</text:span><text:span text:style-name="T410">rinkimo centras ar prekiautojas galvijais per 7 kalendorines dienas nuo šio įvykio duomenis užregistruoja CDB ar užpildo GŽ-2 arba GŽ-2a formą, informuodamas teritorinę VMVT ir ne vėliau kaip iki einamųjų metų ketvirčio, kurį nugaišo bulius, pabaigos patei</text:span><text:span text:style-name="T411">kia Centrui šių taisyklių 12.2 punkte nurodytu adresu buliaus pirkimo dokumento kopiją bei kitus dokumentus, patvirtinančius apie buliaus nugaišimą.</text:span></text:p>
      <text:p text:style-name="P412"/>
      <text:p text:style-name="P413"><text:span text:style-name="T414">V</text:span><text:span text:style-name="T415">.<text:s/></text:span><text:span text:style-name="T416">ATSAKOMYBĖ IR SANKCIJOS</text:span></text:p>
      <text:p text:style-name="P417"/>
      <text:p text:style-name="P418"><text:span text:style-name="T419">25</text:span><text:span text:style-name="T420">. Už galvijų perkėlimo ir kaitos registravimą CDB ar GŽ-2 arba<text:s/></text:span><text:span text:style-name="T421">GŽ-2a formų užpildymą ir jų pateikimą laiku bei trūkstamų ar pasikeitusių banko rekvizitų pateikimą teritorinei VMVT, už žurnalo GAŽ-1 pildymą bei saugojimą atsako laikytojas.</text:span></text:p>
      <text:p text:style-name="P422"><text:span text:style-name="T423">26</text:span><text:span text:style-name="T424">. Jei šių taisyklių 15.1 punkte nurodytos patikros metu Agentūra nustato,<text:s/></text:span><text:span text:style-name="T425">kad:</text:span></text:p>
      <text:p text:style-name="P426"><text:span text:style-name="T427">26.1</text:span><text:span text:style-name="T428">. laikytojas turi žurnalą GAŽ-1, jį pildė, tačiau jame nėra paskutinių įrašų apie galvijų perkėlimą ir kaitą, bet GŽ-2 arba GŽ-2a formos yra pateiktos, laikytojui apskaičiuota specialiųjų išmokų suma sumažinama 20 procentų;</text:span></text:p>
      <text:p text:style-name="P429"><text:span text:style-name="T430">26.2</text:span><text:span text:style-name="T431">. laikytojo n</text:span><text:span text:style-name="T432">urodytoje ūkinių gyvūnų laikymo vietoje yra bent vienas neregistruotas ar dar neženklintas, ar su pamestais ausų įsagais, kurių užsakymo įsigyti naujus negali įrodyti, galvijas, arba CDB registruoto galvijo nėra laikytojo nurodytoje ūkinių gyvūnų laikymo v</text:span><text:span text:style-name="T433">ietoje, apie jį nėra įrašų žurnale GAŽ-1, laikytojui apskaičiuota specialiųjų išmokų suma sumažinama 20 procentų;</text:span></text:p>
      <text:p text:style-name="P434"><text:span text:style-name="T435">26.3</text:span><text:span text:style-name="T436">. laikytojo valdoje yra bent vienas kito asmens vardu registruotas galvijas, kurio nurodyta kita ūkinių gyvūnų laikymo vieta, laikytoj</text:span><text:span text:style-name="T437">ui apskaičiuota specialiųjų išmokų suma sumažinama 20 procentų;</text:span></text:p>
      <text:p text:style-name="P438"><text:span text:style-name="T439">26.4</text:span><text:span text:style-name="T440">. laikytojas nepateikė žurnalo GAŽ-1, bet GŽ-2 arba GŽ-2a forma yra pateikta ir kitų neatitikimų nenustatyta, laikytojui apskaičiuota specialiųjų išmokų suma sumažinama 20 procentų;</text:span></text:p>
      <text:p text:style-name="P441"><text:span text:style-name="T442">26.5</text:span><text:span text:style-name="T443">. laikytojas nepateikė žurnalo GAŽ-1 arba jį pateikė neužpildytą, nepateikė GŽ-2 arba GŽ-2a formos, laikytojui apskaičiuota specialiųjų išmokų suma sumažinama 40 procentų;</text:span></text:p>
      <text:p text:style-name="P444"><text:span text:style-name="T445">26.6</text:span><text:span text:style-name="T446">. laikytojas nurodytoje ūkinių gyvūnų laikymo vietoje laiko bent vieną</text:span><text:span text:style-name="T447"><text:s/>neregistruotą ar neženklintą galviją, nepateikė ar pateikė neužpildytą arba be paskutinių įrašų žurnalą GAŽ-1, laikytojui apskaičiuotos specialiosios išmokos nemokamos.</text:span></text:p>
      <text:p text:style-name="P448"><text:span text:style-name="T449">27</text:span><text:span text:style-name="T450">. Galutinį sprendimą dėl specialiųjų išmokų pervedimo arba sumažinimo, taip pa</text:span><text:span text:style-name="T451">t nustatytų kitų, 26 punkte neįvardytų pažeidimų, priima Agentūros patvirtinta komisija. Komisija, priimdama sprendimą, gali atsižvelgti į dokumentus, kuriais įrodomi tam tikri faktai, kad buliaus laikytojas, susiklosčius tam tikroms aplinkybėms, negalėjo<text:s/></text:span><text:span text:style-name="T452">laiku atlikti jam priskirtų prievolių arba skubiai ėmėsi priemonių rastiems pažeidimams ištaisyti.</text:span></text:p>
      <text:p text:style-name="P453"><text:span text:style-name="T454">28</text:span><text:span text:style-name="T455">. Už GŽ-2 arba GŽ-2a formų užpildymą, jų pateikimą laiku, buliaus paskerdimą kitos ES šalies narės skerdykloje ar jo eksporto patvirtinimo duomenų suve</text:span><text:span text:style-name="T456">dimą į CDB ir dokumentų saugojimą atsako galvijų surinkimo centras ar prekiautojas galvijais.</text:span></text:p>
      <text:p text:style-name="P457"><text:span text:style-name="T458">29</text:span><text:span text:style-name="T459">. Už dokumentų, susijusių su buliaus paskerdimu Lietuvos Respublikos skerdykloje, saugojimą, už teisingos, aiškios ir laiku informacijos pateikimą teritorin</text:span><text:span text:style-name="T460">ei VMVT ir Centrui atsako skerdyklos vadovas.</text:span></text:p>
      <text:p text:style-name="P461"><text:span text:style-name="T462">30</text:span><text:span text:style-name="T463">. Skerdykla, galvijų surinkimo centras, gyvūnų vežėjas ar prekiautojas galvijais, kompetentingoms institucijoms nepateikę šių taisyklių 10.1, 10.2, 12.1, 12.2, 13.2, 13.3, 24 punktuose nurodytos informaci</text:span><text:span text:style-name="T464">jos nustatytais terminais, nevykdę 10.3, 12.3, 12.4, 13.1, 13.4 punktuose nustatytų reikalavimų ar Agentūros darbuotojams kontrolės metu nustačius kitų pažeidimų, dėl kurių laikytojas negaus specialiųjų išmokų, privalo atlyginti laikytojui dėl to atsiradus</text:span><text:span text:style-name="T465">ius nuostolius, jeigu neįrodo, kad nuostoliai atsirado ne dėl jų kaltės.</text:span></text:p>
      <text:p text:style-name="P466"><text:span text:style-name="T467">31</text:span><text:span text:style-name="T468">. Už informacijos pateikimą iš teritorinės VMVT į Centro CDB atsako šių teritorinių VMVT vadovai, o už informacijos pateikimą iš Centro į Agentūrą – Centro direktorius.</text:span></text:p>
      <text:p text:style-name="P469"><text:span text:style-name="T470">32</text:span><text:span text:style-name="T471">.<text:s/></text:span><text:span text:style-name="T472">Už patikrų atlikimą, tikslų specialiųjų išmokų apskaičiavimą, pervedimą laikytojams ir pervestų lėšų apskaitą atsako Agentūros direktorius.</text:span></text:p>
      <text:p text:style-name="P473"><text:span text:style-name="T474">33</text:span><text:span text:style-name="T475">. Skerdykla, laikytojas, galvijų surinkimo centras, gyvūnų vežėjas ar prekiautojas galvijais, neįleidę ar kita</text:span><text:span text:style-name="T476">ip kliudę Agentūros darbuotojams atlikti patikrą, nepateikę, nuslėpę ar neleidę tikrinti šių taisyklių 8.5, 10.4, 12.5 ir 13.5 punktuose nurodytos informacijos, klaidingai suteikę žinių, taip pat nevykdę kitų darbuotojų teisėtų reikalavimų, atsako Lietuvos</text:span><text:span text:style-name="T477"><text:s/>Respublikos įstatymų ir kitų teisės aktų nustatyta tvarka.</text:span></text:p>
      <text:p text:style-name="P478"><text:span text:style-name="T479">34</text:span><text:span text:style-name="T480">. Laikytojas, gavęs specialiąją išmoką neteisėtai, arba asmuo, prisidėjęs prie neteisėto paramos gavimo, atsako Lietuvos Respublikos įstatymų ir kitų teisės aktų nustatyta tvarka. Be to, lai</text:span><text:span text:style-name="T481">kytojas netenka teisės į specialiąsias išmokas, numatytas kitiems kalendoriniams metams.</text:span></text:p>
      <text:p text:style-name="P482"/>
      <text:p text:style-name="P483"><text:span text:style-name="T484">_________________</text:span></text:p>
      <text:soft-page-break/>
      <text:p text:style-name="P485">Specialiųjų išmokų už bulius mokėjimo taisyklių<text:s/></text:p>
      <text:p text:style-name="P491">1<text:s/>priedas</text:p>
      <text:p text:style-name="P492">(Lietuvos Respublikos žemės ūkio ministro<text:s/></text:p>
      <text:p text:style-name="P493">2011 m. birželio 17 d. įsakymo Nr. 3D-505 redakcija)</text:p>
      <text:p text:style-name="P494"/>
      <text:p text:style-name="P495"><text:span text:style-name="T496">(Pažymos apie specialiųjų išmokų poreikį forma)</text:span></text:p>
      <text:p text:style-name="P497"/>
      <text:p text:style-name="P498"><text:span text:style-name="T499">VĮ ŽEMĖS ŪKIO informacijos IR Kaimo verslo centras</text:span></text:p>
      <text:p text:style-name="P500"/>
      <text:p text:style-name="P501">PAŽYMA<text:s/><text:line-break/>apie SPECIALIŲJŲ IŠMOKŲ POREIKĮ</text:p>
      <text:p text:style-name="P502"/>
      <text:p text:style-name="P503">________________Nr. ____________</text:p>
      <text:p text:style-name="P504">(data)</text:p>
      <text:p text:style-name="P505">____________________</text:p>
      <text:p text:style-name="P506">(sudarymo vieta)<text:s/></text:p>
      <text:p text:style-name="P507"/>
      <text:p text:style-name="P508">Laikotarpis nuo____________________ iki _______________________</text:p>
      <text:p text:style-name="P509"/>
      <text:p text:style-name="P510">_________________________ SAVIVALDYBĖ (KODAS |__|__|)</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Asmens ar įmonės kodas</text:p>
          </table:table-cell>
          <table:table-cell table:style-name="TableCell530">
            <text:p text:style-name="P531">Galvijų laikytojo vardas<text:s/></text:p>
          </table:table-cell>
          <table:table-cell table:style-name="TableCell532">
            <text:p text:style-name="P533">Galvijų laikytojo pavardė ar įmonės<text:s/>pavadinimas</text:p>
          </table:table-cell>
          <table:table-cell table:style-name="TableCell534">
            <text:p text:style-name="P535">Galvijų laikytojo valdos Nr.</text:p>
          </table:table-cell>
          <table:table-cell table:style-name="TableCell536">
            <text:p text:style-name="P537">Banko kodas*</text:p>
          </table:table-cell>
          <table:table-cell table:style-name="TableCell538">
            <text:p text:style-name="P539">Atsiskaitomosios sąskaitos Nr.*</text:p>
          </table:table-cell>
          <table:table-cell table:style-name="TableCell540">
            <text:p text:style-name="P541">Žyma apie eksportą ar skerdimą<text:s/></text:p>
          </table:table-cell>
          <table:table-cell table:style-name="TableCell542">
            <text:p text:style-name="P543">Mato vienetas vnt.</text:p>
          </table:table-cell>
          <table:table-cell table:style-name="TableCell544">
            <text:p text:style-name="P545">Kiekis, nuo kurio apskaičiuojama specialiųjų išmokų suma</text:p>
          </table:table-cell>
          <table:table-cell table:style-name="TableCell546">
            <text:p text:style-name="P547">Savivaldybės kodas</text:p>
          </table:table-cell>
          <table:table-cell table:style-name="TableCell548">
            <text:p text:style-name="P549">Išmokos koda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cell table:style-name="TableCell565">
            <text:p text:style-name="P566">8</text:p>
          </table:table-cell>
          <table:table-cell table:style-name="TableCell567">
            <text:p text:style-name="P568">9</text:p>
          </table:table-cell>
          <table:table-cell table:style-name="TableCell569">
            <text:p text:style-name="P570">10</text:p>
          </table:table-cell>
          <table:table-cell table:style-name="TableCell571">
            <text:p text:style-name="P572">11</text:p>
          </table:table-cell>
          <table:table-cell table:style-name="TableCell573">
            <text:p text:style-name="P574">12</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Pastaba.</text:span><text:s/>Pažyma pateikiama Nacionalinei mokėjimo agentūrai prie Žemės ūkio ministerijos.</text:p>
      <text:p text:style-name="P653"/>
      <text:p text:style-name="P654">*Pildoma, jei yra pateikta informacija CDB.</text:p>
      <text:p text:style-name="P655"/>
      <text:p text:style-name="P656">Direktorius<text:tab/>___________________<text:tab/>___________________________________________</text:p>
      <text:p text:style-name="P657">(parašas)<text:tab/>(vardas ir pavardė)</text:p>
      <text:p text:style-name="P658"/>
      <text:p text:style-name="P659">_________________</text:p>
      <text:soft-page-break/>
      <text:p text:style-name="P660">Specialiųjų išmokų<text:s/></text:p>
      <text:p text:style-name="P662">už bulius mokėjimo taisyklių</text:p>
      <text:p text:style-name="P663">2<text:s/>priedas</text:p>
      <text:p text:style-name="P664">(Lietuvos Respublikos žemės ūkio ministro<text:s/></text:p>
      <text:p text:style-name="P665">2011 m. birželio 17 d. įsakymo Nr. 3D-505 redakcija)</text:p>
      <text:p text:style-name="P666"/>
      <text:p text:style-name="P667"><text:span text:style-name="T668">(Prašymo formos</text:span><text:span text:style-name="T669"><text:s/>pavyzdys)</text:span></text:p>
      <text:p text:style-name="P670"/>
      <text:p text:style-name="P671">_<text:tab/></text:p>
      <text:p text:style-name="P672">(galvijų laikytojo vardas, pavardė ar įmonės pavadinimas)</text:p>
      <text:p text:style-name="P673"/>
      <text:p text:style-name="P674">_<text:tab/></text:p>
      <text:p text:style-name="P675">(savivaldybė, seniūnija, vietovė, adresas, tel. Nr. )</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11">
            <text:p text:style-name="P747">(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able:number-columns-spanned="10">
            <text:p text:style-name="P751">(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752"/>
      <text:p text:style-name="P753">VĮ Žemės ūkio informacijos ir kaimo verslo<text:s/>centrui</text:p>
      <text:p text:style-name="P754"/>
      <text:p text:style-name="P755">PRAŠYMAS</text:p>
      <text:p text:style-name="P756"/>
      <text:p text:style-name="P757">______________________</text:p>
      <text:p text:style-name="P758">(data)</text:p>
      <text:p text:style-name="P759"/>
      <text:p text:style-name="P760">Prašau įtraukti mane į pažymą gauti specialiąją išmoką už bulių.<text:s/></text:p>
      <text:p text:style-name="P761">Specialioji išmoka už bulių nebuvo priskirta dėl to, kad<text:tab/></text:p>
      <text:p text:style-name="P762">_<text:tab/></text:p>
      <text:p text:style-name="P763">_<text:tab/></text:p>
      <text:p text:style-name="P764">_<text:tab/></text:p>
      <text:p text:style-name="P765">_<text:tab/></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able:number-columns-spanned="8">
            <text:p text:style-name="P783">Galvijo individualus Nr.</text:p>
          </table:table-cell>
          <table:covered-table-cell/>
          <table:covered-table-cell/>
          <table:covered-table-cell/>
          <table:covered-table-cell/>
          <table:covered-table-cell/>
          <table:covered-table-cell/>
          <table:covered-table-cell/>
          <table:table-cell table:style-name="TableCell784">
            <text:p text:style-name="P785">Skerdimo data</text:p>
          </table:table-cell>
          <table:table-cell table:style-name="TableCell786">
            <text:p text:style-name="P787">Skerdimo / eksporto<text:s/>įmonės pavadinim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PRIDEDAMA.</text:p>
      <text:p text:style-name="P951"/>
      <text:p text:style-name="P952">____________________<text:tab/>___________<text:tab/>____________________</text:p>
      <text:p text:style-name="P953">(pareigų pavadinimas)<text:tab/>(parašas)<text:tab/>(vardas, pavardė)<text:s/></text:p>
      <text:p text:style-name="P954"/>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TAR.DB5113E8FC1D" office:target-frame-name="_top" xlink:show="replace"><text:span text:style-name="T967">3D-376</text:span></text:a><text:span text:style-name="T968">, 2007-08-10, Žin., 2007, Nr. 90-3596 (2007-08-18), i. k. 1072330ISAK003D-376</text:span></text:p>
      <text:p text:style-name="P969"><text:span text:style-name="T970">Dėl žemės ūkio ministro 2007<text:s/></text:span><text:span text:style-name="T971">m. liepos 23 d. įsakymo Nr. 3D-352 "Dėl papildomų nacionalinių tiesioginių išmokų už bulius mokėjimo" pakeitimo</text:span></text:p>
      <text:p text:style-name="P972"/>
      <text:p text:style-name="P973"><text:span text:style-name="T974">2.</text:span></text:p>
      <text:p text:style-name="P975"><text:span text:style-name="T976">Lietuvos Respublikos žemės ūkio ministerija, Įsakymas</text:span></text:p>
      <text:p text:style-name="P977"><text:span text:style-name="T978">Nr.<text:s/></text:span><text:a xlink:href="https://www.e-tar.lt/portal/legalAct.html?documentId=TAR.CBF8640E0320" office:target-frame-name="_top" xlink:show="replace"><text:span text:style-name="T979">3D-476</text:span></text:a><text:span text:style-name="T980">, 2008-08-27, Žin., 2008, Nr. 100-3870 (2008-09-02), i. k. 1082330ISAK003D-476</text:span></text:p>
      <text:p text:style-name="P981"><text:span text:style-name="T982">Dėl žemės ūkio ministro 2007 m. liepos 23 d. įsakymo Nr. 3D-352 "Dėl papildomų nacionalinių tiesioginių išmokų už bulius mokėjimo" pakeitimo</text:span></text:p>
      <text:p text:style-name="P983"/>
      <text:p text:style-name="P984"><text:span text:style-name="T985">3.</text:span></text:p>
      <text:p text:style-name="P986"><text:span text:style-name="T987">Lietuvos Respublikos žemės</text:span><text:span text:style-name="T988"><text:s/>ūkio ministerija, Įsakymas</text:span></text:p>
      <text:p text:style-name="P989"><text:span text:style-name="T990">Nr.<text:s/></text:span><text:a xlink:href="https://www.e-tar.lt/portal/legalAct.html?documentId=TAR.01FCEDCC456D" office:target-frame-name="_top" xlink:show="replace"><text:span text:style-name="T991">3D-747</text:span></text:a><text:span text:style-name="T992">, 2009-10-14, Žin., 2009, Nr. 124-5350 (2009-10-17), i. k. 1092330ISAK003D-747</text:span></text:p>
      <text:p text:style-name="P993"><text:span text:style-name="T994">Dėl žemės ūkio ministro 2007 m. liepos 23 d. įsakymo Nr. </text:span><text:span text:style-name="T995">3D-352 "Dėl papildomų nacionalinių tiesioginių išmokų už bulius mokėjimo" pakeitimo</text:span></text:p>
      <text:p text:style-name="P996"/>
      <text:p text:style-name="P997"><text:span text:style-name="T998">4.</text:span></text:p>
      <text:p text:style-name="P999"><text:span text:style-name="T1000">Lietuvos Respublikos žemės ūkio ministerija, Įsakymas</text:span></text:p>
      <text:p text:style-name="P1001"><text:span text:style-name="T1002">Nr.<text:s/></text:span><text:a xlink:href="https://www.e-tar.lt/portal/legalAct.html?documentId=TAR.84DF7D6FDE9D" office:target-frame-name="_top" xlink:show="replace"><text:span text:style-name="T1003">3D-1039</text:span></text:a><text:span text:style-name="T1004">, 2009-12-30, Žin., 2</text:span><text:span text:style-name="T1005">010, Nr. 2-67 (2010-01-07), i. k. 1092330ISAK03D-1039</text:span></text:p>
      <text:p text:style-name="P1006"><text:span text:style-name="T1007">Dėl žemės ūkio ministro 2007 m. liepos 23 d. įsakymo Nr. 3D-352 "Dėl papildomų nacionalinių tiesioginių išmokų už bulius mokėjimo" pakeitimo</text:span></text:p>
      <text:p text:style-name="P1008"/>
      <text:p text:style-name="P1009"><text:span text:style-name="T1010">5.</text:span></text:p>
      <text:p text:style-name="P1011"><text:span text:style-name="T1012">Lietuvos Respublikos žemės ūkio ministerija, Įsakymas</text:span></text:p>
      <text:p text:style-name="P1013"><text:span text:style-name="T1014">Nr.</text:span><text:span text:style-name="T1015"><text:s/></text:span><text:a xlink:href="https://www.e-tar.lt/portal/legalAct.html?documentId=TAR.DAD0043818A9" office:target-frame-name="_top" xlink:show="replace"><text:span text:style-name="T1016">3D-505</text:span></text:a><text:span text:style-name="T1017">, 2011-06-17, Žin., 2011, Nr. 76-3689 (2011-06-23), i. k. 1112330ISAK003D-505</text:span></text:p>
      <text:p text:style-name="P1018"><text:span text:style-name="T1019">Dėl žemės ūkio ministro 2007 m. liepos 23 d. įsakymo Nr. 3D-352 "Dėl papildomų nacionalin</text:span><text:span text:style-name="T1020">ių tiesioginių išmokų už bulius mokėj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in"/>
          <style:tab-stop style:type="right" style:position="6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2" meta:paragraph-count="274" meta:word-count="3939" meta:character-count="29665" meta:row-count="1040" meta:non-whitespace-character-count="26000"/>
  </office:meta>
</office:document-meta>
</file>