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tab-stops>
          <style:tab-stop style:type="left" style:position="3.3333in"/>
        </style:tab-stops>
      </style:paragraph-properties>
    </style:style>
    <style:style style:name="P43" style:parent-style-name="Normal" style:family="paragraph">
      <style:paragraph-properties fo:text-align="justify" fo:text-indent="0.4923in">
        <style:tab-stops>
          <style:tab-stop style:type="left" style:position="3.8395in"/>
        </style:tab-stops>
      </style:paragraph-properties>
    </style:style>
    <style:style style:name="P44" style:parent-style-name="Normal" style:family="paragraph">
      <style:paragraph-properties fo:text-align="justify" fo:text-indent="0.4923in">
        <style:tab-stops>
          <style:tab-stop style:type="left" style:position="3.8395in"/>
        </style:tab-stops>
      </style:paragraph-properties>
    </style:style>
    <style:style style:name="P45" style:parent-style-name="Normal" style:family="paragraph">
      <style:paragraph-properties fo:text-align="justify" fo:text-indent="0.4923in">
        <style:tab-stops>
          <style:tab-stop style:type="left" style:position="3.8395in"/>
        </style:tab-stops>
      </style:paragraph-properties>
    </style:style>
    <style:style style:name="P46" style:parent-style-name="Normal" style:family="paragraph">
      <style:paragraph-properties fo:text-align="justify" fo:text-indent="0.4923in">
        <style:tab-stops>
          <style:tab-stop style:type="left" style:position="3.8395in"/>
        </style:tab-stops>
      </style:paragraph-properties>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master-page-name="MPF2" style:family="paragraph">
      <style:paragraph-properties fo:break-before="page" fo:text-indent="3.543in" style:page-number="1"/>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font-weight-complex="bold" style:font-style-complex="italic" fo:text-transform="uppercase"/>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text-properties fo:font-weight="bold" style:font-weight-asian="bold" style:font-weight-complex="bold" style:font-style-complex="italic" fo:text-transform="uppercase"/>
    </style:style>
    <style:style style:name="P202" style:parent-style-name="Normal" style:family="paragraph">
      <style:paragraph-properties fo:text-align="center"/>
      <style:text-properties fo:font-weight="bold" style:font-weight-asian="bold" fo:text-transform="uppercase"/>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text-indent="0.4923in">
        <style:tab-stops>
          <style:tab-stop style:type="center" style:position="2.6125in"/>
          <style:tab-stop style:type="center" style:position="2.7312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style:tab-stops>
          <style:tab-stop style:type="center" style:position="3.3645in"/>
        </style:tab-stops>
      </style:paragraph-properties>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ableColumn215" style:family="table-column">
      <style:table-column-properties style:column-width="0.3111in" style:use-optimal-column-width="false"/>
    </style:style>
    <style:style style:name="TableColumn216" style:family="table-column">
      <style:table-column-properties style:column-width="0.5645in" style:use-optimal-column-width="false"/>
    </style:style>
    <style:style style:name="TableColumn217" style:family="table-column">
      <style:table-column-properties style:column-width="0.5645in" style:use-optimal-column-width="false"/>
    </style:style>
    <style:style style:name="TableColumn218" style:family="table-column">
      <style:table-column-properties style:column-width="0.7048in" style:use-optimal-column-width="false"/>
    </style:style>
    <style:style style:name="TableColumn219" style:family="table-column">
      <style:table-column-properties style:column-width="0.5638in" style:use-optimal-column-width="false"/>
    </style:style>
    <style:style style:name="TableColumn220" style:family="table-column">
      <style:table-column-properties style:column-width="0.4284in" style:use-optimal-column-width="false"/>
    </style:style>
    <style:style style:name="TableColumn221" style:family="table-column">
      <style:table-column-properties style:column-width="0.7527in" style:use-optimal-column-width="false"/>
    </style:style>
    <style:style style:name="TableColumn222" style:family="table-column">
      <style:table-column-properties style:column-width="0.5194in" style:use-optimal-column-width="false"/>
    </style:style>
    <style:style style:name="TableColumn223" style:family="table-column">
      <style:table-column-properties style:column-width="0.4937in" style:use-optimal-column-width="false"/>
    </style:style>
    <style:style style:name="TableColumn224" style:family="table-column">
      <style:table-column-properties style:column-width="0.775in" style:use-optimal-column-width="false"/>
    </style:style>
    <style:style style:name="TableColumn225" style:family="table-column">
      <style:table-column-properties style:column-width="0.5868in" style:use-optimal-column-width="false"/>
    </style:style>
    <style:style style:name="TableColumn226" style:family="table-column">
      <style:table-column-properties style:column-width="0.427in" style:use-optimal-column-width="false"/>
    </style:style>
    <style:style style:name="Table214" style:family="table">
      <style:table-properties style:width="6.6923in" fo:margin-left="0in" table:align="left"/>
    </style:style>
    <style:style style:name="TableRow227" style:family="table-row">
      <style:table-row-properties style:min-row-height="0.695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P354" style:parent-style-name="Normal" style:family="paragraph">
      <style:paragraph-properties fo:text-align="justify">
        <style:tab-stops>
          <style:tab-stop style:type="left" style:position="1.9in"/>
          <style:tab-stop style:type="left" style:position="3.8in"/>
        </style:tab-stops>
      </style:paragraph-properties>
    </style:style>
    <style:style style:name="P355" style:parent-style-name="Normal" style:family="paragraph">
      <style:paragraph-properties fo:text-align="justify">
        <style:tab-stops>
          <style:tab-stop style:type="center" style:position="1.6625in"/>
          <style:tab-stop style:type="center" style:position="2.652in"/>
          <style:tab-stop style:type="center" style:position="5.1854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style>
    <style:style style:name="P359" style:parent-style-name="Normal" style:master-page-name="MPF3" style:family="paragraph">
      <style:paragraph-properties fo:break-before="page" fo:text-indent="3.543in" style:page-number="1"/>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indent="0.4923in">
        <style:tab-stops>
          <style:tab-stop style:type="right" style:leader-style="solid" style:leader-text="_" style:position="6.25in"/>
        </style:tab-stops>
      </style:paragraph-properties>
    </style:style>
    <style:style style:name="P374" style:parent-style-name="Normal" style:family="paragraph">
      <style:paragraph-properties fo:text-align="center">
        <style:tab-stops>
          <style:tab-stop style:type="right" style:leader-style="solid" style:leader-text="_" style:position="6.25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fo:text-indent="0.4923in">
        <style:tab-stops>
          <style:tab-stop style:type="right" style:leader-style="solid" style:leader-text="_" style:position="6.25in"/>
        </style:tab-stops>
      </style:paragraph-properties>
    </style:style>
    <style:style style:name="P377" style:parent-style-name="Normal" style:family="paragraph">
      <style:paragraph-properties fo:text-indent="0.4923in">
        <style:tab-stops>
          <style:tab-stop style:type="right" style:leader-style="solid" style:leader-text="_" style:position="6.25in"/>
        </style:tab-stops>
      </style:paragraph-propertie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ableColumn382" style:family="table-column">
      <style:table-column-properties style:column-width="0.2361in"/>
    </style:style>
    <style:style style:name="TableColumn383" style:family="table-column">
      <style:table-column-properties style:column-width="0.2361in"/>
    </style:style>
    <style:style style:name="TableColumn384" style:family="table-column">
      <style:table-column-properties style:column-width="0.2361in"/>
    </style:style>
    <style:style style:name="TableColumn385" style:family="table-column">
      <style:table-column-properties style:column-width="0.2361in"/>
    </style:style>
    <style:style style:name="TableColumn386" style:family="table-column">
      <style:table-column-properties style:column-width="0.2361in"/>
    </style:style>
    <style:style style:name="TableColumn387" style:family="table-column">
      <style:table-column-properties style:column-width="0.2361in"/>
    </style:style>
    <style:style style:name="TableColumn388" style:family="table-column">
      <style:table-column-properties style:column-width="0.2361in"/>
    </style:style>
    <style:style style:name="TableColumn389" style:family="table-column">
      <style:table-column-properties style:column-width="0.2361in"/>
    </style:style>
    <style:style style:name="TableColumn390" style:family="table-column">
      <style:table-column-properties style:column-width="0.1972in"/>
    </style:style>
    <style:style style:name="TableColumn391" style:family="table-column">
      <style:table-column-properties style:column-width="0.0388in"/>
    </style:style>
    <style:style style:name="TableColumn392" style:family="table-column">
      <style:table-column-properties style:column-width="0.2361in"/>
    </style:style>
    <style:style style:name="TableColumn393" style:family="table-column">
      <style:table-column-properties style:column-width="0.2506in"/>
    </style:style>
    <style:style style:name="Table381" style:family="table">
      <style:table-properties style:width="2.6118in" fo:margin-left="0in" table:align="left"/>
    </style:style>
    <style:style style:name="TableRow394" style:family="table-row">
      <style:table-row-properties style:min-row-height="0.2361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4923in"/>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4923in"/>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923in"/>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4923in"/>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4923in"/>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4923in"/>
      <style:text-properties fo:font-size="8pt" style:font-size-asian="8pt" style:font-size-complex="8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fo:text-align="justify" fo:text-indent="0.4923in"/>
      <style:text-properties fo:font-size="8pt" style:font-size-asian="8pt" style:font-size-complex="8pt"/>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fo:text-indent="0.4923in"/>
      <style:text-properties fo:font-size="8pt" style:font-size-asian="8pt" style:font-size-complex="8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paragraph-properties fo:text-align="justify" fo:text-indent="0.4923in"/>
      <style:text-properties fo:font-size="8pt" style:font-size-asian="8pt" style:font-size-complex="8pt"/>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justify" fo:text-indent="0.4923in"/>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4923in"/>
      <style:text-properties fo:font-size="8pt" style:font-size-asian="8pt" style:font-size-complex="8pt"/>
    </style:style>
    <style:style style:name="TableRow417" style:family="table-row">
      <style:table-row-properties style:min-row-height="0.2402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4923in"/>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4923in"/>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4923in"/>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4923in"/>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4923in"/>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4923in"/>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4923in"/>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4923in"/>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4923in"/>
      <style:text-properties fo:font-size="8pt" style:font-size-asian="8pt" style:font-size-complex="8pt"/>
    </style:style>
    <style:style style:name="P438" style:parent-style-name="Normal" style:family="paragraph">
      <style:paragraph-properties>
        <style:tab-stops>
          <style:tab-stop style:type="center" style:position="1.1083in"/>
          <style:tab-stop style:type="center" style:position="5.027in"/>
        </style:tab-stops>
      </style:paragraph-properties>
      <style:text-properties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49" style:parent-style-name="Normal" style:family="paragraph">
      <style:paragraph-properties fo:text-align="justify">
        <style:tab-stops>
          <style:tab-stop style:type="right" style:leader-style="solid" style:leader-text="_" style:position="6.6895in"/>
        </style:tab-stops>
      </style:paragraph-properties>
    </style:style>
    <style:style style:name="P450" style:parent-style-name="Normal" style:family="paragraph">
      <style:paragraph-properties fo:text-align="justify">
        <style:tab-stops>
          <style:tab-stop style:type="right" style:leader-style="solid" style:leader-text="_" style:position="6.6895in"/>
        </style:tab-stops>
      </style:paragraph-properties>
    </style:style>
    <style:style style:name="P451" style:parent-style-name="Normal" style:family="paragraph">
      <style:paragraph-properties fo:text-align="justify">
        <style:tab-stops>
          <style:tab-stop style:type="right" style:leader-style="solid" style:leader-text="_" style:position="6.6895in"/>
        </style:tab-stops>
      </style:paragraph-properties>
    </style:style>
    <style:style style:name="P452" style:parent-style-name="Normal" style:family="paragraph">
      <style:paragraph-properties fo:text-align="justify">
        <style:tab-stops>
          <style:tab-stop style:type="right" style:leader-style="solid" style:leader-text="_" style:position="6.6895in"/>
        </style:tab-stops>
      </style:paragraph-properties>
    </style:style>
    <style:style style:name="P453" style:parent-style-name="Normal" style:family="paragraph">
      <style:paragraph-properties fo:text-align="justify" fo:text-indent="0.4923in"/>
    </style:style>
    <style:style style:name="TableColumn455" style:family="table-column">
      <style:table-column-properties style:column-width="0.652in" style:use-optimal-column-width="false"/>
    </style:style>
    <style:style style:name="TableColumn456" style:family="table-column">
      <style:table-column-properties style:column-width="0.2479in" style:use-optimal-column-width="false"/>
    </style:style>
    <style:style style:name="TableColumn457" style:family="table-column">
      <style:table-column-properties style:column-width="0.2472in" style:use-optimal-column-width="false"/>
    </style:style>
    <style:style style:name="TableColumn458" style:family="table-column">
      <style:table-column-properties style:column-width="0.2472in" style:use-optimal-column-width="false"/>
    </style:style>
    <style:style style:name="TableColumn459" style:family="table-column">
      <style:table-column-properties style:column-width="0.2472in" style:use-optimal-column-width="false"/>
    </style:style>
    <style:style style:name="TableColumn460" style:family="table-column">
      <style:table-column-properties style:column-width="0.2472in" style:use-optimal-column-width="false"/>
    </style:style>
    <style:style style:name="TableColumn461" style:family="table-column">
      <style:table-column-properties style:column-width="0.2472in" style:use-optimal-column-width="false"/>
    </style:style>
    <style:style style:name="TableColumn462" style:family="table-column">
      <style:table-column-properties style:column-width="0.2472in" style:use-optimal-column-width="false"/>
    </style:style>
    <style:style style:name="TableColumn463" style:family="table-column">
      <style:table-column-properties style:column-width="0.2472in" style:use-optimal-column-width="false"/>
    </style:style>
    <style:style style:name="TableColumn464" style:family="table-column">
      <style:table-column-properties style:column-width="1.3104in" style:use-optimal-column-width="false"/>
    </style:style>
    <style:style style:name="TableColumn465" style:family="table-column">
      <style:table-column-properties style:column-width="2.7513in" style:use-optimal-column-width="false"/>
    </style:style>
    <style:style style:name="Table454" style:family="table">
      <style:table-properties style:width="6.6923in" fo:margin-left="0in" table:align="left"/>
    </style:style>
    <style:style style:name="TableRow466" style:family="table-row">
      <style:table-row-properties style:use-optimal-row-height="false"/>
    </style:style>
    <style:style style:name="TableCell467" style:family="table-cell">
      <style:table-cell-properties fo:border="0.0208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208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208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208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2361in" style:use-optimal-row-height="false"/>
    </style:style>
    <style:style style:name="TableCell4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min-row-height="0.2361in" style:use-optimal-row-height="false"/>
    </style:style>
    <style:style style:name="TableCell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2361in" style:use-optimal-row-height="false"/>
    </style:style>
    <style:style style:name="TableCell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2361in" style:use-optimal-row-height="false"/>
    </style:style>
    <style:style style:name="TableCell5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min-row-height="0.2361in" style:use-optimal-row-height="false"/>
    </style:style>
    <style:style style:name="TableCell5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min-row-height="0.2361in" style:use-optimal-row-height="false"/>
    </style:style>
    <style:style style:name="TableCell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2361in" style:use-optimal-row-height="false"/>
    </style:style>
    <style:style style:name="TableCell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style:tab-stops>
          <style:tab-stop style:type="right" style:leader-style="solid" style:leader-text="_" style:position="6.6895in"/>
        </style:tab-stops>
      </style:paragraph-properties>
    </style:style>
    <style:style style:name="P638" style:parent-style-name="Normal" style:family="paragraph">
      <style:paragraph-properties fo:text-align="justify" fo:margin-left="1.0833in" fo:text-indent="-0.0145in">
        <style:tab-stops>
          <style:tab-stop style:type="right" style:leader-style="solid" style:leader-text="_" style:position="5.6062in"/>
        </style:tab-stops>
      </style:paragraph-properties>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1.1083in">
        <style:tab-stops>
          <style:tab-stop style:type="left" style:position="1.1083in"/>
          <style:tab-stop style:type="center" style:position="4.5in"/>
        </style:tab-stops>
      </style:paragraph-properties>
    </style:style>
    <style:style style:name="P641" style:parent-style-name="Normal" style:family="paragraph">
      <style:paragraph-properties fo:text-align="justify">
        <style:tab-stops>
          <style:tab-stop style:type="center" style:position="1.7416in"/>
          <style:tab-stop style:type="center" style:position="4.5in"/>
        </style:tab-stops>
      </style:paragraph-properties>
      <style:text-properties fo:font-size="10pt" style:font-size-asian="10pt"/>
    </style:style>
    <style:style style:name="P642" style:parent-style-name="Normal" style:family="paragraph">
      <style:paragraph-properties fo:text-align="justify">
        <style:tab-stops>
          <style:tab-stop style:type="center" style:position="1.7416in"/>
          <style:tab-stop style:type="center" style:position="4.5in"/>
        </style:tab-stops>
      </style:paragraph-properties>
      <style:text-properties fo:font-size="10pt" style:font-size-asian="10pt"/>
    </style:style>
    <style:style style:name="P643" style:parent-style-name="Normal" style:family="paragraph">
      <style:paragraph-properties fo:text-align="center"/>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07-08-19 iki 2008-09-02</text:span></text:p>
      <text:p text:style-name="P10"/>
      <text:p text:style-name="P11"><text:span text:style-name="T12">Įsakymas paskelbtas: Žin. 2007, Nr.<text:s/></text:span><text:a xlink:href="https://www.e-tar.lt/portal/legalAct.html?documentId=TAR.F686C933C2F8" office:target-frame-name="_top" xlink:show="replace"><text:span text:style-name="T13">84-3414</text:span></text:a><text:span text:style-name="T14">, i. k. 1072330ISAK003D-352</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PILDOMŲ NACIONALINIŲ TIESIOGINIŲ IŠMOKŲ UŽ BULIUS MOKĖJIMO</text:p>
      <text:p text:style-name="P23"/>
      <text:p text:style-name="P24">2007 m. liepos 23 d. Nr. 3D-352</text:p>
      <text:p text:style-name="P25">Vilnius</text:p>
      <text:p text:style-name="P26"/>
      <text:p text:style-name="P27"/>
      <text:p text:style-name="P28">Vadovaudamasi Lietuvos Respublikos žemės ūkio ir kaimo<text:s/>plėtros įstatymo (Žin., 2002, Nr.<text:s/><text:a xlink:href="https://www.e-tar.lt/portal/lt/legalAct/TAR.80CA64E588A1" office:target-frame-name="_blank" xlink:show="new"><text:span text:style-name="T29">72-3009</text:span></text:a>) 9 straipsnio 1 ir 2 dalimis:</text:p>
      <text:p text:style-name="P30">1.<text:s/><text:span text:style-name="T31">Tvirtinu</text:span><text:s/>Specialiųjų išmokų už bulius mokėjimo taisykles (pridedama).</text:p>
      <text:p text:style-name="P32">2.<text:s/><text:span text:style-name="T33">Nustata</text:span>u, kad:</text:p>
      <text:p text:style-name="P34">2.1. papildomos nacionalinės tiesioginės išmokos už nuo 2007 m. sausio 1 d. paskerstus ar eksportuotus bulius skiriamos vadovaujantis šio įsakymo 1 punkte patvirtintomis taisyklėmis;</text:p>
      <text:p text:style-name="P35">2.2. Papildomų nacionalinių tiesioginių išmokų už galvijus mokėjimo taisyklės, patvirtintos Lietuvos Respublikos žemės ūkio ministro 2006 m. kovo 17 d. įsakymu Nr. 3D-99 (Žin., 2006, Nr.<text:s/><text:a xlink:href="https://www.e-tar.lt/portal/lt/legalAct/TAR.E0C073F0D85C" office:target-frame-name="_blank" xlink:show="new"><text:span text:style-name="T36">32-1144</text:span></text:a>), taikomos skiriant išmokas už iki 2006 m. gruodžio 31 d. skerstus ar eksportuotus galvijus.</text:p>
      <text:p text:style-name="P37"/>
      <text:p text:style-name="P38"/>
      <text:p text:style-name="P39"/>
      <text:p text:style-name="P40">ŠVIETIMO IR MOKSLO MINISTRĖ,</text:p>
      <text:p text:style-name="P41">PAVADUOJANTI ŽEMĖS ŪKIO MINISTRĄ<text:tab/>ROMA ŽAKAITIENĖ</text:p>
      <text:p text:style-name="P42"/>
      <text:p text:style-name="P43">SUDERINTA<text:s/><text:tab/>SUDERINTA</text:p>
      <text:p text:style-name="P44">Lietuvos Respublikos finansų ministerijos<text:s/><text:tab/>Lietuvos savivaldybių asociacijos</text:p>
      <text:p text:style-name="P45">2007-07-16 raštu Nr. ((1.16-0203)-<text:tab/>2007-07-16 raštu Nr. (18)-SD-545</text:p>
      <text:p text:style-name="P46">5K-0722600)-6K-0708028</text:p>
      <text:soft-page-break/>
      <text:p text:style-name="P47">PATVIRTINTA</text:p>
      <text:p text:style-name="P55">Lietuvos Respublikos žemės ūkio ministro<text:s/></text:p>
      <text:p text:style-name="P56">2007 m. liepos 23 d. įsakymu Nr. 3D-352</text:p>
      <text:p text:style-name="P57"/>
      <text:p text:style-name="P58"><text:span text:style-name="T59">SPECIALIŲJŲ IŠMOKŲ UŽ BULIUS MOKĖJIMO taisyklės</text:span></text:p>
      <text:p text:style-name="P60"/>
      <text:p text:style-name="P61"><text:span text:style-name="T62">I</text:span><text:span text:style-name="T63">.<text:s/></text:span><text:span text:style-name="T64">BENDROSIOS NUOSTATOS</text:span></text:p>
      <text:p text:style-name="P65"/>
      <text:p text:style-name="P66">1. Specialiųjų išmokų už buliu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7 m. gegužės 22 d. Komisijos reglamentu (EB) Nr. 552/2007 (OL 2007 L 131, p. 10),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7 m. balandžio 4 d. Komisijos reglamentu (EB) Nr. 381/2007 (OL 2007 L 95, p. 8), Lietuvos žemės ūkio integruotos administravimo ir kontrolės įgyvendinimo tvarką, patvirtintą Lietuvos Respublikos žemės ūkio ministro 2002 m.<text:s/>spalio 3 d. įsakymu Nr. 399 (Žin., 2002, Nr.<text:s/><text:a xlink:href="https://www.e-tar.lt/portal/lt/legalAct/TAR.197E5B7092D0" office:target-frame-name="_blank" xlink:show="new"><text:span text:style-name="T67">98-4375</text:span></text:a>), kitų nacionalinių ir Europos Sąjungos (toliau – ES) teisės aktų, nustatančių tiesioginės paramos žemės ūkio veiklos<text:s/>subjektams teikimo tvarką, nuostatas.</text:p>
      <text:p text:style-name="P68">2. Taisyklių tikslas – nustatyti susietos su gamyba paramos skyrimo tvarką ir reikalavimus, kuriais remiantis būtų palaikomos galvijų augintojų (toliau – augintojai) pajamos.</text:p>
      <text:p text:style-name="P69"/>
      <text:p text:style-name="P70"><text:span text:style-name="T71">II</text:span><text:span text:style-name="T72">.<text:s/></text:span><text:span text:style-name="T73">REIKALAVIMAI SPECIALIAJAI IŠ</text:span><text:span text:style-name="T74">MOKAI GAUTI</text:span></text:p>
      <text:p text:style-name="P75"/>
      <text:p text:style-name="P76">3. Specialiosios išmokos skiriamos tik už Lietuvos Respublikos arba kitos ES valstybės skerdyklose paskerstus (toliau – paskerstus) ar į trečiąsias šalis eksportuotus (toliau – eksportuotus) 9 ir daugiau mėnesių amžiaus bulius.</text:p>
      <text:p text:style-name="P77">4. Specialiosios išmokos augintojams už paskerstus ar eksportuotus bulius skiriamos iš Specialiojoje tiesioginių išmokų ir rinkos reguliavimo priemonių finansavimo programoje (nacionalinės lėšos ir PVM) numatytų lėšų ir išmokamos ne vėliau kaip iki kitų kalendorinių metų birželio 30 d.<text:s/></text:p>
      <text:p text:style-name="P78">Punkto pakeitimai:</text:p>
      <text:p text:style-name="P79"><text:span text:style-name="T80">Nr.<text:s/></text:span><text:a xlink:href="https://www.e-tar.lt/portal/legalAct.html?documentId=TAR.DB5113E8FC1D" office:target-frame-name="_top" xlink:show="replace"><text:span text:style-name="T81">3D-376</text:span></text:a><text:span text:style-name="T82">, 2007-08-10, Žin., 2007, Nr. 90-3596 (2007-08-18), i. k. 1072330ISAK003D-376</text:span></text:p>
      <text:p text:style-name="Normal"/>
      <text:p text:style-name="P83">5. Specialiosios išmokos dydis – 543<text:s/>Lt (išmokos kodas – 0629) už 9 ir daugiau mėnesių amžiaus paskerstą ar eksportuotą bulių.</text:p>
      <text:p text:style-name="P84">6. Specialiosios išmokos pradedamos mokėti pabaigus vykdyti taisyklių 15.1, 15.2, 17 punktuose nurodytas administravimo procedūras ir mokamos nuo:</text:p>
      <text:p text:style-name="P85">6.1. einamųjų<text:s/>metų rugsėjo mėnesio – už I–II ketvirčiais paskerstus ar eksportuotus bulius;</text:p>
      <text:p text:style-name="P86">6.2. einamųjų metų gruodžio mėnesio – už III ketvirtį paskerstus ar eksportuotus bulius;</text:p>
      <text:p text:style-name="P87">6.3. kitų kalendorinių metų vasario mėnesio – už IV ketvirtį paskerstus ar eksportuotus bulius.</text:p>
      <text:p text:style-name="P88">7. Specialiąsias išmokas gali gauti tik savo vardu bulių užregistravęs augintojas, jeigu:</text:p>
      <text:p text:style-name="P89">7.1. jis yra įregistruotas Lietuvos Respublikos žemės ūkio ir kaimo verslo registre žemės ūkio valdos (toliau – valda) valdytoju arba valdoje<text:s/>vykdomos jungtinės veiklos partneriu (toliau – partneris).</text:p>
      <text:soft-page-break/>
      <text:p text:style-name="P90">Jau įregistruotoje valdoje partneris gali būti užregistruotas ir bulių išvežus iš laikymo vietos, bet ne vėliau kaip iki ketvirčio, kurį bulius buvo paskerstas ar eksportuotas, pabaigos;</text:p>
      <text:p text:style-name="P91">7.2. jo bulius buvo paskerstas ar eksportuotas nuo 2007 m. sausio 1 d.;</text:p>
      <text:p text:style-name="P92">7.3. jo bulius buvo paskerstas ar eksportuotas ne vėliau kaip per 1 mėnesį nuo išvežimo iš laikymo vietos;</text:p>
      <text:p text:style-name="P93">7.4. bulių išlaikė ne mažiau kaip 2 mėnesius;</text:p>
      <text:p text:style-name="P94">7.5. savo bulių:</text:p>
      <text:p text:style-name="P95">7.5.1.<text:s/>pardavė skersti Lietuvos Respublikos ar kitos ES valstybės teritorijoje esančiai skerdyklai, ar</text:p>
      <text:p text:style-name="P96">7.5.2. pardavė prekiautojui, turinčiam veterinarinio patvirtinimo numerį, suteiktą pagal Valstybinės veterinarinės kontrolės objektų, išskyrus maisto tvarkymo subjektus, veterinarinio patvirtinimo reikalavimus, patvirtintus Lietuvos Respublikos valstybinės maisto veterinarijos tarnybos direktoriaus 2005 m. kovo 1 d. įsakymu Nr. B1-146 (Žin., 2005, Nr.<text:s/><text:a xlink:href="https://www.e-tar.lt/portal/lt/legalAct/TAR.4935D07C034C" office:target-frame-name="_blank" xlink:show="new"><text:span text:style-name="T97">31-1025</text:span></text:a>), kuris paskerdė Lietuvos Respublikos ar kitos ES valstybės teritorijoje esančioje skerdykloje ar eksportavo, ar</text:p>
      <text:p text:style-name="P98">7.5.3. pats pristatė skersti į skerdyklą grąžintiniais pagrindais;</text:p>
      <text:p text:style-name="P99">7.6. vykdė galvijo ženklinimo, registravimo ir identifikavimo reikalavimus pagal Gyvulių registravimo ir identifikavimo taisykles, patvirtintas Lietuvos Respublikos žemės ūkio ministro 2003 m. birželio 16 d. įsakymu Nr. 3D-234 (Žin., 2003, Nr.<text:s/><text:a xlink:href="https://www.e-tar.lt/portal/lt/legalAct/TAR.DF2AF8BAEB59" office:target-frame-name="_blank" xlink:show="new"><text:span text:style-name="T100">60-2734</text:span></text:a>).</text:p>
      <text:p text:style-name="P101"/>
      <text:p text:style-name="P102"><text:span text:style-name="T103">III</text:span><text:span text:style-name="T104">.<text:s/></text:span><text:span text:style-name="T105">INFORMACIJOS TEIKIMO IR APDOROJIMO TVARKA</text:span></text:p>
      <text:p text:style-name="P106"/>
      <text:p text:style-name="P107">8. Augintojas, norėdamas gauti jam priskirtas specialiąsias išmokas:</text:p>
      <text:p text:style-name="P108">8.1. privalo būti įregistruotos valdos valdytojas arba partneris ir turėti savo vardu užregistruotus bei išlaikytus ne trumpesnį kaip 2 mėnesių laikotarpį bulius;</text:p>
      <text:p text:style-name="P109">8.2. privalo valdoje pagal nustatytus reikalavimus tvarkyti gyvulių judėjimo apskaitą ir pildyti Gyvulių registravimo ir identifikavimo taisyklių 1 priedą (forma GAŽ-1) „Gyvulių apskaitos žurnalas“ ir jį, padarius paskutinį įrašą, saugoti ne trumpiau kaip 5 metus;</text:p>
      <text:p text:style-name="P110">8.3. ne vėliau kaip per 7 darbo dienas, bulių išvežus iš jo laikymo vietos, teritorinei Valstybinei maisto ir veterinarijos tarnybai (toliau – VMVT) turi pateikti teisingai užpildytą (įskaitant banko pavadinimą, kodą ir sąskaitą specialiosioms išmokoms pervesti) Gyvulių registravimo ir identifikavimo taisyklių 2 priedą (forma GŽ-2 arba GŽ-2a) „Pranešimas apie gyvulių judėjimą ir prieauglio atsivedimą“;</text:p>
      <text:p text:style-name="P111">8.4. turi leisti Nacionalinės mokėjimo agentūros prie Žemės ūkio ministerijos (toliau – Agentūra) darbuotojams valdoje atlikti iš anksto nepaskelbtą patikrą, kurios metu privalo pateikti prašomus gyvulių judėjimo pasikeitimų valdoje registravimo dokumentus (būtina pateikti Gyvulių apskaitos žurnalą (GAŽ-1), esant būtinybei – ir GŽ-2 ar GŽ-2a formas bei gyvulių pirkimo-pardavimo dokumentą), bei leisti atlikti galvijų, kurie yra valdoje, fizinę kontrolę.</text:p>
      <text:p text:style-name="P112">9. Jei augintojas Agentūros darbuotojui neleido atlikti patikros valdoje, specialiosios išmokos nebus išmokamos.</text:p>
      <text:p text:style-name="P113">10. Skerdykla, esanti Lietuvos Respublikos teritorijoje:</text:p>
      <text:p text:style-name="P114">10.1. registruoja visus atgabentus ir joje paskerstus galvijus bei Gyvulių registravimo ir identifikavimo taisyklių 4 priedo (forma GŽ-5) „Pranešimas apie gyvulių skerdimą“ duomenis suveda į VĮ Žemės ūkio informacijos ir kaimo verslo centro (toliau – Centras) centrinę duomenų bazę (toliau – CDB);</text:p>
      <text:p text:style-name="P115">10.2. užtikrina, kad informacija apie paskerstus<text:s/>galvijus CDB būtų užregistruota per 7 darbo dienas nuo buliaus paskerdimo;</text:p>
      <text:p text:style-name="P116">10.3. ne trumpiau kaip 5 metus saugo visus dokumentus, susijusius su informacija apie bulius, jų augintojus;</text:p>
      <text:p text:style-name="P117">10.4. privalo leisti Agentūros darbuotojams atlikti nepraneštą patikrą, kurios metu tikrinami į CDB perkelti duomenys bei kiti dokumentai, susiję su informacija apie bulių, jo augintoją;</text:p>
      <text:p text:style-name="P118">10.5. buliui išduotą Galvijo pasą ne vėliau kaip iki kiekvieno mėnesio 5 dienos grąžina Centrui.</text:p>
      <text:p text:style-name="P119">11. Teritorinė VMVT:</text:p>
      <text:p text:style-name="P120">11.1. eksportuojamų ar išvežamų bulių siuntoms išduoda veterinarijos sertifikatus, kuriuose įrašo kiekvieno eksportuojamo ar išvežamo galvijo identifikavimo numerį;</text:p>
      <text:p text:style-name="P121">11.2. tikrina, ar augintojų pateiktų GŽ-2 (arba GŽ-2a) formų visi laukeliai (ypač<text:s/>bankiniai rekvizitai) yra užpildyti, suveda šių formų visus duomenis į CDB, taiso klaidas;</text:p>
      <text:p text:style-name="P122">11.3. suveda iš skerdyklų, neturinčių kompiuterinės duomenų perdavimo ryšių įrangos, surinktų GŽ-5 formų duomenis į CDB, taiso klaidas.</text:p>
      <text:p text:style-name="P123">12. Prekiautojas, eksportavęs bulių ne į ES šalį:</text:p>
      <text:p text:style-name="P124">12.1. per 7 darbo dienas teritorinei VMVT pateikia GŽ-2 formą (arba GŽ-2a) apie buliaus išvežimo į kitą valstybę įvykį;</text:p>
      <text:p text:style-name="P125">12.2. kartą per savaitę, bet ne vėliau kaip iki kiekvieno mėnesio 5 dienos, į Centro parengtą interneto tinklalapį suveda duomenis apie eksportuotus iš Lietuvos Respublikos ar kitos ES valstybės teritorijos bulius (galvijų augintojo asmens ar įmonės kodą, buliaus identifikavimo numerį, valstybės, į kurią išvežtas bulius, pavadinimą);</text:p>
      <text:p text:style-name="P126">Dėl duomenų įvedimo<text:s/>kompiuterinio ryšio priemonėmis kreipiamasi į Centro Gyvulių registro skyrių (V. Kudirkos g. 18, LT-03015 Vilnius, tel.: (8~5) 264 8860, (8~5) 266 0623) dėl vartotojų slaptažodžių suteikimo prieiti prie CDB arba naudojamasi anksčiau suteiktais slaptažodžiais;</text:p>
      <text:p text:style-name="P127">12.3. ne trumpiau kaip 5 metus saugo dokumentus, įrodančius buliaus eksportą iš Lietuvos Respublikos ar kitos ES valstybės teritorijos (CMR važtaraštį su ES valstybių pasienio veterinarijos posto ir muitinės žymomis);</text:p>
      <text:p text:style-name="P128">12.4. eksportuotam buliui<text:s/>išduotą Galvijo pasą ne vėliau kaip iki kiekvieno mėnesio 5 dienos grąžina Centrui;</text:p>
      <text:p text:style-name="P129">12.5. privalo leisti Agentūros darbuotojams atlikti iš anksto nepaskelbtą patikrą, kurios metu tikrinami į CDB perkelti duomenys bei kiti dokumentai, susiję su informacija apie galviją, jo augintoją.</text:p>
      <text:p text:style-name="P130">13. Prekiautojas, išvežęs iš Lietuvos Respublikos teritorijos bulių į kitą ES valstybę:</text:p>
      <text:p text:style-name="P131">13.1. privalo parduoti bulių ES valstybės skerdyklai, kad augintojas galėtų gauti jam priklausančią specialiąją išmoką. Jei prekiautojas buliaus nepardavė skersti ES valstybės skerdyklai, augintojas turi teisę iš jo išsireikalauti prarastą specialiąją išmoką;</text:p>
      <text:p text:style-name="P132">13.2. per 7 darbo dienas teritorinei VMVT pateikia GŽ-2 formą (arba GŽ-2a) apie buliaus išvežimo į kitą ES valstybę įvykį;</text:p>
      <text:p text:style-name="P133">13.3. kartą per savaitę, bet ne vėliau kaip iki kiekvieno mėnesio 5 dienos, į Centro parengtą interneto tinklalapį suveda informaciją, įrodančią, kad bulius buvo paskerstas ES valstybės teritorijoje esančioje skerdykloje (galvijo augintojo asmens ar įmonės kodą, buliaus identifikavimo numerį ir paskerdimo datą, valstybės, į kurią išvežtas bulius, pavadinimą, skerdyklos pavadinimą ir įmonės kodą).</text:p>
      <text:p text:style-name="P134">Dėl vartotojų slaptažodžių suteikimo prieiti prie CDB duomenims įvesti kreipiamasi į Centro Gyvulių registro skyrių šių taisyklių 12.2 punkte nurodytu adresu arba naudojamasi anksčiau suteiktais slaptažodžiais;</text:p>
      <text:p text:style-name="P135">13.4. ne trumpiau kaip 5 metus saugo dokumentus, įrodančius buliaus išvežimą iš Lietuvos Respublikos teritorijos ir paskerdimą kitoje ES valstybės teritorijoje esančioje skerdykloje (skerdyklos pažymą apie galvijo paskerdimą);</text:p>
      <text:p text:style-name="P136">13.5. privalo leisti Agentūros darbuotojams atlikti nepraneštą patikrą, kurios metu tikrinami į CDB perkelti duomenys bei kiti dokumentai, susiję su informacija apie galviją, jo augintoją.</text:p>
      <text:p text:style-name="P137">14. Centras:</text:p>
      <text:p text:style-name="P138">14.1. gauna, sutikrina su CDB esančia informacija bei apibendrina duomenis iš teritorinių VMVT, skerdyklų, prekiautojų apie paskerstus, eksportuotus, išvežtus į kitą ES valstybę ir ten paskerstus bulius;</text:p>
      <text:p text:style-name="P139">14.2. parengia šių taisyklių 1 priede nurodytą pažymą „Apie specialiųjų išmokų poreikį“ (toliau – pažyma), kurioje nurodomi augintojai, galintys gauti specialiąsias išmokas;</text:p>
      <text:p text:style-name="P140">14.3. teikia už I–II ketvirčius – iki einamųjų metų rugpjūčio 22 d., už III ketvirtį –<text:s/>iki einamųjų metų spalio 17 d., už IV ketvirtį – iki kitų kalendorinių metų sausio 16 d. šių taisyklių 14.2 punkte nurodytą pažymą Agentūrai (raštu, kompiuterinio ryšio priemonėmis bei elektroninėje laikmenoje) bei savivaldybėms (tik kompiuterinio ryšio priemonėmis).</text:p>
      <text:p text:style-name="P141">Pažymoje duomenys pateikiami atskirai pagal savivaldybes ir išmokos kodą. Duomenys, pateikti pažymoje ir kompiuterinėmis ryšių priemonėmis, turi sutapti;</text:p>
      <text:p text:style-name="P142">14.4. augintojus, kurie per savivaldybę kreipėsi su prašymais, kad ne dėl jų kaltės,<text:s/>o dėl objektyvių priežasčių (kompiuterinių ryšių gedimų, skerdyklų, veterinarijos gydytojų klaidų ir pan.) nebuvo skirtos specialiosios išmokos, įtraukia į papildomai rengiamą pažymą, kurią kartą per mėnesį pateikia Agentūrai (paskutinė pažyma pateikiama ne vėliau kaip iki kitų kalendorinių metų gegužės 19 d.).</text:p>
      <text:p text:style-name="P143">15. Agentūra:</text:p>
      <text:p text:style-name="P144">15.1. pagal direktoriaus įsakymu patvirtintą kontrolės tvarką augintojų valdose, skerdyklose, pas prekiautojus organizuoja patikrą, tikrinant pagal kiekvieną pažymą 5 procentus<text:s/>augintojų. Patikra turi būti atlikta ne vėliau kaip per 2 mėnesius nuo bet kurios iš pažymų gavimo dienos;</text:p>
      <text:p text:style-name="P145">15.2. gavusi iš Centro šių taisyklių 14.3 ar 14.4 punktuose nurodytais terminais pažymas, per 10 darbo dienų apskaičiuoja specialiųjų išmokų sumą<text:s/>augintojams, kurių valdose patikra nebus atliekama ir pateikia Žemės ūkio ministerijos (toliau – ŽŪM) Buhalterinės apskaitos skyriui pinigų užsakymo paraišką apie lėšų poreikį specialiosioms išmokoms išmokėti;</text:p>
      <text:p text:style-name="P146">15.3. nuolat teikia ŽŪM Bendrosios rinkos<text:s/>organizavimo departamento Mėsos produktų skyriui el. paštu aktualią informaciją apie augintojams pagal pažymas priskaičiuotą lėšų poreikį, bulių skaičių bei faktišką lėšų pervedimą;</text:p>
      <text:p text:style-name="P147">15.4. vadovaudamasi 2004 m. spalio 29 d. Komisijos reglamento (EB) Nr. 1973/2004 141 straipsnio nuostatomis, teikia iki kalendorinių metų birželio 15 d. ŽŪM Bendrosios rinkos organizavimo departamentui ataskaitą apie specialiųjų išmokų mokėjimą.</text:p>
      <text:p text:style-name="P148">16. ŽŪM Buhalterinės apskaitos skyrius per 5 darbo dienas teikia mokėjimo<text:s/>paraišką Finansų ministerijai dėl lėšų pervedimo Agentūrai.</text:p>
      <text:p text:style-name="P149">17. Agentūra, gavusi lėšas, per 20 darbo dienų teikia pavedimus bankui pervesti jas į neatrinktų patikrai augintojų nurodytas bankų atsiskaitomąsias sąskaitas. Pagal taisyklių 15.1 punktą<text:s/>atrinktiems tikrinti augintojams, kurie atitiko reikalavimus, lėšos pervedamos per 5 darbo dienas, gavus patikros rezultatus.</text:p>
      <text:p text:style-name="P150">18. Savivaldybė:</text:p>
      <text:p text:style-name="P151">18.1. informuoja augintojus pagal jų paklausimus apie priskirtas specialiąsias išmokas;</text:p>
      <text:p text:style-name="P152">18.2. Agentūrai<text:s/>paprašius, teikia trūkstamus duomenis apie jų teritorijoje užregistruotus galvijų augintojus;</text:p>
      <text:p text:style-name="P153">18.3. prireikus padeda negavusiems specialiųjų išmokų augintojams pagal šių taisyklių 2 priede nurodytą formą surašyti 20 punkte nurodytus prašymus ir juos kartą per mėnesį perduoda Centrui.</text:p>
      <text:p text:style-name="P154"/>
      <text:p text:style-name="P155"><text:span text:style-name="T156">IV</text:span><text:span text:style-name="T157">.<text:s/></text:span><text:span text:style-name="T158">PAPILDOMOS NUOSTATOS</text:span></text:p>
      <text:p text:style-name="P159"/>
      <text:p text:style-name="P160">19. Jei augintojas po buliaus pardavimo formoje GŽ-2 (arba GŽ-2a) nepateikė visų duomenų ar pateikė neteisingus, juos gali papildyti ar patikslinti, bet ne vėliau kaip per mėnesį išvežus bulių iš jo laikymo vietos, pateikęs raštišką prašymą dėl duomenų patikslinimo ar atitaisymo teritorinei VMVT.</text:p>
      <text:p text:style-name="P161">20. Augintojas, dėl jam nežinomų priežasčių negavęs specialiųjų išmokų už einamaisiais metais parduotus bulius, ne vėliau kaip iki kitų kalendorinių metų balandžio 28 d. gali kreiptis į savivaldybę, kurioje surašo šių taisyklių 2 priede nurodytos formos prašymą ir prideda reikalavimą pagrindžiančius dokumentus ar jų kopijas. Savivaldybė surinktus prašymus kartą per mėnesį perduoda Centrui,<text:s/>kuris informuoja apie specialiųjų išmokų neskyrimo aplinkybes arba augintojo įrašymą į papildomai rengiamą pažymą.</text:p>
      <text:p text:style-name="P162">21. Nagrinėjami tik iki kitų kalendorinių metų balandžio 28 d. išsiųsti augintojų skundai ar prašymai.</text:p>
      <text:p text:style-name="P163">22. Augintojo, atitikusio šių<text:s/>taisyklių 7.1 ir 7.4 punktuose nustatytus reikalavimus, mirties atveju įpėdinis, gavęs paveldėjimo teisės liudijimą, pateikia Centrui taisyklių 12.2 punkte nurodytu adresu prašymą dėl specialiųjų išmokų priskyrimo ir prideda paveldėjimo faktą patvirtinančių dokumentų ir buliaus realizavimą nuo 2007 m. sausio 1 d. įrodančių dokumentų kopijas bei nurodo banko pavadinimą, kodą ir sąskaitos numerį. Išmokos įpėdiniui skiriamos netaikant valdos įregistravimo bei privalomo 2 mėnesių buliaus išlaikymo laikotarpio reikalavimo.</text:p>
      <text:p text:style-name="P164">23. Pardavusiam bulių skersti ar eksportuoti augintojui, kuris atitiko šių taisyklių 7 punkte nustatytus reikalavimus, mirus ir nespėjus gauti paskirtų specialiųjų išmokų, įpėdinis, gavęs paveldėjimo teisės liudijimą, pateikia Agentūrai (Blindžių g. 17, Vilnius) prašymą dėl specialiųjų išmokų išmokėjimo ir prideda paveldėjimo faktą patvirtinančių dokumentų kopijas bei nurodo banko pavadinimą, kodą ir sąskaitos numerį.</text:p>
      <text:p text:style-name="P165">24. Jei augintojo parduotas skerdyklai ar prekiautojui bulius dėl<text:s/>nenumatytų aplinkybių krito, ir duomenys apie jo paskerdimą į CDB nebuvo suvesti, apie tai skerdykla ar prekiautojas ne vėliau kaip iki ketvirčio, kurį krito galvijas, pabaigos, forma GŽ-2 (ar GŽ-2a) privalo informuoti teritorinę VMVT ir pateikti Centrui šių taisyklių 12.2 punkte nurodytu adresu buliaus pirkimo dokumento kopiją bei skerdyklos veterinarijos gydytojo patvirtinimą apie buliaus kritimą transportavimo metu.</text:p>
      <text:p text:style-name="P166"/>
      <text:p text:style-name="P167"><text:span text:style-name="T168">V</text:span><text:span text:style-name="T169">.<text:s/></text:span><text:span text:style-name="T170">ATSAKOMYBĖ ir sankcijos</text:span></text:p>
      <text:p text:style-name="P171"/>
      <text:p text:style-name="P172">25. Už GŽ-2 (arba GŽ-2a) formų užpildymą ir jų pateikimą laiku bei trūkstamų ar pasikeitusių banko rekvizitų pateikimą teritorinei VMVT, už Gyvulių apskaitos žurnalo GAŽ-1 pildymą bei saugojimą atsako augintojas.</text:p>
      <text:p text:style-name="P173">26. Jei šių taisyklių 15.1 punkte nurodytos patikros metu Agentūra iš 8 punkte nurodytų reikalavimų užfiksuoja vieną smulkų neatitikimą, augintojui apskaičiuota specialiųjų išmokų suma sumažinama 20 procentų; jei nustatomi 2 neatitikimai – specialiųjų išmokų suma sumažinama 40 procentų; jei nustatomi 3 ir daugiau neatitikimų – apskaičiuotos išmokos neskiriamos. Galutinį sprendimą dėl specialiųjų išmokų išmokėjimo arba sumažinimo priima Agentūros 2006 m. balandžio 28 d. direktoriaus įsakymu Nr. BR1-197 „Dėl komisijos Agentūros Kontrolės departamento nustatytiems neatitikimams įvertinti sudarymo“<text:s/>patvirtinta komisija.</text:p>
      <text:p text:style-name="P174">27. Už GŽ-2 (arba GŽ-2a) formų užpildymą ir jų pateikimą laiku bei buliaus paskerdimą ES teritorijoje esančioje skerdykloje ar jo eksportą įrodančių duomenų suvedimą į CDB, dokumentų saugojimą atsako prekiautojas.</text:p>
      <text:p text:style-name="P175">28. Už dokumentų, susijusių su buliaus paskerdimu, saugojimą, už teisingos, aiškios ir laiku informacijos pateikimą iš skerdyklos į teritorinę VMVT ir Centrą atsako skerdyklos vadovas.</text:p>
      <text:p text:style-name="P176">29. Skerdykla ar prekiautojas, kompetentingoms institucijoms nepateikę šių taisyklių 10.1, 10.2, 12.1, 12.2, 13.2, 13.3, 24 punktuose nurodytos informacijos nustatytais terminais, nevykdęs 10.3, 12.3, 12.4, 13.1, 13.4 punktuose nustatytų reikalavimų ar Agentūros darbuotojams kontrolės metu nustačius kitus pažeidimus, dėl kurių augintojas negaus specialiųjų išmokų, privalo atlyginti augintojui dėl to atsiradusius nuostolius, jeigu neįrodo, kad nuostoliai atsirado ne dėl jų kaltės.</text:p>
      <text:p text:style-name="P177">30. Už informacijos pateikimą iš teritorinės VMVT į Centro<text:span text:style-name="T178"><text:s/></text:span>CDB atsako šių tarnybų vadovai, o už informacijos pateikimą iš Centro į Agentūrą – Centro direktorius.</text:p>
      <text:p text:style-name="P179">31. Už patikrą, teisingą specialiųjų išmokų apskaičiavimą, išmokėjimą augintojams ir išmokėtų lėšų apskaitą atsako Agentūra.</text:p>
      <text:p text:style-name="P180">32. Skerdykla, augintojas ar prekiautojas, neįleidęs ar kitaip<text:s/>kliudęs Agentūros darbuotojams juos tikrinti, nepateikęs, nuslėpęs ar neleidęs tikrinti šių taisyklių 8.4, 10.4, 12.5 ir 13.5 punktuose nurodytos informacijos, klaidingai suteikęs žinias, taip pat nevykdęs pareigūnų teisėtų reikalavimų, traukiamas atsakomybėn pagal Administracinių teisės pažeidimų kodekso 188<text:span text:style-name="T181">17</text:span><text:s/>straipsnį.</text:p>
      <text:p text:style-name="P182">33. Augintojas, gavęs specialiąją išmoką neteisėtai, arba asmuo, prisidėjęs prie neteisėto paramos gavimo (pvz., sąmoningai patvirtinęs klaidingus duomenis), atsako Lietuvos Respublikos įstatymų ir kitų teisės aktų nustatyta tvarka. Be to, augintojas netenka teisės į specialiąsias išmokas, numatytas kitiems kalendoriniams metams.</text:p>
      <text:p text:style-name="P183"/>
      <text:p text:style-name="P184">______________</text:p>
      <text:soft-page-break/>
      <text:p text:style-name="P185">Specialiųjų išmokų už bulius<text:s/></text:p>
      <text:p text:style-name="P193">mokėjimo taisyklių<text:s/></text:p>
      <text:p text:style-name="P194">1<text:s/>priedas</text:p>
      <text:p text:style-name="P195"/>
      <text:p text:style-name="P196"><text:span text:style-name="T197">(Pažymos formos pavyzdys)</text:span></text:p>
      <text:p text:style-name="P198"/>
      <text:p text:style-name="P199">VĮ ŽEMĖS ŪKIO informacijos IR Kaimo verslo centras</text:p>
      <text:p text:style-name="P200"/>
      <text:p text:style-name="P201">PAŽYMA</text:p>
      <text:p text:style-name="P202">apie SPECIALIŲJŲ IŠMOKŲ POREIKĮ</text:p>
      <text:p text:style-name="P203"/>
      <text:p text:style-name="P204">___________________ Nr. ____________</text:p>
      <text:p text:style-name="P205"><text:tab/><text:span text:style-name="T206">(data)</text:span></text:p>
      <text:p text:style-name="P207">____________________</text:p>
      <text:p text:style-name="P208"><text:tab/>(sudarymo vieta)</text:p>
      <text:p text:style-name="P209"/>
      <text:p text:style-name="P210">Laikotarpis nuo ____________________ iki<text:s/>_______________________</text:p>
      <text:p text:style-name="P211"/>
      <text:p text:style-name="P212">_________________________ SAVIVALDYBĖ (KODAS |__|__|)</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Asmens ar įmonės kodas</text:p>
          </table:table-cell>
          <table:table-cell table:style-name="TableCell232">
            <text:p text:style-name="P233">Galvijų augintojo vardas<text:s/></text:p>
          </table:table-cell>
          <table:table-cell table:style-name="TableCell234">
            <text:p text:style-name="P235">Galvijų augintojo pavardė ar įmonės pavadinimas</text:p>
          </table:table-cell>
          <table:table-cell table:style-name="TableCell236">
            <text:p text:style-name="P237">Galvijų augintojo valdos ID Nr.</text:p>
          </table:table-cell>
          <table:table-cell table:style-name="TableCell238">
            <text:p text:style-name="P239">Banko kodas</text:p>
          </table:table-cell>
          <table:table-cell table:style-name="TableCell240">
            <text:p text:style-name="P241">Atsiskaitomosios sąskaitos<text:s/>Nr.</text:p>
          </table:table-cell>
          <table:table-cell table:style-name="TableCell242">
            <text:p text:style-name="P243">Žyma apie eksportą ar skerdimą<text:s/></text:p>
          </table:table-cell>
          <table:table-cell table:style-name="TableCell244">
            <text:p text:style-name="P245">Mato vienetas vnt.</text:p>
          </table:table-cell>
          <table:table-cell table:style-name="TableCell246">
            <text:p text:style-name="P247">Kiekis, nuo kurio apskaičiuojama specialiųjų išmokų suma</text:p>
          </table:table-cell>
          <table:table-cell table:style-name="TableCell248">
            <text:p text:style-name="P249">Savivaldybės kodas</text:p>
          </table:table-cell>
          <table:table-cell table:style-name="TableCell250">
            <text:p text:style-name="P251">Išmokos kodas</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8</text:p>
          </table:table-cell>
          <table:table-cell table:style-name="TableCell269">
            <text:p text:style-name="P270">9</text:p>
          </table:table-cell>
          <table:table-cell table:style-name="TableCell271">
            <text:p text:style-name="P272">10</text:p>
          </table:table-cell>
          <table:table-cell table:style-name="TableCell273">
            <text:p text:style-name="P274">11</text:p>
          </table:table-cell>
          <table:table-cell table:style-name="TableCell275">
            <text:p text:style-name="P276">12</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PASTABA. Pažyma pateikiama Nacionalinei<text:s/>mokėjimo agentūrai prie Žemės ūkio ministerijos</text:p>
      <text:p text:style-name="P353"/>
      <text:p text:style-name="P354">Direktorius<text:tab/>____________________<text:tab/>________________________________</text:p>
      <text:p text:style-name="P355"><text:tab/>A. V.<text:tab/><text:span text:style-name="T356">(parašas)</text:span><text:span text:style-name="T357"><text:tab/>(vardas ir pavardė)</text:span></text:p>
      <text:p text:style-name="P358">______________</text:p>
      <text:soft-page-break/>
      <text:p text:style-name="P359">Specialiųjų išmokų už bulius<text:s/></text:p>
      <text:p text:style-name="P367">mokėjimo taisyklių</text:p>
      <text:p text:style-name="P368">2<text:s/>priedas</text:p>
      <text:p text:style-name="P369"/>
      <text:p text:style-name="P370"><text:span text:style-name="T371">(Prašymo formos pavyzdys)</text:span></text:p>
      <text:p text:style-name="P372"/>
      <text:p text:style-name="P373"><text:tab/></text:p>
      <text:p text:style-name="P374">(<text:span text:style-name="T375">augintojo vardas, pavardė ar įmonės pavadinimas)</text:span></text:p>
      <text:p text:style-name="P376"/>
      <text:p text:style-name="P377"><text:tab/></text:p>
      <text:p text:style-name="P378">(savivaldybė, seniūnija, vietovė, adresas, tel. Nr.)</text:p>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ext:p text:style-name="P437"/>
          </table:table-cell>
        </table:table-row>
      </table:table>
      <text:p text:style-name="P438"><text:tab/>(asmens / įmonės kodas)<text:tab/>(valdos numeris)</text:p>
      <text:p text:style-name="P439"/>
      <text:p text:style-name="P440">VĮ Žemės ūkio informacijos ir kaimo verslo centrui</text:p>
      <text:p text:style-name="P441"/>
      <text:p text:style-name="P442">PRAŠYMAS</text:p>
      <text:p text:style-name="P443"/>
      <text:p text:style-name="P444">______________________</text:p>
      <text:p text:style-name="P445">(data)</text:p>
      <text:p text:style-name="P446"/>
      <text:p text:style-name="P447">Prašau įtraukti mane į papildomai rengiamą pažymą išmokai už galviją gauti.<text:s/></text:p>
      <text:p text:style-name="P448">Išmoka<text:s/><text:tab/>nebuvo priskirta dėl to, kad ___________</text:p>
      <text:p text:style-name="P449"><text:tab/></text:p>
      <text:p text:style-name="P450"><text:tab/></text:p>
      <text:p text:style-name="P451"><text:tab/></text:p>
      <text:p text:style-name="P452"><text:tab/></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able:number-columns-spanned="8">
            <text:p text:style-name="P470">Galvijo identifikavimo Nr.</text:p>
          </table:table-cell>
          <table:covered-table-cell/>
          <table:covered-table-cell/>
          <table:covered-table-cell/>
          <table:covered-table-cell/>
          <table:covered-table-cell/>
          <table:covered-table-cell/>
          <table:covered-table-cell/>
          <table:table-cell table:style-name="TableCell471">
            <text:p text:style-name="P472">Skerdimo data</text:p>
          </table:table-cell>
          <table:table-cell table:style-name="TableCell473">
            <text:p text:style-name="P474">Skerdimo / eksporto įmonės<text:s/>pavadinima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PRIDEDAMA.<text:s/><text:tab/></text:p>
      <text:p text:style-name="P638"><text:tab/><text:tab/></text:p>
      <text:p text:style-name="P639"/>
      <text:p text:style-name="P640">________________<text:tab/>______________________________</text:p>
      <text:p text:style-name="P641"><text:tab/>(parašas)<text:tab/>(vardas, pavardė)<text:s/></text:p>
      <text:p text:style-name="P642"/>
      <text:p text:style-name="P643">______________</text:p>
      <text:p text:style-name="P644"/>
      <text:p text:style-name="P645"/>
      <text:soft-page-break/>
      <text:p text:style-name="P646"><text:span text:style-name="T647">Pakeitimai:</text:span></text:p>
      <text:p text:style-name="P648"/>
      <text:p text:style-name="P649"><text:span text:style-name="T650">1.</text:span></text:p>
      <text:p text:style-name="P651"><text:span text:style-name="T652">Lietuvos Respublikos žemės<text:s/></text:span><text:span text:style-name="T653">ūkio ministerija, Įsakymas</text:span></text:p>
      <text:p text:style-name="P654"><text:span text:style-name="T655">Nr.<text:s/></text:span><text:a xlink:href="https://www.e-tar.lt/portal/legalAct.html?documentId=TAR.DB5113E8FC1D" office:target-frame-name="_top" xlink:show="replace"><text:span text:style-name="T656">3D-376</text:span></text:a><text:span text:style-name="T657">, 2007-08-10, Žin., 2007, Nr. 90-3596 (2007-08-18), i. k. 1072330ISAK003D-376</text:span></text:p>
      <text:p text:style-name="P658"><text:span text:style-name="T659">Dėl žemės ūkio ministro 2007 m. liepos 23 d. įsakymo Nr. 3D</text:span><text:span text:style-name="T660">-352 "Dėl papildomų nacionalinių tiesioginių išmokų už bulius mokėj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7"><draw:frame draw:style-name="F188" text:anchor-type="paragraph" svg:y="0.0006in" draw:z-index="0"><draw:text-box fo:min-height="0in" fo:min-width="0in"><text:p text:style-name="P186"><text:span text:style-name="T189"><text:page-number text:fixed="false">2</text:page-number></text:span></text:p></draw:text-box></draw:frame></text:p>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9:29:00Z</meta:creation-date>
    <dc:date>2019-03-25T09:29:00Z</dc:date>
    <meta:template xlink:href="Normal.dotm" xlink:type="simple"/>
    <meta:editing-cycles>2</meta:editing-cycles>
    <meta:editing-duration>PT0S</meta:editing-duration>
    <meta:document-statistic meta:page-count="10" meta:paragraph-count="216" meta:word-count="3059" meta:character-count="22978" meta:row-count="805" meta:non-whitespace-character-count="20135"/>
  </office:meta>
</office:document-meta>
</file>