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0" style:parent-style-name="DefaultParagraphFont" style:family="text">
      <style:text-properties fo:background-color="#FFFFFF"/>
    </style:style>
    <style:style style:name="T41" style:parent-style-name="DefaultParagraphFont" style:family="text">
      <style:text-properties fo:background-color="#FFFFFF"/>
    </style:style>
    <style:style style:name="P4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3" style:parent-style-name="DefaultParagraphFont" style:family="text">
      <style:text-properties fo:background-color="#FFFFFF"/>
    </style:style>
    <style:style style:name="T44" style:parent-style-name="DefaultParagraphFont" style:family="text">
      <style:text-properties fo:background-color="#FFFFFF"/>
    </style:style>
    <style:style style:name="P4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6" style:parent-style-name="DefaultParagraphFont" style:family="text">
      <style:text-properties fo:background-color="#FFFFFF"/>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T53" style:parent-style-name="DefaultParagraphFont" style:family="text">
      <style:text-properties fo:background-color="#FFFFFF"/>
    </style:style>
    <style:style style:name="T54" style:parent-style-name="DefaultParagraphFont" style:family="text">
      <style:text-properties style:font-weight-complex="bold"/>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background-color="#FFFFFF"/>
    </style:style>
    <style:style style:name="T62" style:parent-style-name="DefaultParagraphFont" style:family="text">
      <style:text-properties fo:background-color="#FFFFFF"/>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background-color="#FFFFFF"/>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widows="0" fo:orphans="0"/>
    </style:style>
  </office:automatic-styles>
  <office:body>
    <office:text text:use-soft-page-breaks="true">
      <text:p text:style-name="P1"><text:span text:style-name="T9">Suvestinė redakcija nuo 2012-08-26 iki 2015-02-26</text:span></text:p>
      <text:p text:style-name="P10"/>
      <text:p text:style-name="P11"><text:span text:style-name="T12">Nutarimas paskelbtas: Žin. 2009, Nr.<text:s/></text:span><text:a xlink:href="https://www.e-tar.lt/portal/legalAct.html?documentId=TAR.F68FF50385F5" office:target-frame-name="_top" xlink:show="replace"><text:span text:style-name="T13">135-5884</text:span></text:a><text:span text:style-name="T14">, i. k.</text:span><text:span text:style-name="T15"><text:s/>1091100NUTA00001443</text:span></text:p>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ĮGALIOJIMŲ SUTEIKIMO ĮGYVENDINANT LIETUVOS RESPUBLIKOS KLIMATO KAITOS VALDYMO FINANSINIŲ INSTRUMENTŲ ĮSTATYMĄ</text:span></text:p>
      <text:p text:style-name="Normal"/>
      <text:p text:style-name="P26">2009 m. lapkričio 4 d. Nr. 1443</text:p>
      <text:p text:style-name="P27">Vilnius</text:p>
      <text:p text:style-name="P28"/>
      <text:p text:style-name="P29">Vadovaudamasi Lietuvos Respublikos klimato kaitos valdymo finansinių instrumentų įstatymo (Žin., 2009, Nr.<text:s/><text:a xlink:href="https://www.e-tar.lt/portal/lt/legalAct/TAR.B77E00EAEBEB" office:target-frame-name="_blank" xlink:show="new"><text:span text:style-name="Hyperlink">87-3662</text:span></text:a>; 2012, Nr.<text:s/><text:a xlink:href="https://www.e-tar.lt/portal/lt/legalAct/TAR.8B637D19CEB4" office:target-frame-name="_blank" xlink:show="new"><text:span text:style-name="Hyperlink">63-3168</text:span></text:a>) 5 straipsnio 2 dalimi, 6 straipsnio 1 ir 3 dalimis, 8 straipsnio 1 dalimi, 9 straipsnio 1 ir 5 dalimis, 10 straipsnio 4 dalies 1, 2 ir 4 punktais ir 11 straipsnio 3 ir 5 dalimis, Lietuvos Respublikos<text:span text:style-name="T30"><text:s/></text:span>valstybės ir savivaldybių turto valdymo, naudojimo ir disponavimo juo įstatymo (Žin., 1998, Nr.<text:s/><text:a xlink:href="https://www.e-tar.lt/portal/lt/legalAct/TAR.D5496D69DF98" office:target-frame-name="_blank" xlink:show="new"><text:span text:style-name="Hyperlink">54-1492</text:span></text:a>; 2002, Nr.<text:s/><text:a xlink:href="https://www.e-tar.lt/portal/lt/legalAct/TAR.89CCCC443F04" office:target-frame-name="_blank" xlink:show="new"><text:span text:style-name="Hyperlink">60-2412</text:span></text:a>)<text:span text:style-name="T31"><text:s/></text:span>7 straipsnio 1 dalimi, Lietuvos Respublikos Vyriausybė nutaria:<text:s/></text:p>
      <text:p text:style-name="P32">Preambulės pakeitimai:</text:p>
      <text:p text:style-name="P33"><text:span text:style-name="T34">Nr.<text:s/></text:span><text:a xlink:href="https://www.e-tar.lt/portal/legalAct.html?documentId=TAR.31323998574B" office:target-frame-name="_top" xlink:show="replace"><text:span text:style-name="T35">984</text:span></text:a><text:span text:style-name="T36">, 2012-08-21, Žin., 2012, Nr. 99-5061 (2012-08-25), i. k. 1121100NUTA00000984</text:span></text:p>
      <text:p text:style-name="Normal"/>
      <text:p text:style-name="P37">1. Įgalioti Aplinkos ministeriją:</text:p>
      <text:p text:style-name="P38">1.1. teikti, suderinus su Finansų ministerija, Lietuvos Respublikos Vyriausybei pasiūlymus ir Lietuvos Respublikos Vyriausybės nutarimų projektus dėl nustatytosios šiltnamio efektą sukeliančių dujų normos vienetų įsigijimo ir perleidimo sandorių sudarymo;<text:s/></text:p>
      <text:p text:style-name="P39"><text:span text:style-name="T40">1.2</text:span><text:span text:style-name="T41">.</text:span><text:s/>administruoti Klimato kaitos specialiosios programos (toliau – Programa) lėšas;<text:s/></text:p>
      <text:p text:style-name="P42"><text:span text:style-name="T43">1.3</text:span><text:span text:style-name="T44">. rengti ir tvirtinti apsvarstytas su Nacionaliniu klimato kaitos komitetu ir Lietuvos Respublikos Seimo Aplinkos apsaugos komitetu metines Programos lėšų panaudojimo sąmatas ir ataskaitas;<text:s/></text:span></text:p>
      <text:p text:style-name="P45"><text:span text:style-name="T46">1.4</text:span><text:span text:style-name="T47">. nustatyti tv</text:span><text:span text:style-name="T48">arką, pagal kurią veiklos vykdytojai ir (ar) ūkio subjektai, kurių vykdoma veikla nepatenka į Lietuvos Respublikos klimato kaitos valdymo finansinių instrumentų įstatymo 1 priede nurodytą veiklos rūšių sąrašą, gali panaudoti bendrai įgyvendinamų ir švarios</text:span><text:span text:style-name="T49"><text:s/>plėtros projektų veiklos išmetamųjų teršalų mažinimo vienetus ir patvirtintus išmetamųjų teršalų mažinimo vienetus jiems nustatyto išmetamų šiltnamio efektą sukeliančių dujų sumažinimo tikslo daliai užskaityti.</text:span></text:p>
      <text:p text:style-name="P50"><text:span text:style-name="T51">1.5</text:span><text:span text:style-name="T52">. vadovaujantis Europos Sąjungos teis</text:span><text:span text:style-name="T53">ės aktais ir Nacionaline klimato kaitos valdymo politikos strategija,<text:s/></text:span><text:span text:style-name="T54">nustatyti metiniams išmetamųjų šiltnamio efektą sukeliančių dujų kiekio mažinimo tikslams pasiekti taikomų lankstumo priemonių naudojimo tvarką.</text:span><text:s/></text:p>
      <text:p text:style-name="P55">Papildyta punktu:</text:p>
      <text:p text:style-name="P56"><text:span text:style-name="T57">Nr.<text:s/></text:span><text:a xlink:href="https://www.e-tar.lt/portal/legalAct.html?documentId=TAR.31323998574B" office:target-frame-name="_top" xlink:show="replace"><text:span text:style-name="T58">984</text:span></text:a><text:span text:style-name="T59">, 2012-08-21, Žin., 2012, Nr. 99-5061 (2012-08-25), i. k. 1121100NUTA00000984</text:span></text:p>
      <text:p text:style-name="Normal"/>
      <text:p text:style-name="P60"><text:span text:style-name="T61">2</text:span><text:span text:style-name="T62">. Įgalioti Aplinkos ministeriją kartu su Ūkio ministerija:</text:span></text:p>
      <text:p text:style-name="P63">2.1. nustatyti,<text:s/><text:span text:style-name="T64">suderinus su<text:s/></text:span>Energetikos<text:s/>ministerija ir Žemės ūkio ministerija, veiklos vykdytojų, kurie valdo ir (ar) naudoja Lietuvos Respublikos teritorijoje esančius šiltnamio efektą sukeliančias dujas išmetančius įrenginius, šiltnamio efektą sukeliančių dujų išmetimo stebėsenos, apskaitos ir<text:s/>ataskaitų teikimo tvarką;</text:p>
      <text:p text:style-name="P65">2.2. rengti ir, suderinus su Energetikos ministerija, Susisiekimo ministerija ir Žemės ūkio ministerija, tvirtinti Nacionalinį šiltnamio efektą sukeliančių dujų apyvartinių taršos leidimų paskirstymo planą ir (ar) Europos Sąjungos šiltnamio efektą sukeliančių dujų Apyvartinių taršos leidimų prekybos sistemoje dalyvaujančių veiklos vykdytojų sąrašą;<text:s/></text:p>
      <text:p text:style-name="P66">2.3. parengti ir, suderinus su Energetikos ministerija ir Žemės ūkio ministerija, patvirtinti<text:s/><text:span text:style-name="T67">Apyvartinių taršos leidimų skyr</text:span><text:span text:style-name="T68">imo veiklos vykdytojams, planuojantiems eksploatuoti naujus įrenginius, tvarkos aprašą.</text:span></text:p>
      <text:p text:style-name="P69">3. Įgalioti Aplinkos ministeriją<text:span text:style-name="T70"><text:s/>kartu su<text:s/></text:span>Susisiekimo ministerija:<text:s/></text:p>
      <text:p text:style-name="P71">3.1. nustatyti orlaivių naudotojų šiltnamio efektą sukeliančių dujų išmetimo stebėsenos, apskaitos ir ataskaitų teikimo tvarką;<text:s/></text:p>
      <text:p text:style-name="P72">3.2. parengti ir patvirtinti<text:s/><text:span text:style-name="T73">Apyvartinių taršos leidimų skyrimo veiklos vykdytojams, planuojantiems eksploatuoti naujus orlaivius, tvarkos aprašą</text:span>.<text:s/></text:p>
      <text:p text:style-name="P74">4. Įgalioti Energetikos ministeriją, Susisiekimo ministeriją,<text:s/>Ūkio ministeriją ir Žemės ūkio ministeriją pagal kompetenciją kartu su Aplinkos ministerija administruoti bendrai įgyvendinamus ir švarios plėtros projektus.</text:p>
      <text:p text:style-name="P75">5. Pavesti Aplinkos ministerijai ar jos įgaliotai institucijai registruoti apskaitoje Lietuvos Respublikai nuosavybės teise priklausančius Kioto vienetus ir apyvartinius taršos leidimus.<text:s/></text:p>
      <text:p text:style-name="P76">Papildyta punktu:</text:p>
      <text:p text:style-name="P77"><text:span text:style-name="T78">Nr.<text:s/></text:span><text:a xlink:href="https://www.e-tar.lt/portal/legalAct.html?documentId=TAR.31323998574B" office:target-frame-name="_top" xlink:show="replace"><text:span text:style-name="T79">984</text:span></text:a><text:span text:style-name="T80">, 2012-08-21, Žin., 2012, Nr. 99-5061 (2012-08-25), i.</text:span><text:span text:style-name="T81"><text:s/>k. 1121100NUTA00000984</text:span></text:p>
      <text:p text:style-name="Normal"/>
      <text:p text:style-name="P82"/>
      <text:p text:style-name="P83"/>
      <text:p text:style-name="P84"/>
      <text:p text:style-name="P85">MINISTRAS PIRMININKAS<text:tab/>ANDRIUS KUBILIUS</text:p>
      <text:p text:style-name="Normal"/>
      <text:p text:style-name="Normal"/>
      <text:p text:style-name="Normal"/>
      <text:p text:style-name="P86">APLINKOS MINISTRAS<text:tab/>GEDIMINAS KAZLAUSKAS</text:p>
      <text:p text:style-name="P87"/>
      <text:p text:style-name="P88"/>
      <text:p text:style-name="P89"><text:span text:style-name="T90">Pakeitimai:</text:span></text:p>
      <text:p text:style-name="P91"/>
      <text:p text:style-name="P92"><text:span text:style-name="T93">1.</text:span></text:p>
      <text:p text:style-name="P94"><text:span text:style-name="T95">Lietuvos Respublikos Vyriausybė, Nutarimas</text:span></text:p>
      <text:p text:style-name="P96"><text:span text:style-name="T97">Nr.<text:s/></text:span><text:a xlink:href="https://www.e-tar.lt/portal/legalAct.html?documentId=TAR.31323998574B" office:target-frame-name="_top" xlink:show="replace"><text:span text:style-name="T98">984</text:span></text:a><text:span text:style-name="T99">, 2012-08-21, Žin., 2012, Nr. 99-5061 (2012-08-25), i. k. 1121100NUTA00000984</text:span></text:p>
      <text:p text:style-name="P100"><text:span text:style-name="T101">Dėl Lietuvos Respublikos Vyriausybės 2009 m. lapkričio 4 d. nutarimo Nr. 1443 "Dėl įgaliojimų s</text:span><text:span text:style-name="T102">uteikimo įgyvendinant Lietuvos Respublikos klimato kaitos valdymo finansinių instrumentų įstatymą" pakeitimo</text:span></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10T19:59:00Z</meta:creation-date>
    <dc:date>2015-03-10T19:59:00Z</dc:date>
    <meta:print-date>2009-11-10T13:20:00Z</meta:print-date>
    <meta:template xlink:href="Normal" xlink:type="simple"/>
    <meta:editing-cycles>2</meta:editing-cycles>
    <meta:editing-duration>PT0S</meta:editing-duration>
    <meta:document-statistic meta:page-count="2" meta:paragraph-count="44" meta:word-count="650" meta:character-count="5390" meta:row-count="140" meta:non-whitespace-character-count="4784"/>
  </office:meta>
</office:document-meta>
</file>