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margin-right="-0.0006in" fo:text-indent="0.5in"/>
    </style:style>
    <style:style style:name="T49" style:parent-style-name="DefaultParagraphFont" style:family="text">
      <style:text-properties fo:background-color="#FFFFFF" style:language-asian="lt" style:country-asian="LT"/>
    </style:style>
    <style:style style:name="T50" style:parent-style-name="DefaultParagraphFont" style:family="text">
      <style:text-properties fo:background-color="#FFFFFF" style:language-asian="lt" style:country-asian="L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fo:background-color="#FFFFFF" style:language-asian="lt" style:country-asian="LT"/>
    </style:style>
    <style:style style:name="P55" style:parent-style-name="Normal" style:family="paragraph">
      <style:paragraph-properties fo:text-align="justify" fo:margin-right="-0.0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P61" style:parent-style-name="Normal" style:family="paragraph">
      <style:paragraph-properties fo:text-align="justify" fo:margin-right="-0.0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language-complex="en" style:country-complex="US"/>
    </style:style>
    <style:style style:name="T66" style:parent-style-name="DefaultParagraphFont" style:family="text">
      <style:text-properties fo:background-color="#FFFFFF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5416in"/>
      <style:text-properties fo:hyphenate="false"/>
    </style:style>
    <style:style style:name="T83" style:parent-style-name="DefaultParagraphFont" style:family="text">
      <style:text-properties style:font-name-asian="Courier New" style:font-size-complex="12pt" style:language-asian="lt" style:country-asian="LT"/>
    </style:style>
    <style:style style:name="T84" style:parent-style-name="DefaultParagraphFont" style:family="text">
      <style:text-properties style:font-name-asian="Courier New" style:font-size-complex="12pt" style:language-asian="lt" style:country-asian="LT"/>
    </style:style>
    <style:style style:name="T85" style:parent-style-name="DefaultParagraphFont" style:family="text">
      <style:text-properties style:font-name-asian="Courier New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style:vertical-align="baseline" fo:margin-right="-0.0104in" fo:text-indent="0.5in"/>
    </style:style>
    <style:style style:name="T96" style:parent-style-name="DefaultParagraphFont" style:family="text">
      <style:text-properties fo:background-color="#FFFFFF" style:language-asian="lt" style:country-asian="LT"/>
    </style:style>
    <style:style style:name="T97" style:parent-style-name="DefaultParagraphFont" style:family="text">
      <style:text-properties fo:background-color="#FFFFFF" style:language-asian="lt" style:country-asian="LT"/>
    </style:style>
    <style:style style:name="T98" style:parent-style-name="DefaultParagraphFont" style:family="text">
      <style:text-properties fo:background-color="#FFFFFF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16</text:span></text:p>
      <text:p text:style-name="P10"/>
      <text:p text:style-name="P11"><text:span text:style-name="T12">Nutarimas paskelbtas: Žin. 2009, Nr.<text:s/></text:span><text:a xlink:href="https://www.e-tar.lt/portal/legalAct.html?documentId=TAR.F68FF50385F5" office:target-frame-name="_top" xlink:show="replace"><text:span text:style-name="T13">135-5884</text:span></text:a><text:span text:style-name="T14">, i. k.<text:s/></text:span><text:span text:style-name="T15">1091100NUTA00001443</text:span></text:p>
      <text:p text:style-name="P16"/>
      <text:p text:style-name="P17">Nauja redakcija nuo 2015-02-27:</text:p>
      <text:p text:style-name="Normal"><text:span text:style-name="T18">Nr.<text:s/></text:span><text:a xlink:href="https://www.e-tar.lt/portal/legalAct.html?documentId=40300070bdb711e4bde5b7a24f3fe3f3" office:target-frame-name="_top" xlink:show="replace"><text:span text:style-name="T19">184</text:span></text:a><text:span text:style-name="T20">, 2015-02-18, paskelbta TAR 2015-02-26, i. k. 2015-02994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ĮGALIOJIMŲ SUTEIKIMO ĮGYVENDINANT LIETUVOS RESPUBLIKOS KLIMATO KAITOS VALDYMO ĮSTATYMĄ</text:span></text:p>
      <text:p text:style-name="P27"/>
      <text:p text:style-name="P28">2009 m. lapkričio 4 d. Nr. 1443</text:p>
      <text:p text:style-name="P29">Vilnius</text:p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68d2f6a08e6511ecaf3aba0cb308998c" office:target-frame-name="_top" xlink:show="replace"><text:span text:style-name="T34">124</text:span></text:a><text:span text:style-name="T35">, 2022-02-09, paskelbta TAR 2022-02-15, i. k. 2022-02757</text:span></text:p>
      <text:p text:style-name="Normal"/>
      <text:p text:style-name="P36">Vadovaudamasi Lietuvos Respublikos klimato kaitos valdymo įstatymo 6 straipsnio 2 dalimi, 9 straipsnio 1, 4 ir 5 dalimis ir 11 straipsnio 3 ir 5 dalimis, Lietuvos Respublikos Vyriausybė<text:s/><text:span text:style-name="T37">nutaria</text:span>:<text:s/></text:p>
      <text:p text:style-name="P38">Preambulės pakeitimai:</text:p>
      <text:p text:style-name="P39"><text:span text:style-name="T40">Nr.<text:s/></text:span><text:a xlink:href="https://www.e-tar.lt/portal/legalAct.html?documentId=1f8636b035d011e99595d005d42b863e" office:target-frame-name="_top" xlink:show="replace"><text:span text:style-name="T41">158</text:span></text:a><text:span text:style-name="T42">, 2019-02-20, paskelbta TAR 2019-02-21, i. k. 2019-02867</text:span></text:p>
      <text:p text:style-name="P43"><text:span text:style-name="T44">Nr.<text:s/></text:span><text:a xlink:href="https://www.e-tar.lt/portal/legalAct.html?documentId=68d2f6a08e6511ecaf3aba0cb308998c" office:target-frame-name="_top" xlink:show="replace"><text:span text:style-name="T45">124</text:span></text:a><text:span text:style-name="T46">, 2022-02-09, paskelbta TA</text:span><text:span text:style-name="T47">R 2022-02-15, i. k. 2022-02757</text:span></text:p>
      <text:p text:style-name="Normal"/>
      <text:p text:style-name="P48"><text:span text:style-name="T49">1</text:span><text:span text:style-name="T50">. Įgalioti Lietuvos Respublikos aplinkos ministeriją:</text:span></text:p>
      <text:p text:style-name="P51"><text:span text:style-name="T52">1.1</text:span><text:span text:style-name="T53">. teikti, suderinus su Lietuvos Respublikos finansų ministerija, Lietuvos Respublikos Vyriausybei pasiūlymus ir Lietuvos Respublikos Vyriausybės nutarimų projek</text:span><text:span text:style-name="T54">tus dėl nustatytosios šiltnamio efektą sukeliančių dujų normos vienetų įsigijimo ir perleidimo sandorių sudarymo;<text:s/></text:span></text:p>
      <text:p text:style-name="P55"><text:span text:style-name="T56">1.2</text:span><text:span text:style-name="T57">.</text:span><text:span text:style-name="T58"><text:s/>nustatyti tvarką, pagal kurią veiklos vykdytojai ir (ar) ūkio subjektai, kurių vykdoma veikla nepatenka į Lietuvos Respublikos klima</text:span><text:span text:style-name="T59">to kaitos valdymo įstatymo 1 priede nurodytą veiklos rūšių sąrašą, gali panaudoti bendrai įgyvendinamų ir švarios plėtros projektų veiklos išmetamųjų teršalų mažinimo vienetus ir patvirtintus išmetamųjų teršalų mažinimo vienetus jiems nustatyto išmetamųjų<text:s/></text:span><text:span text:style-name="T60">šiltnamio efektą sukeliančių dujų sumažinimo tikslo daliai užskaityti;</text:span></text:p>
      <text:p text:style-name="P61"><text:span text:style-name="T62">1.3</text:span><text:span text:style-name="T63">.</text:span><text:span text:style-name="T64"><text:s/></text:span><text:span text:style-name="T65">nustatyti metiniams išmetamųjų šiltnamio efektą sukeliančių dujų kiekio mažinimo tikslams pasiekti taikomų lankstumo priemonių naudojimo tvarką</text:span><text:span text:style-name="T66">.</text:span><text:s/></text:p>
      <text:p text:style-name="P67">Punkto pakeitimai:</text:p>
      <text:p text:style-name="P68"><text:span text:style-name="T69">Nr.<text:s/></text:span><text:a xlink:href="https://www.e-tar.lt/portal/legalAct.html?documentId=68d2f6a08e6511ecaf3aba0cb308998c" office:target-frame-name="_top" xlink:show="replace"><text:span text:style-name="T70">124</text:span></text:a><text:span text:style-name="T71">, 2022-02-09, paskelbta TAR 2022-02-15, i. k. 2022-02757</text:span></text:p>
      <text:p text:style-name="Normal"/>
      <text:p text:style-name="P72"><text:span text:style-name="T73">2</text:span><text:span text:style-name="T74">. Įgalioti Lietuvos Respublikos energetikos ministeriją, Lietuvos Respublikos ekonomikos ir<text:s/></text:span><text:span text:style-name="T75">inovacijų ministeriją ir Lietuvos Respublikos žemės ūkio ministeriją derinti aplinkos ministro tvirtinamą Europos Sąjungos šiltnamio efektą sukeliančių dujų apyvartinių taršos leidimų prekybos sistemoje dalyvaujančių veiklos vykdytojų, kurie valdo ir (ar)<text:s/></text:span><text:span text:style-name="T76">naudoja Lietuvos Respublikos teritorijoje esančius šiltnamio efektą sukeliančias dujas išmetančius įrenginius ir pagal Lietuvos Respublikos teisės aktus turi lemiamų ekonominių svertų įrenginių techninio funkcionavimo klausimams spręsti, sąrašą.</text:span><text:s/></text:p>
      <text:p text:style-name="P77">Punkto pakeitimai:</text:p>
      <text:p text:style-name="P78"><text:span text:style-name="T79">Nr.<text:s/></text:span><text:a xlink:href="https://www.e-tar.lt/portal/legalAct.html?documentId=1f8636b035d011e99595d005d42b863e" office:target-frame-name="_top" xlink:show="replace"><text:span text:style-name="T80">158</text:span></text:a><text:span text:style-name="T81">, 2019-02-20, paskelbta TAR 2019-02-21, i. k. 2019-02867</text:span></text:p>
      <text:p text:style-name="Normal"/>
      <text:p text:style-name="P82"><text:span text:style-name="T83">3</text:span><text:span text:style-name="T84">. Įgalioti Lietuvos Respublikos susisiekimo ministeriją derinti aplinkos minis</text:span><text:span text:style-name="T85">tro tvirtinamą Europos Sąjungos šiltnamio efektą sukeliančių dujų apyvartinių taršos leidimų prekybos sistemoje dalyvaujančių orlaivių naudotojų sąrašą.</text:span></text:p>
      <text:p text:style-name="P86"><text:span text:style-name="T87">4</text:span><text:span text:style-name="T88">. Įgalioti Lietuvos Respublikos energetikos ministeriją, Lietuvos Respublikos susisiekimo minister</text:span><text:span text:style-name="T89">iją, Lietuvos Respublikos ekonomikos ir inovacijų ministeriją ir Lietuvos Respublikos žemės ūkio ministeriją pagal kompetenciją kartu su Lietuvos Respublikos aplinkos ministerija administruoti bendrai įgyvendinamus ir švarios plėtros projektus.</text:span><text:s/></text:p>
      <text:p text:style-name="P90">Punkto pakeitimai:</text:p>
      <text:p text:style-name="P91"><text:span text:style-name="T92">Nr.<text:s/></text:span><text:a xlink:href="https://www.e-tar.lt/portal/legalAct.html?documentId=1f8636b035d011e99595d005d42b863e" office:target-frame-name="_top" xlink:show="replace"><text:span text:style-name="T93">158</text:span></text:a><text:span text:style-name="T94">, 2019-02-20, paskelbta TAR 2019-02-21, i. k. 2019-02867</text:span></text:p>
      <text:p text:style-name="Normal"/>
      <text:p text:style-name="P95"><text:span text:style-name="T96">5</text:span><text:span text:style-name="T97">. Pavesti Lietuvos Respublikos aplinkos ministerijai registruoti apskaitoje<text:s/></text:span><text:span text:style-name="T98">Lietuvos Respublikai nuosavybės teise priklausančius Kioto vienetus ir apyvartinius taršos leidimus.</text:span><text:s/></text:p>
      <text:p text:style-name="P99">Punkto pakeitimai:</text:p>
      <text:p text:style-name="P100"><text:span text:style-name="T101">Nr.<text:s/></text:span><text:a xlink:href="https://www.e-tar.lt/portal/legalAct.html?documentId=68d2f6a08e6511ecaf3aba0cb308998c" office:target-frame-name="_top" xlink:show="replace"><text:span text:style-name="T102">124</text:span></text:a><text:span text:style-name="T103">, 2022-02-09, paskelbta TAR 20</text:span><text:span text:style-name="T104">22-02-15, i. k. 2022-02757</text:span></text:p>
      <text:p text:style-name="Normal"/>
      <text:p text:style-name="P105"/>
      <text:p text:style-name="P106"/>
      <text:p text:style-name="P107"/>
      <text:p text:style-name="P108">MINISTRAS PIRMININKAS<text:tab/>ANDRIUS KUBILIUS</text:p>
      <text:p text:style-name="Normal"/>
      <text:p text:style-name="Normal"/>
      <text:p text:style-name="Normal"/>
      <text:p text:style-name="P109">APLINKOS MINISTRAS<text:tab/>GEDIMINAS KAZLAUSKAS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soft-page-break/>
      <text:p text:style-name="P119"><text:span text:style-name="T120">Nr.<text:s/></text:span><text:a xlink:href="https://www.e-tar.lt/portal/legalAct.html?documentId=TAR.31323998574B" office:target-frame-name="_top" xlink:show="replace"><text:span text:style-name="T121">984</text:span></text:a><text:span text:style-name="T122">, 2012-08-21, Žin., 2012, Nr. 99-5061 (2012-08-25), i. k. 1121100NUTA00000984</text:span></text:p>
      <text:p text:style-name="P123"><text:span text:style-name="T124">Dėl Lietuvos Respublikos Vyriausybės 2009 m. lapkričio 4 d. nutarimo Nr. 1443 "Dėl įgaliojimų s</text:span><text:span text:style-name="T125">uteikimo įgyvendinant Lietuvos Respublikos klimato kaitos valdymo finansinių instrumentų įstatymą"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40300070bdb711e4bde5b7a24f3fe3f3" office:target-frame-name="_top" xlink:show="replace"><text:span text:style-name="T133">184</text:span></text:a><text:span text:style-name="T134">, 2015-02-18, paskelbta TAR 2015-02-26, i. k. 2015-02994</text:span></text:p>
      <text:p text:style-name="P135"><text:span text:style-name="T136">Dėl Lietuvos Respublikos Vyriausybės 2009 m. lapkričio 4 d. nutarimo Nr. 1443 „Dėl įgaliojimų suteikimo įgyvendinant Lietuvos Respublikos klimato kaitos valdymo finansinių instrumentų įstatymą“<text:s/></text:span><text:span text:style-name="T137">pakeitimo</text:span></text:p>
      <text:p text:style-name="P138"/>
      <text:p text:style-name="P139"><text:span text:style-name="T140">3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1f8636b035d011e99595d005d42b863e" office:target-frame-name="_top" xlink:show="replace"><text:span text:style-name="T145">158</text:span></text:a><text:span text:style-name="T146">, 2019-02-20, paskelbta TAR 2019-02-21, i. k. 2019-02867</text:span></text:p>
      <text:p text:style-name="P147"><text:span text:style-name="T148">Dėl Lietuvos Respublikos Vyriausybės<text:s/></text:span><text:span text:style-name="T149">2009 m. lapkričio 4 d. nutarimo Nr. 1443 „Dėl įgaliojimų suteikimo įgyvendinant Lietuvos Respublikos klimato kaitos valdymo finansinių instrumentų įstatymą“ pakeitimo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8a322790e84d11ea9342c1d4e2ff6ff6" office:target-frame-name="_top" xlink:show="replace"><text:span text:style-name="T157">927</text:span></text:a><text:span text:style-name="T158">, 2020-08-19, paskelbta TAR 2020-08-27, i. k. 2020-17909</text:span></text:p>
      <text:p text:style-name="P159"><text:span text:style-name="T160">Dėl Lietuvos Respublikos Vyriausybės 2009 m. lapkričio 4 d. nutarimo Nr. 1443 „Dėl Lietuvos Respublikos Vyriausybės 2009 m. lapkričio 4<text:s/></text:span><text:span text:style-name="T161">d. nutarimo Nr. 1443 „Dėl įgaliojimų suteikimo įgyvendinant Lietuvos Respublikos klimato kaitos valdymo finansinių instrumentų įstatymą“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68d2f6a08e6511ecaf3aba0cb308998c" office:target-frame-name="_top" xlink:show="replace"><text:span text:style-name="T169">124</text:span></text:a><text:span text:style-name="T170">, 2022-02-09, paskelbta TAR 2022-02-15, i. k. 2022-02757</text:span></text:p>
      <text:p text:style-name="P171"><text:span text:style-name="T172">Dėl Lietuvos Respublikos Vyriausybės 2009 m. lapkričio 4 d. nutarimo Nr. 1443 „Dėl Lietuvos Respublikos Vyriausybės 2009 m. lapkričio 4 d. nutarimo Nr. 1443</text:span><text:span text:style-name="T173"><text:s/>„Dėl įgaliojimų suteikimo įgyvendinant Lietuvos Respublikos klimato kaitos valdymo finansinių instrumentų įstatymą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7T11:36:00Z</meta:creation-date>
    <dc:date>2022-02-17T11:36:00Z</dc:date>
    <meta:print-date>2009-11-10T13:20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827" meta:character-count="6572" meta:row-count="419" meta:non-whitespace-character-count="5876"/>
  </office:meta>
</office:document-meta>
</file>