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style:font-name-complex="Tahoma" fo:font-weight="bold" style:font-weight-asian="bold" style:font-weight-complex="bold" style:language-asian="lt" style:country-asian="LT"/>
    </style:style>
    <style:style style:name="P23" style:parent-style-name="Normal" style:family="paragraph">
      <style:paragraph-properties fo:text-align="center"/>
      <style:text-properties style:font-name-complex="Tahoma"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  <style:text-properties style:font-name-complex="Tahoma"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complex="Tahoma"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background-color="#FFFFFF" style:language-asian="lt" style:country-asian="LT"/>
    </style:style>
    <style:style style:name="T74" style:parent-style-name="DefaultParagraphFont" style:family="text">
      <style:text-properties fo:background-color="#FFFFFF" style:language-asian="lt" style:country-asian="LT"/>
    </style:style>
    <style:style style:name="T75" style:parent-style-name="DefaultParagraphFont" style:family="text">
      <style:text-properties fo:background-color="#FFFFFF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background-color="#FFFFFF" style:language-asian="lt" style:country-asian="LT"/>
    </style:style>
    <style:style style:name="T80" style:parent-style-name="DefaultParagraphFont" style:family="text">
      <style:text-properties style:font-name-asian="Lucida Sans Unicode" style:font-weight-complex="bold" style:language-complex="en" style:country-complex="US"/>
    </style:style>
    <style:style style:name="T81" style:parent-style-name="DefaultParagraphFont" style:family="text">
      <style:text-properties fo:background-color="#FFFFFF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5416in"/>
      <style:text-properties fo:hyphenate="false"/>
    </style:style>
    <style:style style:name="T95" style:parent-style-name="DefaultParagraphFont" style:family="text">
      <style:text-properties style:font-name-asian="Courier New" style:font-size-complex="12pt" style:language-asian="lt" style:country-asian="LT"/>
    </style:style>
    <style:style style:name="T96" style:parent-style-name="DefaultParagraphFont" style:family="text">
      <style:text-properties style:font-name-asian="Courier New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1-01 iki 2022-02-15</text:span></text:p>
      <text:p text:style-name="P10"/>
      <text:p text:style-name="P11"><text:span text:style-name="T12">Nutarimas paskelbtas: Žin. 2009, Nr.<text:s/></text:span><text:a xlink:href="https://www.e-tar.lt/portal/legalAct.html?documentId=TAR.F68FF50385F5" office:target-frame-name="_top" xlink:show="replace"><text:span text:style-name="T13">135-5884</text:span></text:a><text:span text:style-name="T14">, i. k.</text:span><text:span text:style-name="T15"><text:s/>1091100NUTA00001443</text:span></text:p>
      <text:p text:style-name="P16"/>
      <text:p text:style-name="P17">Nauja redakcija nuo 2015-02-27:</text:p>
      <text:p text:style-name="Normal"><text:span text:style-name="T18">Nr.<text:s/></text:span><text:a xlink:href="https://www.e-tar.lt/portal/legalAct.html?documentId=40300070bdb711e4bde5b7a24f3fe3f3" office:target-frame-name="_top" xlink:show="replace"><text:span text:style-name="T19">184</text:span></text:a><text:span text:style-name="T20">, 2015-02-18, paskelbta TAR 2015-02-26, i. k. 2015-02994</text:span></text:p>
      <text:p text:style-name="P21"/>
      <text:p text:style-name="P22">LIETUVOS RESPUBLIKOS VYRIAUSYBĖ</text:p>
      <text:p text:style-name="P23"/>
      <text:p text:style-name="P24">NUTARIMAS</text:p>
      <text:p text:style-name="P25"><text:span text:style-name="T26">DĖL LIETUVOS RESPUBLIKOS VYRIAUSYBĖS 2009 M. LAPKRIČIO 4 D. NUTARIMO</text:span><text:span text:style-name="T27"><text:s/></text:span><text:span text:style-name="T28">NR. 1443 „</text:span><text:span text:style-name="T29">DĖL<text:s/></text:span><text:span text:style-name="T30">ĮGALIOJIMŲ SUTEIKIMO ĮGYVENDINANT LIETUVOS RESPUBLIKOS KLIMATO KAITOS VALDYMO FINANSINIŲ INSTRUMENTŲ ĮSTATYMĄ“</text:span></text:p>
      <text:p text:style-name="P31"/>
      <text:p text:style-name="P32">2009 m. lapkričio 4 d. Nr. 1443</text:p>
      <text:p text:style-name="P33">Vilnius</text:p>
      <text:p text:style-name="P34"/>
      <text:p text:style-name="P35"><text:span text:style-name="T36">Vadovaudamasi Li</text:span><text:span text:style-name="T37">etuvos Respublikos klimato kaitos valdymo finansinių instrumentų įstatymo 6 straipsnio 2 dalimi, 9 straipsnio 1 ir 5 dalimis, 10 straipsnio 4 dalies 1ir 2 punktais ir 11 straipsnio 3 ir 5 dalimis, Lietuvos Respublikos valstybės ir savivaldybių turto valdym</text:span><text:span text:style-name="T38">o, naudojimo ir disponavimo juo įstatymo 7 straipsnio 1 dalimi, Lietuvos Respublikos Vyriausybė nutaria:</text:span><text:s/></text:p>
      <text:p text:style-name="P39">Preambulės pakeitimai:</text:p>
      <text:p text:style-name="P40"><text:span text:style-name="T41">Nr.<text:s/></text:span><text:a xlink:href="https://www.e-tar.lt/portal/legalAct.html?documentId=1f8636b035d011e99595d005d42b863e" office:target-frame-name="_top" xlink:show="replace"><text:span text:style-name="T42">158</text:span></text:a><text:span text:style-name="T43">, 2019-02-20,<text:s/></text:span><text:span text:style-name="T44">paskelbta TAR 2019-02-21, i. k. 2019-02867</text:span></text:p>
      <text:p text:style-name="Normal"/>
      <text:p text:style-name="P45"><text:span text:style-name="T46">1</text:span><text:span text:style-name="T47">. Įgalioti Lietuvos Respublikos aplinkos ministeriją:</text:span></text:p>
      <text:p text:style-name="P48"><text:span text:style-name="T49">1.1</text:span><text:span text:style-name="T50">. teikti, suderinus su Lietuvos Respublikos finansų ministerija, Lietuvos Respublikos Vyriausybei pasiūlymus ir Lietuvos Respublikos Vyriausybės nutarimų projektus dėl nustatytosios šiltnamio efektą sukeliančių dujų normos vienetų įsigijimo ir perleidimo s</text:span><text:span text:style-name="T51">andorių sudarymo;<text:s/></text:span></text:p>
      <text:p text:style-name="P52"><text:span text:style-name="T53">1.2</text:span><text:span text:style-name="T54">. administruoti Klimato kaitos programos (toliau – Programa) lėšas;</text:span><text:s/></text:p>
      <text:p text:style-name="P55">Punkto pakeitimai:</text:p>
      <text:p text:style-name="P56"><text:span text:style-name="T57">Nr.<text:s/></text:span><text:a xlink:href="https://www.e-tar.lt/portal/legalAct.html?documentId=1f8636b035d011e99595d005d42b863e" office:target-frame-name="_top" xlink:show="replace"><text:span text:style-name="T58">158</text:span></text:a><text:span text:style-name="T59">, 2019-02-20, paskelbta TAR 2019-02-2</text:span><text:span text:style-name="T60">1, i. k. 2019-02867</text:span></text:p>
      <text:p text:style-name="Normal"/>
      <text:p text:style-name="P61"><text:span text:style-name="T62">1.3</text:span><text:span text:style-name="T63">. rengti metines Programos lėšų panaudojimo sąmatas ir ataskaitas. Jas, apsvarsčius su Nacionaliniu klimato kaitos komitetu ir Lietuvos Respublikos Seimo Aplinkos apsaugos komitetu, teikti tvirtinti Lietuvos Respublikos Vyriausy</text:span><text:span text:style-name="T64">bei;</text:span><text:s/></text:p>
      <text:p text:style-name="P65">Punkto pakeitimai:</text:p>
      <text:p text:style-name="P66"><text:span text:style-name="T67">Nr.<text:s/></text:span><text:a xlink:href="https://www.e-tar.lt/portal/legalAct.html?documentId=8a322790e84d11ea9342c1d4e2ff6ff6" office:target-frame-name="_top" xlink:show="replace"><text:span text:style-name="T68">927</text:span></text:a><text:span text:style-name="T69">, 2020-08-19, paskelbta TAR 2020-08-27, i. k. 2020-17909</text:span></text:p>
      <text:p text:style-name="Normal"/>
      <text:p text:style-name="P70"><text:span text:style-name="T71">1.4</text:span><text:span text:style-name="T72">.</text:span><text:span text:style-name="T73"><text:s/>nustatyti tvarką, pagal kurią veiklos vykdytojai ir (ar) ūk</text:span><text:span text:style-name="T74">io subjektai, kurių vykdoma veikla nepatenka į Lietuvos Respublikos klimato kaitos valdymo finansinių instrumentų įstatymo 1 priede nurodytą veiklos rūšių sąrašą, gali panaudoti bendrai įgyvendinamų ir švarios plėtros projektų veiklos išmetamųjų teršalų ma</text:span><text:span text:style-name="T75">žinimo vienetus ir patvirtintus išmetamųjų teršalų mažinimo vienetus jiems nustatyto išmetamųjų šiltnamio efektą sukeliančių dujų sumažinimo tikslo daliai užskaityti;</text:span></text:p>
      <text:p text:style-name="P76"><text:span text:style-name="T77">1.5</text:span><text:span text:style-name="T78">.</text:span><text:span text:style-name="T79"><text:s/>vadovaujantis Europos Sąjungos teisės aktais ir Nacionaline klimato kaitos valdymo politikos strategija,<text:s/></text:span><text:span text:style-name="T80">nustatyti metiniams išmetamųjų šiltnamio efektą sukeliančių dujų kiekio mažinimo tikslams pasiekti taikomų lankstumo priemonių naudojimo tvarką</text:span><text:span text:style-name="T81">.</text:span></text:p>
      <text:p text:style-name="P82"><text:span text:style-name="T83">2</text:span><text:span text:style-name="T84">. Įgalioti Lietuvos Respublikos energetikos ministeriją, Lietuvos Respublikos ekonomikos ir inovacijų ministeriją ir Lietuvos Respublikos žemės ūkio ministeriją derinti aplinkos ministro tvirtinamą Europos Sąjungos šiltnamio efektą sukeliančių dujų apyva</text:span><text:span text:style-name="T85">rtinių taršos leidimų prekybos sistemoje dalyvaujančių veiklos vykdytojų, kurie valdo ir (ar) naudoja Lietuvos Respublikos<text:s/></text:span><text:soft-page-break/><text:span text:style-name="T86">teritorijoje esančius šiltnamio efektą sukeliančias dujas išmetančius įrenginius ir pagal Lietuvos Respublikos teisės aktus turi lemi</text:span><text:span text:style-name="T87">amų ekonominių svertų įrenginių techninio funkcionavimo klausimams spręsti, sąrašą.</text:span><text:s/></text:p>
      <text:p text:style-name="P88">Punkto pakeitimai:</text:p>
      <text:p text:style-name="P89"><text:span text:style-name="T90">Nr.<text:s/></text:span><text:a xlink:href="https://www.e-tar.lt/portal/legalAct.html?documentId=1f8636b035d011e99595d005d42b863e" office:target-frame-name="_top" xlink:show="replace"><text:span text:style-name="T91">158</text:span></text:a><text:span text:style-name="T92">, 2019-02-20, paskelbta TAR 2019-02-21, i. k. 2</text:span><text:span text:style-name="T93">019-02867</text:span></text:p>
      <text:p text:style-name="Normal"/>
      <text:p text:style-name="P94"><text:span text:style-name="T95">3</text:span><text:span text:style-name="T96">. Įgalioti Lietuvos Respublikos susisiekimo ministeriją derinti aplinkos ministro tvirtinamą Europos Sąjungos šiltnamio efektą sukeliančių dujų apyvartinių taršos leidimų prekybos sistemoje dalyvaujančių orlaivių naudotojų sąrašą.</text:span></text:p>
      <text:p text:style-name="P97"><text:span text:style-name="T98">4</text:span><text:span text:style-name="T99">. Įg</text:span><text:span text:style-name="T100">alioti Lietuvos Respublikos energetikos ministeriją, Lietuvos Respublikos susisiekimo ministeriją, Lietuvos Respublikos ekonomikos ir inovacijų ministeriją ir Lietuvos Respublikos žemės ūkio ministeriją pagal kompetenciją kartu su Lietuvos Respublikos apli</text:span><text:span text:style-name="T101">nkos ministerija administruoti bendrai įgyvendinamus ir švarios plėtros projektus.</text:span><text:s/></text:p>
      <text:p text:style-name="P102">Punkto pakeitimai:</text:p>
      <text:p text:style-name="P103"><text:span text:style-name="T104">Nr.<text:s/></text:span><text:a xlink:href="https://www.e-tar.lt/portal/legalAct.html?documentId=1f8636b035d011e99595d005d42b863e" office:target-frame-name="_top" xlink:show="replace"><text:span text:style-name="T105">158</text:span></text:a><text:span text:style-name="T106">, 2019-02-20, paskelbta TAR 2019-02-21, i. k. 20</text:span><text:span text:style-name="T107">19-02867</text:span></text:p>
      <text:p text:style-name="Normal"/>
      <text:p text:style-name="P108"><text:span text:style-name="T109">5</text:span><text:span text:style-name="T110">. Pavesti Lietuvos Respublikos aplinkos ministerijai ar jos įgaliotai institucijai registruoti apskaitoje Lietuvos Respublikai nuosavybės teise priklausančius Kioto vienetus ir apyvartinius taršos leidimus.</text:span><text:s/></text:p>
      <text:p text:style-name="P111"/>
      <text:p text:style-name="P112"/>
      <text:p text:style-name="P113"/>
      <text:p text:style-name="P114">MINISTRAS PIRMININKAS<text:tab/>ANDRIUS KUBILIUS</text:p>
      <text:p text:style-name="Normal"/>
      <text:p text:style-name="Normal"/>
      <text:p text:style-name="Normal"/>
      <text:soft-page-break/>
      <text:p text:style-name="P115">APLINKOS MINISTRAS<text:tab/>GEDIMINAS KAZLAUSKAS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TAR.31323998574B" office:target-frame-name="_top" xlink:show="replace"><text:span text:style-name="T127">984</text:span></text:a><text:span text:style-name="T128">, 2012-08-21, Žin., 2012, Nr. 99-5061<text:s/></text:span><text:span text:style-name="T129">(2012-08-25), i. k. 1121100NUTA00000984</text:span></text:p>
      <text:p text:style-name="P130"><text:span text:style-name="T131">Dėl Lietuvos Respublikos Vyriausybės 2009 m. lapkričio 4 d. nutarimo Nr. 1443 "Dėl įgaliojimų suteikimo įgyvendinant Lietuvos Respublikos klimato kaitos valdymo finansinių instrumentų įstatymą" pakeitimo</text:span></text:p>
      <text:p text:style-name="P132"/>
      <text:p text:style-name="P133"><text:span text:style-name="T134">2.</text:span></text:p>
      <text:p text:style-name="P135"><text:span text:style-name="T136">Lietuvos</text:span><text:span text:style-name="T137"><text:s/>Respublikos Vyriausybė, Nutarimas</text:span></text:p>
      <text:p text:style-name="P138"><text:span text:style-name="T139">Nr.<text:s/></text:span><text:a xlink:href="https://www.e-tar.lt/portal/legalAct.html?documentId=40300070bdb711e4bde5b7a24f3fe3f3" office:target-frame-name="_top" xlink:show="replace"><text:span text:style-name="T140">184</text:span></text:a><text:span text:style-name="T141">, 2015-02-18, paskelbta TAR 2015-02-26, i. k. 2015-02994</text:span></text:p>
      <text:p text:style-name="P142"><text:span text:style-name="T143">Dėl Lietuvos Respublikos Vyriausybės 2009 m. lapkričio 4 d.</text:span><text:span text:style-name="T144"><text:s/>nutarimo Nr. 1443 „Dėl įgaliojimų suteikimo įgyvendinant Lietuvos Respublikos klimato kaitos valdymo finansinių instrumentų įstatymą“ pakeitimo</text:span></text:p>
      <text:p text:style-name="P145"/>
      <text:p text:style-name="P146"><text:span text:style-name="T147">3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1f8636b035d011e99595d005d42b863e" office:target-frame-name="_top" xlink:show="replace"><text:span text:style-name="T152">158</text:span></text:a><text:span text:style-name="T153">, 2019-02-20, paskelbta TAR 2019-02-21, i. k. 2019-02867</text:span></text:p>
      <text:p text:style-name="P154"><text:span text:style-name="T155">Dėl Lietuvos Respublikos Vyriausybės 2009 m. lapkričio 4 d. nutarimo Nr. 1443 „Dėl įgaliojimų suteikimo įgyvendinant Lietuvos Respublikos klimato kaitos valdy</text:span><text:span text:style-name="T156">mo finansinių instrumentų įstatymą“ pakeitimo</text:span></text:p>
      <text:p text:style-name="P157"/>
      <text:p text:style-name="P158"><text:span text:style-name="T159">4.</text:span></text:p>
      <text:p text:style-name="P160"><text:span text:style-name="T161">Lietuvos Respublikos Vyriausybė, Nutarimas</text:span></text:p>
      <text:p text:style-name="P162"><text:span text:style-name="T163">Nr.<text:s/></text:span><text:a xlink:href="https://www.e-tar.lt/portal/legalAct.html?documentId=8a322790e84d11ea9342c1d4e2ff6ff6" office:target-frame-name="_top" xlink:show="replace"><text:span text:style-name="T164">927</text:span></text:a><text:span text:style-name="T165">, 2020-08-19, paskelbta TAR 2020-08-27, i. k. 2020-17909</text:span></text:p>
      <text:p text:style-name="P166"><text:span text:style-name="T167">Dėl Lietuvos Respublikos Vyriausybės 2009 m. lapkričio 4 d. nutarimo Nr. 1443 „Dėl Lietuvos Respublikos Vyriausybės 2009 m. lapkričio 4 d. nutarimo Nr. 1443 „Dėl įgaliojimų suteikimo įgyvendinant Lietuvos Respublikos klimato kaitos valdymo finansinių instr</text:span><text:span text:style-name="T168">umentų įstatymą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2-17T11:36:00Z</meta:creation-date>
    <dc:date>2022-02-17T11:36:00Z</dc:date>
    <meta:print-date>2009-11-10T13:20:00Z</meta:print-date>
    <meta:template xlink:href="Normal.dotm" xlink:type="simple"/>
    <meta:editing-cycles>2</meta:editing-cycles>
    <meta:editing-duration>PT0S</meta:editing-duration>
    <meta:document-statistic meta:page-count="5" meta:paragraph-count="64" meta:word-count="835" meta:character-count="6559" meta:row-count="241" meta:non-whitespace-character-count="5788"/>
  </office:meta>
</office:document-meta>
</file>