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margin-left="3.5437in">
        <style:tab-stops/>
      </style:paragraph-properties>
      <style:text-properties fo:color="#000000" fo:hyphenate="false"/>
    </style:style>
    <style:style style:name="P71" style:parent-style-name="Normal" style:family="paragraph">
      <style:paragraph-properties fo:widows="0" fo:orphans="0" fo:margin-left="3.5437in">
        <style:tab-stops/>
      </style:paragraph-properties>
      <style:text-properties fo:color="#000000" fo:hyphenate="false"/>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margin-left="3.5437in">
        <style:tab-stops/>
      </style:paragraph-properties>
      <style:text-properties fo:color="#000000" fo:hyphenate="false"/>
    </style:style>
    <style:style style:name="P75" style:parent-style-name="Normal" style:family="paragraph">
      <style:paragraph-properties fo:margin-left="3.543in">
        <style:tab-stops/>
      </style:paragraph-properties>
      <style:text-properties style:font-name="Arial" style:font-name-complex="Arial" fo:font-size="10pt" style:font-size-asian="10pt"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margin-left="3.543in">
        <style:tab-stops/>
      </style:paragraph-properties>
      <style:text-properties style:language-asian="lt" style:country-asian="LT"/>
    </style:style>
    <style:style style:name="P78" style:parent-style-name="Normal" style:family="paragraph">
      <style:paragraph-properties fo:text-align="justify" fo:margin-left="3.543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4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59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6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3937in">
        <style:tab-stops>
          <style:tab-stop style:type="left" style:position="0.346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470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470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470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fo:text-indent="0.3937in">
        <style:tab-stops>
          <style:tab-stop style:type="left" style:position="0.346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6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6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6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66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06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06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406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406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406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406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406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06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06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06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06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06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406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406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406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406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406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406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40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406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0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406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406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406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0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406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06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406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4069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text-indent="0.3937in">
        <style:tab-stops>
          <style:tab-stop style:type="left" style:position="0.406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406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406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406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406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06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043in"/>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fo:text-indent="0.3937in">
        <style:tab-stops>
          <style:tab-stop style:type="left" style:position="0.406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06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406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406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06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06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406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406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46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409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MS Mincho" style:font-size-complex="12pt" style:language-asian="ja" style:country-asian="JP"/>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409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409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09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09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09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409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409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09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409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409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409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409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409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409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409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409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409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Trebuchet MS" fo:color="#000000" fo:font-size="11pt" style:font-size-asian="11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letter-spacing="-0.0138in" style:font-size-complex="12pt"/>
    </style:style>
    <style:style style:name="T652" style:parent-style-name="DefaultParagraphFont" style:family="text">
      <style:text-properties fo:font-weight="bold" style:font-weight-asian="bold" fo:letter-spacing="-0.0138in"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3937in">
        <style:tab-stops>
          <style:tab-stop style:type="left" style:position="0.409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409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5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409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409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409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409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FF"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409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409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409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409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409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409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409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409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409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409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409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409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409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409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409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fo:letter-spacing="-0.0138in" style:font-size-complex="12pt"/>
    </style:style>
    <style:style style:name="P746" style:parent-style-name="Normal" style:family="paragraph">
      <style:paragraph-properties fo:text-align="justify" fo:text-indent="0.3937in">
        <style:tab-stops>
          <style:tab-stop style:type="left" style:position="0.346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138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406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406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138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406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46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4069in"/>
        </style:tab-stops>
      </style:paragraph-properties>
      <style:text-properties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3937in"/>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letter-spacing="-0.0138in" style:font-size-complex="12pt"/>
    </style:style>
    <style:style style:name="T826" style:parent-style-name="DefaultParagraphFont" style:family="text">
      <style:text-properties fo:font-weight="bold" style:font-weight-asian="bold" fo:letter-spacing="-0.0138in" style:font-size-complex="12pt"/>
    </style:style>
    <style:style style:name="P827" style:parent-style-name="Normal" style:family="paragraph">
      <style:paragraph-properties fo:text-align="center" fo:text-indent="0.043in"/>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fo:background-color="#FFFFFF"/>
    </style:style>
    <style:style style:name="T853" style:parent-style-name="DefaultParagraphFont" style:family="text">
      <style:text-properties style:font-weight-complex="bold" fo:color="#000000" style:font-size-complex="12pt" fo:background-color="#FFFFFF"/>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9">Suvestinė redakcija nuo 2020-01-01 iki 2020-07-08</text:span></text:p>
      <text:p text:style-name="P10"/>
      <text:p text:style-name="P11"><text:span text:style-name="T12">Įsakymas paskelbtas: Žin. 2007, Nr.<text:s/></text:span><text:a xlink:href="https://www.e-tar.lt/portal/legalAct.html?documentId=TAR.F69101510EB5" office:target-frame-name="_top" xlink:show="replace"><text:span text:style-name="T13">106-4364</text:span></text:a><text:span text:style-name="T14">, i. k. 1072055ISAK000VA-66</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KONSULTACIJŲ IR INFORMACIJOS TEIKIMO VALSTYBINĖJE MOKESČIŲ INSPEKCIJOJE TAISYKLIŲ PATVIRTINIMO</text:span></text:p>
      <text:p text:style-name="P23"/>
      <text:p text:style-name="P24">2007 m. spalio 9 d. Nr. VA-66</text:p>
      <text:p text:style-name="P25">Vilnius</text:p>
      <text:p text:style-name="P26"/>
      <text:p text:style-name="P27"/>
      <text:p text:style-name="P28">Pakeistas teisės akto pavadinimas:</text:p>
      <text:p text:style-name="P29"><text:span text:style-name="T30">Nr.<text:s/></text:span><text:a xlink:href="https://www.e-tar.lt/portal/legalAct.html?documentId=TAR.8943F231D9CF" office:target-frame-name="_top" xlink:show="replace"><text:span text:style-name="T31">VA-64</text:span></text:a><text:span text:style-name="T32">, 2013-10-11, Žin., 2013, Nr. 109-5410 (2013-10-17), i. k. 1132055ISAK000VA-64</text:span></text:p>
      <text:p text:style-name="Normal"/>
      <text:p text:style-name="P33">Vadovaudamasis Lietuvos Respublikos mokesčių administravimo įstatymo (Žin., 2004, Nr.<text:s/><text:a xlink:href="https://www.e-tar.lt/portal/lt/legalAct/TAR.3EB34933E485" office:target-frame-name="_blank" xlink:show="new"><text:span text:style-name="T34">63-2243</text:span></text:a>; 2007, Nr.<text:s/><text:a xlink:href="https://www.e-tar.lt/portal/lt/legalAct/TAR.FDBAB22F6A98" office:target-frame-name="_blank" xlink:show="new"><text:span text:style-name="T35">8</text:span><text:span text:style-name="T36">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7">87-2212</text:span></text:a>; 2004, Nr. 82-2966) 18.11 punktu,</text:p>
      <text:p text:style-name="P38">1.<text:s/><text:span text:style-name="T39">Tvirtinu</text:span><text:s/>Konsultacijų ir atsakymų į paklausimus teikimo Valstybinėje mokesčių inspekcijoje taisykles (pridedama).</text:p>
      <text:p text:style-name="P40">2.<text:s/><text:span text:style-name="T41">Pri</text:span><text:span text:style-name="T42">pažįstu</text:span><text:s/>netekusiais galios:</text:p>
      <text:p text:style-name="P43">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44">42-1960</text:span></text:a>).</text:p>
      <text:p text:style-name="P45">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46">92-3643</text:span></text:a>).</text:p>
      <text:p text:style-name="P47">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48">101-3931</text:span></text:a>).</text:p>
      <text:p text:style-name="P49">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50">130-4936</text:span></text:a>).</text:p>
      <text:p text:style-name="P51">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52">27-1013</text:span></text:a>).</text:p>
      <text:p text:style-name="P53">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54">35-1299</text:span></text:a>).</text:p>
      <text:p text:style-name="P55"/>
      <text:p text:style-name="P56"/>
      <text:p text:style-name="P57"/>
      <text:p text:style-name="P58">VIRŠININKAS<text:tab/>MODESTAS KASELIAUSKAS</text:p>
      <text:soft-page-break/>
      <text:p text:style-name="P59">PATVIRTINTA</text:p>
      <text:p text:style-name="P67">Valstybinės mokesčių inspekcijos prie<text:s/></text:p>
      <text:p text:style-name="P68">Lietuvos Respublikos<text:s/></text:p>
      <text:p text:style-name="P69">finansų ministerijos viršininko<text:s/></text:p>
      <text:p text:style-name="P70">2007 m. spalio 9 d. įsakymu Nr. VA-66</text:p>
      <text:p text:style-name="P71">(Valstybinės mokesčių inspekcijos prie Lietuvos Respublikos<text:s/></text:p>
      <text:p text:style-name="P72">finansų ministerijos viršininko<text:s/></text:p>
      <text:p text:style-name="P73">2019 m. gruodžio 31 d. įsakymo<text:s/></text:p>
      <text:p text:style-name="P74">Nr. VA-120 redakcija)</text:p>
      <text:p text:style-name="P75"/>
      <text:p text:style-name="P76"/>
      <text:p text:style-name="P77"/>
      <text:p text:style-name="P78"/>
      <text:p text:style-name="P79"><text:span text:style-name="T80">KONSULTACIJŲ IR INFORMACIJOS TEIKIMO VALSTYBINĖJE MOKESČIŲ INSPEKCIJ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nsultacijų ir informacijos teikimo Valstybinėje mokesčių inspekcijoje taisyklės (toliau – taisyklės) nustato konsultavimo ir informacijos teikimo Valstybinėje mokesčių inspekcijoje prie Lietuvos Respublikos finansų ministerijos (toliau – VMI prie FM) i</text:span><text:span text:style-name="T91">r informacijos teikimo žodžiu apskričių valstybinėse mokesčių inspekcijose (toliau – AVMI) tvarką, siekiant užtikrinti tinkamą ir vienodą teisės aktų nuostatų taikymo aiškinimą, informacijos teikimą pagal teisės aktuose nustatytą Valstybinės mokesčių inspe</text:span><text:span text:style-name="T92">kcijos kompetenciją „vieno langelio“ principu.<text:s/></text:span></text:p>
      <text:p text:style-name="P93"><text:span text:style-name="T94">2</text:span><text:span text:style-name="T95">. Taisyklės parengtos, vadovaujantis Lietuvos Respublikos mokesčių administravimo įstatymu (toliau – MAĮ) ir kitais Lietuvos Respublikos teisės aktais.</text:span></text:p>
      <text:p text:style-name="P96"><text:span text:style-name="T97">3</text:span><text:span text:style-name="T98">. Šiose taisyklėse vartojamos sąvokos:</text:span></text:p>
      <text:p text:style-name="P99"><text:span text:style-name="T100">3.1</text:span><text:span text:style-name="T101">.</text:span><text:span text:style-name="T102"><text:s/></text:span><text:span text:style-name="T103">Bendro pobūdžio konsultacija ir / ar informacija</text:span><text:span text:style-name="T104"><text:s/>–<text:s/></text:span><text:span text:style-name="T105">konsultacija ir / ar informacija</text:span><text:span text:style-name="T106">, nesietina su informacija (duomenimis) apie asmenį, kurios (kurių) laikymą paslaptyje Valstybinė mokesčių inspekcija (toliau – VMI) privalo užtikrinti.</text:span></text:p>
      <text:p text:style-name="P107"><text:span text:style-name="T108">3.2</text:span><text:span text:style-name="T109">.</text:span><text:span text:style-name="T110"><text:s/>Informacija</text:span><text:span text:style-name="T111"><text:s/>– VMI teikiama administracinė paslauga – žodinis, rašytinis, pokalbio internetu ar viešosios konsultacijos metu pateikiamas atsakymas dėl galiojančių mokesčių teisės aktų nuostatų (pvz., taikomų lengvatų, mokesčių tarifų ir t. t.) bei kita informacija, re</text:span><text:span text:style-name="T112">ikalinga mokestinėms prievolėms tinkamai vykdyti (pvz., teisės aktuose išdėstyta mokesčių, apmokestinimo, apskaičiavimo, deklaravimo, sumokėjimo tvarka, kitos mokestinių procedūrų taikymo nuostatos, taip pat pateiktų dokumentų statusai, būsenos, mokesčių m</text:span><text:span text:style-name="T113">okėtojų apskaitos kortelės duomenys, informacija iš trečiųjų šaltinių bei informacija apie turimas nepriemokas ir t. t.).</text:span></text:p>
      <text:p text:style-name="P114"><text:span text:style-name="T115">3.3</text:span><text:span text:style-name="T116">.</text:span><text:span text:style-name="T117"><text:s/>Informuojantis padalinys</text:span><text:span text:style-name="T118"><text:s/>– VMI prie FM ir / ar AVMI administracijos padalinys, kurio valstybės tarnautojams ir / ar darbuotoj</text:span><text:span text:style-name="T119">ams pavesta teikti informaciją paklausėjams.</text:span></text:p>
      <text:p text:style-name="P120"><text:span text:style-name="T121">3.4</text:span><text:span text:style-name="T122">.</text:span><text:span text:style-name="T123"><text:s/>Konsultacija</text:span><text:span text:style-name="T124"><text:s/>– VMI teikiama administracinė paslauga – žodinis (telefonu), rašytinis, pokalbio internetu metu pateikiamas individualaus pobūdžio paaiškinimas dėl paklausėjo (-ų) klausimo (-ų), kuris (-ie</text:span><text:span text:style-name="T125">) susijęs (-ę) su konkretaus paklausėjo mokamų (numatomų mokėti) mokesčių apskaičiavimo, deklaravimo, mokėjimo ar kitų mokestinių procedūrų, mokesčių teisės aktų ir kitų teisės aktų pagal VMI kompetenciją nuostatų taikymo klausimais.</text:span></text:p>
      <text:p text:style-name="P126"><text:span text:style-name="T127">3.5</text:span><text:span text:style-name="T128">.<text:s/></text:span><text:span text:style-name="T129">Konsultantas</text:span><text:span text:style-name="T130"><text:s/></text:span><text:span text:style-name="T131">– konsultuojančio ir / ar informuojančio padalinio valstybės tarnautojas ar darbuotojas, teikiantis paklausėjui konsultaciją ir / ar informaciją.</text:span></text:p>
      <text:p text:style-name="P132"><text:span text:style-name="T133">3.6</text:span><text:span text:style-name="T134">.</text:span><text:span text:style-name="T135"><text:s/>Konsultuojantis padalinys</text:span><text:span text:style-name="T136"><text:s/>– VMI prie FM administracijos padalinys, kurio valstybės tarnautojams ir /<text:s/></text:span><text:span text:style-name="T137">ar darbuotojams pavesta teikti konsultacijas paklausėjams.</text:span></text:p>
      <text:p text:style-name="P138"><text:span text:style-name="T139">3.7</text:span><text:span text:style-name="T140">.<text:s/></text:span><text:span text:style-name="T141">Konsultavimo telefonas</text:span><text:span text:style-name="T142"><text:s/>– vienas iš paklausėjams konsultuoti skirtų VMI mokamų telefonų numerių: 1882 arba +370 5 260 5060.</text:span></text:p>
      <text:p text:style-name="P143"><text:span text:style-name="T144">3.8</text:span><text:span text:style-name="T145">.<text:s/></text:span><text:span text:style-name="T146">Mano VMI</text:span><text:span text:style-name="T147"><text:s/>– VMI interneto svetainės, kurios adresas<text:s/></text:span><text:span text:style-name="T148">www.v</text:span><text:span text:style-name="T149">mi.lt (toliau – VMI interneto svetainė),</text:span><text:span text:style-name="T150"><text:s/>e. VMI autorizuotų paslaugų sritis.</text:span></text:p>
      <text:p text:style-name="P151"><text:span text:style-name="T152">3.9</text:span><text:span text:style-name="T153">.<text:s/></text:span><text:span text:style-name="T154">Nesudėtingas paklausimas</text:span><text:span text:style-name="T155"><text:s/></text:span><text:span text:style-name="T156">– rašytinis paklausimas, nepriskiriamas sudėtingam paklausimui.</text:span></text:p>
      <text:p text:style-name="P157"><text:span text:style-name="T158">3.10</text:span><text:span text:style-name="T159">.<text:s/></text:span><text:span text:style-name="T160">Paklausėjas</text:span><text:span text:style-name="T161"><text:s/>– Lietuvos (užsienio) juridinis ar fizinis asmuo, kuris žod</text:span><text:span text:style-name="T162">žiu, raštu ar pokalbio internetu metu kreipiasi į VMI dėl konsultacijos ir / ar informacijos.</text:span></text:p>
      <text:p text:style-name="P163"><text:span text:style-name="T164">3.11</text:span><text:span text:style-name="T165">.<text:s/></text:span><text:span text:style-name="T166">Paklausėjo atstovas</text:span><text:span text:style-name="T167"><text:s/>– asmuo, turintis teisę įstatymų nustatyta tvarka atstovauti paklausėjui, pageidaujančiam gauti konsultaciją ir / ar informaciją.</text:span></text:p>
      <text:p text:style-name="P168"><text:span text:style-name="T169">3.12</text:span><text:span text:style-name="T170">.</text:span><text:span text:style-name="T171"><text:s/>Paklausimas</text:span><text:span text:style-name="T172"><text:s/>– paklausėjo kreipimasis raštu, žodžiu ar pokalbio internetu metu į VMI dėl konsultacijos ir / ar informacijos.</text:span></text:p>
      <text:p text:style-name="P173"><text:span text:style-name="T174">3.13</text:span><text:span text:style-name="T175">.<text:s/></text:span><text:span text:style-name="T176">Pokalbio įrašas</text:span><text:span text:style-name="T177"><text:s/>– konsultavimo telefonu teikiamos konsultacijos ir / ar informacijos įrašas.</text:span></text:p>
      <text:p text:style-name="P178"><text:span text:style-name="T179">3.14</text:span><text:span text:style-name="T180">.</text:span><text:span text:style-name="T181"><text:s/>Seminaras</text:span><text:span text:style-name="T182"><text:s/>– VMI prie FM mokesčių mokėtojams organizuojamas ir / ar vedamas specialus užsiėmimas ar pratybos mokesčių teisės aktų praktinio taikymo, mokestinių procedūrų klausimais.</text:span></text:p>
      <text:p text:style-name="P183"><text:span text:style-name="T184">3.15</text:span><text:span text:style-name="T185">.<text:s/></text:span><text:span text:style-name="T186">Sudėtingas paklausimas</text:span><text:span text:style-name="T187"><text:s/>– rašytinis paklausimas, kuriam nėra parengtas apib</text:span><text:span text:style-name="T188">endrintas mokesčio įstatymo paaiškinimas (komentaras), nėra parengtas ir viešai paskelbtas VMI interneto puslapyje paaiškinimas / komentaras, skirtingai suformuota ar nesuformuota mokestinė praktika, kai reikalinga atlikti papildomą tyrimą, priimti sprendi</text:span><text:span text:style-name="T189">mą, atlikti detalesnę analizę, papildomai surinkti duomenis.</text:span></text:p>
      <text:p text:style-name="P190"><text:span text:style-name="T191">3.16</text:span><text:span text:style-name="T192">.<text:s/></text:span><text:span text:style-name="T193">Pokalbis internetu</text:span><text:span text:style-name="T194"><text:s/>(angl.<text:s/></text:span><text:span text:style-name="T195">live chat</text:span><text:span text:style-name="T196">) – VMI teikiama administracinė paslauga – paklausėjo, prisijungusio prie Mano VMI ar kitos VMI informacinės sistemos, kurioje įdiegta pokalbio intern</text:span><text:span text:style-name="T197">etu paslauga (toliau – kita VMI informacinė sistema), ir konsultanto bendravimas internetu realiuoju laiku, apsikeičiant rašytine informacija (tik šioje administracinėje paslaugoje nurodytomis temomis), kuri pokalbio dalyvių matoma Mano VMI (ar kitos VMI i</text:span><text:span text:style-name="T198">nterneto svetainės) aplinkoje.</text:span></text:p>
      <text:p text:style-name="P199"><text:span text:style-name="T200">3.17</text:span><text:span text:style-name="T201">.<text:s/></text:span><text:span text:style-name="T202">Užsienio paklausėjas</text:span><text:span text:style-name="T203"><text:s/>– asmuo, kuris nėra registruotas mokesčių mokėtoju Mokesčių mokėtojų registre (toliau – MMR).</text:span></text:p>
      <text:p text:style-name="P204"><text:span text:style-name="T205">3.18</text:span><text:span text:style-name="T206">.<text:s/></text:span><text:span text:style-name="T207">Valstybės tarnautojas ar darbuotojas</text:span><text:span text:style-name="T208"><text:s/>– VMI valstybės tarnautojas ar darbuotojas, dirbantis</text:span><text:span text:style-name="T209"><text:s/>pagal darbo sutartį ir gaunantis darbo užmokestį iš Lietuvos Respublikos valstybės biudžeto.</text:span></text:p>
      <text:p text:style-name="P210"><text:span text:style-name="T211">3.19</text:span><text:span text:style-name="T212">.<text:s/></text:span><text:span text:style-name="T213">Viešoji konsultacija</text:span><text:span text:style-name="T214"><text:s/>– viešai VMI interneto svetainėje, adresu<text:s/></text:span><text:span text:style-name="T215">www.vmi.lt,<text:s/></text:span><text:span text:style-name="T216">paskelbta konsultacija ir / ar informacija VMI kompetencijos klausimais.</text:span></text:p>
      <text:p text:style-name="P217"><text:span text:style-name="T218">3.</text:span><text:span text:style-name="T219">20</text:span><text:span text:style-name="T220">.<text:s/></text:span><text:span text:style-name="T221">Kitos šiose taisyklėse vartojamos sąvokos atitinka mokesčių ir kituose įstatymuose vartojamas sąvokas.</text:span></text:p>
      <text:p text:style-name="P222"><text:span text:style-name="T223">4</text:span><text:span text:style-name="T224">. Apie konsultacijų ir / ar informacijos teikimo tvarką (adresai, darbo laikas, konsultavimo telefonų numeriai, elektroninio pašto adresas)<text:s/></text:span><text:span text:style-name="T225">VMI turi būti skelbiama:</text:span></text:p>
      <text:p text:style-name="P226"><text:span text:style-name="T227">4.1</text:span><text:span text:style-name="T228">. VMI interneto svetainėje;</text:span></text:p>
      <text:p text:style-name="P229"><text:span text:style-name="T230">4.2</text:span><text:span text:style-name="T231">. VMI prie FM organizuojamuose seminaruose mokesčių mokėtojams;</text:span></text:p>
      <text:p text:style-name="P232"><text:span text:style-name="T233">4.3</text:span><text:span text:style-name="T234">. pagal galimybes ir kitomis priemonėmis.</text:span></text:p>
      <text:p text:style-name="P235"><text:span text:style-name="T236">5</text:span><text:span text:style-name="T237">. Paklausimas VMI gali būti pateikiamas tokiais būdais:</text:span></text:p>
      <text:p text:style-name="P238"><text:span text:style-name="T239">5.1</text:span><text:span text:style-name="T240">. raštu:</text:span></text:p>
      <text:p text:style-name="P241"><text:span text:style-name="T242">5.1.1</text:span><text:span text:style-name="T243">. per Mano VMI;</text:span></text:p>
      <text:p text:style-name="P244"><text:span text:style-name="T245">5.1.2</text:span><text:span text:style-name="T246">. užsienio paklausėjas užpildo elektroninę paklausimo formą anglų kalba VMI interneto svetainės skyrelyje, skirtame klausimams pateikti. Užsienio paklausėjai paklausimą gali pateikti ir šių taisyklių 5.1.3–5.1.4</text:span><text:span text:style-name="T247"><text:s/></text:span><text:span text:style-name="T248">papunkčiuose</text:span><text:span text:style-name="T249"><text:s/>nustatytais būdais;</text:span></text:p>
      <text:p text:style-name="P250"><text:span text:style-name="T251">5.1.3</text:span><text:span text:style-name="T252">. paštu (per pašto paslaugų teikėjus);</text:span></text:p>
      <text:p text:style-name="P253"><text:span text:style-name="T254">5.1.4</text:span><text:span text:style-name="T255">. įteikiamas atvykus į VMI prie FM arba AVMI;</text:span></text:p>
      <text:p text:style-name="P256"><text:span text:style-name="T257">5.2</text:span><text:span text:style-name="T258">. žodžiu:</text:span></text:p>
      <text:p text:style-name="P259"><text:span text:style-name="T260">5.2.1</text:span><text:span text:style-name="T261">. konsultavimo telefonu;</text:span></text:p>
      <text:p text:style-name="P262"><text:span text:style-name="T263">5.2.2</text:span><text:span text:style-name="T264">. atvykus į AVMI;</text:span></text:p>
      <text:p text:style-name="P265"><text:span text:style-name="T266">5.2.3</text:span><text:span text:style-name="T267">. seminarų metu, šių taisyklių IV skyriuje „S</text:span><text:span text:style-name="T268">eminarų organizavimas“ nustatyta tvarka;</text:span></text:p>
      <text:p text:style-name="P269"><text:span text:style-name="T270">5.3</text:span><text:span text:style-name="T271">. pokalbio internetu metu, pateikiant užklausą VMI konsultuojamų klausimų temomis.</text:span></text:p>
      <text:p text:style-name="P272"/>
      <text:p text:style-name="P273"><text:span text:style-name="T274">II</text:span><text:span text:style-name="T275"><text:s/>SKYRIUS</text:span></text:p>
      <text:p text:style-name="P276"><text:span text:style-name="T277">KONSULTACIJŲ IR INFORMACIJOS TEIKIMAS ŽODŽIU<text:s/></text:span></text:p>
      <text:p text:style-name="P278"/>
      <text:p text:style-name="P279"><text:span text:style-name="T280">Pirmasis</text:span><text:span text:style-name="T281"><text:s/>skirsnis</text:span></text:p>
      <text:p text:style-name="P282"><text:span text:style-name="T283">Konsultacijų ir informacijos teiki</text:span><text:span text:style-name="T284">mas konsultavimo telefonu VMI prie FM</text:span></text:p>
      <text:p text:style-name="P285"/>
      <text:p text:style-name="P286"><text:span text:style-name="T287">6</text:span><text:span text:style-name="T288">. Konsultacijas ir informaciją konsultavimo telefonu teikia VMI prie FM Mokesčių informacijos departamentas (toliau – MID).</text:span></text:p>
      <text:p text:style-name="P289"><text:span text:style-name="T290">7</text:span><text:span text:style-name="T291">. Siekiant užtikrinti pokalbio kokybę ir tinkamą mokesčių administravimą, visos VMI</text:span><text:span text:style-name="T292"><text:s/>prie FM MID konsultavimo telefonu teikiamos konsultacijos ir / ar informacija turi būti įrašoma ir saugoma einamuosius ir penkerius praėjusius kalendorinius metus. Apie daromą teikiamos konsultacijos ir / ar informacijos garso įrašą ir įrašo tikslą paklau</text:span><text:span text:style-name="T293">sėjas informuojamas prieš telefoninio pokalbio pradžią.</text:span></text:p>
      <text:p text:style-name="P294"><text:span text:style-name="T295">8</text:span><text:span text:style-name="T296">. Konsultavimo telefonu teikiama:</text:span></text:p>
      <text:p text:style-name="P297"><text:span text:style-name="T298">8.1</text:span><text:span text:style-name="T299">. bendro pobūdžio konsultacija ir / ar informacija;</text:span></text:p>
      <text:p text:style-name="P300"><text:span text:style-name="T301">8.2</text:span><text:span text:style-name="T302">. konsultacija ir / ar informacija, kuri sietina su informacija (duomenimis), kurios (</text:span><text:span text:style-name="T303">-</text:span><text:span text:style-name="T304">ių)<text:s/></text:span><text:span text:style-name="T305">laikymą paslaptyje VMI privalo užtikrinti (įskaitant ir asmens duomenų teikimą).</text:span></text:p>
      <text:p text:style-name="P306"><text:span text:style-name="T307">9</text:span><text:span text:style-name="T308">. Jeigu paklausėjas pageidauja gauti bendro pobūdžio konsultaciją ir / ar informaciją, nurodytą taisyklių 8.1 papunktyje, tokiu atveju identifikuoti paklausėjo nereikia</text:span><text:span text:style-name="T309">.</text:span></text:p>
      <text:p text:style-name="P310">Jeigu paklausėjas pageidauja gauti konsultaciją ir / ar informaciją, nurodytą taisyklių 8.2 papunktyje, tai konsultacija ir / ar informacija gali būti suteikta, tik identifikavus paklausėją taisyklių 10 punkte nustatyta tvarka. Jeigu paklausėjo nepavyksta tinkamai identifikuoti, tuomet jam gali būti suteikta tik bendro pobūdžio konsultacija ir / ar informacija.</text:p>
      <text:p text:style-name="P311"><text:span text:style-name="T312">Pokalbio įrašas gali būti pateikiamas tik identifikuotam paklausėjui ar jo teisėtam atstovui taisyklių 13 ir 14 punktuose nustatyta tvarka.</text:span></text:p>
      <text:p text:style-name="P313"><text:span text:style-name="T314">10</text:span><text:span text:style-name="T315">. Konsultantas, prieš suteikdamas <text:s/>konsultaciją ir / ar informaciją, nurodytą taisyklių 8.2 papunktyje, privalo paklausėją identifikuoti vienu iš šių būdų:</text:span></text:p>
      <text:p text:style-name="P316"><text:span text:style-name="T317">10.1</text:span><text:span text:style-name="T318">. paklausėjas identifikuojamas pagal telefono numerį, jeigu paklausėjas yra Mano VMI naudotoja</text:span><text:span text:style-name="T319">s ir Mano VMI yra nurodęs telefono numerį, pagal kurį identifikuojamas paklausėjas. Siekiant užtikrinti tinkamą paklausėjo identifikavimą šiuo būdu, konsultantas privalo paklausėjui pateikti papildomą identifikavimo klausimą. Jeigu paklausėjo pateikti duom</text:span><text:span text:style-name="T320">enys sutampa su konsultanto turimais duomenimis, paklausėjas laikomas tinkamai identifikuotas;</text:span></text:p>
      <text:p text:style-name="P321"><text:span text:style-name="T322">10.2</text:span><text:span text:style-name="T323">. paklausėjas identifikuojamas pagal telefono numerį ir Mano VMI sugeneruotą 6 skaitmenų PIN kodą. Tokiu atveju paklausėjas turi būti Mano VMI naudotojas</text:span><text:span text:style-name="T324">, Mano VMI nurodęs savo telefono numerį (pagal kurį jis identifikuojamas kaip paklausėjas) ir turi būti nurodęs, kad identifikavimui papildomai naudos Mano VMI sugeneruotą PIN kodą. Paklausėjui paskambinus konsultavimo telefonu, yra paprašoma jo telefono k</text:span><text:span text:style-name="T325">laviatūroje suvesti konkrečiai jam Mano VMI sugeneruotą PIN kodą. Jeigu paklausėjo Mano VMI paskyroje nurodytas telefono numeris sutampa su telefono numeriu, iš kurio paklausėjas skambina, ir Mano VMI sugeneruotas PIN kodas sutampa su PIN kodu, kurį paklau</text:span><text:span text:style-name="T326">sėjas suveda telefono klaviatūroje, paklausėjas laikomas tinkamai identifikuotas;</text:span></text:p>
      <text:p text:style-name="P327"><text:span text:style-name="T328">10.3</text:span><text:span text:style-name="T329">. paklausėjas identifikuojamas klausimais, jeigu jis nėra Mano VMI naudotojas. Paklausėjui paskambinus konsultavimo telefonu, konsultantas paprašo paklausėjo nurodyti</text:span><text:span text:style-name="T330"><text:s/>savo asmens kodą, vardą, pavardę ir užduoda tris klausimus. Jeigu paklausėjo nurodytas asmens kodas, vardas ir pavardė sutampa su paklausėjo asmens duomenimis konsultanto naudojamoje informacinėje sistemoje ir į tris klausimus atsakoma teisingai, paklausė</text:span><text:span text:style-name="T331">jas laikomas tinkamai identifikuotas. Jeigu paklausėjas į bent vieną iš trijų klausimų atsako neteisingai – laikomas neidentifikuotas.</text:span></text:p>
      <text:p text:style-name="P332"><text:span text:style-name="T333">11</text:span><text:span text:style-name="T334">. Konsultantas pokalbio konsultavimo telefonu metu gali pasisiūlyti paklausėjui įrašyti / pakeisti paklausėjui id</text:span><text:span text:style-name="T335">entifikuoti skirtą telefono numerį Mano VMI.</text:span></text:p>
      <text:p text:style-name="P336"><text:span text:style-name="T337">12</text:span><text:span text:style-name="T338">. Jeigu paklausėjui konsultavimo telefonu suteikti konsultacijos ir / ar informacijos nėra galimybės (trūksta papildomos informacijos, duomenų, reikia papildomai išsiaiškinti susijusias aplinkybes ir pan.)</text:span><text:span text:style-name="T339">, tai konsultantas paklausėjui gali pasiūlyti pateikti paklausimą raštu vienu iš taisyklių 5.1 papunktyje nustatytų būdų. Į šį rašytinį paklausimą turi būti atsakoma taisyklių III skyriuje „Konsultacijų ir informacijos teikimas raštu“ nustatyta tvarka.</text:span></text:p>
      <text:p text:style-name="P340"><text:span text:style-name="T341">1</text:span><text:span text:style-name="T342">3</text:span><text:span text:style-name="T343">. Konsultantas, teikdamas konsultaciją ir / ar informaciją paklausėjui konsultavimo telefonu, turi laikytis šių reikalavimų:</text:span></text:p>
      <text:p text:style-name="P344"><text:span text:style-name="T345">13.1</text:span><text:span text:style-name="T346">. prisistatyti paklausėjui, nurodydamas savo vardą ir pavardę;</text:span></text:p>
      <text:p text:style-name="P347"><text:span text:style-name="T348">13.2</text:span><text:span text:style-name="T349">. išklausyti paklausėją, prireikus paprašyti patiks</text:span><text:span text:style-name="T350">linti klausimo esmę;</text:span></text:p>
      <text:p text:style-name="P351"><text:span text:style-name="T352">13.3</text:span><text:span text:style-name="T353">. konsultaciją ir / ar informaciją teikti tik tuo atveju, kai klausimas yra aiškus, jį vienodai supranta ir konsultantas, ir paklausėjas, klausimas nesietinas su konkrečios sudėtingos situacijos nagrinėjimu ir į jį galima atsak</text:span><text:span text:style-name="T354">yti nedelsiant;</text:span></text:p>
      <text:p text:style-name="P355"><text:span text:style-name="T356">13.4</text:span><text:span text:style-name="T357">. aiškiai ir tiksliai užduoti papildomus klausimus, siekdamas išsiaiškinti atsakymui įtakos galinčias turėti aplinkybes ir detales;</text:span></text:p>
      <text:p text:style-name="P358"><text:span text:style-name="T359">13.5</text:span><text:span text:style-name="T360">. aiškiai ir tiksliai atsakyti į klausimus;</text:span></text:p>
      <text:p text:style-name="P361"><text:span text:style-name="T362">13.6</text:span><text:span text:style-name="T363">. konsultacijos ir / ar informacijos tei</text:span><text:span text:style-name="T364">kimo metu paaiškėjus, kad VMI nėra kompetentinga teikti konsultacijos ir / ar informacijos paklausėjo užduotu klausimu, konsultantas privalo apie tai informuoti paklausėją, pagal galimybes nurodydamas, į kokią kompetentingą instituciją paklausėjas galėtų k</text:span><text:span text:style-name="T365">reiptis (išskyrus taisyklių 13.7 papunktyje nurodytu atveju), t. y. nurodydamas tos institucijos adresą, telefono numerį, elektroninio pašto adresą, interneto nuorodą;</text:span></text:p>
      <text:p text:style-name="P366"><text:span text:style-name="T367">13.7</text:span><text:span text:style-name="T368">. konsultacijos ir / ar informacijos teikimo metu paaiškėjus, kad paklausėjo<text:s/></text:span><text:span text:style-name="T369">pateiktas klausimas susijęs su Valstybinio socialinio draudimo fondo valdybos prie Socialinės apsaugos ir darbo ministerijos kompetencija, konsultantas, paklausėjui sutikus, jo skambutį peradresuoja Sodros informacijos centrui (tel. 1883);</text:span></text:p>
      <text:p text:style-name="P370"><text:span text:style-name="T371">13.8</text:span><text:span text:style-name="T372">. ramiai</text:span><text:span text:style-name="T373"><text:s/>kalbėtis, mandagiai atsisveikinti;</text:span></text:p>
      <text:p text:style-name="P374"><text:span text:style-name="T375">13.9</text:span><text:span text:style-name="T376">. konsultacija ir / ar informacija teikiama valstybine kalba. Konsultacija užsienio paklausėjui gali būti suteikiama ne valstybine kalba (paklausėjui ir konsultantui suprantama kalba);</text:span></text:p>
      <text:p text:style-name="P377"><text:span text:style-name="T378">13.10</text:span><text:span text:style-name="T379">. jeigu<text:s/></text:span><text:span text:style-name="T380">paklausėjas įžeidinėja konsultantą, jam grasina arba paklausėjo elgesys kelia pagrįstų įtarimų, kad paklausėjas yra apsvaigęs nuo alkoholio, narkotinių, psichotropinių ar kitų svaigiųjų medžiagų ir dėl to paklausėjo neįmanoma tinkamai aptarnauti, konsultan</text:span><text:span text:style-name="T381">tas, įspėjęs paklausėją apie galimą pokalbio nutraukimą, pokalbį konsultavimo telefonu nutraukia.</text:span></text:p>
      <text:p text:style-name="P382"><text:span text:style-name="T383">14</text:span><text:span text:style-name="T384">. Paklausėjui, kuris pokalbio metu buvo identifikuotas vienu iš taisyklių 10 punkte nurodytų būdų, pageidaujant, turi būti sudarytos sąlygos susipažin</text:span><text:span text:style-name="T385">ti su savo asmens duomenimis, perklausant pokalbio įrašą / gaunant pokalbio įrašo kopiją. Paklausėjas su prašymu perklausyti pokalbio įrašą / gauti pokalbio įrašo kopiją gali kreiptis šiais būdais:</text:span></text:p>
      <text:p text:style-name="P386"><text:span text:style-name="T387">14.1</text:span><text:span text:style-name="T388">. konsultavimo telefonu;</text:span></text:p>
      <text:p text:style-name="P389"><text:span text:style-name="T390">14.2</text:span><text:span text:style-name="T391">. per Mano VMI;</text:span></text:p>
      <text:p text:style-name="P392"><text:span text:style-name="T393">1</text:span><text:span text:style-name="T394">4.3</text:span><text:span text:style-name="T395">. atvykdamas į AVMI.</text:span></text:p>
      <text:p text:style-name="P396"><text:span text:style-name="T397">15</text:span><text:span text:style-name="T398">. Paklausėjas prašyme perklausyti pokalbio įrašą / gauti pokalbio įrašo kopiją turi nurodyti šią informaciją:</text:span></text:p>
      <text:p text:style-name="P399"><text:span text:style-name="T400">15.1</text:span><text:span text:style-name="T401">. vardą, pavardę, asmens kodą, kai paklausėjas yra fizinis asmuo;</text:span></text:p>
      <text:p text:style-name="P402"><text:span text:style-name="T403">15.2</text:span><text:span text:style-name="T404">. juridinio asmens pavadinimą, k</text:span><text:span text:style-name="T405">odą, juridinio asmens atstovo vardą, pavardę, asmens kodą, kai prašymą pateikia juridinio asmens atstovas;</text:span></text:p>
      <text:p text:style-name="P406"><text:span text:style-name="T407">15.3</text:span><text:span text:style-name="T408">. pokalbio įrašo, kurio prašoma perklausyti datą (metai, mėnuo, diena, pagal galimybes valanda, minutės);</text:span></text:p>
      <text:p text:style-name="P409"><text:span text:style-name="T410">15.4</text:span><text:span text:style-name="T411">. telefono numerį, iš kurio</text:span><text:span text:style-name="T412"><text:s/>paklausėjas skambino dėl konsultacijos ir / ar informacijos užfiksuotos pokalbio įraše;</text:span></text:p>
      <text:p text:style-name="P413"><text:span text:style-name="T414">15.5</text:span><text:span text:style-name="T415">. pokalbio įrašo temą;</text:span></text:p>
      <text:p text:style-name="P416"><text:span text:style-name="T417">15.6</text:span><text:span text:style-name="T418">. kontaktinį telefoną, kuriuo jis norėtų būti informuotas apie galimybę perklausyti pokalbio įrašą AVMI / gauti pokalbio įrašo k</text:span><text:span text:style-name="T419">opiją;</text:span></text:p>
      <text:p text:style-name="P420"><text:span text:style-name="T421">15.7</text:span><text:span text:style-name="T422">. AVMI, kurios informuojančiame padalinyje jis pageidauja perklausyti pokalbio įrašą / gauti pokalbio įrašo kopiją.</text:span></text:p>
      <text:p text:style-name="P423"><text:span text:style-name="T424">16</text:span><text:span text:style-name="T425">. AVMI informuojančio padalinio valstybės tarnautojas ar darbuotojas per 3 darbo dienas nuo rašytinio prašymo gavimo<text:s/></text:span><text:span text:style-name="T426">turi susisiekti su paklausėju ir sudaryti sąlygas perklausyti pokalbio įrašą / gauti pokalbio įrašo kopiją. Pokalbio įrašo kopija taip pat gali būti pateikta tretiesiems asmenims MAĮ 39 straipsnyje nustatyta tvarka ir laikantis 2016 m. balandžio 27 d. Euro</text:span><text:span text:style-name="T427">pos Parlamento ir Tarybos reglamente (ES) 2016/679 dėl fizinių asmenų apsaugos tvarkant asmens duomenis ir dėl laisvo tokių duomenų judėjimo ir kuriuo panaikinama Direktyva 95/46/EB nustatytų reikalavimų.</text:span></text:p>
      <text:p text:style-name="P428"/>
      <text:p text:style-name="P429"><text:span text:style-name="T430">Antrasis</text:span><text:span text:style-name="T431"><text:s/>skirsnis</text:span></text:p>
      <text:p text:style-name="P432"><text:span text:style-name="T433">Informacijos teikimas žodž</text:span><text:span text:style-name="T434">iu apskrities valstybinėje mokesčių inspekcijoje</text:span></text:p>
      <text:p text:style-name="P435"/>
      <text:p text:style-name="P436"><text:span text:style-name="T437">17</text:span><text:span text:style-name="T438">. Bendro pobūdžio informacija žodžiu teikiama, atvykus į AVMI informuojantį padalinį arba paskambinus vienu iš bendrųjų AVMI telefonų, nurodytų VMI interneto svetainėje. Informacija raštu teikiama, pa</text:span><text:span text:style-name="T439">teikus paklausimą vienu iš taisyklių 5.1 papunktyje nurodytų būdų.</text:span></text:p>
      <text:p text:style-name="P440"><text:span text:style-name="T441">18</text:span><text:span text:style-name="T442">. Informacija yra teikiama pagal paklausėjo pateiktus duomenis. Paklausėjo pateikti duomenys, susiję su prašoma pateikti informacija, netikrinami, t. y. pripažįstama, kad jie yra teis</text:span><text:span text:style-name="T443">ingi.</text:span></text:p>
      <text:p text:style-name="P444"><text:span text:style-name="T445">19</text:span><text:span text:style-name="T446">. Jeigu, trūkstant papildomos informacijos, paklausėjui iškart suteikti informacijos nėra galimybės, tai informacija turi būti suteikta ne vėliau kaip per 3 darbo dienas nuo paklausėjo kreipimosi į AVMI dienos su paklausėju suderintu būdu.</text:span></text:p>
      <text:p text:style-name="P447"><text:span text:style-name="T448">20</text:span><text:span text:style-name="T449">. Informacijos teikimo metu paaiškėjus, kad paklausėjo pateiktas paklausimas yra sudėtingas, reikalaujantis detalesnės analizės, tyrimo, papildomų duomenų rinkimo, AVMI informuojančio padalinio valstybės tarnautojas ar darbuotojas paklausėjui gali pasiūl</text:span><text:span text:style-name="T450">yti pateikti paklausimą raštu konsultuojančiajam padaliniui vienu iš taisyklių 5.1 papunktyje nurodytų būdų.</text:span></text:p>
      <text:p text:style-name="P451"><text:span text:style-name="T452">21</text:span><text:span text:style-name="T453">. Konsultacija ir / ar informacija, kurios laikymą paslaptyje VMI privalo užtikrinti (pvz., apie paklausėjo iš trečiųjų šaltinių gautas<text:s/></text:span><text:span text:style-name="T454">pajamas, patirtas išlaidas ar kita informacija), teikiama tik tada, kai pagal pateiktą asmens tapatybę patvirtinantį dokumentą yra nustatoma paklausėjo asmens tapatybė arba telefonu asmuo yra identifikuojamas taisyklių 10 punkte nustatyta tvarka. Jeigu dėl</text:span><text:span text:style-name="T455"><text:s/>tokios informacijos kreipiasi paklausėjo atstovas, jis turi pateikti savo asmens tapatybę patvirtinantį dokumentą ir Lietuvos Respublikos teisės aktų nustatyta tvarka įformintą atstovavimą liudijantį dokumentą (toliau – atstovavimą liudijantis dokumentas)</text:span><text:span text:style-name="T456">. Atstovavimą liudijančio dokumento pateikti nereikia, kai paklausėjo atstovas yra MMR įtrauktas kaip paklausėjui atstovaujantis asmuo. Jeigu šiame punkte paminėtų dokumentų nepateikia arba paklausėjo atstovas nėra įtrauktas į MMR kaip paklausėjui atstovau</text:span><text:span text:style-name="T457">jantis asmuo, jam suteikiama tik bendro pobūdžio paslaptyje nelaikoma informacija (pvz., koks mokesčio tarifas, deklaracijos pateikimo ir mokesčio sumokėjimo terminas ir pan.).</text:span></text:p>
      <text:p text:style-name="P458"><text:span text:style-name="T459">22</text:span><text:span text:style-name="T460">. Jeigu paklausėjas nesupranta valstybinės kalbos, negali suprantamai išd</text:span><text:span text:style-name="T461">ėstyti savo minčių, teikiant informaciją, kartu su paklausėju turi dalyvauti kitas asmuo, sugebantis teikiamą informaciją išversti į paklausėjui suprantamą kalbą.</text:span></text:p>
      <text:p text:style-name="P462"/>
      <text:p text:style-name="P463"><text:span text:style-name="T464">III</text:span><text:span text:style-name="T465"><text:s/>SKYRIUS</text:span></text:p>
      <text:p text:style-name="P466"><text:span text:style-name="T467">KONSULTACIJŲ IR INFORMACIJOS TEIKIMAS RAŠTU</text:span></text:p>
      <text:p text:style-name="P468"/>
      <text:p text:style-name="P469"><text:span text:style-name="T470">23</text:span><text:span text:style-name="T471">. Konsultuojantis pad</text:span><text:span text:style-name="T472">alinys (VMI prie FM MID ir Taisyklių 49 punkte nurodytas VMI prie FM Teisės departamentas) raštu atsako į paklausimus, kurie gauti taisyklių 5.1 papunktyje nurodytais būdais.</text:span></text:p>
      <text:p text:style-name="P473"><text:span text:style-name="T474">24</text:span><text:span text:style-name="T475">. Raštu teikiama:</text:span></text:p>
      <text:p text:style-name="P476"><text:span text:style-name="T477">24.1</text:span><text:span text:style-name="T478">. bendro pobūdžio konsultacija ir / ar informacija;</text:span></text:p>
      <text:p text:style-name="P479"><text:span text:style-name="T480">24.2</text:span><text:span text:style-name="T481">. konsultacija ir / ar informacija, kurios laikymą paslaptyje VMI privalo užtikrinti.</text:span></text:p>
      <text:p text:style-name="P482"><text:span text:style-name="T483">25</text:span><text:span text:style-name="T484">. Jeigu paklausėjas pageidauja gauti konsultaciją ir / ar informaciją, nurodytą taisyklių 24.2 papunktyje, tai jis kartu su rašytiniu paklausimu turi pat</text:span><text:span text:style-name="T485">eikti Lietuvos Respublikos teisės aktų nustatyta tvarka patvirtintą asmens tapatybę patvirtinančio dokumento kopiją, išskyrus atvejus, kai<text:s/></text:span><text:soft-page-break/><text:span text:style-name="T486">rašytinis paklausimas pateikiamas, atvykus į VMI prie FM arba AVMI. Tokiu atveju tik parodomas asmens dokumentas VMI<text:s/></text:span><text:span text:style-name="T487">prie FM rašytinį paklausimą priimančiam valstybės tarnautojui ar darbuotojui, kuris sulygina asmens prašyme ir asmens dokumente nurodytą informaciją. Asmens dokumento / dokumento kopijos parodyti / pateikti nereikia, kai kreipiamasi dėl taisyklių 24.1 papu</text:span><text:span text:style-name="T488">nktyje nurodytos konsultacijos ir / ar informacijos arba kai kreipiamasi 5.1.1 papunktyje nurodytu būdu.</text:span></text:p>
      <text:p text:style-name="P489"><text:span text:style-name="T490">26</text:span><text:span text:style-name="T491">.<text:s/></text:span><text:span text:style-name="T492">Teikiami rašytiniai paklausimai turi būti parašyti valstybine kalba, išskyrus užsienio valstybės institucijų, tarptautinių organizacijų, kurių<text:s/></text:span><text:span text:style-name="T493">paklausimų teikimą ir nagrinėjimą ne valstybine kalba numato tarptautiniai teises aktai, ir kitų užsienio subjektų pateiktus paklausimus, į kuriuos gali būti atsakoma anglų, rusų kalba. Juose turi būti įskaitomai ir aiškiai suformuluoti klausimai (aprašyta</text:span><text:span text:style-name="T494"><text:s/>situacija, dėl kurios norima gauti konsultaciją ir / ar informaciją), paklausėjo</text:span><text:span text:style-name="T495"><text:s/></text:span><text:span text:style-name="T496">(paklausėjo atstovo) pasirašyti (kai siunčiami paštu per pašto paslaugų teikėjus, pateikiami tiesiogiai AVMI ar VMI prie FM).</text:span></text:p>
      <text:p text:style-name="P497"><text:span text:style-name="T498">27</text:span><text:span text:style-name="T499">. Rašytiniuose paklausimuose pateikti duom</text:span><text:span text:style-name="T500">enys (išdėstytos aplinkybės, galinčios daryti įtaką konsultacijos (ne informacijos teikimui) turiniui dėl mokestinės prievolės vykdymo) netikrinami, t. y. pripažįstama, kad jie yra teisingi, ir konsultacijos teikiamos pagal paklausėjo pateiktus duomenis.</text:span></text:p>
      <text:p text:style-name="P501"><text:span text:style-name="T502">28</text:span><text:span text:style-name="T503">. Paklausime turi būti nurodyti paklausėjo:</text:span></text:p>
      <text:p text:style-name="P504"><text:span text:style-name="T505">28.1</text:span><text:span text:style-name="T506">. fizinio asmens<text:s/></text:span><text:span text:style-name="T507">–</text:span><text:span text:style-name="T508"><text:s/>vardas, pavardė, asmens kodas, tikslus gyvenamosios vietos adresas, telefono numeris (jeigu paklausėjas jį turi), elektroninio pašto adresas (jeigu paklausėjas jį turi). Jeigu paklau</text:span><text:span text:style-name="T509">simas teikiamas taisyklių 5.1.1 papunktyje nustatytu būdu, tai nereikia nurodyti telefono numerio, elektroninio pašto adreso;</text:span></text:p>
      <text:p text:style-name="P510"><text:span text:style-name="T511">28.2</text:span><text:span text:style-name="T512">. juridinio asmens<text:s/></text:span><text:span text:style-name="T513">–</text:span><text:span text:style-name="T514"><text:s/>pavadinimas, tikslus buveinės adresas, identifikacinis numeris (kodas), telefono numeris (jeigu paklausėjas jį turi), elektroninio pašto adresas (jeigu paklausėjas jį turi)</text:span><text:span text:style-name="T515">.</text:span><text:span text:style-name="T516"><text:s/></text:span><text:span text:style-name="T517">Jeigu paklausimas teikiamas taisyklių 5.1.1 papunktyje nustatytu būdu, tai nereik</text:span><text:span text:style-name="T518">ia nurodyti telefono numerio, elektroninio pašto adreso.<text:s/></text:span></text:p>
      <text:p text:style-name="P519"><text:span text:style-name="T520">29</text:span><text:span text:style-name="T521">. Jeigu dėl konsultacijos ir / ar informacijos gavimo raštu kreipiasi paklausėjo atstovas, tai jis paklausime turi nurodyti atstovaujamojo:</text:span></text:p>
      <text:p text:style-name="P522"><text:span text:style-name="T523">29.1</text:span><text:span text:style-name="T524">. juridinio asmens pavadinimą, kodą (kai ats</text:span><text:span text:style-name="T525">tovaujama juridiniam asmeniui);</text:span></text:p>
      <text:p text:style-name="P526"><text:span text:style-name="T527">29.2</text:span><text:span text:style-name="T528">. fizinio asmens vardą, pavardę, asmens kodą (kai atstovaujama fiziniam asmeniui).</text:span></text:p>
      <text:p text:style-name="P529"><text:span text:style-name="T530">30</text:span><text:span text:style-name="T531">. Paklausėjo atstovas kartu su rašytiniu paklausimu turi pateikti savo Lietuvos Respublikos teisės aktų nustatyta tvarka patv</text:span><text:span text:style-name="T532">irtintas asmens tapatybę patvirtinančio dokumento ir atstovavimą liudijančio dokumento kopijas, jeigu prašoma informacijos, kurios laikymą paslaptyje VMI privalo užtikrinti (pvz., apie atstovaujamojo asmens iš trečiųjų šaltinių gautas pajamas, patirtas išl</text:span><text:span text:style-name="T533">aidas ar kitos informacijos). Dokumento kopijos pateikti nereikia, jeigu rašytinis paklausimas pateikiamas, atvykus į VMI prie FM arba AVMI, tokiu atveju tik parodomas asmens dokumentas VMI prie FM rašytinį paklausimą priimančiam valstybės tarnautojui ar d</text:span><text:span text:style-name="T534">arbuotojui,</text:span><text:s/><text:span text:style-name="T535">kuris sulygina asmens prašyme ir asmens dokumente nurodytą informaciją.</text:span></text:p>
      <text:p text:style-name="P536"><text:span text:style-name="T537">31</text:span><text:span text:style-name="T538">. Paklausėjo atstovui, teikiančiam rašytinį paklausimą, nereikia pateikti atstovavimą liudijančio dokumento, kai paklausėjo atstovas yra įtrauktas į MMR ir / ar Mano<text:s/></text:span><text:span text:style-name="T539">VMI kaip tam paklausėjui atstovaujantis asmuo. Jeigu 30 punkte nurodytų dokumentų nepateikia arba paklausėjo atstovas nėra įtrauktas į MMR ir / ar Mano VMI kaip paklausėjui atstovaujantis asmuo, jam suteikiama tik bendro pobūdžio paslaptyje nelaikoma infor</text:span><text:span text:style-name="T540">macija (pvz., koks mokesčio tarifas, deklaracijos pateikimo ir mokesčio sumokėjimo terminas ir pan.).</text:span></text:p>
      <text:p text:style-name="P541"><text:span text:style-name="T542">32</text:span><text:span text:style-name="T543">. Jeigu paklausimą raštu pateikia keli paklausėjai, turi būti nurodyti kiekvieno konsultaciją ir / ar informaciją norinčio gauti paklausėjo<text:s/></text:span><text:span text:style-name="T544">taisyklių 28 punkte nurodyti duomenys.</text:span></text:p>
      <text:p text:style-name="P545"><text:span text:style-name="T546">33</text:span><text:span text:style-name="T547">. Atsakymai į paklausimus nerengiami, jeigu rašytiniai paklausimai yra anoniminiai, t. y. nenurodyti taisyklių 28 punkte išvardyti duomenys.</text:span></text:p>
      <text:p text:style-name="P548"><text:span text:style-name="T549">34</text:span><text:span text:style-name="T550">. Jeigu paklausėjo atsiųstas rašytinis paklausimas yra nesudėtin</text:span><text:span text:style-name="T551">gas, tai konsultacija turi būti suteikiama ne vėliau kaip per 5 darbo dienas nuo paklausimo gavimo VMI prie FM dienos.</text:span></text:p>
      <text:p text:style-name="P552"><text:span text:style-name="T553">35</text:span><text:span text:style-name="T554">. Paklausėjui sutikus ar paprašius, į nesudėtingą rašytinį paklausimą, konsultaciją ir / ar informaciją gali suteikti VMI prie FM M</text:span><text:span text:style-name="T555">ID paklausėjo nurodytu telefonu. Jeigu atskleidžiama<text:s/></text:span><text:soft-page-break/><text:span text:style-name="T556">informacija apie mokesčių mokėtoją, kurios laikymą paslaptyje VMI privalo užtikrinti, tai prieš tokį pokalbį telefonu konsultantas privalo paklausėją identifikuoti vienu iš taisyklių 10 punkte nurodytų b</text:span><text:span text:style-name="T557">ūdų. Suteikus konsultaciją konsultavimo telefonu, atsakymas raštu neteikiamas.</text:span></text:p>
      <text:p text:style-name="P558"><text:span text:style-name="T559">36</text:span><text:span text:style-name="T560">. Siekdamas parengti tikslią rašytinę konsultaciją ir išvengti neteisingų interpretacijų, ne vėliau kaip per 10 darbo dienų nuo paklausimo gavimo dienos rašytinę konsultac</text:span><text:span text:style-name="T561">iją rengiantis konsultantas gali paprašyti paklausėjo patikslinti duomenis. Konsultacija teikiama, tik gavus patikslintus duomenis. Tokiu atveju rašytinės konsultacijos pateikimo terminas šių taisyklių 40 punkte nustatyta tvarka skaičiuojamas nuo patikslin</text:span><text:span text:style-name="T562">tų duomenų gavimo iš paklausėjo dienos.</text:span></text:p>
      <text:p text:style-name="P563"><text:span text:style-name="T564">37</text:span><text:span text:style-name="T565">. Pakartotinai konsultacija gali būti teikiama, jeigu pakartotinai kreipdamasis paklausėjas nurodo naujas aplinkybes. Jeigu tas pats paklausėjas pakartotinai kreipiasi į VMI prie FM konsultacijos tuo pačiu klau</text:span><text:span text:style-name="T566">simu, nenurodydamas naujų aplinkybių, tai jis informuojamas apie tuo klausimu jam jau suteiktą konsultaciją ir apie tai, kad tokiu atveju pakartotinai konsultacija neteikiama.</text:span></text:p>
      <text:p text:style-name="P567"><text:span text:style-name="T568">38</text:span><text:span text:style-name="T569">. Jeigu paklausėjo paklausime išdėstyti klausimai susiję su kelių instituc</text:span><text:span text:style-name="T570">ijų kompetencija, tai dėl tos dalies (jeigu ją galima suteikti atskirai nuo visos prašomos konsultacijos ir / ar informacijos) paklausimo, kuri susijusi su VMI kompetencija, konsultacija ir / ar informacija suteikiama šių taisyklių nustatyta tvarka, dėl ki</text:span><text:span text:style-name="T571">tos dalies konsultacijos paklausimas persiunčiamas kitai kompetentingai institucijai ne vėliau kaip per 5 darbo dienas nuo paklausimo gavimo VMI dienos, kartu apie tai raštu informuojant paklausėją ir paaiškinant persiuntimo priežastis.</text:span></text:p>
      <text:p text:style-name="P572"><text:span text:style-name="T573">39</text:span><text:span text:style-name="T574">. Į kitų inst</text:span><text:span text:style-name="T575">itucijų gautus ir šių institucijų į VMI prie FM persiųstus rašytinius paklausimus, kuriuose nurodyti klausimai priskiriami ir VMI kompetencijai, atsakoma paklausimą persiuntusiai institucijai ne vėliau kaip per 10 darbo dienų nuo paklausimo gavimo VMI prie</text:span><text:span text:style-name="T576"><text:s/>FM dienos.</text:span></text:p>
      <text:p text:style-name="P577"><text:span text:style-name="T578">40</text:span><text:span text:style-name="T579">. Rašytinis paklausimas (išskyrus nesudėtingus paklausimus) turi būti išnagrinėtas ir konsultacija paklausėjui suteikta ne vėliau kaip per 20 darbo dienų nuo paklausimo gavimo VMI prie FM dienos, išskyrus taisyklių 41–42</text:span><text:span text:style-name="T580"><text:s/></text:span><text:span text:style-name="T581">punktuose nurodyt</text:span><text:span text:style-name="T582">us atvejus.</text:span></text:p>
      <text:p text:style-name="P583"><text:span text:style-name="T584">41</text:span><text:span text:style-name="T585">. Jeigu yra gautas sudėtingas paklausimas ir / ar dėl objektyvių priežasčių negalima parengti rašytinės konsultacijos per taisyklių 40 punkte nustatytą terminą, tai šis terminas gali būti pratęstas dar iki 20 darbo dienų.</text:span></text:p>
      <text:p text:style-name="P586"><text:span text:style-name="T587">Kai atsakymas į<text:s/></text:span><text:span text:style-name="T588">paklausimą yra susijęs su apibendrinto mokesčio įstatymo paaiškinimo (komentaro) parengimo inicijavimu, per šiame taisyklių punkte nustatytą terminą parengiama ir paklausėjui pateikiama konsultacija su VMI prie FM nuomone, nurodant, kad pateikta VMI prie F</text:span><text:span text:style-name="T589">M nuomonė yra negalutinė ir tuo klausimu yra inicijuojamas (inicijuotas) apibendrinto mokesčio įstatymo paaiškinimo (komentaro) parengimas.</text:span></text:p>
      <text:p text:style-name="P590"><text:span text:style-name="T591">42</text:span><text:span text:style-name="T592">. Kai rašytinės konsultacijos negalima parengti dėl paklausimų, kurie susiję su informacijos iš užsienio<text:s/></text:span><text:span text:style-name="T593">valstybės institucijos ar iš Lietuvos valstybės ir / ar savivaldybės institucijos (toliau – institucija) gavimu, per taisyklių 40 punkte nustatytą terminą, tokios konsultacijos terminas gali būti pratęstas iki tol, kol nebus gautas atsakymas iš institucijo</text:span><text:span text:style-name="T594">s. Apie tai, kad dėl paklausime nurodytos informacijos yra kreiptasi į instituciją, per taisyklių 40 punkte nustatytą terminą paklausėjas informuojamas atskiru raštu ir pateikiama konsultacija su VMI prie FM nuomone (jeigu ją įmanoma pateikti, negavus atsa</text:span><text:span text:style-name="T595">kymo iš institucijos), nurodant, kad pateikta VMI prie FM nuomonė yra negalutinė.</text:span></text:p>
      <text:p text:style-name="P596"><text:span text:style-name="T597">43</text:span><text:span text:style-name="T598">. Taisyklių 41 ir 42 punktuose nustatytais atvejais konsultantas ne vėliau kaip per 5 darbo dienas po paaiškėjimo, kad rašytinės konsultacijos pateikimas gali užsitęsti</text:span><text:span text:style-name="T599"><text:s/>ilgiau kaip 20 darbo dienų, turi informuoti paklausėją raštu, kad konsultacijos suteikimo terminas pratęsiamas, ir nurodyti jo pratęsimo priežastis.</text:span></text:p>
      <text:p text:style-name="P600"><text:span text:style-name="T601">44</text:span><text:span text:style-name="T602">. Rašytinė konsultacija ir / ar informacija paklausėjui pateikiama tokiu būdu, kokiu pateiktas rašyt</text:span><text:span text:style-name="T603">inis paklausimas, jeigu paklausėjas nepageidauja gauti atsakymo kitu būdu.</text:span></text:p>
      <text:p text:style-name="P604"><text:span text:style-name="T605">45</text:span><text:span text:style-name="T606">. Pateikus paklausimą per Mano VMI, rašytinė konsultacija ir / ar informacija taip pat suteikiama, atsakant per Mano VMI. Jeigu dėl techninių sutrikimų atsakymo per Mano VMI n</text:span><text:span text:style-name="T607">eįmanoma pateikti, tai atsakymas pateikiamas kitu su paklausėju suderintu būdu, jei toks suderinimas yra įmanomas, atsižvelgiant į paklausėjo pateiktą kontaktinę informaciją.</text:span></text:p>
      <text:p text:style-name="P608"><text:span text:style-name="T609">46</text:span><text:span text:style-name="T610">. Jeigu paruoštame atsakyme į paklausimą yra informacijos, kurios laikymą p</text:span><text:span text:style-name="T611">aslaptyje VMI privalo užtikrinti, tai toks atsakymas paklausėjui turi būti pateikiamas vienu iš šių būdų:</text:span></text:p>
      <text:p text:style-name="P612"><text:span text:style-name="T613">46.1</text:span><text:span text:style-name="T614">. tiesiogiai įteikiant paklausėjui ar jo atstovui, atvykusiam į VMI prie FM ar AVMI ir pateikusiems asmens tapatybę patvirtinantį dokumentą, pak</text:span><text:span text:style-name="T615">lausėjo atstovui – ir atstovavimą liudijantį dokumentą, prieš tai atsakymo pateikimą suderinus su paklausėju;</text:span></text:p>
      <text:p text:style-name="P616"><text:span text:style-name="T617">46.2</text:span><text:span text:style-name="T618">. siunčiant registruota pašto siunta, išskyrus atvejus, kai adresatas yra užsienio valstybės institucija, tarptautinė organizacija (įstaig</text:span><text:span text:style-name="T619">a, pareigūnas, kitas viešojo administravimo subjektas), – tuomet atsakymas siunčiamas neregistruota pašto siunta, užtikrinant, kad tokio pranešimo turinys būtų matomas, tik paklausėjui, kuriam adresuojamas atsakymas, ar jo atstovui (įstaigos, kito viešojo<text:s/></text:span><text:span text:style-name="T620">administravimo subjekto darbuotojui) atidarius ar išpakavus pateiktą pranešimą;</text:span></text:p>
      <text:p text:style-name="P621"><text:span text:style-name="T622">46.3</text:span><text:span text:style-name="T623">. per Mano VMI, jeigu paklausėjas yra Mano VMI naudotojas.</text:span></text:p>
      <text:p text:style-name="P624"><text:span text:style-name="T625">47</text:span><text:span text:style-name="T626">.</text:span><text:span text:style-name="T627"><text:s/></text:span><text:span text:style-name="T628">Paklausėjai – didieji mokesčių mokėtojai, kurių sąrašas skelbiamas VMI interneto svetainėje, norėda</text:span><text:span text:style-name="T629">mi aptarti rašytiniuose paklausimuose išdėstytus klausimus susitikimo metu, turi nurodyti apie tai pateiktame rašytiniame paklausime arba iš anksto kreiptis į VMI prie FM Didžiųjų mokesčių mokėtojų stebėsenos ir konsultavimo departamentą dėl susitikimo org</text:span><text:span text:style-name="T630">anizavimo.</text:span></text:p>
      <text:p text:style-name="P631"><text:span text:style-name="T632">48</text:span><text:span text:style-name="T633">. Paklausėjai – Lietuvos Respublikos valstybės ir savivaldybių institucijos, asociacijos, atstovaujančios mokesčių mokėtojams, norėdamos aptarti rašytiniuose paklausimuose išdėstytus klausimus susitikimo su VMI prie FM konsultuojančiuoju p</text:span><text:span text:style-name="T634">adaliniu metu, turi iš anksto konsultavimo telefonu arba raštu suderinti susitikimo datą ir laiką.</text:span></text:p>
      <text:p text:style-name="P635"><text:span text:style-name="T636">49</text:span><text:span text:style-name="T637">. VMI prie FM Teisės departamentas teikia konsultacijas:</text:span></text:p>
      <text:p text:style-name="P638"><text:span text:style-name="T639">49.1</text:span><text:span text:style-name="T640">. į Lietuvos Respublikos valstybės ir savivaldybių institucijų, užsienio valstybių insti</text:span><text:span text:style-name="T641">tucijų ir tarptautinių organizacijų pateiktus sudėtingus paklausimus;</text:span></text:p>
      <text:p text:style-name="P642"><text:span text:style-name="T643">49.2</text:span><text:span text:style-name="T644">. į asociacijų, atstovaujančių mokesčių mokėtojams, pateiktus sudėtingus paklausimus.</text:span></text:p>
      <text:p text:style-name="P645"><text:span text:style-name="T646">50</text:span><text:span text:style-name="T647">. Paklausėjams rašytinės konsultacijos ir / ar informacija teikiama valstybine kalba</text:span><text:span text:style-name="T648">. Konsultacijos užsienio valstybės institucijoms ir tarptautinėms organizacijoms privalomos teikti ne valstybine kalba, o kitiems užsienio subjektams gali būti teikiamos anglų, rusų kalba.</text:span></text:p>
      <text:p text:style-name="P649"/>
      <text:p text:style-name="P650"><text:span text:style-name="T651">IV</text:span><text:span text:style-name="T652"><text:s/>SKYRIUS</text:span></text:p>
      <text:p text:style-name="P653"><text:span text:style-name="T654">SEMINARŲ ORGANIZAVIMAS</text:span></text:p>
      <text:p text:style-name="P655"/>
      <text:p text:style-name="P656"><text:span text:style-name="T657">51</text:span><text:span text:style-name="T658">. VMI prie FM savo<text:s/></text:span><text:span text:style-name="T659">iniciatyva organizuoja nemokamus seminarus mokesčių mokėtojams, t. y. auditorinius seminarus, vaizdo konferencijas, rengia e. seminarų įrašus.</text:span></text:p>
      <text:p text:style-name="P660"><text:span text:style-name="T661">52</text:span><text:span text:style-name="T662">. Pramonės ir prekybos amatų rūmų, mokesčių mokėtojų, jų asociacijų ar kitų mokesčių mokėtojams atstovaujan</text:span><text:span text:style-name="T663">čių organizacijų, kitų valstybės ir savivaldybių institucijų kvietimu VMI prie FM dalyvauja jų organizuojamuose seminaruose, konsultuodama VMI kompetencijos klausimais.</text:span></text:p>
      <text:p text:style-name="P664"><text:span text:style-name="T665">53</text:span><text:span text:style-name="T666">. Seminarų temos parenkamos, atsižvelgiant į mokesčių įstatymų ir kitų teisės akt</text:span><text:span text:style-name="T667">ų nuostatų aktualumą bei mokesčių mokėtojų poreikius.</text:span></text:p>
      <text:p text:style-name="P668"><text:span text:style-name="T669">54</text:span><text:span text:style-name="T670">. Informacija apie seminarus skelbiama VMI interneto svetainėje adresu<text:s/></text:span><text:span text:style-name="T671">www.vmi.lt</text:span><text:span text:style-name="T672">.</text:span></text:p>
      <text:p text:style-name="P673"><text:span text:style-name="T674">55</text:span><text:span text:style-name="T675">. E. seminarų įrašus ir vaizdo konferencijas mokesčių mokėtojai gali peržiūrėti ir stebėti specialiame VMI<text:s/></text:span><text:span text:style-name="T676">interneto svetainės skyrelyje.</text:span></text:p>
      <text:p text:style-name="P677"><text:span text:style-name="T678">56</text:span><text:span text:style-name="T679">. Pasikeitus seminarų tvarkaraščiui, į atitinkamus seminarus užregistravusius dalyvius VMI prie FM turi informuoti el. paštu nedelsdama, t. y. ne vėliau kaip kitą darbo dieną po paaiškėjimo, kad pasikeitė seminarų tvark</text:span><text:span text:style-name="T680">araštis.</text:span></text:p>
      <text:p text:style-name="P681"><text:span text:style-name="T682">57</text:span><text:span text:style-name="T683">. Mokesčių mokėtojai, norintys dalyvauti seminare, gali savarankiškai registruotis į pageidaujamą seminarą konsultavimo telefonu arba VMI interneto svetainėje adresu<text:s/></text:span><text:span text:style-name="T684">www.vmi.lt</text:span><text:span text:style-name="T685">, nurodydami</text:span><text:s/><text:span text:style-name="T686">savo vardą, pavardę, elektroninio pašto adresą, page</text:span><text:span text:style-name="T687">idaujamo seminaro temą, datą, laiką, vietą.</text:span></text:p>
      <text:p text:style-name="P688"><text:span text:style-name="T689">58</text:span><text:span text:style-name="T690">. Apie planuojamą seminarą, atsižvelgiant į seminaro formą, VMI interneto svetainėje pateikiama tokia informacija:</text:span></text:p>
      <text:p text:style-name="P691"><text:span text:style-name="T692">58.1</text:span><text:span text:style-name="T693">. seminaro tema;</text:span></text:p>
      <text:p text:style-name="P694"><text:span text:style-name="T695">58.2</text:span><text:span text:style-name="T696">. seminaro tikslas (trumpai apibūdinama, kokiu tikslu rengia</text:span><text:span text:style-name="T697">mas seminaras);</text:span></text:p>
      <text:p text:style-name="P698"><text:span text:style-name="T699">58.3</text:span><text:span text:style-name="T700">. tikslinė klausytojų grupė, kuriai skiriamas seminaras;</text:span></text:p>
      <text:p text:style-name="P701"><text:span text:style-name="T702">58.4</text:span><text:span text:style-name="T703">. į seminarą kviečiamų klausytojų skaičius;</text:span></text:p>
      <text:p text:style-name="P704"><text:span text:style-name="T705">58.5</text:span><text:span text:style-name="T706">. seminaro data;</text:span></text:p>
      <text:p text:style-name="P707"><text:span text:style-name="T708">58.6</text:span><text:span text:style-name="T709">. seminaro pradžios ir pabaigos laikas;</text:span></text:p>
      <text:p text:style-name="P710"><text:span text:style-name="T711">58.7</text:span><text:span text:style-name="T712">. seminaro vieta (adresas, aukštas, kita s</text:span><text:span text:style-name="T713">varbi informacija);</text:span></text:p>
      <text:p text:style-name="P714"><text:span text:style-name="T715">58.8</text:span><text:span text:style-name="T716">. interneto nuoroda (kai internete skelbiamas e. seminaro įrašas, rengiama vaizdo konferencija);</text:span></text:p>
      <text:p text:style-name="P717"><text:span text:style-name="T718">58.9</text:span><text:span text:style-name="T719">. konsultavimo telefono numeris (-iai);</text:span></text:p>
      <text:p text:style-name="P720"><text:span text:style-name="T721">58.10</text:span><text:span text:style-name="T722">. lektoriaus (-ių) vardas (-ai), pavardė (-ės), pareigos;</text:span></text:p>
      <text:p text:style-name="P723"><text:span text:style-name="T724">58.11</text:span><text:span text:style-name="T725">.<text:s/></text:span><text:span text:style-name="T726">seminaro forma (auditorinis seminaras, e. seminaro įrašas ar vaizdo konferencija).</text:span></text:p>
      <text:p text:style-name="P727"><text:span text:style-name="T728">59</text:span><text:span text:style-name="T729">. Jeigu mokesčių mokėtojai, užsiregistravę į seminarą, nori atšaukti savo dalyvavimą tame seminare, apie tai turi informuoti konsultavimo telefonu ne vėliau kaip lik</text:span><text:span text:style-name="T730">us 3 dienoms iki seminaro pradžios. Seminaro organizatoriai pasilieka teisę neregistruoti į kitus seminarus tų mokesčių mokėtojų, kurie, užsiregistravę į seminarą, jame nedalyvauja ir būna nepranešę kaip nustatyta šiame taisyklių punkte.</text:span></text:p>
      <text:p text:style-name="P731"><text:span text:style-name="T732">60</text:span><text:span text:style-name="T733">. Seminaro m</text:span><text:span text:style-name="T734">etu konsultuojama tik su dėstoma tema susijusiais nesudėtingais klausimais. Konsultacija neteikiama tokiais klausimais, į kuriuos atsakyti konsultantui reikia papildomos informacijos, išsiaiškinti, įvertinti tam tikras aplinkybes ir panašiai.</text:span></text:p>
      <text:p text:style-name="P735"><text:span text:style-name="T736">61</text:span><text:span text:style-name="T737">.<text:s/></text:span><text:span text:style-name="T738">Seminarai vedami valstybine kalba.</text:span></text:p>
      <text:p text:style-name="P739"/>
      <text:p text:style-name="P740"><text:span text:style-name="T741">V</text:span><text:span text:style-name="T742"><text:s/>SKYRIUS<text:s/></text:span></text:p>
      <text:p text:style-name="P743"><text:span text:style-name="T744">KONSULTACIJŲ IR INFORMACIJOS TEIKIMAS POKALBIO INTERNETU METU</text:span></text:p>
      <text:p text:style-name="P745"/>
      <text:p text:style-name="P746"><text:span text:style-name="T747">62</text:span><text:span text:style-name="T748">.<text:s/></text:span><text:span text:style-name="T749">K</text:span><text:span text:style-name="T750">onsultaciją ir / ar informaciją paklausėjui pokalbio internetu metu (angl.<text:s/></text:span><text:span text:style-name="T751">live chat</text:span><text:span text:style-name="T752">) teikia VMI prie FM MID.</text:span></text:p>
      <text:p text:style-name="P753"><text:span text:style-name="T754">63</text:span><text:span text:style-name="T755">. Konsultantui,</text:span><text:span text:style-name="T756"><text:s/>teikiančiam konsultaciją ir / ar informaciją pokalbio internetu metu,<text:s/></text:span><text:span text:style-name="T757">mutatis mutandis</text:span><text:span text:style-name="T758"><text:s/>taikomi šių taisyklių 13 punkto reikalavimai konsultacijos ir / ar informacijos teikimui.</text:span></text:p>
      <text:p text:style-name="P759"><text:span text:style-name="T760">64</text:span><text:span text:style-name="T761">.<text:s/></text:span><text:span text:style-name="T762">K</text:span><text:span text:style-name="T763">onsultacija ir / ar informacija pokalbio internetu metu teikiama vals</text:span><text:span text:style-name="T764">tybine kalba.</text:span></text:p>
      <text:p text:style-name="P765"><text:span text:style-name="T766">65</text:span><text:span text:style-name="T767">. Visos pokalbio internetu metu suteiktų konsultacijų ir / ar informacijos sesijos turi būti įrašomos ir saugomos einamuosius ir penkerius praėjusius kalendorinius metus. Pradedant pokalbį internetu, paklausėjas informuojamas apie teiki</text:span><text:span text:style-name="T768">amos konsultacijos ir / ar informacijos sesijos įrašymą ir įrašymo tikslą.<text:s/></text:span></text:p>
      <text:p text:style-name="P769"><text:span text:style-name="T770">66</text:span><text:span text:style-name="T771">. Paklausėjas su prašymu dėl pokalbio internetu sesijos nuorašo išdavimo, ne vėliau nei taisyklių 65 punkte nustatytas terminas, gali kreiptis taisyklių 14 punkte nurodytais<text:s/></text:span><text:span text:style-name="T772">būdais. Paklausėjui teikiant prašymą dėl pokalbio internetu sesijos nuorašo išdavimo,</text:span><text:span text:style-name="T773"><text:s/>mutatis mutandis</text:span><text:span text:style-name="T774"><text:s/>taikomi šių taisyklių 15 punkto reikalavimai prašymo pildymui.</text:span></text:p>
      <text:p text:style-name="P775"><text:span text:style-name="T776">67</text:span><text:span text:style-name="T777">. Paklausėjas, kurio netenkina pokalbio internetu metu suteikta konsultacija arba<text:s/></text:span><text:span text:style-name="T778">mano, kad buvo suteikta klaidinga informacija, gali į VMI prie FM kreiptis raštu ne vėliau nei taisyklių 65 punkte nustatytas terminas. Šiame rašte turi būti nurodyti kuo tikslesni galimai klaidingos konsultacijos ir / ar informacijos suteikimo data, laika</text:span><text:span text:style-name="T779">s, pateiktas klausimas ir argumentai, kodėl netenkina konsultacija ir / ar informacija.</text:span></text:p>
      <text:p text:style-name="P780"/>
      <text:p text:style-name="P781"/>
      <text:p text:style-name="P782"><text:span text:style-name="T783">VI</text:span><text:span text:style-name="T784"><text:s/>SKYRIUS</text:span></text:p>
      <text:p text:style-name="P785"><text:span text:style-name="T786">VIEŠŲJŲ KONSULTACIJŲ RENGIMAS IR SKELBIMAS</text:span></text:p>
      <text:p text:style-name="P787"/>
      <text:p text:style-name="P788"><text:span text:style-name="T789">68</text:span><text:span text:style-name="T790">. Viešąsias konsultacijas VMI kompetencijos klausimais rengia ir skelbia internete adresu<text:s/></text:span><text:span text:style-name="T791">www.vmi.l</text:span><text:span text:style-name="T792">t</text:span><text:span text:style-name="T793"><text:s/>konsultuojantis padalinys.</text:span></text:p>
      <text:p text:style-name="P794"><text:span text:style-name="T795">69</text:span><text:span text:style-name="T796">. Viešosioms konsultacijoms priskiriama:</text:span></text:p>
      <text:p text:style-name="P797"><text:span text:style-name="T798">69.1</text:span><text:span text:style-name="T799">. rašytinės (ne individualios) konsultacijos;</text:span></text:p>
      <text:p text:style-name="P800"><text:span text:style-name="T801">69.2</text:span><text:span text:style-name="T802">. konsultacijos, parengtos apibendrinus rašytines konsultacijas, dažnai žodinių konsultacijų metu užduodamus, su naujais</text:span><text:span text:style-name="T803"><text:s/>teisės aktų pakeitimais susijusius klausimus;</text:span></text:p>
      <text:p text:style-name="P804"><text:span text:style-name="T805">69.3</text:span><text:span text:style-name="T806">. teisės aktų sąrašas, kuriame nurodomi VMI veiklą reguliuojantys, jos įgaliojimus ir kompetenciją įtvirtinantys, atitinkamos priežiūros srities reikalavimus nustatantys ir susisteminti pagal atitinkam</text:span><text:span text:style-name="T807">us kriterijus teisės aktai.<text:s/></text:span><text:span text:style-name="T808">Teisės aktų sąrašas rengiamas ir skelbiamas, vadovaujantis Teisės aktų, reguliuojančių ūkio subjektų priežiūrą atliekančių institucijų veiklą ir įtvirtinančių atitinkamų priežiūros sričių reikalavimus, sąrašo rengimo ir skelbimo</text:span><text:span text:style-name="T809"><text:s/>rekomendacijomis, patvirtintomis Lietuvos Respublikos teisingumo ministro 2010 m. lapkričio 10 d. įsakymu Nr. 1R-247 „Dėl<text:s/></text:span><text:span text:style-name="T810">Teisės aktų, reguliuojančių ūkio subjektų priežiūrą atliekančių institucijų veiklą ir įtvirtinančių atitinkamų priežiūros sričių reik</text:span><text:span text:style-name="T811">alavimus, sąrašo rengimo ir skelbimo rekomendacijų patvirtinimo</text:span><text:span text:style-name="T812">“, nustatyta tvarka;</text:span></text:p>
      <text:p text:style-name="P813"><text:span text:style-name="T814">69.4</text:span><text:span text:style-name="T815">. kitų institucijų pagal VMI prie FM paklausimus pateikti paaiškinimai dėl teisės aktų nuostatų taikymo;</text:span></text:p>
      <text:p text:style-name="P816"><text:span text:style-name="T817">69.5</text:span><text:span text:style-name="T818">. kita informacija dėl teisės aktų nuostatų<text:s/></text:span><text:span text:style-name="T819">taikymo.</text:span></text:p>
      <text:p text:style-name="P820"><text:span text:style-name="T821">70</text:span><text:span text:style-name="T822">. Taisyklių 69.1, 69.2, 69.4, 69.5 papunkčiuose išvardyta viešosioms konsultacijoms priskiriama informacija skelbiama nuasmeninta.</text:span></text:p>
      <text:p text:style-name="P823"/>
      <text:p text:style-name="P824"><text:span text:style-name="T825">VII</text:span><text:span text:style-name="T826"><text:s/>SKYRIUS</text:span></text:p>
      <text:p text:style-name="P827"><text:span text:style-name="T828">BAIGIAMOSIOS NUOSTATOS</text:span></text:p>
      <text:p text:style-name="P829"/>
      <text:p text:style-name="P830"><text:span text:style-name="T831">71</text:span><text:span text:style-name="T832">. Šios taisyklės nesusijusios su asmenų skundų, prašymų ir<text:s/></text:span><text:span text:style-name="T833">pranešimų registravimu, nagrinėjimu ir atsakymų rengimu pagal Lietuvos Respublikos viešojo administravimo įstatymo ir Lietuvos Respublikos teisės gauti informaciją iš valstybės ir savivaldybių institucijų ir įstaigų įstatymo (toliau – TGIVSIĮ) nuostatas. P</text:span><text:span text:style-name="T834">aklausėjo prašoma VMI turima informacija (taip, kaip ji apibrėžta TGIVSIĮ) teikiama, taip pat asmenų skundai ar pranešimai apie mokesčių administratoriaus veiksmais, neveikimu ar administraciniais sprendimais galimai padarytą asmens, nurodyto skunde ar pra</text:span><text:span text:style-name="T835">nešime, teisių ir teisėtų interesų pažeidimą nagrinėjami Asmenų aptarnavimo Valstybinėje mokesčių inspekcijoje taisyklių, patvirtintų Valstybinės mokesčių inspekcijos prie Lietuvos Respublikos finansų ministerijos viršininko 2007 m. gruodžio 17 d. įsakymu<text:s/></text:span><text:span text:style-name="T836">Nr. VA-77 „Dėl Asmenų aptarnavimo Valstybinėje mokesčių inspekcijoje taisyklių patvirtinimo“, nustatyta tvarka.</text:span></text:p>
      <text:p text:style-name="P837"><text:span text:style-name="T838">72</text:span><text:span text:style-name="T839">. Šios taisyklės netaikomos, teikiant informaciją apie mokesčių mokėtoją tretiesiems asmenims pagal MAĮ 38 ir 39 straipsnius, taip pat ofi</text:span><text:span text:style-name="T840">cialią informaciją, kuri teikiama Lietuvos Respublikos įstatymų nustatyta tvarka. Informacijos apie mokesčių mokėtoją teikimą tretiesiems asmenims reglamentuoja Paslaptyje nelaikomos informacijos apie mokesčių mokėtoją paskleidimo tretiesiems asmenims tais</text:span><text:span text:style-name="T841">yklės, patvirtintos Valstybinės mokesčių inspekcijos prie Lietuvos Respublikos finansų ministerijos viršininko 2004 m. liepos 29 d. įsakymu Nr. VA-147 „Dėl Paslaptyje nelaikomos informacijos apie mokesčių mokėtoją paskleidimo tretiesiems asmenims taisyklių</text:span><text:span text:style-name="T842"><text:s/>patvirtinimo“. Oficiali informacija teikiama, vadovaujantis Valstybinės mokesčių inspekcijos oficialios informacijos viešinimo taisyklėmis, patvirtintomis Valstybinės mokesčių inspekcijos prie Lietuvos Respublikos finansų ministerijos viršininko 2006 m. b</text:span><text:span text:style-name="T843">alandžio 13 d. įsakymu Nr. VA-40 „Dėl Valstybinės mokesčių inspekcijos oficialios informacijos viešinimo taisyklių patvirtinimo“.</text:span></text:p>
      <text:p text:style-name="P844"><text:span text:style-name="T845">73</text:span><text:span text:style-name="T846">. VMI oficiali informacija viešinama socialiniame tinkle „Facebook“ VMI paskyroje<text:s/></text:span><text:span text:style-name="T847">(ar kito socialinio tinklo VMI paskyro</text:span><text:span text:style-name="T848">je)</text:span><text:span text:style-name="T849">, vadovaujantis<text:s/></text:span><text:span text:style-name="T850">Valstybinės mokesčių inspekcijos oficialios informacijos viešinimo taisyklėmis, patvirtintomis V</text:span><text:span text:style-name="T851">alstybinės mokesčių inspekcijos prie Lietuvos Respublikos finansų ministerijos viršininko 2006 m. balandžio 13 d. įsakymu Nr. VA-40<text:s/></text:span><text:span text:style-name="T852">„Dėl Vals</text:span><text:span text:style-name="T853">tybinės mokesčių inspekcijos oficialios informacijos viešinimo taisyklių patvirtinimo“</text:span><text:span text:style-name="T854">.</text:span></text:p>
      <text:p text:style-name="P855"><text:span text:style-name="T856">74</text:span><text:span text:style-name="T857">. Konsultantas, teikdamas konsultacijas<text:s/></text:span><text:span text:style-name="T858">žodžiu (telefonu), raštu, pokalbio internetu metu</text:span><text:span text:style-name="T859">, privalo vadovautis viešai paskelbtomis konsultacijomis bei nenukrypti n</text:span><text:span text:style-name="T860">uo ankstesnių konsultacijų, esant tapačioms aplinkybėms.</text:span></text:p>
      <text:p text:style-name="P861"><text:span text:style-name="T862">75</text:span><text:span text:style-name="T863">. Paklausėjas neprivalo vadovautis jam suteikta konsultacija.</text:span></text:p>
      <text:p text:style-name="P864"><text:span text:style-name="T865">76</text:span><text:span text:style-name="T866">. Konsultantas, pateikęs neteisingą informaciją paklausėjui, privalo ištaisyti klaidą tuoj pat, kai tik buvo apie ją sužinojo</text:span><text:span text:style-name="T867">, ir nedelsdamas apie tai informuoti paklausėją.</text:span></text:p>
      <text:p text:style-name="P868"><text:span text:style-name="T869">77</text:span><text:span text:style-name="T870">. Konsultantas, neteisėtai paskleidęs informaciją apie mokesčių mokėtoją, atsako Lietuvos Respublikos teisės aktų nustatyta tvarka.</text:span></text:p>
      <text:p text:style-name="P871"><text:span text:style-name="T872">__________________________</text:span></text:p>
      <text:p text:style-name="P873">Priedo pakeitimai:</text:p>
      <text:p text:style-name="P874"><text:span text:style-name="T875">Nr.<text:s/></text:span><text:a xlink:href="https://www.e-tar.lt/portal/legalAct.html?documentId=TAR.6DD87765F57E" office:target-frame-name="_top" xlink:show="replace"><text:span text:style-name="T876">VA-81</text:span></text:a><text:span text:style-name="T877">, 2010-07-16, Žin., 2010, Nr. 87-4630 (2010-07-22), i. k. 1102055ISAK000VA-81</text:span></text:p>
      <text:p text:style-name="P878"><text:span text:style-name="T879">Nr.<text:s/></text:span><text:a xlink:href="https://www.e-tar.lt/portal/legalAct.html?documentId=TAR.3CB313A4E44B" office:target-frame-name="_top" xlink:show="replace"><text:span text:style-name="T880">VA-99</text:span></text:a><text:span text:style-name="T881">,<text:s/></text:span><text:span text:style-name="T882">2011-09-29, Žin., 2011, Nr. 118-5597 (2011-09-30), i. k. 1112055ISAK000VA-99</text:span></text:p>
      <text:p text:style-name="P883"><text:span text:style-name="T884">Nr.<text:s/></text:span><text:a xlink:href="https://www.e-tar.lt/portal/legalAct.html?documentId=f8319fc02bb811eabe008ea93139d588" office:target-frame-name="_top" xlink:show="replace"><text:span text:style-name="T885">VA-120</text:span></text:a><text:span text:style-name="T886">, 2019-12-31, paskelbta TAR 2019-12-31, i. k. 2019-21814</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Valstybinė mokesčių inspekcija prie Lietuvos Respublikos finansų ministerijos, Įsakymas</text:span></text:p>
      <text:p text:style-name="P896"><text:span text:style-name="T897">Nr.<text:s/></text:span><text:a xlink:href="https://www.e-tar.lt/portal/legalAct.html?documentId=TAR.6DD87765F57E" office:target-frame-name="_top" xlink:show="replace"><text:span text:style-name="T898">VA-81</text:span></text:a><text:span text:style-name="T899">, 2010-07-16, Žin., 2010, Nr. 87-4630 (2010-07-22), i. k. 1102055ISAK000</text:span><text:span text:style-name="T900">VA-81</text:span></text:p>
      <text:p text:style-name="P901"><text:span text:style-name="T902">Dėl Valstybinės mokesčių inspekcijos prie Lietuvos Respublikos finansų ministerijos viršininko 2007 m. spalio 9 d. įsakymo Nr. VA-66 "Dėl Konsultacijų ir atsakymų į paklausimus teikimo Valstybinėje mokesčių inspekcijoje taisyklių patvirtinimo"<text:s/></text:span><text:span text:style-name="T903">pakeitimo</text:span></text:p>
      <text:p text:style-name="P904"/>
      <text:p text:style-name="P905"><text:span text:style-name="T906">2.</text:span></text:p>
      <text:p text:style-name="P907"><text:span text:style-name="T908">Valstybinė mokesčių inspekcija prie Lietuvos Respublikos finansų ministerijos, Įsakymas</text:span></text:p>
      <text:p text:style-name="P909"><text:span text:style-name="T910">Nr.<text:s/></text:span><text:a xlink:href="https://www.e-tar.lt/portal/legalAct.html?documentId=TAR.044EED4182CE" office:target-frame-name="_top" xlink:show="replace"><text:span text:style-name="T911">VA-15</text:span></text:a><text:span text:style-name="T912">, 2011-01-21, Žin., 2011, Nr. 14-636 (2011-02-03), i. k. 111205</text:span><text:span text:style-name="T913">5ISAK000VA-15</text:span></text:p>
      <text:p text:style-name="P914"><text:span text:style-name="T915">Dėl Valstybinės mokesčių inspekcijos prie Lietuvos Respublikos finansų ministerijos viršininko 2007 m. spalio 9 d. įsakymo Nr. VA-66 "Dėl Konsultacijų ir atsakymų į paklausimus teikimo Valstybinėje mokesčių inspekcijoje taisyklių patvirtinimo</text:span><text:span text:style-name="T916">" pakeitimo</text:span></text:p>
      <text:p text:style-name="P917"/>
      <text:p text:style-name="P918"><text:span text:style-name="T919">3.</text:span></text:p>
      <text:p text:style-name="P920"><text:span text:style-name="T921">Valstybinė mokesčių inspekcija prie Lietuvos Respublikos finansų ministerijos, Įsakymas</text:span></text:p>
      <text:p text:style-name="P922"><text:span text:style-name="T923">Nr.<text:s/></text:span><text:a xlink:href="https://www.e-tar.lt/portal/legalAct.html?documentId=TAR.3CB313A4E44B" office:target-frame-name="_top" xlink:show="replace"><text:span text:style-name="T924">VA-99</text:span></text:a><text:span text:style-name="T925">, 2011-09-29, Žin., 2011, Nr. 118-5597 (2011-09-30), i. k.<text:s/></text:span><text:span text:style-name="T926">1112055ISAK000VA-99</text:span></text:p>
      <text:p text:style-name="P927"><text:span text:style-name="T928">Dėl Valstybinės mokesčių inspekcijos prie Lietuvos Respublikos finansų ministerijos viršininko 2007 m. spalio 9 d. įsakymo Nr. VA-66 "Dėl Konsultacijų ir atsakymų į paklausimus teikimo Valstybinėje mokesčių inspekcijoje taisyklių patvir</text:span><text:span text:style-name="T929">tinimo" pakeitimo</text:span></text:p>
      <text:p text:style-name="P930"/>
      <text:p text:style-name="P931"><text:span text:style-name="T932">4.</text:span></text:p>
      <text:p text:style-name="P933"><text:span text:style-name="T934">Valstybinė mokesčių inspekcija prie Lietuvos Respublikos finansų ministerijos, Įsakymas</text:span></text:p>
      <text:p text:style-name="P935"><text:span text:style-name="T936">Nr.<text:s/></text:span><text:a xlink:href="https://www.e-tar.lt/portal/legalAct.html?documentId=TAR.D67D53E05A22" office:target-frame-name="_top" xlink:show="replace"><text:span text:style-name="T937">VA-8</text:span></text:a><text:span text:style-name="T938">, 2013-01-28, Žin., 2013, Nr. 12-592 (2013-02-01), i. k.</text:span><text:span text:style-name="T939"><text:s/>1132055ISAK0000VA-8</text:span></text:p>
      <text:p text:style-name="P940"><text:span text:style-name="T941">Dėl Valstybinės mokesčių inspekcijos prie Lietuvos Respublikos finansų ministerijos viršininko 2007 m. spalio 9 d. įsakymo Nr. VA-66 "Dėl Konsultacijų ir atsakymų į paklausimus teikimo Valstybinėje mokesčių inspekcijoje taisyklių patvi</text:span><text:span text:style-name="T942">rtinimo" pakeitimo</text:span></text:p>
      <text:p text:style-name="P943"/>
      <text:p text:style-name="P944"><text:span text:style-name="T945">5.</text:span></text:p>
      <text:p text:style-name="P946"><text:span text:style-name="T947">Valstybinė mokesčių inspekcija prie Lietuvos Respublikos finansų ministerijos, Įsakymas</text:span></text:p>
      <text:p text:style-name="P948"><text:span text:style-name="T949">Nr.<text:s/></text:span><text:a xlink:href="https://www.e-tar.lt/portal/legalAct.html?documentId=TAR.3A882AE8905D" office:target-frame-name="_top" xlink:show="replace"><text:span text:style-name="T950">VA-34</text:span></text:a><text:span text:style-name="T951">, 2013-06-11, Žin., 2013, Nr. 63-3169 (2013-06-14), i.</text:span><text:span text:style-name="T952"><text:s/>k. 1132055ISAK000VA-34</text:span></text:p>
      <text:p text:style-name="P953"><text:span text:style-name="T954">Dėl Valstybinės mokesčių inspekcijos prie Lietuvos Respublikos finansų ministerijos viršininko 2007 m. spalio 9 d. įsakymo Nr. VA-66 "Dėl Konsultacijų ir informacijos teikimo Valstybinėje mokesčių inspekcijoje taisyklių patvirtinimo</text:span><text:span text:style-name="T955">" pakeitimo</text:span></text:p>
      <text:p text:style-name="P956"/>
      <text:p text:style-name="P957"><text:span text:style-name="T958">6.</text:span></text:p>
      <text:p text:style-name="P959"><text:span text:style-name="T960">Valstybinė mokesčių inspekcija prie Lietuvos Respublikos finansų ministerijos, Įsakymas</text:span></text:p>
      <text:p text:style-name="P961"><text:span text:style-name="T962">Nr.<text:s/></text:span><text:a xlink:href="https://www.e-tar.lt/portal/legalAct.html?documentId=TAR.8943F231D9CF" office:target-frame-name="_top" xlink:show="replace"><text:span text:style-name="T963">VA-64</text:span></text:a><text:span text:style-name="T964">, 2013-10-11, Žin., 2013, Nr. 109-5410 (2013-10-17), i. k. 11</text:span><text:span text:style-name="T965">32055ISAK000VA-64</text:span></text:p>
      <text:p text:style-name="P966"><text:span text:style-name="T967">Dėl Valstybinės mokesčių inspekcijos prie Lietuvos Respublikos finansų ministerijos viršininko 2007 m. spalio 9 d. įsakymo Nr. VA-66 "Dėl Konsultacijų ir atsakymų į paklausimus teikimo valstybinėje mokesčių inspekcijoje taisyklių patvirti</text:span><text:span text:style-name="T968">nimo" pakeitimo</text:span></text:p>
      <text:p text:style-name="P969"/>
      <text:p text:style-name="P970"><text:span text:style-name="T971">7.</text:span></text:p>
      <text:p text:style-name="P972"><text:span text:style-name="T973">Valstybinė mokesčių inspekcija prie Lietuvos Respublikos finansų ministerijos, Įsakymas</text:span></text:p>
      <text:p text:style-name="P974"><text:span text:style-name="T975">Nr.<text:s/></text:span><text:a xlink:href="https://www.e-tar.lt/portal/legalAct.html?documentId=d4fc2ac0422011e48f819e33a7306fcc" office:target-frame-name="_top" xlink:show="replace"><text:span text:style-name="T976">VA-77</text:span></text:a><text:span text:style-name="T977">, 2014-09-19, paskelbta TAR 2014-09-22,<text:s/></text:span><text:span text:style-name="T978">i. k. 2014-12676</text:span></text:p>
      <text:p text:style-name="P979"><text:span text:style-name="T980">Dėl Valstybinės mokesčių inspekcijos prie Lietuvos Respublikos finansų ministerijos viršininko 2007 m. spalio 9 d. įsakymo Nr. VA-66 „Dėl Konsultacijų ir informacijos teikimo valstybinėje mokesčių inspekcijoje taisyklių patvirtinimo“ pakei</text:span><text:span text:style-name="T981">timo</text:span></text:p>
      <text:p text:style-name="P982"/>
      <text:p text:style-name="P983"><text:span text:style-name="T984">8.</text:span></text:p>
      <text:soft-page-break/>
      <text:p text:style-name="P985"><text:span text:style-name="T986">Valstybinė mokesčių inspekcija prie Lietuvos Respublikos finansų ministerijos, Įsakymas</text:span></text:p>
      <text:p text:style-name="P987"><text:span text:style-name="T988">Nr.<text:s/></text:span><text:a xlink:href="https://www.e-tar.lt/portal/legalAct.html?documentId=c8be61e0007211e588da8908dfa91cac" office:target-frame-name="_top" xlink:show="replace"><text:span text:style-name="T989">VA-35</text:span></text:a><text:span text:style-name="T990">, 2015-05-21, paskelbta TAR 2015-05-22, i. k. 2015-0</text:span><text:span text:style-name="T991">7796</text:span></text:p>
      <text:p text:style-name="P992"><text:span text:style-name="T993">Dėl Valstybinės mokesčių inspekcijos prie Lietuvos Respublikos finansų ministerijos viršininko 2007 m. spalio 9 d. įsakymo Nr. VA-66 „Dėl Konsultacijų ir informacijos teikimo Valstybinėje mokesčių inspekcijoje taisyklių patvirtinimo“ pakeitimo</text:span></text:p>
      <text:p text:style-name="P994"/>
      <text:p text:style-name="P995"><text:span text:style-name="T996">9.</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f96010f0ec7911e78a1adea6fe72f3c5" office:target-frame-name="_top" xlink:show="replace"><text:span text:style-name="T1001">VA-135</text:span></text:a><text:span text:style-name="T1002">, 2017-12-29, paskelbta TAR 2017-12-29, i. k. 2017-21690</text:span></text:p>
      <text:p text:style-name="P1003"><text:span text:style-name="T1004">Dėl</text:span><text:span text:style-name="T1005"><text:s/>Valstybinės mokesčių inspekcijos prie Lietuvos Respublikos finansų ministerijos viršininko 2007 m. spalio 9 d. įsakymo Nr. VA-66 „Dėl Konsultacijų ir informacijos teikimo Valstybinėje mokesčių inspekcijoje taisyklių patvirtinimo“ pakeitimo</text:span></text:p>
      <text:p text:style-name="P1006"/>
      <text:p text:style-name="P1007"><text:span text:style-name="T1008">10.</text:span></text:p>
      <text:p text:style-name="P1009"><text:span text:style-name="T1010">Valstybinė</text:span><text:span text:style-name="T1011"><text:s/>mokesčių inspekcija prie Lietuvos Respublikos finansų ministerijos, Įsakymas</text:span></text:p>
      <text:p text:style-name="P1012"><text:span text:style-name="T1013">Nr.<text:s/></text:span><text:a xlink:href="https://www.e-tar.lt/portal/legalAct.html?documentId=f8319fc02bb811eabe008ea93139d588" office:target-frame-name="_top" xlink:show="replace"><text:span text:style-name="T1014">VA-120</text:span></text:a><text:span text:style-name="T1015">, 2019-12-31, paskelbta TAR 2019-12-31, i. k. 2019-21814</text:span></text:p>
      <text:p text:style-name="P1016"><text:span text:style-name="T1017">Dėl Valstybin</text:span><text:span text:style-name="T1018">ės mokesčių inspekcijos prie Lietuvos Respublikos finansų ministerijos viršininko 2007 m. spalio 9 d. įsakymo Nr. VA-66 „Dėl Konsultacijų ir informacijos teikimo Valstybinėje mokesčių inspekcijoje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7-09T05:10:00Z</meta:creation-date>
    <dc:date>2020-07-09T05:10:00Z</dc:date>
    <meta:template xlink:href="Normal.dotm" xlink:type="simple"/>
    <meta:editing-cycles>2</meta:editing-cycles>
    <meta:editing-duration>PT0S</meta:editing-duration>
    <meta:document-statistic meta:page-count="13" meta:paragraph-count="1726" meta:word-count="6640" meta:character-count="46615" meta:row-count="2606" meta:non-whitespace-character-count="41701"/>
  </office:meta>
</office:document-meta>
</file>