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font-weight="bold" style:font-weight-asian="bold" style:font-weight-complex="bold"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2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text-properties fo:color="#000000" fo:hyphenate="false"/>
    </style:style>
    <style:style style:name="P744" style:parent-style-name="Normal" style:family="paragraph">
      <style:paragraph-properties fo:widows="0" fo:orphans="0" fo:text-align="justify" fo:text-indent="0.3937in" fo:background-color="#C2D69B"/>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6">Suvestinė redakcija nuo 2014-09-23 iki 2015-05-22</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KONSULTACIJŲ IR INFORMACIJOS TEIKIMO VALSTYBINĖJE MOKESČIŲ INSPEKCIJOJE TAISYKLIŲ PATVIRTINIMO</text:span></text:p>
      <text:p text:style-name="P20"/>
      <text:p text:style-name="P21">2007 m. spalio 9 d. Nr. VA-66</text:p>
      <text:p text:style-name="P22">Vilnius</text:p>
      <text:p text:style-name="P23"/>
      <text:p text:style-name="P24">Pakeistas teisės akto pavadinimas:</text:p>
      <text:p text:style-name="P25"><text:span text:style-name="T26">Nr.<text:s/></text:span><text:a xlink:href="https://www.e-tar.lt/portal/legalAct.html?documentId=TAR.8943F231D9CF" office:target-frame-name="_top" xlink:show="replace"><text:span text:style-name="T27">VA-64</text:span></text:a><text:span text:style-name="T28">, 2013-10-11, Žin., 2013, Nr. 109-5410 (2013-10-17), i. k. 1132055ISAK000VA-64</text:span></text:p>
      <text:p text:style-name="Normal"/>
      <text:p text:style-name="P29">Vadovaudamasis Lietuvos Respublikos mokesčių administravimo įstatymo (Žin., 2004, Nr.<text:s/><text:a xlink:href="https://www.e-tar.lt/portal/lt/legalAct/TAR.3EB34933E485" office:target-frame-name="_blank" xlink:show="new"><text:span text:style-name="T30">63-2243</text:span></text:a>; 2007, Nr.<text:s/><text:a xlink:href="https://www.e-tar.lt/portal/lt/legalAct/TAR.FDBAB22F6A98" office:target-frame-name="_blank" xlink:show="new"><text:span text:style-name="T31">80</text:span><text:span text:style-name="T32">-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3">87-2212</text:span></text:a>; 2004, Nr. 82-2966) 18.11 punktu,</text:p>
      <text:p text:style-name="P34">1.<text:s/><text:span text:style-name="T35">Tvirtinu</text:span><text:s/>Konsultacijų ir atsakymų į paklausimus teikimo Valstybinėje mokesčių inspekcijoje taisykles (pridedama).</text:p>
      <text:p text:style-name="P36">2.<text:s/><text:span text:style-name="T37">Pri</text:span><text:span text:style-name="T38">pažįstu</text:span><text:s/>netekusiais galios:</text:p>
      <text:p text:style-name="P39">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0">42-1960</text:span></text:a>).</text:p>
      <text:p text:style-name="P41">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2">92-3643</text:span></text:a>).</text:p>
      <text:p text:style-name="P43">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4">101-3931</text:span></text:a>).</text:p>
      <text:p text:style-name="P45">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text:s/>Paklausimų ir konsultacijų teikimo tvarkos aprašo“ pakeitimo“ (Žin., 2006, Nr.<text:s/><text:a xlink:href="https://www.e-tar.lt/portal/lt/legalAct/TAR.AAA12C5A6733" office:target-frame-name="_blank" xlink:show="new"><text:span text:style-name="T46">130-4936</text:span></text:a>).</text:p>
      <text:p text:style-name="P47">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8">27-1013</text:span></text:a>).</text:p>
      <text:p text:style-name="P49">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0">35-1299</text:span></text:a>).</text:p>
      <text:p text:style-name="P51"/>
      <text:p text:style-name="P52"/>
      <text:p text:style-name="P53"/>
      <text:p text:style-name="P54">VIRŠININKAS<text:tab/>MODESTAS KASELIAUSKAS</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07 m. spalio 9 d. įsakymu Nr. VA-66</text:p>
      <text:p text:style-name="P61">(Valstybinės mokesčių inspekcijos prie Lietuvos Respublikos<text:s/></text:p>
      <text:p text:style-name="P62">finansų ministerijos viršininko<text:s/></text:p>
      <text:p text:style-name="P63">2011 m. rugsėjo 29 d. įsakymo<text:s/></text:p>
      <text:p text:style-name="P64">Nr. VA-99 redakcija)</text:p>
      <text:p text:style-name="P65"/>
      <text:p text:style-name="P66"><text:span text:style-name="T67">KONSULTACIJŲ IR INFORMACIJOS TEIKIMO V</text:span><text:span text:style-name="T68">ALSTYBINĖJE MOKESČIŲ INSPEKCIJOJ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onsultacijų ir informacijos teikimo Valstybinėje mokesčių inspekcijoje taisyklės (toliau – Taisyklės) nustato konsultacijų raštu ir konsultacijos bei informacijos telefonu te</text:span><text:span text:style-name="T78">ikimo Valstybinėje mokesčių inspekcijoje prie Lietuvos Respublikos finansų ministerijos (toliau – VMI prie FM) ir informacijos teikimo žodžiu apskričių valstybinėse mokesčių inspekcijose (toliau – AVMI) tvarką, įgyvendinant vieno langelio principą.</text:span></text:p>
      <text:p text:style-name="P79"><text:span text:style-name="T80">2</text:span><text:span text:style-name="T81">.<text:s/></text:span><text:span text:style-name="T82">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ir kitais Lietuvos Respublikos teisės aktais.</text:span></text:p>
      <text:p text:style-name="P85"><text:span text:style-name="T86">3</text:span><text:span text:style-name="T87">.<text:s/></text:span><text:span text:style-name="T88">Šiose Taisyklėse vartojamos sąvokos:</text:span></text:p>
      <text:p text:style-name="P89"><text:span text:style-name="T90">asmens dokumentas</text:span><text:span text:style-name="T91"><text:s/>– tai teisės aktų nustatyta tvarka asmeniui išduotas asmens tapatybę patvirtinantis dokumentas: asmens tapatybės kortelė, Lietuvos Respublikos pasas arba kitas dokumentas, kuriame įrašyti duomenys apie</text:span><text:span text:style-name="T92"><text:s/>tą asmenį,<text:s/></text:span></text:p>
      <text:p text:style-name="P93"><text:span text:style-name="T94">informacija</text:span><text:span text:style-name="T95"> – tai paklausėjui žodžiu ar raštu</text:span><text:span text:style-name="T96"><text:s/></text:span><text:span text:style-name="T97">pateikiama informacija apie mokesčius, jų lengvatas, informacija apie galiojančius mokesčių teisės aktus bei kita informacija, reikalinga jo mokestinėms prievolėms vykdyti (t. y. teisės aktuose išd</text:span><text:span text:style-name="T98">ėstytos mokesčių, apmokestinimo, apskaičiavimo, deklaravimo, sumokėjimo ir kitų mokestinių procedūrų taikymo nuostatos bei pateiktų dokumentų statusai, būsenos, mokesčių mokėtojų apskaitos kortelės duomenys, informacija iš trečiųjų šaltinių, informacija ap</text:span><text:span text:style-name="T99">ie turimas nepriemokas ar panašiai),</text:span></text:p>
      <text:p text:style-name="P100"><text:span text:style-name="T101">informuojantis padalinys</text:span><text:span text:style-name="T102"> – tai VMI prie FM ir / ar</text:span><text:span text:style-name="T103"><text:s/></text:span><text:span text:style-name="T104">AVMI administracijos padalinys, atliekantis mokestinių prievolių administravimą</text:span><text:span text:style-name="T105">,</text:span></text:p>
      <text:p text:style-name="P106"><text:span text:style-name="T107">konsultacija</text:span><text:span text:style-name="T108"><text:s/>– tai konkrečiam paklausėjui teikiamas individualaus pobūdžio telefonu ar<text:s/></text:span><text:span text:style-name="T109">rašytinis paaiškinimas jo mokamų (numatomų mokėti) mokesčių apskaičiavimo, deklaravimo, mokėjimo ar kitų mokestinių procedūrų, mokesčių teisės aktų ir kitų teisės aktų pagal Valstybinės mokesčių inspekcijos kompetenciją nuostatų taikymo klausimais,</text:span></text:p>
      <text:p text:style-name="P110"><text:span text:style-name="T111">konsultuojantis padalinys</text:span><text:span text:style-name="T112"> – tai VMI prie FM administracijos padaliniai, teikiantys konsultacijas paklausėjams</text:span><text:span text:style-name="T113">,</text:span></text:p>
      <text:p text:style-name="P114"><text:span text:style-name="T115">konsultavimo telefonai</text:span><text:span text:style-name="T116"><text:s/>– tai paklausėjams konsultuoti skirti mokami telefonų numeriai: 1882, skambinant iš užsienio valstybės +370 5 255 3190, ki</text:span><text:span text:style-name="T117">tų fiksuotojo ryšio operatorių tinklų abonentams – 8 700 55 882,</text:span></text:p>
      <text:p text:style-name="P118"><text:span text:style-name="T119">Mano VMI </text:span><text:span text:style-name="T120">– Valstybinės mokesčių inspekcijos interneto svetainės e. VMI autorizuotų paslaugų sritis,</text:span></text:p>
      <text:p text:style-name="P121"><text:span text:style-name="T122">nesudėtingi paklausimai</text:span><text:span text:style-name="T123"><text:s/>– tai rašytiniai</text:span><text:span text:style-name="T124"><text:s/></text:span><text:span text:style-name="T125">paklausimai, kuriems tuo klausimu yra parengtas ap</text:span><text:span text:style-name="T126">ibendrintas mokesčio įstatymo paaiškinimas (komentaras), kai nereikia kreiptis į paklausėją patikslinti jo pateiktų duomenų (informacijos), nereikia jokio tyrimo, sprendimo, detalesnės analizės, papildomų duomenų rinkimo ir panašiai,</text:span></text:p>
      <text:p text:style-name="P127"><text:span text:style-name="T128">paklausėjas<text:s/></text:span><text:span text:style-name="T129">– tai juri</text:span><text:span text:style-name="T130">dinis ar fizinis asmuo, kuris žodžiu arba raštu kreipiasi į Valstybinę mokesčių inspekciją dėl konsultacijos ir/ar informacijos,</text:span></text:p>
      <text:soft-page-break/>
      <text:p text:style-name="P131"><text:span text:style-name="T132">paklausimas</text:span><text:span text:style-name="T133"><text:s/>– tai paklausėjo raštu arba žodžiu kreipimasis į Valstybinę mokesčių inspekciją dėl konsultacijos ir/ar informacijo</text:span><text:span text:style-name="T134">s,</text:span></text:p>
      <text:p text:style-name="P135"><text:span text:style-name="T136">seminaras</text:span><text:span text:style-name="T137"><text:s/>– tai VMI prie FM mokesčių mokėtojams organizuojami ir vedami specialūs užsiėmimai ar pratybos mokesčių teisės aktų praktinio taikymo, mokestinių procedūrų klausimais,</text:span></text:p>
      <text:p text:style-name="P138"><text:span text:style-name="T139">Valstybinė mokesčių inspekcija</text:span><text:span text:style-name="T140"><text:s/>– tai prie Lietuvos Respublikos finansų mini</text:span><text:span text:style-name="T141">sterijos įsteigta institucija, kurią sudaro VMI prie FM ir AVMI,</text:span></text:p>
      <text:p text:style-name="P142"><text:span text:style-name="T143">valstybės tarnautojai ir darbuotojai</text:span><text:span text:style-name="T144"><text:s/>– tai Valstybinės mokesčių inspekcijos valstybės tarnautojai ir pagal darbo sutartis dirbantys bei gaunantys darbo užmokestį iš Lietuvos Respublikos valst</text:span><text:span text:style-name="T145">ybės biudžeto darbuotojai,</text:span></text:p>
      <text:p text:style-name="P146"><text:span text:style-name="T147">Valstybinės mokesčių inspekcijos interneto svetainė</text:span><text:span text:style-name="T148"> – tai Valstybinės mokesčių inspekcijos interneto svetainė, kurios adresas www.vmi.lt</text:span><text:span text:style-name="T149">,</text:span></text:p>
      <text:p text:style-name="P150"><text:span text:style-name="T151">bendro pobūdžio informacija ir/ar konsultacija </text:span><text:span text:style-name="T152">– tai informacija ir/ar konsultacija, nesiet</text:span><text:span text:style-name="T153">ina su informacija (duomenimis) apie paklausėją, kurios laikymą paslaptyje Valstybinė mokesčių inspekcija privalo užtikrinti.</text:span></text:p>
      <text:p text:style-name="P154">Punkto pakeitimai:</text:p>
      <text:p text:style-name="P155"><text:span text:style-name="T156">Nr.<text:s/></text:span><text:a xlink:href="https://www.e-tar.lt/portal/legalAct.html?documentId=TAR.D67D53E05A22" office:target-frame-name="_top" xlink:show="replace"><text:span text:style-name="T157">VA-8</text:span></text:a><text:span text:style-name="T158">, 2013-01-28, Žin., 2</text:span><text:span text:style-name="T159">013, Nr. 12-592 (2013-02-01), i. k. 1132055ISAK0000VA-8</text:span></text:p>
      <text:p text:style-name="P160"><text:span text:style-name="T161">Nr.<text:s/></text:span><text:a xlink:href="https://www.e-tar.lt/portal/legalAct.html?documentId=TAR.3A882AE8905D" office:target-frame-name="_top" xlink:show="replace"><text:span text:style-name="T162">VA-34</text:span></text:a><text:span text:style-name="T163">, 2013-06-11, Žin., 2013, Nr. 63-3169 (2013-06-14), i. k. 1132055ISAK000VA-34</text:span></text:p>
      <text:p text:style-name="P164"><text:span text:style-name="T165">Nr.<text:s/></text:span><text:a xlink:href="https://www.e-tar.lt/portal/legalAct.html?documentId=TAR.8943F231D9CF" office:target-frame-name="_top" xlink:show="replace"><text:span text:style-name="T166">VA-64</text:span></text:a><text:span text:style-name="T167">, 2013-10-11, Žin., 2013, Nr. 109-5410 (2013-10-17), i. k. 1132055ISAK000VA-64</text:span></text:p>
      <text:p text:style-name="Normal"/>
      <text:p text:style-name="P168"><text:span text:style-name="T169">4</text:span><text:span text:style-name="T170">. Apie paklausimų ir paklausėjų priėmimo bei konsultacijų ir/ar informacijos teikimo tvarką (adresai, darbo<text:s/></text:span><text:span text:style-name="T171">laikas, konsultavimo telefonų numeriai, elektroninio pašto adresas) Valstybinėje mokesčių inspekcijoje turi būti skelbiama:</text:span></text:p>
      <text:p text:style-name="P172"><text:span text:style-name="T173">4.1</text:span><text:span text:style-name="T174">. AVMI patalpose, gerai matomose vietose,</text:span></text:p>
      <text:p text:style-name="P175"><text:span text:style-name="T176">4.2</text:span><text:span text:style-name="T177">. VMI prie FM interneto svetainėje,</text:span></text:p>
      <text:p text:style-name="P178"><text:span text:style-name="T179">4.3.</text:span><text:span text:style-name="T180"><text:s/>Neteko galios nuo 2013-10-18</text:span></text:p>
      <text:p text:style-name="P181">Punkto<text:s/>naikinimas:</text:p>
      <text:p text:style-name="P182"><text:span text:style-name="T183">Nr.<text:s/></text:span><text:a xlink:href="https://www.e-tar.lt/portal/legalAct.html?documentId=TAR.8943F231D9CF" office:target-frame-name="_top" xlink:show="replace"><text:span text:style-name="T184">VA-64</text:span></text:a><text:span text:style-name="T185">, 2013-10-11, Žin. 2013, Nr. 109-5410 (2013-10-17), i. k. 1132055ISAK000VA-64</text:span></text:p>
      <text:p text:style-name="Normal"/>
      <text:p text:style-name="P186"><text:span text:style-name="T187">4.4</text:span><text:span text:style-name="T188">. VMI prie FM organizuojamuose mokesčių mokėtojų seminaruose,</text:span></text:p>
      <text:p text:style-name="P189"><text:span text:style-name="T190">4.5</text:span><text:span text:style-name="T191">. VMI prie FM parengtuose leidiniuose,</text:span></text:p>
      <text:p text:style-name="P192"><text:span text:style-name="T193">4.6</text:span><text:span text:style-name="T194">. pagal galimybes ir kitomis priemonėmis.</text:span></text:p>
      <text:p text:style-name="P195">Punkto pakeitimai:</text:p>
      <text:p text:style-name="P196"><text:span text:style-name="T197">Nr.<text:s/></text:span><text:a xlink:href="https://www.e-tar.lt/portal/legalAct.html?documentId=TAR.8943F231D9CF" office:target-frame-name="_top" xlink:show="replace"><text:span text:style-name="T198">VA-64</text:span></text:a><text:span text:style-name="T199">, 2013-10-11, Žin., 2013, Nr. 109-5410 (2013-10-17)</text:span><text:span text:style-name="T200">, i. k. 1132055ISAK000VA-64</text:span></text:p>
      <text:p text:style-name="Normal"/>
      <text:p text:style-name="P201"><text:span text:style-name="T202">5</text:span><text:span text:style-name="T203">. Paklausimus Valstybinei mokesčių inspekcijai paklausėjai gali pateikti tokiais būdais:</text:span></text:p>
      <text:p text:style-name="P204"><text:span text:style-name="T205">5.1</text:span><text:span text:style-name="T206">. pateikti raštu:</text:span></text:p>
      <text:p text:style-name="P207"><text:span text:style-name="T208">5.1.1</text:span><text:span text:style-name="T209">. per Mano VMI, užpildę elektroninių paklausimų formą;</text:span></text:p>
      <text:p text:style-name="P210"><text:span text:style-name="T211">5.1.2</text:span><text:span text:style-name="T212">. atsiųsti paštu (per pašto paslaugų<text:s/></text:span><text:span text:style-name="T213">teikėjus);</text:span></text:p>
      <text:p text:style-name="P214"><text:span text:style-name="T215">5.1.3</text:span><text:span text:style-name="T216">. tiesiogiai VMI prie FM;</text:span></text:p>
      <text:p text:style-name="P217"><text:span text:style-name="T218">5.2</text:span><text:span text:style-name="T219">. paskambinę konsultavimo telefonais;</text:span></text:p>
      <text:p text:style-name="P220"><text:span text:style-name="T221">5.3</text:span><text:span text:style-name="T222">. atvykę į AVMI;</text:span></text:p>
      <text:p text:style-name="P223"><text:span text:style-name="T224">5.4</text:span><text:span text:style-name="T225">. seminarų metu Taisyklių IV skyriuje „Mokesčių mokėtojų konsultavimas seminarų metu“ nustatyta tvarka;</text:span></text:p>
      <text:p text:style-name="P226"><text:span text:style-name="T227">5.5</text:span><text:span text:style-name="T228">. užsienio asmenys, k</text:span><text:span text:style-name="T229">urie nėra registruoti kaip mokesčių mokėtojai Mokesčių mokėtojų registre, paklausimą gali pateikti užpildę elektroninių paklausimų formą angliškos versijos Valstybinės mokesčių inspekcijos interneto svetainės skyrelyje, skirtame paklausimams pateikti, arba</text:span><text:span text:style-name="T230"><text:s/>raštu Taisyklių 5.1.2, 5.1.3 punktuose nustatytais būdais.</text:span><text:s/></text:p>
      <text:p text:style-name="P231"/>
      <text:p text:style-name="P232">Punkto pakeitimai:</text:p>
      <text:p text:style-name="P233"><text:span text:style-name="T234">Nr.<text:s/></text:span><text:a xlink:href="https://www.e-tar.lt/portal/legalAct.html?documentId=TAR.8943F231D9CF" office:target-frame-name="_top" xlink:show="replace"><text:span text:style-name="T235">VA-64</text:span></text:a><text:span text:style-name="T236">, 2013-10-11, Žin., 2013, Nr. 109-5410 (2013-10-17), i. k. 1132055ISAK000VA-64</text:span></text:p>
      <text:p text:style-name="Normal"/>
      <text:p text:style-name="P237"><text:span text:style-name="T238">II</text:span><text:span text:style-name="T239">.<text:s/></text:span><text:span text:style-name="T240">KONSULTACIJOS IR INFORMACIJOS TEIKIMAS ŽODŽIU</text:span></text:p>
      <text:p text:style-name="P241"/>
      <text:p text:style-name="P242"><text:span text:style-name="T243">Konsultacijų ir informacijos teikimas paskambinus konsultavimo telefonais</text:span></text:p>
      <text:p text:style-name="P244"/>
      <text:p text:style-name="P245"><text:span text:style-name="T246">6</text:span><text:span text:style-name="T247">. Konsultacijas į paklausimus ir atsakymus į kreipimąsi gauti informaciją, pateiktus Taisyklių 5.2 punkte nustatytu<text:s/></text:span><text:span text:style-name="T248">būdu (konsultavimas telefonu), teikia VMI prie FM Mokesčių informacijos departamento Konsultavimo telefonu skyrius (toliau – Mokesčių informacijos centras).</text:span><text:s/></text:p>
      <text:p text:style-name="P249">Punkto pakeitimai:</text:p>
      <text:p text:style-name="P250"><text:span text:style-name="T251">Nr.<text:s/></text:span><text:a xlink:href="https://www.e-tar.lt/portal/legalAct.html?documentId=TAR.8943F231D9CF" office:target-frame-name="_top" xlink:show="replace"><text:span text:style-name="T252">VA-64</text:span></text:a><text:span text:style-name="T253">, 2013-10-11, Žin., 2013, Nr. 109-5410 (2013-10-17), i. k. 1132055ISAK000VA-64</text:span></text:p>
      <text:p text:style-name="Normal"/>
      <text:p text:style-name="P254"><text:span text:style-name="T255">7</text:span><text:span text:style-name="T256">. Visos Mokesčių informacijos centre konsultavimo telefonu teikiamos konsultacijos tur</text:span><text:span text:style-name="T257">i būti įrašomos ir saugomos einamuosius ir penkerius praėjusius kalendorinius metus.</text:span><text:s/></text:p>
      <text:p text:style-name="P258">Punkto pakeitimai:</text:p>
      <text:p text:style-name="P259"><text:span text:style-name="T260">Nr.<text:s/></text:span><text:a xlink:href="https://www.e-tar.lt/portal/legalAct.html?documentId=TAR.D67D53E05A22" office:target-frame-name="_top" xlink:show="replace"><text:span text:style-name="T261">VA-8</text:span></text:a><text:span text:style-name="T262">, 2013-01-28, Žin., 2013, Nr. 12-592 (2013-02-01), i. k. 1132</text:span><text:span text:style-name="T263">055ISAK0000VA-8</text:span></text:p>
      <text:p text:style-name="P264"><text:span text:style-name="T265">Nr.<text:s/></text:span><text:a xlink:href="https://www.e-tar.lt/portal/legalAct.html?documentId=TAR.8943F231D9CF" office:target-frame-name="_top" xlink:show="replace"><text:span text:style-name="T266">VA-64</text:span></text:a><text:span text:style-name="T267">, 2013-10-11, Žin., 2013, Nr. 109-5410 (2013-10-17), i. k. 1132055ISAK000VA-64</text:span></text:p>
      <text:p text:style-name="Normal"/>
      <text:p text:style-name="P268"><text:span text:style-name="T269">8</text:span><text:span text:style-name="T270">. Telefonu teikiama tik bendro pobūdžio konsultacija ir informac</text:span><text:span text:style-name="T271">ija. Konsultacija ir informacija, kurios laikymą paslaptyje Valstybinė mokesčių inspekcija privalo užtikrinti, teikiama Taisyklių 11 punkte nustatyta tvarka.</text:span><text:s/></text:p>
      <text:p text:style-name="P272">Punkto pakeitimai:</text:p>
      <text:p text:style-name="P273"><text:span text:style-name="T274">Nr.<text:s/></text:span><text:a xlink:href="https://www.e-tar.lt/portal/legalAct.html?documentId=TAR.D67D53E05A22" office:target-frame-name="_top" xlink:show="replace"><text:span text:style-name="T275">VA-8</text:span></text:a><text:span text:style-name="T276">, 2013-01-28, Žin., 2013, Nr. 12-592 (2013-02-01), i. k. 1132055ISAK0000VA-8</text:span></text:p>
      <text:p text:style-name="P277"><text:span text:style-name="T278">Nr.<text:s/></text:span><text:a xlink:href="https://www.e-tar.lt/portal/legalAct.html?documentId=TAR.3A882AE8905D" office:target-frame-name="_top" xlink:show="replace"><text:span text:style-name="T279">VA-34</text:span></text:a><text:span text:style-name="T280">, 2013-06-11, Žin., 2013, Nr. 63-3169 (2013-06-14), i. k.<text:s/></text:span><text:span text:style-name="T281">1132055ISAK000VA-34</text:span></text:p>
      <text:p text:style-name="Normal"/>
      <text:p text:style-name="P282"><text:span text:style-name="T283">9</text:span><text:span text:style-name="T284">. Paklausėjo, pageidaujančio konsultacijos telefonu, turi būti prašoma nurodyti savo vardą, pavardę, gyvenamosios vietos adresą (jeigu paklausėjas fizinis asmuo) arba pavadinimą, identifikacinį numerį (kodą), buveinės adresą (jeig</text:span><text:span text:style-name="T285">u paklausėjas juridinis asmuo). Esant reikalui (kai pagal nustatytą paklausėjų registravimo Valstybinės mokesčių inspekcijos informacinėse sistemose tvarką reikalingas paklausėjo fizinio asmens mokesčių mokėtojo identifikacinis numeris (kodas)), valstybės<text:s/></text:span><text:span text:style-name="T286">tarnautojas ar darbuotojas gali paprašyti paklausėjo identifikacinio numerio (kodo).<text:s/></text:span></text:p>
      <text:p text:style-name="P287"><text:span text:style-name="T288">10</text:span><text:span text:style-name="T289">. Paklausėjui pageidaujant, turi būti sudarytos sąlygos išklausyti jo pokalbio, kuris įvyko per einamuosius ir penkerius praėjusius kalendorinius metus, įrašą. Pakl</text:span><text:span text:style-name="T290">ausėjas dėl pageidavimo išklausyti pokalbio įrašą turi kreiptis telefonu į Mokesčių informacijos centrą ir nurodyti, kurios AVMI informuojančiame padalinyje jis pageidauja išklausyti pokalbio įrašą. AVMI informuojančio padalinio valstybės tarnautojas ar da</text:span><text:span text:style-name="T291">rbuotojas turi susisiekti su paklausėju ir sudaryti sąlygas išklausyti jo pokalbio įrašą. Pokalbio įrašo popierinė kopija gali būti pateikta tretiesiems asmenims Lietuvos Respublikos įstatymų nustatytais atvejais, kai tai būtina jų funkcijoms atlikti, arba</text:span><text:span text:style-name="T292"><text:s/>paklausėjui raštu sutikus ar paprašius.</text:span><text:s/></text:p>
      <text:p text:style-name="P293">Punkto pakeitimai:</text:p>
      <text:p text:style-name="P294"><text:span text:style-name="T295">Nr.<text:s/></text:span><text:a xlink:href="https://www.e-tar.lt/portal/legalAct.html?documentId=TAR.8943F231D9CF" office:target-frame-name="_top" xlink:show="replace"><text:span text:style-name="T296">VA-64</text:span></text:a><text:span text:style-name="T297">, 2013-10-11, Žin., 2013, Nr. 109-5410 (2013-10-17), i. k. 1132055ISAK000VA-64</text:span></text:p>
      <text:p text:style-name="Normal"/>
      <text:p text:style-name="P298"><text:span text:style-name="T299">11</text:span><text:span text:style-name="T300">. Informacija apie</text:span><text:span text:style-name="T301"><text:s/>paklausėjų iš trečiųjų šaltinių gautas pajamas ir patirtas išlaidas ar kita informacija, kurios laikymą paslaptyje Valstybinė mokesčių inspekcija privalo užtikrinti, telefonu teikiama tik tada, kai paklausėjas patvirtina savo asmens tapatybę. Tapatybei nu</text:span><text:span text:style-name="T302">statyti paklausėjui gali būti pateikiami VMI prie FM patvirtinti klausimai, leidžiantys tinkamai identifikuoti paklausėją, arba identifikavimas vykdomas informacinių sistemų priemonėmis, suvedus mokesčių mokėtojui suteiktą prisijungimo (PIN) kodą Mano VMI<text:s/></text:span><text:span text:style-name="T303">sistemoje. Jeigu paklausėjas neatsako į visus žodžiu pateiktus klausimus teisingai, jam suteikiama tik bendro pobūdžio konsultacija.</text:span><text:s/></text:p>
      <text:p text:style-name="P304">Punkto pakeitimai:</text:p>
      <text:p text:style-name="P305"><text:span text:style-name="T306">Nr.<text:s/></text:span><text:a xlink:href="https://www.e-tar.lt/portal/legalAct.html?documentId=TAR.D67D53E05A22" office:target-frame-name="_top" xlink:show="replace"><text:span text:style-name="T307">VA-8</text:span></text:a><text:span text:style-name="T308">, 2013-01-28,</text:span><text:span text:style-name="T309"><text:s/>Žin., 2013, Nr. 12-592 (2013-02-01), i. k. 1132055ISAK0000VA-8</text:span></text:p>
      <text:p text:style-name="P310"><text:span text:style-name="T311">Nr.<text:s/></text:span><text:a xlink:href="https://www.e-tar.lt/portal/legalAct.html?documentId=TAR.3A882AE8905D" office:target-frame-name="_top" xlink:show="replace"><text:span text:style-name="T312">VA-34</text:span></text:a><text:span text:style-name="T313">, 2013-06-11, Žin., 2013, Nr. 63-3169 (2013-06-14), i. k. 1132055ISAK000VA-34</text:span></text:p>
      <text:p text:style-name="P314"><text:span text:style-name="T315">Nr.<text:s/></text:span><text:a xlink:href="https://www.e-tar.lt/portal/legalAct.html?documentId=TAR.8943F231D9CF" office:target-frame-name="_top" xlink:show="replace"><text:span text:style-name="T316">VA-64</text:span></text:a><text:span text:style-name="T317">, 2013-10-11, Žin., 2013, Nr. 109-5410 (2013-10-17), i. k. 1132055ISAK000VA-64</text:span></text:p>
      <text:p text:style-name="Normal"/>
      <text:p text:style-name="P318"><text:span text:style-name="T319">12</text:span><text:span text:style-name="T320">. Jeigu paklausėjui iškart suteikti konsultacijos ir/ar informacijos telefonu nėra galimybės (trūksta<text:s/></text:span><text:span text:style-name="T321">papildomos informacijos, reikia išsiaiškinti tam tikras aplinkybes arba paklausimas yra sudėtingas, reikalaujantis detalesnės analizės, tyrimo, papildomų duomenų rinkimo), Mokesčių informacijos centro valstybės tarnautojas ar darbuotojas paklausėjui turi p</text:span><text:span text:style-name="T322">asiūlyti pateikti rašytinį paklausimą dėl konsultacijos pateikimo vienu iš Taisyklių 5.1 punkte nustatytų būdų ir į jį turi būti<text:s/></text:span><text:soft-page-break/><text:span text:style-name="T323">atsakyta Taisyklių III skyriuje „Konsultacijų teikimas raštu“ nustatyta tvarka.<text:s/></text:span></text:p>
      <text:p text:style-name="P324"><text:span text:style-name="T325">13</text:span><text:span text:style-name="T326">. Paklausėjai, kurių gauta konsultacija<text:s/></text:span><text:span text:style-name="T327">telefonu netenkina, konsultacijos raštu gali kreiptis vienu iš Taisyklių 5.1 punkte nurodytų būdų. Rašte turi būti nurodyta tiksli kreipimosi telefonu data, laikas ir telefono numeris, iš kurio buvo skambinta, taip pat argumentai, kodėl netenkina gauta kon</text:span><text:span text:style-name="T328">sultacija telefonu.</text:span><text:s/></text:p>
      <text:p text:style-name="P329">Punkto pakeitimai:</text:p>
      <text:p text:style-name="P330"><text:span text:style-name="T331">Nr.<text:s/></text:span><text:a xlink:href="https://www.e-tar.lt/portal/legalAct.html?documentId=TAR.8943F231D9CF" office:target-frame-name="_top" xlink:show="replace"><text:span text:style-name="T332">VA-64</text:span></text:a><text:span text:style-name="T333">, 2013-10-11, Žin., 2013, Nr. 109-5410 (2013-10-17), i. k. 1132055ISAK000VA-64</text:span></text:p>
      <text:p text:style-name="Normal"/>
      <text:p text:style-name="P334"><text:span text:style-name="T335">Informacijos teikimas apskrities valstybinėje mokesčių inspekcijoje<text:s/></text:span></text:p>
      <text:p text:style-name="P336"/>
      <text:p text:style-name="P337"><text:span text:style-name="T338">14</text:span><text:span text:style-name="T339">. Informacija žodžiu teikiama atvykus į AVMI informuojantį padalinį arba paskambinus konsultavimo telefonais. Informacija raštu teikiama pateikus paklausimą vienu iš Taisyklių 5.1 </text:span><text:span text:style-name="T340">punktuose nurodytų būdų.</text:span><text:s/></text:p>
      <text:p text:style-name="P341">Punkto pakeitimai:</text:p>
      <text:p text:style-name="P342"><text:span text:style-name="T343">Nr.<text:s/></text:span><text:a xlink:href="https://www.e-tar.lt/portal/legalAct.html?documentId=TAR.8943F231D9CF" office:target-frame-name="_top" xlink:show="replace"><text:span text:style-name="T344">VA-64</text:span></text:a><text:span text:style-name="T345">, 2013-10-11, Žin., 2013, Nr. 109-5410 (2013-10-17), i. k. 1132055ISAK000VA-64</text:span></text:p>
      <text:p text:style-name="Normal"/>
      <text:p text:style-name="P346"><text:span text:style-name="T347">15</text:span><text:span text:style-name="T348">. Informacijos teikimo metu paklau</text:span><text:span text:style-name="T349">sėjo pateikti duomenys (susiję su prašoma informacija) netikrinami, t. y. pripažįstama, kad jie yra teisingi, ir informacija teikiama pagal paklausėjo pateiktus duomenis.<text:s/></text:span></text:p>
      <text:p text:style-name="P350"><text:span text:style-name="T351">16</text:span><text:span text:style-name="T352">. Jeigu paklausėjui iškart suteikti informacijos nėra galimybės (trūksta papil</text:span><text:span text:style-name="T353">domos informacijos), tai informacija turi būti suteikta ne vėliau kaip per 3 darbo dienas su paklausėju suderintu būdu.<text:s/></text:span></text:p>
      <text:p text:style-name="P354"><text:span text:style-name="T355">17</text:span><text:span text:style-name="T356">. Informacijos teikimo metu paaiškėjus, kad klausimas yra sudėtingas, reikalaujantis detalesnės analizės, tyrimo, papildomų duome</text:span><text:span text:style-name="T357">nų rinkimo, informuojančio padalinio valstybės tarnautojas ar darbuotojas paklausėjui turi pasiūlyti pateikti konsultuojančiam padaliniui rašytinį paklausimą dėl konsultacijos pateikimo vienu iš Taisyklių 5.1 punkte nurodytų būdų.</text:span></text:p>
      <text:p text:style-name="P358">Punkto pakeitimai:</text:p>
      <text:p text:style-name="P359"><text:span text:style-name="T360">Nr.<text:s/></text:span><text:a xlink:href="https://www.e-tar.lt/portal/legalAct.html?documentId=TAR.8943F231D9CF" office:target-frame-name="_top" xlink:show="replace"><text:span text:style-name="T361">VA-64</text:span></text:a><text:span text:style-name="T362">, 2013-10-11, Žin., 2013, Nr. 109-5410 (2013-10-17), i. k. 1132055ISAK000VA-64</text:span></text:p>
      <text:p text:style-name="Normal"/>
      <text:p text:style-name="P363"><text:span text:style-name="T364">18</text:span><text:span text:style-name="T365">. Informacija apie paklausėjo iš trečiųjų šaltinių gautas pajamas ir patirtas išlaida</text:span><text:span text:style-name="T366">s ar kita informacija, kurios laikymą paslaptyje Valstybinė mokesčių inspekcija privalo užtikrinti, teikiama tik tada, kai pagal pateiktą asmens dokumentą yra nustatoma paklausėjo asmens tapatybė. Jeigu dėl tokios informacijos kreipiasi paklausėjo atstovas</text:span><text:span text:style-name="T367">, jis turi pateikti savo asmens dokumentą ir Lietuvos Respublikos teisės aktų nustatyta tvarka įformintą atstovavimą liudijantį dokumentą. Atstovavimo dokumento pateikti nereikia, kai paklausėjo atstovas Mokesčių mokėtojų registre įregistruotas kaip tą pak</text:span><text:span text:style-name="T368">lausėją atstovaujantis asmuo.</text:span><text:s/></text:p>
      <text:p text:style-name="P369">Punkto pakeitimai:</text:p>
      <text:p text:style-name="P370"><text:span text:style-name="T371">Nr.<text:s/></text:span><text:a xlink:href="https://www.e-tar.lt/portal/legalAct.html?documentId=TAR.D67D53E05A22" office:target-frame-name="_top" xlink:show="replace"><text:span text:style-name="T372">VA-8</text:span></text:a><text:span text:style-name="T373">, 2013-01-28, Žin., 2013, Nr. 12-592 (2013-02-01), i. k. 1132055ISAK0000VA-8</text:span></text:p>
      <text:p text:style-name="P374"><text:span text:style-name="T375">Nr.<text:s/></text:span><text:a xlink:href="https://www.e-tar.lt/portal/legalAct.html?documentId=TAR.8943F231D9CF" office:target-frame-name="_top" xlink:show="replace"><text:span text:style-name="T376">VA-64</text:span></text:a><text:span text:style-name="T377">, 2013-10-11, Žin., 2013, Nr. 109-5410 (2013-10-17), i. k. 1132055ISAK000VA-64</text:span></text:p>
      <text:p text:style-name="Normal"/>
      <text:p text:style-name="P378"><text:span text:style-name="T379">19</text:span><text:span text:style-name="T380">. Jeigu paklausėjas ar jo atstovas nepateikia Taisyklių 18 punkte paminėtų dokumentų<text:s/></text:span><text:span text:style-name="T381">arba atstovas nėra įtrauktas į Mokesčių mokėtojų registrą kaip paklausėją atstovaujantis asmuo, jam suteikiama tik bendro pobūdžio informacija (pavyzdžiui: iki kada turi būti pateikiama deklaracija, sumokėtas mokestis ir panašiai).</text:span><text:s/></text:p>
      <text:p text:style-name="P382">Punkto pakeitimai:</text:p>
      <text:p text:style-name="P383"><text:span text:style-name="T384">Nr.<text:s/></text:span><text:a xlink:href="https://www.e-tar.lt/portal/legalAct.html?documentId=TAR.D67D53E05A22" office:target-frame-name="_top" xlink:show="replace"><text:span text:style-name="T385">VA-8</text:span></text:a><text:span text:style-name="T386">, 2013-01-28, Žin., 2013, Nr. 12-592 (2013-02-01), i. k. 1132055ISAK0000VA-8</text:span></text:p>
      <text:p text:style-name="P387"><text:span text:style-name="T388">Nr.<text:s/></text:span><text:a xlink:href="https://www.e-tar.lt/portal/legalAct.html?documentId=TAR.3A882AE8905D" office:target-frame-name="_top" xlink:show="replace"><text:span text:style-name="T389">VA-34</text:span></text:a><text:span text:style-name="T390">,<text:s/></text:span><text:span text:style-name="T391">2013-06-11, Žin., 2013, Nr. 63-3169 (2013-06-14), i. k. 1132055ISAK000VA-34</text:span></text:p>
      <text:p text:style-name="Normal"/>
      <text:p text:style-name="P392"><text:span text:style-name="T393">20</text:span><text:span text:style-name="T394">. Kai paklausėjas nesupranta valstybinės kalbos arba negali suprantamai išdėstyti savo minčių, teikiant informaciją, turi dalyvauti paklausėjo atstovas, sugebantis teikiamą informaciją versti į paklausėjui suprantamą kalbą.<text:s/></text:span></text:p>
      <text:p text:style-name="P395"/>
      <text:p text:style-name="P396"><text:span text:style-name="T397">III</text:span><text:span text:style-name="T398">.<text:s/></text:span><text:span text:style-name="T399">KONSULTACIJŲ TEIK</text:span><text:span text:style-name="T400">IMAS RAŠTU</text:span></text:p>
      <text:p text:style-name="P401"/>
      <text:p text:style-name="P402"><text:span text:style-name="T403">21</text:span><text:span text:style-name="T404">. Konsultuojantis padalinys raštu atsako į paklausimus, gautus Taisyklių 5.1 punkte nurodytais būdais.<text:s/></text:span></text:p>
      <text:p text:style-name="P405"><text:span text:style-name="T406">22</text:span><text:span text:style-name="T407">. Raštu teikiama bendro pobūdžio</text:span><text:span text:style-name="T408"><text:s/></text:span><text:span text:style-name="T409">konsultacija.</text:span><text:s/></text:p>
      <text:p text:style-name="P410">Punkto pakeitimai:</text:p>
      <text:p text:style-name="P411"><text:span text:style-name="T412">Nr.<text:s/></text:span><text:a xlink:href="https://www.e-tar.lt/portal/legalAct.html?documentId=TAR.8943F231D9CF" office:target-frame-name="_top" xlink:show="replace"><text:span text:style-name="T413">VA-64</text:span></text:a><text:span text:style-name="T414">, 2013-10-11, Žin., 2013, Nr. 109-5410 (2013-10-17), i. k. 1132055ISAK000VA-64</text:span></text:p>
      <text:p text:style-name="Normal"/>
      <text:p text:style-name="P415"><text:span text:style-name="T416">23</text:span><text:span text:style-name="T417">. Jeigu paklausėjas pageidauja gauti konsultaciją, kuri sietina su informacijos, kuri</text:span><text:span text:style-name="T418">os laikymą paslaptyje Valstybinė mokesčių inspekcija privalo užtikrinti, apie jį paskleidimu, raštu, jis kartu su rašytiniu paklausimu turi pateikti Lietuvos Respublikos teisės aktų nustatyta tvarka patvirtintą asmens dokumento kopiją. Šiame punkte nurodyt</text:span><text:span text:style-name="T419">o dokumento pateikti nereikia,</text:span><text:span text:style-name="T420"><text:s/></text:span><text:span text:style-name="T421">kai teikiama konsultacija Taisyklių 5.1.1 punkte nustatytu būdu arba kai paklausimas susijęs su bendro pobūdžio konsultacija.</text:span><text:s/></text:p>
      <text:p text:style-name="P422">Punkto pakeitimai:</text:p>
      <text:p text:style-name="P423"><text:span text:style-name="T424">Nr.<text:s/></text:span><text:a xlink:href="https://www.e-tar.lt/portal/legalAct.html?documentId=TAR.3A882AE8905D" office:target-frame-name="_top" xlink:show="replace"><text:span text:style-name="T425">VA-34</text:span></text:a><text:span text:style-name="T426">, 2013-06-11, Žin., 2013, Nr. 63-3169 (2013-06-14), i. k. 1132055ISAK000VA-34</text:span></text:p>
      <text:p text:style-name="P427"><text:span text:style-name="T428">Nr.<text:s/></text:span><text:a xlink:href="https://www.e-tar.lt/portal/legalAct.html?documentId=TAR.8943F231D9CF" office:target-frame-name="_top" xlink:show="replace"><text:span text:style-name="T429">VA-64</text:span></text:a><text:span text:style-name="T430">, 2013-10-11, Žin., 2013, Nr. 109-5410 (2013-10-17), i. k. 1132055ISAK000VA</text:span><text:span text:style-name="T431">-64</text:span></text:p>
      <text:p text:style-name="Normal"/>
      <text:p text:style-name="P432"><text:span text:style-name="T433">24</text:span><text:span text:style-name="T434">. Rašytiniuose paklausimuose pateikti duomenys netikrinami, t. y. pripažįstama, kad jie yra teisingi, ir konsultacijos teikiamos pagal paklausėjo pateiktus duomenis.<text:s/></text:span></text:p>
      <text:p text:style-name="P435"><text:span text:style-name="T436">25</text:span><text:span text:style-name="T437">. Teikiami rašytiniai paklausimai turi būti tvarkingai ir įskaitomai par</text:span><text:span text:style-name="T438">ašyti valstybine kalba (išskyrus užsienio valstybės institucijos, kito užsienio subjekto ar tarptautinės organizacijos pateiktus paklausimus), juose turi būti aiškiai suformuluoti klausimai (aprašyta situacija, dėl kurios norima gauti konsultaciją), paklau</text:span><text:span text:style-name="T439">sėjo pasirašyti (kai siunčiami paštu (per pašto paslaugų teikėjus), pateikiami tiesiogiai VMI prie FM), nurodytas konsultacijos gavimo tikslas. Paklausimuose turi būti nurodyti:</text:span></text:p>
      <text:p text:style-name="P440"><text:span text:style-name="T441">25.1</text:span><text:span text:style-name="T442">. paklausėjo – fizinio asmens – vardas, pavardė, tikslus gyvenamosios vi</text:span><text:span text:style-name="T443">etos adresas, elektroninio pašto adresas, jeigu paklausėjas turi elektroninį paštą, taip pat telefono numeris (jeigu paklausėjas jį turi). Jeigu paklausimas susijęs su teikimu informacijos, kurios laikymą paslaptyje Valstybinė mokesčių inspekcija privalo u</text:span><text:span text:style-name="T444">žtikrinti, kartu su paklausimu pateikiamas asmens tapatybę patvirtinantis dokumentas, atitinkantis Taisyklių 23 punkte nustatytus reikalavimus. Jeigu paklausimas teikiamas Taisyklių 5.1.1 punkte nustatytu būdu, nereikia nurodyti elektroninio pašto adreso,<text:s/></text:span><text:span text:style-name="T445">telefono numerio, taip pat nereikia pateikti asmens tapatybę patvirtinančio dokumento.</text:span></text:p>
      <text:p text:style-name="P446"><text:span text:style-name="T447">25.2</text:span><text:span text:style-name="T448">. paklausėjo – juridinio asmens – pavadinimas, tikslus buveinės adresas, identifikacinis numeris (kodas), telefono numeris. Taip pat nurodyti elektroninio pašto<text:s/></text:span><text:span text:style-name="T449">adresą, jeigu paklausėjas nėra Mano VMI vartotojas.</text:span><text:s/></text:p>
      <text:p text:style-name="P450">Punkto pakeitimai:</text:p>
      <text:p text:style-name="P451"><text:span text:style-name="T452">Nr.<text:s/></text:span><text:a xlink:href="https://www.e-tar.lt/portal/legalAct.html?documentId=TAR.D67D53E05A22" office:target-frame-name="_top" xlink:show="replace"><text:span text:style-name="T453">VA-8</text:span></text:a><text:span text:style-name="T454">, 2013-01-28, Žin., 2013, Nr. 12-592 (2013-02-01), i. k. 1132055ISAK0000VA-8</text:span></text:p>
      <text:p text:style-name="P455"><text:span text:style-name="T456">Nr.<text:s/></text:span><text:a xlink:href="https://www.e-tar.lt/portal/legalAct.html?documentId=TAR.8943F231D9CF" office:target-frame-name="_top" xlink:show="replace"><text:span text:style-name="T457">VA-64</text:span></text:a><text:span text:style-name="T458">, 2013-10-11, Žin., 2013, Nr. 109-5410 (2013-10-17), i. k. 1132055ISAK000VA-64</text:span></text:p>
      <text:p text:style-name="Normal"/>
      <text:p text:style-name="P459"><text:span text:style-name="T460">26</text:span><text:span text:style-name="T461">. Jeigu paklausimą raštu pateikia keli paklausėjai, turi būti nurodyti kiekvieno konsultaciją<text:s/></text:span><text:span text:style-name="T462">norinčio gauti paklausėjo Taisyklių 25 punkte nurodyti duomenys.<text:s/></text:span></text:p>
      <text:p text:style-name="P463"><text:span text:style-name="T464">27</text:span><text:span text:style-name="T465">. Atsakymai į paklausimus nerengiami, jeigu rašytiniai paklausimai yra anoniminiai (nenurodyti Taisyklių 25 punkte išvardyti duomenys).</text:span></text:p>
      <text:p text:style-name="P466"><text:span text:style-name="T467">28</text:span><text:span text:style-name="T468">. Jeigu paklausėjo atsiųstas paklausimas y</text:span><text:span text:style-name="T469">ra nesudėtingas, konsultacija turi būti suteikta ne vėliau kaip per 5 darbo dienas.<text:s/></text:span></text:p>
      <text:p text:style-name="P470"><text:span text:style-name="T471">29</text:span><text:span text:style-name="T472">. Konsultuojantis padalinys į nesudėtingus paklausimus (jeigu konsultuojant nebus atskleidžiama paslaptyje laikoma informacija apie mokesčių mokėtoją, kurios laikymą</text:span><text:span text:style-name="T473"><text:s/>paslaptyje Valstybinė mokesčių inspekcija privalo užtikrinti), paklausėjui sutikus,</text:span><text:span text:style-name="T474"><text:s/></text:span><text:span text:style-name="T475">konsultacijas gali suteikti paklausėjo nurodytu telefonu. Telefonu suteikus konsultacijas, atsakymas raštu neteikiamas.</text:span><text:s/></text:p>
      <text:p text:style-name="P476">Punkto pakeitimai:</text:p>
      <text:p text:style-name="P477"><text:span text:style-name="T478">Nr.<text:s/></text:span><text:a xlink:href="https://www.e-tar.lt/portal/legalAct.html?documentId=TAR.D67D53E05A22" office:target-frame-name="_top" xlink:show="replace"><text:span text:style-name="T479">VA-8</text:span></text:a><text:span text:style-name="T480">, 2013-01-28, Žin., 2013, Nr. 12-592 (2013-02-01), i. k. 1132055ISAK0000VA-8</text:span></text:p>
      <text:p text:style-name="Normal"/>
      <text:p text:style-name="P481"><text:span text:style-name="T482">30</text:span><text:span text:style-name="T483">. Elektroniniai paklausimai, pateikti per Mano VMI, nenaudojant elektroninių paklausimų<text:s/></text:span><text:span text:style-name="T484">formos, arba užsienio asmenų, neregistruotų Mokesčių mokėtojų registre, nepateikti per angliškos versijos VMI prie FM interneto svetainės skyrelį, skirtą paklausimams pateikti, nenagrinėjami.<text:s/></text:span><text:soft-page-break/><text:span text:style-name="T485">Tokie paklausimai grąžinami paklausėjui ir nurodoma grąžinimo pr</text:span><text:span text:style-name="T486">iežastis bei rašytinių paklausimų pateikimo būdai.</text:span><text:s/></text:p>
      <text:p text:style-name="P487">Punkto pakeitimai:</text:p>
      <text:p text:style-name="P488"><text:span text:style-name="T489">Nr.<text:s/></text:span><text:a xlink:href="https://www.e-tar.lt/portal/legalAct.html?documentId=TAR.D67D53E05A22" office:target-frame-name="_top" xlink:show="replace"><text:span text:style-name="T490">VA-8</text:span></text:a><text:span text:style-name="T491">, 2013-01-28, Žin., 2013, Nr. 12-592 (2013-02-01), i. k. 1132055ISAK0000VA-8</text:span></text:p>
      <text:p text:style-name="P492"><text:span text:style-name="T493">Nr.<text:s/></text:span><text:a xlink:href="https://www.e-tar.lt/portal/legalAct.html?documentId=TAR.8943F231D9CF" office:target-frame-name="_top" xlink:show="replace"><text:span text:style-name="T494">VA-64</text:span></text:a><text:span text:style-name="T495">, 2013-10-11, Žin., 2013, Nr. 109-5410 (2013-10-17), i. k. 1132055ISAK000VA-64</text:span></text:p>
      <text:p text:style-name="Normal"/>
      <text:p text:style-name="P496"><text:span text:style-name="T497">31</text:span><text:span text:style-name="T498">. Siekdamas parengti tikslią rašytinę konsultaciją ir išvengti neteisingų interpretacijų, ne vėli</text:span><text:span text:style-name="T499">au kaip per 10 darbo dienų nuo paklausimo gavimo dienos rašytinę konsultaciją rengiantis valstybės tarnautojas ar darbuotojas gali paklausėjo paprašyti patikslinti duomenis, nustatęs konkretų terminą duomenims patikslinti. Konsultacija teikiama tik gavus p</text:span><text:span text:style-name="T500">atikslintus duomenis. Tokiu atveju rašytinės konsultacijos pateikimo terminas šių Taisyklių 36 punkte nustatyta tvarka skaičiuojamas nuo patikslintų duomenų gavimo iš paklausėjo dienos.</text:span></text:p>
      <text:p text:style-name="P501"><text:span text:style-name="T502">32</text:span><text:span text:style-name="T503">. Pakartotinai</text:span><text:span text:style-name="T504"><text:s/></text:span><text:span text:style-name="T505">konsultacija gali būti teikiama, jeigu pakartotin</text:span><text:span text:style-name="T506">ai kreipdamasis paklausėjas nurodo naujas aplinkybes. Jeigu tas pats paklausėjas pakartotinai kreipiasi į VMI prie FM konsultacijos (tuo pačiu klausimu, nenurodydamas naujų aplinkybių), tai jis informuojamas apie tuo klausimu jau suteiktą konsultaciją ir a</text:span><text:span text:style-name="T507">pie tai, kad pakartotinai konsultacija neteikiama.<text:s/></text:span></text:p>
      <text:p text:style-name="P508"><text:span text:style-name="T509">33</text:span><text:span text:style-name="T510">. Paklausėjo atstovui, teikiančiam paklausimą Taisyklių 5.1.2, 5.1.3 ir 5.3 punktuose nurodytais būdais, nereikia pateikti šiame punkte nurodyto atstovavimo dokumento, kai jis yra įtrauktas į Mokesč</text:span><text:span text:style-name="T511">ių mokėtojų registrą kaip tą paklausėją atstovaujantis asmuo.<text:s/></text:span></text:p>
      <text:p text:style-name="P512"><text:span text:style-name="T513">Paklausėjo atstovui nereikia pateikti šiame punkte nurodyto atstovavimo dokumento, kai jis yra įtrauktas į Mokesčių mokėtojų registrą kaip tą paklausėją atstovaujantis asmuo.</text:span><text:span text:style-name="T514"><text:s/></text:span><text:span text:style-name="T515">Paklausėjo<text:s/></text:span><text:span text:style-name="T516">atstovas, įtrauktas į Mokesčių mokėtojų registrą kaip tą paklausėją atstovaujantis asmuo, paklausime turi nurodyti atstovaujamojo juridinio asmens pavadinimą, identifikacinį numerį (kodą), fizinio asmens – vardą, pavardę, asmens kodą.</text:span><text:s/></text:p>
      <text:p text:style-name="P517">Punkto pakeitimai:</text:p>
      <text:p text:style-name="P518"><text:span text:style-name="T519">N</text:span><text:span text:style-name="T520">r.<text:s/></text:span><text:a xlink:href="https://www.e-tar.lt/portal/legalAct.html?documentId=TAR.D67D53E05A22" office:target-frame-name="_top" xlink:show="replace"><text:span text:style-name="T521">VA-8</text:span></text:a><text:span text:style-name="T522">, 2013-01-28, Žin., 2013, Nr. 12-592 (2013-02-01), i. k. 1132055ISAK0000VA-8</text:span></text:p>
      <text:p text:style-name="P523"><text:span text:style-name="T524">Nr.<text:s/></text:span><text:a xlink:href="https://www.e-tar.lt/portal/legalAct.html?documentId=TAR.3A882AE8905D" office:target-frame-name="_top" xlink:show="replace"><text:span text:style-name="T525">VA-3</text:span><text:span text:style-name="T526">4</text:span></text:a><text:span text:style-name="T527">, 2013-06-11, Žin., 2013, Nr. 63-3169 (2013-06-14), i. k. 1132055ISAK000VA-34</text:span></text:p>
      <text:p text:style-name="P528"><text:span text:style-name="T529">Nr.<text:s/></text:span><text:a xlink:href="https://www.e-tar.lt/portal/legalAct.html?documentId=TAR.8943F231D9CF" office:target-frame-name="_top" xlink:show="replace"><text:span text:style-name="T530">VA-64</text:span></text:a><text:span text:style-name="T531">, 2013-10-11, Žin., 2013, Nr. 109-5410 (2013-10-17), i. k. 1132055ISAK000VA-64</text:span></text:p>
      <text:p text:style-name="Normal"/>
      <text:p text:style-name="P532"><text:span text:style-name="T533">34</text:span><text:span text:style-name="T534">. Paklausėjo rašytiniai paklausimai registruojami tik Valstybinės mokesčių inspekcijos jungtiniuose dokumentų registruose, neatsižvelgiant į tai, kad buvo adresuoti, pateikti ar įteikti AVMI.</text:span><text:s/></text:p>
      <text:p text:style-name="P535">Punkto pakeitimai:</text:p>
      <text:p text:style-name="P536"><text:span text:style-name="T537">Nr.<text:s/></text:span><text:a xlink:href="https://www.e-tar.lt/portal/legalAct.html?documentId=TAR.8943F231D9CF" office:target-frame-name="_top" xlink:show="replace"><text:span text:style-name="T538">VA-64</text:span></text:a><text:span text:style-name="T539">, 2013-10-11, Žin., 2013, Nr. 109-5410 (2013-10-17), i. k. 1132055ISAK000VA-64</text:span></text:p>
      <text:p text:style-name="Normal"/>
      <text:p text:style-name="P540"><text:span text:style-name="T541">35</text:span><text:span text:style-name="T542">. Jeigu paklausime išdėstyti klausimai susiję su kelių institucijų kompetencija, tai dėl tos dalies (jeigu ją galima suteik</text:span><text:span text:style-name="T543">ti atskirai nuo visos prašomos konsultacijos) paklausimo, kuri susijusi su Valstybinės mokesčių inspekcijos kompetencija, konsultacija suteikiama šių Taisyklių nustatyta tvarka, dėl kitos dalies konsultacijos paklausimas persiunčiamas kitai kompetentingai<text:s/></text:span><text:span text:style-name="T544">institucijai ne vėliau kaip per 5 darbo dienas nuo paklausimo gavimo VMI prie FM dienos, kartu apie tai raštu turi būti pranešama paklausėjui ir paaiškinama persiuntimo priežastis.<text:s/></text:span></text:p>
      <text:p text:style-name="P545"><text:span text:style-name="T546">36</text:span><text:span text:style-name="T547">. VMI prie FM pateiktas rašytinis paklausimas (išskyrus nesudėtingus</text:span><text:span text:style-name="T548"><text:s/>paklausimus) turi būti išnagrinėtas ir konsultacija paklausėjui suteikta ne vėliau kaip per 20 darbo dienų nuo paklausimo gavimo dienos, išskyrus Taisyklių 37–38 punktuose nurodytus atvejus. Paklausimo nagrinėjimo terminas pradedamas skaičiuoti nuo kitos<text:s/></text:span><text:span text:style-name="T549">darbo dienos, einančios po paklausimo gavimo VMI prie FM dienos.</text:span></text:p>
      <text:p text:style-name="P550"><text:span text:style-name="T551">37</text:span><text:span text:style-name="T552">. Jeigu dėl objektyvių priežasčių (dėl suformuotos skirtingos ar visai nesuformuotos mokestinės praktikos, neparengto apibendrinto mokesčio įstatymo paaiškinimo (komentaro), dėl informacijos, konsultacijos iš kitų institucijų reikalingumo ir panašiai) nega</text:span><text:span text:style-name="T553">lima laiku parengti rašytinės konsultacijos per Taisyklių 36 punkte nustatytą terminą, šis terminas gali būti pratęstas dar iki 20 darbo dienų.<text:s/></text:span></text:p>
      <text:p text:style-name="P554"><text:span text:style-name="T555">Kai atsakymas į paklausimą yra susijęs su apibendrinto mokesčio įstatymo paaiškinimo (komentaro) parengimo inic</text:span><text:span text:style-name="T556">ijavimu, per šiame punkte nustatytą terminą parengiama ir paklausėjui pateikiama konsultacija su VMI prie FM nuomone, nurodant, kad pateikta VMI prie FM nuomonė<text:s/></text:span><text:soft-page-break/><text:span text:style-name="T557">yra negalutinė ir yra inicijuotas (inicijuojamas) tuo klausimu apibendrinto mokesčio įstatymo p</text:span><text:span text:style-name="T558">aaiškinimo (komentaro) parengimas.<text:s/></text:span></text:p>
      <text:p text:style-name="P559"><text:span text:style-name="T560">38</text:span><text:span text:style-name="T561">. Kai rašytinės konsultacijos negalima parengti dėl paklausimų, kurie susiję su informacijos iš užsienio valstybės institucijos gavimu, per Taisyklių 36 punkte nustatytą terminą, tokios konsultacijos terminas gali būti pratęstas iki tol, kol nebus gautas a</text:span><text:span text:style-name="T562">tsakymas iš užsienio valstybės institucijos.<text:s/></text:span></text:p>
      <text:p text:style-name="P563"><text:span text:style-name="T564">39</text:span><text:span text:style-name="T565">. Taisyklių 37 ir 38 punktuose nustatytais atvejais konsultuojančio padalinio valstybės tarnautojas ar darbuotojas ne vėliau kaip per 5 darbo dienas po paaiškėjimo, kad rašytinės konsultacijos pateikimas<text:s/></text:span><text:span text:style-name="T566">gali užsitęsti ilgiau kaip 20 darbo dienų, turi informuoti paklausėją raštu, kad konsultacijos suteikimo terminas pratęsiamas, ir nurodyti pratęsimo priežastis.</text:span></text:p>
      <text:p text:style-name="P567"><text:span text:style-name="T568">40</text:span><text:span text:style-name="T569">. Rašytinės konsultacijos į paklausimus, gautus per Mano VMI, teikiamos tik per Mano VMI.</text:span><text:span text:style-name="T570"><text:s/>Jeigu dėl techninių kliūčių nepavyksta to padaryti, konsultacija raštu siunčiama paštu (per pašto paslaugų teikėją) arba paklausėjo nurodytu elektroniniu paštu.</text:span><text:s/></text:p>
      <text:p text:style-name="P571">Punkto pakeitimai:</text:p>
      <text:p text:style-name="P572"><text:span text:style-name="T573">Nr.<text:s/></text:span><text:a xlink:href="https://www.e-tar.lt/portal/legalAct.html?documentId=TAR.D67D53E05A22" office:target-frame-name="_top" xlink:show="replace"><text:span text:style-name="T574">VA-8</text:span></text:a><text:span text:style-name="T575">, 2013-01-28, Žin., 2013, Nr. 12-592 (2013-02-01), i. k. 1132055ISAK0000VA-8</text:span></text:p>
      <text:p text:style-name="P576"><text:span text:style-name="T577">Nr.<text:s/></text:span><text:a xlink:href="https://www.e-tar.lt/portal/legalAct.html?documentId=TAR.8943F231D9CF" office:target-frame-name="_top" xlink:show="replace"><text:span text:style-name="T578">VA-64</text:span></text:a><text:span text:style-name="T579">, 2013-10-11, Žin., 2013, Nr. 109-5410 (2013-10-17), i. k. 1132055ISAK00</text:span><text:span text:style-name="T580">0VA-64</text:span></text:p>
      <text:p text:style-name="Normal"/>
      <text:p text:style-name="P581"><text:span text:style-name="T582">41</text:span><text:span text:style-name="T583">. Didieji mokesčių mokėtojai (kurių sąrašas tvirtinamas VMI prie FM viršininko įsakymu), norėdami aptarti konsultacijos klausimus susitikimo metu, turi iš anksto konsultavimo telefonais suderinti susitikimo datą ir laiką su VMI prie FM Didžių</text:span><text:span text:style-name="T584">jų mokesčių mokėtojų stebėsenos ir konsultavimo departamentu.<text:s/></text:span></text:p>
      <text:p text:style-name="P585"><text:span text:style-name="T586">42</text:span><text:span text:style-name="T587">. Lietuvos valstybės ir savivaldybių institucijos, Pramonės ir prekybos amatų rūmai, asociacijos, atstovaujančios mokesčių mokėtojams, norėdami aptarti konsultacijos klausimus susitikimo<text:s/></text:span><text:span text:style-name="T588">metu, turi iš anksto konsultavimo telefonais suderinti susitikimo datą ir laiką su konsultuojančiu padaliniu.<text:s/></text:span></text:p>
      <text:p text:style-name="P589"><text:span text:style-name="T590">Konsultacijas į Lietuvos valstybės institucijų, Pramonės ir prekybos amatų rūmų, asociacijų, atstovaujančių mokesčių mokėtojams, pateiktus raštu<text:s/></text:span><text:span text:style-name="T591">paklausimus, į kuriuos sudėtinga atsakyti dėl objektyvių priežasčių (dėl skirtingai suformuotos ar visai nesuformuotos mokestinės praktikos, neparengto apibendrinto mokesčio įstatymo paaiškinimo (komentaro), ar reikia parengti paaiškinimą (komentarą)), tei</text:span><text:span text:style-name="T592">kia VMI prie FM Teisės departamentas. Taip pat VMI prie FM Teisės departamentas teikia konsultacijas paklausėjui, kai M</text:span><text:span text:style-name="T593">okesčių mokėtojo prašymo pritarti mokesčių teisės aktų nuostatų taikymui būsimam sandoriui pateikimo, prašymo nagrinėjimo, mokesčių admin</text:span><text:span text:style-name="T594">istratorių įpareigojančio sprendimo priėmimo ir pateikimo taisyklių, patvirtintų Valstybinės mokesčių inspekcijos prie Lietuvos Respublikos finansų ministerijos viršininko 2011 m. spalio 19 d. įsakymu Nr. VA-105 „Dėl Mokesčių mokėtojo prašymo pritarti moke</text:span><text:span text:style-name="T595">sčių teisės aktų nuostatų taikymui būsimam sandoriui pateikimo, prašymo nagrinėjimo, mokesčių administratorių įpareigojančio sprendimo priėmimo ir pateikimo taisyklių patvirtinimo“,</text:span><text:span text:style-name="T596"><text:s/></text:span><text:span text:style-name="T597">20 punkte nustatytais atvejais įpareigojantis sprendimas nepriimamas.</text:span></text:p>
      <text:p text:style-name="P598">Punkto pakeitimai:</text:p>
      <text:p text:style-name="P599"><text:span text:style-name="T600">Nr.<text:s/></text:span><text:a xlink:href="https://www.e-tar.lt/portal/legalAct.html?documentId=TAR.8943F231D9CF" office:target-frame-name="_top" xlink:show="replace"><text:span text:style-name="T601">VA-64</text:span></text:a><text:span text:style-name="T602">, 2013-10-11, Žin., 2013, Nr. 109-5410 (2013-10-17), i. k. 1132055ISAK000VA-64</text:span></text:p>
      <text:p text:style-name="P603"><text:span text:style-name="T604">Nr.<text:s/></text:span><text:a xlink:href="https://www.e-tar.lt/portal/legalAct.html?documentId=d4fc2ac0422011e48f819e33a7306fcc" office:target-frame-name="_top" xlink:show="replace"><text:span text:style-name="T605">VA-77</text:span></text:a><text:span text:style-name="T606">, 2014-09-19, paskelbta TAR 2014-09-22, i. k. 2014-12676</text:span></text:p>
      <text:p text:style-name="Normal"/>
      <text:p text:style-name="P607"><text:span text:style-name="T608">43</text:span><text:span text:style-name="T609">. Paklausėjui konsultacijos teikiamos valstybine kalba. Konsultacijos užsienio paklausėjams gali būti teikiamos ne valstybine kalba (paklausėjui ir kons</text:span><text:span text:style-name="T610">ultacijos teikėjui suprantama kalba).<text:s/></text:span></text:p>
      <text:p text:style-name="P611"/>
      <text:p text:style-name="P612"><text:span text:style-name="T613">IV</text:span><text:span text:style-name="T614">.<text:s/></text:span><text:span text:style-name="T615">MOKESČIŲ MOKĖTOJŲ KONSULTAVIMAS SEMINARŲ METU</text:span></text:p>
      <text:p text:style-name="P616"/>
      <text:p text:style-name="P617"><text:span text:style-name="T618">44</text:span><text:span text:style-name="T619">. Mokesčių mokėtojams nemokamus seminarus organizuoja VMI prie FM. Seminarų temos parenkamos atsižvelgiant į mokesčių įstatymų ir kitų teisės aktų nuosta</text:span><text:span text:style-name="T620">tų aktualumą, naujoves bei mokesčių mokėtojų poreikius.</text:span></text:p>
      <text:p text:style-name="P621"><text:span text:style-name="T622">45</text:span><text:span text:style-name="T623">. Informacija apie seminarus gali būti skelbiama tokiais būdais:</text:span></text:p>
      <text:p text:style-name="P624"><text:span text:style-name="T625">45.1</text:span><text:span text:style-name="T626">. VMI prie FM interneto svetainės skyrelyje, skirtame informacijai apie seminarus skelbti;</text:span></text:p>
      <text:p text:style-name="P627"><text:span text:style-name="T628">45.2</text:span><text:span text:style-name="T629">. AVMI patalpose (stendu</text:span><text:span text:style-name="T630">ose ar kitose tam skirtose gerai matomose vietose, kur AVMI nuolat skelbia su mokesčiais susijusią informaciją);</text:span></text:p>
      <text:p text:style-name="P631"><text:span text:style-name="T632">45.3</text:span><text:span text:style-name="T633">. vietinėje žiniasklaidoje;</text:span></text:p>
      <text:p text:style-name="P634"><text:span text:style-name="T635">45.4</text:span><text:span text:style-name="T636">. elektroninėje žiniasklaidoje;</text:span></text:p>
      <text:p text:style-name="P637"><text:span text:style-name="T638">45.5</text:span><text:span text:style-name="T639">. elektroniniu paštu, siunčiant elektronines<text:s/></text:span><text:span text:style-name="T640">žinutes–kvietimus mokesčių mokėtojams pagal sudarytą sąrašą.</text:span></text:p>
      <text:p text:style-name="P641"><text:span text:style-name="T642">46</text:span><text:span text:style-name="T643">. VMI prie FM interneto svetainėje informacija apie seminarus skelbiama specialiame skyrelyje, skirtame informacijai apie seminarus skelbti, duomenys apie kiekvienoje AVMI vykstančius<text:s/></text:span><text:span text:style-name="T644">seminarus</text:span><text:span text:style-name="T645"><text:s/></text:span><text:span text:style-name="T646">pateikiami atskirai. Interneto svetainėje apie seminarus tikslinėms grupėms, į kuriuos kviečiama pagal sudarytą sąrašą, skelbiama su nuoroda, kad tai yra seminaras pagal iš anksto sudarytą (sudaromą) klausytojų sąrašą.</text:span><text:s/></text:p>
      <text:p text:style-name="P647">Punkto pakeitimai:</text:p>
      <text:p text:style-name="P648"><text:span text:style-name="T649">Nr.<text:s/></text:span><text:a xlink:href="https://www.e-tar.lt/portal/legalAct.html?documentId=TAR.D67D53E05A22" office:target-frame-name="_top" xlink:show="replace"><text:span text:style-name="T650">VA-8</text:span></text:a><text:span text:style-name="T651">, 2013-01-28, Žin., 2013, Nr. 12-592 (2013-02-01), i. k. 1132055ISAK0000VA-8</text:span></text:p>
      <text:p text:style-name="Normal"/>
      <text:p text:style-name="P652"><text:span text:style-name="T653">47</text:span><text:span text:style-name="T654">. Pasikeitus seminarų tvarkaraščiui, į atitinkamus seminarus užregistruoti dalyviai turi<text:s/></text:span><text:span text:style-name="T655">būti informuojami nedelsiant (ne vėliau kaip kitą darbo dieną po paaiškėjimo, kad pasikeitė seminarų tvarkaraštis).<text:s/></text:span></text:p>
      <text:p text:style-name="P656"><text:span text:style-name="T657">48</text:span><text:span text:style-name="T658">. Mokesčių mokėtojai, norintys dalyvauti seminare, gali užsiregistruoti VMI prie FM interneto svetainės skyrelyje, skirtame informaci</text:span><text:span text:style-name="T659">jai apie seminarus skelbti.<text:s/></text:span><text:span text:style-name="T660">Taip pat registruotis į seminarą galima konsultavimo telefonais</text:span><text:span text:style-name="T661">.</text:span></text:p>
      <text:p text:style-name="P662">Punkto pakeitimai:</text:p>
      <text:p text:style-name="P663"><text:span text:style-name="T664">Nr.<text:s/></text:span><text:a xlink:href="https://www.e-tar.lt/portal/legalAct.html?documentId=TAR.8943F231D9CF" office:target-frame-name="_top" xlink:show="replace"><text:span text:style-name="T665">VA-64</text:span></text:a><text:span text:style-name="T666">, 2013-10-11, Žin., 2013, Nr. 109-5410 (2013-10-17),<text:s/></text:span><text:span text:style-name="T667">i. k. 1132055ISAK000VA-64</text:span></text:p>
      <text:p text:style-name="Normal"/>
      <text:p text:style-name="P668"><text:span text:style-name="T669">49</text:span><text:span text:style-name="T670">. Turi būti pateikiama tokia informacija apie planuojamą seminarą:</text:span></text:p>
      <text:p text:style-name="P671"><text:span text:style-name="T672">49.1</text:span><text:span text:style-name="T673">. seminaro tema;</text:span></text:p>
      <text:p text:style-name="P674"><text:span text:style-name="T675">49.2</text:span><text:span text:style-name="T676">. seminaro tikslas (trumpai apibūdinama, kokiu tikslu rengiamas seminaras);</text:span></text:p>
      <text:p text:style-name="P677"><text:span text:style-name="T678">49.3</text:span><text:span text:style-name="T679">. klausytojų grupė, kuriai seminaras<text:s/></text:span><text:span text:style-name="T680">skiriamas;</text:span></text:p>
      <text:p text:style-name="P681"><text:span text:style-name="T682">49.4</text:span><text:span text:style-name="T683">. į seminarą kviečiamų klausytojų skaičius;</text:span></text:p>
      <text:p text:style-name="P684"><text:span text:style-name="T685">49.5</text:span><text:span text:style-name="T686">. seminaro laikas (data, bendra trukmė valandomis, pradžia ir pabaiga);</text:span><text:s/></text:p>
      <text:p text:style-name="P687">Punkto pakeitimai:</text:p>
      <text:p text:style-name="P688"><text:span text:style-name="T689">Nr.<text:s/></text:span><text:a xlink:href="https://www.e-tar.lt/portal/legalAct.html?documentId=TAR.8943F231D9CF" office:target-frame-name="_top" xlink:show="replace"><text:span text:style-name="T690">VA-64</text:span></text:a><text:span text:style-name="T691">,<text:s/></text:span><text:span text:style-name="T692">2013-10-11, Žin., 2013, Nr. 109-5410 (2013-10-17), i. k. 1132055ISAK000VA-64</text:span></text:p>
      <text:p text:style-name="Normal"/>
      <text:p text:style-name="P693"><text:span text:style-name="T694">49.6</text:span><text:span text:style-name="T695">. seminaro vieta (adresas, patalpos numeris, aukštas);</text:span></text:p>
      <text:p text:style-name="P696"><text:span text:style-name="T697">49.7</text:span><text:span text:style-name="T698">. konsultavimo telefonais;</text:span><text:s/></text:p>
      <text:p text:style-name="P699">Punkto pakeitimai:</text:p>
      <text:p text:style-name="P700"><text:span text:style-name="T701">Nr.<text:s/></text:span><text:a xlink:href="https://www.e-tar.lt/portal/legalAct.html?documentId=TAR.D67D53E05A22" office:target-frame-name="_top" xlink:show="replace"><text:span text:style-name="T702">VA-8</text:span></text:a><text:span text:style-name="T703">, 2013-01-28, Žin., 2013, Nr. 12-592 (2013-02-01), i. k. 1132055ISAK0000VA-8</text:span></text:p>
      <text:p text:style-name="P704"><text:span text:style-name="T705">Nr.<text:s/></text:span><text:a xlink:href="https://www.e-tar.lt/portal/legalAct.html?documentId=TAR.8943F231D9CF" office:target-frame-name="_top" xlink:show="replace"><text:span text:style-name="T706">VA-64</text:span></text:a><text:span text:style-name="T707">, 2013-10-11, Žin., 2013, Nr. 109-5410 (2013-10-17), i. k.</text:span><text:span text:style-name="T708"><text:s/>1132055ISAK000VA-64</text:span></text:p>
      <text:p text:style-name="Normal"/>
      <text:p text:style-name="P709"><text:span text:style-name="T710">49.8</text:span><text:span text:style-name="T711">. informacija apie numatomus lektorius (vardas, pavardė, pareigų pavadinimas).</text:span></text:p>
      <text:p text:style-name="P712"><text:span text:style-name="T713">49.9</text:span><text:span text:style-name="T714">. seminaro forma.</text:span><text:s/></text:p>
      <text:p text:style-name="P715">Papildyta punktu:</text:p>
      <text:p text:style-name="P716"><text:span text:style-name="T717">Nr.<text:s/></text:span><text:a xlink:href="https://www.e-tar.lt/portal/legalAct.html?documentId=TAR.8943F231D9CF" office:target-frame-name="_top" xlink:show="replace"><text:span text:style-name="T718">VA-64</text:span></text:a><text:span text:style-name="T719">,<text:s/></text:span><text:span text:style-name="T720">2013-10-11, Žin., 2013, Nr. 109-5410 (2013-10-17), i. k. 1132055ISAK000VA-64</text:span></text:p>
      <text:p text:style-name="Normal"/>
      <text:p text:style-name="P721"><text:span text:style-name="T722">50</text:span><text:span text:style-name="T723">. Jeigu mokesčių mokėtojai, užsiregistravę į seminarą, nori atšaukti savo dalyvavimą tame seminare apie tai gali informuoti konsultavimo telefonais, prisijungę prie Mano<text:s/></text:span><text:span text:style-name="T724">VMI ir nurodyti, kokiame seminare atsisako dalyvauti.</text:span><text:s/></text:p>
      <text:p text:style-name="P725">Punkto pakeitimai:</text:p>
      <text:p text:style-name="P726"><text:span text:style-name="T727">Nr.<text:s/></text:span><text:a xlink:href="https://www.e-tar.lt/portal/legalAct.html?documentId=TAR.D67D53E05A22" office:target-frame-name="_top" xlink:show="replace"><text:span text:style-name="T728">VA-8</text:span></text:a><text:span text:style-name="T729">, 2013-01-28, Žin., 2013, Nr. 12-592 (2013-02-01), i. k. 1132055ISAK0000VA-8</text:span></text:p>
      <text:p text:style-name="P730"><text:span text:style-name="T731">Nr.<text:s/></text:span><text:a xlink:href="https://www.e-tar.lt/portal/legalAct.html?documentId=TAR.8943F231D9CF" office:target-frame-name="_top" xlink:show="replace"><text:span text:style-name="T732">VA-64</text:span></text:a><text:span text:style-name="T733">, 2013-10-11, Žin., 2013, Nr. 109-5410 (2013-10-17), i. k. 1132055ISAK000VA-64</text:span></text:p>
      <text:p text:style-name="Normal"/>
      <text:p text:style-name="P734"><text:span text:style-name="T735">51</text:span><text:span text:style-name="T736">. Seminaro metu konsultacija teikiama tik į nesudėtingus paklausimus, susijusius su dėstoma te</text:span><text:span text:style-name="T737">ma. Seminaro metu konsultacija neteikiama į paklausimus, kuriems atsakyti reikia išsamios teisės aktų ir situacijos analizės (trūksta papildomos informacijos, reikia išsiaiškinti tam tikras aplinkybes ir panašiai).<text:s/></text:span></text:p>
      <text:p text:style-name="P738"/>
      <text:p text:style-name="P739"><text:span text:style-name="T740">V</text:span><text:span text:style-name="T741">.<text:s/></text:span><text:span text:style-name="T742">BAIGIAMOSIOS NUOSTATOS</text:span></text:p>
      <text:p text:style-name="P743"/>
      <text:p text:style-name="P744"><text:span text:style-name="T745">52</text:span><text:span text:style-name="T746">. Šios Taisyklės nesusijusios su asmenų skundų, prašymų ir pranešimų registravimu, nagrinėjimu ir atsakymų rengimu pagal Lietuvos Respublikos viešojo administravimo įstatymo (Žin., 1999, Nr.<text:s/></text:span><text:a xlink:href="https://www.e-tar.lt/portal/lt/legalAct/TAR.0BDFFD850A66" office:target-frame-name="_blank" xlink:show="new"><text:span text:style-name="T747">60-1945</text:span></text:a><text:span text:style-name="T748">; 2006, Nr. 77-2975; toliau – Viešojo administravimo įstatymas) ir Lietuvos Respublikos teisės gauti informaciją iš valstybės ir savivaldybių institucijų ir įstaigų įstatymo (2000, Nr. 10-236; 2005, Nr. 139-5008; toliau – Teisės<text:s/></text:span><text:span text:style-name="T749">gauti informaciją įstatymas) nuostatas. Pareiškėjo prašoma Valstybinės mokesčių inspekcijos turima informacija (taip, kaip ji apibrėžta Teisės gauti informaciją įstatyme) teikiama, taip pat asmenų skundai ar pranešimai apie mokesčių administratoriaus veiks</text:span><text:span text:style-name="T750">mais, neveikimu ar administraciniais sprendimais galimai padarytą asmens, nurodyto skunde ar pranešime, teisių ir teisėtų interesų pažeidimą nagrinėjami Asmenų aptarnavimo Valstybinėje mokesčių inspekcijoje taisyklių, patvirtintų Valstybinės mokesčių inspe</text:span><text:span text:style-name="T751">kcijos prie Lietuvos Respublikos finansų ministerijos viršininko 2007 m. gruodžio 17 d. įsakymu Nr. VA-77 (Žin., 2007, Nr.<text:s/></text:span><text:a xlink:href="https://www.e-tar.lt/portal/lt/legalAct/TAR.3CD7FC6F0E53" office:target-frame-name="_blank" xlink:show="new"><text:span text:style-name="T752">138-5700</text:span></text:a><text:span text:style-name="T753">,<text:s/></text:span>2012,<text:span text:style-name="T754"><text:s/></text:span>Nr. 94-4872<text:span text:style-name="T755">), nustatyta tvarka.<text:s/></text:span></text:p>
      <text:p text:style-name="Normal"><text:span text:style-name="T756">Punkto pakeitimai:</text:span></text:p>
      <text:p text:style-name="P757"><text:span text:style-name="T758">Nr.<text:s/></text:span><text:a xlink:href="https://www.e-tar.lt/portal/legalAct.html?documentId=TAR.8943F231D9CF" office:target-frame-name="_top" xlink:show="replace"><text:span text:style-name="T759">VA-64</text:span></text:a><text:span text:style-name="T760">, 2013-10-11, Žin., 2013, Nr. 109-5410 (2013-10-17), i. k. 1132055ISAK000VA-64</text:span></text:p>
      <text:p text:style-name="Normal"/>
      <text:p text:style-name="P761"><text:span text:style-name="T762">53</text:span><text:span text:style-name="T763">. Šios Taisyklės netaikomos teikiant informaciją apie mokes</text:span><text:span text:style-name="T764">čių mokėtoją tretiesiems asmenims pagal Lietuvos Respublikos mokesčių administravimo įstatymo 38 ir 39 straipsnius, taip pat oficialią informaciją, kuri teikiama Lietuvos Respublikos įstatymų nustatyta tvarka. Informacijos apie mokesčių mokėtoją teikimą tr</text:span><text:span text:style-name="T765">etiesiems asmenims reglamentuoja Paslaptyje nelaikomos informacijos apie mokesčių mokėtoją paskleidimo tretiesiems asmenims taisyklės, patvirtintos Valstybinės mokesčių inspekcijos prie Lietuvos Respublikos finansų ministerijos viršininko 2004 m. liepos 29</text:span><text:span text:style-name="T766"><text:s/>d. įsakymu Nr. VA-147 (Žin., 2004, Nr.<text:s/></text:span><text:a xlink:href="https://www.e-tar.lt/portal/lt/legalAct/TAR.98C717A27607" office:target-frame-name="_blank" xlink:show="new"><text:span text:style-name="T767">124-4505</text:span></text:a><text:span text:style-name="T768">; 2005, Nr.<text:s/></text:span><text:a xlink:href="https://www.e-tar.lt/portal/lt/legalAct/TAR.7B9AEB2C6002" office:target-frame-name="_blank" xlink:show="new"><text:span text:style-name="T769">83-3097</text:span></text:a><text:span text:style-name="T770">). Oficiali informa</text:span><text:span text:style-name="T771">cija teikiama vadovaujantis Valstybinės mokesčių inspekcijos oficialios informacijos viešinimo taisyklėmis, patvirtintomis Valstybinės mokesčių inspekcijos prie Lietuvos Respublikos finansų ministerijos viršininko 2006 m. balandžio 13 d. įsakymu Nr. VA-40<text:s/></text:span><text:span text:style-name="T772">(Žin., 2006, Nr.<text:s/></text:span><text:a xlink:href="https://www.e-tar.lt/portal/lt/legalAct/TAR.A13F6A5D6F55" office:target-frame-name="_blank" xlink:show="new"><text:span text:style-name="T773">45-1642</text:span></text:a><text:span text:style-name="T774">).</text:span></text:p>
      <text:p text:style-name="P775"><text:span text:style-name="T776">Šios Taisyklės taip pat netaikomos pagal Lietuvos Respublikos mokesčių administravimo įstatymo 37</text:span><text:span text:style-name="T777">1</text:span><text:span text:style-name="T778"><text:s/>straipsnį mokesčių administratoriaus priimami</text:span><text:span text:style-name="T779">ems išankstiniams įsipareigojimams dėl mokesčių teisės aktų nuostatų taikymo.<text:s/></text:span></text:p>
      <text:p text:style-name="P780"><text:span text:style-name="T781">_________________</text:span></text:p>
      <text:p text:style-name="P782">Priedo pakeitimai:</text:p>
      <text:p text:style-name="P783"><text:span text:style-name="T784">Nr.<text:s/></text:span><text:a xlink:href="https://www.e-tar.lt/portal/legalAct.html?documentId=TAR.6DD87765F57E" office:target-frame-name="_top" xlink:show="replace"><text:span text:style-name="T785">VA-81</text:span></text:a><text:span text:style-name="T786">, 2010-07-16, Žin., 2010, Nr. 87-4630 (2010</text:span><text:span text:style-name="T787">-07-22), i. k. 1102055ISAK000VA-81</text:span></text:p>
      <text:p text:style-name="P788"><text:span text:style-name="T789">Nr.<text:s/></text:span><text:a xlink:href="https://www.e-tar.lt/portal/legalAct.html?documentId=TAR.3CB313A4E44B" office:target-frame-name="_top" xlink:show="replace"><text:span text:style-name="T790">VA-99</text:span></text:a><text:span text:style-name="T791">, 2011-09-29, Žin., 2011, Nr. 118-5597 (2011-09-30), i. k. 1112055ISAK000VA-99</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Valstybinė mokesčių inspekcija<text:s/></text:span><text:span text:style-name="T801">prie Lietuvos Respublikos finansų ministerijos, Įsakymas</text:span></text:p>
      <text:p text:style-name="P802"><text:span text:style-name="T803">Nr.<text:s/></text:span><text:a xlink:href="https://www.e-tar.lt/portal/legalAct.html?documentId=TAR.6DD87765F57E" office:target-frame-name="_top" xlink:show="replace"><text:span text:style-name="T804">VA-81</text:span></text:a><text:span text:style-name="T805">, 2010-07-16, Žin., 2010, Nr. 87-4630 (2010-07-22), i. k. 1102055ISAK000VA-81</text:span></text:p>
      <text:p text:style-name="P806"><text:span text:style-name="T807">Dėl Valstybinės mokesčių inspe</text:span><text:span text:style-name="T808">kcijos prie Lietuvos Respublikos finansų ministerijos viršininko 2007 m. spalio 9 d. įsakymo Nr. VA-66 "Dėl Konsultacijų ir atsakymų į paklausimus teikimo Valstybinėje mokesčių inspekcijoje taisyklių patvirtinimo" pakeitimo</text:span></text:p>
      <text:p text:style-name="P809"/>
      <text:p text:style-name="P810"><text:span text:style-name="T811">2.</text:span></text:p>
      <text:p text:style-name="P812"><text:span text:style-name="T813">Valstybinė mokesčių inspekci</text:span><text:span text:style-name="T814">ja prie Lietuvos Respublikos finansų ministerijos, Įsakymas</text:span></text:p>
      <text:p text:style-name="P815"><text:span text:style-name="T816">Nr.<text:s/></text:span><text:a xlink:href="https://www.e-tar.lt/portal/legalAct.html?documentId=TAR.044EED4182CE" office:target-frame-name="_top" xlink:show="replace"><text:span text:style-name="T817">VA-15</text:span></text:a><text:span text:style-name="T818">, 2011-01-21, Žin., 2011, Nr. 14-636 (2011-02-03), i. k. 1112055ISAK000VA-15</text:span></text:p>
      <text:p text:style-name="P819"><text:span text:style-name="T820">Dėl Valstybinės mokesčių ins</text:span><text:span text:style-name="T821">pekcijos prie Lietuvos Respublikos finansų ministerijos viršininko 2007 m. spalio 9 d. įsakymo Nr. VA-66 "Dėl Konsultacijų ir atsakymų į paklausimus teikimo Valstybinėje mokesčių inspekcijoje taisyklių patvirtinimo" pakeitimo</text:span></text:p>
      <text:p text:style-name="P822"/>
      <text:p text:style-name="P823"><text:span text:style-name="T824">3.</text:span></text:p>
      <text:p text:style-name="P825"><text:span text:style-name="T826">Valstybinė mokesčių inspek</text:span><text:span text:style-name="T827">cija prie Lietuvos Respublikos finansų ministerijos, Įsakymas</text:span></text:p>
      <text:p text:style-name="P828"><text:span text:style-name="T829">Nr.<text:s/></text:span><text:a xlink:href="https://www.e-tar.lt/portal/legalAct.html?documentId=TAR.3CB313A4E44B" office:target-frame-name="_top" xlink:show="replace"><text:span text:style-name="T830">VA-99</text:span></text:a><text:span text:style-name="T831">, 2011-09-29, Žin., 2011, Nr. 118-5597 (2011-09-30), i. k. 1112055ISAK000VA-99</text:span></text:p>
      <text:soft-page-break/>
      <text:p text:style-name="P832"><text:span text:style-name="T833">Dėl Valstybinės mokesčių</text:span><text:span text:style-name="T834"><text:s/>inspekcijos prie Lietuvos Respublikos finansų ministerijos viršininko 2007 m. spalio 9 d. įsakymo Nr. VA-66 "Dėl Konsultacijų ir atsakymų į paklausimus teikimo Valstybinėje mokesčių inspekcijoje taisyklių patvirtinimo" pakeitimo</text:span></text:p>
      <text:p text:style-name="P835"/>
      <text:p text:style-name="P836"><text:span text:style-name="T837">4.</text:span></text:p>
      <text:p text:style-name="P838"><text:span text:style-name="T839">Valstybinė mokesčių in</text:span><text:span text:style-name="T840">spekcija prie Lietuvos Respublikos finansų ministerijos, Įsakymas</text:span></text:p>
      <text:p text:style-name="P841"><text:span text:style-name="T842">Nr.<text:s/></text:span><text:a xlink:href="https://www.e-tar.lt/portal/legalAct.html?documentId=TAR.D67D53E05A22" office:target-frame-name="_top" xlink:show="replace"><text:span text:style-name="T843">VA-8</text:span></text:a><text:span text:style-name="T844">, 2013-01-28, Žin., 2013, Nr. 12-592 (2013-02-01), i. k. 1132055ISAK0000VA-8</text:span></text:p>
      <text:p text:style-name="P845"><text:span text:style-name="T846">Dėl Valstybinės<text:s/></text:span><text:span text:style-name="T847">mokesčių inspekcijos prie Lietuvos Respublikos finansų ministerijos viršininko 2007 m. spalio 9 d. įsakymo Nr. VA-66 "Dėl Konsultacijų ir atsakymų į paklausimus teikimo Valstybinėje mokesčių inspekcijoje taisyklių patvirtinimo" pakeitimo</text:span></text:p>
      <text:p text:style-name="P848"/>
      <text:p text:style-name="P849"><text:span text:style-name="T850">5.</text:span></text:p>
      <text:p text:style-name="P851"><text:span text:style-name="T852">Valstybinė mok</text:span><text:span text:style-name="T853">esčių inspekcija prie Lietuvos Respublikos finansų ministerijos, Įsakymas</text:span></text:p>
      <text:p text:style-name="P854"><text:span text:style-name="T855">Nr.<text:s/></text:span><text:a xlink:href="https://www.e-tar.lt/portal/legalAct.html?documentId=TAR.3A882AE8905D" office:target-frame-name="_top" xlink:show="replace"><text:span text:style-name="T856">VA-34</text:span></text:a><text:span text:style-name="T857">, 2013-06-11, Žin., 2013, Nr. 63-3169 (2013-06-14), i. k. 1132055ISAK000VA-34</text:span></text:p>
      <text:p text:style-name="P858"><text:span text:style-name="T859">Dėl Valstybin</text:span><text:span text:style-name="T860">ės mokesčių inspekcijos prie Lietuvos Respublikos finansų ministerijos viršininko 2007 m. spalio 9 d. įsakymo Nr. VA-66 "Dėl Konsultacijų ir informacijos teikimo Valstybinėje mokesčių inspekcijoje taisyklių patvirtinimo" pakeitimo</text:span></text:p>
      <text:p text:style-name="P861"/>
      <text:p text:style-name="P862"><text:span text:style-name="T863">6.</text:span></text:p>
      <text:p text:style-name="P864"><text:span text:style-name="T865">Valstybinė mokesčių<text:s/></text:span><text:span text:style-name="T866">inspekcija prie Lietuvos Respublikos finansų ministerijos, Įsakymas</text:span></text:p>
      <text:p text:style-name="P867"><text:span text:style-name="T868">Nr.<text:s/></text:span><text:a xlink:href="https://www.e-tar.lt/portal/legalAct.html?documentId=TAR.8943F231D9CF" office:target-frame-name="_top" xlink:show="replace"><text:span text:style-name="T869">VA-64</text:span></text:a><text:span text:style-name="T870">, 2013-10-11, Žin., 2013, Nr. 109-5410 (2013-10-17), i. k. 1132055ISAK000VA-64</text:span></text:p>
      <text:p text:style-name="P871"><text:span text:style-name="T872">Dėl Valstybinės mo</text:span><text:span text:style-name="T873">kesčių inspekcijos prie Lietuvos Respublikos finansų ministerijos viršininko 2007 m. spalio 9 d. įsakymo Nr. VA-66 "Dėl Konsultacijų ir atsakymų į paklausimus teikimo valstybinėje mokesčių inspekcijoje taisyklių patvirtinimo" pakeitimo</text:span></text:p>
      <text:p text:style-name="P874"/>
      <text:p text:style-name="P875"><text:span text:style-name="T876">7.</text:span></text:p>
      <text:p text:style-name="P877"><text:span text:style-name="T878">Valstybinė mokes</text:span><text:span text:style-name="T879">čių inspekcija prie Lietuvos Respublikos finansų ministerijos, Įsakymas</text:span></text:p>
      <text:p text:style-name="P880"><text:span text:style-name="T881">Nr.<text:s/></text:span><text:a xlink:href="https://www.e-tar.lt/portal/legalAct.html?documentId=d4fc2ac0422011e48f819e33a7306fcc" office:target-frame-name="_top" xlink:show="replace"><text:span text:style-name="T882">VA-77</text:span></text:a><text:span text:style-name="T883">, 2014-09-19, paskelbta TAR 2014-09-22, i. k. 2014-12676</text:span></text:p>
      <text:p text:style-name="P884"><text:span text:style-name="T885">Dėl Valstybinės moke</text:span><text:span text:style-name="T886">sčių inspekcijos prie Lietuvos Respublikos finansų ministerijos viršininko 2007 m. spalio 9 d. įsakymo Nr. VA-66 „Dėl Konsultacijų ir informacijos teikimo valstybinėje mokesčių inspekcijoje taisykli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11" meta:paragraph-count="331" meta:word-count="5283" meta:character-count="43367" meta:row-count="936" meta:non-whitespace-character-count="38415"/>
  </office:meta>
</office:document-meta>
</file>