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center"/>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font-weight="bold" style:font-weight-asian="bold" style:font-weight-complex="bold"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center"/>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fo:letter-spacing="-0.0027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center"/>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center"/>
      <style:text-properties fo:color="#000000" fo:hyphenate="false"/>
    </style:style>
    <style:style style:name="P764" style:parent-style-name="Normal" style:family="paragraph">
      <style:paragraph-properties fo:widows="0" fo:orphans="0" fo:text-align="justify" fo:text-indent="0.3937in" fo:background-color="#C2D69B"/>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office:automatic-styles>
  <office:body>
    <office:text text:use-soft-page-breaks="true">
      <text:p text:style-name="P1"><text:span text:style-name="T6">Suvestinė redakcija nuo 2015-05-23 iki 2017-12-29</text:span></text:p>
      <text:p text:style-name="P7"/>
      <text:p text:style-name="P8"><text:span text:style-name="T9">Įsakymas paskelbtas: Žin. 2007, Nr.<text:s/></text:span><text:a xlink:href="https://www.e-tar.lt/portal/legalAct.html?documentId=TAR.F69101510EB5" office:target-frame-name="_top" xlink:show="replace"><text:span text:style-name="T10">106-4364</text:span></text:a><text:span text:style-name="T11">, i. k. 1072055ISAK000VA-66</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text:span text:style-name="T19">DĖL KONSULTACIJŲ IR INFORMACIJOS TEIKIMO VALSTYBINĖJE MOKESČIŲ INSPEKCIJOJE TAISYKLIŲ PATVIRTINIMO</text:span></text:p>
      <text:p text:style-name="P20"/>
      <text:p text:style-name="P21">2007 m. spalio 9 d. Nr. VA-66</text:p>
      <text:p text:style-name="P22">Vilnius</text:p>
      <text:p text:style-name="P23"/>
      <text:p text:style-name="P24">Pakeistas teisės akto pavadinimas:</text:p>
      <text:p text:style-name="P25"><text:span text:style-name="T26">Nr.<text:s/></text:span><text:a xlink:href="https://www.e-tar.lt/portal/legalAct.html?documentId=TAR.8943F231D9CF" office:target-frame-name="_top" xlink:show="replace"><text:span text:style-name="T27">VA-64</text:span></text:a><text:span text:style-name="T28">, 2013-10-11, Žin., 2013, Nr. 109-5410 (2013-10-17), i. k. 1132055ISAK000VA-64</text:span></text:p>
      <text:p text:style-name="Normal"/>
      <text:p text:style-name="P29">Vadovaudamasis Lietuvos Respublikos mokesčių administravimo įstatymo (Žin., 2004, Nr.<text:s/><text:a xlink:href="https://www.e-tar.lt/portal/lt/legalAct/TAR.3EB34933E485" office:target-frame-name="_blank" xlink:show="new"><text:span text:style-name="T30">63-2243</text:span></text:a>; 2007, Nr.<text:s/><text:a xlink:href="https://www.e-tar.lt/portal/lt/legalAct/TAR.FDBAB22F6A98" office:target-frame-name="_blank" xlink:show="new"><text:span text:style-name="T31">80</text:span><text:span text:style-name="T32">-3220</text:span></text:a>) 37 straipsnio 1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3">87-2212</text:span></text:a>; 2004, Nr. 82-2966) 18.11 punktu,</text:p>
      <text:p text:style-name="P34">1.<text:s/><text:span text:style-name="T35">Tvirtinu</text:span><text:s/>Konsultacijų ir atsakymų į paklausimus teikimo Valstybinėje mokesčių inspekcijoje taisykles (pridedama).</text:p>
      <text:p text:style-name="P36">2.<text:s/><text:span text:style-name="T37">Pri</text:span><text:span text:style-name="T38">pažįstu</text:span><text:s/>netekusiais galios:</text:p>
      <text:p text:style-name="P39">2.1. Valstybinės mokesčių inspekcijos prie Lietuvos Respublikos finansų ministerijos viršininko 2003 m. balandžio 24 d. įsakymą Nr. V-119 „Dėl Paklausimų ir konsultacijų teikimo tvarkos aprašo“ (Žin., 2003, Nr.<text:s/><text:a xlink:href="https://www.e-tar.lt/portal/lt/legalAct/TAR.8BAF06EB3ED2" office:target-frame-name="_blank" xlink:show="new"><text:span text:style-name="T40">42-1960</text:span></text:a>).</text:p>
      <text:p text:style-name="P41">2.2. Valstybinės mokesčių inspekcijos prie Lietuvos Respublikos finansų ministerijos viršininko 2006 m. rugpjūčio 24 d. įsakymą Nr. VA-68 „Dėl Valstybinės mokesčių inspekcijos prie Lietuvos Respublikos finansų ministerijos viršininko 2003 m. balandžio 24 d. įsakymą Nr. V-119 „Dėl Paklausimų ir konsultacijų teikimo tvarkos aprašo“ pakeitimo“ (Žin., 2006, Nr.<text:s/><text:a xlink:href="https://www.e-tar.lt/portal/lt/legalAct/TAR.4C8B4BCB2829" office:target-frame-name="_blank" xlink:show="new"><text:span text:style-name="T42">92-3643</text:span></text:a>).</text:p>
      <text:p text:style-name="P43">2.3. Valstybinės mokesčių inspekcijos prie Lietuvos Respublikos finansų ministerijos viršininko 2006 m. rugsėjo 8 d. įsakymą Nr. VA-69 „Dėl Valstybinės mokesčių inspekcijos prie Lietuvos Respublikos finansų ministerijos viršininko 2003 m. balandžio 24 d. įsakymą Nr. V-119 „Dėl Paklausimų ir konsultacijų teikimo tvarkos aprašo“ pakeitimo“ (Žin., 2006, Nr.<text:s/><text:a xlink:href="https://www.e-tar.lt/portal/lt/legalAct/TAR.8E4EF78D567B" office:target-frame-name="_blank" xlink:show="new"><text:span text:style-name="T44">101-3931</text:span></text:a>).</text:p>
      <text:p text:style-name="P45">2.4. Valstybinės mokesčių inspekcijos prie Lietuvos Respublikos finansų ministerijos viršininko 2006 m. lapkričio 10 d. įsakymą Nr. VA-81 „Dėl Valstybinės mokesčių inspekcijos prie Lietuvos Respublikos finansų ministerijos viršininko 2003 m. balandžio 24 d. įsakymą Nr. V-119 „Dėl<text:s/>Paklausimų ir konsultacijų teikimo tvarkos aprašo“ pakeitimo“ (Žin., 2006, Nr.<text:s/><text:a xlink:href="https://www.e-tar.lt/portal/lt/legalAct/TAR.AAA12C5A6733" office:target-frame-name="_blank" xlink:show="new"><text:span text:style-name="T46">130-4936</text:span></text:a>).</text:p>
      <text:p text:style-name="P47">2.5. Valstybinės mokesčių inspekcijos prie Lietuvos Respublikos finansų ministerijos viršininko 2007 m. vasario 26 d. įsakymą Nr. VA-15 „Dėl Valstybinės mokesčių inspekcijos prie Lietuvos Respublikos finansų ministerijos viršininko 2003 m. balandžio 24 d. įsakymą Nr. V-119 „Dėl Paklausimų ir konsultacijų teikimo tvarkos aprašo“ pakeitimo“ (Žin., 2007, Nr.<text:s/><text:a xlink:href="https://www.e-tar.lt/portal/lt/legalAct/TAR.BDF20A4AFE78" office:target-frame-name="_blank" xlink:show="new"><text:span text:style-name="T48">27-1013</text:span></text:a>).</text:p>
      <text:p text:style-name="P49">2.6. Valstybinės mokesčių inspekcijos prie Lietuvos Respublikos finansų ministerijos viršininko 2007 m. kovo 15 d. įsakymą Nr. VA-18 „Dėl Valstybinės mokesčių inspekcijos prie Lietuvos Respublikos finansų ministerijos viršininko 2003 m. balandžio 24 d. įsakymą Nr. V-119 „Dėl Paklausimų ir konsultacijų teikimo tvarkos aprašo“ pakeitimo“ (Žin., 2007, Nr.<text:s/><text:a xlink:href="https://www.e-tar.lt/portal/lt/legalAct/TAR.B1FDAEFBE221" office:target-frame-name="_blank" xlink:show="new"><text:span text:style-name="T50">35-1299</text:span></text:a>).</text:p>
      <text:p text:style-name="P51"/>
      <text:p text:style-name="P52"/>
      <text:p text:style-name="P53"/>
      <text:p text:style-name="P54">VIRŠININKAS<text:tab/>MODESTAS KASELIAUSKAS</text:p>
      <text:soft-page-break/>
      <text:p text:style-name="P55"><text:span text:style-name="T56">PATVIRTINTA</text:span></text:p>
      <text:p text:style-name="P57">Valstybinės mokesčių inspekcijos prie<text:s/></text:p>
      <text:p text:style-name="P58">Lietuvos Respublikos<text:s/></text:p>
      <text:p text:style-name="P59">finansų ministerijos viršininko<text:s/></text:p>
      <text:p text:style-name="P60">2007 m. spalio 9 d. įsakymu Nr. VA-66</text:p>
      <text:p text:style-name="P61">(Valstybinės mokesčių inspekcijos prie Lietuvos Respublikos<text:s/></text:p>
      <text:p text:style-name="P62">finansų ministerijos viršininko<text:s/></text:p>
      <text:p text:style-name="P63">2011 m. rugsėjo 29 d. įsakymo<text:s/></text:p>
      <text:p text:style-name="P64">Nr. VA-99 redakcija)</text:p>
      <text:p text:style-name="P65"/>
      <text:p text:style-name="P66"><text:span text:style-name="T67">KONSULTACIJŲ IR INFORMACIJOS TEIKIMO V</text:span><text:span text:style-name="T68">ALSTYBINĖJE MOKESČIŲ INSPEKCIJOJE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onsultacijų ir informacijos teikimo Valstybinėje mokesčių inspekcijoje taisyklės (toliau – Taisyklės) nustato konsultacijų raštu ir konsultacijos bei informacijos telefonu te</text:span><text:span text:style-name="T78">ikimo Valstybinėje mokesčių inspekcijoje prie Lietuvos Respublikos finansų ministerijos (toliau – VMI prie FM) ir informacijos teikimo žodžiu apskričių valstybinėse mokesčių inspekcijose (toliau – AVMI) tvarką, įgyvendinant vieno langelio principą.</text:span></text:p>
      <text:p text:style-name="P79"><text:span text:style-name="T80">2</text:span><text:span text:style-name="T81">.<text:s/></text:span><text:span text:style-name="T82">Taisyklės parengtos vadovaujantis Lietuvos Respublikos mokesčių administravimo įstatymu (Žin., 2004, Nr.<text:s/></text:span><text:a xlink:href="https://www.e-tar.lt/portal/lt/legalAct/TAR.3EB34933E485" office:target-frame-name="_blank" xlink:show="new"><text:span text:style-name="T83">63-2243</text:span></text:a><text:span text:style-name="T84">) ir kitais Lietuvos Respublikos teisės aktais.</text:span></text:p>
      <text:p text:style-name="P85"><text:span text:style-name="T86">3</text:span><text:span text:style-name="T87">.<text:s/></text:span><text:span text:style-name="T88">Šiose Taisyklėse vartojamos sąvokos:</text:span></text:p>
      <text:p text:style-name="P89"><text:span text:style-name="T90">asmens dokumentas</text:span><text:span text:style-name="T91"><text:s/>– tai teisės aktų nustatyta tvarka asmeniui išduotas asmens tapatybę patvirtinantis dokumentas: asmens tapatybės kortelė, Lietuvos Respublikos pasas arba kitas dokumentas, kuriame įrašyti duomenys apie</text:span><text:span text:style-name="T92"><text:s/>tą asmenį,<text:s/></text:span></text:p>
      <text:p text:style-name="P93"><text:span text:style-name="T94">informacija</text:span><text:span text:style-name="T95"><text:s/>– tai paklausėjui žodžiu ar raštu pateikiamas atsakymas dėl galiojančių mokesčių teisės aktų nuostatų (pvz.: taikomų lengvatų, numatytų mokesčių tarifų ir t.t.) bei kita informacija, reikalinga tinkamam mokestinių prievolių vykdymu</text:span><text:span text:style-name="T96">i (pvz.: teisės aktuose išdėstyta mokesčių, apmokestinimo, apskaičiavimo, deklaravimo, sumokėjimo tvarka, kitos mokestinių procedūrų taikymo nuostatos, taip pat pateiktų dokumentų statusai, būsenos, mokesčių mokėtojų apskaitos kortelės duomenys, informacij</text:span><text:span text:style-name="T97">a iš trečiųjų šaltinių bei informacija apie turimas nepriemokas ir t.t.)</text:span><text:span text:style-name="T98">,</text:span></text:p>
      <text:p text:style-name="P99"><text:span text:style-name="T100">informuojantis padalinys</text:span><text:span text:style-name="T101"> – tai VMI prie FM ir / ar</text:span><text:span text:style-name="T102"><text:s/></text:span><text:span text:style-name="T103">AVMI administracijos padalinys, atliekantis mokestinių prievolių administravimą</text:span><text:span text:style-name="T104">,</text:span></text:p>
      <text:p text:style-name="P105"><text:span text:style-name="T106">konsultacija</text:span><text:span text:style-name="T107"><text:s/>– tai žodinis (telefonu) ar rašytinis individualaus pobūdžio paaiškinimas dėl asmens paklausime pateikto (-ų) klausimo (-ų), susijusio (-ių) su konkretaus paklausėjo mokamų (numatomų mokėti) mokesčių apskaičiavimo, deklaravimo, mokėjimo ar kitų mokestinių</text:span><text:span text:style-name="T108"><text:s/>procedūrų, mokesčių teisės aktų ir kitų teisės aktų pagal Valstybinės mokesčių inspekcijos kompetenciją nuostatų taikymo klausimais</text:span><text:span text:style-name="T109">,</text:span></text:p>
      <text:p text:style-name="P110"><text:span text:style-name="T111">konsultuojantis padalinys</text:span><text:span text:style-name="T112"> – tai VMI prie FM administracijos padaliniai, teikiantys konsultacijas paklausėjams</text:span><text:span text:style-name="T113">,</text:span></text:p>
      <text:p text:style-name="P114"><text:span text:style-name="T115">konsultavim</text:span><text:span text:style-name="T116">o telefonai</text:span><text:span text:style-name="T117"><text:s/>– tai paklausėjams konsultuoti skirti mokami telefonų numeriai: 1882, skambinant iš užsienio valstybės +370 5 255 3190, kitų fiksuotojo ryšio operatorių tinklų abonentams – 8 700 55 882,</text:span></text:p>
      <text:p text:style-name="P118"><text:span text:style-name="T119">Mano VMI </text:span><text:span text:style-name="T120">– Valstybinės mokesčių inspekcijos interneto sve</text:span><text:span text:style-name="T121">tainės e. VMI autorizuotų paslaugų sritis,</text:span></text:p>
      <text:p text:style-name="P122"><text:span text:style-name="T123">nesudėtingi paklausimai</text:span><text:span text:style-name="T124"><text:s/>– tai rašytiniai</text:span><text:span text:style-name="T125"><text:s/></text:span><text:span text:style-name="T126">paklausimai, kuriems tuo klausimu yra parengtas apibendrintas mokesčio įstatymo paaiškinimas (komentaras), kai nereikia kreiptis į paklausėją patikslinti jo pateiktų duomen</text:span><text:span text:style-name="T127">ų (informacijos), nereikia jokio tyrimo, sprendimo, detalesnės analizės, papildomų duomenų rinkimo ir panašiai,</text:span></text:p>
      <text:p text:style-name="P128"><text:span text:style-name="T129">paklausėjas<text:s/></text:span><text:span text:style-name="T130">– tai juridinis ar fizinis asmuo, kuris žodžiu arba raštu kreipiasi į Valstybinę<text:s/></text:span><text:soft-page-break/><text:span text:style-name="T131">mokesčių inspekciją dėl konsultacijos ir/ar informa</text:span><text:span text:style-name="T132">cijos,</text:span></text:p>
      <text:p text:style-name="P133"><text:span text:style-name="T134">paklausimas</text:span><text:span text:style-name="T135"><text:s/>– tai paklausėjo raštu arba žodžiu kreipimasis į Valstybinę mokesčių inspekciją dėl konsultacijos ir/ar informacijos,</text:span></text:p>
      <text:p text:style-name="P136"><text:span text:style-name="T137">seminaras</text:span><text:span text:style-name="T138"><text:s/>– tai VMI prie FM mokesčių mokėtojams organizuojami ir vedami specialūs užsiėmimai ar pratybos mokesčių teisė</text:span><text:span text:style-name="T139">s aktų praktinio taikymo, mokestinių procedūrų klausimais,</text:span></text:p>
      <text:p text:style-name="P140"><text:span text:style-name="T141">Valstybinė mokesčių inspekcija</text:span><text:span text:style-name="T142"><text:s/>– tai prie Lietuvos Respublikos finansų ministerijos įsteigta institucija, kurią sudaro VMI prie FM ir AVMI,</text:span></text:p>
      <text:p text:style-name="P143"><text:span text:style-name="T144">valstybės tarnautojai ir darbuotojai</text:span><text:span text:style-name="T145"><text:s/>– tai Valstybinės mo</text:span><text:span text:style-name="T146">kesčių inspekcijos valstybės tarnautojai ir pagal darbo sutartis dirbantys bei gaunantys darbo užmokestį iš Lietuvos Respublikos valstybės biudžeto darbuotojai,</text:span></text:p>
      <text:p text:style-name="P147"><text:span text:style-name="T148">Valstybinės mokesčių inspekcijos interneto svetainė</text:span><text:span text:style-name="T149"> – tai Valstybinės mokesčių inspekcijos inte</text:span><text:span text:style-name="T150">rneto svetainė, kurios adresas www.vmi.lt</text:span><text:span text:style-name="T151">,</text:span></text:p>
      <text:p text:style-name="P152"><text:span text:style-name="T153">bendro pobūdžio informacija ir/ar konsultacija </text:span><text:span text:style-name="T154">– tai informacija ir/ar konsultacija, nesietina su informacija (duomenimis) apie paklausėją, kurios laikymą paslaptyje Valstybinė mokesčių inspekcija privalo užtikrin</text:span><text:span text:style-name="T155">ti.</text:span></text:p>
      <text:p text:style-name="P156">Punkto pakeitimai:</text:p>
      <text:p text:style-name="P157"><text:span text:style-name="T158">Nr.<text:s/></text:span><text:a xlink:href="https://www.e-tar.lt/portal/legalAct.html?documentId=TAR.D67D53E05A22" office:target-frame-name="_top" xlink:show="replace"><text:span text:style-name="T159">VA-8</text:span></text:a><text:span text:style-name="T160">, 2013-01-28, Žin., 2013, Nr. 12-592 (2013-02-01), i. k. 1132055ISAK0000VA-8</text:span></text:p>
      <text:p text:style-name="P161"><text:span text:style-name="T162">Nr.<text:s/></text:span><text:a xlink:href="https://www.e-tar.lt/portal/legalAct.html?documentId=TAR.3A882AE8905D" office:target-frame-name="_top" xlink:show="replace"><text:span text:style-name="T163">VA-34</text:span></text:a><text:span text:style-name="T164">, 2013-06-11, Žin., 2013, Nr. 63-3169 (2013-06-14), i. k. 1132055ISAK000VA-34</text:span></text:p>
      <text:p text:style-name="P165"><text:span text:style-name="T166">Nr.<text:s/></text:span><text:a xlink:href="https://www.e-tar.lt/portal/legalAct.html?documentId=TAR.8943F231D9CF" office:target-frame-name="_top" xlink:show="replace"><text:span text:style-name="T167">VA-64</text:span></text:a><text:span text:style-name="T168">, 2013-10-11, Žin., 2013, Nr. 109-5410 (2013-10-17), i. k. 113</text:span><text:span text:style-name="T169">2055ISAK000VA-64</text:span></text:p>
      <text:p text:style-name="P170"><text:span text:style-name="T171">Nr.<text:s/></text:span><text:a xlink:href="https://www.e-tar.lt/portal/legalAct.html?documentId=c8be61e0007211e588da8908dfa91cac" office:target-frame-name="_top" xlink:show="replace"><text:span text:style-name="T172">VA-35</text:span></text:a><text:span text:style-name="T173">, 2015-05-21, paskelbta TAR 2015-05-22, i. k. 2015-07796</text:span></text:p>
      <text:p text:style-name="Normal"/>
      <text:p text:style-name="P174"><text:span text:style-name="T175">4</text:span><text:span text:style-name="T176">. Apie paklausimų ir paklausėjų priėmimo bei konsultacijų ir/ar<text:s/></text:span><text:span text:style-name="T177">informacijos teikimo tvarką (adresai, darbo laikas, konsultavimo telefonų numeriai, elektroninio pašto adresas) Valstybinėje mokesčių inspekcijoje turi būti skelbiama:</text:span></text:p>
      <text:p text:style-name="P178"><text:span text:style-name="T179">4.1</text:span><text:span text:style-name="T180">. AVMI patalpose, gerai matomose vietose,</text:span></text:p>
      <text:p text:style-name="P181"><text:span text:style-name="T182">4.2</text:span><text:span text:style-name="T183">. VMI prie FM interneto svetainėje</text:span><text:span text:style-name="T184">,</text:span></text:p>
      <text:p text:style-name="P185"><text:span text:style-name="T186">4.3.</text:span><text:span text:style-name="T187"><text:s/>Neteko galios nuo 2013-10-18</text:span></text:p>
      <text:p text:style-name="P188">Punkto naikinimas:</text:p>
      <text:p text:style-name="P189"><text:span text:style-name="T190">Nr.<text:s/></text:span><text:a xlink:href="https://www.e-tar.lt/portal/legalAct.html?documentId=TAR.8943F231D9CF" office:target-frame-name="_top" xlink:show="replace"><text:span text:style-name="T191">VA-64</text:span></text:a><text:span text:style-name="T192">, 2013-10-11, Žin. 2013, Nr. 109-5410 (2013-10-17), i. k. 1132055ISAK000VA-64</text:span></text:p>
      <text:p text:style-name="Normal"/>
      <text:p text:style-name="P193"><text:span text:style-name="T194">4.4</text:span><text:span text:style-name="T195">. VMI prie FM<text:s/></text:span><text:span text:style-name="T196">organizuojamuose mokesčių mokėtojų seminaruose,</text:span></text:p>
      <text:p text:style-name="P197"><text:span text:style-name="T198">4.5</text:span><text:span text:style-name="T199">. VMI prie FM parengtuose leidiniuose,</text:span></text:p>
      <text:p text:style-name="P200"><text:span text:style-name="T201">4.6</text:span><text:span text:style-name="T202">. pagal galimybes ir kitomis priemonėmis.</text:span></text:p>
      <text:p text:style-name="P203">Punkto pakeitimai:</text:p>
      <text:p text:style-name="P204"><text:span text:style-name="T205">Nr.<text:s/></text:span><text:a xlink:href="https://www.e-tar.lt/portal/legalAct.html?documentId=TAR.8943F231D9CF" office:target-frame-name="_top" xlink:show="replace"><text:span text:style-name="T206">VA-64</text:span></text:a><text:span text:style-name="T207">,</text:span><text:span text:style-name="T208"><text:s/>2013-10-11, Žin., 2013, Nr. 109-5410 (2013-10-17), i. k. 1132055ISAK000VA-64</text:span></text:p>
      <text:p text:style-name="Normal"/>
      <text:p text:style-name="P209"><text:span text:style-name="T210">5</text:span><text:span text:style-name="T211">. Paklausimus Valstybinei mokesčių inspekcijai paklausėjai gali pateikti tokiais būdais:</text:span></text:p>
      <text:p text:style-name="P212"><text:span text:style-name="T213">5.1</text:span><text:span text:style-name="T214">. pateikti raštu:</text:span></text:p>
      <text:p text:style-name="P215"><text:span text:style-name="T216">5.1.1</text:span><text:span text:style-name="T217">. per Mano VMI, užpildę elektroninių paklausimų<text:s/></text:span><text:span text:style-name="T218">formą;</text:span></text:p>
      <text:p text:style-name="P219"><text:span text:style-name="T220">5.1.2</text:span><text:span text:style-name="T221">. atsiųsti paštu (per pašto paslaugų teikėjus);</text:span></text:p>
      <text:p text:style-name="P222"><text:span text:style-name="T223">5.1.3</text:span><text:span text:style-name="T224">. tiesiogiai VMI prie FM;</text:span></text:p>
      <text:p text:style-name="P225"><text:span text:style-name="T226">5.2</text:span><text:span text:style-name="T227">. paskambinę konsultavimo telefonais;</text:span></text:p>
      <text:p text:style-name="P228"><text:span text:style-name="T229">5.3</text:span><text:span text:style-name="T230">. atvykę į AVMI;</text:span></text:p>
      <text:p text:style-name="P231"><text:span text:style-name="T232">5.4</text:span><text:span text:style-name="T233">. seminarų metu Taisyklių IV skyriuje „Mokesčių mokėtojų konsultavimas seminarų</text:span><text:span text:style-name="T234"><text:s/>metu“ nustatyta tvarka;</text:span></text:p>
      <text:p text:style-name="P235"><text:span text:style-name="T236">5.5</text:span><text:span text:style-name="T237">. užsienio asmenys, kurie nėra registruoti kaip mokesčių mokėtojai Mokesčių mokėtojų registre, paklausimą gali pateikti užpildę elektroninių paklausimų formą angliškos versijos Valstybinės mokesčių inspekcijos interneto svet</text:span><text:span text:style-name="T238">ainės skyrelyje, skirtame paklausimams pateikti, arba raštu Taisyklių 5.1.2, 5.1.3 punktuose nustatytais būdais.</text:span><text:s/></text:p>
      <text:p text:style-name="P239"/>
      <text:p text:style-name="P240">Punkto pakeitimai:</text:p>
      <text:p text:style-name="P241"><text:span text:style-name="T242">Nr.<text:s/></text:span><text:a xlink:href="https://www.e-tar.lt/portal/legalAct.html?documentId=TAR.8943F231D9CF" office:target-frame-name="_top" xlink:show="replace"><text:span text:style-name="T243">VA-64</text:span></text:a><text:span text:style-name="T244">, 2013-10-11, Žin., 2013, Nr.</text:span><text:span text:style-name="T245"><text:s/>109-5410 (2013-10-17), i. k. 1132055ISAK000VA-64</text:span></text:p>
      <text:p text:style-name="Normal"/>
      <text:p text:style-name="P246"><text:span text:style-name="T247">II</text:span><text:span text:style-name="T248">.<text:s/></text:span><text:span text:style-name="T249">KONSULTACIJOS IR INFORMACIJOS TEIKIMAS ŽODŽIU</text:span></text:p>
      <text:p text:style-name="P250"/>
      <text:p text:style-name="P251"><text:span text:style-name="T252">Konsultacijų ir informacijos teikimas paskambinus konsultavimo telefonais</text:span></text:p>
      <text:p text:style-name="P253"/>
      <text:p text:style-name="P254"><text:span text:style-name="T255">6</text:span><text:span text:style-name="T256">. Konsultacijas į paklausimus ir atsakymus į kreipimąsi gauti<text:s/></text:span><text:span text:style-name="T257">informaciją, pateiktus Taisyklių 5.2 punkte nustatytu būdu (konsultavimas telefonu), teikia VMI prie FM Mokesčių informacijos departamento Konsultavimo telefonu skyrius (toliau – Mokesčių informacijos centras).</text:span><text:s/></text:p>
      <text:p text:style-name="P258">Punkto pakeitimai:</text:p>
      <text:p text:style-name="P259"><text:span text:style-name="T260">Nr.<text:s/></text:span><text:a xlink:href="https://www.e-tar.lt/portal/legalAct.html?documentId=TAR.8943F231D9CF" office:target-frame-name="_top" xlink:show="replace"><text:span text:style-name="T261">VA-64</text:span></text:a><text:span text:style-name="T262">, 2013-10-11, Žin., 2013, Nr. 109-5410 (2013-10-17), i. k. 1132055ISAK000VA-64</text:span></text:p>
      <text:p text:style-name="Normal"/>
      <text:p text:style-name="P263"><text:span text:style-name="T264">7</text:span><text:span text:style-name="T265">. Visos Mokesčių informacijos centre konsultavimo telefonu teikiamos konsultacijos turi būti įrašomos ir<text:s/></text:span><text:span text:style-name="T266">saugomos einamuosius ir penkerius praėjusius kalendorinius metus.</text:span><text:s/></text:p>
      <text:p text:style-name="P267">Punkto pakeitimai:</text:p>
      <text:p text:style-name="P268"><text:span text:style-name="T269">Nr.<text:s/></text:span><text:a xlink:href="https://www.e-tar.lt/portal/legalAct.html?documentId=TAR.D67D53E05A22" office:target-frame-name="_top" xlink:show="replace"><text:span text:style-name="T270">VA-8</text:span></text:a><text:span text:style-name="T271">, 2013-01-28, Žin., 2013, Nr. 12-592 (2013-02-01), i. k. 1132055ISAK0000VA-8</text:span></text:p>
      <text:p text:style-name="P272"><text:span text:style-name="T273">Nr.</text:span><text:span text:style-name="T274"><text:s/></text:span><text:a xlink:href="https://www.e-tar.lt/portal/legalAct.html?documentId=TAR.8943F231D9CF" office:target-frame-name="_top" xlink:show="replace"><text:span text:style-name="T275">VA-64</text:span></text:a><text:span text:style-name="T276">, 2013-10-11, Žin., 2013, Nr. 109-5410 (2013-10-17), i. k. 1132055ISAK000VA-64</text:span></text:p>
      <text:p text:style-name="Normal"/>
      <text:p text:style-name="P277"><text:span text:style-name="T278">8</text:span><text:span text:style-name="T279">. Telefonu teikiama tik bendro pobūdžio konsultacija ir informacija. Konsultacija i</text:span><text:span text:style-name="T280">r informacija, kurios laikymą paslaptyje Valstybinė mokesčių inspekcija privalo užtikrinti, teikiama Taisyklių 11 punkte nustatyta tvarka.</text:span><text:s/></text:p>
      <text:p text:style-name="P281">Punkto pakeitimai:</text:p>
      <text:p text:style-name="P282"><text:span text:style-name="T283">Nr.<text:s/></text:span><text:a xlink:href="https://www.e-tar.lt/portal/legalAct.html?documentId=TAR.D67D53E05A22" office:target-frame-name="_top" xlink:show="replace"><text:span text:style-name="T284">VA-8</text:span></text:a><text:span text:style-name="T285">, 2013-</text:span><text:span text:style-name="T286">01-28, Žin., 2013, Nr. 12-592 (2013-02-01), i. k. 1132055ISAK0000VA-8</text:span></text:p>
      <text:p text:style-name="P287"><text:span text:style-name="T288">Nr.<text:s/></text:span><text:a xlink:href="https://www.e-tar.lt/portal/legalAct.html?documentId=TAR.3A882AE8905D" office:target-frame-name="_top" xlink:show="replace"><text:span text:style-name="T289">VA-34</text:span></text:a><text:span text:style-name="T290">, 2013-06-11, Žin., 2013, Nr. 63-3169 (2013-06-14), i. k. 1132055ISAK000VA-34</text:span></text:p>
      <text:p text:style-name="Normal"/>
      <text:p text:style-name="P291"><text:span text:style-name="T292">9</text:span><text:span text:style-name="T293">. Paklausėjo, pageidaujančio konsultacijos telefonu, turi būti prašoma nurodyti savo vardą, pavardę, gyvenamosios vietos adresą (jeigu paklausėjas fizinis asmuo) arba pavadinimą, identifikacinį numerį (kodą), buveinės adresą (jeigu paklausėjas juridinis as</text:span><text:span text:style-name="T294">muo). Esant reikalui (kai pagal nustatytą paklausėjų registravimo Valstybinės mokesčių inspekcijos informacinėse sistemose tvarką reikalingas paklausėjo fizinio asmens mokesčių mokėtojo identifikacinis numeris (kodas)), valstybės tarnautojas ar darbuotojas</text:span><text:span text:style-name="T295"><text:s/>gali paprašyti paklausėjo identifikacinio numerio (kodo).<text:s/></text:span></text:p>
      <text:p text:style-name="P296"><text:span text:style-name="T297">10</text:span><text:span text:style-name="T298">. Paklausėjui pageidaujant, turi būti sudarytos sąlygos išklausyti/gauti jo pokalbio, kuris įvyko per einamuosius ir penkerius praėjusius kalendorinius metus, įrašą. Paklausėjas dėl pageidav</text:span><text:span text:style-name="T299">imo išklausyti/gauti pokalbio įrašą turi kreiptis telefonu į Mokesčių informacijos centrą ir nurodyti, kurios AVMI informuojančiame padalinyje jis pageidauja išklausyti/gauti pokalbio įrašą. AVMI informuojančio padalinio valstybės tarnautojas ar darbuotoja</text:span><text:span text:style-name="T300">s turi susisiekti su paklausėju ir sudaryti sąlygas išklausyti/gauti jo pokalbio įrašą. Pokalbio įrašo popierinė kopija gali būti pateikta tretiesiems asmenims Lietuvos Respublikos įstatymų nustatytais atvejais, kai tai būtina jų funkcijoms atlikti, arba p</text:span><text:span text:style-name="T301">aklausėjui raštu sutikus ar paprašius.</text:span><text:s/></text:p>
      <text:p text:style-name="P302">Punkto pakeitimai:</text:p>
      <text:p text:style-name="P303"><text:span text:style-name="T304">Nr.<text:s/></text:span><text:a xlink:href="https://www.e-tar.lt/portal/legalAct.html?documentId=TAR.8943F231D9CF" office:target-frame-name="_top" xlink:show="replace"><text:span text:style-name="T305">VA-64</text:span></text:a><text:span text:style-name="T306">, 2013-10-11, Žin., 2013, Nr. 109-5410 (2013-10-17), i. k. 1132055ISAK000VA-64</text:span></text:p>
      <text:p text:style-name="P307"><text:span text:style-name="T308">Nr.<text:s/></text:span><text:a xlink:href="https://www.e-tar.lt/portal/legalAct.html?documentId=c8be61e0007211e588da8908dfa91cac" office:target-frame-name="_top" xlink:show="replace"><text:span text:style-name="T309">VA-35</text:span></text:a><text:span text:style-name="T310">, 2015-05-21, paskelbta TAR 2015-05-22, i. k. 2015-07796</text:span></text:p>
      <text:p text:style-name="Normal"/>
      <text:p text:style-name="P311"><text:span text:style-name="T312">11</text:span><text:span text:style-name="T313">. Informacija apie paklausėjų iš trečiųjų šaltinių gautas pajamas ir patirtas išlaidas ar kita informacija, kuri</text:span><text:span text:style-name="T314">os laikymą paslaptyje Valstybinė mokesčių inspekcija privalo užtikrinti, telefonu teikiama tik tada, kai paklausėjas patvirtina savo asmens tapatybę. Tapatybei nustatyti paklausėjui gali būti pateikiami VMI prie FM patvirtinti klausimai, leidžiantys tinkam</text:span><text:span text:style-name="T315">ai identifikuoti paklausėją, arba identifikavimas vykdomas informacinių sistemų priemonėmis, suvedus mokesčių mokėtojui suteiktą prisijungimo (PIN) kodą Mano VMI sistemoje. Jeigu paklausėjas neatsako į visus žodžiu pateiktus klausimus teisingai, jam suteik</text:span><text:span text:style-name="T316">iama tik bendro pobūdžio konsultacija.</text:span><text:s/></text:p>
      <text:p text:style-name="P317">Punkto pakeitimai:</text:p>
      <text:p text:style-name="P318"><text:span text:style-name="T319">Nr.<text:s/></text:span><text:a xlink:href="https://www.e-tar.lt/portal/legalAct.html?documentId=TAR.D67D53E05A22" office:target-frame-name="_top" xlink:show="replace"><text:span text:style-name="T320">VA-8</text:span></text:a><text:span text:style-name="T321">, 2013-01-28, Žin., 2013, Nr. 12-592 (2013-02-01), i. k. 1132055ISAK0000VA-8</text:span></text:p>
      <text:p text:style-name="P322"><text:span text:style-name="T323">Nr.<text:s/></text:span><text:a xlink:href="https://www.e-tar.lt/portal/legalAct.html?documentId=TAR.3A882AE8905D" office:target-frame-name="_top" xlink:show="replace"><text:span text:style-name="T324">VA-34</text:span></text:a><text:span text:style-name="T325">, 2013-06-11, Žin., 2013, Nr. 63-3169 (2013-06-14), i. k. 1132055ISAK000VA-34</text:span></text:p>
      <text:p text:style-name="P326"><text:span text:style-name="T327">Nr.<text:s/></text:span><text:a xlink:href="https://www.e-tar.lt/portal/legalAct.html?documentId=TAR.8943F231D9CF" office:target-frame-name="_top" xlink:show="replace"><text:span text:style-name="T328">VA-64</text:span></text:a><text:span text:style-name="T329">, 2013-10-11, Žin., 2013,<text:s/></text:span><text:span text:style-name="T330">Nr. 109-5410 (2013-10-17), i. k. 1132055ISAK000VA-64</text:span></text:p>
      <text:p text:style-name="Normal"/>
      <text:p text:style-name="P331"><text:span text:style-name="T332">12</text:span><text:span text:style-name="T333">. Jeigu paklausėjui iškart suteikti konsultacijos ir/ar informacijos telefonu nėra galimybės (trūksta papildomos informacijos, reikia išsiaiškinti tam tikras aplinkybes arba paklausimas yra<text:s/></text:span><text:soft-page-break/><text:span text:style-name="T334">sudėtingas, reikalaujantis detalesnės analizės, tyrimo, papildomų<text:s/></text:span><text:span text:style-name="T335">duomenų rinkimo), Mokesčių informacijos centro valstybės tarnautojas ar darbuotojas paklausėjui turi pasiūlyti pateikti rašytinį paklausimą dėl konsultacijos pateikimo vienu iš Taisyklių 5.1 punkte nustatytų būdų ir į jį turi būti atsakyta Taisyklių III sk</text:span><text:span text:style-name="T336">yriuje „Konsultacijų teikimas raštu“ nustatyta tvarka.<text:s/></text:span></text:p>
      <text:p text:style-name="P337"><text:span text:style-name="T338">13</text:span><text:span text:style-name="T339">. Paklausėjai, kurių gauta konsultacija telefonu netenkina, konsultacijos raštu gali kreiptis vienu iš Taisyklių 5.1 punkte nurodytų būdų. Rašte turi būti nurodyta tiksli kreipimosi telefonu dat</text:span><text:span text:style-name="T340">a, laikas ir telefono numeris, iš kurio buvo skambinta, taip pat argumentai, kodėl netenkina gauta konsultacija telefonu.</text:span><text:s/></text:p>
      <text:p text:style-name="P341">Punkto pakeitimai:</text:p>
      <text:p text:style-name="P342"><text:span text:style-name="T343">Nr.<text:s/></text:span><text:a xlink:href="https://www.e-tar.lt/portal/legalAct.html?documentId=TAR.8943F231D9CF" office:target-frame-name="_top" xlink:show="replace"><text:span text:style-name="T344">VA-64</text:span></text:a><text:span text:style-name="T345">, 2013-10-11, Žin., 201</text:span><text:span text:style-name="T346">3, Nr. 109-5410 (2013-10-17), i. k. 1132055ISAK000VA-64</text:span></text:p>
      <text:p text:style-name="Normal"/>
      <text:p text:style-name="P347"><text:span text:style-name="T348">Informacijos teikimas apskrities valstybinėje mokesčių inspekcijoje<text:s/></text:span></text:p>
      <text:p text:style-name="P349"/>
      <text:p text:style-name="P350"><text:span text:style-name="T351">14</text:span><text:span text:style-name="T352">. Informacija žodžiu teikiama atvykus į AVMI informuojantį padalinį arba paskambinus konsultavimo telefonais. Informaci</text:span><text:span text:style-name="T353">ja raštu teikiama pateikus paklausimą vienu iš Taisyklių 5.1 punktuose nurodytų būdų.</text:span><text:s/></text:p>
      <text:p text:style-name="P354">Punkto pakeitimai:</text:p>
      <text:p text:style-name="P355"><text:span text:style-name="T356">Nr.<text:s/></text:span><text:a xlink:href="https://www.e-tar.lt/portal/legalAct.html?documentId=TAR.8943F231D9CF" office:target-frame-name="_top" xlink:show="replace"><text:span text:style-name="T357">VA-64</text:span></text:a><text:span text:style-name="T358">, 2013-10-11, Žin., 2013, Nr. 109-5410 (2013-10-17), i. k.<text:s/></text:span><text:span text:style-name="T359">1132055ISAK000VA-64</text:span></text:p>
      <text:p text:style-name="Normal"/>
      <text:p text:style-name="P360"><text:span text:style-name="T361">15</text:span><text:span text:style-name="T362">. Informacijos teikimo metu paklausėjo pateikti duomenys (susiję su prašoma informacija) netikrinami, t. y. pripažįstama, kad jie yra teisingi, ir informacija teikiama pagal paklausėjo pateiktus duomenis.<text:s/></text:span></text:p>
      <text:p text:style-name="P363"><text:span text:style-name="T364">16</text:span><text:span text:style-name="T365">. Jeigu paklausėj</text:span><text:span text:style-name="T366">ui iškart suteikti informacijos nėra galimybės (trūksta papildomos informacijos), tai informacija turi būti suteikta ne vėliau kaip per 3 darbo dienas su paklausėju suderintu būdu.<text:s/></text:span></text:p>
      <text:p text:style-name="P367"><text:span text:style-name="T368">17</text:span><text:span text:style-name="T369">. Informacijos teikimo metu paaiškėjus, kad klausimas yra sudėtingas</text:span><text:span text:style-name="T370">, reikalaujantis detalesnės analizės, tyrimo, papildomų duomenų rinkimo, informuojančio padalinio valstybės tarnautojas ar darbuotojas paklausėjui turi pasiūlyti pateikti konsultuojančiam padaliniui rašytinį paklausimą dėl konsultacijos pateikimo vienu iš<text:s/></text:span><text:span text:style-name="T371">Taisyklių 5.1 punkte nurodytų būdų.</text:span></text:p>
      <text:p text:style-name="P372">Punkto pakeitimai:</text:p>
      <text:p text:style-name="P373"><text:span text:style-name="T374">Nr.<text:s/></text:span><text:a xlink:href="https://www.e-tar.lt/portal/legalAct.html?documentId=TAR.8943F231D9CF" office:target-frame-name="_top" xlink:show="replace"><text:span text:style-name="T375">VA-64</text:span></text:a><text:span text:style-name="T376">, 2013-10-11, Žin., 2013, Nr. 109-5410 (2013-10-17), i. k. 1132055ISAK000VA-64</text:span></text:p>
      <text:p text:style-name="Normal"/>
      <text:p text:style-name="P377"><text:span text:style-name="T378">18</text:span><text:span text:style-name="T379">. Informacija apie<text:s/></text:span><text:span text:style-name="T380">paklausėjo iš trečiųjų šaltinių gautas pajamas ir patirtas išlaidas ar kita informacija, kurios laikymą paslaptyje Valstybinė mokesčių inspekcija privalo užtikrinti, teikiama tik tada, kai pagal pateiktą asmens dokumentą yra nustatoma paklausėjo asmens tap</text:span><text:span text:style-name="T381">atybė. Jeigu dėl tokios informacijos kreipiasi paklausėjo atstovas, jis turi pateikti savo asmens dokumentą ir Lietuvos Respublikos teisės aktų nustatyta tvarka įformintą atstovavimą liudijantį dokumentą. Atstovavimo dokumento pateikti nereikia, kai paklau</text:span><text:span text:style-name="T382">sėjo atstovas Mokesčių mokėtojų registre įregistruotas kaip tą paklausėją atstovaujantis asmuo.</text:span><text:s/></text:p>
      <text:p text:style-name="P383">Punkto pakeitimai:</text:p>
      <text:p text:style-name="P384"><text:span text:style-name="T385">Nr.<text:s/></text:span><text:a xlink:href="https://www.e-tar.lt/portal/legalAct.html?documentId=TAR.D67D53E05A22" office:target-frame-name="_top" xlink:show="replace"><text:span text:style-name="T386">VA-8</text:span></text:a><text:span text:style-name="T387">, 2013-01-28, Žin., 2013, Nr. 12-592 (2013-02-01),</text:span><text:span text:style-name="T388"><text:s/>i. k. 1132055ISAK0000VA-8</text:span></text:p>
      <text:p text:style-name="P389"><text:span text:style-name="T390">Nr.<text:s/></text:span><text:a xlink:href="https://www.e-tar.lt/portal/legalAct.html?documentId=TAR.8943F231D9CF" office:target-frame-name="_top" xlink:show="replace"><text:span text:style-name="T391">VA-64</text:span></text:a><text:span text:style-name="T392">, 2013-10-11, Žin., 2013, Nr. 109-5410 (2013-10-17), i. k. 1132055ISAK000VA-64</text:span></text:p>
      <text:p text:style-name="Normal"/>
      <text:p text:style-name="P393"><text:span text:style-name="T394">19</text:span><text:span text:style-name="T395">. Jeigu paklausėjas ar jo atstovas nepateikia Taisyk</text:span><text:span text:style-name="T396">lių 18 punkte paminėtų dokumentų arba atstovas nėra įtrauktas į Mokesčių mokėtojų registrą kaip paklausėją atstovaujantis asmuo, jam suteikiama tik bendro pobūdžio informacija (pavyzdžiui: iki kada turi būti pateikiama deklaracija, sumokėtas mokestis ir pa</text:span><text:span text:style-name="T397">našiai).</text:span><text:s/></text:p>
      <text:p text:style-name="P398">Punkto pakeitimai:</text:p>
      <text:p text:style-name="P399"><text:span text:style-name="T400">Nr.<text:s/></text:span><text:a xlink:href="https://www.e-tar.lt/portal/legalAct.html?documentId=TAR.D67D53E05A22" office:target-frame-name="_top" xlink:show="replace"><text:span text:style-name="T401">VA-8</text:span></text:a><text:span text:style-name="T402">, 2013-01-28, Žin., 2013, Nr. 12-592 (2013-02-01), i. k. 1132055ISAK0000VA-8</text:span></text:p>
      <text:p text:style-name="P403"><text:span text:style-name="T404">Nr.<text:s/></text:span><text:a xlink:href="https://www.e-tar.lt/portal/legalAct.html?documentId=TAR.3A882AE8905D" office:target-frame-name="_top" xlink:show="replace"><text:span text:style-name="T405">VA-34</text:span></text:a><text:span text:style-name="T406">, 2013-06-11, Žin., 2013, Nr. 63-3169 (2013-06-14), i. k. 1132055ISAK000VA-34</text:span></text:p>
      <text:p text:style-name="Normal"/>
      <text:p text:style-name="P407"><text:span text:style-name="T408">20</text:span><text:span text:style-name="T409">. Kai paklausėjas nesupranta valstybinės kalbos arba negali suprantamai išdėstyti savo</text:span><text:span text:style-name="T410"><text:s/>minčių, teikiant informaciją, turi dalyvauti paklausėjo atstovas, sugebantis teikiamą informaciją versti į paklausėjui suprantamą kalbą.<text:s/></text:span></text:p>
      <text:p text:style-name="P411"/>
      <text:p text:style-name="P412"><text:span text:style-name="T413">III</text:span><text:span text:style-name="T414">.<text:s/></text:span><text:span text:style-name="T415">KONSULTACIJŲ TEIKIMAS RAŠTU</text:span></text:p>
      <text:p text:style-name="P416"/>
      <text:p text:style-name="P417"><text:span text:style-name="T418">21</text:span><text:span text:style-name="T419">. Konsultuojantis padalinys raštu atsako į paklausimus, gautus Taisyklių 5.1 punkte nurodytais būdais.<text:s/></text:span></text:p>
      <text:p text:style-name="P420"><text:span text:style-name="T421">22</text:span><text:span text:style-name="T422">. Raštu teikiama bendro pobūdžio</text:span><text:span text:style-name="T423"><text:s/></text:span><text:span text:style-name="T424">konsultacija.</text:span><text:s/></text:p>
      <text:p text:style-name="P425">Punkto pakeitimai:</text:p>
      <text:p text:style-name="P426"><text:span text:style-name="T427">Nr.<text:s/></text:span><text:a xlink:href="https://www.e-tar.lt/portal/legalAct.html?documentId=TAR.8943F231D9CF" office:target-frame-name="_top" xlink:show="replace"><text:span text:style-name="T428">VA-64</text:span></text:a><text:span text:style-name="T429">, 2013-10-11, Žin., 2013, Nr. 109-5410 (2013-10-17), i. k. 1132055ISAK000VA-64</text:span></text:p>
      <text:p text:style-name="Normal"/>
      <text:p text:style-name="P430"><text:span text:style-name="T431">23</text:span><text:span text:style-name="T432">. Jeigu paklausėjas pageidauja gauti konsultaciją, kuri sietina su informacijos, kurios laikymą paslaptyje Valstybinė mokesčių inspekcija privalo užtikrinti,<text:s/></text:span><text:span text:style-name="T433">apie jį paskleidimu, raštu, jis kartu su rašytiniu paklausimu turi pateikti Lietuvos Respublikos teisės aktų nustatyta tvarka patvirtintą asmens dokumento kopiją. Šiame punkte nurodyto dokumento pateikti nereikia,</text:span><text:span text:style-name="T434"><text:s/></text:span><text:span text:style-name="T435">kai teikiama konsultacija Taisyklių 5.1.1 </text:span><text:span text:style-name="T436">punkte nustatytu būdu arba kai paklausimas susijęs su bendro pobūdžio konsultacija.</text:span><text:s/></text:p>
      <text:p text:style-name="P437">Punkto pakeitimai:</text:p>
      <text:p text:style-name="P438"><text:span text:style-name="T439">Nr.<text:s/></text:span><text:a xlink:href="https://www.e-tar.lt/portal/legalAct.html?documentId=TAR.3A882AE8905D" office:target-frame-name="_top" xlink:show="replace"><text:span text:style-name="T440">VA-34</text:span></text:a><text:span text:style-name="T441">, 2013-06-11, Žin., 2013, Nr. 63-3169 (2013-06-14), i. k. 113</text:span><text:span text:style-name="T442">2055ISAK000VA-34</text:span></text:p>
      <text:p text:style-name="P443"><text:span text:style-name="T444">Nr.<text:s/></text:span><text:a xlink:href="https://www.e-tar.lt/portal/legalAct.html?documentId=TAR.8943F231D9CF" office:target-frame-name="_top" xlink:show="replace"><text:span text:style-name="T445">VA-64</text:span></text:a><text:span text:style-name="T446">, 2013-10-11, Žin., 2013, Nr. 109-5410 (2013-10-17), i. k. 1132055ISAK000VA-64</text:span></text:p>
      <text:p text:style-name="Normal"/>
      <text:p text:style-name="P447"><text:span text:style-name="T448">24</text:span><text:span text:style-name="T449">. Rašytiniuose paklausimuose pateikti duomenys netikrinami, t.</text:span><text:span text:style-name="T450"><text:s/>y. pripažįstama, kad jie yra teisingi, ir konsultacijos teikiamos pagal paklausėjo pateiktus duomenis.<text:s/></text:span></text:p>
      <text:p text:style-name="P451"><text:span text:style-name="T452">25</text:span><text:span text:style-name="T453">. Teikiami rašytiniai paklausimai turi būti tvarkingai ir įskaitomai parašyti valstybine kalba (išskyrus užsienio valstybės institucijos, kito<text:s/></text:span><text:span text:style-name="T454">užsienio subjekto ar tarptautinės organizacijos pateiktus paklausimus), juose turi būti aiškiai suformuluoti klausimai (aprašyta situacija, dėl kurios norima gauti konsultaciją), paklausėjo pasirašyti (kai siunčiami paštu (per pašto paslaugų teikėjus), pat</text:span><text:span text:style-name="T455">eikiami tiesiogiai VMI prie FM), nurodytas konsultacijos gavimo tikslas. Paklausimuose turi būti nurodyti:</text:span></text:p>
      <text:p text:style-name="P456"><text:span text:style-name="T457">25.1</text:span><text:span text:style-name="T458">. paklausėjo – fizinio asmens – vardas, pavardė, tikslus gyvenamosios vietos adresas, elektroninio pašto adresas, jeigu paklausėjas turi elektr</text:span><text:span text:style-name="T459">oninį paštą, taip pat telefono numeris (jeigu paklausėjas jį turi). Jeigu paklausimas susijęs su teikimu informacijos, kurios laikymą paslaptyje Valstybinė mokesčių inspekcija privalo užtikrinti, kartu su paklausimu pateikiamas asmens tapatybę patvirtinant</text:span><text:span text:style-name="T460">is dokumentas, atitinkantis Taisyklių 23 punkte nustatytus reikalavimus. Jeigu paklausimas teikiamas Taisyklių 5.1.1 punkte nustatytu būdu, nereikia nurodyti elektroninio pašto adreso, telefono numerio, taip pat nereikia pateikti asmens tapatybę patvirtina</text:span><text:span text:style-name="T461">nčio dokumento.</text:span></text:p>
      <text:p text:style-name="P462"><text:span text:style-name="T463">25.2</text:span><text:span text:style-name="T464">. paklausėjo – juridinio asmens – pavadinimas, tikslus buveinės adresas, identifikacinis numeris (kodas), telefono numeris. Taip pat nurodyti elektroninio pašto adresą, jeigu paklausėjas nėra Mano VMI vartotojas.</text:span><text:s/></text:p>
      <text:p text:style-name="P465">Punkto pakeitimai:</text:p>
      <text:p text:style-name="P466"><text:span text:style-name="T467">Nr.<text:s/></text:span><text:a xlink:href="https://www.e-tar.lt/portal/legalAct.html?documentId=TAR.D67D53E05A22" office:target-frame-name="_top" xlink:show="replace"><text:span text:style-name="T468">VA-8</text:span></text:a><text:span text:style-name="T469">, 2013-01-28, Žin., 2013, Nr. 12-592 (2013-02-01), i. k. 1132055ISAK0000VA-8</text:span></text:p>
      <text:p text:style-name="P470"><text:span text:style-name="T471">Nr.<text:s/></text:span><text:a xlink:href="https://www.e-tar.lt/portal/legalAct.html?documentId=TAR.8943F231D9CF" office:target-frame-name="_top" xlink:show="replace"><text:span text:style-name="T472">VA-64</text:span></text:a><text:span text:style-name="T473">, 2013-10-11, Žin., 2013, Nr. 109-5410 (2013-10-17), i. k. 1132055ISAK000VA-64</text:span></text:p>
      <text:p text:style-name="Normal"/>
      <text:p text:style-name="P474"><text:span text:style-name="T475">26</text:span><text:span text:style-name="T476">. Jeigu paklausimą raštu pateikia keli paklausėjai, turi būti nurodyti kiekvieno konsultaciją norinčio gauti paklausėjo Taisyklių 25 punkte nurodyti duomenys.<text:s/></text:span></text:p>
      <text:p text:style-name="P477"><text:span text:style-name="T478">27</text:span><text:span text:style-name="T479">. Atsakymai į paklausimus nerengiami, jeigu rašytiniai paklausimai yra anoniminiai (nenurodyti Taisyklių 25 punkte išvardyti duomenys).</text:span></text:p>
      <text:p text:style-name="P480"><text:span text:style-name="T481">28</text:span><text:span text:style-name="T482">. Jeigu paklausėjo atsiųstas paklausimas yra nesudėtingas, konsultacija turi būti suteikta ne vėliau kaip per 5 d</text:span><text:span text:style-name="T483">arbo dienas.<text:s/></text:span></text:p>
      <text:p text:style-name="P484"><text:span text:style-name="T485">29</text:span><text:span text:style-name="T486">. Konsultuojantis padalinys į nesudėtingus paklausimus (jeigu konsultuojant nebus atskleidžiama paslaptyje laikoma informacija apie mokesčių mokėtoją, kurios laikymą paslaptyje Valstybinė mokesčių inspekcija privalo užtikrinti),<text:s/></text:span><text:span text:style-name="T487">paklausėjui sutikus,</text:span><text:span text:style-name="T488"><text:s/></text:span><text:span text:style-name="T489">konsultacijas gali suteikti paklausėjo nurodytu telefonu. Telefonu suteikus konsultacijas, atsakymas raštu neteikiamas.</text:span><text:s/></text:p>
      <text:p text:style-name="P490">Punkto pakeitimai:</text:p>
      <text:p text:style-name="P491"><text:span text:style-name="T492">Nr.<text:s/></text:span><text:a xlink:href="https://www.e-tar.lt/portal/legalAct.html?documentId=TAR.D67D53E05A22" office:target-frame-name="_top" xlink:show="replace"><text:span text:style-name="T493">VA-8</text:span></text:a><text:span text:style-name="T494">, 201</text:span><text:span text:style-name="T495">3-01-28, Žin., 2013, Nr. 12-592 (2013-02-01), i. k. 1132055ISAK0000VA-8</text:span></text:p>
      <text:p text:style-name="Normal"/>
      <text:p text:style-name="P496"><text:span text:style-name="T497">30</text:span><text:span text:style-name="T498">. Elektroniniai paklausimai, pateikti per Mano VMI, nenaudojant elektroninių paklausimų formos, arba užsienio asmenų, neregistruotų Mokesčių mokėtojų registre, nepateikti per an</text:span><text:span text:style-name="T499">gliškos versijos VMI prie FM interneto svetainės skyrelį, skirtą paklausimams pateikti, nenagrinėjami. Tokie paklausimai grąžinami paklausėjui ir nurodoma grąžinimo priežastis bei rašytinių paklausimų pateikimo būdai.</text:span><text:s/></text:p>
      <text:p text:style-name="P500">Punkto pakeitimai:</text:p>
      <text:p text:style-name="P501"><text:span text:style-name="T502">Nr.<text:s/></text:span><text:a xlink:href="https://www.e-tar.lt/portal/legalAct.html?documentId=TAR.D67D53E05A22" office:target-frame-name="_top" xlink:show="replace"><text:span text:style-name="T503">VA-8</text:span></text:a><text:span text:style-name="T504">, 2013-01-28, Žin., 2013, Nr. 12-592 (2013-02-01), i. k. 1132055ISAK0000VA-8</text:span></text:p>
      <text:p text:style-name="P505"><text:span text:style-name="T506">Nr.<text:s/></text:span><text:a xlink:href="https://www.e-tar.lt/portal/legalAct.html?documentId=TAR.8943F231D9CF" office:target-frame-name="_top" xlink:show="replace"><text:span text:style-name="T507">VA-64</text:span></text:a><text:span text:style-name="T508">, 2013-10-11, Ži</text:span><text:span text:style-name="T509">n., 2013, Nr. 109-5410 (2013-10-17), i. k. 1132055ISAK000VA-64</text:span></text:p>
      <text:p text:style-name="Normal"/>
      <text:p text:style-name="P510"><text:span text:style-name="T511">31</text:span><text:span text:style-name="T512">. Siekdamas parengti tikslią rašytinę konsultaciją ir išvengti neteisingų interpretacijų, ne vėliau kaip per 10 darbo dienų nuo paklausimo gavimo dienos rašytinę konsultaciją rengiantis<text:s/></text:span><text:span text:style-name="T513">valstybės tarnautojas ar darbuotojas gali paklausėjo paprašyti patikslinti duomenis, nustatęs konkretų terminą duomenims patikslinti. Konsultacija teikiama tik gavus patikslintus duomenis. Tokiu atveju rašytinės konsultacijos pateikimo terminas šių Taisykl</text:span><text:span text:style-name="T514">ių 36 punkte nustatyta tvarka skaičiuojamas nuo patikslintų duomenų gavimo iš paklausėjo dienos.</text:span></text:p>
      <text:p text:style-name="P515"><text:span text:style-name="T516">32</text:span><text:span text:style-name="T517">. Pakartotinai</text:span><text:span text:style-name="T518"><text:s/></text:span><text:span text:style-name="T519">konsultacija gali būti teikiama, jeigu pakartotinai kreipdamasis paklausėjas nurodo naujas aplinkybes. Jeigu tas pats paklausėjas pakartotinai kreipiasi į VMI prie FM konsultacijos (tuo pačiu klausimu, nenurodydamas naujų aplinkybių), tai jis informuojamas</text:span><text:span text:style-name="T520"><text:s/>apie tuo klausimu jau suteiktą konsultaciją ir apie tai, kad pakartotinai konsultacija neteikiama.<text:s/></text:span></text:p>
      <text:p text:style-name="P521"><text:span text:style-name="T522">33</text:span><text:span text:style-name="T523">. Paklausėjo atstovui, teikiančiam paklausimą Taisyklių 5.1.2, 5.1.3 ir 5.3 punktuose nurodytais būdais, nereikia pateikti šiame punkte nurodyto atst</text:span><text:span text:style-name="T524">ovavimo dokumento, kai jis yra įtrauktas į Mokesčių mokėtojų registrą kaip tą paklausėją atstovaujantis asmuo.<text:s/></text:span></text:p>
      <text:p text:style-name="P525"><text:span text:style-name="T526">Paklausėjo atstovui nereikia pateikti šiame punkte nurodyto atstovavimo dokumento, kai jis yra įtrauktas į Mokesčių mokėtojų registrą kaip tą pa</text:span><text:span text:style-name="T527">klausėją atstovaujantis asmuo.</text:span><text:span text:style-name="T528"><text:s/></text:span><text:span text:style-name="T529">Paklausėjo atstovas, įtrauktas į Mokesčių mokėtojų registrą kaip tą paklausėją atstovaujantis asmuo, paklausime turi nurodyti atstovaujamojo juridinio asmens pavadinimą, identifikacinį numerį (kodą), fizinio asmens – vardą, p</text:span><text:span text:style-name="T530">avardę, asmens kodą.</text:span><text:s/></text:p>
      <text:p text:style-name="P531">Punkto pakeitimai:</text:p>
      <text:p text:style-name="P532"><text:span text:style-name="T533">Nr.<text:s/></text:span><text:a xlink:href="https://www.e-tar.lt/portal/legalAct.html?documentId=TAR.D67D53E05A22" office:target-frame-name="_top" xlink:show="replace"><text:span text:style-name="T534">VA-8</text:span></text:a><text:span text:style-name="T535">, 2013-01-28, Žin., 2013, Nr. 12-592 (2013-02-01), i. k. 1132055ISAK0000VA-8</text:span></text:p>
      <text:p text:style-name="P536"><text:span text:style-name="T537">Nr.<text:s/></text:span><text:a xlink:href="https://www.e-tar.lt/portal/legalAct.html?documentId=TAR.3A882AE8905D" office:target-frame-name="_top" xlink:show="replace"><text:span text:style-name="T538">VA-34</text:span></text:a><text:span text:style-name="T539">, 2013-06-11, Žin., 2013, Nr. 63-3169 (2013-06-14), i. k. 1132055ISAK000VA-34</text:span></text:p>
      <text:p text:style-name="P540"><text:span text:style-name="T541">Nr.<text:s/></text:span><text:a xlink:href="https://www.e-tar.lt/portal/legalAct.html?documentId=TAR.8943F231D9CF" office:target-frame-name="_top" xlink:show="replace"><text:span text:style-name="T542">VA-64</text:span></text:a><text:span text:style-name="T543">, 2013-10-11, Žin., 2013, Nr. 109-5410 (2013</text:span><text:span text:style-name="T544">-10-17), i. k. 1132055ISAK000VA-64</text:span></text:p>
      <text:p text:style-name="Normal"/>
      <text:p text:style-name="P545"><text:span text:style-name="T546">34</text:span><text:span text:style-name="T547">. Paklausėjo rašytiniai paklausimai registruojami tik Valstybinės mokesčių inspekcijos jungtiniuose dokumentų registruose, neatsižvelgiant į tai, kad buvo adresuoti, pateikti ar įteikti AVMI.</text:span><text:s/></text:p>
      <text:p text:style-name="P548">Punkto pakeitimai:</text:p>
      <text:p text:style-name="P549"><text:span text:style-name="T550">Nr</text:span><text:span text:style-name="T551">.<text:s/></text:span><text:a xlink:href="https://www.e-tar.lt/portal/legalAct.html?documentId=TAR.8943F231D9CF" office:target-frame-name="_top" xlink:show="replace"><text:span text:style-name="T552">VA-64</text:span></text:a><text:span text:style-name="T553">, 2013-10-11, Žin., 2013, Nr. 109-5410 (2013-10-17), i. k. 1132055ISAK000VA-64</text:span></text:p>
      <text:p text:style-name="Normal"/>
      <text:p text:style-name="P554"><text:span text:style-name="T555">35</text:span><text:span text:style-name="T556">. Jeigu paklausime išdėstyti klausimai susiję su kelių institucijų kompetencija, tai dėl tos dalies (jeigu ją galima suteikti atskirai nuo visos prašomos konsultacijos) paklausimo, kuri susijusi su Valstybinės mokesčių inspekcijos kompetencija, konsultacij</text:span><text:span text:style-name="T557">a suteikiama šių Taisyklių nustatyta tvarka, dėl kitos dalies konsultacijos paklausimas persiunčiamas kitai kompetentingai institucijai ne vėliau kaip per 5 darbo dienas nuo paklausimo gavimo VMI prie FM dienos, kartu apie tai raštu turi būti pranešama pak</text:span><text:span text:style-name="T558">lausėjui ir paaiškinama persiuntimo priežastis.<text:s/></text:span></text:p>
      <text:p text:style-name="P559"><text:span text:style-name="T560">36</text:span><text:span text:style-name="T561">. VMI prie FM pateiktas rašytinis paklausimas (išskyrus nesudėtingus paklausimus) turi būti išnagrinėtas ir konsultacija paklausėjui suteikta ne vėliau kaip per 20 darbo dienų nuo paklausimo gavimo<text:s/></text:span><text:span text:style-name="T562">dienos, išskyrus Taisyklių 37–38 punktuose nurodytus atvejus. Paklausimo nagrinėjimo terminas pradedamas skaičiuoti nuo kitos darbo dienos, einančios po paklausimo gavimo VMI prie FM dienos.</text:span></text:p>
      <text:p text:style-name="P563"><text:span text:style-name="T564">37</text:span><text:span text:style-name="T565">. Jeigu dėl objektyvių priežasčių (dėl suformuotos skirting</text:span><text:span text:style-name="T566">os ar visai nesuformuotos mokestinės praktikos, neparengto apibendrinto mokesčio įstatymo paaiškinimo (komentaro), dėl informacijos, konsultacijos iš kitų institucijų reikalingumo ir panašiai) negalima laiku parengti rašytinės konsultacijos per Taisyklių 3</text:span><text:span text:style-name="T567">6 punkte nustatytą terminą, šis terminas gali būti pratęstas dar iki 20 darbo dienų.<text:s/></text:span></text:p>
      <text:soft-page-break/>
      <text:p text:style-name="P568"><text:span text:style-name="T569">Kai atsakymas į paklausimą yra susijęs su apibendrinto mokesčio įstatymo paaiškinimo (komentaro) parengimo inicijavimu, per šiame punkte nustatytą terminą parengiama ir p</text:span><text:span text:style-name="T570">aklausėjui pateikiama konsultacija su VMI prie FM nuomone, nurodant, kad pateikta VMI prie FM nuomonė yra negalutinė ir yra inicijuotas (inicijuojamas) tuo klausimu apibendrinto mokesčio įstatymo paaiškinimo (komentaro) parengimas.<text:s/></text:span></text:p>
      <text:p text:style-name="P571"><text:span text:style-name="T572">38</text:span><text:span text:style-name="T573">. Kai rašytinės k</text:span><text:span text:style-name="T574">onsultacijos negalima parengti dėl paklausimų, kurie susiję su informacijos iš užsienio valstybės institucijos gavimu, per Taisyklių 36 punkte nustatytą terminą, tokios konsultacijos terminas gali būti pratęstas iki tol, kol nebus gautas atsakymas iš užsie</text:span><text:span text:style-name="T575">nio valstybės institucijos.<text:s/></text:span></text:p>
      <text:p text:style-name="P576"><text:span text:style-name="T577">39</text:span><text:span text:style-name="T578">. Taisyklių 37 ir 38 punktuose nustatytais atvejais konsultuojančio padalinio valstybės tarnautojas ar darbuotojas ne vėliau kaip per 5 darbo dienas po paaiškėjimo, kad rašytinės konsultacijos pateikimas gali užsitęsti il</text:span><text:span text:style-name="T579">giau kaip 20 darbo dienų, turi informuoti paklausėją raštu, kad konsultacijos suteikimo terminas pratęsiamas, ir nurodyti pratęsimo priežastis.</text:span></text:p>
      <text:p text:style-name="P580"><text:span text:style-name="T581">40</text:span><text:span text:style-name="T582">. Rašytinės konsultacijos į paklausimus, gautus per Mano VMI, teikiamos tik per Mano VMI. Jeigu dėl techni</text:span><text:span text:style-name="T583">nių kliūčių nepavyksta to padaryti, konsultacija raštu siunčiama paštu (per pašto paslaugų teikėją) arba paklausėjo nurodytu elektroniniu paštu, išskyrus tuos atvejus, kai paruoštame atsakyme yra informacija, kurios laikymą paslaptyje Valstybinė mokesčių i</text:span><text:span text:style-name="T584">nspekcija privalo užtikrinti.</text:span><text:s/></text:p>
      <text:p text:style-name="P585">Punkto pakeitimai:</text:p>
      <text:p text:style-name="P586"><text:span text:style-name="T587">Nr.<text:s/></text:span><text:a xlink:href="https://www.e-tar.lt/portal/legalAct.html?documentId=TAR.D67D53E05A22" office:target-frame-name="_top" xlink:show="replace"><text:span text:style-name="T588">VA-8</text:span></text:a><text:span text:style-name="T589">, 2013-01-28, Žin., 2013, Nr. 12-592 (2013-02-01), i. k. 1132055ISAK0000VA-8</text:span></text:p>
      <text:p text:style-name="P590"><text:span text:style-name="T591">Nr.<text:s/></text:span><text:a xlink:href="https://www.e-tar.lt/portal/legalAct.html?documentId=TAR.8943F231D9CF" office:target-frame-name="_top" xlink:show="replace"><text:span text:style-name="T592">VA-64</text:span></text:a><text:span text:style-name="T593">, 2013-10-11, Žin., 2013, Nr. 109-5410 (2013-10-17), i. k. 1132055ISAK000VA-64</text:span></text:p>
      <text:p text:style-name="P594"><text:span text:style-name="T595">Nr.<text:s/></text:span><text:a xlink:href="https://www.e-tar.lt/portal/legalAct.html?documentId=c8be61e0007211e588da8908dfa91cac" office:target-frame-name="_top" xlink:show="replace"><text:span text:style-name="T596">VA-35</text:span></text:a><text:span text:style-name="T597">, 2015-05-21,<text:s/></text:span><text:span text:style-name="T598">paskelbta TAR 2015-05-22, i. k. 2015-07796</text:span></text:p>
      <text:p text:style-name="Normal"/>
      <text:p text:style-name="P599"><text:span text:style-name="T600">41</text:span><text:span text:style-name="T601">. Didieji mokesčių mokėtojai (kurių sąrašas tvirtinamas VMI prie FM viršininko įsakymu), norėdami aptarti konsultacijos klausimus susitikimo metu, turi iš anksto konsultavimo telefonais suderinti susitikimo</text:span><text:span text:style-name="T602"><text:s/>datą ir laiką su VMI prie FM Didžiųjų mokesčių mokėtojų stebėsenos ir konsultavimo departamentu.<text:s/></text:span></text:p>
      <text:p text:style-name="P603"><text:span text:style-name="T604">42</text:span><text:span text:style-name="T605">. Lietuvos valstybės ir savivaldybių institucijos, Pramonės ir prekybos amatų rūmai, asociacijos, atstovaujančios mokesčių mokėtojams, norėdami aptarti</text:span><text:span text:style-name="T606"><text:s/>konsultacijos klausimus susitikimo metu, turi iš anksto konsultavimo telefonais suderinti susitikimo datą ir laiką su konsultuojančiu padaliniu.</text:span></text:p>
      <text:p text:style-name="P607"><text:span text:style-name="T608">Konsultacijas į Lietuvos valstybės ir savivaldybių institucijų pateiktus raštu paklausimus teikia VMI prie FM<text:s/></text:span><text:span text:style-name="T609">Teisės departamentas. VMI prie FM Teisės departamentas teikia konsultacijas ir į Pramonės ir prekybos amatų rūmų, asociacijų, atstovaujančių mokesčių mokėtojams, pateiktus raštu paklausimus, į kuriuos sudėtinga atsakyti dėl objektyvių priežasčių (dėl skirt</text:span><text:span text:style-name="T610">ingai suformuotos ar visai nesuformuotos mokestinės praktikos, neparengto apibendrinto mokesčio įstatymo paaiškinimo (komentaro), ar reikia parengti paaiškinimą (komentarą)). Taip pat VMI prie FM Teisės departamentas teikia konsultacijas paklausėjui, kai M</text:span><text:span text:style-name="T611">okesčių mokėtojo prašymo pritarti mokesčių teisės aktų nuostatų taikymui būsimam sandoriui pateikimo, prašymo nagrinėjimo, mokesčių administratorių įpareigojančio sprendimo priėmimo ir pateikimo taisyklių, patvirtintų Valstybinės mokesčių inspekcijos prie<text:s/></text:span><text:span text:style-name="T612">Lietuvos Respublikos finansų ministerijos viršininko 2011 m. spalio 19 d. įsakymu Nr. VA-105 „Dėl Mokesčių mokėtojo prašymo pritarti mokesčių teisės aktų nuostatų taikymui būsimam sandoriui pateikimo, prašymo nagrinėjimo, mokesčių administratorių įpareigoj</text:span><text:span text:style-name="T613">ančio sprendimo priėmimo ir pateikimo taisyklių patvirtinimo“, 20 punkte nustatytais atvejais įpareigojantis sprendimas nepriimamas.</text:span><text:s/></text:p>
      <text:p text:style-name="P614">Punkto pakeitimai:</text:p>
      <text:p text:style-name="P615"><text:span text:style-name="T616">Nr.<text:s/></text:span><text:a xlink:href="https://www.e-tar.lt/portal/legalAct.html?documentId=TAR.8943F231D9CF" office:target-frame-name="_top" xlink:show="replace"><text:span text:style-name="T617">VA-64</text:span></text:a><text:span text:style-name="T618">, 2013-10-11</text:span><text:span text:style-name="T619">, Žin., 2013, Nr. 109-5410 (2013-10-17), i. k. 1132055ISAK000VA-64</text:span></text:p>
      <text:p text:style-name="P620"><text:span text:style-name="T621">Nr.<text:s/></text:span><text:a xlink:href="https://www.e-tar.lt/portal/legalAct.html?documentId=d4fc2ac0422011e48f819e33a7306fcc" office:target-frame-name="_top" xlink:show="replace"><text:span text:style-name="T622">VA-77</text:span></text:a><text:span text:style-name="T623">, 2014-09-19, paskelbta TAR 2014-09-22, i. k. 2014-12676</text:span></text:p>
      <text:p text:style-name="P624"><text:span text:style-name="T625">Nr.<text:s/></text:span><text:a xlink:href="https://www.e-tar.lt/portal/legalAct.html?documentId=c8be61e0007211e588da8908dfa91cac" office:target-frame-name="_top" xlink:show="replace"><text:span text:style-name="T626">VA-35</text:span></text:a><text:span text:style-name="T627">, 2015-05-21, paskelbta TAR 2015-05-22, i. k. 2015-07796</text:span></text:p>
      <text:p text:style-name="Normal"/>
      <text:p text:style-name="P628"><text:span text:style-name="T629">43</text:span><text:span text:style-name="T630">. Paklausėjui konsultacijos teikiamos valstybine kalba. Konsultacijos užsienio paklausėjams gali būti teikiamo</text:span><text:span text:style-name="T631">s ne valstybine kalba (paklausėjui ir konsultacijos teikėjui suprantama kalba).<text:s/></text:span></text:p>
      <text:p text:style-name="P632"/>
      <text:p text:style-name="P633"><text:span text:style-name="T634">IV</text:span><text:span text:style-name="T635">.<text:s/></text:span><text:span text:style-name="T636">MOKESČIŲ MOKĖTOJŲ KONSULTAVIMAS SEMINARŲ METU</text:span></text:p>
      <text:p text:style-name="P637"/>
      <text:p text:style-name="P638"><text:span text:style-name="T639">44</text:span><text:span text:style-name="T640">. Mokesčių mokėtojams nemokamus seminarus organizuoja VMI prie FM. Seminarų temos parenkamos atsižvelgiant į<text:s/></text:span><text:span text:style-name="T641">mokesčių įstatymų ir kitų teisės aktų nuostatų aktualumą, naujoves bei mokesčių mokėtojų poreikius.</text:span></text:p>
      <text:p text:style-name="P642"><text:span text:style-name="T643">45</text:span><text:span text:style-name="T644">. Informacija apie seminarus gali būti skelbiama tokiais būdais:</text:span></text:p>
      <text:p text:style-name="P645"><text:span text:style-name="T646">45.1</text:span><text:span text:style-name="T647">. VMI prie FM interneto svetainės skyrelyje, skirtame informacijai apie<text:s/></text:span><text:span text:style-name="T648">seminarus skelbti;</text:span></text:p>
      <text:p text:style-name="P649"><text:span text:style-name="T650">45.2</text:span><text:span text:style-name="T651">. AVMI patalpose (stenduose ar kitose tam skirtose gerai matomose vietose, kur AVMI nuolat skelbia su mokesčiais susijusią informaciją);</text:span></text:p>
      <text:p text:style-name="P652"><text:span text:style-name="T653">45.3</text:span><text:span text:style-name="T654">. vietinėje žiniasklaidoje;</text:span></text:p>
      <text:p text:style-name="P655"><text:span text:style-name="T656">45.4</text:span><text:span text:style-name="T657">. elektroninėje žiniasklaidoje;</text:span></text:p>
      <text:p text:style-name="P658"><text:span text:style-name="T659">45.5</text:span><text:span text:style-name="T660">. elektr</text:span><text:span text:style-name="T661">oniniu paštu, siunčiant elektronines žinutes–kvietimus mokesčių mokėtojams pagal sudarytą sąrašą.</text:span></text:p>
      <text:p text:style-name="P662"><text:span text:style-name="T663">46</text:span><text:span text:style-name="T664">. VMI prie FM interneto svetainėje informacija apie seminarus skelbiama specialiame skyrelyje, skirtame informacijai apie seminarus skelbti, duomenys<text:s/></text:span><text:span text:style-name="T665">apie kiekvienoje AVMI vykstančius seminarus</text:span><text:span text:style-name="T666"><text:s/></text:span><text:span text:style-name="T667">pateikiami atskirai. Interneto svetainėje apie seminarus tikslinėms grupėms, į kuriuos kviečiama pagal sudarytą sąrašą, skelbiama su nuoroda, kad tai yra seminaras pagal iš anksto sudarytą (sudaromą) klausytojų s</text:span><text:span text:style-name="T668">ąrašą.</text:span><text:s/></text:p>
      <text:p text:style-name="P669">Punkto pakeitimai:</text:p>
      <text:p text:style-name="P670"><text:span text:style-name="T671">Nr.<text:s/></text:span><text:a xlink:href="https://www.e-tar.lt/portal/legalAct.html?documentId=TAR.D67D53E05A22" office:target-frame-name="_top" xlink:show="replace"><text:span text:style-name="T672">VA-8</text:span></text:a><text:span text:style-name="T673">, 2013-01-28, Žin., 2013, Nr. 12-592 (2013-02-01), i. k. 1132055ISAK0000VA-8</text:span></text:p>
      <text:p text:style-name="Normal"/>
      <text:p text:style-name="P674"><text:span text:style-name="T675">47</text:span><text:span text:style-name="T676">. Pasikeitus seminarų tvarkaraščiui, į atitinkamus semi</text:span><text:span text:style-name="T677">narus užregistruoti dalyviai turi būti informuojami nedelsiant (ne vėliau kaip kitą darbo dieną po paaiškėjimo, kad pasikeitė seminarų tvarkaraštis).<text:s/></text:span></text:p>
      <text:p text:style-name="P678"><text:span text:style-name="T679">48</text:span><text:span text:style-name="T680">. Mokesčių mokėtojai, norintys dalyvauti seminare, gali užsiregistruoti VMI prie FM interneto svetainės skyrelyje, skirtame informacijai apie seminarus skelbti.<text:s/></text:span><text:span text:style-name="T681">Taip pat registruotis į seminarą galima konsultavimo telefonais</text:span><text:span text:style-name="T682">.</text:span></text:p>
      <text:p text:style-name="P683">Punkto pakeitimai:</text:p>
      <text:p text:style-name="P684"><text:span text:style-name="T685">Nr.<text:s/></text:span><text:a xlink:href="https://www.e-tar.lt/portal/legalAct.html?documentId=TAR.8943F231D9CF" office:target-frame-name="_top" xlink:show="replace"><text:span text:style-name="T686">VA-64</text:span></text:a><text:span text:style-name="T687">, 2013-10-11, Žin., 2013, Nr. 109-5410 (2013-10-17), i. k. 1132055ISAK000VA-64</text:span></text:p>
      <text:p text:style-name="Normal"/>
      <text:p text:style-name="P688"><text:span text:style-name="T689">49</text:span><text:span text:style-name="T690">. Turi būti pateikiama tokia informacija apie planuojamą seminarą:</text:span></text:p>
      <text:p text:style-name="P691"><text:span text:style-name="T692">49.1</text:span><text:span text:style-name="T693">. seminaro tema;</text:span></text:p>
      <text:p text:style-name="P694"><text:span text:style-name="T695">49.2</text:span><text:span text:style-name="T696">. seminaro tikslas (trumpai apibūdinama, kokiu tikslu rengiamas seminaras);</text:span></text:p>
      <text:p text:style-name="P697"><text:span text:style-name="T698">49.3</text:span><text:span text:style-name="T699">. klausytojų grupė, kuriai seminaras skiriamas;</text:span></text:p>
      <text:p text:style-name="P700"><text:span text:style-name="T701">49.4</text:span><text:span text:style-name="T702">. į seminarą kviečiamų klausytojų skaičius;</text:span></text:p>
      <text:p text:style-name="P703"><text:span text:style-name="T704">49.5</text:span><text:span text:style-name="T705">. seminaro laikas (data, bendra trukmė valandomis, pradž</text:span><text:span text:style-name="T706">ia ir pabaiga);</text:span><text:s/></text:p>
      <text:p text:style-name="P707">Punkto pakeitimai:</text:p>
      <text:p text:style-name="P708"><text:span text:style-name="T709">Nr.<text:s/></text:span><text:a xlink:href="https://www.e-tar.lt/portal/legalAct.html?documentId=TAR.8943F231D9CF" office:target-frame-name="_top" xlink:show="replace"><text:span text:style-name="T710">VA-64</text:span></text:a><text:span text:style-name="T711">, 2013-10-11, Žin., 2013, Nr. 109-5410 (2013-10-17), i. k. 1132055ISAK000VA-64</text:span></text:p>
      <text:p text:style-name="Normal"/>
      <text:p text:style-name="P712"><text:span text:style-name="T713">49.6</text:span><text:span text:style-name="T714">. seminaro vieta (adresas, patalpos numer</text:span><text:span text:style-name="T715">is, aukštas);</text:span></text:p>
      <text:p text:style-name="P716"><text:span text:style-name="T717">49.7</text:span><text:span text:style-name="T718">. konsultavimo telefonais;</text:span><text:s/></text:p>
      <text:p text:style-name="P719">Punkto pakeitimai:</text:p>
      <text:p text:style-name="P720"><text:span text:style-name="T721">Nr.<text:s/></text:span><text:a xlink:href="https://www.e-tar.lt/portal/legalAct.html?documentId=TAR.D67D53E05A22" office:target-frame-name="_top" xlink:show="replace"><text:span text:style-name="T722">VA-8</text:span></text:a><text:span text:style-name="T723">, 2013-01-28, Žin., 2013, Nr. 12-592 (2013-02-01), i. k. 1132055ISAK0000VA-8</text:span></text:p>
      <text:p text:style-name="P724"><text:span text:style-name="T725">Nr.<text:s/></text:span><text:a xlink:href="https://www.e-tar.lt/portal/legalAct.html?documentId=TAR.8943F231D9CF" office:target-frame-name="_top" xlink:show="replace"><text:span text:style-name="T726">VA-64</text:span></text:a><text:span text:style-name="T727">, 2013-10-11, Žin., 2013, Nr. 109-5410 (2013-10-17), i. k. 1132055ISAK000VA-64</text:span></text:p>
      <text:p text:style-name="Normal"/>
      <text:p text:style-name="P728"><text:span text:style-name="T729">49.8</text:span><text:span text:style-name="T730">. informacija apie numatomus lektorius (vardas, pavardė, pareigų pavadinimas).</text:span></text:p>
      <text:p text:style-name="P731"><text:span text:style-name="T732">49</text:span><text:span text:style-name="T733">.9</text:span><text:span text:style-name="T734">. seminaro forma.</text:span><text:s/></text:p>
      <text:p text:style-name="P735">Papildyta punktu:</text:p>
      <text:p text:style-name="P736"><text:span text:style-name="T737">Nr.<text:s/></text:span><text:a xlink:href="https://www.e-tar.lt/portal/legalAct.html?documentId=TAR.8943F231D9CF" office:target-frame-name="_top" xlink:show="replace"><text:span text:style-name="T738">VA-64</text:span></text:a><text:span text:style-name="T739">, 2013-10-11, Žin., 2013, Nr. 109-5410 (2013-10-17), i. k. 1132055ISAK000VA-64</text:span></text:p>
      <text:p text:style-name="Normal"/>
      <text:p text:style-name="P740"><text:span text:style-name="T741">50</text:span><text:span text:style-name="T742">. Jeigu mokesčių mokėtojai, užsiregi</text:span><text:span text:style-name="T743">stravę į seminarą, nori atšaukti savo dalyvavimą tame seminare apie tai gali informuoti konsultavimo telefonais, prisijungę prie Mano VMI ir nurodyti, kokiame seminare atsisako dalyvauti.</text:span><text:s/></text:p>
      <text:p text:style-name="P744">Punkto pakeitimai:</text:p>
      <text:soft-page-break/>
      <text:p text:style-name="P745"><text:span text:style-name="T746">Nr.<text:s/></text:span><text:a xlink:href="https://www.e-tar.lt/portal/legalAct.html?documentId=TAR.D67D53E05A22" office:target-frame-name="_top" xlink:show="replace"><text:span text:style-name="T747">VA-8</text:span></text:a><text:span text:style-name="T748">, 2013-01-28, Žin., 2013, Nr. 12-592 (2013-02-01), i. k. 1132055ISAK0000VA-8</text:span></text:p>
      <text:p text:style-name="P749"><text:span text:style-name="T750">Nr.<text:s/></text:span><text:a xlink:href="https://www.e-tar.lt/portal/legalAct.html?documentId=TAR.8943F231D9CF" office:target-frame-name="_top" xlink:show="replace"><text:span text:style-name="T751">VA-64</text:span></text:a><text:span text:style-name="T752">, 2013-10-11, Žin., 2013, Nr. 109-5410<text:s/></text:span><text:span text:style-name="T753">(2013-10-17), i. k. 1132055ISAK000VA-64</text:span></text:p>
      <text:p text:style-name="Normal"/>
      <text:p text:style-name="P754"><text:span text:style-name="T755">51</text:span><text:span text:style-name="T756">. Seminaro metu konsultacija teikiama tik į nesudėtingus paklausimus, susijusius su dėstoma tema. Seminaro metu konsultacija neteikiama į paklausimus, kuriems atsakyti reikia išsamios teisės aktų ir situacijos</text:span><text:span text:style-name="T757"><text:s/>analizės (trūksta papildomos informacijos, reikia išsiaiškinti tam tikras aplinkybes ir panašiai).<text:s/></text:span></text:p>
      <text:p text:style-name="P758"/>
      <text:p text:style-name="P759"><text:span text:style-name="T760">V</text:span><text:span text:style-name="T761">.<text:s/></text:span><text:span text:style-name="T762">BAIGIAMOSIOS NUOSTATOS</text:span></text:p>
      <text:p text:style-name="P763"/>
      <text:p text:style-name="P764"><text:span text:style-name="T765">52</text:span><text:span text:style-name="T766">. Šios Taisyklės nesusijusios su asmenų skundų, prašymų ir pranešimų registravimu, nagrinėjimu ir atsakymų rengimu<text:s/></text:span><text:span text:style-name="T767">pagal Lietuvos Respublikos viešojo administravimo įstatymo (Žin., 1999, Nr.<text:s/></text:span><text:a xlink:href="https://www.e-tar.lt/portal/lt/legalAct/TAR.0BDFFD850A66" office:target-frame-name="_blank" xlink:show="new"><text:span text:style-name="T768">60-1945</text:span></text:a><text:span text:style-name="T769">; 2006, Nr. 77-2975; toliau – Viešojo administravimo įstatymas) ir Lietuvos Respublikos<text:s/></text:span><text:span text:style-name="T770">teisės gauti informaciją iš valstybės ir savivaldybių institucijų ir įstaigų įstatymo (2000, Nr. 10-236; 2005, Nr. 139-5008; toliau – Teisės gauti informaciją įstatymas) nuostatas. Pareiškėjo prašoma Valstybinės mokesčių inspekcijos turima informacija (tai</text:span><text:span text:style-name="T771">p, kaip ji apibrėžta Teisės gauti informaciją įstatyme) teikiama, taip pat asmenų skundai ar pranešimai apie mokesčių administratoriaus veiksmais, neveikimu ar administraciniais sprendimais galimai padarytą asmens, nurodyto skunde ar pranešime, teisių ir t</text:span><text:span text:style-name="T772">eisėtų interesų pažeidimą nagrinėjami Asmenų aptarnavimo Valstybinėje mokesčių inspekcijoje taisyklių, patvirtintų Valstybinės mokesčių inspekcijos prie Lietuvos Respublikos finansų ministerijos viršininko 2007 m. gruodžio 17 d. įsakymu Nr. VA-77 (Žin., 20</text:span><text:span text:style-name="T773">07, Nr.<text:s/></text:span><text:a xlink:href="https://www.e-tar.lt/portal/lt/legalAct/TAR.3CD7FC6F0E53" office:target-frame-name="_blank" xlink:show="new"><text:span text:style-name="T774">138-5700</text:span></text:a><text:span text:style-name="T775">,<text:s/></text:span>2012,<text:span text:style-name="T776"><text:s/></text:span>Nr. 94-4872<text:span text:style-name="T777">), nustatyta tvarka.<text:s/></text:span></text:p>
      <text:p text:style-name="Normal"><text:span text:style-name="T778">Punkto pakeitimai:</text:span></text:p>
      <text:p text:style-name="P779"><text:span text:style-name="T780">Nr.<text:s/></text:span><text:a xlink:href="https://www.e-tar.lt/portal/legalAct.html?documentId=TAR.8943F231D9CF" office:target-frame-name="_top" xlink:show="replace"><text:span text:style-name="T781">VA-64</text:span></text:a><text:span text:style-name="T782">, 20</text:span><text:span text:style-name="T783">13-10-11, Žin., 2013, Nr. 109-5410 (2013-10-17), i. k. 1132055ISAK000VA-64</text:span></text:p>
      <text:p text:style-name="Normal"/>
      <text:p text:style-name="P784"><text:span text:style-name="T785">53</text:span><text:span text:style-name="T786">. Šios Taisyklės netaikomos teikiant informaciją apie mokesčių mokėtoją tretiesiems asmenims pagal Lietuvos Respublikos mokesčių administravimo įstatymo 38 ir 39 straipsnius,</text:span><text:span text:style-name="T787"><text:s/>taip pat oficialią informaciją, kuri teikiama Lietuvos Respublikos įstatymų nustatyta tvarka. Informacijos apie mokesčių mokėtoją teikimą tretiesiems asmenims reglamentuoja Paslaptyje nelaikomos informacijos apie mokesčių mokėtoją paskleidimo tretiesiems<text:s/></text:span><text:span text:style-name="T788">asmenims taisyklės, patvirtintos Valstybinės mokesčių inspekcijos prie Lietuvos Respublikos finansų ministerijos viršininko 2004 m. liepos 29 d. įsakymu Nr. VA-147 (Žin., 2004, Nr.<text:s/></text:span><text:a xlink:href="https://www.e-tar.lt/portal/lt/legalAct/TAR.98C717A27607" office:target-frame-name="_blank" xlink:show="new"><text:span text:style-name="T789">124-4505</text:span></text:a><text:span text:style-name="T790">; 2005, Nr.<text:s/></text:span><text:a xlink:href="https://www.e-tar.lt/portal/lt/legalAct/TAR.7B9AEB2C6002" office:target-frame-name="_blank" xlink:show="new"><text:span text:style-name="T791">83-3097</text:span></text:a><text:span text:style-name="T792">). Oficiali informacija teikiama vadovaujantis Valstybinės mokesčių inspekcijos oficialios informacijos viešinimo taisyklėmis, patvirt</text:span><text:span text:style-name="T793">intomis Valstybinės mokesčių inspekcijos prie Lietuvos Respublikos finansų ministerijos viršininko 2006 m. balandžio 13 d. įsakymu Nr. VA-40 (Žin., 2006, Nr.<text:s/></text:span><text:a xlink:href="https://www.e-tar.lt/portal/lt/legalAct/TAR.A13F6A5D6F55" office:target-frame-name="_blank" xlink:show="new"><text:span text:style-name="T794">45-1642</text:span></text:a><text:span text:style-name="T795">).</text:span></text:p>
      <text:p text:style-name="P796"><text:span text:style-name="T797">Šios Taisyklės taip pat netaikomos pagal Lietuvos Respublikos mokesčių administravimo įstatymo 37</text:span><text:span text:style-name="T798">1</text:span><text:span text:style-name="T799"><text:s/>straipsnį mokesčių administratoriaus priimamiems išankstiniams įsipareigojimams dėl mokesčių teisės aktų nuostatų taikymo.<text:s/></text:span></text:p>
      <text:p text:style-name="P800"><text:span text:style-name="T801">_________________</text:span></text:p>
      <text:p text:style-name="P802">Priedo<text:s/>pakeitimai:</text:p>
      <text:p text:style-name="P803"><text:span text:style-name="T804">Nr.<text:s/></text:span><text:a xlink:href="https://www.e-tar.lt/portal/legalAct.html?documentId=TAR.6DD87765F57E" office:target-frame-name="_top" xlink:show="replace"><text:span text:style-name="T805">VA-81</text:span></text:a><text:span text:style-name="T806">, 2010-07-16, Žin., 2010, Nr. 87-4630 (2010-07-22), i. k. 1102055ISAK000VA-81</text:span></text:p>
      <text:p text:style-name="P807"><text:span text:style-name="T808">Nr.<text:s/></text:span><text:a xlink:href="https://www.e-tar.lt/portal/legalAct.html?documentId=TAR.3CB313A4E44B" office:target-frame-name="_top" xlink:show="replace"><text:span text:style-name="T809">VA-99</text:span></text:a><text:span text:style-name="T810">, 2011-09-29, Žin., 2011, Nr. 118-5597 (2011-09-30), i. k. 1112055ISAK000VA-99</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Valstybinė mokesčių inspekcija prie Lietuvos Respublikos finansų ministerijos, Įsakymas</text:span></text:p>
      <text:p text:style-name="P820"><text:span text:style-name="T821">Nr.<text:s/></text:span><text:a xlink:href="https://www.e-tar.lt/portal/legalAct.html?documentId=TAR.6DD87765F57E" office:target-frame-name="_top" xlink:show="replace"><text:span text:style-name="T822">VA-81</text:span></text:a><text:span text:style-name="T823">, 2010-07-16, Žin., 2010, Nr. 87-4630 (2010-07-22), i. k. 1102055ISAK000VA-81</text:span></text:p>
      <text:p text:style-name="P824"><text:span text:style-name="T825">Dėl Valstybinės mokesčių inspekcijos prie Lietuvos Respublikos finansų ministerijos viršininko 2007 m. spalio 9 d. įsakymo Nr. VA-66 "Dėl<text:s/></text:span><text:span text:style-name="T826">Konsultacijų ir atsakymų į paklausimus teikimo Valstybinėje mokesčių inspekcijoje taisyklių patvirtinimo" pakeitimo</text:span></text:p>
      <text:p text:style-name="P827"/>
      <text:soft-page-break/>
      <text:p text:style-name="P828"><text:span text:style-name="T829">2.</text:span></text:p>
      <text:p text:style-name="P830"><text:span text:style-name="T831">Valstybinė mokesčių inspekcija prie Lietuvos Respublikos finansų ministerijos, Įsakymas</text:span></text:p>
      <text:p text:style-name="P832"><text:span text:style-name="T833">Nr.<text:s/></text:span><text:a xlink:href="https://www.e-tar.lt/portal/legalAct.html?documentId=TAR.044EED4182CE" office:target-frame-name="_top" xlink:show="replace"><text:span text:style-name="T834">VA-15</text:span></text:a><text:span text:style-name="T835">, 2011-01-21, Žin., 2011, Nr. 14-636 (2011-02-03), i. k. 1112055ISAK000VA-15</text:span></text:p>
      <text:p text:style-name="P836"><text:span text:style-name="T837">Dėl Valstybinės mokesčių inspekcijos prie Lietuvos Respublikos finansų ministerijos viršininko 2007 m. spalio 9 d. įsakymo Nr. VA-66 "Dė</text:span><text:span text:style-name="T838">l Konsultacijų ir atsakymų į paklausimus teikimo Valstybinėje mokesčių inspekcijoje taisyklių patvirtinimo" pakeitimo</text:span></text:p>
      <text:p text:style-name="P839"/>
      <text:p text:style-name="P840"><text:span text:style-name="T841">3.</text:span></text:p>
      <text:p text:style-name="P842"><text:span text:style-name="T843">Valstybinė mokesčių inspekcija prie Lietuvos Respublikos finansų ministerijos, Įsakymas</text:span></text:p>
      <text:p text:style-name="P844"><text:span text:style-name="T845">Nr.<text:s/></text:span><text:a xlink:href="https://www.e-tar.lt/portal/legalAct.html?documentId=TAR.3CB313A4E44B" office:target-frame-name="_top" xlink:show="replace"><text:span text:style-name="T846">VA-99</text:span></text:a><text:span text:style-name="T847">, 2011-09-29, Žin., 2011, Nr. 118-5597 (2011-09-30), i. k. 1112055ISAK000VA-99</text:span></text:p>
      <text:p text:style-name="P848"><text:span text:style-name="T849">Dėl Valstybinės mokesčių inspekcijos prie Lietuvos Respublikos finansų ministerijos viršininko 2007 m. spalio 9 d. įsakymo Nr. VA-66</text:span><text:span text:style-name="T850"><text:s/>"Dėl Konsultacijų ir atsakymų į paklausimus teikimo Valstybinėje mokesčių inspekcijoje taisyklių patvirtinimo" pakeitimo</text:span></text:p>
      <text:p text:style-name="P851"/>
      <text:p text:style-name="P852"><text:span text:style-name="T853">4.</text:span></text:p>
      <text:p text:style-name="P854"><text:span text:style-name="T855">Valstybinė mokesčių inspekcija prie Lietuvos Respublikos finansų ministerijos, Įsakymas</text:span></text:p>
      <text:p text:style-name="P856"><text:span text:style-name="T857">Nr.<text:s/></text:span><text:a xlink:href="https://www.e-tar.lt/portal/legalAct.html?documentId=TAR.D67D53E05A22" office:target-frame-name="_top" xlink:show="replace"><text:span text:style-name="T858">VA-8</text:span></text:a><text:span text:style-name="T859">, 2013-01-28, Žin., 2013, Nr. 12-592 (2013-02-01), i. k. 1132055ISAK0000VA-8</text:span></text:p>
      <text:p text:style-name="P860"><text:span text:style-name="T861">Dėl Valstybinės mokesčių inspekcijos prie Lietuvos Respublikos finansų ministerijos viršininko 2007 m. spalio 9 d. įsakymo Nr. VA-6</text:span><text:span text:style-name="T862">6 "Dėl Konsultacijų ir atsakymų į paklausimus teikimo Valstybinėje mokesčių inspekcijoje taisyklių patvirtinimo" pakeitimo</text:span></text:p>
      <text:p text:style-name="P863"/>
      <text:p text:style-name="P864"><text:span text:style-name="T865">5.</text:span></text:p>
      <text:p text:style-name="P866"><text:span text:style-name="T867">Valstybinė mokesčių inspekcija prie Lietuvos Respublikos finansų ministerijos, Įsakymas</text:span></text:p>
      <text:p text:style-name="P868"><text:span text:style-name="T869">Nr.<text:s/></text:span><text:a xlink:href="https://www.e-tar.lt/portal/legalAct.html?documentId=TAR.3A882AE8905D" office:target-frame-name="_top" xlink:show="replace"><text:span text:style-name="T870">VA-34</text:span></text:a><text:span text:style-name="T871">, 2013-06-11, Žin., 2013, Nr. 63-3169 (2013-06-14), i. k. 1132055ISAK000VA-34</text:span></text:p>
      <text:p text:style-name="P872"><text:span text:style-name="T873">Dėl Valstybinės mokesčių inspekcijos prie Lietuvos Respublikos finansų ministerijos viršinink</text:span><text:span text:style-name="T874">o 2007 m. spalio 9 d. įsakymo Nr. VA-66 "Dėl Konsultacijų ir informacijos teikimo Valstybinėje mokesčių inspekcijoje taisyklių patvirtinimo" pakeitimo</text:span></text:p>
      <text:p text:style-name="P875"/>
      <text:p text:style-name="P876"><text:span text:style-name="T877">6.</text:span></text:p>
      <text:p text:style-name="P878"><text:span text:style-name="T879">Valstybinė mokesčių inspekcija prie Lietuvos Respublikos finansų ministerijos, Įsakymas</text:span></text:p>
      <text:p text:style-name="P880"><text:span text:style-name="T881">Nr.<text:s/></text:span><text:a xlink:href="https://www.e-tar.lt/portal/legalAct.html?documentId=TAR.8943F231D9CF" office:target-frame-name="_top" xlink:show="replace"><text:span text:style-name="T882">VA-64</text:span></text:a><text:span text:style-name="T883">, 2013-10-11, Žin., 2013, Nr. 109-5410 (2013-10-17), i. k. 1132055ISAK000VA-64</text:span></text:p>
      <text:p text:style-name="P884"><text:span text:style-name="T885">Dėl Valstybinės mokesčių inspekcijos prie Lietuvos Respublikos finansų ministerijos viršininko 2007</text:span><text:span text:style-name="T886"> m. spalio 9 d. įsakymo Nr. VA-66 "Dėl Konsultacijų ir atsakymų į paklausimus teikimo valstybinėje mokesčių inspekcijoje taisyklių patvirtinimo" pakeitimo</text:span></text:p>
      <text:p text:style-name="P887"/>
      <text:p text:style-name="P888"><text:span text:style-name="T889">7.</text:span></text:p>
      <text:p text:style-name="P890"><text:span text:style-name="T891">Valstybinė mokesčių inspekcija prie Lietuvos Respublikos finansų ministerijos, Įsakymas</text:span></text:p>
      <text:p text:style-name="P892"><text:span text:style-name="T893">Nr.<text:s/></text:span><text:a xlink:href="https://www.e-tar.lt/portal/legalAct.html?documentId=d4fc2ac0422011e48f819e33a7306fcc" office:target-frame-name="_top" xlink:show="replace"><text:span text:style-name="T894">VA-77</text:span></text:a><text:span text:style-name="T895">, 2014-09-19, paskelbta TAR 2014-09-22, i. k. 2014-12676</text:span></text:p>
      <text:p text:style-name="P896"><text:span text:style-name="T897">Dėl Valstybinės mokesčių inspekcijos prie Lietuvos Respublikos finansų ministerijos viršininko 200</text:span><text:span text:style-name="T898">7 m. spalio 9 d. įsakymo Nr. VA-66 „Dėl Konsultacijų ir informacijos teikimo valstybinėje mokesčių inspekcijoje taisyklių patvirtinimo“ pakeitimo</text:span></text:p>
      <text:p text:style-name="P899"/>
      <text:p text:style-name="P900"><text:span text:style-name="T901">8.</text:span></text:p>
      <text:p text:style-name="P902"><text:span text:style-name="T903">Valstybinė mokesčių inspekcija prie Lietuvos Respublikos finansų ministerijos, Įsakymas</text:span></text:p>
      <text:p text:style-name="P904"><text:span text:style-name="T905">Nr.<text:s/></text:span><text:a xlink:href="https://www.e-tar.lt/portal/legalAct.html?documentId=c8be61e0007211e588da8908dfa91cac" office:target-frame-name="_top" xlink:show="replace"><text:span text:style-name="T906">VA-35</text:span></text:a><text:span text:style-name="T907">, 2015-05-21, paskelbta TAR 2015-05-22, i. k. 2015-07796</text:span></text:p>
      <text:p text:style-name="P908"><text:span text:style-name="T909">Dėl Valstybinės mokesčių inspekcijos prie Lietuvos Respublikos finansų ministerijos viršininko 2007 m. spalio<text:s/></text:span><text:span text:style-name="T910">9 d. įsakymo Nr. VA-66 „Dėl Konsultacijų ir informacijos teikimo Valstybinėje mokesčių inspekcijoje taisyklių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8-01-02T05:51:00Z</meta:creation-date>
    <dc:date>2018-01-02T05:51:00Z</dc:date>
    <meta:template xlink:href="Normal.dotm" xlink:type="simple"/>
    <meta:editing-cycles>2</meta:editing-cycles>
    <meta:editing-duration>PT0S</meta:editing-duration>
    <meta:document-statistic meta:page-count="11" meta:paragraph-count="452" meta:word-count="6396" meta:character-count="44772" meta:row-count="1049" meta:non-whitespace-character-count="38828"/>
  </office:meta>
</office:document-meta>
</file>