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41in"/>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T297" style:parent-style-name="DefaultParagraphFont" style:family="text">
      <style:text-properties fo:color="#000000" fo:letter-spacing="-0.0041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font-weight="bold" style:font-weight-asian="bold" style:font-weight-complex="bold"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center"/>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6">Suvestinė redakcija nuo 2011-10-04 iki 2013-02-01</text:span></text:p>
      <text:p text:style-name="P7"/>
      <text:p text:style-name="P8"><text:span text:style-name="T9">Įsakymas paskelbtas: Žin. 2007, Nr.<text:s/></text:span><text:a xlink:href="https://www.e-tar.lt/portal/legalAct.html?documentId=TAR.F69101510EB5" office:target-frame-name="_top" xlink:show="replace"><text:span text:style-name="T10">106-4364</text:span></text:a><text:span text:style-name="T11">, i. k. 1072055ISAK000VA-6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KONSULTACIJŲ IR ATSAKYMŲ Į PAKLAUSIMUS TEIKIMO VALSTYBINĖJE MOKESČIŲ INSPEKCIJOJE TAISYKLIŲ PATVIRTINIMO</text:p>
      <text:p text:style-name="P19"/>
      <text:p text:style-name="P20">2007 m. spalio 9 d. Nr. VA-66</text:p>
      <text:p text:style-name="P21">Vilnius</text:p>
      <text:p text:style-name="P22"/>
      <text:p text:style-name="P23">Vadovaudamasis Lietuvos Respublikos mokesčių administravimo įstatymo (Žin., 2004, Nr.<text:s/><text:a xlink:href="https://www.e-tar.lt/portal/lt/legalAct/TAR.3EB34933E485" office:target-frame-name="_blank" xlink:show="new"><text:span text:style-name="T24">63-2243</text:span></text:a>; 2007, Nr.<text:s/><text:a xlink:href="https://www.e-tar.lt/portal/lt/legalAct/TAR.FDBAB22F6A98" office:target-frame-name="_blank" xlink:show="new"><text:span text:style-name="T25">80-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4, Nr. 82-2966) 18.11 punktu,</text:p>
      <text:p text:style-name="P27">1.<text:s/><text:span text:style-name="T28">Tvirtinu</text:span><text:s/>Konsultacijų ir atsakymų į paklausimus teikimo Valstybinėje mokesčių inspekcijoje taisykles (pridedama).</text:p>
      <text:p text:style-name="P29">2.<text:s/><text:span text:style-name="T30">Pripažįstu</text:span><text:s/>netekusiais galios:</text:p>
      <text:p text:style-name="P31">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32">42-1960</text:span></text:a>).</text:p>
      <text:p text:style-name="P33">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34">92-3643</text:span></text:a>).</text:p>
      <text:p text:style-name="P35">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36">101-3931</text:span></text:a>).</text:p>
      <text:p text:style-name="P37">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 Paklausimų ir konsultacijų teikimo tvarkos aprašo“ pakeitimo“ (Žin., 2006, Nr.<text:s/><text:a xlink:href="https://www.e-tar.lt/portal/lt/legalAct/TAR.AAA12C5A6733" office:target-frame-name="_blank" xlink:show="new"><text:span text:style-name="T38">130-4936</text:span></text:a>).</text:p>
      <text:p text:style-name="P39">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40">27-1013</text:span></text:a>).</text:p>
      <text:p text:style-name="P41">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42">35-1299</text:span></text:a>).</text:p>
      <text:p text:style-name="P43"/>
      <text:p text:style-name="P44"/>
      <text:p text:style-name="P45"/>
      <text:p text:style-name="P46">VIRŠININKAS<text:tab/>MODESTAS KASELIAUSKAS</text:p>
      <text:soft-page-break/>
      <text:p text:style-name="P47"><text:span text:style-name="T48">PATVIRTINTA</text:span></text:p>
      <text:p text:style-name="P49">Valstybinės mokesčių inspekcijos prie<text:s/></text:p>
      <text:p text:style-name="P50">Lietuvos Respublikos<text:s/></text:p>
      <text:p text:style-name="P51">finansų ministerijos viršininko<text:s/></text:p>
      <text:p text:style-name="P52">2007 m. spalio 9 d. įsakymu Nr. VA-66</text:p>
      <text:p text:style-name="P53">(Valstybinės mokesčių inspekcijos prie Lietuvos Respublikos<text:s/></text:p>
      <text:p text:style-name="P54">finansų ministerijos viršininko<text:s/></text:p>
      <text:p text:style-name="P55">2011 m. rugsėjo 29 d. įsakymo<text:s/></text:p>
      <text:p text:style-name="P56">Nr. VA-99 redakcija)</text:p>
      <text:p text:style-name="P57"/>
      <text:p text:style-name="P58"><text:span text:style-name="T59">KONSULTACIJŲ IR INFORMACIJOS TEIKIMO VALSTYBINĖJE MOKESČIŲ INSPEKCIJOJE TAISYKLĖS</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Konsultacijų ir informacijos teikimo Valstybinėje mokesčių inspekcijoje taisyklės (toliau – Taisyklės) nustato konsultacijų raštu ir konsultacijos bei informacijos telefonu teikimo Valstybinėje mokesčių inspekcijoje prie Lietuvos Respubli</text:span><text:span text:style-name="T70">kos finansų ministerijos (toliau – VMI prie FM) ir informacijos teikimo žodžiu apskričių valstybinėse mokesčių inspekcijose (toliau – AVMI) tvarką, įgyvendinant vieno langelio principą.</text:span></text:p>
      <text:p text:style-name="P71"><text:span text:style-name="T72">2</text:span><text:span text:style-name="T73">. Taisyklės parengtos vadovaujantis Lietuvos Respublikos mokesčių</text:span><text:span text:style-name="T74"><text:s/>administravimo įstatymu (Žin., 2004, Nr.<text:s/></text:span><text:a xlink:href="https://www.e-tar.lt/portal/lt/legalAct/TAR.3EB34933E485" office:target-frame-name="_blank" xlink:show="new"><text:span text:style-name="T75">63-2243</text:span></text:a><text:span text:style-name="T76">) ir kitais Lietuvos Respublikos teisės aktais.</text:span></text:p>
      <text:p text:style-name="P77"><text:span text:style-name="T78">3</text:span><text:span text:style-name="T79">. Šiose Taisyklėse vartojamos sąvokos:</text:span></text:p>
      <text:p text:style-name="P80"><text:span text:style-name="T81">asmens dokumentas</text:span><text:span text:style-name="T82"><text:s/>– tai teisės</text:span><text:span text:style-name="T83"><text:s/>aktų nustatyta tvarka asmeniui išduotas asmens tapatybę patvirtinantis dokumentas: asmens tapatybės kortelė, Lietuvos Respublikos pasas arba kitas dokumentas, kuriame įrašyti duomenys apie tą asmenį,<text:s/></text:span></text:p>
      <text:p text:style-name="P84"><text:span text:style-name="T85">informacija –<text:s/></text:span><text:span text:style-name="T86">tai paklausėjui žodžiu pateikiama inform</text:span><text:span text:style-name="T87">acija apie mokesčius, jų lengvatas, informacija apie galiojančius mokesčių teisės aktus bei kita informacija, reikalinga jo mokestinėms prievolėms vykdyti (t. y. teisės aktuose išdėstyta mokesčių, apmokestinimo, apskaičiavimo, deklaravimo, sumokėjimo ir ki</text:span><text:span text:style-name="T88">tų mokestinių procedūrų taikymo nuostata bei</text:span><text:span text:style-name="T89"><text:s/></text:span><text:span text:style-name="T90">pateiktų dokumentų statusai, būsenos, mokesčių mokėtojų apskaitos kortelės duomenys, informacija iš trečiųjų šaltinių, informacija apie turimas nepriemokas ar panašiai),</text:span></text:p>
      <text:p text:style-name="P91"><text:span text:style-name="T92">informuojantis padalinys</text:span><text:span text:style-name="T93"><text:s/>– tai AVMI struk</text:span><text:span text:style-name="T94">tūrinis padalinys, atliekantis mokestinių prievolių administravimą,</text:span></text:p>
      <text:p text:style-name="P95"><text:span text:style-name="T96">konsultacija</text:span><text:span text:style-name="T97"><text:s/>– tai konkrečiam paklausėjui teikiamas individualaus pobūdžio telefonu ar rašytinis paaiškinimas jo mokamų (numatomų mokėti) mokesčių apskaičiavimo, deklaravimo, mokėjimo ar k</text:span><text:span text:style-name="T98">itų mokestinių procedūrų, mokesčių teisės aktų ir kitų teisės aktų pagal Valstybinės mokesčių inspekcijos kompetenciją nuostatų taikymo klausimais,</text:span></text:p>
      <text:p text:style-name="P99"><text:span text:style-name="T100">konsultuojantis padalinys</text:span><text:span text:style-name="T101"><text:s/>– tai VMI prie FM Mokesčių informacijos departamentas,</text:span></text:p>
      <text:p text:style-name="P102"><text:span text:style-name="T103">konsultavimo telefonai</text:span><text:span text:style-name="T104"><text:s/>– tai paklausėjams konsultuoti skirti mokami telefonų numeriai: 1882, skambinant iš užsienio valstybės +370 5 255 3190, kitų fiksuotojo ryšio operatorių tinklų abonentams – 8 700 55 882,</text:span></text:p>
      <text:p text:style-name="P105"><text:span text:style-name="T106">nesudėtingi paklausimai</text:span><text:span text:style-name="T107"><text:s/>– tai rašytiniai</text:span><text:span text:style-name="T108"><text:s/></text:span><text:span text:style-name="T109">paklausimai, kuriems tuo kl</text:span><text:span text:style-name="T110">ausimu yra parengtas apibendrintas mokesčio įstatymo paaiškinimas (komentaras), kai nereikia kreiptis į paklausėją patikslinti jo pateiktų duomenų (informacijos), nereikia jokio tyrimo, sprendimo, detalesnės analizės, papildomų duomenų rinkimo ir panašiai,</text:span></text:p>
      <text:p text:style-name="P111"><text:span text:style-name="T112">paklausėjas<text:s/></text:span><text:span text:style-name="T113">– tai juridinis ar fizinis asmuo, kuris žodžiu arba raštu kreipiasi į Valstybinę mokesčių inspekciją dėl konsultacijos ir/ar informacijos,</text:span></text:p>
      <text:p text:style-name="P114"><text:span text:style-name="T115">paklausimas</text:span><text:span text:style-name="T116"><text:s/>– tai paklausėjo raštu arba žodžiu kreipimasis į Valstybinę mokesčių inspekciją dėl konsulta</text:span><text:span text:style-name="T117">cijos ir/ar informacijos,</text:span></text:p>
      <text:p text:style-name="P118"><text:span text:style-name="T119">seminaras</text:span><text:span text:style-name="T120"><text:s/>– tai VMI prie FM mokesčių mokėtojams organizuojami ir vedami specialūs<text:s/></text:span><text:soft-page-break/><text:span text:style-name="T121">užsiėmimai ar pratybos mokesčių teisės aktų praktinio taikymo, mokestinių procedūrų klausimais,</text:span></text:p>
      <text:p text:style-name="P122"><text:span text:style-name="T123">Valstybinė mokesčių inspekcija</text:span><text:span text:style-name="T124"><text:s/>– tai prie Lietuvos R</text:span><text:span text:style-name="T125">espublikos finansų ministerijos įsteigta institucija, kurią sudaro VMI prie FM ir AVMI,</text:span></text:p>
      <text:p text:style-name="P126"><text:span text:style-name="T127">valstybės tarnautojai ir darbuotojai</text:span><text:span text:style-name="T128"><text:s/>– tai Valstybinės mokesčių inspekcijos valstybės tarnautojai ir pagal darbo sutartis dirbantys bei gaunantys darbo užmokestį iš Lie</text:span><text:span text:style-name="T129">tuvos Respublikos valstybės biudžeto darbuotojai,</text:span></text:p>
      <text:p text:style-name="P130"><text:span text:style-name="T131">VMI prie FM interneto svetainė –<text:s/></text:span><text:span text:style-name="T132">tai VMI prie FM interneto svetainė, kurios adresas: www.vmi.lt.</text:span></text:p>
      <text:p text:style-name="P133"><text:span text:style-name="T134">4</text:span><text:span text:style-name="T135">. Apie paklausimų ir paklausėjų priėmimo bei konsultacijų ir/ar informacijos teikimo tvarką (adresai,<text:s/></text:span><text:span text:style-name="T136">darbo laikas, konsultavimo telefonų, faksų numeriai, elektroninio pašto adresas) Valstybinėje mokesčių inspekcijoje turi būti skelbiama:</text:span></text:p>
      <text:p text:style-name="P137"><text:span text:style-name="T138">4.1</text:span><text:span text:style-name="T139">. AVMI patalpose, gerai matomose vietose,</text:span></text:p>
      <text:p text:style-name="P140"><text:span text:style-name="T141">4.2</text:span><text:span text:style-name="T142">. VMI prie FM interneto svetainėje,</text:span></text:p>
      <text:p text:style-name="P143"><text:span text:style-name="T144">4.3</text:span><text:span text:style-name="T145">. vietos žiniasklaidoj</text:span><text:span text:style-name="T146">e,</text:span></text:p>
      <text:p text:style-name="P147"><text:span text:style-name="T148">4.4</text:span><text:span text:style-name="T149">. VMI prie FM organizuojamuose mokesčių mokėtojų seminaruose,</text:span></text:p>
      <text:p text:style-name="P150"><text:span text:style-name="T151">4.5</text:span><text:span text:style-name="T152">. VMI prie FM parengtuose leidiniuose,</text:span></text:p>
      <text:p text:style-name="P153"><text:span text:style-name="T154">4.6</text:span><text:span text:style-name="T155">. pagal galimybes ir kitomis priemonėmis.</text:span></text:p>
      <text:p text:style-name="P156"><text:span text:style-name="T157">5</text:span><text:span text:style-name="T158">. Paklausimus Valstybinei mokesčių inspekcijai paklausėjai gali pateikti tokiais b</text:span><text:span text:style-name="T159">ūdais:</text:span></text:p>
      <text:p text:style-name="P160"><text:span text:style-name="T161">5.1</text:span><text:span text:style-name="T162">. pateikti raštu:<text:s/></text:span></text:p>
      <text:p text:style-name="P163"><text:span text:style-name="T164">5.1.1</text:span><text:span text:style-name="T165">. užpildę elektroninių paklausimų formą per VMI prie FM interneto svetainės skyrelį, skirtą paklausimams pateikti,</text:span></text:p>
      <text:p text:style-name="P166"><text:span text:style-name="T167">5.1.2</text:span><text:span text:style-name="T168">. atsiųsti paštu (per pašto paslaugų teikėjus),<text:s/></text:span></text:p>
      <text:p text:style-name="P169"><text:span text:style-name="T170">5.1.3</text:span><text:span text:style-name="T171">. tiesiogiai VMI prie FM,</text:span></text:p>
      <text:p text:style-name="P172"><text:span text:style-name="T173">5.1.4</text:span><text:span text:style-name="T174">.</text:span><text:span text:style-name="T175"><text:s/>atsiųsti faksu;<text:s/></text:span></text:p>
      <text:p text:style-name="P176"><text:span text:style-name="T177">5.2</text:span><text:span text:style-name="T178">. paskambinę konsultavimo telefonais;</text:span></text:p>
      <text:p text:style-name="P179"><text:span text:style-name="T180">5.3</text:span><text:span text:style-name="T181">. atvykę į AVMI,</text:span></text:p>
      <text:p text:style-name="P182"><text:span text:style-name="T183">5.4</text:span><text:span text:style-name="T184">. seminaro metu Taisyklių IV skyriuje „Mokesčių mokėtojų konsultavimas seminarų metu“ nustatyta tvarka.</text:span></text:p>
      <text:p text:style-name="P185"/>
      <text:p text:style-name="P186"><text:span text:style-name="T187">II</text:span><text:span text:style-name="T188">.<text:s/></text:span><text:span text:style-name="T189">KONSULTACIJOS IR INFORMACIJOS TEIKIMAS ŽODŽ</text:span><text:span text:style-name="T190">IU</text:span></text:p>
      <text:p text:style-name="P191"/>
      <text:p text:style-name="P192"><text:span text:style-name="T193">Konsultacijų ir informacijos teikimas paskambinus konsultavimo telefonais</text:span></text:p>
      <text:p text:style-name="P194"/>
      <text:p text:style-name="P195"><text:span text:style-name="T196">6</text:span><text:span text:style-name="T197">. Konsultacijas į paklausimus ir kreipimąsi gauti informaciją, pateiktus</text:span><text:span text:style-name="T198"><text:s/></text:span><text:span text:style-name="T199">Taisyklių 5.2–5.3 punktuose nustatytu būdu (konsultavimas telefonu), teikia VMI prie FM Mokesčių<text:s/></text:span><text:span text:style-name="T200">informacijos departamento Konsultavimo telefonu skyrius (toliau – Mokesčių informacijos centras).</text:span></text:p>
      <text:p text:style-name="P201"><text:span text:style-name="T202">7</text:span><text:span text:style-name="T203">. Visos Mokesčių informacijos centre konsultavimo telefonu teikiamos konsultacijos turi būti įrašomos.<text:s/></text:span></text:p>
      <text:p text:style-name="P204"><text:span text:style-name="T205">8</text:span><text:span text:style-name="T206">. Telefonu teikiama tik bendro pobūdžio kons</text:span><text:span text:style-name="T207">ultacija ir informacija (nesietina su informacija apie paklausėją, kurios laikymą paslaptyje Valstybinė mokesčių inspekcija privalo užtikrinti).</text:span></text:p>
      <text:p text:style-name="P208"><text:span text:style-name="T209">9</text:span><text:span text:style-name="T210">. Paklausėjo, pageidaujančio konsultacijos telefonu, turi būti prašoma nurodyti savo vardą, pavardę, gyven</text:span><text:span text:style-name="T211">amosios vietos adresą (jeigu paklausėjas fizinis asmuo) arba pavadinimą, identifikacinį numerį (kodą), buveinės adresą (jeigu paklausėjas juridinis asmuo). Esant reikalui (kai pagal nustatytą paklausėjų registravimo Valstybinės mokesčių inspekcijos informa</text:span><text:span text:style-name="T212">cinėse sistemose tvarką reikalingas paklausėjo fizinio asmens mokesčių mokėtojo identifikacinis numeris (kodas)), valstybės tarnautojas ar darbuotojas gali paprašyti paklausėjo identifikacinio numerio (kodo).<text:s/></text:span></text:p>
      <text:p text:style-name="P213"><text:span text:style-name="T214">10</text:span><text:span text:style-name="T215">. Paklausėjui pageidaujant, turi būti su</text:span><text:span text:style-name="T216">darytos sąlygos išklausyti jo pokalbio, kuris įvyko per einamuosius ir penkerius praėjusius metus, įrašą. Paklausėjas dėl pageidavimo išklausyti pokalbio įrašą turi kreiptis telefonu į Mokesčių informacijos centrą arba pateikti užpildytą elektroninių pakla</text:span><text:span text:style-name="T217">usimų formą per VMI prie FM interneto svetainės skyrelį, skirtą paklausimams pateikti, ir nurodyti, kurios AVMI informuojančiame padalinyje jis pageidauja išklausyti pokalbio<text:s/></text:span><text:soft-page-break/><text:span text:style-name="T218">įrašą. AVMI informuojančio padalinio valstybės tarnautojas ar darbuotojas turi su</text:span><text:span text:style-name="T219">sisiekti su paklausėju ir sudaryti sąlygas išklausyti jo pokalbio įrašą. Pokalbio įrašo popierinė kopija gali būti pateikta tretiesiems asmenims Lietuvos Respublikos įstatymų nustatytais atvejais, kai tai būtina jų funkcijoms atlikti arba paklausėjui raštu</text:span><text:span text:style-name="T220"><text:s/>sutikus ar paprašius.</text:span></text:p>
      <text:p text:style-name="P221"><text:span text:style-name="T222">11</text:span><text:span text:style-name="T223">. Informacija apie asmens iš trečiųjų šaltinių gautas pajamas ir patirtas išlaidas ar kita informacija, kurios laikymą paslaptyje Valstybinė mokesčių inspekcija privalo užtikrinti, telefonu neteikiama. Tokia informacija teikiam</text:span><text:span text:style-name="T224">a Taisyklių 18 punkte nustatyta tvarka.<text:s/></text:span></text:p>
      <text:p text:style-name="P225"><text:span text:style-name="T226">12</text:span><text:span text:style-name="T227">. Jeigu paklausėjui iškart suteikti konsultacijos ir/ar informacijos telefonu nėra galimybės (trūksta papildomos informacijos, reikia išsiaiškinti tam tikras aplinkybes arba paklausimas yra sudėtingas, reikala</text:span><text:span text:style-name="T228">ujantis detalesnės analizės, tyrimo, papildomų duomenų rinkimo), Mokesčių informacijos centro valstybės tarnautojas ar darbuotojas paklausėjui turi pasiūlyti pateikti rašytinį paklausimą dėl konsultacijos pateikimo vienu iš Taisyklių 5.1 punkte nustatytų b</text:span><text:span text:style-name="T229">ūdų ir į jį turi būti atsakyta Taisyklių III skyriuje „Konsultacijų teikimas raštu“ nustatyta tvarka.<text:s/></text:span></text:p>
      <text:p text:style-name="P230"><text:span text:style-name="T231">13</text:span><text:span text:style-name="T232">. Paklausėjai, kurių gauta konsultacija telefonu netenkina, gali raštu kreiptis konsultacijos į konsultuojantį padalinį. Rašte turi būti nurodyta t</text:span><text:span text:style-name="T233">iksli kreipimosi telefonu data, laikas ir telefono numeris, iš kurio buvo skambinta, taip pat argumentai, kodėl netenkina gauta konsultacija telefonu.<text:s/></text:span></text:p>
      <text:p text:style-name="P234"/>
      <text:p text:style-name="P235"><text:span text:style-name="T236">Informacijos teikimas apskrities valstybinėje mokesčių inspekcijoje<text:s/></text:span></text:p>
      <text:p text:style-name="P237"/>
      <text:p text:style-name="P238"><text:span text:style-name="T239">14</text:span><text:span text:style-name="T240">. Informacija teikiama,</text:span><text:span text:style-name="T241"><text:s/>atvykus į AVMI informuojantį padalinį.</text:span></text:p>
      <text:p text:style-name="P242"><text:span text:style-name="T243">15</text:span><text:span text:style-name="T244">. Informacijos teikimo metu paklausėjo pateikti duomenys (susiję su prašoma informacija) netikrinami, t. y. pripažįstama, kad jie yra teisingi, ir informacija teikiama pagal paklausėjo pateiktus duomenis.<text:s/></text:span></text:p>
      <text:p text:style-name="P245"><text:span text:style-name="T246">16</text:span><text:span text:style-name="T247">. Jeigu paklausėjui iškart suteikti informacijos nėra galimybės (trūksta papildomos informacijos), tai informacija turi būti suteikta ne vėliau kaip per 3 darbo dienas su paklausėju suderintu būdu.<text:s/></text:span></text:p>
      <text:p text:style-name="P248"><text:span text:style-name="T249">17</text:span><text:span text:style-name="T250">. Informacijos teikimo metu paaiškėjus, kad klaus</text:span><text:span text:style-name="T251">imas yra sudėtingas, reikalaujantis detalesnės analizės, tyrimo, papildomų duomenų rinkimo, informuojančio padalinio valstybės tarnautojas ar darbuotojas paklausėjui turi pasiūlyti pateikti konsultuojančiam padaliniui rašytinį paklausimą dėl konsultacijos<text:s/></text:span><text:span text:style-name="T252">pateikimo vienu iš Taisyklių 5.1 punkte nurodytų būdų arba paskambinti konsultavimo telefonais.</text:span></text:p>
      <text:p text:style-name="P253"><text:span text:style-name="T254">18</text:span><text:span text:style-name="T255">. Informacija apie paklausėjo iš trečiųjų šaltinių gautas pajamas ir patirtas išlaidas ar kita informacija, kurios laikymą paslaptyje Valstybinė mokesčių<text:s/></text:span><text:span text:style-name="T256">inspekcija privalo užtikrinti, teikiama tik žodžiu (Taisyklių 5.3 punkte nustatytu būdu) ir tik nustačius paklausėjo asmens tapatybę pagal pateiktą asmens dokumentą. Jeigu dėl tokios informacijos kreipiasi paklausėjo atstovas, jis turi pateikti savo asmens</text:span><text:span text:style-name="T257"><text:s/>dokumentą ir atstovavimą liudijantį dokumentą.<text:s/></text:span></text:p>
      <text:p text:style-name="P258"><text:span text:style-name="T259">19</text:span><text:span text:style-name="T260">. Jeigu paklausėjas ar jo atstovas nepateikia Taisyklių 18 punkte paminėtų dokumentų, jam suteikiama tik bendro pobūdžio (nesietina su informacija apie paklausėją, kurios laikymą paslaptyje Valstybinė<text:s/></text:span><text:span text:style-name="T261">mokesčių inspekcija privalo užtikrinti) informacija (pavyzdžiui: iki kada turi būti pateikiama deklaracija, sumokėtas mokestis ir panašiai).<text:s/></text:span></text:p>
      <text:p text:style-name="P262"><text:span text:style-name="T263">20</text:span><text:span text:style-name="T264">. Kai paklausėjas nesupranta valstybinės kalbos arba negali suprantamai išdėstyti savo minčių, teikiant info</text:span><text:span text:style-name="T265">rmaciją, turi dalyvauti paklausėjo atstovas, sugebantis teikiamą informaciją versti į paklausėjui suprantamą kalbą.<text:s/></text:span></text:p>
      <text:p text:style-name="P266"/>
      <text:p text:style-name="P267"><text:span text:style-name="T268">III</text:span><text:span text:style-name="T269">.<text:s/></text:span><text:span text:style-name="T270">KONSULTACIJŲ TEIKIMAS RAŠTU</text:span></text:p>
      <text:p text:style-name="P271"/>
      <text:p text:style-name="P272"><text:span text:style-name="T273">21</text:span><text:span text:style-name="T274">. Konsultuojantis padalinys raštu atsako į paklausimus, gautus Taisyklių 5.1 punkte nurodytais būdais.<text:s/></text:span></text:p>
      <text:p text:style-name="P275"><text:span text:style-name="T276">22</text:span><text:span text:style-name="T277">. Raštu teikiama konsultacija, nesietina su duomenimis apie paklausėją, kurių laikymą paslaptyje Valstybinė mokesčių inspekcija privalo užtikrinti</text:span><text:span text:style-name="T278">.<text:s/></text:span></text:p>
      <text:p text:style-name="P279"><text:span text:style-name="T280">23</text:span><text:span text:style-name="T281">. Jeigu paklausėjas pageidauja gauti konsultaciją raštu, kuri sietina su duomenų (kurių laikymą paslaptyje Valstybinė mokesčių inspekcija privalo užtikrinti) apie jį paskleidimu, kartu su rašytiniu<text:s/></text:span><text:soft-page-break/><text:span text:style-name="T282">paklausimu turi pateikti Lietuvos Respublikos tei</text:span><text:span text:style-name="T283">sės aktų nustatyta tvarka patvirtintą asmens dokumento kopiją. Kai dėl konsultacijos raštu kreipiasi paklausėjo atstovas, jis turi pateikti savo asmens dokumento ir atstovavimą liudijančio dokumento kopiją, patvirtintą Lietuvos Respublikos teisės aktų nust</text:span><text:span text:style-name="T284">atyta tvarka.<text:s/></text:span></text:p>
      <text:p text:style-name="P285"><text:span text:style-name="T286">24</text:span><text:span text:style-name="T287">. Rašytiniuose paklausimuose pateikti duomenys netikrinami, t. y. pripažįstama, kad jie yra teisingi, ir konsultacijos teikiamos pagal paklausėjo pateiktus duomenis.<text:s/></text:span></text:p>
      <text:p text:style-name="P288"><text:span text:style-name="T289">25</text:span><text:span text:style-name="T290">. Pateikti rašytiniai paklausimai turi būti tvarkingai ir<text:s/></text:span><text:span text:style-name="T291">įskaitomai parašyti valstybine kalba (išskyrus užsienio valstybės institucijos, kito užsienio subjekto ar tarptautinės organizacijos pateiktus paklausimus), juose turi būti aiškiai suformuluoti klausimai (aprašyta situacija, dėl kurios norima gauti konsult</text:span><text:span text:style-name="T292">aciją), paklausėjo pasirašyti, nurodytas konsultacijos gavimo tikslas ir juose turi būti nurodyti:</text:span></text:p>
      <text:p text:style-name="P293"><text:span text:style-name="T294">25.1</text:span><text:span text:style-name="T295">. paklausėjo – fizinio asmens vardas, pavardė, tikslus gyvenamosios vietos adresas, elektroninio pašto adresas, jeigu paklausėjas pageidautų gauti rašy</text:span><text:span text:style-name="T296">tinę konsultaciją elektroniniu paštu, taip pat telefono numeris (jeigu paklausėjas jį turi). Jeigu paklausimas susijęs su teikimu duomenų, kurių laikymą paslaptyje Valstybinė mokesčių inspekcija privalo užtikrinti, kartu su paklausimu pateikiamas asmens ta</text:span><text:span text:style-name="T297">patybę patvirtinantis dokumentas, atitinkantis Taisyklių 23 punkte nustatytus reikalavimus;</text:span></text:p>
      <text:p text:style-name="P298"><text:span text:style-name="T299">25.2</text:span><text:span text:style-name="T300">. paklausėjo – juridinio asmens pavadinimas, tikslus buveinės adresas, identifikacinis numeris (kodas), telefono numeris, elektroninio pašto adresas, jeigu<text:s/></text:span><text:span text:style-name="T301">paklausėjas pageidautų gauti rašytinę konsultaciją elektroniniu paštu.<text:s/></text:span></text:p>
      <text:p text:style-name="P302"><text:span text:style-name="T303">26</text:span><text:span text:style-name="T304">. Jeigu paklausimą raštu pateikia keli paklausėjai, turi būti nurodyti kiekvieno konsultaciją norinčio gauti paklausėjo Taisyklių 25 punkte nurodyti duomenys.<text:s/></text:span></text:p>
      <text:p text:style-name="P305"><text:span text:style-name="T306">27</text:span><text:span text:style-name="T307">. Atsakyma</text:span><text:span text:style-name="T308">i į paklausimus nerengiami, jeigu rašytiniai paklausimai yra anoniminiai (nenurodyti Taisyklių 25 punkte išvardyti duomenys).</text:span></text:p>
      <text:p text:style-name="P309"><text:span text:style-name="T310">28</text:span><text:span text:style-name="T311">. Jeigu paklausėjo atsiųstas paklausimas yra nesudėtingas, konsultacija turi būti suteikta ne vėliau kaip per 5 darbo dienas</text:span><text:span text:style-name="T312">.<text:s/></text:span></text:p>
      <text:p text:style-name="P313"><text:span text:style-name="T314">29</text:span><text:span text:style-name="T315">. Konsultuojantis padalinys į nesudėtingus paklausimus (jeigu konsultuojant nebus atskleidžiama paslaptyje laikoma informacija apie mokesčių mokėtoją, kurios laikymą paslaptyje Valstybinė mokesčių inspekcija privalo užtikrinti) paklausėjo pageidav</text:span><text:span text:style-name="T316">imu konsultacijas gali suteikti paklausėjo nurodytu telefonu.</text:span></text:p>
      <text:p text:style-name="P317"><text:span text:style-name="T318">30</text:span><text:span text:style-name="T319">. Rašytiniai paklausimai, pateikti nenaudojant elektroninių paklausimų formos per VMI prie FM interneto svetainės skyrelį, skirtą paklausimams pateikti, nenagrinėjami. Tokie paklausimai grąžinami paklausėjui ir nurodoma grąžinimo priežastis bei rašytinių p</text:span><text:span text:style-name="T320">aklausimų pateikimo būdai.<text:s/></text:span></text:p>
      <text:p text:style-name="P321"><text:span text:style-name="T322">31</text:span><text:span text:style-name="T323">. Siekdamas parengti tikslią rašytinę konsultaciją ir išvengti neteisingų interpretacijų, ne vėliau kaip per 10 darbo dienų nuo paklausimo gavimo dienos rašytinę konsultaciją rengiantis valstybės tarnautojas ar darbuotojas</text:span><text:span text:style-name="T324"><text:s/>gali paklausėjo paprašyti patikslinti duomenis, nustatęs konkretų terminą duomenims patikslinti. Konsultacija teikiama tik gavus patikslintus duomenis. Tokiu atveju rašytinės konsultacijos pateikimo terminas šių Taisyklių 36 punkte nustatyta tvarka skaiči</text:span><text:span text:style-name="T325">uojamas nuo patikslintų duomenų gavimo iš paklausėjo dienos.</text:span></text:p>
      <text:p text:style-name="P326"><text:span text:style-name="T327">32</text:span><text:span text:style-name="T328">. Pakartotinai</text:span><text:span text:style-name="T329"><text:s/></text:span><text:span text:style-name="T330">konsultacija gali būti teikiama, jeigu pakartotinai kreipdamasis paklausėjas nurodo naujas aplinkybes. Jeigu tas pats paklausėjas pakartotinai kreipiasi į VMI prie FM konsult</text:span><text:span text:style-name="T331">acijos (tuo pačiu klausimu, nenurodydamas naujų aplinkybių), tai jis informuojamas apie tuo klausimu jau suteiktą konsultaciją ir apie tai, kad pakartotinai konsultacija neteikiama.<text:s/></text:span></text:p>
      <text:p text:style-name="P332"><text:span text:style-name="T333">33</text:span><text:span text:style-name="T334">. Paklausėjo atstovui (įskaitant ir konsultacines bei apskaitos, au</text:span><text:span text:style-name="T335">dito paslaugas teikiančias įmones, taip pat advokatus, advokatų padėjėjus ir panašiai, kai klausiama paklausėjo vardu) konsultacijos raštu teikiamos šiose Taisyklėse nustatyta tvarka, tik pateikus Lietuvos Respublikos teisės aktų nustatyta tvarka įformintą</text:span><text:span text:style-name="T336"><text:s/>atstovavimą patvirtinantį dokumentą.<text:s/></text:span></text:p>
      <text:p text:style-name="P337"><text:span text:style-name="T338">34</text:span><text:span text:style-name="T339">. Jeigu paklausėjas Taisyklių 5.1 punkte nurodytais būdais rašytinius paklausimus pateikė AVMI, tai jo paklausimas ne vėliau kaip kitą darbo dieną turi būti persiųstas VMI prie FM konsultuojančiam padaliniui.<text:s/></text:span></text:p>
      <text:p text:style-name="P340"><text:span text:style-name="T341">35</text:span><text:span text:style-name="T342">. Jeigu paklausime išdėstyti klausimai susiję su kelių institucijų kompetencija, tai dėl tos dalies (jeigu ją galima suteikti atskirai nuo visos prašomos konsultacijos) paklausimo, kuri susijusi su Valstybinės mokesčių inspekcijos kompetencija, konsul</text:span><text:span text:style-name="T343">tacija suteikiama šių Taisyklių nustatyta<text:s/></text:span><text:soft-page-break/><text:span text:style-name="T344">tvarka, dėl kitos dalies konsultacijos paklausimas persiunčiamas kitai kompetentingai institucijai ne vėliau kaip per 5 darbo dienas nuo paklausimo gavimo VMI prie FM dienos, kartu apie tai raštu turi būti pranešam</text:span><text:span text:style-name="T345">a paklausėjui ir paaiškinama persiuntimo priežastis.<text:s/></text:span></text:p>
      <text:p text:style-name="P346"><text:span text:style-name="T347">36</text:span><text:span text:style-name="T348">. VMI prie FM pateiktas rašytinis paklausimas (išskyrus nesudėtingus paklausimus) turi būti išnagrinėtas ir konsultacija paklausėjui suteikta ne vėliau kaip per 20 darbo dienų nuo paklausimo gavim</text:span><text:span text:style-name="T349">o dienos, išskyrus Taisyklių 37–38 punktuose nurodytus atvejus. Paklausimo nagrinėjimo terminas pradedamas skaičiuoti nuo kitos darbo dienos, einančios po paklausimo gavimo VMI prie FM dienos.</text:span></text:p>
      <text:p text:style-name="P350"><text:span text:style-name="T351">37</text:span><text:span text:style-name="T352">. Jeigu dėl objektyvių priežasčių (dėl suformuotos skirti</text:span><text:span text:style-name="T353">ngos ar visai nesuformuotos mokestinės praktikos, neparengto apibendrinto mokesčio įstatymo paaiškinimo (komentaro), dėl informacijos, konsultacijos iš kitų institucijų reikalingumo ir panašiai) negalima laiku parengti rašytinės konsultacijos per Taisyklių</text:span><text:span text:style-name="T354"><text:s/>36 punkte nustatytą terminą, šis terminas gali būti pratęstas dar iki 20 darbo dienų.<text:s/></text:span></text:p>
      <text:p text:style-name="P355"><text:span text:style-name="T356">Kai atsakymas į paklausimą yra susijęs su apibendrinto mokesčio įstatymo paaiškinimo (komentaro) parengimo inicijavimu, per šiame punkte nustatytą terminą parengiama ir</text:span><text:span text:style-name="T357"><text:s/>paklausėjui pateikiama konsultacija su VMI prie FM nuomone, nurodant, kad pateikta VMI prie FM nuomonė yra negalutinė ir yra inicijuotas (inicijuojamas) tuo klausimu apibendrinto mokesčio įstatymo paaiškinimo (komentaro) parengimas.<text:s/></text:span></text:p>
      <text:p text:style-name="P358"><text:span text:style-name="T359">38</text:span><text:span text:style-name="T360">. Kai rašytinės</text:span><text:span text:style-name="T361"><text:s/>konsultacijos negalima parengti dėl paklausimų, kurie susiję su informacijos iš užsienio valstybės institucijos gavimu, per Taisyklių 36 punkte nustatytą terminą, tokios konsultacijos terminas gali būti pratęstas iki tol, kol nebus gautas atsakymas iš užs</text:span><text:span text:style-name="T362">ienio valstybės institucijos.<text:s/></text:span></text:p>
      <text:p text:style-name="P363"><text:span text:style-name="T364">39</text:span><text:span text:style-name="T365">. Taisyklių 37 ir 38 punktuose nustatytais atvejais konsultuojančio padalinio valstybės tarnautojas ar darbuotojas ne vėliau kaip per 5 darbo dienas po paaiškėjimo, kad rašytinės konsultacijos pateikimas gali užsitęsti<text:s/></text:span><text:span text:style-name="T366">ilgiau kaip 20 darbo dienų, turi informuoti paklausėją raštu, kad konsultacijos suteikimo terminas pratęsiamas, ir nurodyti pratęsimo priežastis.</text:span></text:p>
      <text:p text:style-name="P367"><text:span text:style-name="T368">40</text:span><text:span text:style-name="T369">. Rašytinės konsultacijos į elektroniniu paštu gautus paklausimus turi būti teikiamos elektroniniu paštu</text:span><text:span text:style-name="T370"><text:s/>paklausėjo nurodytu elektroninio pašto adresu. Jeigu paklausėjas rašytinę konsultaciją pageidauja gauti vienu iš Taisyklių 5.1 punkte nurodytu konkrečiu būdu, tačiau dėl techninių kliūčių to padaryti nepavyksta, konsultacija raštu gali būti teikiama kitu<text:s/></text:span><text:span text:style-name="T371">būdu.</text:span></text:p>
      <text:p text:style-name="P372"><text:span text:style-name="T373">41</text:span><text:span text:style-name="T374">. Didieji mokesčių mokėtojai (kurių sąrašas tvirtinamas VMI prie FM viršininko įsakymu), norėdami aptarti konsultacijos klausimus susitikimo metu, turi iš anksto konsultavimo telefonais suderinti susitikimo datą ir laiką su VMI prie FM Didžiųjų</text:span><text:span text:style-name="T375"><text:s/>mokesčių mokėtojų stebėsenos ir konsultavimo departamentu.<text:s/></text:span></text:p>
      <text:p text:style-name="P376"><text:span text:style-name="T377">42</text:span><text:span text:style-name="T378">. Lietuvos valstybės ir savivaldybių institucijos, Pramonės ir prekybos amatų rūmai, asociacijos, atstovaujančios mokesčių mokėtojams, norėdami aptarti konsultacijos klausimus susitikimo metu, turi iš anksto konsultavimo telefonais suderinti susitikimo dat</text:span><text:span text:style-name="T379">ą ir laiką su konsultuojančiu padaliniu.<text:s/></text:span></text:p>
      <text:p text:style-name="P380"><text:span text:style-name="T381">43</text:span><text:span text:style-name="T382">. Paklausėjui konsultacijos teikiamos valstybine kalba. Konsultacijos užsienio paklausėjams gali būti teikiamos ne valstybine kalba (paklausėjui ir konsultacijos teikėjui suprantama kalba).<text:s/></text:span></text:p>
      <text:p text:style-name="P383"/>
      <text:p text:style-name="P384"><text:span text:style-name="T385">IV</text:span><text:span text:style-name="T386">.<text:s/></text:span><text:span text:style-name="T387">MOKESČ</text:span><text:span text:style-name="T388">IŲ MOKĖTOJŲ KONSULTAVIMAS SEMINARŲ METU</text:span></text:p>
      <text:p text:style-name="P389"/>
      <text:p text:style-name="P390"><text:span text:style-name="T391">44</text:span><text:span text:style-name="T392">. Mokesčių mokėtojams nemokamus seminarus organizuoja VMI prie FM. Seminarų temos parenkamos atsižvelgiant į mokesčių įstatymų ir kitų teisės aktų nuostatų aktualumą, naujoves bei mokesčių mokėtojų poreikius.</text:span></text:p>
      <text:p text:style-name="P393"><text:span text:style-name="T394">45</text:span><text:span text:style-name="T395">. Informacija apie seminarus gali būti skelbiama tokiais būdais:</text:span></text:p>
      <text:p text:style-name="P396"><text:span text:style-name="T397">45.1</text:span><text:span text:style-name="T398">. VMI prie FM interneto svetainės skyrelyje, skirtame informacijai apie seminarus skelbti;</text:span></text:p>
      <text:p text:style-name="P399"><text:span text:style-name="T400">45.2</text:span><text:span text:style-name="T401">. AVMI patalpose (stenduose ar kitose tam skirtose gerai matomose vietose, kur<text:s/></text:span><text:span text:style-name="T402">AVMI nuolat skelbia su mokesčiais susijusią informaciją);</text:span></text:p>
      <text:p text:style-name="P403"><text:span text:style-name="T404">45.3</text:span><text:span text:style-name="T405">. vietinėje žiniasklaidoje;</text:span></text:p>
      <text:p text:style-name="P406"><text:span text:style-name="T407">45.4</text:span><text:span text:style-name="T408">. elektroninėje žiniasklaidoje;</text:span></text:p>
      <text:p text:style-name="P409"><text:span text:style-name="T410">45.5</text:span><text:span text:style-name="T411">. elektroniniu paštu, siunčiant elektronines žinutes–kvietimus mokesčių mokėtojams pagal sudarytą sąrašą.</text:span></text:p>
      <text:p text:style-name="P412"><text:span text:style-name="T413">46</text:span><text:span text:style-name="T414">. VMI prie FM interneto svetainėje informacija apie seminarus skelbiama specialiame skyrelyje, skirtame informacijai apie seminarus skelbti, duomenys pagal kiekvieną AVMI ir/ar VMI prie FM pateikiami atskirai. Interneto svetainėje apie seminarus tikslinėms</text:span><text:span text:style-name="T415"><text:s/>grupėms, į kuriuos kviečiama pagal sudarytą sąrašą, skelbiama su nuoroda, kad tai yra seminaras pagal iš anksto sudarytą (sudaromą) klausytojų sąrašą.</text:span></text:p>
      <text:p text:style-name="P416"><text:span text:style-name="T417">47</text:span><text:span text:style-name="T418">. Pasikeitus seminarų tvarkaraščiui, į atitinkamus seminarus užregistruoti dalyviai turi būti info</text:span><text:span text:style-name="T419">rmuojami nedelsiant (ne vėliau kaip kitą darbo dieną po paaiškėjimo, kad pasikeitė seminarų tvarkaraštis).<text:s/></text:span></text:p>
      <text:p text:style-name="P420"><text:span text:style-name="T421">48</text:span><text:span text:style-name="T422">. Mokesčių mokėtojai, norintys dalyvauti seminare, gali užsiregistruoti VMI prie FM interneto svetainės skyrelyje, skirtame informacijai apie<text:s/></text:span><text:span text:style-name="T423">seminarus skelbti. Taip pat registruotis į seminarą galima telefonais, nurodytais skelbimuose apie seminarus.</text:span></text:p>
      <text:p text:style-name="P424"><text:span text:style-name="T425">49</text:span><text:span text:style-name="T426">. Turi būti pateikiama tokia informacija apie planuojamą seminarą:</text:span></text:p>
      <text:p text:style-name="P427"><text:span text:style-name="T428">49.1</text:span><text:span text:style-name="T429">. seminaro tema;</text:span></text:p>
      <text:p text:style-name="P430"><text:span text:style-name="T431">49.2</text:span><text:span text:style-name="T432">. seminaro tikslas (trumpai apibūdinama,<text:s/></text:span><text:span text:style-name="T433">kokiu tikslu rengiamas seminaras);</text:span></text:p>
      <text:p text:style-name="P434"><text:span text:style-name="T435">49.3</text:span><text:span text:style-name="T436">. klausytojų grupė, kuriai seminaras skiriamas;</text:span></text:p>
      <text:p text:style-name="P437"><text:span text:style-name="T438">49.4</text:span><text:span text:style-name="T439">. į seminarą kviečiamų klausytojų skaičius;</text:span></text:p>
      <text:p text:style-name="P440"><text:span text:style-name="T441">49.5</text:span><text:span text:style-name="T442">. seminaro laikas (bendra trukmė valandomis, pradžia ir pabaiga);</text:span></text:p>
      <text:p text:style-name="P443"><text:span text:style-name="T444">49.6</text:span><text:span text:style-name="T445">. seminaro vieta (adresas, pata</text:span><text:span text:style-name="T446">lpos numeris, aukštas);</text:span></text:p>
      <text:p text:style-name="P447"><text:span text:style-name="T448">49.7</text:span><text:span text:style-name="T449">. informacija apie asmenį, kurio galima pasiteirauti apie seminarą (vardas, pavardė, telefono numeris, elektroninio pašto adresas).</text:span></text:p>
      <text:p text:style-name="P450"><text:span text:style-name="T451">49.8</text:span><text:span text:style-name="T452">. informacija apie numatomus lektorius (vardas, pavardė, pareigų pavadinimas).</text:span></text:p>
      <text:p text:style-name="P453"><text:span text:style-name="T454">5</text:span><text:span text:style-name="T455">0</text:span><text:span text:style-name="T456">. Mokesčių mokėtojai, užsiregistravę į seminarą, norėdami atšaukti savo dalyvavimą tame seminare, apie tai gali informuoti telefonais, nurodytais skelbimuose arba konsultavimo telefonais.<text:s/></text:span></text:p>
      <text:p text:style-name="P457"><text:span text:style-name="T458">51</text:span><text:span text:style-name="T459">. Seminaro metu konsultacija teikiama tik į nesudėtingus p</text:span><text:span text:style-name="T460">aklausimus, susijusius su dėstoma tema. Seminaro metu konsultacija neteikiama į paklausimus, kuriems atsakyti reikia išsamios teisės aktų ir situacijos analizės (trūksta papildomos informacijos, reikia išsiaiškinti tam tikras aplinkybes ir panašiai).<text:s/></text:span></text:p>
      <text:p text:style-name="P461"/>
      <text:p text:style-name="P462"><text:span text:style-name="T463">V</text:span><text:span text:style-name="T464">.<text:s/></text:span><text:span text:style-name="T465">BAIGIAMOSIOS NUOSTATOS</text:span></text:p>
      <text:p text:style-name="P466"/>
      <text:p text:style-name="P467"><text:span text:style-name="T468">52</text:span><text:span text:style-name="T469">. Šios Taisyklės nesusijusios su asmenų skundų, prašymų ir pranešimų registravimu, nagrinėjimu ir atsakymų rengimu pagal Lietuvos Respublikos viešojo administravimo įstatymo (Žin., 1999, Nr.<text:s/></text:span><text:a xlink:href="https://www.e-tar.lt/portal/lt/legalAct/TAR.0BDFFD850A66" office:target-frame-name="_blank" xlink:show="new"><text:span text:style-name="T470">60-1945</text:span></text:a><text:span text:style-name="T471">; 2006, Nr. 77-2975; toliau – Viešojo administravimo įstatymas) ir Lietuvos Respublikos teisės gauti informaciją iš valstybės ir savivaldybių institucijų ir įstaigų įstatymo (2000, Nr. 10-236;<text:s/></text:span><text:span text:style-name="T472">2005, Nr. 139-5008; toliau – Teisės gauti informaciją įstatymas) nuostatas. Pareiškėjo prašoma Valstybinės mokesčių inspekcijos turima informacija (taip, kaip ji apibrėžta Teisės gauti informaciją įstatyme) teikiama, taip pat asmenų skundai ar pranešimai a</text:span><text:span text:style-name="T473">pie mokesčių administratoriaus veiksmais, neveikimu ar administraciniais sprendimais galimai padarytą asmens, nurodyto skunde ar pranešime, teisių ir teisėtų interesų pažeidimą nagrinėjami Asmenų aptarnavimo Valstybinėje mokesčių inspekcijoje taisyklių, pa</text:span><text:span text:style-name="T474">tvirtintų Valstybinės mokesčių inspekcijos prie Lietuvos Respublikos finansų ministerijos viršininko 2007 m. gruodžio 17 d. įsakymu Nr. VA-77 (Žin., 2007, Nr.<text:s/></text:span><text:a xlink:href="https://www.e-tar.lt/portal/lt/legalAct/TAR.3CD7FC6F0E53" office:target-frame-name="_blank" xlink:show="new"><text:span text:style-name="T475">138-5700</text:span></text:a><text:span text:style-name="T476">), n</text:span><text:span text:style-name="T477">ustatyta tvarka.<text:s/></text:span></text:p>
      <text:p text:style-name="P478"><text:span text:style-name="T479">53</text:span><text:span text:style-name="T480">. Šios Taisyklės netaikomos teikiant informaciją apie mokesčių mokėtoją tretiesiems asmenims pagal Lietuvos Respublikos mokesčių administravimo įstatymo 38 ir 39 straipsnius, taip pat oficialią informaciją, kuri teikiama Lietuvos Respublikos įstatymų nusta</text:span><text:span text:style-name="T481">tyta tvarka. Informacijos apie mokesčių mokėtoją teikimą tretiesiems asmenims reglamentuoja Paslaptyje nelaikomos informacijos apie mokesčių mokėtoją paskleidimo tretiesiems asmenims taisyklės, patvirtintos Valstybinės mokesčių inspekcijos prie Lietuvos Re</text:span><text:span text:style-name="T482">spublikos finansų ministerijos viršininko 2004 m. liepos 29 d. įsakymu Nr. VA-147 (Žin., 2004, Nr.<text:s/></text:span><text:a xlink:href="https://www.e-tar.lt/portal/lt/legalAct/TAR.98C717A27607" office:target-frame-name="_blank" xlink:show="new"><text:span text:style-name="T483">124-4505</text:span></text:a><text:span text:style-name="T484">; 2005, Nr.<text:s/></text:span><text:a xlink:href="https://www.e-tar.lt/portal/lt/legalAct/TAR.7B9AEB2C6002" office:target-frame-name="_blank" xlink:show="new"><text:span text:style-name="T485">83-</text:span><text:soft-page-break/><text:span text:style-name="T486">3097</text:span></text:a><text:span text:style-name="T487">). Oficiali informacija teikiama vadovaujantis Valstybinės mokesčių inspekcijos oficialios informacijos viešinimo taisyklėmis, patvirtintomis Valstybinės mokesčių inspekcijos prie Lietuvos Respublikos finansų ministe</text:span><text:span text:style-name="T488">rijos viršininko 2006 m. balandžio 13 d. įsakymu Nr. VA-40 (Žin., 2006, Nr.<text:s/></text:span><text:a xlink:href="https://www.e-tar.lt/portal/lt/legalAct/TAR.A13F6A5D6F55" office:target-frame-name="_blank" xlink:show="new"><text:span text:style-name="T489">45-1642</text:span></text:a><text:span text:style-name="T490">).</text:span></text:p>
      <text:p text:style-name="P491"><text:span text:style-name="T492">Šios Taisyklės taip pat netaikomos pagal Lietuvos Respublikos mokesčių administravimo</text:span><text:span text:style-name="T493"><text:s/>įstatymo 37</text:span><text:span text:style-name="T494">1</text:span><text:span text:style-name="T495"><text:s/>straipsnį mokesčių administratoriaus priimamiems išankstiniams įsipareigojimams dėl mokesčių teisės aktų nuostatų taikymo.<text:s/></text:span></text:p>
      <text:p text:style-name="P496"><text:span text:style-name="T497">_________________</text:span></text:p>
      <text:p text:style-name="P498">Priedo pakeitimai:</text:p>
      <text:p text:style-name="P499"><text:span text:style-name="T500">Nr.<text:s/></text:span><text:a xlink:href="https://www.e-tar.lt/portal/legalAct.html?documentId=TAR.6DD87765F57E" office:target-frame-name="_top" xlink:show="replace"><text:span text:style-name="T501">VA-81</text:span></text:a><text:span text:style-name="T502">, 2010-07-16, Žin., 2010, Nr. 87-4630 (2010-07-22), i. k. 1102055ISAK000VA-81</text:span></text:p>
      <text:p text:style-name="P503"><text:span text:style-name="T504">Nr.<text:s/></text:span><text:a xlink:href="https://www.e-tar.lt/portal/legalAct.html?documentId=TAR.3CB313A4E44B" office:target-frame-name="_top" xlink:show="replace"><text:span text:style-name="T505">VA-99</text:span></text:a><text:span text:style-name="T506">,<text:s/></text:span><text:span text:style-name="T507">2011-09-29, Žin., 2011, Nr. 118-5597 (2011-09-30), i. k. 1112055ISAK000VA-99</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TAR.6DD87765F57E" office:target-frame-name="_top" xlink:show="replace"><text:span text:style-name="T519">VA-81</text:span></text:a><text:span text:style-name="T520">, 2010-07-16, Žin., 2010, Nr. 87-4630 (2010-07-22), i. k. 1102055ISAK000VA-81</text:span></text:p>
      <text:p text:style-name="P521"><text:span text:style-name="T522">Dėl Valstybinės mokesčių inspekcijos prie Lietuvos Respublikos finansų ministerijos viršinink</text:span><text:span text:style-name="T523">o 2007 m. spalio 9 d. įsakymo Nr. VA-66 "Dėl Konsultacijų ir atsakymų į paklausimus teikimo Valstybinėje mokesčių inspekcijoje taisyklių patvirtinimo" pakeitimo</text:span></text:p>
      <text:p text:style-name="P524"/>
      <text:p text:style-name="P525"><text:span text:style-name="T526">2.</text:span></text:p>
      <text:p text:style-name="P527"><text:span text:style-name="T528">Valstybinė mokesčių inspekcija prie Lietuvos Respublikos finansų ministerijos, Įsakymas</text:span></text:p>
      <text:p text:style-name="P529"><text:span text:style-name="T530">Nr.</text:span><text:span text:style-name="T531"><text:s/></text:span><text:a xlink:href="https://www.e-tar.lt/portal/legalAct.html?documentId=TAR.044EED4182CE" office:target-frame-name="_top" xlink:show="replace"><text:span text:style-name="T532">VA-15</text:span></text:a><text:span text:style-name="T533">, 2011-01-21, Žin., 2011, Nr. 14-636 (2011-02-03), i. k. 1112055ISAK000VA-15</text:span></text:p>
      <text:p text:style-name="P534"><text:span text:style-name="T535">Dėl Valstybinės mokesčių inspekcijos prie Lietuvos Respublikos finansų ministerijos viršini</text:span><text:span text:style-name="T536">nko 2007 m. spalio 9 d. įsakymo Nr. VA-66 "Dėl Konsultacijų ir atsakymų į paklausimus teikimo Valstybinėje mokesčių inspekcijoje taisyklių patvirtinimo" pakeitimo</text:span></text:p>
      <text:p text:style-name="P537"/>
      <text:p text:style-name="P538"><text:span text:style-name="T539">3.</text:span></text:p>
      <text:p text:style-name="P540"><text:span text:style-name="T541">Valstybinė mokesčių inspekcija prie Lietuvos Respublikos finansų ministerijos, Įsakymas</text:span></text:p>
      <text:p text:style-name="P542"><text:span text:style-name="T543">N</text:span><text:span text:style-name="T544">r.<text:s/></text:span><text:a xlink:href="https://www.e-tar.lt/portal/legalAct.html?documentId=TAR.3CB313A4E44B" office:target-frame-name="_top" xlink:show="replace"><text:span text:style-name="T545">VA-99</text:span></text:a><text:span text:style-name="T546">, 2011-09-29, Žin., 2011, Nr. 118-5597 (2011-09-30), i. k. 1112055ISAK000VA-99</text:span></text:p>
      <text:p text:style-name="P547"><text:span text:style-name="T548">Dėl Valstybinės mokesčių inspekcijos prie Lietuvos Respublikos finansų ministerijos vir</text:span><text:span text:style-name="T549">šininko 2007 m. spalio 9 d. įsakymo Nr. VA-66 "Dėl Konsultacijų ir atsakymų į paklausimus teikimo Valstybinėje mokesčių inspekcijoje taisyklių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22:07:00Z</meta:creation-date>
    <dc:date>2016-05-16T22:07:00Z</dc:date>
    <meta:template xlink:href="Normal" xlink:type="simple"/>
    <meta:editing-cycles>2</meta:editing-cycles>
    <meta:editing-duration>PT0S</meta:editing-duration>
    <meta:document-statistic meta:page-count="8" meta:paragraph-count="227" meta:word-count="3625" meta:character-count="29752" meta:row-count="642" meta:non-whitespace-character-count="26354"/>
  </office:meta>
</office:document-meta>
</file>