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master-page-name="MPF1" style:family="paragraph">
      <style:paragraph-properties fo:widows="0" fo:orphans="0" fo:break-before="page" fo:margin-left="3.5437in" style:page-number="1">
        <style:tab-stops/>
      </style:paragraph-properties>
      <style:text-properties fo:color="#000000" fo:hyphenate="false"/>
    </style:style>
    <style:style style:name="P67" style:parent-style-name="Normal" style:family="paragraph">
      <style:paragraph-properties fo:widows="0" fo:orphans="0" fo:margin-left="3.5437in">
        <style:tab-stops/>
      </style:paragraph-properties>
      <style:text-properties fo:color="#000000" fo:hyphenate="false"/>
    </style:style>
    <style:style style:name="P68" style:parent-style-name="Normal" style:family="paragraph">
      <style:paragraph-properties fo:widows="0" fo:orphans="0" fo:margin-left="3.5437in">
        <style:tab-stops/>
      </style:paragraph-properties>
      <style:text-properties fo:color="#000000" fo:hyphenate="false"/>
    </style:style>
    <style:style style:name="P69" style:parent-style-name="Normal" style:family="paragraph">
      <style:paragraph-properties fo:widows="0" fo:orphans="0" fo:margin-left="3.5437in">
        <style:tab-stops/>
      </style:paragraph-properties>
      <style:text-properties fo:color="#000000" fo:hyphenate="false"/>
    </style:style>
    <style:style style:name="P70" style:parent-style-name="Normal" style:family="paragraph">
      <style:paragraph-properties fo:widows="0" fo:orphans="0" fo:margin-left="3.5437in">
        <style:tab-stops/>
      </style:paragraph-properties>
      <style:text-properties fo:color="#000000" fo:hyphenate="false"/>
    </style:style>
    <style:style style:name="P71" style:parent-style-name="Normal" style:family="paragraph">
      <style:paragraph-properties fo:widows="0" fo:orphans="0" fo:margin-left="3.5437in">
        <style:tab-stops/>
      </style:paragraph-properties>
      <style:text-properties fo:color="#000000" fo:hyphenate="false"/>
    </style:style>
    <style:style style:name="P72" style:parent-style-name="Normal" style:family="paragraph">
      <style:paragraph-properties fo:widows="0" fo:orphans="0" fo:margin-left="3.5437in">
        <style:tab-stops/>
      </style:paragraph-properties>
      <style:text-properties fo:color="#000000" fo:hyphenate="false"/>
    </style:style>
    <style:style style:name="P73" style:parent-style-name="Normal" style:family="paragraph">
      <style:paragraph-properties fo:widows="0" fo:orphans="0" fo:margin-left="3.5437in">
        <style:tab-stops/>
      </style:paragraph-properties>
      <style:text-properties fo:color="#000000" fo:hyphenate="false"/>
    </style:style>
    <style:style style:name="P74" style:parent-style-name="Normal" style:family="paragraph">
      <style:paragraph-properties fo:widows="0" fo:orphans="0" fo:margin-left="3.5437in">
        <style:tab-stops/>
      </style:paragraph-properties>
      <style:text-properties fo:color="#000000" fo:hyphenate="false"/>
    </style:style>
    <style:style style:name="P75" style:parent-style-name="Normal" style:family="paragraph">
      <style:paragraph-properties fo:margin-left="3.543in">
        <style:tab-stops/>
      </style:paragraph-properties>
      <style:text-properties style:font-name="Arial" style:font-name-complex="Arial" fo:font-size="10pt" style:font-size-asian="10pt" style:language-asian="lt" style:country-asian="LT"/>
    </style:style>
    <style:style style:name="P76" style:parent-style-name="Normal" style:family="paragraph">
      <style:text-properties style:language-asian="lt" style:country-asian="LT"/>
    </style:style>
    <style:style style:name="P77" style:parent-style-name="Normal" style:family="paragraph">
      <style:paragraph-properties fo:text-align="justify" fo:margin-left="3.543in">
        <style:tab-stops/>
      </style:paragraph-properties>
      <style:text-properties style:language-asian="lt" style:country-asian="LT"/>
    </style:style>
    <style:style style:name="P78" style:parent-style-name="Normal" style:family="paragraph">
      <style:paragraph-properties fo:text-align="justify" fo:margin-left="3.543in">
        <style:tab-stops/>
      </style:paragraph-properties>
      <style:text-properties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text-indent="0.043in"/>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346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359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FF" style:font-size-complex="12pt" style:text-underline-type="single" style:text-underline-style="solid" style:text-underline-width="auto" style:text-underline-mode="continuous"/>
    </style:style>
    <style:style style:name="T149" style:parent-style-name="DefaultParagraphFont" style:family="text">
      <style:text-properties fo:color="#0000FF" style:font-size-complex="12pt" style:text-underline-type="single" style:text-underline-style="solid" style:text-underline-width="auto" style:text-underline-mode="continuous"/>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3666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FF" style:font-size-complex="12pt" style:text-underline-type="single" style:text-underline-style="solid" style:text-underline-width="auto" style:text-underline-mode="continuous"/>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fo:background-color="#FFFFFF"/>
    </style:style>
    <style:style style:name="P222" style:parent-style-name="Normal" style:family="paragraph">
      <style:paragraph-properties fo:text-align="justify" fo:text-indent="0.3937in">
        <style:tab-stops>
          <style:tab-stop style:type="left" style:position="0.346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470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470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470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393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3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3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393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393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393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fo:text-indent="0.043in"/>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fo:text-indent="0.3937in">
        <style:tab-stops>
          <style:tab-stop style:type="left" style:position="0.346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ab-stops>
          <style:tab-stop style:type="left" style:position="0.3666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3666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3666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492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ext-properties style:font-size-complex="12pt"/>
    </style:style>
    <style:style style:name="P315" style:parent-style-name="Normal" style:family="paragraph">
      <style:paragraph-properties fo:text-align="justify" fo:text-indent="0.3937in"/>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tab-stops>
          <style:tab-stop style:type="left" style:position="0.406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406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406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406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406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406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406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406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406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406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406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406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406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406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406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406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406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per 66.6%"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tab-stops>
          <style:tab-stop style:type="left" style:position="0.4069in"/>
        </style:tab-stops>
      </style:paragraph-properties>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style:text-properties style:font-size-complex="12pt"/>
    </style:style>
    <style:style style:name="P474" style:parent-style-name="Normal" style:family="paragraph">
      <style:paragraph-properties fo:text-align="justify" fo:text-indent="0.3937in">
        <style:tab-stops>
          <style:tab-stop style:type="left" style:position="0.406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406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4069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406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tab-stops>
          <style:tab-stop style:type="left" style:position="0.406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04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fo:text-indent="0.043in"/>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style:text-properties style:font-size-complex="12pt"/>
    </style:style>
    <style:style style:name="P514" style:parent-style-name="Normal" style:family="paragraph">
      <style:paragraph-properties fo:text-align="justify" fo:text-indent="0.3937in">
        <style:tab-stops>
          <style:tab-stop style:type="left" style:position="0.4069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4069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406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4069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tab-stops>
          <style:tab-stop style:type="left" style:position="0.4069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tab-stops>
          <style:tab-stop style:type="left" style:position="0.4069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4069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tab-stops>
          <style:tab-stop style:type="left" style:position="0.546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tab-stops>
          <style:tab-stop style:type="left" style:position="0.409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MS Mincho" style:font-size-complex="12pt" style:language-asian="ja" style:country-asian="JP"/>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tab-stops>
          <style:tab-stop style:type="left" style:position="0.409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409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409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tab-stops>
          <style:tab-stop style:type="left" style:position="0.409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tab-stops>
          <style:tab-stop style:type="left" style:position="0.409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409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409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409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409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ab-stops>
          <style:tab-stop style:type="left" style:position="0.409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ab-stops>
          <style:tab-stop style:type="left" style:position="0.409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409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409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ab-stops>
          <style:tab-stop style:type="left" style:position="0.409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409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409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0.393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tab-stops>
          <style:tab-stop style:type="left" style:position="0.393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0.393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tab-stops>
          <style:tab-stop style:type="left" style:position="0.393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ab-stops>
          <style:tab-stop style:type="left" style:position="0.393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Trebuchet MS" fo:color="#000000" fo:font-size="11pt" style:font-size-asian="11pt" fo:background-color="#FFFFFF"/>
    </style:style>
    <style:style style:name="T688" style:parent-style-name="DefaultParagraphFont" style:family="text">
      <style:text-properties fo:color="#000000" style:font-size-complex="12pt" fo:background-color="#FFFFFF"/>
    </style:style>
    <style:style style:name="T689" style:parent-style-name="DefaultParagraphFont" style:family="text">
      <style:text-properties fo:color="#000000" style:font-size-complex="12pt" fo:background-color="#FFFFFF"/>
    </style:style>
    <style:style style:name="T690" style:parent-style-name="DefaultParagraphFont" style:family="text">
      <style:text-properties fo:color="#000000" style:font-size-complex="12pt" fo:background-color="#FFFFFF"/>
    </style:style>
    <style:style style:name="T691" style:parent-style-name="DefaultParagraphFont" style:family="text">
      <style:text-properties fo:color="#000000" style:font-size-complex="12pt" fo:background-color="#FFFFFF"/>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letter-spacing="-0.0138in" style:font-size-complex="12pt"/>
    </style:style>
    <style:style style:name="T713" style:parent-style-name="DefaultParagraphFont" style:family="text">
      <style:text-properties fo:font-weight="bold" style:font-weight-asian="bold" fo:letter-spacing="-0.0138in" style:font-size-complex="12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style:text-properties style:font-size-complex="12pt"/>
    </style:style>
    <style:style style:name="P717" style:parent-style-name="Normal" style:family="paragraph">
      <style:paragraph-properties fo:text-align="justify" fo:text-indent="0.3937in">
        <style:tab-stops>
          <style:tab-stop style:type="left" style:position="0.409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ab-stops>
          <style:tab-stop style:type="left" style:position="0.409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5236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409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FF" style:font-size-complex="12pt" style:text-underline-type="single" style:text-underline-style="solid" style:text-underline-width="auto" style:text-underline-mode="continuous"/>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0.409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ab-stops>
          <style:tab-stop style:type="left" style:position="0.409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ab-stops>
          <style:tab-stop style:type="left" style:position="0.409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FF" style:font-size-complex="12pt" style:text-underline-type="single" style:text-underline-style="solid" style:text-underline-width="auto" style:text-underline-mode="continuou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409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0.409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ab-stops>
          <style:tab-stop style:type="left" style:position="0.409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tab-stops>
          <style:tab-stop style:type="left" style:position="0.409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tab-stops>
          <style:tab-stop style:type="left" style:position="0.409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409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409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0.409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tab-stops>
          <style:tab-stop style:type="left" style:position="0.409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ab-stops>
          <style:tab-stop style:type="left" style:position="0.409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tab-stops>
          <style:tab-stop style:type="left" style:position="0.409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tab-stops>
          <style:tab-stop style:type="left" style:position="0.409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tab-stops>
          <style:tab-stop style:type="left" style:position="0.409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tab-stops>
          <style:tab-stop style:type="left" style:position="0.409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ab-stops>
          <style:tab-stop style:type="left" style:position="0.409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center"/>
      <style:text-properties fo:letter-spacing="-0.0138in" style:font-size-complex="12pt"/>
    </style:style>
    <style:style style:name="P807" style:parent-style-name="Normal" style:family="paragraph">
      <style:paragraph-properties fo:text-align="justify" fo:text-indent="0.3937in">
        <style:tab-stops>
          <style:tab-stop style:type="left" style:position="0.346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letter-spacing="-0.0138in"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style="italic" style:font-style-asian="italic"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tab-stops>
          <style:tab-stop style:type="left" style:position="0.4069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style="italic" style:font-style-asian="italic"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tab-stops>
          <style:tab-stop style:type="left" style:position="0.4069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letter-spacing="-0.0138in"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tab-stops>
          <style:tab-stop style:type="left" style:position="0.4069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style="italic" style:font-style-asian="italic"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tab-stops>
          <style:tab-stop style:type="left" style:position="0.346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tab-stops>
          <style:tab-stop style:type="left" style:position="0.4069in"/>
        </style:tab-stops>
      </style:paragraph-properties>
      <style:text-properties style:font-size-complex="12pt"/>
    </style:style>
    <style:style style:name="P849" style:parent-style-name="Normal" style:family="paragraph">
      <style:paragraph-properties fo:text-align="center"/>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justify" fo:text-indent="0.3937in"/>
      <style:text-properties fo:color="#000000" style:font-size-complex="12pt"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fo:background-color="#FFFFFF"/>
    </style:style>
    <style:style style:name="T878" style:parent-style-name="DefaultParagraphFont" style:family="text">
      <style:text-properties fo:color="#000000" style:font-size-complex="12pt" fo:background-color="#FFFFFF"/>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center"/>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letter-spacing="-0.0138in" style:font-size-complex="12pt"/>
    </style:style>
    <style:style style:name="T892" style:parent-style-name="DefaultParagraphFont" style:family="text">
      <style:text-properties fo:font-weight="bold" style:font-weight-asian="bold" fo:letter-spacing="-0.0138in" style:font-size-complex="12pt"/>
    </style:style>
    <style:style style:name="P893" style:parent-style-name="Normal" style:family="paragraph">
      <style:paragraph-properties fo:text-align="center" fo:text-indent="0.043in"/>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justify"/>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fo:background-color="#FFFFFF"/>
    </style:style>
    <style:style style:name="T917" style:parent-style-name="DefaultParagraphFont" style:family="text">
      <style:text-properties fo:color="#000000" style:font-size-complex="12pt"/>
    </style:style>
    <style:style style:name="T918" style:parent-style-name="DefaultParagraphFont" style:family="text">
      <style:text-properties style:font-weight-complex="bold" fo:color="#000000" style:font-size-complex="12pt" fo:background-color="#FFFFFF"/>
    </style:style>
    <style:style style:name="T919" style:parent-style-name="DefaultParagraphFont" style:family="text">
      <style:text-properties style:font-weight-complex="bold" fo:color="#000000" style:font-size-complex="12pt" fo:background-color="#FFFFFF"/>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center"/>
    </style:style>
    <style:style style:name="T938" style:parent-style-name="DefaultParagraphFont" style:family="text">
      <style:text-properties fo:font-size="11pt" style:font-size-asian="11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weight="bold" style:font-weight-asian="bold"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widows="0" fo:orphans="0"/>
    </style:style>
  </office:automatic-styles>
  <office:body>
    <office:text text:use-soft-page-breaks="true">
      <text:p text:style-name="P1"><text:span text:style-name="T9">Suvestinė redakcija nuo 2020-07-09 iki 2020-11-18</text:span></text:p>
      <text:p text:style-name="P10"/>
      <text:p text:style-name="P11"><text:span text:style-name="T12">Įsakymas paskelbtas: Žin. 2007, Nr.<text:s/></text:span><text:a xlink:href="https://www.e-tar.lt/portal/legalAct.html?documentId=TAR.F69101510EB5" office:target-frame-name="_top" xlink:show="replace"><text:span text:style-name="T13">106-4364</text:span></text:a><text:span text:style-name="T14">, i. k. 1072055ISAK000VA-66</text:span></text:p>
      <text:p text:style-name="P15"/>
      <text:p text:style-name="P16"><text:span text:style-name="T17"/><text:span text:style-name="T18">VALSTYBINĖS MOKESČIŲ INSPEKCIJOS PRIE LIETUVOS RESPUBLIKOS FINANSŲ MINISTERIJOS VIRŠININKAS</text:span></text:p>
      <text:p text:style-name="P19"/>
      <text:p text:style-name="P20">Į S A K Y M A S</text:p>
      <text:p text:style-name="P21"><text:span text:style-name="T22">DĖL KONSULTACIJŲ IR INFORMACIJOS TEIKIMO VALSTYBINĖJE MOKESČIŲ INSPEKCIJOJE TAISYKLIŲ PATVIRTINIMO</text:span></text:p>
      <text:p text:style-name="P23"/>
      <text:p text:style-name="P24">2007 m. spalio 9 d. Nr. VA-66</text:p>
      <text:p text:style-name="P25">Vilnius</text:p>
      <text:p text:style-name="P26"/>
      <text:p text:style-name="P27"/>
      <text:p text:style-name="P28">Pakeistas teisės akto pavadinimas:</text:p>
      <text:p text:style-name="P29"><text:span text:style-name="T30">Nr.<text:s/></text:span><text:a xlink:href="https://www.e-tar.lt/portal/legalAct.html?documentId=TAR.8943F231D9CF" office:target-frame-name="_top" xlink:show="replace"><text:span text:style-name="T31">VA-64</text:span></text:a><text:span text:style-name="T32">, 2013-10-11, Žin., 2013, Nr. 109-5410 (2013-10-17), i. k. 1132055ISAK000VA-64</text:span></text:p>
      <text:p text:style-name="Normal"/>
      <text:p text:style-name="P33">Vadovaudamasis Lietuvos Respublikos mokesčių administravimo įstatymo (Žin., 2004, Nr.<text:s/><text:a xlink:href="https://www.e-tar.lt/portal/lt/legalAct/TAR.3EB34933E485" office:target-frame-name="_blank" xlink:show="new"><text:span text:style-name="T34">63-2243</text:span></text:a>; 2007, Nr.<text:s/><text:a xlink:href="https://www.e-tar.lt/portal/lt/legalAct/TAR.FDBAB22F6A98" office:target-frame-name="_blank" xlink:show="new"><text:span text:style-name="T35">8</text:span><text:span text:style-name="T36">0-3220</text:span></text:a>) 37 straipsnio 1 dalimi,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37">87-2212</text:span></text:a>; 2004, Nr. 82-2966) 18.11 punktu,</text:p>
      <text:p text:style-name="P38">1.<text:s/><text:span text:style-name="T39">Tvirtinu</text:span><text:s/>Konsultacijų ir atsakymų į paklausimus teikimo Valstybinėje mokesčių inspekcijoje taisykles (pridedama).</text:p>
      <text:p text:style-name="P40">2.<text:s/><text:span text:style-name="T41">Pri</text:span><text:span text:style-name="T42">pažįstu</text:span><text:s/>netekusiais galios:</text:p>
      <text:p text:style-name="P43">2.1. Valstybinės mokesčių inspekcijos prie Lietuvos Respublikos finansų ministerijos viršininko 2003 m. balandžio 24 d. įsakymą Nr. V-119 „Dėl Paklausimų ir konsultacijų teikimo tvarkos aprašo“ (Žin., 2003, Nr.<text:s/><text:a xlink:href="https://www.e-tar.lt/portal/lt/legalAct/TAR.8BAF06EB3ED2" office:target-frame-name="_blank" xlink:show="new"><text:span text:style-name="T44">42-1960</text:span></text:a>).</text:p>
      <text:p text:style-name="P45">2.2. Valstybinės mokesčių inspekcijos prie Lietuvos Respublikos finansų ministerijos viršininko 2006 m. rugpjūčio 24 d. įsakymą Nr. VA-68 „Dėl Valstybinės mokesčių inspekcijos prie Lietuvos Respublikos finansų ministerijos viršininko 2003 m. balandžio 24 d. įsakymą Nr. V-119 „Dėl Paklausimų ir konsultacijų teikimo tvarkos aprašo“ pakeitimo“ (Žin., 2006, Nr.<text:s/><text:a xlink:href="https://www.e-tar.lt/portal/lt/legalAct/TAR.4C8B4BCB2829" office:target-frame-name="_blank" xlink:show="new"><text:span text:style-name="T46">92-3643</text:span></text:a>).</text:p>
      <text:p text:style-name="P47">2.3. Valstybinės mokesčių inspekcijos prie Lietuvos Respublikos finansų ministerijos viršininko 2006 m. rugsėjo 8 d. įsakymą Nr. VA-69 „Dėl Valstybinės mokesčių inspekcijos prie Lietuvos Respublikos finansų ministerijos viršininko 2003 m. balandžio 24 d. įsakymą Nr. V-119 „Dėl Paklausimų ir konsultacijų teikimo tvarkos aprašo“ pakeitimo“ (Žin., 2006, Nr.<text:s/><text:a xlink:href="https://www.e-tar.lt/portal/lt/legalAct/TAR.8E4EF78D567B" office:target-frame-name="_blank" xlink:show="new"><text:span text:style-name="T48">101-3931</text:span></text:a>).</text:p>
      <text:p text:style-name="P49">2.4. Valstybinės mokesčių inspekcijos prie Lietuvos Respublikos finansų ministerijos viršininko 2006 m. lapkričio 10 d. įsakymą Nr. VA-81 „Dėl Valstybinės mokesčių inspekcijos prie Lietuvos Respublikos finansų ministerijos viršininko 2003 m. balandžio 24 d. įsakymą Nr. V-119 „Dėl Paklausimų ir konsultacijų teikimo tvarkos aprašo“ pakeitimo“ (Žin., 2006, Nr.<text:s/><text:a xlink:href="https://www.e-tar.lt/portal/lt/legalAct/TAR.AAA12C5A6733" office:target-frame-name="_blank" xlink:show="new"><text:span text:style-name="T50">130-4936</text:span></text:a>).</text:p>
      <text:p text:style-name="P51">2.5. Valstybinės mokesčių inspekcijos prie Lietuvos Respublikos finansų ministerijos viršininko 2007 m. vasario 26 d. įsakymą Nr. VA-15 „Dėl Valstybinės mokesčių inspekcijos prie Lietuvos Respublikos finansų ministerijos viršininko 2003 m. balandžio 24 d. įsakymą Nr. V-119 „Dėl Paklausimų ir konsultacijų teikimo tvarkos aprašo“ pakeitimo“ (Žin., 2007, Nr.<text:s/><text:a xlink:href="https://www.e-tar.lt/portal/lt/legalAct/TAR.BDF20A4AFE78" office:target-frame-name="_blank" xlink:show="new"><text:span text:style-name="T52">27-1013</text:span></text:a>).</text:p>
      <text:p text:style-name="P53">2.6. Valstybinės mokesčių inspekcijos prie Lietuvos Respublikos finansų ministerijos viršininko 2007 m. kovo 15 d. įsakymą Nr. VA-18 „Dėl Valstybinės mokesčių inspekcijos prie Lietuvos Respublikos finansų ministerijos viršininko 2003 m. balandžio 24 d. įsakymą Nr. V-119 „Dėl Paklausimų ir konsultacijų teikimo tvarkos aprašo“ pakeitimo“ (Žin., 2007, Nr.<text:s/><text:a xlink:href="https://www.e-tar.lt/portal/lt/legalAct/TAR.B1FDAEFBE221" office:target-frame-name="_blank" xlink:show="new"><text:span text:style-name="T54">35-1299</text:span></text:a>).</text:p>
      <text:p text:style-name="P55"/>
      <text:p text:style-name="P56"/>
      <text:p text:style-name="P57"/>
      <text:p text:style-name="P58">VIRŠININKAS<text:tab/>MODESTAS KASELIAUSKAS</text:p>
      <text:soft-page-break/>
      <text:p text:style-name="P59">PATVIRTINTA</text:p>
      <text:p text:style-name="P67">Valstybinės mokesčių inspekcijos prie<text:s/></text:p>
      <text:p text:style-name="P68">Lietuvos Respublikos<text:s/></text:p>
      <text:p text:style-name="P69">finansų ministerijos viršininko<text:s/></text:p>
      <text:p text:style-name="P70">2007 m. spalio 9 d. įsakymu Nr. VA-66</text:p>
      <text:p text:style-name="P71">(Valstybinės mokesčių inspekcijos prie Lietuvos Respublikos<text:s/></text:p>
      <text:p text:style-name="P72">finansų ministerijos viršininko<text:s/></text:p>
      <text:p text:style-name="P73">2019 m. gruodžio 31 d. įsakymo<text:s/></text:p>
      <text:p text:style-name="P74">Nr. VA-120 redakcija)</text:p>
      <text:p text:style-name="P75"/>
      <text:p text:style-name="P76"/>
      <text:p text:style-name="P77"/>
      <text:p text:style-name="P78"/>
      <text:p text:style-name="P79"><text:span text:style-name="T80">KONSULTACIJŲ IR INFORMACIJOS TEIKIMO VALSTYBINĖJE MOKESČIŲ INSPEKCIJOJE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Konsultacijų ir informacijos teikimo Valstybinėje mokesčių inspekcijoje taisyklės (toliau – taisyklės) nustato konsultavimo ir informacijos teikimo Valstybinėje mokesčių inspekcijoje prie Lietuvos Respublikos finansų ministerijos (toliau – VMI prie FM) i</text:span><text:span text:style-name="T91">r informacijos teikimo žodžiu apskričių valstybinėse mokesčių inspekcijose (toliau – AVMI) tvarką, siekiant užtikrinti tinkamą ir vienodą teisės aktų nuostatų taikymo aiškinimą, informacijos teikimą pagal teisės aktuose nustatytą Valstybinės mokesčių inspe</text:span><text:span text:style-name="T92">kcijos kompetenciją „vieno langelio“ principu.<text:s/></text:span></text:p>
      <text:p text:style-name="P93"><text:span text:style-name="T94">2</text:span><text:span text:style-name="T95">. Taisyklės parengtos, vadovaujantis Lietuvos Respublikos mokesčių administravimo įstatymu (toliau – MAĮ) ir kitais Lietuvos Respublikos teisės aktais.</text:span></text:p>
      <text:p text:style-name="P96"><text:span text:style-name="T97">3</text:span><text:span text:style-name="T98">. Šiose taisyklėse vartojamos sąvokos:</text:span></text:p>
      <text:p text:style-name="P99"><text:span text:style-name="T100">3.1</text:span><text:span text:style-name="T101">.</text:span><text:span text:style-name="T102"><text:s/></text:span><text:span text:style-name="T103">Bendro pobūdžio konsultacija ir / ar informacija</text:span><text:span text:style-name="T104"><text:s/>–<text:s/></text:span><text:span text:style-name="T105">konsultacija ir / ar informacija</text:span><text:span text:style-name="T106">, nesietina su informacija (duomenimis) apie asmenį, kurios (kurių) laikymą paslaptyje Valstybinė mokesčių inspekcija (toliau – VMI) privalo užtikrinti.</text:span></text:p>
      <text:p text:style-name="P107"><text:span text:style-name="T108">3.2</text:span><text:span text:style-name="T109">.</text:span><text:span text:style-name="T110"><text:s/>Informacija</text:span><text:span text:style-name="T111"><text:s/>– VMI teikiama administracinė paslauga – žodinis, rašytinis, pokalbio internetu ar viešosios konsultacijos metu pateikiamas atsakymas dėl galiojančių mokesčių teisės aktų nuostatų (pvz., taikomų lengvatų, mokesčių tarifų ir t. t.) bei kita informacija, re</text:span><text:span text:style-name="T112">ikalinga mokestinėms prievolėms tinkamai vykdyti (pvz., teisės aktuose išdėstyta mokesčių, apmokestinimo, apskaičiavimo, deklaravimo, sumokėjimo tvarka, kitos mokestinių procedūrų taikymo nuostatos, taip pat pateiktų dokumentų statusai, būsenos, mokesčių m</text:span><text:span text:style-name="T113">okėtojų apskaitos kortelės duomenys, informacija iš trečiųjų šaltinių bei informacija apie turimas nepriemokas ir t. t.).</text:span></text:p>
      <text:p text:style-name="P114"><text:span text:style-name="T115">3.3</text:span><text:span text:style-name="T116">.</text:span><text:span text:style-name="T117"><text:s/>Informuojantis padalinys</text:span><text:span text:style-name="T118"><text:s/>– VMI prie FM ir / ar AVMI administracijos padalinys, kurio valstybės tarnautojams ir / ar darbuotoj</text:span><text:span text:style-name="T119">ams pavesta teikti informaciją paklausėjams.</text:span></text:p>
      <text:p text:style-name="P120"><text:span text:style-name="T121">3.4</text:span><text:span text:style-name="T122">.</text:span><text:span text:style-name="T123"><text:s/>Konsultacija</text:span><text:span text:style-name="T124"><text:s/>– VMI teikiama administracinė paslauga – žodinis (telefonu), rašytinis, pokalbio internetu metu pateikiamas individualaus pobūdžio paaiškinimas dėl paklausėjo (-ų) klausimo (-ų), kuris (-ie</text:span><text:span text:style-name="T125">) susijęs (-ę) su konkretaus paklausėjo mokamų (numatomų mokėti) mokesčių apskaičiavimo, deklaravimo, mokėjimo ar kitų mokestinių procedūrų, mokesčių teisės aktų ir kitų teisės aktų pagal VMI kompetenciją nuostatų taikymo klausimais.</text:span></text:p>
      <text:p text:style-name="P126"><text:span text:style-name="T127">3.5</text:span><text:span text:style-name="T128">.<text:s/></text:span><text:span text:style-name="T129">Konsultantas</text:span><text:span text:style-name="T130"><text:s/></text:span><text:span text:style-name="T131">– konsultuojančio ir / ar informuojančio padalinio valstybės tarnautojas ar darbuotojas, teikiantis paklausėjui konsultaciją ir / ar informaciją.</text:span></text:p>
      <text:p text:style-name="P132"><text:span text:style-name="T133">3.6</text:span><text:span text:style-name="T134">.</text:span><text:span text:style-name="T135"><text:s/>Konsultuojantis padalinys</text:span><text:span text:style-name="T136"><text:s/>– VMI prie FM administracijos padalinys, kurio valstybės tarnautojams ir /<text:s/></text:span><text:span text:style-name="T137">ar darbuotojams pavesta teikti konsultacijas paklausėjams.</text:span></text:p>
      <text:p text:style-name="P138"><text:span text:style-name="T139">3.7</text:span><text:span text:style-name="T140">.<text:s/></text:span><text:span text:style-name="T141">Konsultavimo telefonas</text:span><text:span text:style-name="T142"><text:s/>– vienas iš paklausėjams konsultuoti skirtų VMI mokamų telefonų numerių: 1882 arba +370 5 260 5060.</text:span></text:p>
      <text:p text:style-name="P143"><text:span text:style-name="T144">3.8</text:span><text:span text:style-name="T145">.<text:s/></text:span><text:span text:style-name="T146">Mano VMI</text:span><text:span text:style-name="T147"><text:s/>– VMI interneto svetainės, kurios adresas<text:s/></text:span><text:span text:style-name="T148">www.v</text:span><text:span text:style-name="T149">mi.lt (toliau – VMI interneto svetainė),</text:span><text:span text:style-name="T150"><text:s/>e. VMI autorizuotų paslaugų sritis.</text:span></text:p>
      <text:p text:style-name="P151"><text:span text:style-name="T152">3.9</text:span><text:span text:style-name="T153">.<text:s/></text:span><text:span text:style-name="T154">Nesudėtingas paklausimas</text:span><text:span text:style-name="T155"><text:s/></text:span><text:span text:style-name="T156">– rašytinis paklausimas, nepriskiriamas sudėtingam paklausimui.</text:span></text:p>
      <text:p text:style-name="P157"><text:span text:style-name="T158">3.10</text:span><text:span text:style-name="T159">.<text:s/></text:span><text:span text:style-name="T160">Paklausėjas</text:span><text:span text:style-name="T161"><text:s/>– Lietuvos (užsienio) juridinis ar fizinis asmuo, kuris žod</text:span><text:span text:style-name="T162">žiu, raštu ar pokalbio internetu metu kreipiasi į VMI dėl konsultacijos ir / ar informacijos.</text:span></text:p>
      <text:p text:style-name="P163"><text:span text:style-name="T164">3.11</text:span><text:span text:style-name="T165">.<text:s/></text:span><text:span text:style-name="T166">Paklausėjo atstovas</text:span><text:span text:style-name="T167"><text:s/>– asmuo, turintis teisę įstatymų nustatyta tvarka atstovauti paklausėjui, pageidaujančiam gauti konsultaciją ir / ar informaciją.</text:span></text:p>
      <text:p text:style-name="P168"><text:span text:style-name="T169">3.12</text:span><text:span text:style-name="T170">.</text:span><text:span text:style-name="T171"><text:s/>Paklausimas</text:span><text:span text:style-name="T172"><text:s/>– paklausėjo kreipimasis raštu, žodžiu ar pokalbio internetu metu į VMI dėl konsultacijos ir / ar informacijos.</text:span></text:p>
      <text:p text:style-name="P173"><text:span text:style-name="T174">3.13</text:span><text:span text:style-name="T175">.<text:s/></text:span><text:span text:style-name="T176">Pokalbio įrašas</text:span><text:span text:style-name="T177"><text:s/>– konsultavimo telefonu teikiamos konsultacijos ir / ar informacijos įrašas.</text:span></text:p>
      <text:p text:style-name="P178"><text:span text:style-name="T179">3.14</text:span><text:span text:style-name="T180">.</text:span><text:span text:style-name="T181"><text:s/>Seminaras</text:span><text:span text:style-name="T182"><text:s/>– VMI prie FM mokesčių mokėtojams organizuojamas ir / ar vedamas specialus užsiėmimas ar pratybos mokesčių teisės aktų praktinio taikymo, mokestinių procedūrų klausimais.</text:span></text:p>
      <text:p text:style-name="P183"><text:span text:style-name="T184">3.15</text:span><text:span text:style-name="T185">.<text:s/></text:span><text:span text:style-name="T186">Sudėtingas paklausimas</text:span><text:span text:style-name="T187"><text:s/>– rašytinis paklausimas, kuriam nėra parengtas apib</text:span><text:span text:style-name="T188">endrintas mokesčio įstatymo paaiškinimas (komentaras), nėra parengtas ir viešai paskelbtas VMI interneto puslapyje paaiškinimas / komentaras, skirtingai suformuota ar nesuformuota mokestinė praktika, kai reikalinga atlikti papildomą tyrimą, priimti sprendi</text:span><text:span text:style-name="T189">mą, atlikti detalesnę analizę, papildomai surinkti duomenis.</text:span></text:p>
      <text:p text:style-name="P190"><text:span text:style-name="T191">3.16</text:span><text:span text:style-name="T192">.<text:s/></text:span><text:span text:style-name="T193">Pokalbis internetu</text:span><text:span text:style-name="T194"><text:s/>(angl.<text:s/></text:span><text:span text:style-name="T195">live chat</text:span><text:span text:style-name="T196">) – VMI teikiama administracinė paslauga – paklausėjo, prisijungusio prie Mano VMI ar kitos VMI informacinės sistemos, kurioje įdiegta pokalbio intern</text:span><text:span text:style-name="T197">etu paslauga (toliau – kita VMI informacinė sistema), ir konsultanto bendravimas internetu realiuoju laiku, apsikeičiant rašytine informacija (tik šioje administracinėje paslaugoje nurodytomis temomis), kuri pokalbio dalyvių matoma Mano VMI (ar kitos VMI i</text:span><text:span text:style-name="T198">nterneto svetainės) aplinkoje.</text:span></text:p>
      <text:p text:style-name="P199"><text:span text:style-name="T200">3.17</text:span><text:span text:style-name="T201">.<text:s/></text:span><text:span text:style-name="T202">Užsienio paklausėjas</text:span><text:span text:style-name="T203"><text:s/>– asmuo, kuris nėra registruotas mokesčių mokėtoju Mokesčių mokėtojų registre (toliau – MMR).</text:span></text:p>
      <text:p text:style-name="P204"><text:span text:style-name="T205">3.18</text:span><text:span text:style-name="T206">.<text:s/></text:span><text:span text:style-name="T207">Valstybės tarnautojas ar darbuotojas</text:span><text:span text:style-name="T208"><text:s/>– VMI valstybės tarnautojas ar darbuotojas, dirbantis</text:span><text:span text:style-name="T209"><text:s/>pagal darbo sutartį ir gaunantis darbo užmokestį iš Lietuvos Respublikos valstybės biudžeto.</text:span></text:p>
      <text:p text:style-name="P210"><text:span text:style-name="T211">3.19</text:span><text:span text:style-name="T212">.<text:s/></text:span><text:span text:style-name="T213">Viešoji konsultacija</text:span><text:span text:style-name="T214"><text:s/>– viešai VMI interneto svetainėje, adresu<text:s/></text:span><text:span text:style-name="T215">www.vmi.lt,<text:s/></text:span><text:span text:style-name="T216">paskelbta konsultacija ir / ar informacija VMI kompetencijos klausimais.</text:span></text:p>
      <text:p text:style-name="P217"><text:span text:style-name="T218">3.</text:span><text:span text:style-name="T219">20</text:span><text:span text:style-name="T220">.<text:s/></text:span><text:span text:style-name="T221">Kitos šiose taisyklėse vartojamos sąvokos atitinka mokesčių ir kituose įstatymuose vartojamas sąvokas.</text:span></text:p>
      <text:p text:style-name="P222"><text:span text:style-name="T223">4</text:span><text:span text:style-name="T224">. Apie konsultacijų ir / ar informacijos teikimo tvarką (adresai, darbo laikas, konsultavimo telefonų numeriai, elektroninio pašto adresas)<text:s/></text:span><text:span text:style-name="T225">VMI turi būti skelbiama:</text:span></text:p>
      <text:p text:style-name="P226"><text:span text:style-name="T227">4.1</text:span><text:span text:style-name="T228">. VMI interneto svetainėje;</text:span></text:p>
      <text:p text:style-name="P229"><text:span text:style-name="T230">4.2</text:span><text:span text:style-name="T231">. VMI prie FM organizuojamuose seminaruose mokesčių mokėtojams;</text:span></text:p>
      <text:p text:style-name="P232"><text:span text:style-name="T233">4.3</text:span><text:span text:style-name="T234">. pagal galimybes ir kitomis priemonėmis.</text:span></text:p>
      <text:p text:style-name="P235"><text:span text:style-name="T236">5</text:span><text:span text:style-name="T237">. Paklausimas VMI gali būti pateikiamas tokiais būdais:</text:span></text:p>
      <text:p text:style-name="P238"><text:span text:style-name="T239">5.1</text:span><text:span text:style-name="T240">. raštu:</text:span></text:p>
      <text:p text:style-name="P241"><text:span text:style-name="T242">5.1.1</text:span><text:span text:style-name="T243">. per Mano VMI;</text:span></text:p>
      <text:p text:style-name="P244"><text:span text:style-name="T245">5.1.2</text:span><text:span text:style-name="T246">. užsienio paklausėjas užpildo elektroninę paklausimo formą anglų kalba VMI interneto svetainės skyrelyje, skirtame klausimams pateikti. Užsienio paklausėjai paklausimą gali pateikti ir šių taisyklių 5.1.3–5.1.4</text:span><text:span text:style-name="T247"><text:s/></text:span><text:span text:style-name="T248">papunkčiuose</text:span><text:span text:style-name="T249"><text:s/>nustatytais būdais;</text:span></text:p>
      <text:p text:style-name="P250"><text:span text:style-name="T251">5.1.3</text:span><text:span text:style-name="T252">. paštu (per pašto paslaugų teikėjus);</text:span></text:p>
      <text:p text:style-name="P253"><text:span text:style-name="T254">5.1.4</text:span><text:span text:style-name="T255">. įteikiamas atvykus į VMI prie FM arba AVMI;</text:span></text:p>
      <text:p text:style-name="P256"><text:span text:style-name="T257">5.2</text:span><text:span text:style-name="T258">. žodžiu:</text:span></text:p>
      <text:p text:style-name="P259"><text:span text:style-name="T260">5.2.1</text:span><text:span text:style-name="T261">. konsultavimo telefonu;</text:span></text:p>
      <text:p text:style-name="P262"><text:span text:style-name="T263">5.2.2</text:span><text:span text:style-name="T264">. atvykus į AVMI;</text:span></text:p>
      <text:p text:style-name="P265"><text:span text:style-name="T266">5.2.3</text:span><text:span text:style-name="T267">. seminarų metu, šių taisyklių IV skyriuje „S</text:span><text:span text:style-name="T268">eminarų organizavimas“ nustatyta tvarka;</text:span></text:p>
      <text:p text:style-name="P269"><text:span text:style-name="T270">5.3</text:span><text:span text:style-name="T271">. pokalbio internetu metu, pateikiant užklausą VMI konsultuojamų klausimų temomis.</text:span></text:p>
      <text:p text:style-name="P272"/>
      <text:p text:style-name="P273"><text:span text:style-name="T274">II</text:span><text:span text:style-name="T275"><text:s/>SKYRIUS</text:span></text:p>
      <text:p text:style-name="P276"><text:span text:style-name="T277">KONSULTACIJŲ IR INFORMACIJOS TEIKIMAS ŽODŽIU<text:s/></text:span></text:p>
      <text:p text:style-name="P278"/>
      <text:p text:style-name="P279"><text:span text:style-name="T280">Pirmasis</text:span><text:span text:style-name="T281"><text:s/>skirsnis</text:span></text:p>
      <text:p text:style-name="P282"><text:span text:style-name="T283">Konsultacijų ir informacijos teiki</text:span><text:span text:style-name="T284">mas konsultavimo telefonu VMI prie FM</text:span></text:p>
      <text:p text:style-name="P285"/>
      <text:p text:style-name="P286"><text:span text:style-name="T287">6</text:span><text:span text:style-name="T288">. Konsultacijas ir informaciją konsultavimo telefonu teikia VMI prie FM Mokesčių informacijos departamentas (toliau – MID).</text:span></text:p>
      <text:p text:style-name="P289"><text:span text:style-name="T290">7</text:span><text:span text:style-name="T291">. Visos VMI prie FM MID konsultavimo telefonu teikiamos konsultacijos ir / ar<text:s/></text:span><text:span text:style-name="T292">informacija turi būti įrašoma bei mokesčių apskaičiavimo ir perskaičiavimo tikslu saugoma einamuosius ir penkerius praėjusius kalendorinius metus. Įrašytos VMI prie FM MID konsultavimo telefonu teikiamos konsultacijos ir / ar informacija pokalbio kokybės u</text:span><text:span text:style-name="T293">žtikrinimo tikslu tvarkomos vienerius kalendorinius metus. Apie daromą teikiamos konsultacijos ir / ar informacijos garso įrašą ir įrašo tikslą (-us) paklausėjas informuojamas prieš telefoninio pokalbio pradžią.</text:span></text:p>
      <text:p text:style-name="P294">Punkto pakeitimai:</text:p>
      <text:p text:style-name="P295"><text:span text:style-name="T296">Nr.<text:s/></text:span><text:a xlink:href="https://www.e-tar.lt/portal/legalAct.html?documentId=ae54e260c0df11ea9815f635b9c0dcef" office:target-frame-name="_top" xlink:show="replace"><text:span text:style-name="T297">VA-54</text:span></text:a><text:span text:style-name="T298">, 2020-07-08, paskelbta TAR 2020-07-08, i. k. 2020-15179</text:span></text:p>
      <text:p text:style-name="Normal"/>
      <text:p text:style-name="P299"><text:span text:style-name="T300">8</text:span><text:span text:style-name="T301">. Konsultavimo telefonu teikiama:</text:span></text:p>
      <text:p text:style-name="P302"><text:span text:style-name="T303">8.1</text:span><text:span text:style-name="T304">. bendro pobūdžio konsultacija ir / ar informacija;</text:span></text:p>
      <text:p text:style-name="P305"><text:span text:style-name="T306">8.2</text:span><text:span text:style-name="T307">. konsultacija ir / ar informacija, kuri sietina su informacija (duomenimis), kurios (</text:span><text:span text:style-name="T308">-</text:span><text:span text:style-name="T309">ių) laikymą paslaptyje VMI privalo užtikrinti (įskaitant ir asmens duomenų teikimą).</text:span></text:p>
      <text:p text:style-name="P310"><text:span text:style-name="T311">9</text:span><text:span text:style-name="T312">. Jeigu paklausėjas pageidauja gauti bendro pobūdžio konsultaciją ir /<text:s/></text:span><text:span text:style-name="T313">ar informaciją, nurodytą taisyklių 8.1 papunktyje, tokiu atveju identifikuoti paklausėjo nereikia.</text:span></text:p>
      <text:p text:style-name="P314">Jeigu paklausėjas pageidauja gauti konsultaciją ir / ar informaciją, nurodytą taisyklių 8.2 papunktyje, tai konsultacija ir / ar informacija gali būti suteikta, tik identifikavus paklausėją taisyklių 10 punkte nustatyta tvarka. Jeigu paklausėjo nepavyksta tinkamai identifikuoti, tuomet jam gali būti suteikta tik bendro pobūdžio konsultacija ir / ar informacija.</text:p>
      <text:p text:style-name="P315">Pokalbio įrašas gali būti pateikiamas tik identifikuotam paklausėjui ar jo teisėtam atstovui taisyklių 14 ir 15 punktuose nustatyta tvarka.</text:p>
      <text:p text:style-name="P316">Punkto pakeitimai:</text:p>
      <text:p text:style-name="P317"><text:span text:style-name="T318">Nr.<text:s/></text:span><text:a xlink:href="https://www.e-tar.lt/portal/legalAct.html?documentId=ae54e260c0df11ea9815f635b9c0dcef" office:target-frame-name="_top" xlink:show="replace"><text:span text:style-name="T319">VA-54</text:span></text:a><text:span text:style-name="T320">, 2020-07-08, paskelbta TAR 2020-07-08,</text:span><text:span text:style-name="T321"><text:s/>i. k. 2020-15179</text:span></text:p>
      <text:p text:style-name="Normal"/>
      <text:p text:style-name="P322"><text:span text:style-name="T323">10</text:span><text:span text:style-name="T324">. Konsultantas, prieš suteikdamas <text:s/>konsultaciją ir / ar informaciją, nurodytą taisyklių 8.2 papunktyje, privalo paklausėją identifikuoti vienu iš šių būdų:</text:span></text:p>
      <text:p text:style-name="P325"><text:span text:style-name="T326">10.1</text:span><text:span text:style-name="T327">. paklausėjas identifikuojamas pagal telefono numerį, jeigu paklausėj</text:span><text:span text:style-name="T328">as yra Mano VMI naudotojas ir Mano VMI yra nurodęs telefono numerį, pagal kurį identifikuojamas paklausėjas. Siekiant užtikrinti tinkamą paklausėjo identifikavimą šiuo būdu, konsultantas privalo paklausėjui pateikti papildomą identifikavimo klausimą. Jeigu</text:span><text:span text:style-name="T329"><text:s/>paklausėjo pateikti duomenys sutampa su konsultanto turimais duomenimis, paklausėjas laikomas tinkamai identifikuotas;</text:span></text:p>
      <text:p text:style-name="P330"><text:span text:style-name="T331">10.2</text:span><text:span text:style-name="T332">. paklausėjas identifikuojamas pagal telefono numerį ir Mano VMI sugeneruotą 6 skaitmenų PIN kodą. Tokiu atveju paklausėjas turi</text:span><text:span text:style-name="T333"><text:s/>būti Mano VMI naudotojas, Mano VMI nurodęs savo telefono numerį (pagal kurį jis identifikuojamas kaip paklausėjas) ir turi būti nurodęs, kad identifikavimui papildomai naudos Mano VMI sugeneruotą PIN kodą. Paklausėjui paskambinus konsultavimo telefonu, yr</text:span><text:span text:style-name="T334">a paprašoma jo telefono klaviatūroje suvesti konkrečiai jam Mano VMI sugeneruotą PIN kodą. Jeigu paklausėjo Mano VMI paskyroje nurodytas telefono numeris sutampa su telefono numeriu, iš kurio paklausėjas skambina, ir Mano VMI sugeneruotas PIN kodas sutampa</text:span><text:span text:style-name="T335"><text:s/>su PIN kodu, kurį paklausėjas suveda telefono klaviatūroje, paklausėjas laikomas tinkamai identifikuotas;</text:span></text:p>
      <text:p text:style-name="P336"><text:span text:style-name="T337">10.3</text:span><text:span text:style-name="T338">. paklausėjas identifikuojamas klausimais, jeigu jis nėra Mano VMI naudotojas. Paklausėjui paskambinus konsultavimo telefonu, konsultantas pa</text:span><text:span text:style-name="T339">prašo paklausėjo nurodyti savo asmens kodą, vardą, pavardę ir užduoda tris klausimus. Jeigu paklausėjo nurodytas asmens kodas,<text:s/></text:span><text:soft-page-break/><text:span text:style-name="T340">vardas ir pavardė sutampa su paklausėjo asmens duomenimis konsultanto naudojamoje informacinėje sistemoje ir į tris klausimus ats</text:span><text:span text:style-name="T341">akoma teisingai, paklausėjas laikomas tinkamai identifikuotas. Jeigu paklausėjas į bent vieną iš trijų klausimų atsako neteisingai – laikomas neidentifikuotas.</text:span></text:p>
      <text:p text:style-name="P342"><text:span text:style-name="T343">11</text:span><text:span text:style-name="T344">. Konsultantas pokalbio konsultavimo telefonu metu gali pasisiūlyti paklausėjui įrašyti<text:s/></text:span><text:span text:style-name="T345">/ pakeisti paklausėjui identifikuoti skirtą telefono numerį Mano VMI.</text:span></text:p>
      <text:p text:style-name="P346"><text:span text:style-name="T347">12</text:span><text:span text:style-name="T348">. Jeigu paklausėjui konsultavimo telefonu suteikti konsultacijos ir / ar informacijos nėra galimybės (trūksta papildomos informacijos, duomenų, reikia papildomai išsiaiškinti susij</text:span><text:span text:style-name="T349">usias aplinkybes ir pan.), tai konsultantas paklausėjui gali pasiūlyti pateikti paklausimą raštu vienu iš taisyklių 5.1 papunktyje nustatytų būdų. Į šį rašytinį paklausimą turi būti atsakoma taisyklių III skyriuje „Konsultacijų ir informacijos teikimas raš</text:span><text:span text:style-name="T350">tu“ nustatyta tvarka.</text:span></text:p>
      <text:p text:style-name="P351"><text:span text:style-name="T352">13</text:span><text:span text:style-name="T353">. Konsultantas, teikdamas konsultaciją ir / ar informaciją paklausėjui konsultavimo telefonu, turi laikytis šių reikalavimų:</text:span></text:p>
      <text:p text:style-name="P354"><text:span text:style-name="T355">13.1</text:span><text:span text:style-name="T356">. prisistatyti paklausėjui, nurodydamas savo vardą ir pavardę;</text:span></text:p>
      <text:p text:style-name="P357"><text:span text:style-name="T358">13.2</text:span><text:span text:style-name="T359">. išklausyti paklausėją,<text:s/></text:span><text:span text:style-name="T360">prireikus paprašyti patikslinti klausimo esmę;</text:span></text:p>
      <text:p text:style-name="P361"><text:span text:style-name="T362">13.3</text:span><text:span text:style-name="T363">. konsultaciją ir / ar informaciją teikti tik tuo atveju, kai klausimas yra aiškus, jį vienodai supranta ir konsultantas, ir paklausėjas, klausimas nesietinas su konkrečios sudėtingos situacijos nagrin</text:span><text:span text:style-name="T364">ėjimu ir į jį galima atsakyti nedelsiant;</text:span></text:p>
      <text:p text:style-name="P365"><text:span text:style-name="T366">13.4</text:span><text:span text:style-name="T367">. aiškiai ir tiksliai užduoti papildomus klausimus, siekdamas išsiaiškinti atsakymui įtakos galinčias turėti aplinkybes ir detales;</text:span></text:p>
      <text:p text:style-name="P368"><text:span text:style-name="T369">13.5</text:span><text:span text:style-name="T370">. aiškiai ir tiksliai atsakyti į klausimus;</text:span></text:p>
      <text:p text:style-name="P371"><text:span text:style-name="T372">13.6</text:span><text:span text:style-name="T373">. konsultacijo</text:span><text:span text:style-name="T374">s ir / ar informacijos teikimo metu paaiškėjus, kad VMI nėra kompetentinga teikti konsultacijos ir / ar informacijos paklausėjo užduotu klausimu, konsultantas privalo apie tai informuoti paklausėją, pagal galimybes nurodydamas, į kokią kompetentingą instit</text:span><text:span text:style-name="T375">uciją paklausėjas galėtų kreiptis (išskyrus taisyklių 13.7 papunktyje nurodytu atveju), t. y. nurodydamas tos institucijos adresą, telefono numerį, elektroninio pašto adresą, interneto nuorodą;</text:span></text:p>
      <text:p text:style-name="P376"><text:span text:style-name="T377">13.7</text:span><text:span text:style-name="T378">. konsultacijos ir / ar informacijos teikimo metu paai</text:span><text:span text:style-name="T379">škėjus, kad paklausėjo pateiktas klausimas susijęs su Valstybinio socialinio draudimo fondo valdybos prie Socialinės apsaugos ir darbo ministerijos kompetencija, konsultantas, paklausėjui sutikus, jo skambutį peradresuoja Sodros informacijos centrui (tel.<text:s/></text:span><text:span text:style-name="T380">1883);</text:span></text:p>
      <text:p text:style-name="P381"><text:span text:style-name="T382">13.8</text:span><text:span text:style-name="T383">. ramiai kalbėtis, mandagiai atsisveikinti;</text:span></text:p>
      <text:p text:style-name="P384"><text:span text:style-name="T385">13.9</text:span><text:span text:style-name="T386">. konsultacija ir / ar informacija teikiama valstybine kalba. Konsultacija užsienio paklausėjui gali būti suteikiama ne valstybine kalba (paklausėjui ir konsultantui suprantama kalba);</text:span></text:p>
      <text:p text:style-name="P387"><text:span text:style-name="T388">13</text:span><text:span text:style-name="T389">.10</text:span><text:span text:style-name="T390">. jeigu paklausėjas įžeidinėja konsultantą, jam grasina arba paklausėjo elgesys kelia pagrįstų įtarimų, kad paklausėjas yra apsvaigęs nuo alkoholio, narkotinių, psichotropinių ar kitų svaigiųjų medžiagų ir dėl to paklausėjo neįmanoma tinkamai aptarnau</text:span><text:span text:style-name="T391">ti, konsultantas, įspėjęs paklausėją apie galimą pokalbio nutraukimą, pokalbį konsultavimo telefonu nutraukia.</text:span></text:p>
      <text:p text:style-name="P392"><text:span text:style-name="T393">14</text:span><text:span text:style-name="T394">. Paklausėjui, kuris pokalbio metu buvo identifikuotas vienu iš taisyklių 10 punkte nurodytų būdų, pageidaujant, turi būti sudarytos sąly</text:span><text:span text:style-name="T395">gos susipažinti su savo asmens duomenimis, perklausant pokalbio įrašą. Paklausėjas su prašymu gali kreiptis šiais būdais:</text:span></text:p>
      <text:p text:style-name="P396"><text:span text:style-name="T397">14.1</text:span><text:span text:style-name="T398">. konsultavimo telefonu;</text:span></text:p>
      <text:p text:style-name="P399"><text:span text:style-name="T400">14.2</text:span><text:span text:style-name="T401">. per Mano VMI;</text:span></text:p>
      <text:p text:style-name="P402"><text:span text:style-name="T403">14.3</text:span><text:span text:style-name="T404">. paštu;</text:span></text:p>
      <text:p text:style-name="P405"><text:span text:style-name="T406">14.4</text:span><text:span text:style-name="T407">. atvykdamas į AVMI.</text:span></text:p>
      <text:p text:style-name="P408">Punkto pakeitimai:</text:p>
      <text:p text:style-name="P409"><text:span text:style-name="T410">Nr.<text:s/></text:span><text:a xlink:href="https://www.e-tar.lt/portal/legalAct.html?documentId=ae54e260c0df11ea9815f635b9c0dcef" office:target-frame-name="_top" xlink:show="replace"><text:span text:style-name="T411">VA-54</text:span></text:a><text:span text:style-name="T412">, 2020-07-08, paskelbta TAR 2020-07-08, i. k. 2020-15179</text:span></text:p>
      <text:p text:style-name="Normal"/>
      <text:p text:style-name="P413"><text:span text:style-name="T414">15</text:span><text:span text:style-name="T415">. Paklausėjas ar paklausėjo atstovas, kreipdamasis su prašymu perklausyti pokalbio įrašą, t</text:span><text:span text:style-name="T416">uri pateikti / nurodyti šią informaciją: <text:s text:c="2"/></text:span></text:p>
      <text:p text:style-name="P417"><text:span text:style-name="T418">15.1</text:span><text:span text:style-name="T419">. kai paklausėjas yra fizinis asmuo – vardą, pavardę, asmens kodą ir kontaktinius duomenis (adresą, telefono numerį arba el. paštą). Jeigu paklausėjas kreipiasi, atvykęs į AVMI, kartu jis turi pateikti ir a</text:span><text:span text:style-name="T420">smens tapatybę patvirtinantį dokumentą arba gali pateikti kitą dokumentą, iš kurio galima nustatyti asmens tapatybę (toliau – tapatybę nustatantis dokumentas), o paklausėjo<text:s/></text:span><text:soft-page-break/><text:span text:style-name="T421">atstovas – ir Lietuvos Respublikos teisės aktų nustatyta tvarka įformintą atstovavi</text:span><text:span text:style-name="T422">mą liudijantį dokumentą (toliau – atstovavimą liudijantis dokumentas) (kai jis nėra įtrauktas į Mano VMI / ar MMR kaip paklausėjui atstovaujantis asmuo). Jei paklausėjas ar jo atstovas kreipiasi paštu, jis turi pateikti anksčiau nurodytų dokumentų patvirti</text:span><text:span text:style-name="T423">ntas kopijas;</text:span></text:p>
      <text:p text:style-name="P424"><text:span text:style-name="T425">15.2</text:span><text:span text:style-name="T426">. kai paklausėjas yra juridinis asmuo – juridinio asmens pavadinimą, kodą, juridinio asmens atstovo vardą, pavardę, kontaktinius duomenis (adresą, telefono numerį ar el. paštą). Kai paklausėjo atstovas kreipiasi, atvykęs į AVMI, kartu</text:span><text:span text:style-name="T427"><text:s/>jis turi pateikti ir asmens tapatybę patvirtinantį dokumentą arba gali pateikti tapatybę nustatantį dokumentą ir atstovavimą liudijantį dokumentą (kai jis nėra įtrauktas į Mano VMI / ar MMR kaip paklausėjui atstovaujantis asmuo). Jei paklausėjo atstovas k</text:span><text:span text:style-name="T428">reipiasi paštu, jis turi pateikti anksčiau nurodytų dokumentų patvirtintas kopijas;<text:s/></text:span></text:p>
      <text:p text:style-name="P429"><text:span text:style-name="T430">15.3</text:span><text:span text:style-name="T431">. pokalbio įrašo, kurio prašoma perklausyti, datą (metai, mėnuo, diena, pagal galimybes valanda, minutės);</text:span></text:p>
      <text:p text:style-name="P432"><text:span text:style-name="T433">15.4</text:span><text:span text:style-name="T434">. telefono numerį, iš kurio paklausėjas skambino</text:span><text:span text:style-name="T435"><text:s/>dėl konsultacijos ir / ar informacijos užfiksuotos pokalbio įraše;   </text:span></text:p>
      <text:p text:style-name="P436"><text:span text:style-name="T437">15.5</text:span><text:span text:style-name="T438">. pokalbio įrašo temą;   </text:span></text:p>
      <text:p text:style-name="P439"><text:span text:style-name="T440">15.6</text:span><text:span text:style-name="T441">. kontaktinį telefoną, kuriuo jis norėtų būti informuotas apie galimybę perklausyti pokalbio įrašą AVMI;   </text:span></text:p>
      <text:p text:style-name="P442"><text:span text:style-name="T443">15.7</text:span><text:span text:style-name="T444">. AVMI, kurios informuojanč</text:span><text:span text:style-name="T445">iame padalinyje jis pageidauja perklausyti pokalbio įrašą.</text:span></text:p>
      <text:p text:style-name="P446">Punkto pakeitimai:</text:p>
      <text:p text:style-name="P447"><text:span text:style-name="T448">Nr.<text:s/></text:span><text:a xlink:href="https://www.e-tar.lt/portal/legalAct.html?documentId=ae54e260c0df11ea9815f635b9c0dcef" office:target-frame-name="_top" xlink:show="replace"><text:span text:style-name="T449">VA-54</text:span></text:a><text:span text:style-name="T450">, 2020-07-08, paskelbta TAR 2020-07-08, i. k. 2020-15179</text:span></text:p>
      <text:p text:style-name="Normal"/>
      <text:p text:style-name="P451"><text:span text:style-name="T452">15</text:span><text:span text:style-name="T453">1</text:span><text:span text:style-name="T454">.<text:s/></text:span><text:span text:style-name="T455">Paklausėjas taip pat turi teisę gauti telefoninio pokalbio įrašo kopiją, jeigu jis prašyme kartu su informacija, nurodyta šių taisyklių 15 punkte, išreiškia tokį pageidavimą, ir tai yra įmanoma įgyvendinti (pvz., pagal paklausėjo prašyme pateiktus duomenis</text:span><text:span text:style-name="T456"><text:s/>įmanoma identifikuoti pokalbio įrašą). Tokiu atveju prašymas pateikiamas taisyklių 14–15 punktuose nustatyta tvarka. Teikiant telefoninio pokalbio įrašo kopiją, o paklausėjui ją naudojant, neturi būti pažeistos kitų asmenų teisės.</text:span><text:s/></text:p>
      <text:p text:style-name="P457">Papildyta punktu:</text:p>
      <text:p text:style-name="P458"><text:span text:style-name="T459">Nr.<text:s/></text:span><text:a xlink:href="https://www.e-tar.lt/portal/legalAct.html?documentId=ae54e260c0df11ea9815f635b9c0dcef" office:target-frame-name="_top" xlink:show="replace"><text:span text:style-name="T460">VA-54</text:span></text:a><text:span text:style-name="T461">, 2020-07-08, paskelbta TAR 2020-07-08, i. k. 2020-15179</text:span></text:p>
      <text:p text:style-name="Normal"/>
      <text:p text:style-name="P462"><text:span text:style-name="T463">16</text:span><text:span text:style-name="T464">. AVMI informuojančio padalinio valstybės tarnautojas ar darbuotojas per 3 darbo dienas nu</text:span><text:span text:style-name="T465">o rašytinio prašymo gavimo turi susisiekti su paklausėju ir sudaryti sąlygas perklausyti pokalbio įrašą / gauti pokalbio įrašo kopiją. Pokalbio įrašo kopija taip pat gali būti pateikta tretiesiems asmenims MAĮ 39 straipsnyje nustatyta tvarka ir laikantis 2</text:span><text:span text:style-name="T466">016 m. balandžio 27 d. Europos Parlamento ir Tarybos reglamente (ES) 2016/679 dėl fizinių asmenų apsaugos tvarkant asmens duomenis ir dėl laisvo tokių duomenų judėjimo ir kuriuo panaikinama Direktyva 95/46/EB nustatytų reikalavimų.</text:span></text:p>
      <text:p text:style-name="P467"/>
      <text:p text:style-name="P468"><text:span text:style-name="T469">Antrasis</text:span><text:span text:style-name="T470"><text:s/>skirsnis</text:span></text:p>
      <text:p text:style-name="P471"><text:span text:style-name="T472">Informacijos teikimas žodžiu apskrities valstybinėje mokesčių inspekcijoje</text:span></text:p>
      <text:p text:style-name="P473"/>
      <text:p text:style-name="P474"><text:span text:style-name="T475">17</text:span><text:span text:style-name="T476">. Bendro pobūdžio informacija žodžiu teikiama, atvykus į AVMI informuojantį padalinį arba paskambinus vienu iš bendrųjų AVMI telefonų, nurodytų VMI interneto svetainėje. Inf</text:span><text:span text:style-name="T477">ormacija raštu teikiama, pateikus paklausimą vienu iš taisyklių 5.1 papunktyje nurodytų būdų.</text:span></text:p>
      <text:p text:style-name="P478"><text:span text:style-name="T479">18</text:span><text:span text:style-name="T480">. Informacija yra teikiama pagal paklausėjo pateiktus duomenis. Paklausėjo pateikti duomenys, susiję su prašoma pateikti informacija, netikrinami, t. y. pri</text:span><text:span text:style-name="T481">pažįstama, kad jie yra teisingi.</text:span></text:p>
      <text:p text:style-name="P482"><text:span text:style-name="T483">19</text:span><text:span text:style-name="T484">. Jeigu, trūkstant papildomos informacijos, paklausėjui iškart suteikti informacijos nėra galimybės, tai informacija turi būti suteikta ne vėliau kaip per 3 darbo dienas nuo paklausėjo kreipimosi į AVMI dienos su pakl</text:span><text:span text:style-name="T485">ausėju suderintu būdu.</text:span></text:p>
      <text:p text:style-name="P486"><text:span text:style-name="T487">20</text:span><text:span text:style-name="T488">. Informacijos teikimo metu paaiškėjus, kad paklausėjo pateiktas paklausimas yra sudėtingas, reikalaujantis detalesnės analizės, tyrimo, papildomų duomenų rinkimo, AVMI<text:s/></text:span><text:soft-page-break/><text:span text:style-name="T489">informuojančio padalinio valstybės tarnautojas ar darbuoto</text:span><text:span text:style-name="T490">jas paklausėjui gali pasiūlyti pateikti paklausimą raštu konsultuojančiajam padaliniui vienu iš taisyklių 5.1 papunktyje nurodytų būdų.</text:span></text:p>
      <text:p text:style-name="P491"><text:span text:style-name="T492">21</text:span><text:span text:style-name="T493">. Konsultacija ir / ar informacija, kurios laikymą paslaptyje VMI privalo užtikrinti (pvz., apie paklausėjo iš tre</text:span><text:span text:style-name="T494">čiųjų šaltinių gautas pajamas, patirtas išlaidas ar kita informacija), teikiama tik tada, kai yra nustatoma paklausėjo asmens tapatybė pagal jo pateiktą asmens tapatybę patvirtinantį ar tapatybę nustatantį dokumentą, arba telefonu asmuo yra identifikuojama</text:span><text:span text:style-name="T495">s taisyklių 10 punkte nustatyta tvarka. Jeigu dėl tokios informacijos kreipiasi paklausėjo atstovas, jis taip pat turi pateikti asmens tapatybę patvirtinantį ar tapatybę nustatantį dokumentą ir atstovavimą liudijantį dokumentą. Atstovavimą liudijančio doku</text:span><text:span text:style-name="T496">mento pateikti nereikia, kai paklausėjo atstovas yra MMR įtrauktas kaip paklausėjui atstovaujantis asmuo. Jeigu šiame punkte paminėtų dokumentų nepateikia arba paklausėjo atstovas nėra įtrauktas į MMR kaip paklausėjui atstovaujantis asmuo, jam suteikiama t</text:span><text:span text:style-name="T497">ik bendro pobūdžio paslaptyje nelaikoma informacija (pvz., koks mokesčio tarifas, deklaracijos pateikimo ir mokesčio sumokėjimo terminas ir pan.).</text:span></text:p>
      <text:p text:style-name="P498">Punkto pakeitimai:</text:p>
      <text:p text:style-name="P499"><text:span text:style-name="T500">Nr.<text:s/></text:span><text:a xlink:href="https://www.e-tar.lt/portal/legalAct.html?documentId=ae54e260c0df11ea9815f635b9c0dcef" office:target-frame-name="_top" xlink:show="replace"><text:span text:style-name="T501">VA-54</text:span></text:a><text:span text:style-name="T502">, 2020-07-08, paskelbta TAR 2020-07-08, i. k. 2020-15179</text:span></text:p>
      <text:p text:style-name="Normal"/>
      <text:p text:style-name="P503"><text:span text:style-name="T504">22</text:span><text:span text:style-name="T505">. Jeigu paklausėjas nesupranta valstybinės kalbos, negali suprantamai išdėstyti savo minčių, teikiant informaciją, kartu su paklausėju turi dalyvauti kitas asmuo, sugebantis t</text:span><text:span text:style-name="T506">eikiamą informaciją išversti į paklausėjui suprantamą kalbą.</text:span></text:p>
      <text:p text:style-name="P507"/>
      <text:p text:style-name="P508"><text:span text:style-name="T509">III</text:span><text:span text:style-name="T510"><text:s/>SKYRIUS</text:span></text:p>
      <text:p text:style-name="P511"><text:span text:style-name="T512">KONSULTACIJŲ IR INFORMACIJOS TEIKIMAS RAŠTU</text:span></text:p>
      <text:p text:style-name="P513"/>
      <text:p text:style-name="P514"><text:span text:style-name="T515">23</text:span><text:span text:style-name="T516">. Konsultuojantis padalinys (VMI prie FM MID ir Taisyklių 49 punkte nurodytas VMI prie FM Teisės departamentas) raštu<text:s/></text:span><text:span text:style-name="T517">atsako į paklausimus, kurie gauti taisyklių 5.1 papunktyje nurodytais būdais.</text:span></text:p>
      <text:p text:style-name="P518"><text:span text:style-name="T519">24</text:span><text:span text:style-name="T520">. Raštu teikiama:</text:span></text:p>
      <text:p text:style-name="P521"><text:span text:style-name="T522">24.1</text:span><text:span text:style-name="T523">. bendro pobūdžio konsultacija ir / ar informacija;</text:span></text:p>
      <text:p text:style-name="P524"><text:span text:style-name="T525">24.2</text:span><text:span text:style-name="T526">. konsultacija ir / ar informacija, kurios laikymą paslaptyje VMI privalo užtikrinti.</text:span></text:p>
      <text:p text:style-name="P527"><text:span text:style-name="T528">25</text:span><text:span text:style-name="T529">. Jeigu paklausėjas pageidauja gauti konsultaciją ir / ar informaciją, nurodytą taisyklių 24.2 papunktyje, tai jis kartu su rašytiniu paklausimu turi pateikti Lietuvos Respublikos teisės aktų nustatyta tvarka patvirtintą asmens tapatybę patvirtinanči</text:span><text:span text:style-name="T530">o dokumento kopiją, išskyrus atvejus, kai rašytinis paklausimas pateikiamas, atvykus į VMI prie FM arba AVMI. Tokiu atveju tik parodomas asmens tapatybę patvirtinantis dokumentas ar tapatybę nustatantis dokumentas VMI prie FM rašytinį paklausimą priimančia</text:span><text:span text:style-name="T531">m valstybės tarnautojui ar darbuotojui, kuris sulygina asmens prašyme ir asmens dokumente nurodytą informaciją. Asmens dokumento / dokumento kopijos parodyti / pateikti nereikia, kai kreipiamasi dėl taisyklių 24.1 papunktyje nurodytos konsultacijos ir / ar</text:span><text:span text:style-name="T532"><text:s/>informacijos arba kai kreipiamasi 5.1.1 papunktyje nurodytu būdu.</text:span></text:p>
      <text:p text:style-name="P533">Punkto pakeitimai:</text:p>
      <text:p text:style-name="P534"><text:span text:style-name="T535">Nr.<text:s/></text:span><text:a xlink:href="https://www.e-tar.lt/portal/legalAct.html?documentId=ae54e260c0df11ea9815f635b9c0dcef" office:target-frame-name="_top" xlink:show="replace"><text:span text:style-name="T536">VA-54</text:span></text:a><text:span text:style-name="T537">, 2020-07-08, paskelbta TAR 2020-07-08, i. k. 2020-15179</text:span></text:p>
      <text:p text:style-name="Normal"/>
      <text:p text:style-name="P538"><text:span text:style-name="T539">26</text:span><text:span text:style-name="T540">.<text:s/></text:span><text:span text:style-name="T541">Teikiami rašytiniai paklausimai turi būti parašyti valstybine kalba, išskyrus užsienio valstybės institucijų, tarptautinių organizacijų, kurių paklausimų teikimą ir nagrinėjimą ne valstybine kalba numato tarptautiniai teises aktai, ir kitų užsienio subj</text:span><text:span text:style-name="T542">ektų pateiktus paklausimus, į kuriuos gali būti atsakoma anglų, rusų kalba. Juose turi būti įskaitomai ir aiškiai suformuluoti klausimai (aprašyta situacija, dėl kurios norima gauti konsultaciją ir / ar informaciją), paklausėjo</text:span><text:span text:style-name="T543"><text:s/></text:span><text:span text:style-name="T544">(paklausėjo atstovo) pasiraš</text:span><text:span text:style-name="T545">yti (kai siunčiami paštu per pašto paslaugų teikėjus, pateikiami tiesiogiai AVMI ar VMI prie FM).</text:span></text:p>
      <text:p text:style-name="P546"><text:span text:style-name="T547">27</text:span><text:span text:style-name="T548">. Rašytiniuose paklausimuose pateikti duomenys (išdėstytos aplinkybės, galinčios daryti įtaką konsultacijos (ne informacijos teikimui) turiniui dėl moke</text:span><text:span text:style-name="T549">stinės prievolės vykdymo) netikrinami, t. y. pripažįstama, kad jie yra teisingi, ir konsultacijos teikiamos pagal paklausėjo pateiktus duomenis.</text:span></text:p>
      <text:p text:style-name="P550"><text:span text:style-name="T551">28</text:span><text:span text:style-name="T552">. Paklausime turi būti nurodyti paklausėjo:</text:span></text:p>
      <text:p text:style-name="P553"><text:span text:style-name="T554">28.1</text:span><text:span text:style-name="T555">. fizinio asmens<text:s/></text:span><text:span text:style-name="T556">–</text:span><text:span text:style-name="T557"><text:s/>vardas, pavardė, asmens kodas, tikslus gyvenamosios vietos adresas, telefono numeris (jeigu paklausėjas jį turi), elektroninio pašto adresas (jeigu paklausėjas jį turi). Jeigu paklausimas teikiamas taisyklių 5.1.1 papunktyje nustatytu būdu, tai nereikia n</text:span><text:span text:style-name="T558">urodyti telefono numerio, elektroninio pašto adreso;</text:span></text:p>
      <text:p text:style-name="P559"><text:span text:style-name="T560">28.2</text:span><text:span text:style-name="T561">. juridinio asmens<text:s/></text:span><text:span text:style-name="T562">–</text:span><text:span text:style-name="T563"><text:s/>pavadinimas, tikslus buveinės adresas, identifikacinis numeris (kodas), telefono numeris (jeigu paklausėjas jį turi), elektroninio pašto adresas (jeigu paklausėjas jį turi)</text:span><text:span text:style-name="T564">.</text:span><text:span text:style-name="T565"><text:s/></text:span><text:span text:style-name="T566">Jeigu paklausimas teikiamas taisyklių 5.1.1 papunktyje nustatytu būdu, tai nereikia nurodyti telefono numerio, elektroninio pašto adreso.<text:s/></text:span></text:p>
      <text:p text:style-name="P567"><text:span text:style-name="T568">29</text:span><text:span text:style-name="T569">. Jeigu dėl konsultacijos ir / ar informacijos gavimo raštu kreipiasi paklausėjo atstovas, tai jis paklausime</text:span><text:span text:style-name="T570"><text:s/>turi nurodyti atstovaujamojo:</text:span></text:p>
      <text:p text:style-name="P571"><text:span text:style-name="T572">29.1</text:span><text:span text:style-name="T573">. juridinio asmens pavadinimą, kodą (kai atstovaujama juridiniam asmeniui);</text:span></text:p>
      <text:p text:style-name="P574"><text:span text:style-name="T575">29.2</text:span><text:span text:style-name="T576">. fizinio asmens vardą, pavardę, asmens kodą (kai atstovaujama fiziniam asmeniui).</text:span></text:p>
      <text:p text:style-name="P577"><text:span text:style-name="T578">30</text:span><text:span text:style-name="T579">. Paklausėjo atstovas kartu su rašytiniu pak</text:span><text:span text:style-name="T580">lausimu turi pateikti savo Lietuvos Respublikos teisės aktų nustatyta tvarka patvirtintas asmens tapatybę patvirtinančio dokumento ir atstovavimą liudijančio dokumento kopijas, jeigu prašoma informacijos, kurios laikymą paslaptyje VMI privalo užtikrinti (p</text:span><text:span text:style-name="T581">vz., apie atstovaujamojo asmens iš trečiųjų šaltinių gautas pajamas, patirtas išlaidas ar kitos informacijos). Dokumento kopijos pateikti nereikia, jeigu rašytinis paklausimas pateikiamas, atvykus į VMI prie FM arba AVMI, tokiu atveju tik parodomas asmens<text:s/></text:span><text:span text:style-name="T582">tapatybę patvirtinantis dokumentas arba tapatybę nustatantis dokumentas VMI prie FM rašytinį paklausimą priimančiam valstybės tarnautojui ar darbuotojui, kuris sulygina asmens prašyme ir asmens dokumente nurodytą informaciją.</text:span></text:p>
      <text:p text:style-name="P583">Punkto pakeitimai:</text:p>
      <text:p text:style-name="P584"><text:span text:style-name="T585">Nr.<text:s/></text:span><text:a xlink:href="https://www.e-tar.lt/portal/legalAct.html?documentId=ae54e260c0df11ea9815f635b9c0dcef" office:target-frame-name="_top" xlink:show="replace"><text:span text:style-name="T586">VA-54</text:span></text:a><text:span text:style-name="T587">, 2020-07-08, paskelbta TAR 2020-07-08, i. k. 2020-15179</text:span></text:p>
      <text:p text:style-name="Normal"/>
      <text:p text:style-name="P588"><text:span text:style-name="T589">31</text:span><text:span text:style-name="T590">. Paklausėjo atstovui, teikiančiam rašytinį paklausimą, nereikia pateikti atstovavimą<text:s/></text:span><text:span text:style-name="T591">liudijančio dokumento, kai paklausėjo atstovas yra įtrauktas į MMR ir / ar Mano VMI kaip tam paklausėjui atstovaujantis asmuo. Jeigu 30 punkte nurodytų dokumentų nepateikia arba paklausėjo atstovas nėra įtrauktas į MMR ir / ar Mano VMI kaip paklausėjui ats</text:span><text:span text:style-name="T592">tovaujantis asmuo, jam suteikiama tik bendro pobūdžio paslaptyje nelaikoma informacija (pvz., koks mokesčio tarifas, deklaracijos pateikimo ir mokesčio sumokėjimo terminas ir pan.).</text:span></text:p>
      <text:p text:style-name="P593"><text:span text:style-name="T594">32</text:span><text:span text:style-name="T595">. Jeigu paklausimą raštu pateikia keli paklausėjai, turi būti nurody</text:span><text:span text:style-name="T596">ti kiekvieno konsultaciją ir / ar informaciją norinčio gauti paklausėjo taisyklių 28 punkte nurodyti duomenys.</text:span></text:p>
      <text:p text:style-name="P597"><text:span text:style-name="T598">33</text:span><text:span text:style-name="T599">. Atsakymai į paklausimus nerengiami, jeigu rašytiniai paklausimai yra anoniminiai, t. y. nenurodyti taisyklių 28 punkte išvardyti duomenys</text:span><text:span text:style-name="T600">.</text:span></text:p>
      <text:p text:style-name="P601"><text:span text:style-name="T602">34</text:span><text:span text:style-name="T603">. Jeigu paklausėjo atsiųstas rašytinis paklausimas yra nesudėtingas, tai konsultacija turi būti suteikiama ne vėliau kaip per 5 darbo dienas nuo paklausimo gavimo VMI prie FM dienos.</text:span></text:p>
      <text:p text:style-name="P604"><text:span text:style-name="T605">35</text:span><text:span text:style-name="T606">. Paklausėjui sutikus ar paprašius, į nesudėtingą rašytinį<text:s/></text:span><text:span text:style-name="T607">paklausimą, konsultaciją ir / ar informaciją gali suteikti VMI prie FM MID paklausėjo nurodytu telefonu. Jeigu atskleidžiama informacija apie mokesčių mokėtoją, kurios laikymą paslaptyje VMI privalo užtikrinti, tai prieš tokį pokalbį telefonu konsultantas<text:s/></text:span><text:span text:style-name="T608">privalo paklausėją identifikuoti vienu iš taisyklių 10 punkte nurodytų būdų. Suteikus konsultaciją konsultavimo telefonu, atsakymas raštu neteikiamas.</text:span></text:p>
      <text:p text:style-name="P609"><text:span text:style-name="T610">36</text:span><text:span text:style-name="T611">. Siekdamas parengti tikslią rašytinę konsultaciją ir išvengti neteisingų interpretacijų, ne vėliau</text:span><text:span text:style-name="T612"><text:s/>kaip per 10 darbo dienų nuo paklausimo gavimo dienos rašytinę konsultaciją rengiantis konsultantas gali paprašyti paklausėjo patikslinti duomenis. Konsultacija teikiama, tik gavus patikslintus duomenis. Tokiu atveju rašytinės konsultacijos pateikimo termi</text:span><text:span text:style-name="T613">nas šių taisyklių 40 punkte nustatyta tvarka skaičiuojamas nuo patikslintų duomenų gavimo iš paklausėjo dienos.</text:span></text:p>
      <text:p text:style-name="P614"><text:span text:style-name="T615">37</text:span><text:span text:style-name="T616">. Pakartotinai konsultacija gali būti teikiama, jeigu pakartotinai kreipdamasis paklausėjas nurodo naujas aplinkybes. Jeigu tas pats pakla</text:span><text:span text:style-name="T617">usėjas pakartotinai kreipiasi į VMI prie FM konsultacijos tuo pačiu klausimu, nenurodydamas naujų aplinkybių, tai jis informuojamas apie tuo klausimu jam jau suteiktą konsultaciją ir apie tai, kad tokiu atveju pakartotinai konsultacija neteikiama.</text:span></text:p>
      <text:p text:style-name="P618"><text:span text:style-name="T619">38</text:span><text:span text:style-name="T620">.<text:s/></text:span><text:span text:style-name="T621">Jeigu paklausėjo paklausime išdėstyti klausimai susiję su kelių institucijų kompetencija, tai dėl tos dalies (jeigu ją galima suteikti atskirai nuo visos prašomos konsultacijos ir / ar<text:s/></text:span><text:soft-page-break/><text:span text:style-name="T622">informacijos) paklausimo, kuri susijusi su VMI kompetencija, konsultaci</text:span><text:span text:style-name="T623">ja ir / ar informacija suteikiama šių taisyklių nustatyta tvarka, dėl kitos dalies konsultacijos paklausimas persiunčiamas kitai kompetentingai institucijai ne vėliau kaip per 5 darbo dienas nuo paklausimo gavimo VMI dienos, kartu apie tai raštu informuoja</text:span><text:span text:style-name="T624">nt paklausėją ir paaiškinant persiuntimo priežastis.</text:span></text:p>
      <text:p text:style-name="P625"><text:span text:style-name="T626">39</text:span><text:span text:style-name="T627">. Į kitų institucijų gautus ir šių institucijų į VMI prie FM persiųstus rašytinius paklausimus, kuriuose nurodyti klausimai priskiriami ir VMI kompetencijai, atsakoma paklausimą persiuntusiai insti</text:span><text:span text:style-name="T628">tucijai ne vėliau kaip per 10 darbo dienų nuo paklausimo gavimo VMI prie FM dienos.</text:span></text:p>
      <text:p text:style-name="P629"><text:span text:style-name="T630">40</text:span><text:span text:style-name="T631">. Rašytinis paklausimas (išskyrus nesudėtingus paklausimus) turi būti išnagrinėtas ir konsultacija paklausėjui suteikta ne vėliau kaip per 20 darbo dienų nuo paklausi</text:span><text:span text:style-name="T632">mo gavimo VMI prie FM dienos, išskyrus taisyklių 41–42</text:span><text:span text:style-name="T633"><text:s/></text:span><text:span text:style-name="T634">punktuose nurodytus atvejus.</text:span></text:p>
      <text:p text:style-name="P635"><text:span text:style-name="T636">41</text:span><text:span text:style-name="T637">. Jeigu yra gautas sudėtingas paklausimas ir / ar dėl objektyvių priežasčių negalima parengti rašytinės konsultacijos per taisyklių 40 punkte nustatytą terminą, tai š</text:span><text:span text:style-name="T638">is terminas gali būti pratęstas dar iki 20 darbo dienų.</text:span></text:p>
      <text:p text:style-name="P639"><text:span text:style-name="T640">Kai atsakymas į paklausimą yra susijęs su apibendrinto mokesčio įstatymo paaiškinimo (komentaro) parengimo inicijavimu, per šiame taisyklių punkte nustatytą terminą parengiama ir paklausėjui pateikiam</text:span><text:span text:style-name="T641">a konsultacija su VMI prie FM nuomone, nurodant, kad pateikta VMI prie FM nuomonė yra negalutinė ir tuo klausimu yra inicijuojamas (inicijuotas) apibendrinto mokesčio įstatymo paaiškinimo (komentaro) parengimas.</text:span></text:p>
      <text:p text:style-name="P642"><text:span text:style-name="T643">42</text:span><text:span text:style-name="T644">. Kai rašytinės konsultacijos negalima</text:span><text:span text:style-name="T645"><text:s/>parengti dėl paklausimų, kurie susiję su informacijos iš užsienio valstybės institucijos ar iš Lietuvos valstybės ir / ar savivaldybės institucijos (toliau – institucija) gavimu, per taisyklių 40 punkte nustatytą terminą, tokios konsultacijos terminas gal</text:span><text:span text:style-name="T646">i būti pratęstas iki tol, kol nebus gautas atsakymas iš institucijos. Apie tai, kad dėl paklausime nurodytos informacijos yra kreiptasi į instituciją, per taisyklių 40 punkte nustatytą terminą paklausėjas informuojamas atskiru raštu ir pateikiama konsultac</text:span><text:span text:style-name="T647">ija su VMI prie FM nuomone (jeigu ją įmanoma pateikti, negavus atsakymo iš institucijos), nurodant, kad pateikta VMI prie FM nuomonė yra negalutinė.</text:span></text:p>
      <text:p text:style-name="P648"><text:span text:style-name="T649">43</text:span><text:span text:style-name="T650">. Taisyklių 41 ir 42 punktuose nustatytais atvejais konsultantas ne vėliau kaip per 5 darbo dienas po</text:span><text:span text:style-name="T651"><text:s/>paaiškėjimo, kad rašytinės konsultacijos pateikimas gali užsitęsti ilgiau kaip 20 darbo dienų, turi informuoti paklausėją raštu, kad konsultacijos suteikimo terminas pratęsiamas, ir nurodyti jo pratęsimo priežastis.</text:span></text:p>
      <text:p text:style-name="P652"><text:span text:style-name="T653">44</text:span><text:span text:style-name="T654">. Rašytinė konsultacija ir / ar i</text:span><text:span text:style-name="T655">nformacija paklausėjui pateikiama tokiu būdu, kokiu pateiktas rašytinis paklausimas, jeigu paklausėjas nepageidauja gauti atsakymo kitu būdu.</text:span></text:p>
      <text:p text:style-name="P656"><text:span text:style-name="T657">45</text:span><text:span text:style-name="T658">. Pateikus paklausimą per Mano VMI, rašytinė konsultacija ir / ar informacija taip pat suteikiama, atsakant<text:s/></text:span><text:span text:style-name="T659">per Mano VMI. Jeigu dėl techninių sutrikimų atsakymo per Mano VMI neįmanoma pateikti, tai atsakymas pateikiamas kitu su paklausėju suderintu būdu, jei toks suderinimas yra įmanomas, atsižvelgiant į paklausėjo pateiktą kontaktinę informaciją.</text:span></text:p>
      <text:p text:style-name="P660"><text:span text:style-name="T661">46</text:span><text:span text:style-name="T662">. Jeigu<text:s/></text:span><text:span text:style-name="T663">paruoštame atsakyme į paklausimą yra informacijos, kurios laikymą paslaptyje VMI privalo užtikrinti, tai toks atsakymas paklausėjui turi būti pateikiamas vienu iš šių būdų:</text:span></text:p>
      <text:p text:style-name="P664"><text:span text:style-name="T665">46.1</text:span><text:span text:style-name="T666">. tiesiogiai įteikiant paklausėjui ar jo atstovui, atvykusiam į VMI prie FM a</text:span><text:span text:style-name="T667">r AVMI ir pateikusiam asmens tapatybę patvirtinantį ar tapatybę nustatantį dokumentą, paklausėjo atstovui – ir atstovavimą liudijantį dokumentą<text:s/></text:span><text:span text:style-name="T668">(kai jis nėra įtrauktas į MMR kaip paklausėjui atstovaujantis asmuo)</text:span><text:span text:style-name="T669">, prieš tai atsakymo pateikimą suderinus su<text:s/></text:span><text:span text:style-name="T670">paklausėju;</text:span></text:p>
      <text:p text:style-name="P671">Papunkčio pakeitimai:</text:p>
      <text:p text:style-name="P672"><text:span text:style-name="T673">Nr.<text:s/></text:span><text:a xlink:href="https://www.e-tar.lt/portal/legalAct.html?documentId=ae54e260c0df11ea9815f635b9c0dcef" office:target-frame-name="_top" xlink:show="replace"><text:span text:style-name="T674">VA-54</text:span></text:a><text:span text:style-name="T675">, 2020-07-08, paskelbta TAR 2020-07-08, i. k. 2020-15179</text:span></text:p>
      <text:p text:style-name="Normal"/>
      <text:p text:style-name="P676"><text:span text:style-name="T677">46.2</text:span><text:span text:style-name="T678">. siunčiant registruota pašto siunta, išskyrus<text:s/></text:span><text:span text:style-name="T679">atvejus, kai adresatas yra užsienio valstybės institucija, tarptautinė organizacija (įstaiga, pareigūnas, kitas viešojo administravimo subjektas), – tuomet atsakymas siunčiamas neregistruota pašto siunta, užtikrinant, kad tokio pranešimo turinys būtų matom</text:span><text:span text:style-name="T680">as, tik paklausėjui, kuriam adresuojamas atsakymas, ar jo atstovui (įstaigos, kito viešojo administravimo subjekto darbuotojui) atidarius ar išpakavus pateiktą pranešimą;</text:span></text:p>
      <text:p text:style-name="P681"><text:span text:style-name="T682">46.3</text:span><text:span text:style-name="T683">. per Mano VMI, jeigu paklausėjas yra Mano VMI naudotojas.</text:span></text:p>
      <text:p text:style-name="P684"><text:span text:style-name="T685">47</text:span><text:span text:style-name="T686">.</text:span><text:span text:style-name="T687"><text:s/></text:span><text:span text:style-name="T688">Paklausė</text:span><text:span text:style-name="T689">jai – didieji mokesčių mokėtojai, kurių sąrašas skelbiamas VMI interneto svetainėje, norėdami aptarti rašytiniuose paklausimuose išdėstytus klausimus susitikimo metu, turi<text:s/></text:span><text:soft-page-break/><text:span text:style-name="T690">nurodyti apie tai pateiktame rašytiniame paklausime arba iš anksto kreiptis į VMI pr</text:span><text:span text:style-name="T691">ie FM Didžiųjų mokesčių mokėtojų stebėsenos ir konsultavimo departamentą dėl susitikimo organizavimo.</text:span></text:p>
      <text:p text:style-name="P692"><text:span text:style-name="T693">48</text:span><text:span text:style-name="T694">. Paklausėjai – Lietuvos Respublikos valstybės ir savivaldybių institucijos, asociacijos, atstovaujančios mokesčių mokėtojams, norėdamos aptarti<text:s/></text:span><text:span text:style-name="T695">rašytiniuose paklausimuose išdėstytus klausimus susitikimo su VMI prie FM konsultuojančiuoju padaliniu metu, turi iš anksto konsultavimo telefonu arba raštu suderinti susitikimo datą ir laiką.</text:span></text:p>
      <text:p text:style-name="P696"><text:span text:style-name="T697">49</text:span><text:span text:style-name="T698">. VMI prie FM Teisės departamentas teikia konsultacijas:</text:span></text:p>
      <text:p text:style-name="P699"><text:span text:style-name="T700">49.1</text:span><text:span text:style-name="T701">. į Lietuvos Respublikos valstybės ir savivaldybių institucijų, užsienio valstybių institucijų ir tarptautinių organizacijų pateiktus sudėtingus paklausimus;</text:span></text:p>
      <text:p text:style-name="P702"><text:span text:style-name="T703">49.2</text:span><text:span text:style-name="T704">. į asociacijų, atstovaujančių mokesčių mokėtojams, pateiktus sudėtingus paklausimus</text:span><text:span text:style-name="T705">.</text:span></text:p>
      <text:p text:style-name="P706"><text:span text:style-name="T707">50</text:span><text:span text:style-name="T708">. Paklausėjams rašytinės konsultacijos ir / ar informacija teikiama valstybine kalba. Konsultacijos užsienio valstybės institucijoms ir tarptautinėms organizacijoms privalomos teikti ne valstybine kalba, o kitiems užsienio subjektams gali būti te</text:span><text:span text:style-name="T709">ikiamos anglų, rusų kalba.</text:span></text:p>
      <text:p text:style-name="P710"/>
      <text:p text:style-name="P711"><text:span text:style-name="T712">IV</text:span><text:span text:style-name="T713"><text:s/>SKYRIUS</text:span></text:p>
      <text:p text:style-name="P714"><text:span text:style-name="T715">SEMINARŲ ORGANIZAVIMAS</text:span></text:p>
      <text:p text:style-name="P716"/>
      <text:p text:style-name="P717"><text:span text:style-name="T718">51</text:span><text:span text:style-name="T719">. VMI prie FM savo iniciatyva organizuoja nemokamus seminarus mokesčių mokėtojams, t. y. auditorinius seminarus, vaizdo konferencijas, rengia e. seminarų įrašus.</text:span></text:p>
      <text:p text:style-name="P720"><text:span text:style-name="T721">52</text:span><text:span text:style-name="T722">. Pramonės ir</text:span><text:span text:style-name="T723"><text:s/>prekybos amatų rūmų, mokesčių mokėtojų, jų asociacijų ar kitų mokesčių mokėtojams atstovaujančių organizacijų, kitų valstybės ir savivaldybių institucijų kvietimu VMI prie FM dalyvauja jų organizuojamuose seminaruose, konsultuodama VMI kompetencijos klaus</text:span><text:span text:style-name="T724">imais.</text:span></text:p>
      <text:p text:style-name="P725"><text:span text:style-name="T726">53</text:span><text:span text:style-name="T727">. Seminarų temos parenkamos, atsižvelgiant į mokesčių įstatymų ir kitų teisės aktų nuostatų aktualumą bei mokesčių mokėtojų poreikius.</text:span></text:p>
      <text:p text:style-name="P728"><text:span text:style-name="T729">54</text:span><text:span text:style-name="T730">. Informacija apie seminarus skelbiama VMI interneto svetainėje adresu<text:s/></text:span><text:span text:style-name="T731">www.vmi.lt</text:span><text:span text:style-name="T732">.</text:span></text:p>
      <text:p text:style-name="P733"><text:span text:style-name="T734">55</text:span><text:span text:style-name="T735">. E. seminarų</text:span><text:span text:style-name="T736"><text:s/>įrašus ir vaizdo konferencijas mokesčių mokėtojai gali peržiūrėti ir stebėti specialiame VMI interneto svetainės skyrelyje.</text:span></text:p>
      <text:p text:style-name="P737"><text:span text:style-name="T738">56</text:span><text:span text:style-name="T739">. Pasikeitus seminarų tvarkaraščiui, į atitinkamus seminarus užregistravusius dalyvius VMI prie FM turi informuoti el. paštu<text:s/></text:span><text:span text:style-name="T740">nedelsdama, t. y. ne vėliau kaip kitą darbo dieną po paaiškėjimo, kad pasikeitė seminarų tvarkaraštis.</text:span></text:p>
      <text:p text:style-name="P741"><text:span text:style-name="T742">57</text:span><text:span text:style-name="T743">. Mokesčių mokėtojai, norintys dalyvauti seminare, gali savarankiškai registruotis į pageidaujamą seminarą konsultavimo telefonu arba VMI interneto</text:span><text:span text:style-name="T744"><text:s/>svetainėje adresu<text:s/></text:span><text:span text:style-name="T745">www.vmi.lt</text:span><text:span text:style-name="T746">, nurodydami</text:span><text:s/><text:span text:style-name="T747">savo vardą, pavardę, elektroninio pašto adresą, pageidaujamo seminaro temą, datą, laiką, vietą.</text:span></text:p>
      <text:p text:style-name="P748"><text:span text:style-name="T749">58</text:span><text:span text:style-name="T750">. Apie planuojamą seminarą, atsižvelgiant į seminaro formą, VMI interneto svetainėje pateikiama tokia informacij</text:span><text:span text:style-name="T751">a:</text:span></text:p>
      <text:p text:style-name="P752"><text:span text:style-name="T753">58.1</text:span><text:span text:style-name="T754">. seminaro tema;</text:span></text:p>
      <text:p text:style-name="P755"><text:span text:style-name="T756">58.2</text:span><text:span text:style-name="T757">. seminaro tikslas (trumpai apibūdinama, kokiu tikslu rengiamas seminaras);</text:span></text:p>
      <text:p text:style-name="P758"><text:span text:style-name="T759">58.3</text:span><text:span text:style-name="T760">. tikslinė klausytojų grupė, kuriai skiriamas seminaras;</text:span></text:p>
      <text:p text:style-name="P761"><text:span text:style-name="T762">58.4</text:span><text:span text:style-name="T763">. į seminarą kviečiamų klausytojų skaičius;</text:span></text:p>
      <text:p text:style-name="P764"><text:span text:style-name="T765">58.5</text:span><text:span text:style-name="T766">. seminaro data;</text:span></text:p>
      <text:p text:style-name="P767"><text:span text:style-name="T768">58</text:span><text:span text:style-name="T769">.6</text:span><text:span text:style-name="T770">. seminaro pradžios ir pabaigos laikas;</text:span></text:p>
      <text:p text:style-name="P771"><text:span text:style-name="T772">58.7</text:span><text:span text:style-name="T773">. seminaro vieta (adresas, aukštas, kita svarbi informacija);</text:span></text:p>
      <text:p text:style-name="P774"><text:span text:style-name="T775">58.8</text:span><text:span text:style-name="T776">. interneto nuoroda (kai internete skelbiamas e. seminaro įrašas, rengiama vaizdo konferencija);</text:span></text:p>
      <text:p text:style-name="P777"><text:span text:style-name="T778">58.9</text:span><text:span text:style-name="T779">. konsultavimo telefono<text:s/></text:span><text:span text:style-name="T780">numeris (-iai);</text:span></text:p>
      <text:p text:style-name="P781"><text:span text:style-name="T782">58.10</text:span><text:span text:style-name="T783">. lektoriaus (-ių) vardas (-ai), pavardė (-ės), pareigos;</text:span></text:p>
      <text:p text:style-name="P784"><text:span text:style-name="T785">58.11</text:span><text:span text:style-name="T786">. seminaro forma (auditorinis seminaras, e. seminaro įrašas ar vaizdo konferencija).</text:span></text:p>
      <text:p text:style-name="P787"><text:span text:style-name="T788">59</text:span><text:span text:style-name="T789">. Jeigu mokesčių mokėtojai, užsiregistravę į seminarą, nori atšaukti<text:s/></text:span><text:span text:style-name="T790">savo dalyvavimą tame seminare, apie tai turi informuoti konsultavimo telefonu ne vėliau kaip likus 3 dienoms iki seminaro pradžios. Seminaro organizatoriai pasilieka teisę neregistruoti į kitus seminarus tų mokesčių<text:s/></text:span><text:soft-page-break/><text:span text:style-name="T791">mokėtojų, kurie, užsiregistravę į semina</text:span><text:span text:style-name="T792">rą, jame nedalyvauja ir būna nepranešę kaip nustatyta šiame taisyklių punkte.</text:span></text:p>
      <text:p text:style-name="P793"><text:span text:style-name="T794">60</text:span><text:span text:style-name="T795">. Seminaro metu konsultuojama tik su dėstoma tema susijusiais nesudėtingais klausimais. Konsultacija neteikiama tokiais klausimais, į kuriuos atsakyti konsultantui reikia p</text:span><text:span text:style-name="T796">apildomos informacijos, išsiaiškinti, įvertinti tam tikras aplinkybes ir panašiai.</text:span></text:p>
      <text:p text:style-name="P797"><text:span text:style-name="T798">61</text:span><text:span text:style-name="T799">. Seminarai vedami valstybine kalba.</text:span></text:p>
      <text:p text:style-name="P800"/>
      <text:p text:style-name="P801"><text:span text:style-name="T802">V</text:span><text:span text:style-name="T803"><text:s/>SKYRIUS<text:s/></text:span></text:p>
      <text:p text:style-name="P804"><text:span text:style-name="T805">KONSULTACIJŲ IR INFORMACIJOS TEIKIMAS POKALBIO INTERNETU METU</text:span></text:p>
      <text:p text:style-name="P806"/>
      <text:p text:style-name="P807"><text:span text:style-name="T808">62</text:span><text:span text:style-name="T809">.<text:s/></text:span><text:span text:style-name="T810">K</text:span><text:span text:style-name="T811">onsultaciją ir / ar informaciją paklausė</text:span><text:span text:style-name="T812">jui pokalbio internetu metu (angl.<text:s/></text:span><text:span text:style-name="T813">live chat</text:span><text:span text:style-name="T814">) teikia VMI prie FM MID.</text:span></text:p>
      <text:p text:style-name="P815"><text:span text:style-name="T816">63</text:span><text:span text:style-name="T817">. Konsultantui, teikiančiam konsultaciją ir / ar informaciją pokalbio internetu metu,<text:s/></text:span><text:span text:style-name="T818">mutatis mutandis</text:span><text:span text:style-name="T819"><text:s/>taikomi šių taisyklių 13 punkto reikalavimai konsultacijos ir / ar informacij</text:span><text:span text:style-name="T820">os teikimui.</text:span></text:p>
      <text:p text:style-name="P821"><text:span text:style-name="T822">64</text:span><text:span text:style-name="T823">.<text:s/></text:span><text:span text:style-name="T824">K</text:span><text:span text:style-name="T825">onsultacija ir / ar informacija pokalbio internetu metu teikiama valstybine kalba.</text:span></text:p>
      <text:p text:style-name="P826"><text:span text:style-name="T827">65</text:span><text:span text:style-name="T828">. Visos pokalbio internetu metu suteiktų konsultacijų ir / ar informacijos sesijos turi būti įrašomos ir mokesčių apskaičiavimo ir perskaičiavimo</text:span><text:span text:style-name="T829"><text:s/>tikslu saugomos einamuosius ir penkerius praėjusius kalendorinius metus. Įrašytos pokalbio internetu metu suteiktos konsultacijos ir / ar informacija pokalbio kokybės užtikrinimo tikslu tvarkomos vienerius kalendorinius metus. Pradedant pokalbį internetu,</text:span><text:span text:style-name="T830"><text:s/>paklausėjas informuojamas apie teikiamos konsultacijos ir / ar informacijos sesijos įrašymą ir įrašymo tikslą (-us).</text:span></text:p>
      <text:p text:style-name="P831">Punkto pakeitimai:</text:p>
      <text:p text:style-name="P832"><text:span text:style-name="T833">Nr.<text:s/></text:span><text:a xlink:href="https://www.e-tar.lt/portal/legalAct.html?documentId=ae54e260c0df11ea9815f635b9c0dcef" office:target-frame-name="_top" xlink:show="replace"><text:span text:style-name="T834">VA-54</text:span></text:a><text:span text:style-name="T835">,<text:s/></text:span><text:span text:style-name="T836">2020-07-08, paskelbta TAR 2020-07-08, i. k. 2020-15179</text:span></text:p>
      <text:p text:style-name="Normal"/>
      <text:p text:style-name="P837"><text:span text:style-name="T838">66</text:span><text:span text:style-name="T839">. Paklausėjas su prašymu dėl pokalbio internetu sesijos nuorašo išdavimo, ne vėliau nei taisyklių 65 punkte nustatytas terminas, gali kreiptis taisyklių 14 punkte nurodytais būdais. Paklausėjui<text:s/></text:span><text:span text:style-name="T840">teikiant prašymą dėl pokalbio internetu sesijos nuorašo išdavimo,</text:span><text:span text:style-name="T841"><text:s/>mutatis mutandis</text:span><text:span text:style-name="T842"><text:s/>taikomi šių taisyklių 15 punkto reikalavimai prašymo pildymui.</text:span></text:p>
      <text:p text:style-name="P843"><text:span text:style-name="T844">67</text:span><text:span text:style-name="T845">. Paklausėjas, kurio netenkina pokalbio internetu metu suteikta konsultacija arba mano, kad buvo suteikt</text:span><text:span text:style-name="T846">a klaidinga informacija, gali į VMI prie FM kreiptis raštu ne vėliau nei taisyklių 65 punkte nustatytas terminas. Šiame rašte turi būti nurodyti kuo tikslesni galimai klaidingos konsultacijos ir / ar informacijos suteikimo data, laikas, pateiktas klausimas</text:span><text:span text:style-name="T847"><text:s/>ir argumentai, kodėl netenkina konsultacija ir / ar informacija.</text:span></text:p>
      <text:p text:style-name="P848"/>
      <text:p text:style-name="P849"/>
      <text:p text:style-name="P850"><text:span text:style-name="T851">VI</text:span><text:span text:style-name="T852"><text:s/>SKYRIUS</text:span></text:p>
      <text:p text:style-name="P853"><text:span text:style-name="T854">VIEŠŲJŲ KONSULTACIJŲ RENGIMAS IR SKELBIMAS</text:span></text:p>
      <text:p text:style-name="P855"/>
      <text:p text:style-name="P856"><text:span text:style-name="T857">68</text:span><text:span text:style-name="T858">. Viešąsias konsultacijas VMI kompetencijos klausimais rengia ir skelbia internete adresu<text:s/></text:span><text:span text:style-name="T859">www.vmi.lt</text:span><text:span text:style-name="T860"><text:s/>konsultuojantis padalinys.</text:span></text:p>
      <text:p text:style-name="P861"><text:span text:style-name="T862">69</text:span><text:span text:style-name="T863">. Viešosioms konsultacijoms priskiriama:</text:span></text:p>
      <text:p text:style-name="P864"><text:span text:style-name="T865">69.1</text:span><text:span text:style-name="T866">. rašytinės (ne individualios) konsultacijos;</text:span></text:p>
      <text:p text:style-name="P867"><text:span text:style-name="T868">69.2</text:span><text:span text:style-name="T869">. konsultacijos, parengtos apibendrinus rašytines konsultacijas, dažnai žodinių konsultacijų metu užduodamus, su naujais<text:s/></text:span><text:span text:style-name="T870">teisės aktų pakeitimais susijusius klausimus;</text:span></text:p>
      <text:p text:style-name="P871"><text:span text:style-name="T872">69.3</text:span><text:span text:style-name="T873">. teisės aktų sąrašas, kuriame nurodomi VMI veiklą reguliuojantys, jos įgaliojimus ir kompetenciją įtvirtinantys, atitinkamos priežiūros srities reikalavimus nustatantys ir susisteminti pagal atitinkamu</text:span><text:span text:style-name="T874">s kriterijus teisės aktai.<text:s/></text:span><text:span text:style-name="T875">Teisės aktų sąrašas rengiamas ir skelbiamas, vadovaujantis Teisės aktų, reguliuojančių ūkio subjektų priežiūrą atliekančių institucijų veiklą ir įtvirtinančių atitinkamų priežiūros sričių reikalavimus, sąrašo rengimo ir skelbimo<text:s/></text:span><text:span text:style-name="T876">rekomendacijomis, patvirtintomis Lietuvos Respublikos teisingumo ministro 2010 m. lapkričio 10 d. įsakymu Nr. 1R-247 „Dėl<text:s/></text:span><text:span text:style-name="T877">Teisės aktų, reguliuojančių ūkio subjektų priežiūrą atliekančių institucijų veiklą ir įtvirtinančių atitinkamų priežiūros sričių reika</text:span><text:span text:style-name="T878">lavimus, sąrašo rengimo ir skelbimo rekomendacijų patvirtinimo</text:span><text:span text:style-name="T879">“, nustatyta tvarka;</text:span></text:p>
      <text:p text:style-name="P880"><text:span text:style-name="T881">69.4</text:span><text:span text:style-name="T882">. kitų institucijų pagal VMI prie FM paklausimus pateikti paaiškinimai dėl teisės aktų nuostatų taikymo;</text:span></text:p>
      <text:p text:style-name="P883"><text:span text:style-name="T884">69.5</text:span><text:span text:style-name="T885">. kita informacija dėl teisės aktų nuostatų taikymo.</text:span></text:p>
      <text:p text:style-name="P886"><text:span text:style-name="T887">70</text:span><text:span text:style-name="T888">. Taisyklių 69.1, 69.2, 69.4, 69.5 papunkčiuose išvardyta viešosioms konsultacijoms priskiriama informacija skelbiama nuasmeninta.</text:span></text:p>
      <text:p text:style-name="P889"/>
      <text:p text:style-name="P890"><text:span text:style-name="T891">VII</text:span><text:span text:style-name="T892"><text:s/>SKYRIUS</text:span></text:p>
      <text:p text:style-name="P893"><text:span text:style-name="T894">BAIGIAMOSIOS NUOSTATOS</text:span></text:p>
      <text:p text:style-name="P895"/>
      <text:p text:style-name="P896"><text:span text:style-name="T897">71</text:span><text:span text:style-name="T898">. Šios taisyklės nesusijusios su asmenų skundų, prašymų ir pranešim</text:span><text:span text:style-name="T899">ų registravimu, nagrinėjimu ir atsakymų rengimu pagal Lietuvos Respublikos viešojo administravimo įstatymo ir Lietuvos Respublikos teisės gauti informaciją iš valstybės ir savivaldybių institucijų ir įstaigų įstatymo (toliau – TGIVSIĮ) nuostatas. Paklausėj</text:span><text:span text:style-name="T900">o prašoma VMI turima informacija (taip, kaip ji apibrėžta TGIVSIĮ) teikiama, taip pat asmenų skundai ar pranešimai apie mokesčių administratoriaus veiksmais, neveikimu ar administraciniais sprendimais galimai padarytą asmens, nurodyto skunde ar pranešime,<text:s/></text:span><text:span text:style-name="T901">teisių ir teisėtų interesų pažeidimą nagrinėjami Asmenų aptarnavimo Valstybinėje mokesčių inspekcijoje taisyklių, patvirtintų Valstybinės mokesčių inspekcijos prie Lietuvos Respublikos finansų ministerijos viršininko 2007 m. gruodžio 17 d. įsakymu Nr. VA-7</text:span><text:span text:style-name="T902">7 „Dėl Asmenų aptarnavimo Valstybinėje mokesčių inspekcijoje taisyklių patvirtinimo“, nustatyta tvarka.</text:span></text:p>
      <text:p text:style-name="P903"><text:span text:style-name="T904">72</text:span><text:span text:style-name="T905">. Šios taisyklės netaikomos, teikiant informaciją apie mokesčių mokėtoją tretiesiems asmenims pagal MAĮ 38 ir 39 straipsnius, taip pat oficialią i</text:span><text:span text:style-name="T906">nformaciją, kuri teikiama Lietuvos Respublikos įstatymų nustatyta tvarka. Informacijos apie mokesčių mokėtoją teikimą tretiesiems asmenims reglamentuoja Paslaptyje nelaikomos informacijos apie mokesčių mokėtoją paskleidimo tretiesiems asmenims taisyklės, p</text:span><text:span text:style-name="T907">atvirtintos Valstybinės mokesčių inspekcijos prie Lietuvos Respublikos finansų ministerijos viršininko 2004 m. liepos 29 d. įsakymu Nr. VA-147 „Dėl Paslaptyje nelaikomos informacijos apie mokesčių mokėtoją paskleidimo tretiesiems asmenims taisyklių patvirt</text:span><text:span text:style-name="T908">inimo“. Oficiali informacija teikiama, vadovaujantis Valstybinės mokesčių inspekcijos oficialios informacijos viešinimo taisyklėmis, patvirtintomis Valstybinės mokesčių inspekcijos prie Lietuvos Respublikos finansų ministerijos viršininko 2006 m. balandžio</text:span><text:span text:style-name="T909"><text:s/>13 d. įsakymu Nr. VA-40 „Dėl Valstybinės mokesčių inspekcijos oficialios informacijos viešinimo taisyklių patvirtinimo“.</text:span></text:p>
      <text:p text:style-name="P910"><text:span text:style-name="T911">73</text:span><text:span text:style-name="T912">. VMI oficiali informacija viešinama socialiniame tinkle „Facebook“ VMI paskyroje<text:s/></text:span><text:span text:style-name="T913">(ar kito socialinio tinklo VMI paskyroje)</text:span><text:span text:style-name="T914">, vad</text:span><text:span text:style-name="T915">ovaujantis<text:s/></text:span><text:span text:style-name="T916">Valstybinės mokesčių inspekcijos oficialios informacijos viešinimo taisyklėmis, patvirtintomis V</text:span><text:span text:style-name="T917">alstybinės mokesčių inspekcijos prie Lietuvos Respublikos finansų ministerijos viršininko 2006 m. balandžio 13 d. įsakymu Nr. VA-40<text:s/></text:span><text:span text:style-name="T918">„Dėl Valstybinės<text:s/></text:span><text:span text:style-name="T919">mokesčių inspekcijos oficialios informacijos viešinimo taisyklių patvirtinimo“</text:span><text:span text:style-name="T920">.</text:span></text:p>
      <text:p text:style-name="P921"><text:span text:style-name="T922">74</text:span><text:span text:style-name="T923">. Konsultantas, teikdamas konsultacijas<text:s/></text:span><text:span text:style-name="T924">žodžiu (telefonu), raštu, pokalbio internetu metu</text:span><text:span text:style-name="T925">, privalo vadovautis viešai paskelbtomis konsultacijomis bei nenukrypti nuo<text:s/></text:span><text:span text:style-name="T926">ankstesnių konsultacijų, esant tapačioms aplinkybėms.</text:span></text:p>
      <text:p text:style-name="P927"><text:span text:style-name="T928">75</text:span><text:span text:style-name="T929">. Paklausėjas neprivalo vadovautis jam suteikta konsultacija.</text:span></text:p>
      <text:p text:style-name="P930"><text:span text:style-name="T931">76</text:span><text:span text:style-name="T932">. Konsultantas, pateikęs neteisingą informaciją paklausėjui, privalo ištaisyti klaidą tuoj pat, kai tik buvo apie ją sužinojo, i</text:span><text:span text:style-name="T933">r nedelsdamas apie tai informuoti paklausėją.</text:span></text:p>
      <text:p text:style-name="P934"><text:span text:style-name="T935">77</text:span><text:span text:style-name="T936">. Konsultantas, neteisėtai paskleidęs informaciją apie mokesčių mokėtoją, atsako Lietuvos Respublikos teisės aktų nustatyta tvarka.</text:span></text:p>
      <text:p text:style-name="P937"><text:span text:style-name="T938">__________________________</text:span></text:p>
      <text:p text:style-name="P939">Priedo pakeitimai:</text:p>
      <text:p text:style-name="P940"><text:span text:style-name="T941">Nr.<text:s/></text:span><text:a xlink:href="https://www.e-tar.lt/portal/legalAct.html?documentId=TAR.6DD87765F57E" office:target-frame-name="_top" xlink:show="replace"><text:span text:style-name="T942">VA-81</text:span></text:a><text:span text:style-name="T943">, 2010-07-16, Žin., 2010, Nr. 87-4630 (2010-07-22), i. k. 1102055ISAK000VA-81</text:span></text:p>
      <text:p text:style-name="P944"><text:span text:style-name="T945">Nr.<text:s/></text:span><text:a xlink:href="https://www.e-tar.lt/portal/legalAct.html?documentId=TAR.3CB313A4E44B" office:target-frame-name="_top" xlink:show="replace"><text:span text:style-name="T946">VA-99</text:span></text:a><text:span text:style-name="T947">, 2011-09-29, Ži</text:span><text:span text:style-name="T948">n., 2011, Nr. 118-5597 (2011-09-30), i. k. 1112055ISAK000VA-99</text:span></text:p>
      <text:p text:style-name="P949"><text:span text:style-name="T950">Nr.<text:s/></text:span><text:a xlink:href="https://www.e-tar.lt/portal/legalAct.html?documentId=f8319fc02bb811eabe008ea93139d588" office:target-frame-name="_top" xlink:show="replace"><text:span text:style-name="T951">VA-120</text:span></text:a><text:span text:style-name="T952">, 2019-12-31, paskelbta TAR 2019-12-31, i. k. 2019-21814</text:span></text:p>
      <text:p text:style-name="Normal"/>
      <text:p text:style-name="P953"/>
      <text:p text:style-name="P954"/>
      <text:soft-page-break/>
      <text:p text:style-name="P955"><text:span text:style-name="T956">Pakeitimai:</text:span></text:p>
      <text:p text:style-name="P957"/>
      <text:p text:style-name="P958"><text:span text:style-name="T959">1.</text:span></text:p>
      <text:p text:style-name="P960"><text:span text:style-name="T961">Valstybinė mokesčių inspekcija prie Lietuvos Respublikos finansų ministerijos, Įsakymas</text:span></text:p>
      <text:p text:style-name="P962"><text:span text:style-name="T963">Nr.<text:s/></text:span><text:a xlink:href="https://www.e-tar.lt/portal/legalAct.html?documentId=TAR.6DD87765F57E" office:target-frame-name="_top" xlink:show="replace"><text:span text:style-name="T964">VA-81</text:span></text:a><text:span text:style-name="T965">, 2010-07-16, Žin., 2010, Nr. 87-4630 (2010-07-22), i. k. 1102055ISAK000VA-81</text:span></text:p>
      <text:p text:style-name="P966"><text:span text:style-name="T967">Dėl Valstybinės mokesčių inspekcijos prie Lietuvos Respublikos finansų ministerijos viršininko 2007 m. spalio 9 d. įsakymo Nr. VA-66 "Dėl Konsultacijų ir atsakymų į paklausimus teikimo Valstybinėje mokesčių inspekcijoje taisyklių patvirtinimo" pakeitimo</text:span></text:p>
      <text:p text:style-name="P968"/>
      <text:p text:style-name="P969"><text:span text:style-name="T970">2.</text:span></text:p>
      <text:p text:style-name="P971"><text:span text:style-name="T972">Valstybinė mokesčių inspekcija prie Lietuvos Respublikos finansų ministerijos, Įsakymas</text:span></text:p>
      <text:p text:style-name="P973"><text:span text:style-name="T974">Nr.<text:s/></text:span><text:a xlink:href="https://www.e-tar.lt/portal/legalAct.html?documentId=TAR.044EED4182CE" office:target-frame-name="_top" xlink:show="replace"><text:span text:style-name="T975">VA-15</text:span></text:a><text:span text:style-name="T976">, 2011-01-21, Žin., 2011, Nr. 14-636 (2011-02-03), i. k. 1112055ISAK000VA-</text:span><text:span text:style-name="T977">15</text:span></text:p>
      <text:p text:style-name="P978"><text:span text:style-name="T979">Dėl Valstybinės mokesčių inspekcijos prie Lietuvos Respublikos finansų ministerijos viršininko 2007 m. spalio 9 d. įsakymo Nr. VA-66 "Dėl Konsultacijų ir atsakymų į paklausimus teikimo Valstybinėje mokesčių inspekcijoje taisyklių patvirtinimo" pakeitimo</text:span></text:p>
      <text:p text:style-name="P980"/>
      <text:p text:style-name="P981"><text:span text:style-name="T982">3.</text:span></text:p>
      <text:p text:style-name="P983"><text:span text:style-name="T984">Valstybinė mokesčių inspekcija prie Lietuvos Respublikos finansų ministerijos, Įsakymas</text:span></text:p>
      <text:p text:style-name="P985"><text:span text:style-name="T986">Nr.<text:s/></text:span><text:a xlink:href="https://www.e-tar.lt/portal/legalAct.html?documentId=TAR.3CB313A4E44B" office:target-frame-name="_top" xlink:show="replace"><text:span text:style-name="T987">VA-99</text:span></text:a><text:span text:style-name="T988">, 2011-09-29, Žin., 2011, Nr. 118-5597 (2011-09-30), i. k. 1112055ISAK00</text:span><text:span text:style-name="T989">0VA-99</text:span></text:p>
      <text:p text:style-name="P990"><text:span text:style-name="T991">Dėl Valstybinės mokesčių inspekcijos prie Lietuvos Respublikos finansų ministerijos viršininko 2007 m. spalio 9 d. įsakymo Nr. VA-66 "Dėl Konsultacijų ir atsakymų į paklausimus teikimo Valstybinėje mokesčių inspekcijoje taisyklių patvirtinimo" pakei</text:span><text:span text:style-name="T992">timo</text:span></text:p>
      <text:p text:style-name="P993"/>
      <text:p text:style-name="P994"><text:span text:style-name="T995">4.</text:span></text:p>
      <text:p text:style-name="P996"><text:span text:style-name="T997">Valstybinė mokesčių inspekcija prie Lietuvos Respublikos finansų ministerijos, Įsakymas</text:span></text:p>
      <text:p text:style-name="P998"><text:span text:style-name="T999">Nr.<text:s/></text:span><text:a xlink:href="https://www.e-tar.lt/portal/legalAct.html?documentId=TAR.D67D53E05A22" office:target-frame-name="_top" xlink:show="replace"><text:span text:style-name="T1000">VA-8</text:span></text:a><text:span text:style-name="T1001">, 2013-01-28, Žin., 2013, Nr. 12-592 (2013-02-01), i. k. 1132055ISAK0</text:span><text:span text:style-name="T1002">000VA-8</text:span></text:p>
      <text:p text:style-name="P1003"><text:span text:style-name="T1004">Dėl Valstybinės mokesčių inspekcijos prie Lietuvos Respublikos finansų ministerijos viršininko 2007 m. spalio 9 d. įsakymo Nr. VA-66 "Dėl Konsultacijų ir atsakymų į paklausimus teikimo Valstybinėje mokesčių inspekcijoje taisyklių patvirtinimo" pake</text:span><text:span text:style-name="T1005">itimo</text:span></text:p>
      <text:p text:style-name="P1006"/>
      <text:p text:style-name="P1007"><text:span text:style-name="T1008">5.</text:span></text:p>
      <text:p text:style-name="P1009"><text:span text:style-name="T1010">Valstybinė mokesčių inspekcija prie Lietuvos Respublikos finansų ministerijos, Įsakymas</text:span></text:p>
      <text:p text:style-name="P1011"><text:span text:style-name="T1012">Nr.<text:s/></text:span><text:a xlink:href="https://www.e-tar.lt/portal/legalAct.html?documentId=TAR.3A882AE8905D" office:target-frame-name="_top" xlink:show="replace"><text:span text:style-name="T1013">VA-34</text:span></text:a><text:span text:style-name="T1014">, 2013-06-11, Žin., 2013, Nr. 63-3169 (2013-06-14), i. k.<text:s/></text:span><text:span text:style-name="T1015">1132055ISAK000VA-34</text:span></text:p>
      <text:p text:style-name="P1016"><text:span text:style-name="T1017">Dėl Valstybinės mokesčių inspekcijos prie Lietuvos Respublikos finansų ministerijos viršininko 2007 m. spalio 9 d. įsakymo Nr. VA-66 "Dėl Konsultacijų ir informacijos teikimo Valstybinėje mokesčių inspekcijoje taisyklių patvirtinimo" pa</text:span><text:span text:style-name="T1018">keitimo</text:span></text:p>
      <text:p text:style-name="P1019"/>
      <text:p text:style-name="P1020"><text:span text:style-name="T1021">6.</text:span></text:p>
      <text:p text:style-name="P1022"><text:span text:style-name="T1023">Valstybinė mokesčių inspekcija prie Lietuvos Respublikos finansų ministerijos, Įsakymas</text:span></text:p>
      <text:p text:style-name="P1024"><text:span text:style-name="T1025">Nr.<text:s/></text:span><text:a xlink:href="https://www.e-tar.lt/portal/legalAct.html?documentId=TAR.8943F231D9CF" office:target-frame-name="_top" xlink:show="replace"><text:span text:style-name="T1026">VA-64</text:span></text:a><text:span text:style-name="T1027">, 2013-10-11, Žin., 2013, Nr. 109-5410 (2013-10-17), i. k. 113205</text:span><text:span text:style-name="T1028">5ISAK000VA-64</text:span></text:p>
      <text:p text:style-name="P1029"><text:span text:style-name="T1030">Dėl Valstybinės mokesčių inspekcijos prie Lietuvos Respublikos finansų ministerijos viršininko 2007 m. spalio 9 d. įsakymo Nr. VA-66 "Dėl Konsultacijų ir atsakymų į paklausimus teikimo valstybinėje mokesčių inspekcijoje taisyklių patvirtinimo</text:span><text:span text:style-name="T1031">" pakeitimo</text:span></text:p>
      <text:p text:style-name="P1032"/>
      <text:p text:style-name="P1033"><text:span text:style-name="T1034">7.</text:span></text:p>
      <text:p text:style-name="P1035"><text:span text:style-name="T1036">Valstybinė mokesčių inspekcija prie Lietuvos Respublikos finansų ministerijos, Įsakymas</text:span></text:p>
      <text:p text:style-name="P1037"><text:span text:style-name="T1038">Nr.<text:s/></text:span><text:a xlink:href="https://www.e-tar.lt/portal/legalAct.html?documentId=d4fc2ac0422011e48f819e33a7306fcc" office:target-frame-name="_top" xlink:show="replace"><text:span text:style-name="T1039">VA-77</text:span></text:a><text:span text:style-name="T1040">, 2014-09-19, paskelbta TAR 2014-09-22, i. k.</text:span><text:span text:style-name="T1041"><text:s/>2014-12676</text:span></text:p>
      <text:p text:style-name="P1042"><text:span text:style-name="T1043">Dėl Valstybinės mokesčių inspekcijos prie Lietuvos Respublikos finansų ministerijos viršininko 2007 m. spalio 9 d. įsakymo Nr. VA-66 „Dėl Konsultacijų ir informacijos teikimo valstybinėje mokesčių inspekcijoje taisyklių patvirtinimo“ pakeitimo</text:span></text:p>
      <text:p text:style-name="P1044"/>
      <text:p text:style-name="P1045"><text:span text:style-name="T1046">8.</text:span></text:p>
      <text:p text:style-name="P1047"><text:span text:style-name="T1048">Valstybinė mokesčių inspekcija prie Lietuvos Respublikos finansų ministerijos, Įsakymas</text:span></text:p>
      <text:p text:style-name="P1049"><text:span text:style-name="T1050">Nr.<text:s/></text:span><text:a xlink:href="https://www.e-tar.lt/portal/legalAct.html?documentId=c8be61e0007211e588da8908dfa91cac" office:target-frame-name="_top" xlink:show="replace"><text:span text:style-name="T1051">VA-35</text:span></text:a><text:span text:style-name="T1052">, 2015-05-21, paskelbta TAR 2015-05-22, i. k. 2015-07796</text:span></text:p>
      <text:p text:style-name="P1053"><text:span text:style-name="T1054">Dėl Valstybinės mokesčių inspekcijos prie Lietuvos Respublikos finansų ministerijos viršininko 2007 m. spalio 9 d. įsakymo Nr. VA-66 „Dėl Konsultacijų ir informacijos teikimo Valstybinėje mokesčių inspekcijoje taisyklių patvirtinimo“ pakeitimo</text:span></text:p>
      <text:p text:style-name="P1055"/>
      <text:p text:style-name="P1056"><text:span text:style-name="T1057">9.</text:span></text:p>
      <text:p text:style-name="P1058"><text:span text:style-name="T1059">Valstybi</text:span><text:span text:style-name="T1060">nė mokesčių inspekcija prie Lietuvos Respublikos finansų ministerijos, Įsakymas</text:span></text:p>
      <text:p text:style-name="P1061"><text:span text:style-name="T1062">Nr.<text:s/></text:span><text:a xlink:href="https://www.e-tar.lt/portal/legalAct.html?documentId=f96010f0ec7911e78a1adea6fe72f3c5" office:target-frame-name="_top" xlink:show="replace"><text:span text:style-name="T1063">VA-135</text:span></text:a><text:span text:style-name="T1064">, 2017-12-29, paskelbta TAR 2017-12-29, i. k. 2017-21690</text:span></text:p>
      <text:soft-page-break/>
      <text:p text:style-name="P1065"><text:span text:style-name="T1066">Dėl Valstyb</text:span><text:span text:style-name="T1067">inės mokesčių inspekcijos prie Lietuvos Respublikos finansų ministerijos viršininko 2007 m. spalio 9 d. įsakymo Nr. VA-66 „Dėl Konsultacijų ir informacijos teikimo Valstybinėje mokesčių inspekcijoje taisyklių patvirtinimo“ pakeitimo</text:span></text:p>
      <text:p text:style-name="P1068"/>
      <text:p text:style-name="P1069"><text:span text:style-name="T1070">10.</text:span></text:p>
      <text:p text:style-name="P1071"><text:span text:style-name="T1072">Valstybinė mokesči</text:span><text:span text:style-name="T1073">ų inspekcija prie Lietuvos Respublikos finansų ministerijos, Įsakymas</text:span></text:p>
      <text:p text:style-name="P1074"><text:span text:style-name="T1075">Nr.<text:s/></text:span><text:a xlink:href="https://www.e-tar.lt/portal/legalAct.html?documentId=f8319fc02bb811eabe008ea93139d588" office:target-frame-name="_top" xlink:show="replace"><text:span text:style-name="T1076">VA-120</text:span></text:a><text:span text:style-name="T1077">, 2019-12-31, paskelbta TAR 2019-12-31, i. k. 2019-21814</text:span></text:p>
      <text:p text:style-name="P1078"><text:span text:style-name="T1079">Dėl Valstybinės mokes</text:span><text:span text:style-name="T1080">čių inspekcijos prie Lietuvos Respublikos finansų ministerijos viršininko 2007 m. spalio 9 d. įsakymo Nr. VA-66 „Dėl Konsultacijų ir informacijos teikimo Valstybinėje mokesčių inspekcijoje taisyklių patvirtinimo“ pakeitimo</text:span></text:p>
      <text:p text:style-name="P1081"/>
      <text:p text:style-name="P1082"><text:span text:style-name="T1083">11.</text:span></text:p>
      <text:p text:style-name="P1084"><text:span text:style-name="T1085">Valstybinė mokesčių<text:s/></text:span><text:span text:style-name="T1086">inspekcija prie Lietuvos Respublikos finansų ministerijos, Įsakymas</text:span></text:p>
      <text:p text:style-name="P1087"><text:span text:style-name="T1088">Nr.<text:s/></text:span><text:a xlink:href="https://www.e-tar.lt/portal/legalAct.html?documentId=ae54e260c0df11ea9815f635b9c0dcef" office:target-frame-name="_top" xlink:show="replace"><text:span text:style-name="T1089">VA-54</text:span></text:a><text:span text:style-name="T1090">, 2020-07-08, paskelbta TAR 2020-07-08, i. k. 2020-15179</text:span></text:p>
      <text:p text:style-name="P1091"><text:span text:style-name="T1092">Dėl Valstybinės mokesčių</text:span><text:span text:style-name="T1093"><text:s/>inspekcijos prie Lietuvos Respublikos finansų ministerijos viršininko 2007 m. spalio 9 d. įsakymo Nr. VA-66 „Dėl Konsultacijų ir informacijos teikimo Valstybinėje mokesčių inspekcijoje taisyklių patvirtinimo“ pakeitimo</text:span></text:p>
      <text:p text:style-name="P1094"/>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13</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20-11-19T06:10:00Z</meta:creation-date>
    <dc:date>2020-11-19T06:10:00Z</dc:date>
    <meta:template xlink:href="Normal.dotm" xlink:type="simple"/>
    <meta:editing-cycles>2</meta:editing-cycles>
    <meta:editing-duration>PT0S</meta:editing-duration>
    <meta:document-statistic meta:page-count="14" meta:paragraph-count="466" meta:word-count="6826" meta:character-count="52238" meta:row-count="1390" meta:non-whitespace-character-count="45878"/>
  </office:meta>
</office:document-meta>
</file>