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font-weight="bold" style:font-weight-asian="bold" style:font-weight-complex="bold"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6">Suvestinė redakcija nuo 2013-02-02 iki 2013-06-14</text:span></text:p>
      <text:p text:style-name="P7"/>
      <text:p text:style-name="P8"><text:span text:style-name="T9">Įsakymas paskelbtas: Žin. 2007, Nr.<text:s/></text:span><text:a xlink:href="https://www.e-tar.lt/portal/legalAct.html?documentId=TAR.F69101510EB5" office:target-frame-name="_top" xlink:show="replace"><text:span text:style-name="T10">106-4364</text:span></text:a><text:span text:style-name="T11">, i. k. 1072055ISAK000VA-6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KONSULTACIJŲ IR ATSAKYMŲ Į PAKLAUSIMUS TEIKIMO VALSTYBINĖJE MOKESČIŲ INSPEKCIJOJE TAISYKLIŲ PATVIRTINIMO</text:p>
      <text:p text:style-name="P19"/>
      <text:p text:style-name="P20">2007 m. spalio 9 d. Nr. VA-66</text:p>
      <text:p text:style-name="P21">Vilnius</text:p>
      <text:p text:style-name="P22"/>
      <text:p text:style-name="P23">Vadovaudamasis Lietuvos Respublikos mokesčių administravimo įstatymo (Žin., 2004, Nr.<text:s/><text:a xlink:href="https://www.e-tar.lt/portal/lt/legalAct/TAR.3EB34933E485" office:target-frame-name="_blank" xlink:show="new"><text:span text:style-name="T24">63-2243</text:span></text:a>; 2007, Nr.<text:s/><text:a xlink:href="https://www.e-tar.lt/portal/lt/legalAct/TAR.FDBAB22F6A98" office:target-frame-name="_blank" xlink:show="new"><text:span text:style-name="T25">80-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4, Nr. 82-2966) 18.11 punktu,</text:p>
      <text:p text:style-name="P27">1.<text:s/><text:span text:style-name="T28">Tvirtinu</text:span><text:s/>Konsultacijų ir atsakymų į paklausimus teikimo Valstybinėje mokesčių inspekcijoje taisykles (pridedama).</text:p>
      <text:p text:style-name="P29">2.<text:s/><text:span text:style-name="T30">Pripažįstu</text:span><text:s/>netekusiais galios:</text:p>
      <text:p text:style-name="P31">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32">42-1960</text:span></text:a>).</text:p>
      <text:p text:style-name="P33">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34">92-3643</text:span></text:a>).</text:p>
      <text:p text:style-name="P35">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36">101-3931</text:span></text:a>).</text:p>
      <text:p text:style-name="P37">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 Paklausimų ir konsultacijų teikimo tvarkos aprašo“ pakeitimo“ (Žin., 2006, Nr.<text:s/><text:a xlink:href="https://www.e-tar.lt/portal/lt/legalAct/TAR.AAA12C5A6733" office:target-frame-name="_blank" xlink:show="new"><text:span text:style-name="T38">130-4936</text:span></text:a>).</text:p>
      <text:p text:style-name="P39">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40">27-1013</text:span></text:a>).</text:p>
      <text:p text:style-name="P41">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42">35-1299</text:span></text:a>).</text:p>
      <text:p text:style-name="P43"/>
      <text:p text:style-name="P44"/>
      <text:p text:style-name="P45"/>
      <text:p text:style-name="P46">VIRŠININKAS<text:tab/>MODESTAS KASELIAUSKAS</text:p>
      <text:soft-page-break/>
      <text:p text:style-name="P47"><text:span text:style-name="T48">PATVIRTINTA</text:span></text:p>
      <text:p text:style-name="P49">Valstybinės mokesčių inspekcijos prie<text:s/></text:p>
      <text:p text:style-name="P50">Lietuvos Respublikos<text:s/></text:p>
      <text:p text:style-name="P51">finansų ministerijos viršininko<text:s/></text:p>
      <text:p text:style-name="P52">2007 m. spalio 9 d. įsakymu Nr. VA-66</text:p>
      <text:p text:style-name="P53">(Valstybinės mokesčių inspekcijos prie Lietuvos Respublikos<text:s/></text:p>
      <text:p text:style-name="P54">finansų ministerijos viršininko<text:s/></text:p>
      <text:p text:style-name="P55">2011 m. rugsėjo 29 d. įsakymo<text:s/></text:p>
      <text:p text:style-name="P56">Nr. VA-99 redakcija)</text:p>
      <text:p text:style-name="P57"/>
      <text:p text:style-name="P58"><text:span text:style-name="T59">KONSULTACIJŲ IR INFORMACIJOS TEIKIMO VALSTYBINĖJE MOKESČIŲ INSPEKCIJOJE TAISYKLĖS</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Konsultacijų ir informacijos teikimo Valstybinėje mokesčių inspekcijoje taisyklės (toliau – Taisyklės) nustato konsultacijų raštu ir konsultacijos bei informacijos telefonu teikimo Valstybinėje mokesčių inspekcijoje prie Lietuvos Respubli</text:span><text:span text:style-name="T70">kos finansų ministerijos (toliau – VMI prie FM) ir informacijos teikimo žodžiu apskričių valstybinėse mokesčių inspekcijose (toliau – AVMI) tvarką, įgyvendinant vieno langelio principą.</text:span></text:p>
      <text:p text:style-name="P71"><text:span text:style-name="T72">2</text:span><text:span text:style-name="T73">. Taisyklės parengtos vadovaujantis Lietuvos Respublikos mokesčių</text:span><text:span text:style-name="T74"><text:s/>administravimo įstatymu (Žin., 2004, Nr.<text:s/></text:span><text:a xlink:href="https://www.e-tar.lt/portal/lt/legalAct/TAR.3EB34933E485" office:target-frame-name="_blank" xlink:show="new"><text:span text:style-name="T75">63-2243</text:span></text:a><text:span text:style-name="T76">) ir kitais Lietuvos Respublikos teisės aktais.</text:span></text:p>
      <text:p text:style-name="P77"><text:span text:style-name="T78">3</text:span><text:span text:style-name="T79">. Šiose Taisyklėse vartojamos sąvokos:</text:span></text:p>
      <text:p text:style-name="P80"><text:span text:style-name="T81">asmens dokumentas</text:span><text:span text:style-name="T82"><text:s/>– tai teisės</text:span><text:span text:style-name="T83"><text:s/>aktų nustatyta tvarka asmeniui išduotas asmens tapatybę patvirtinantis dokumentas: asmens tapatybės kortelė, Lietuvos Respublikos pasas arba kitas dokumentas, kuriame įrašyti duomenys apie tą asmenį,<text:s/></text:span></text:p>
      <text:p text:style-name="P84"><text:span text:style-name="T85">informacija –<text:s/></text:span><text:span text:style-name="T86">tai paklausėjui žodžiu pateikiama inform</text:span><text:span text:style-name="T87">acija apie mokesčius, jų lengvatas, informacija apie galiojančius mokesčių teisės aktus bei kita informacija, reikalinga jo mokestinėms prievolėms vykdyti (t. y. teisės aktuose išdėstyta mokesčių, apmokestinimo, apskaičiavimo, deklaravimo, sumokėjimo ir ki</text:span><text:span text:style-name="T88">tų mokestinių procedūrų taikymo nuostata bei</text:span><text:span text:style-name="T89"><text:s/></text:span><text:span text:style-name="T90">pateiktų dokumentų statusai, būsenos, mokesčių mokėtojų apskaitos kortelės duomenys, informacija iš trečiųjų šaltinių, informacija apie turimas nepriemokas ar panašiai),</text:span></text:p>
      <text:p text:style-name="P91"><text:span text:style-name="T92">informuojantis padalinys </text:span><text:span text:style-name="T93">– tai AVMI admin</text:span><text:span text:style-name="T94">istracijos padalinys, atliekantis mokestinių prievolių administravimą</text:span><text:span text:style-name="T95">,</text:span></text:p>
      <text:p text:style-name="P96"><text:span text:style-name="T97">konsultacija</text:span><text:span text:style-name="T98"><text:s/>– tai konkrečiam paklausėjui teikiamas individualaus pobūdžio telefonu ar rašytinis paaiškinimas jo mokamų (numatomų mokėti) mokesčių apskaičiavimo, deklaravimo, mokėjimo a</text:span><text:span text:style-name="T99">r kitų mokestinių procedūrų, mokesčių teisės aktų ir kitų teisės aktų pagal Valstybinės mokesčių inspekcijos kompetenciją nuostatų taikymo klausimais,</text:span></text:p>
      <text:p text:style-name="P100"><text:span text:style-name="T101">konsultuojantis padalinys</text:span><text:span text:style-name="T102"><text:s/>– tai VMI prie FM Mokesčių informacijos departamentas,</text:span></text:p>
      <text:p text:style-name="P103"><text:span text:style-name="T104">konsultavimo telefonai</text:span><text:span text:style-name="T105"><text:s/>– tai paklausėjams konsultuoti skirti mokami telefonų numeriai: 1882, skambinant iš užsienio valstybės +370 5 255 3190, kitų fiksuotojo ryšio operatorių tinklų abonentams – 8 700 55 882,</text:span></text:p>
      <text:p text:style-name="P106"><text:span text:style-name="T107">nesudėtingi paklausimai</text:span><text:span text:style-name="T108"><text:s/>– tai rašytiniai</text:span><text:span text:style-name="T109"><text:s/></text:span><text:span text:style-name="T110">paklausimai, kuriems tuo kl</text:span><text:span text:style-name="T111">ausimu yra parengtas apibendrintas mokesčio įstatymo paaiškinimas (komentaras), kai nereikia kreiptis į paklausėją patikslinti jo pateiktų duomenų (informacijos), nereikia jokio tyrimo, sprendimo, detalesnės analizės, papildomų duomenų rinkimo ir panašiai,</text:span></text:p>
      <text:p text:style-name="P112"><text:span text:style-name="T113">paklausėjas<text:s/></text:span><text:span text:style-name="T114">– tai juridinis ar fizinis asmuo, kuris žodžiu arba raštu kreipiasi į Valstybinę mokesčių inspekciją dėl konsultacijos ir/ar informacijos,</text:span></text:p>
      <text:p text:style-name="P115"><text:span text:style-name="T116">paklausimas</text:span><text:span text:style-name="T117"><text:s/>– tai paklausėjo raštu arba žodžiu kreipimasis į Valstybinę mokesčių inspekciją dėl konsulta</text:span><text:span text:style-name="T118">cijos ir/ar informacijos,</text:span></text:p>
      <text:p text:style-name="P119"><text:span text:style-name="T120">seminaras</text:span><text:span text:style-name="T121"><text:s/>– tai VMI prie FM mokesčių mokėtojams organizuojami ir vedami specialūs<text:s/></text:span><text:soft-page-break/><text:span text:style-name="T122">užsiėmimai ar pratybos mokesčių teisės aktų praktinio taikymo, mokestinių procedūrų klausimais,</text:span></text:p>
      <text:p text:style-name="P123"><text:span text:style-name="T124">Valstybinė mokesčių inspekcija</text:span><text:span text:style-name="T125"><text:s/>– tai prie Lietuvos R</text:span><text:span text:style-name="T126">espublikos finansų ministerijos įsteigta institucija, kurią sudaro VMI prie FM ir AVMI,</text:span></text:p>
      <text:p text:style-name="P127"><text:span text:style-name="T128">valstybės tarnautojai ir darbuotojai</text:span><text:span text:style-name="T129"><text:s/>– tai Valstybinės mokesčių inspekcijos valstybės tarnautojai ir pagal darbo sutartis dirbantys bei gaunantys darbo užmokestį iš Lietuvos Respublikos valstybės biudžeto darbuotojai,</text:span></text:p>
      <text:p text:style-name="P130"><text:span text:style-name="T131">VMI prie FM interneto svetainė –<text:s/></text:span><text:span text:style-name="T132">tai VMI prie FM interneto svetainė, kurio</text:span><text:span text:style-name="T133">s adresas: www.vmi.lt.</text:span></text:p>
      <text:p text:style-name="P134">Punkto pakeitimai:</text:p>
      <text:p text:style-name="P135"><text:span text:style-name="T136">Nr.<text:s/></text:span><text:a xlink:href="https://www.e-tar.lt/portal/legalAct.html?documentId=TAR.D67D53E05A22" office:target-frame-name="_top" xlink:show="replace"><text:span text:style-name="T137">VA-8</text:span></text:a><text:span text:style-name="T138">, 2013-01-28, Žin., 2013, Nr. 12-592 (2013-02-01), i. k. 1132055ISAK0000VA-8</text:span></text:p>
      <text:p text:style-name="Normal"/>
      <text:p text:style-name="P139"><text:span text:style-name="T140">4</text:span><text:span text:style-name="T141">. Apie paklausimų ir paklausėjų priėmimo<text:s/></text:span><text:span text:style-name="T142">bei konsultacijų ir/ar informacijos teikimo tvarką (adresai, darbo laikas, konsultavimo telefonų, faksų numeriai, elektroninio pašto adresas) Valstybinėje mokesčių inspekcijoje turi būti skelbiama:</text:span></text:p>
      <text:p text:style-name="P143"><text:span text:style-name="T144">4.1</text:span><text:span text:style-name="T145">. AVMI patalpose, gerai matomose vietose,</text:span></text:p>
      <text:p text:style-name="P146"><text:span text:style-name="T147">4.2</text:span><text:span text:style-name="T148">. VM</text:span><text:span text:style-name="T149">I prie FM interneto svetainėje,</text:span></text:p>
      <text:p text:style-name="P150"><text:span text:style-name="T151">4.3</text:span><text:span text:style-name="T152">. vietos žiniasklaidoje,</text:span></text:p>
      <text:p text:style-name="P153"><text:span text:style-name="T154">4.4</text:span><text:span text:style-name="T155">. VMI prie FM organizuojamuose mokesčių mokėtojų seminaruose,</text:span></text:p>
      <text:p text:style-name="P156"><text:span text:style-name="T157">4.5</text:span><text:span text:style-name="T158">. VMI prie FM parengtuose leidiniuose,</text:span></text:p>
      <text:p text:style-name="P159"><text:span text:style-name="T160">4.6</text:span><text:span text:style-name="T161">. pagal galimybes ir kitomis priemonėmis.</text:span></text:p>
      <text:p text:style-name="P162"><text:span text:style-name="T163">5</text:span><text:span text:style-name="T164">. Paklausimus Valstyb</text:span><text:span text:style-name="T165">inei mokesčių inspekcijai paklausėjai gali pateikti tokiais būdais:</text:span></text:p>
      <text:p text:style-name="P166"><text:span text:style-name="T167">5.1</text:span><text:span text:style-name="T168">. pateikti raštu:<text:s/></text:span></text:p>
      <text:p text:style-name="P169"><text:span text:style-name="T170">5.1.1</text:span><text:span text:style-name="T171">. užpildę elektroninių paklausimų formą per VMI prie FM interneto svetainės skyrelį, skirtą paklausimams pateikti,</text:span></text:p>
      <text:p text:style-name="P172"><text:span text:style-name="T173">5.1.2</text:span><text:span text:style-name="T174">. atsiųsti paštu (per pašto paslaugų teikėjus),<text:s/></text:span></text:p>
      <text:p text:style-name="P175"><text:span text:style-name="T176">5.1.3</text:span><text:span text:style-name="T177">. tiesiogiai VMI prie FM,</text:span></text:p>
      <text:p text:style-name="P178"><text:span text:style-name="T179">5.1.4</text:span><text:span text:style-name="T180">. atsiųsti faksu;<text:s/></text:span></text:p>
      <text:p text:style-name="P181"><text:span text:style-name="T182">5.2</text:span><text:span text:style-name="T183">. paskambinę konsultavimo telefonais;</text:span></text:p>
      <text:p text:style-name="P184"><text:span text:style-name="T185">5.3</text:span><text:span text:style-name="T186">. atvykę į AVMI,</text:span></text:p>
      <text:p text:style-name="P187"><text:span text:style-name="T188">5.4</text:span><text:span text:style-name="T189">. seminaro metu Taisyklių IV skyriuje „Mokesčių mokėtojų<text:s/></text:span><text:span text:style-name="T190">konsultavimas seminarų metu“ nustatyta tvarka.</text:span></text:p>
      <text:p text:style-name="P191"/>
      <text:p text:style-name="P192"><text:span text:style-name="T193">II</text:span><text:span text:style-name="T194">.<text:s/></text:span><text:span text:style-name="T195">KONSULTACIJOS IR INFORMACIJOS TEIKIMAS ŽODŽIU</text:span></text:p>
      <text:p text:style-name="P196"/>
      <text:p text:style-name="P197"><text:span text:style-name="T198">Konsultacijų ir informacijos teikimas paskambinus konsultavimo telefonais</text:span></text:p>
      <text:p text:style-name="P199"/>
      <text:p text:style-name="P200"><text:span text:style-name="T201">6</text:span><text:span text:style-name="T202">. Konsultacijas į paklausimus ir kreipimąsi gauti informaciją, pate</text:span><text:span text:style-name="T203">iktus</text:span><text:span text:style-name="T204"><text:s/></text:span><text:span text:style-name="T205">Taisyklių 5.2–5.3 punktuose nustatytu būdu (konsultavimas telefonu), teikia VMI prie FM Mokesčių informacijos departamento Konsultavimo telefonu skyrius (toliau – Mokesčių informacijos centras).</text:span></text:p>
      <text:p text:style-name="P206"><text:span text:style-name="T207">7</text:span><text:span text:style-name="T208">. Visos Mokesčių informacijos centre konsultavimo<text:s/></text:span><text:span text:style-name="T209">telefonu teikiamos konsultacijos turi būti įrašomos ir saugomos 5 metus.</text:span><text:s/></text:p>
      <text:p text:style-name="P210">Punkto pakeitimai:</text:p>
      <text:p text:style-name="P211"><text:span text:style-name="T212">Nr.<text:s/></text:span><text:a xlink:href="https://www.e-tar.lt/portal/legalAct.html?documentId=TAR.D67D53E05A22" office:target-frame-name="_top" xlink:show="replace"><text:span text:style-name="T213">VA-8</text:span></text:a><text:span text:style-name="T214">, 2013-01-28, Žin., 2013, Nr. 12-592 (2013-02-01), i. k.<text:s/></text:span><text:span text:style-name="T215">1132055ISAK0000VA-8</text:span></text:p>
      <text:p text:style-name="Normal"/>
      <text:p text:style-name="P216"><text:span text:style-name="T217">8</text:span><text:span text:style-name="T218">. Telefonu teikiama bendro pobūdžio (nesietina su informacija apie paklausėją, kurios laikymą paslaptyje Valstybinė mokesčių inspekcija privalo užtikrinti) konsultacija ir informacija. Konsultacija ir informacija, kurios laikymą p</text:span><text:span text:style-name="T219">aslaptyje Valstybinė mokesčių inspekcija privalo užtikrinti, teikiama Taisyklių 11 punkte nustatyta tvarka.</text:span><text:s/></text:p>
      <text:p text:style-name="P220">Punkto pakeitimai:</text:p>
      <text:p text:style-name="P221"><text:span text:style-name="T222">Nr.<text:s/></text:span><text:a xlink:href="https://www.e-tar.lt/portal/legalAct.html?documentId=TAR.D67D53E05A22" office:target-frame-name="_top" xlink:show="replace"><text:span text:style-name="T223">VA-8</text:span></text:a><text:span text:style-name="T224">, 2013-01-28, Žin., 2013, Nr. 12-592 (</text:span><text:span text:style-name="T225">2013-02-01), i. k. 1132055ISAK0000VA-8</text:span></text:p>
      <text:p text:style-name="Normal"/>
      <text:p text:style-name="P226"><text:span text:style-name="T227">9</text:span><text:span text:style-name="T228">. Paklausėjo, pageidaujančio konsultacijos telefonu, turi būti prašoma nurodyti savo vardą, pavardę, gyvenamosios vietos adresą (jeigu paklausėjas fizinis asmuo) arba pavadinimą,<text:s/></text:span><text:soft-page-break/><text:span text:style-name="T229">identifikacinį numerį (kodą), bu</text:span><text:span text:style-name="T230">veinės adresą (jeigu paklausėjas juridinis asmuo). Esant reikalui (kai pagal nustatytą paklausėjų registravimo Valstybinės mokesčių inspekcijos informacinėse sistemose tvarką reikalingas paklausėjo fizinio asmens mokesčių mokėtojo identifikacinis numeris (</text:span><text:span text:style-name="T231">kodas)), valstybės tarnautojas ar darbuotojas gali paprašyti paklausėjo identifikacinio numerio (kodo).<text:s/></text:span></text:p>
      <text:p text:style-name="P232"><text:span text:style-name="T233">10</text:span><text:span text:style-name="T234">. Paklausėjui pageidaujant, turi būti sudarytos sąlygos išklausyti jo pokalbio, kuris įvyko per einamuosius ir penkerius praėjusius metus, įrašą.</text:span><text:span text:style-name="T235"><text:s/>Paklausėjas dėl pageidavimo išklausyti pokalbio įrašą turi kreiptis telefonu į Mokesčių informacijos centrą arba pateikti užpildytą elektroninių paklausimų formą per VMI prie FM interneto svetainės skyrelį, skirtą paklausimams pateikti, ir nurodyti, kurio</text:span><text:span text:style-name="T236">s AVMI informuojančiame padalinyje jis pageidauja išklausyti pokalbio įrašą. AVMI informuojančio padalinio valstybės tarnautojas ar darbuotojas turi susisiekti su paklausėju ir sudaryti sąlygas išklausyti jo pokalbio įrašą. Pokalbio įrašo popierinė kopija<text:s/></text:span><text:span text:style-name="T237">gali būti pateikta tretiesiems asmenims Lietuvos Respublikos įstatymų nustatytais atvejais, kai tai būtina jų funkcijoms atlikti arba paklausėjui raštu sutikus ar paprašius.</text:span></text:p>
      <text:p text:style-name="P238"><text:span text:style-name="T239">11</text:span><text:span text:style-name="T240">. Informacija apie paklausėjo iš trečiųjų šaltinių gautas pajamas ir patirta</text:span><text:span text:style-name="T241">s išlaidas ar kita informacija, kurios laikymą paslaptyje Valstybinė mokesčių inspekcija privalo užtikrinti, telefonu teikiama tik tada, kai paklausėjas patvirtina savo asmens tapatybę. Tapatybei nustatyti paklausėjui pateikiami VMI prie FM patvirtinti kla</text:span><text:span text:style-name="T242">usimai, leidžiantys tinkamai identifikuoti paklausėją. Jeigu paklausėjas neatsako į visus pateiktus klausimus teisingai, jam suteikiama tik bendro pobūdžio informacija (nesietina su informacija apie paklausėją, kurios laikymą paslaptyje Valstybinė mokesčių</text:span><text:span text:style-name="T243"><text:s/>inspekcija privalo užtikrinti).</text:span><text:s/></text:p>
      <text:p text:style-name="P244">Punkto pakeitimai:</text:p>
      <text:p text:style-name="P245"><text:span text:style-name="T246">Nr.<text:s/></text:span><text:a xlink:href="https://www.e-tar.lt/portal/legalAct.html?documentId=TAR.D67D53E05A22" office:target-frame-name="_top" xlink:show="replace"><text:span text:style-name="T247">VA-8</text:span></text:a><text:span text:style-name="T248">, 2013-01-28, Žin., 2013, Nr. 12-592 (2013-02-01), i. k. 1132055ISAK0000VA-8</text:span></text:p>
      <text:p text:style-name="Normal"/>
      <text:p text:style-name="P249"><text:span text:style-name="T250">12</text:span><text:span text:style-name="T251">. Jeigu paklausėjui iškart su</text:span><text:span text:style-name="T252">teikti konsultacijos ir/ar informacijos telefonu nėra galimybės (trūksta papildomos informacijos, reikia išsiaiškinti tam tikras aplinkybes arba paklausimas yra sudėtingas, reikalaujantis detalesnės analizės, tyrimo, papildomų duomenų rinkimo), Mokesčių in</text:span><text:span text:style-name="T253">formacijos centro valstybės tarnautojas ar darbuotojas paklausėjui turi pasiūlyti pateikti rašytinį paklausimą dėl konsultacijos pateikimo vienu iš Taisyklių 5.1 punkte nustatytų būdų ir į jį turi būti atsakyta Taisyklių III skyriuje „Konsultacijų teikimas</text:span><text:span text:style-name="T254"><text:s/>raštu“ nustatyta tvarka.<text:s/></text:span></text:p>
      <text:p text:style-name="P255"><text:span text:style-name="T256">13</text:span><text:span text:style-name="T257">. Paklausėjai, kurių gauta konsultacija telefonu netenkina, gali raštu kreiptis konsultacijos į konsultuojantį padalinį. Rašte turi būti nurodyta tiksli kreipimosi telefonu data, laikas ir telefono numeris, iš kurio buvo sk</text:span><text:span text:style-name="T258">ambinta, taip pat argumentai, kodėl netenkina gauta konsultacija telefonu.<text:s/></text:span></text:p>
      <text:p text:style-name="P259"/>
      <text:p text:style-name="P260"><text:span text:style-name="T261">Informacijos teikimas apskrities valstybinėje mokesčių inspekcijoje<text:s/></text:span></text:p>
      <text:p text:style-name="P262"/>
      <text:p text:style-name="P263"><text:span text:style-name="T264">14</text:span><text:span text:style-name="T265">. Informacija teikiama, atvykus į AVMI informuojantį padalinį.</text:span></text:p>
      <text:p text:style-name="P266"><text:span text:style-name="T267">15</text:span><text:span text:style-name="T268">. Informacijos teikimo metu paklausėjo pateikti duomenys (susiję su prašoma informacija) netikrinami, t. y. pripažįstama, kad jie yra teisingi, ir informacija teikiama pagal paklausėjo pateiktus duomenis.<text:s/></text:span></text:p>
      <text:p text:style-name="P269"><text:span text:style-name="T270">16</text:span><text:span text:style-name="T271">. Jeigu paklausėjui iškart suteikti informac</text:span><text:span text:style-name="T272">ijos nėra galimybės (trūksta papildomos informacijos), tai informacija turi būti suteikta ne vėliau kaip per 3 darbo dienas su paklausėju suderintu būdu.<text:s/></text:span></text:p>
      <text:p text:style-name="P273"><text:span text:style-name="T274">17</text:span><text:span text:style-name="T275">. Informacijos teikimo metu paaiškėjus, kad klausimas yra sudėtingas, reikalaujantis detalesnės</text:span><text:span text:style-name="T276"><text:s/>analizės, tyrimo, papildomų duomenų rinkimo, informuojančio padalinio valstybės tarnautojas ar darbuotojas paklausėjui turi pasiūlyti pateikti konsultuojančiam padaliniui rašytinį paklausimą dėl konsultacijos pateikimo vienu iš Taisyklių 5.1 punkte nurody</text:span><text:span text:style-name="T277">tų būdų arba paskambinti konsultavimo telefonais.</text:span></text:p>
      <text:p text:style-name="P278"><text:span text:style-name="T279">18</text:span><text:span text:style-name="T280">. Informacija apie paklausėjo iš trečiųjų šaltinių gautas pajamas ir patirtas išlaidas ar kita informacija, kurios laikymą paslaptyje Valstybinė mokesčių inspekcija privalo užtikrinti, teikiama žodžiu</text:span><text:span text:style-name="T281"><text:s/>tik tada, kai pagal pateiktą asmens dokumentą yra nustatoma paklausėjo asmens tapatybė. Jeigu dėl tokios informacijos kreipiasi paklausėjo atstovas, jis turi pateikti savo asmens dokumentą ir Lietuvos Respublikos teisės aktų nustatyta tvarka įformintą ats</text:span><text:span text:style-name="T282">tovavimą liudijantį dokumentą.<text:s/></text:span><text:soft-page-break/><text:span text:style-name="T283">Atstovavimo dokumento pateikti nereikia, kai paklausėjo atstovas Mokesčių mokėtojų registre įregistruotas kaip tą paklausėją atstovaujantis asmuo.</text:span><text:s/></text:p>
      <text:p text:style-name="P284">Punkto pakeitimai:</text:p>
      <text:p text:style-name="P285"><text:span text:style-name="T286">Nr.<text:s/></text:span><text:a xlink:href="https://www.e-tar.lt/portal/legalAct.html?documentId=TAR.D67D53E05A22" office:target-frame-name="_top" xlink:show="replace"><text:span text:style-name="T287">VA-8</text:span></text:a><text:span text:style-name="T288">, 2013-01-28, Žin., 2013, Nr. 12-592 (2013-02-01), i. k. 1132055ISAK0000VA-8</text:span></text:p>
      <text:p text:style-name="Normal"/>
      <text:p text:style-name="P289"><text:span text:style-name="T290">19</text:span><text:span text:style-name="T291">. Jeigu paklausėjas ar jo atstovas nepateikia Taisyklių 18 punkte paminėtų dokumentų arba neįtrauktas į Mokesčių mokėtojų registrą kaip pakl</text:span><text:span text:style-name="T292">ausėją atstovaujantis asmuo, jam suteikiama tik bendro pobūdžio (nesietina su informacija apie paklausėją, kurios laikymą paslaptyje Valstybinė mokesčių inspekcija privalo užtikrinti) informacija (pavyzdžiui: iki kada turi būti pateikiama deklaracija, sumo</text:span><text:span text:style-name="T293">kėtas mokestis ir panašiai).</text:span><text:s/></text:p>
      <text:p text:style-name="P294">Punkto pakeitimai:</text:p>
      <text:p text:style-name="P295"><text:span text:style-name="T296">Nr.<text:s/></text:span><text:a xlink:href="https://www.e-tar.lt/portal/legalAct.html?documentId=TAR.D67D53E05A22" office:target-frame-name="_top" xlink:show="replace"><text:span text:style-name="T297">VA-8</text:span></text:a><text:span text:style-name="T298">, 2013-01-28, Žin., 2013, Nr. 12-592 (2013-02-01), i. k. 1132055ISAK0000VA-8</text:span></text:p>
      <text:p text:style-name="Normal"/>
      <text:p text:style-name="P299"><text:span text:style-name="T300">20</text:span><text:span text:style-name="T301">. Kai paklausėjas nesupranta vals</text:span><text:span text:style-name="T302">tybinės kalbos arba negali suprantamai išdėstyti savo minčių, teikiant informaciją, turi dalyvauti paklausėjo atstovas, sugebantis teikiamą informaciją versti į paklausėjui suprantamą kalbą.<text:s/></text:span></text:p>
      <text:p text:style-name="P303"/>
      <text:p text:style-name="P304"><text:span text:style-name="T305">III</text:span><text:span text:style-name="T306">.<text:s/></text:span><text:span text:style-name="T307">KONSULTACIJŲ TEIKIMAS RAŠTU</text:span></text:p>
      <text:p text:style-name="P308"/>
      <text:p text:style-name="P309"><text:span text:style-name="T310">21</text:span><text:span text:style-name="T311">. Konsultuojantis padalinys raštu atsako į paklausimus, gautus Taisyklių 5.1 punkte nurodytais būdais.<text:s/></text:span></text:p>
      <text:p text:style-name="P312"><text:span text:style-name="T313">22</text:span><text:span text:style-name="T314">. Raštu teikiama konsultacija, nesietina su duomenimis apie paklausėją, kurių laikymą paslaptyje Valstybinė mokesčių inspekcija privalo užtikrinti</text:span><text:span text:style-name="T315">.<text:s/></text:span></text:p>
      <text:p text:style-name="P316"><text:span text:style-name="T317">23</text:span><text:span text:style-name="T318">. Jeigu paklausėjas pageidauja gauti konsultaciją raštu, kuri sietina su duomenų (kurių laikymą paslaptyje Valstybinė mokesčių inspekcija privalo užtikrinti) apie jį paskleidimu, kartu su rašytiniu paklausimu turi pateikti Lietuvos Respublikos tei</text:span><text:span text:style-name="T319">sės aktų nustatyta tvarka patvirtintą asmens dokumento kopiją. Kai dėl konsultacijos raštu kreipiasi paklausėjo atstovas, jis turi pateikti savo asmens dokumento ir atstovavimą liudijančio dokumento kopiją, patvirtintą Lietuvos Respublikos teisės aktų nust</text:span><text:span text:style-name="T320">atyta tvarka.<text:s/></text:span></text:p>
      <text:p text:style-name="P321"><text:span text:style-name="T322">24</text:span><text:span text:style-name="T323">. Rašytiniuose paklausimuose pateikti duomenys netikrinami, t. y. pripažįstama, kad jie yra teisingi, ir konsultacijos teikiamos pagal paklausėjo pateiktus duomenis.<text:s/></text:span></text:p>
      <text:p text:style-name="P324"><text:span text:style-name="T325">25</text:span><text:span text:style-name="T326">. Pateikti rašytiniai paklausimai turi būti tvarkingai ir įska</text:span><text:span text:style-name="T327">itomai parašyti valstybine kalba (išskyrus užsienio valstybės institucijos, kito užsienio subjekto ar tarptautinės organizacijos pateiktus paklausimus), juose turi būti aiškiai suformuluoti klausimai (aprašyta situacija, dėl kurios norima gauti konsultacij</text:span><text:span text:style-name="T328">ą), paklausėjo pasirašyti (kai siunčiami paštu (per pašto paslaugų teikėjus), pateikiami tiesiogiai VMI prie FM ar atsiunčiami faksu), nurodytas konsultacijos gavimo tikslas. Paklausimuose turi būti nurodyti:</text:span></text:p>
      <text:p text:style-name="P329"><text:span text:style-name="T330">25.1</text:span><text:span text:style-name="T331">. paklausėjo – fizinio asmens – vardas, p</text:span><text:span text:style-name="T332">avardė, tikslus gyvenamosios vietos adresas, elektroninio pašto adresas, jeigu paklausėjas turi elektroninį paštą, taip pat telefono numeris (jeigu paklausėjas jį turi). Jeigu paklausimas susijęs su teikimu informacijos, kurios laikymą paslaptyje Valstybin</text:span><text:span text:style-name="T333">ė mokesčių inspekcija privalo užtikrinti, kartu su paklausimu pateikiamas asmens tapatybę patvirtinantis dokumentas, atitinkantis Taisyklių 23 punkte nustatytus reikalavimus;</text:span></text:p>
      <text:p text:style-name="P334"><text:span text:style-name="T335">25.2</text:span><text:span text:style-name="T336">. paklausėjo – juridinio asmens – pavadinimas, tikslus buveinės adresas,<text:s/></text:span><text:span text:style-name="T337">identifikacinis numeris (kodas), telefono numeris, elektroninio pašto adresas, jeigu paklausėjas pageidautų gauti rašytinę konsultaciją elektroniniu paštu.</text:span><text:s/></text:p>
      <text:p text:style-name="P338">Punkto pakeitimai:</text:p>
      <text:p text:style-name="P339"><text:span text:style-name="T340">Nr.<text:s/></text:span><text:a xlink:href="https://www.e-tar.lt/portal/legalAct.html?documentId=TAR.D67D53E05A22" office:target-frame-name="_top" xlink:show="replace"><text:span text:style-name="T341">VA-8</text:span></text:a><text:span text:style-name="T342">, 2013-01-28, Žin., 2013, Nr. 12-592 (2013-02-01), i. k. 1132055ISAK0000VA-8</text:span></text:p>
      <text:p text:style-name="Normal"/>
      <text:p text:style-name="P343"><text:span text:style-name="T344">26</text:span><text:span text:style-name="T345">. Jeigu paklausimą raštu pateikia keli paklausėjai, turi būti nurodyti kiekvieno konsultaciją norinčio gauti paklausėjo Taisyklių 25 punkte nurodyti duomenys.<text:s/></text:span></text:p>
      <text:p text:style-name="P346"><text:span text:style-name="T347">27</text:span><text:span text:style-name="T348">. Atsakymai į paklausimus nerengiami, jeigu rašytiniai paklausimai yra anoniminiai (nenuro</text:span><text:span text:style-name="T349">dyti Taisyklių 25 punkte išvardyti duomenys).</text:span></text:p>
      <text:p text:style-name="P350"><text:span text:style-name="T351">28</text:span><text:span text:style-name="T352">. Jeigu paklausėjo atsiųstas paklausimas yra nesudėtingas, konsultacija turi būti suteikta ne<text:s/></text:span><text:soft-page-break/><text:span text:style-name="T353">vėliau kaip per 5 darbo dienas.<text:s/></text:span></text:p>
      <text:p text:style-name="P354"><text:span text:style-name="T355">29</text:span><text:span text:style-name="T356">. Konsultuojantis padalinys į nesudėtingus paklausimus (jeigu konsultuo</text:span><text:span text:style-name="T357">jant nebus atskleidžiama paslaptyje laikoma informacija apie mokesčių mokėtoją, kurios laikymą paslaptyje Valstybinė mokesčių inspekcija privalo užtikrinti), paklausėjui sutikus,</text:span><text:span text:style-name="T358"><text:s/></text:span><text:span text:style-name="T359">konsultacijas gali suteikti paklausėjo nurodytu telefonu. Telefonu suteikus k</text:span><text:span text:style-name="T360">onsultacijas, atsakymas raštu neteikiamas.</text:span><text:s/></text:p>
      <text:p text:style-name="P361">Punkto pakeitimai:</text:p>
      <text:p text:style-name="P362"><text:span text:style-name="T363">Nr.<text:s/></text:span><text:a xlink:href="https://www.e-tar.lt/portal/legalAct.html?documentId=TAR.D67D53E05A22" office:target-frame-name="_top" xlink:show="replace"><text:span text:style-name="T364">VA-8</text:span></text:a><text:span text:style-name="T365">, 2013-01-28, Žin., 2013, Nr. 12-592 (2013-02-01), i. k. 1132055ISAK0000VA-8</text:span></text:p>
      <text:p text:style-name="Normal"/>
      <text:p text:style-name="P366"><text:span text:style-name="T367">30</text:span><text:span text:style-name="T368">. Elektroniniu pašt</text:span><text:span text:style-name="T369">u gauti</text:span><text:span text:style-name="T370"><text:s/></text:span><text:span text:style-name="T371">paklausimai, pateikti nenaudojant elektroninių paklausimų formos per VMI prie FM interneto svetainės skyrelį, skirtą paklausimams pateikti, nenagrinėjami. Tokie paklausimai grąžinami paklausėjui ir nurodoma grąžinimo priežastis bei rašytinių paklau</text:span><text:span text:style-name="T372">simų pateikimo būdai.</text:span><text:s/></text:p>
      <text:p text:style-name="P373">Punkto pakeitimai:</text:p>
      <text:p text:style-name="P374"><text:span text:style-name="T375">Nr.<text:s/></text:span><text:a xlink:href="https://www.e-tar.lt/portal/legalAct.html?documentId=TAR.D67D53E05A22" office:target-frame-name="_top" xlink:show="replace"><text:span text:style-name="T376">VA-8</text:span></text:a><text:span text:style-name="T377">, 2013-01-28, Žin., 2013, Nr. 12-592 (2013-02-01), i. k. 1132055ISAK0000VA-8</text:span></text:p>
      <text:p text:style-name="Normal"/>
      <text:p text:style-name="P378"><text:span text:style-name="T379">31</text:span><text:span text:style-name="T380">. Siekdamas parengti tikslią rašytinę<text:s/></text:span><text:span text:style-name="T381">konsultaciją ir išvengti neteisingų interpretacijų, ne vėliau kaip per 10 darbo dienų nuo paklausimo gavimo dienos rašytinę konsultaciją rengiantis valstybės tarnautojas ar darbuotojas gali paklausėjo paprašyti patikslinti duomenis, nustatęs konkretų termi</text:span><text:span text:style-name="T382">ną duomenims patikslinti. Konsultacija teikiama tik gavus patikslintus duomenis. Tokiu atveju rašytinės konsultacijos pateikimo terminas šių Taisyklių 36 punkte nustatyta tvarka skaičiuojamas nuo patikslintų duomenų gavimo iš paklausėjo dienos.</text:span></text:p>
      <text:p text:style-name="P383"><text:span text:style-name="T384">32</text:span><text:span text:style-name="T385">. Pak</text:span><text:span text:style-name="T386">artotinai</text:span><text:span text:style-name="T387"><text:s/></text:span><text:span text:style-name="T388">konsultacija gali būti teikiama, jeigu pakartotinai kreipdamasis paklausėjas nurodo naujas aplinkybes. Jeigu tas pats paklausėjas pakartotinai kreipiasi į VMI prie FM konsultacijos (tuo pačiu klausimu, nenurodydamas naujų aplinkybių), tai jis inf</text:span><text:span text:style-name="T389">ormuojamas apie tuo klausimu jau suteiktą konsultaciją ir apie tai, kad pakartotinai konsultacija neteikiama.<text:s/></text:span></text:p>
      <text:p text:style-name="P390"><text:span text:style-name="T391">33</text:span><text:span text:style-name="T392">. Paklausėjo atstovui (įskaitant ir konsultacines bei apskaitos, audito paslaugas teikiančias įmones, taip pat advokatus, advokatų padėjėju</text:span><text:span text:style-name="T393">s ir panašiai, kai klausiama paklausėjo vardu) konsultacijos raštu teikiamos šiose Taisyklėse nustatyta tvarka tik tada, kai atstovas pateikia Lietuvos Respublikos teisės aktų nustatyta tvarka įformintą atstovavimą patvirtinantį dokumentą. Paklausėjo atsto</text:span><text:span text:style-name="T394">vui nereikia pateikti šiame punkte nurodyto atstovavimo dokumento, kai jis yra įtrauktas į Mokesčių mokėtojų registrą kaip tą paklausėją atstovaujantis asmuo.</text:span><text:s/></text:p>
      <text:p text:style-name="P395">Punkto pakeitimai:</text:p>
      <text:p text:style-name="P396"><text:span text:style-name="T397">Nr.<text:s/></text:span><text:a xlink:href="https://www.e-tar.lt/portal/legalAct.html?documentId=TAR.D67D53E05A22" office:target-frame-name="_top" xlink:show="replace"><text:span text:style-name="T398">VA-8</text:span></text:a><text:span text:style-name="T399">, 2013-01-28, Žin., 2013, Nr. 12-592 (2013-02-01), i. k. 1132055ISAK0000VA-8</text:span></text:p>
      <text:p text:style-name="Normal"/>
      <text:p text:style-name="P400"><text:span text:style-name="T401">34</text:span><text:span text:style-name="T402">. Jeigu paklausėjas Taisyklių 5.1 punkte nurodytais būdais rašytinius paklausimus pateikė AVMI, tai jo paklausimas ne vėliau kaip kitą darbo dieną turi būti pe</text:span><text:span text:style-name="T403">rsiųstas VMI prie FM konsultuojančiam padaliniui.<text:s/></text:span></text:p>
      <text:p text:style-name="P404"><text:span text:style-name="T405">35</text:span><text:span text:style-name="T406">. Jeigu paklausime išdėstyti klausimai susiję su kelių institucijų kompetencija, tai dėl tos dalies (jeigu ją galima suteikti atskirai nuo visos prašomos konsultacijos) paklausimo, kuri susijusi su V</text:span><text:span text:style-name="T407">alstybinės mokesčių inspekcijos kompetencija, konsultacija suteikiama šių Taisyklių nustatyta tvarka, dėl kitos dalies konsultacijos paklausimas persiunčiamas kitai kompetentingai institucijai ne vėliau kaip per 5 darbo dienas nuo paklausimo gavimo VMI pri</text:span><text:span text:style-name="T408">e FM dienos, kartu apie tai raštu turi būti pranešama paklausėjui ir paaiškinama persiuntimo priežastis.<text:s/></text:span></text:p>
      <text:p text:style-name="P409"><text:span text:style-name="T410">36</text:span><text:span text:style-name="T411">. VMI prie FM pateiktas rašytinis paklausimas (išskyrus nesudėtingus paklausimus) turi būti išnagrinėtas ir konsultacija paklausėjui suteikta ne</text:span><text:span text:style-name="T412"><text:s/>vėliau kaip per 20 darbo dienų nuo paklausimo gavimo dienos, išskyrus Taisyklių 37–38 punktuose nurodytus atvejus. Paklausimo nagrinėjimo terminas pradedamas skaičiuoti nuo kitos darbo dienos, einančios po paklausimo gavimo VMI prie FM dienos.</text:span></text:p>
      <text:p text:style-name="P413"><text:span text:style-name="T414">37</text:span><text:span text:style-name="T415">. Jeigu dėl objektyvių priežasčių (dėl suformuotos skirtingos ar visai nesuformuotos mokestinės praktikos, neparengto apibendrinto mokesčio įstatymo paaiškinimo (komentaro), dėl informacijos, konsultacijos iš kitų institucijų reikalingumo ir panašiai) nega</text:span><text:span text:style-name="T416">lima laiku parengti rašytinės konsultacijos per Taisyklių 36 punkte nustatytą terminą, šis terminas gali būti pratęstas dar iki 20 darbo dienų.<text:s/></text:span></text:p>
      <text:soft-page-break/>
      <text:p text:style-name="P417"><text:span text:style-name="T418">Kai atsakymas į paklausimą yra susijęs su apibendrinto mokesčio įstatymo paaiškinimo (komentaro) parengimo inic</text:span><text:span text:style-name="T419">ijavimu, per šiame punkte nustatytą terminą parengiama ir paklausėjui pateikiama konsultacija su VMI prie FM nuomone, nurodant, kad pateikta VMI prie FM nuomonė yra negalutinė ir yra inicijuotas (inicijuojamas) tuo klausimu apibendrinto mokesčio įstatymo p</text:span><text:span text:style-name="T420">aaiškinimo (komentaro) parengimas.<text:s/></text:span></text:p>
      <text:p text:style-name="P421"><text:span text:style-name="T422">38</text:span><text:span text:style-name="T423">. Kai rašytinės konsultacijos negalima parengti dėl paklausimų, kurie susiję su informacijos iš užsienio valstybės institucijos gavimu, per Taisyklių 36 punkte nustatytą terminą, tokios konsultacijos terminas gali<text:s/></text:span><text:span text:style-name="T424">būti pratęstas iki tol, kol nebus gautas atsakymas iš užsienio valstybės institucijos.<text:s/></text:span></text:p>
      <text:p text:style-name="P425"><text:span text:style-name="T426">39</text:span><text:span text:style-name="T427">. Taisyklių 37 ir 38 punktuose nustatytais atvejais konsultuojančio padalinio valstybės tarnautojas ar darbuotojas ne vėliau kaip per 5 darbo dienas po paaiškėjim</text:span><text:span text:style-name="T428">o, kad rašytinės konsultacijos pateikimas gali užsitęsti ilgiau kaip 20 darbo dienų, turi informuoti paklausėją raštu, kad konsultacijos suteikimo terminas pratęsiamas, ir nurodyti pratęsimo priežastis.</text:span></text:p>
      <text:p text:style-name="P429"><text:span text:style-name="T430">40</text:span><text:span text:style-name="T431">. Rašytinės konsultacijos į paklausimus, gautus</text:span><text:span text:style-name="T432"><text:s/>per VMI prie FM interneto svetainės skyrelį, turi būti teikiamos elektroniniu paštu paklausėjo nurodytu elektroninio pašto adresu</text:span><text:span text:style-name="T433">.</text:span><text:span text:style-name="T434"><text:s/>Jeigu dėl techninių kliūčių paklausėjo nurodytu elektroniniu paštu nepavyksta to padaryti, konsultacija raštu teikiama vienu</text:span><text:span text:style-name="T435"><text:s/>iš Taisyklių 5.1.2 ar 5.1.4 punktuose nurodytu konkrečiu būdu (siunčiamas paštu (per pašto paslaugų teikėją) arba siunčiamas faksu).</text:span><text:s/></text:p>
      <text:p text:style-name="P436">Punkto pakeitimai:</text:p>
      <text:p text:style-name="P437"><text:span text:style-name="T438">Nr.<text:s/></text:span><text:a xlink:href="https://www.e-tar.lt/portal/legalAct.html?documentId=TAR.D67D53E05A22" office:target-frame-name="_top" xlink:show="replace"><text:span text:style-name="T439">VA-8</text:span></text:a><text:span text:style-name="T440">, 2013-01-28</text:span><text:span text:style-name="T441">, Žin., 2013, Nr. 12-592 (2013-02-01), i. k. 1132055ISAK0000VA-8</text:span></text:p>
      <text:p text:style-name="Normal"/>
      <text:p text:style-name="P442"><text:span text:style-name="T443">41</text:span><text:span text:style-name="T444">. Didieji mokesčių mokėtojai (kurių sąrašas tvirtinamas VMI prie FM viršininko įsakymu), norėdami aptarti konsultacijos klausimus susitikimo metu, turi iš anksto konsultavimo telefonai</text:span><text:span text:style-name="T445">s suderinti susitikimo datą ir laiką su VMI prie FM Didžiųjų mokesčių mokėtojų stebėsenos ir konsultavimo departamentu.<text:s/></text:span></text:p>
      <text:p text:style-name="P446"><text:span text:style-name="T447">42</text:span><text:span text:style-name="T448">. Lietuvos valstybės ir savivaldybių institucijos, Pramonės ir prekybos amatų rūmai, asociacijos, atstovaujančios mokesčių mokėto</text:span><text:span text:style-name="T449">jams, norėdami aptarti konsultacijos klausimus susitikimo metu, turi iš anksto konsultavimo telefonais suderinti susitikimo datą ir laiką su konsultuojančiu padaliniu.<text:s/></text:span></text:p>
      <text:p text:style-name="P450"><text:span text:style-name="T451">43</text:span><text:span text:style-name="T452">. Paklausėjui konsultacijos teikiamos valstybine kalba. Konsultacijos užsienio pa</text:span><text:span text:style-name="T453">klausėjams gali būti teikiamos ne valstybine kalba (paklausėjui ir konsultacijos teikėjui suprantama kalba).<text:s/></text:span></text:p>
      <text:p text:style-name="P454"/>
      <text:p text:style-name="P455"><text:span text:style-name="T456">IV</text:span><text:span text:style-name="T457">.<text:s/></text:span><text:span text:style-name="T458">MOKESČIŲ MOKĖTOJŲ KONSULTAVIMAS SEMINARŲ METU</text:span></text:p>
      <text:p text:style-name="P459"/>
      <text:p text:style-name="P460"><text:span text:style-name="T461">44</text:span><text:span text:style-name="T462">. Mokesčių mokėtojams nemokamus seminarus organizuoja VMI prie FM. Seminarų temos<text:s/></text:span><text:span text:style-name="T463">parenkamos atsižvelgiant į mokesčių įstatymų ir kitų teisės aktų nuostatų aktualumą, naujoves bei mokesčių mokėtojų poreikius.</text:span></text:p>
      <text:p text:style-name="P464"><text:span text:style-name="T465">45</text:span><text:span text:style-name="T466">. Informacija apie seminarus gali būti skelbiama tokiais būdais:</text:span></text:p>
      <text:p text:style-name="P467"><text:span text:style-name="T468">45.1</text:span><text:span text:style-name="T469">. VMI prie FM interneto svetainės skyrelyje, skirtam</text:span><text:span text:style-name="T470">e informacijai apie seminarus skelbti;</text:span></text:p>
      <text:p text:style-name="P471"><text:span text:style-name="T472">45.2</text:span><text:span text:style-name="T473">. AVMI patalpose (stenduose ar kitose tam skirtose gerai matomose vietose, kur AVMI nuolat skelbia su mokesčiais susijusią informaciją);</text:span></text:p>
      <text:p text:style-name="P474"><text:span text:style-name="T475">45.3</text:span><text:span text:style-name="T476">. vietinėje žiniasklaidoje;</text:span></text:p>
      <text:p text:style-name="P477"><text:span text:style-name="T478">45.4</text:span><text:span text:style-name="T479">. elektroninėje žiniasklaido</text:span><text:span text:style-name="T480">je;</text:span></text:p>
      <text:p text:style-name="P481"><text:span text:style-name="T482">45.5</text:span><text:span text:style-name="T483">. elektroniniu paštu, siunčiant elektronines žinutes–kvietimus mokesčių mokėtojams pagal sudarytą sąrašą.</text:span></text:p>
      <text:p text:style-name="P484"><text:span text:style-name="T485">46</text:span><text:span text:style-name="T486">. VMI prie FM interneto svetainėje informacija apie seminarus skelbiama specialiame skyrelyje, skirtame informacijai apie seminaru</text:span><text:span text:style-name="T487">s skelbti, duomenys apie kiekvienoje AVMI vykstančius seminarus</text:span><text:span text:style-name="T488"><text:s/></text:span><text:span text:style-name="T489">pateikiami atskirai. Interneto svetainėje apie seminarus tikslinėms grupėms, į kuriuos kviečiama pagal sudarytą sąrašą, skelbiama su nuoroda, kad tai yra seminaras pagal iš anksto sudarytą (su</text:span><text:span text:style-name="T490">daromą) klausytojų sąrašą.</text:span><text:s/></text:p>
      <text:p text:style-name="P491">Punkto pakeitimai:</text:p>
      <text:p text:style-name="P492"><text:span text:style-name="T493">Nr.<text:s/></text:span><text:a xlink:href="https://www.e-tar.lt/portal/legalAct.html?documentId=TAR.D67D53E05A22" office:target-frame-name="_top" xlink:show="replace"><text:span text:style-name="T494">VA-8</text:span></text:a><text:span text:style-name="T495">, 2013-01-28, Žin., 2013, Nr. 12-592 (2013-02-01), i. k. 1132055ISAK0000VA-8</text:span></text:p>
      <text:p text:style-name="Normal"/>
      <text:p text:style-name="P496"><text:span text:style-name="T497">47</text:span><text:span text:style-name="T498">. Pasikeitus seminarų tvarkaraščiui, į atitinkamus seminarus užregistruoti dalyviai turi būti informuojami nedelsiant (ne vėliau kaip kitą darbo dieną po paaiškėjimo, kad pasikeitė seminarų tvarkaraštis).<text:s/></text:span></text:p>
      <text:p text:style-name="P499"><text:span text:style-name="T500">48</text:span><text:span text:style-name="T501">. Mokesčių mokėtojai, norintys dalyvauti sem</text:span><text:span text:style-name="T502">inare, gali užsiregistruoti VMI prie FM interneto svetainės skyrelyje, skirtame informacijai apie seminarus skelbti. Taip pat registruotis į seminarą galima telefonais, nurodytais skelbimuose apie seminarus.</text:span></text:p>
      <text:p text:style-name="P503"><text:span text:style-name="T504">49</text:span><text:span text:style-name="T505">. Turi būti pateikiama tokia informacija a</text:span><text:span text:style-name="T506">pie planuojamą seminarą:</text:span></text:p>
      <text:p text:style-name="P507"><text:span text:style-name="T508">49.1</text:span><text:span text:style-name="T509">. seminaro tema;</text:span></text:p>
      <text:p text:style-name="P510"><text:span text:style-name="T511">49.2</text:span><text:span text:style-name="T512">. seminaro tikslas (trumpai apibūdinama, kokiu tikslu rengiamas seminaras);</text:span></text:p>
      <text:p text:style-name="P513"><text:span text:style-name="T514">49.3</text:span><text:span text:style-name="T515">. klausytojų grupė, kuriai seminaras skiriamas;</text:span></text:p>
      <text:p text:style-name="P516"><text:span text:style-name="T517">49.4</text:span><text:span text:style-name="T518">. į seminarą kviečiamų klausytojų skaičius;</text:span></text:p>
      <text:p text:style-name="P519"><text:span text:style-name="T520">49.5</text:span><text:span text:style-name="T521">.<text:s/></text:span><text:span text:style-name="T522">seminaro laikas (bendra trukmė valandomis, pradžia ir pabaiga);</text:span></text:p>
      <text:p text:style-name="P523"><text:span text:style-name="T524">49.6</text:span><text:span text:style-name="T525">. seminaro vieta (adresas, patalpos numeris, aukštas);</text:span></text:p>
      <text:p text:style-name="P526"><text:span text:style-name="T527">49.7</text:span><text:span text:style-name="T528"> telefono numeris, kuriuo galima pasiteirauti apie seminarą.</text:span><text:s/></text:p>
      <text:p text:style-name="P529">Punkto pakeitimai:</text:p>
      <text:p text:style-name="P530"><text:span text:style-name="T531">Nr.<text:s/></text:span><text:a xlink:href="https://www.e-tar.lt/portal/legalAct.html?documentId=TAR.D67D53E05A22" office:target-frame-name="_top" xlink:show="replace"><text:span text:style-name="T532">VA-8</text:span></text:a><text:span text:style-name="T533">, 2013-01-28, Žin., 2013, Nr. 12-592 (2013-02-01), i. k. 1132055ISAK0000VA-8</text:span></text:p>
      <text:p text:style-name="Normal"/>
      <text:p text:style-name="P534"><text:span text:style-name="T535">49.8</text:span><text:span text:style-name="T536">. informacija apie numatomus lektorius (vardas, pavardė, pareigų pavadinimas).</text:span></text:p>
      <text:p text:style-name="P537"><text:span text:style-name="T538">50</text:span><text:span text:style-name="T539">. Jeigu mokesčių mokėtojai,<text:s/></text:span><text:span text:style-name="T540">užsiregistravę į seminarą, nori atšaukti savo dalyvavimą tame seminare, apie tai gali informuoti telefonu, nurodytu skelbimuose apie seminarus, arba pateikti užpildytą elektroninių paklausimų formą per VMI prie FM interneto svetainės skyrelį, skirtą paklau</text:span><text:span text:style-name="T541">simams pateikti, ir nurodyti, kokiame seminare atsisako dalyvauti.</text:span><text:s/></text:p>
      <text:p text:style-name="P542">Punkto pakeitimai:</text:p>
      <text:p text:style-name="P543"><text:span text:style-name="T544">Nr.<text:s/></text:span><text:a xlink:href="https://www.e-tar.lt/portal/legalAct.html?documentId=TAR.D67D53E05A22" office:target-frame-name="_top" xlink:show="replace"><text:span text:style-name="T545">VA-8</text:span></text:a><text:span text:style-name="T546">, 2013-01-28, Žin., 2013, Nr. 12-592 (2013-02-01), i. k. 1132055ISAK0000VA-8</text:span></text:p>
      <text:p text:style-name="Normal"/>
      <text:p text:style-name="P547"><text:span text:style-name="T548">51</text:span><text:span text:style-name="T549">. Seminaro metu konsultacija teikiama tik į nesudėtingus paklausimus, susijusius su dėstoma tema. Seminaro metu konsultacija neteikiama į paklausimus, kuriems atsakyti reikia išsamios teisės aktų ir situacijos analizės (trūksta papildomos informacijos</text:span><text:span text:style-name="T550">, reikia išsiaiškinti tam tikras aplinkybes ir panašiai).<text:s/></text:span></text:p>
      <text:p text:style-name="P551"/>
      <text:p text:style-name="P552"><text:span text:style-name="T553">V</text:span><text:span text:style-name="T554">.<text:s/></text:span><text:span text:style-name="T555">BAIGIAMOSIOS NUOSTATOS</text:span></text:p>
      <text:p text:style-name="P556"/>
      <text:p text:style-name="P557"><text:span text:style-name="T558">52</text:span><text:span text:style-name="T559">. Šios Taisyklės nesusijusios su asmenų skundų, prašymų ir pranešimų registravimu, nagrinėjimu ir atsakymų rengimu pagal Lietuvos Respublikos viešojo adminis</text:span><text:span text:style-name="T560">travimo įstatymo (Žin., 1999, Nr.<text:s/></text:span><text:a xlink:href="https://www.e-tar.lt/portal/lt/legalAct/TAR.0BDFFD850A66" office:target-frame-name="_blank" xlink:show="new"><text:span text:style-name="T561">60-1945</text:span></text:a><text:span text:style-name="T562">; 2006, Nr. 77-2975; toliau – Viešojo administravimo įstatymas) ir Lietuvos Respublikos teisės gauti informaciją iš valstybės ir s</text:span><text:span text:style-name="T563">avivaldybių institucijų ir įstaigų įstatymo (2000, Nr. 10-236; 2005, Nr. 139-5008; toliau – Teisės gauti informaciją įstatymas) nuostatas. Pareiškėjo prašoma Valstybinės mokesčių inspekcijos turima informacija (taip, kaip ji apibrėžta Teisės gauti informac</text:span><text:span text:style-name="T564">iją įstatyme) teikiama, taip pat asmenų skundai ar pranešimai apie mokesčių administratoriaus veiksmais, neveikimu ar administraciniais sprendimais galimai padarytą asmens, nurodyto skunde ar pranešime, teisių ir teisėtų interesų pažeidimą nagrinėjami Asme</text:span><text:span text:style-name="T565">nų aptarnavimo Valstybinėje mokesčių inspekcijoje taisyklių, patvirtintų Valstybinės mokesčių inspekcijos prie Lietuvos Respublikos finansų ministerijos viršininko 2007 m. gruodžio 17 d. įsakymu Nr. VA-77 (Žin., 2007, Nr.<text:s/></text:span><text:a xlink:href="https://www.e-tar.lt/portal/lt/legalAct/TAR.3CD7FC6F0E53" office:target-frame-name="_blank" xlink:show="new"><text:span text:style-name="T566">138-5700</text:span></text:a><text:span text:style-name="T567">), nustatyta tvarka.<text:s/></text:span></text:p>
      <text:p text:style-name="P568"><text:span text:style-name="T569">53</text:span><text:span text:style-name="T570">. Šios Taisyklės netaikomos teikiant informaciją apie mokesčių mokėtoją tretiesiems asmenims pagal Lietuvos Respublikos mokesčių administravimo įstatymo 38 ir 39 straips</text:span><text:span text:style-name="T571">nius, taip pat oficialią informaciją, kuri teikiama Lietuvos Respublikos įstatymų nustatyta tvarka. Informacijos apie mokesčių mokėtoją teikimą tretiesiems asmenims reglamentuoja Paslaptyje nelaikomos informacijos apie mokesčių mokėtoją paskleidimo treties</text:span><text:span text:style-name="T572">iems asmenims taisyklės, patvirtintos Valstybinės mokesčių inspekcijos prie Lietuvos Respublikos finansų ministerijos viršininko 2004 m. liepos 29 d. įsakymu Nr. VA-147 (Žin., 2004, Nr.<text:s/></text:span><text:a xlink:href="https://www.e-tar.lt/portal/lt/legalAct/TAR.98C717A27607" office:target-frame-name="_blank" xlink:show="new"><text:span text:style-name="T573">124-4505</text:span></text:a><text:span text:style-name="T574">; 2005, Nr.<text:s/></text:span><text:a xlink:href="https://www.e-tar.lt/portal/lt/legalAct/TAR.7B9AEB2C6002" office:target-frame-name="_blank" xlink:show="new"><text:span text:style-name="T575">83-3097</text:span></text:a><text:span text:style-name="T576">). Oficiali informacija teikiama vadovaujantis Valstybinės mo</text:span><text:span text:style-name="T577">kesčių inspekcijos oficialios<text:s/></text:span><text:soft-page-break/><text:span text:style-name="T578">informacijos viešinimo taisyklėmis, patvirtintomis Valstybinės mokesčių inspekcijos prie Lietuvos Respublikos finansų ministerijos viršininko 2006 m. balandžio 13 d. įsakymu Nr. VA-40 (Žin., 2006, Nr.<text:s/></text:span><text:a xlink:href="https://www.e-tar.lt/portal/lt/legalAct/TAR.A13F6A5D6F55" office:target-frame-name="_blank" xlink:show="new"><text:span text:style-name="T579">45-1642</text:span></text:a><text:span text:style-name="T580">).</text:span></text:p>
      <text:p text:style-name="P581"><text:span text:style-name="T582">Šios Taisyklės taip pat netaikomos pagal Lietuvos Respublikos mokesčių administravimo įstatymo 37</text:span><text:span text:style-name="T583">1</text:span><text:span text:style-name="T584"><text:s/>straipsnį mokesčių administratoriaus priimamiems išankstiniams įsipareigojimams dėl mok</text:span><text:span text:style-name="T585">esčių teisės aktų nuostatų taikymo.<text:s/></text:span></text:p>
      <text:p text:style-name="P586"><text:span text:style-name="T587">_________________</text:span></text:p>
      <text:p text:style-name="P588">Priedo pakeitimai:</text:p>
      <text:p text:style-name="P589"><text:span text:style-name="T590">Nr.<text:s/></text:span><text:a xlink:href="https://www.e-tar.lt/portal/legalAct.html?documentId=TAR.6DD87765F57E" office:target-frame-name="_top" xlink:show="replace"><text:span text:style-name="T591">VA-81</text:span></text:a><text:span text:style-name="T592">, 2010-07-16, Žin., 2010, Nr. 87-4630 (2010-07-22), i. k. 1102055ISAK000VA-81</text:span></text:p>
      <text:p text:style-name="P593"><text:span text:style-name="T594">Nr.<text:s/></text:span><text:a xlink:href="https://www.e-tar.lt/portal/legalAct.html?documentId=TAR.3CB313A4E44B" office:target-frame-name="_top" xlink:show="replace"><text:span text:style-name="T595">VA-99</text:span></text:a><text:span text:style-name="T596">, 2011-09-29, Žin., 2011, Nr. 118-5597 (2011-09-30), i. k. 1112055ISAK000VA-99</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Valstybinė mokesčių inspekcija prie Lietuvos Respublikos finansų<text:s/></text:span><text:span text:style-name="T606">ministerijos, Įsakymas</text:span></text:p>
      <text:p text:style-name="P607"><text:span text:style-name="T608">Nr.<text:s/></text:span><text:a xlink:href="https://www.e-tar.lt/portal/legalAct.html?documentId=TAR.6DD87765F57E" office:target-frame-name="_top" xlink:show="replace"><text:span text:style-name="T609">VA-81</text:span></text:a><text:span text:style-name="T610">, 2010-07-16, Žin., 2010, Nr. 87-4630 (2010-07-22), i. k. 1102055ISAK000VA-81</text:span></text:p>
      <text:p text:style-name="P611"><text:span text:style-name="T612">Dėl Valstybinės mokesčių inspekcijos prie Lietuvos Respublikos<text:s/></text:span><text:span text:style-name="T613">finansų ministerijos viršininko 2007 m. spalio 9 d. įsakymo Nr. VA-66 "Dėl Konsultacijų ir atsakymų į paklausimus teikimo Valstybinėje mokesčių inspekcijoje taisyklių patvirtinimo" pakeitimo</text:span></text:p>
      <text:p text:style-name="P614"/>
      <text:p text:style-name="P615"><text:span text:style-name="T616">2.</text:span></text:p>
      <text:p text:style-name="P617"><text:span text:style-name="T618">Valstybinė mokesčių inspekcija prie Lietuvos Respublikos fina</text:span><text:span text:style-name="T619">nsų ministerijos, Įsakymas</text:span></text:p>
      <text:p text:style-name="P620"><text:span text:style-name="T621">Nr.<text:s/></text:span><text:a xlink:href="https://www.e-tar.lt/portal/legalAct.html?documentId=TAR.044EED4182CE" office:target-frame-name="_top" xlink:show="replace"><text:span text:style-name="T622">VA-15</text:span></text:a><text:span text:style-name="T623">, 2011-01-21, Žin., 2011, Nr. 14-636 (2011-02-03), i. k. 1112055ISAK000VA-15</text:span></text:p>
      <text:p text:style-name="P624"><text:span text:style-name="T625">Dėl Valstybinės mokesčių inspekcijos prie Lietuvos Respubliko</text:span><text:span text:style-name="T626">s finansų ministerijos viršininko 2007 m. spalio 9 d. įsakymo Nr. VA-66 "Dėl Konsultacijų ir atsakymų į paklausimus teikimo Valstybinėje mokesčių inspekcijoje taisyklių patvirtinimo" pakeitimo</text:span></text:p>
      <text:p text:style-name="P627"/>
      <text:p text:style-name="P628"><text:span text:style-name="T629">3.</text:span></text:p>
      <text:p text:style-name="P630"><text:span text:style-name="T631">Valstybinė mokesčių inspekcija prie Lietuvos Respublikos fi</text:span><text:span text:style-name="T632">nansų ministerijos, Įsakymas</text:span></text:p>
      <text:p text:style-name="P633"><text:span text:style-name="T634">Nr.<text:s/></text:span><text:a xlink:href="https://www.e-tar.lt/portal/legalAct.html?documentId=TAR.3CB313A4E44B" office:target-frame-name="_top" xlink:show="replace"><text:span text:style-name="T635">VA-99</text:span></text:a><text:span text:style-name="T636">, 2011-09-29, Žin., 2011, Nr. 118-5597 (2011-09-30), i. k. 1112055ISAK000VA-99</text:span></text:p>
      <text:p text:style-name="P637"><text:span text:style-name="T638">Dėl Valstybinės mokesčių inspekcijos prie Lietuvos Respub</text:span><text:span text:style-name="T639">likos finansų ministerijos viršininko 2007 m. spalio 9 d. įsakymo Nr. VA-66 "Dėl Konsultacijų ir atsakymų į paklausimus teikimo Valstybinėje mokesčių inspekcijoje taisyklių patvirtinimo" pakeitimo</text:span></text:p>
      <text:p text:style-name="P640"/>
      <text:p text:style-name="P641"><text:span text:style-name="T642">4.</text:span></text:p>
      <text:p text:style-name="P643"><text:span text:style-name="T644">Valstybinė mokesčių inspekcija prie Lietuvos Respubliko</text:span><text:span text:style-name="T645">s finansų ministerijos, Įsakymas</text:span></text:p>
      <text:p text:style-name="P646"><text:span text:style-name="T647">Nr.<text:s/></text:span><text:a xlink:href="https://www.e-tar.lt/portal/legalAct.html?documentId=TAR.D67D53E05A22" office:target-frame-name="_top" xlink:show="replace"><text:span text:style-name="T648">VA-8</text:span></text:a><text:span text:style-name="T649">, 2013-01-28, Žin., 2013, Nr. 12-592 (2013-02-01), i. k. 1132055ISAK0000VA-8</text:span></text:p>
      <text:p text:style-name="P650"><text:span text:style-name="T651">Dėl Valstybinės mokesčių inspekcijos prie Lietuvos Respu</text:span><text:span text:style-name="T652">blikos finansų ministerijos viršininko 2007 m. spalio 9 d. įsakymo Nr. VA-66 "Dėl Konsultacijų ir atsakymų į paklausimus teikimo Valstybinėje mokesčių inspekcijoje taisykli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22:07:00Z</meta:creation-date>
    <dc:date>2016-05-16T22:07:00Z</dc:date>
    <meta:template xlink:href="Normal" xlink:type="simple"/>
    <meta:editing-cycles>2</meta:editing-cycles>
    <meta:editing-duration>PT0S</meta:editing-duration>
    <meta:document-statistic meta:page-count="9" meta:paragraph-count="145" meta:word-count="4187" meta:character-count="34280" meta:row-count="687" meta:non-whitespace-character-count="30238"/>
  </office:meta>
</office:document-meta>
</file>