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break-before="page" fo:text-align="justify" style:vertical-align="middle"/>
    </style:style>
    <style:style style:name="P130" style:parent-style-name="Normal" style:family="paragraph">
      <style:paragraph-properties fo:text-align="justify" style:vertical-align="middle" fo:margin-left="3.3472in">
        <style:tab-stops/>
      </style:paragraph-properties>
      <style:text-properties style:font-size-complex="12pt"/>
    </style:style>
    <style:style style:name="P131" style:parent-style-name="Normal" style:family="paragraph">
      <style:paragraph-properties fo:text-align="justify" style:vertical-align="middle" fo:margin-left="3.3472in">
        <style:tab-stops/>
      </style:paragraph-properties>
      <style:text-properties style:font-size-complex="12pt"/>
    </style:style>
    <style:style style:name="P132" style:parent-style-name="Normal" style:family="paragraph">
      <style:paragraph-properties fo:text-align="justify" style:vertical-align="middle" fo:margin-left="3.3472in">
        <style:tab-stops/>
      </style:paragraph-properties>
      <style:text-properties style:font-size-complex="12pt"/>
    </style:style>
    <style:style style:name="P133" style:parent-style-name="Normal" style:family="paragraph">
      <style:paragraph-properties fo:text-align="justify" style:vertical-align="middle" fo:margin-left="3.3472in">
        <style:tab-stops/>
      </style:paragraph-properties>
      <style:text-properties style:font-size-complex="12pt"/>
    </style:style>
    <style:style style:name="P134" style:parent-style-name="Normal" style:family="paragraph">
      <style:paragraph-properties fo:text-align="justify" style:vertical-align="middle" fo:margin-left="3.3472in">
        <style:tab-stops/>
      </style:paragraph-properties>
      <style:text-properties style:font-size-complex="12pt"/>
    </style:style>
    <style:style style:name="P135" style:parent-style-name="Normal" style:family="paragraph">
      <style:paragraph-properties fo:text-align="justify" style:vertical-align="middle" fo:margin-left="3.3472in">
        <style:tab-stops/>
      </style:paragraph-properties>
      <style:text-properties style:font-size-complex="12pt"/>
    </style:style>
    <style:style style:name="P136" style:parent-style-name="Normal" style:family="paragraph">
      <style:paragraph-properties fo:text-align="justify" style:vertical-align="middle" fo:margin-left="3.3472in">
        <style:tab-stops/>
      </style:paragraph-properties>
      <style:text-properties style:font-size-complex="12pt"/>
    </style:style>
    <style:style style:name="P137" style:parent-style-name="Normal" style:family="paragraph">
      <style:paragraph-properties fo:text-align="justify" style:vertical-align="middle" fo:text-indent="0.6326in"/>
      <style:text-properties style:font-size-complex="12pt"/>
    </style:style>
    <style:style style:name="P138" style:parent-style-name="Normal" style:family="paragraph">
      <style:paragraph-properties fo:text-align="center" style:vertical-align="middle" fo:text-indent="0.6326in"/>
      <style:text-properties style:font-size-complex="12pt"/>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6326in"/>
      <style:text-properties fo:font-weight="bold" style:font-weight-asian="bold" style:font-size-complex="12pt"/>
    </style:style>
    <style:style style:name="P143" style:parent-style-name="Normal" style:family="paragraph">
      <style:paragraph-properties fo:text-align="center" style:vertical-align="middl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vertical-align="middle"/>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vertical-align="middle" fo:text-indent="0.6326in"/>
      <style:text-properties style:font-size-complex="12p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6326in"/>
    </style:style>
    <style:style style:name="P198" style:parent-style-name="Normal" style:family="paragraph">
      <style:paragraph-properties fo:text-align="center" style:vertical-align="middl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vertical-align="middle"/>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vertical-align="middle" fo:text-indent="0.6326in"/>
      <style:text-properties style:font-size-complex="12p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6326in"/>
    </style:style>
    <style:style style:name="P324" style:parent-style-name="Normal" style:family="paragraph">
      <style:paragraph-properties fo:text-align="center" style:vertical-align="middle"/>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vertical-align="middle"/>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style:vertical-align="middle" fo:text-indent="0.6326in"/>
      <style:text-properties style:font-size-complex="12pt"/>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632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6326in"/>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vertical-align="middle" fo:text-indent="0.5909in"/>
      <style:text-properties style:font-weight-complex="bold" fo:text-transform="uppercase" style:font-size-complex="12pt"/>
    </style:style>
    <style:style style:name="P392" style:parent-style-name="Normal" style:family="paragraph">
      <style:paragraph-properties fo:text-align="justify" style:vertical-align="middl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style>
    <style:style style:name="P427" style:parent-style-name="Normal" style:family="paragraph">
      <style:paragraph-properties fo:text-align="center" style:vertical-align="middle"/>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style:vertical-align="middle" fo:text-indent="0.6326in"/>
      <style:text-properties style:font-size-complex="12pt"/>
    </style:style>
    <style:style style:name="P433" style:parent-style-name="Normal" style:family="paragraph">
      <style:paragraph-properties fo:text-align="justify" style:vertical-align="middl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9pt" style:font-size-asian="9pt" style:font-size-complex="9pt"/>
    </style:style>
    <style:style style:name="P441" style:parent-style-name="Normal" style:family="paragraph">
      <style:paragraph-properties fo:text-align="justify" style:vertical-align="middle"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6326in"/>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vertical-align="middle"/>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style:vertical-align="middle" fo:text-indent="0.6326in"/>
      <style:text-properties style:font-size-complex="12pt"/>
    </style:style>
    <style:style style:name="P456" style:parent-style-name="Normal" style:family="paragraph">
      <style:paragraph-properties fo:text-align="justify" style:vertical-align="middle"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style:style>
    <style:style style:name="P557" style:parent-style-name="Normal" style:family="paragraph">
      <style:paragraph-properties fo:text-align="center" style:vertical-align="middle"/>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vertical-align="middle"/>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vertical-align="middle" fo:text-indent="0.5in"/>
      <style:text-properties fo:font-weight="bold" style:font-weight-asian="bold" style:font-size-complex="12pt"/>
    </style:style>
    <style:style style:name="P563" style:parent-style-name="Normal" style:family="paragraph">
      <style:paragraph-properties fo:text-align="justify" style:vertical-align="middle"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6326in"/>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justify" style:vertical-align="middle" fo:text-indent="0.6326in"/>
      <style:text-properties style:font-size-complex="12pt"/>
    </style:style>
    <style:style style:name="P594" style:parent-style-name="Normal" style:family="paragraph">
      <style:paragraph-properties fo:text-align="justify" style:vertical-align="middle"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6326in"/>
    </style:style>
    <style:style style:name="P655" style:parent-style-name="Normal" style:family="paragraph">
      <style:paragraph-properties fo:text-align="center" style:vertical-align="middle"/>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vertical-align="middle"/>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justify" style:vertical-align="middle" fo:text-indent="0.6326in"/>
      <style:text-properties style:font-size-complex="12pt"/>
    </style:style>
    <style:style style:name="P662" style:parent-style-name="Normal" style:family="paragraph">
      <style:paragraph-properties fo:text-align="justify" style:vertical-align="middle"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style:vertical-align="middle"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style:vertical-align="middle"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5909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style:vertical-align="middle"/>
    </style:style>
    <style:style style:name="P690" style:parent-style-name="Normal" style:family="paragraph">
      <style:paragraph-properties style:vertical-align="middle" fo:margin-left="3.7409in">
        <style:tab-stops/>
      </style:paragraph-properties>
      <style:text-properties style:font-size-complex="12pt" style:language-asian="lt" style:country-asian="LT"/>
    </style:style>
    <style:style style:name="P691" style:parent-style-name="Normal" style:family="paragraph">
      <style:paragraph-properties style:vertical-align="middle" fo:margin-left="3.7409in">
        <style:tab-stops/>
      </style:paragraph-properties>
      <style:text-properties style:font-size-complex="12pt" style:language-asian="lt" style:country-asian="LT"/>
    </style:style>
    <style:style style:name="P692" style:parent-style-name="Normal" style:family="paragraph">
      <style:paragraph-properties style:vertical-align="middle" fo:margin-left="3.7409in">
        <style:tab-stops/>
      </style:paragraph-properties>
      <style:text-properties style:font-size-complex="12pt" style:language-asian="lt" style:country-asian="LT"/>
    </style:style>
    <style:style style:name="P693" style:parent-style-name="Normal" style:family="paragraph">
      <style:paragraph-properties style:vertical-align="middle" fo:margin-left="3.7409in">
        <style:tab-stops/>
      </style:paragraph-properties>
      <style:text-properties style:font-size-complex="12pt" style:language-asian="lt" style:country-asian="LT"/>
    </style:style>
    <style:style style:name="P694" style:parent-style-name="Normal" style:family="paragraph">
      <style:paragraph-properties style:vertical-align="middle" fo:margin-left="3.7409in">
        <style:tab-stops/>
      </style:paragraph-properties>
      <style:text-properties style:font-size-complex="12pt" style:language-asian="lt" style:country-asian="LT"/>
    </style:style>
    <style:style style:name="P695" style:parent-style-name="Normal" style:family="paragraph">
      <style:paragraph-properties style:vertical-align="middle" fo:margin-left="3.7409in">
        <style:tab-stops/>
      </style:paragraph-properties>
      <style:text-properties style:font-size-complex="12pt" style:language-asian="lt" style:country-asian="LT"/>
    </style:style>
    <style:style style:name="P696" style:parent-style-name="Normal" style:family="paragraph">
      <style:paragraph-properties style:vertical-align="middle" fo:margin-left="3.74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0" style:parent-style-name="Normal" style:family="paragraph">
      <style:paragraph-properties fo:text-align="center" style:vertical-align="middl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vertical-align="middl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center" style:vertical-align="middle"/>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text-align="center" style:vertical-align="middle"/>
      <style:text-properties fo:color="#000000" style:font-size-complex="12pt" style:language-asian="lt" style:country-asian="LT"/>
    </style:style>
    <style:style style:name="P709" style:parent-style-name="Normal" style:family="paragraph">
      <style:paragraph-properties fo:text-align="center" style:vertical-align="middl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vertical-align="middle"/>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vertical-align="middl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2166in"/>
      <style:text-properties style:font-size-complex="12pt" style:language-asian="lt" style:country-asian="LT"/>
    </style:style>
    <style:style style:name="P718" style:parent-style-name="Normal" style:family="paragraph">
      <style:paragraph-properties fo:text-align="justify" style:vertical-align="middle" fo:text-indent="0.2166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2166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216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2166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2166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2166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center" style:vertical-align="middle" fo:text-indent="0.2166in"/>
    </style:style>
    <style:style style:name="P743" style:parent-style-name="Normal" style:family="paragraph">
      <style:paragraph-properties fo:text-align="center" style:vertical-align="middle" fo:text-indent="0.2166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4">Suvestinė redakcija nuo 2016-04-01</text:span></text:p>
      <text:p text:style-name="P5"/>
      <text:p text:style-name="P6"><text:span text:style-name="T7">Įsakymas paskelbtas: Žin. 2011, Nr.<text:s/></text:span><text:a xlink:href="https://www.e-tar.lt/portal/legalAct.html?documentId=TAR.F6AAE7282E30" office:target-frame-name="_top" xlink:show="replace"><text:span text:style-name="T8">130-6176</text:span></text:a><text:span text:style-name="T9">, i. k. 11111RRISAK01V-1015</text:span></text:p>
      <text:p text:style-name="P10"/>
      <text:p text:style-name="P11"><text:span text:style-name="T12"/><text:span text:style-name="T13">LIETUVOS RESPUBLIKOS</text:span></text:p>
      <text:p text:style-name="P14">RYŠIŲ REGULIAVIMO TARNYBOS DIREKTORIAUS</text:p>
      <text:p text:style-name="P15">Į S A K Y M A S</text:p>
      <text:p text:style-name="P16"/>
      <text:p text:style-name="P17"><text:span text:style-name="T18">DĖL GINČŲ TARP GALUTINIŲ PASLAUGŲ GAVĖJŲ, IŠSKYRUS VARTOTOJUS, IR ELEKTRONINIŲ RYŠIŲ PASLAUGŲ TEIKĖJŲ BEI GINČŲ TARP NAUDOTOJŲ, IŠSKYRUS VARTOT</text:span><text:span text:style-name="T19">OJUS, IR PAŠTO PASLAUGOS TEIKĖJŲ NAGRINĖJIMO TAISYKLIŲ PATVIRTINIMO<text:s/></text:span></text:p>
      <text:p text:style-name="P20"/>
      <text:p text:style-name="P21">2011 m. spalio 21 d. Nr. 1V-1015</text:p>
      <text:p text:style-name="P22">Vilnius</text:p>
      <text:p text:style-name="P23"/>
      <text:p text:style-name="P24"/>
      <text:p text:style-name="P25">Pakeistas teisės akto pavadinimas:</text:p>
      <text:p text:style-name="P26"><text:span text:style-name="T27">Nr.<text:s/></text:span><text:a xlink:href="https://www.e-tar.lt/portal/legalAct.html?documentId=TAR.A93DBEE091BB" office:target-frame-name="_top" xlink:show="replace"><text:span text:style-name="T28">1V-336</text:span></text:a><text:span text:style-name="T29">, 2013-02-28,<text:s/></text:span><text:span text:style-name="T30">Žin., 2013, Nr. 24-1194 (2013-03-06), i. k. 11311RRISAK001V-336</text:span></text:p>
      <text:p text:style-name="P31">Pakeistas teisės akto pavadinimas:</text:p>
      <text:p text:style-name="P32"><text:span text:style-name="T33">Nr.<text:s/></text:span><text:a xlink:href="https://www.e-tar.lt/portal/legalAct.html?documentId=74bfcd10f74111e58a059f41f96fc264" office:target-frame-name="_top" xlink:show="replace"><text:span text:style-name="T34">1V-388</text:span></text:a><text:span text:style-name="T35">, 2016-03-31, paskelbta TAR 2016-03-31, i. k.<text:s/></text:span><text:span text:style-name="T36">2016-06722</text:span></text:p>
      <text:p text:style-name="Normal"/>
      <text:p text:style-name="P37"><text:span text:style-name="T38">Vadovaudamasis Lietuvos Respublikos elektroninių ryšių įstatymo (Žin., 2004, Nr.<text:s/></text:span><text:a xlink:href="https://www.e-tar.lt/portal/lt/legalAct/TAR.82D8168D3049" office:target-frame-name="_blank" xlink:show="new"><text:span text:style-name="T39">69-2382</text:span></text:a><text:span text:style-name="T40">) 36 straipsnio 5 dalimi, Lietuvos Respublikos pašto įstatymo (Žin., 19</text:span><text:span text:style-name="T41">99, Nr.<text:s/></text:span><text:a xlink:href="https://www.e-tar.lt/portal/lt/legalAct/TAR.9CD153214DD1" office:target-frame-name="_blank" xlink:show="new"><text:span text:style-name="T42">36-1070</text:span></text:a><text:span text:style-name="T43">; 2012, Nr.<text:s/></text:span><text:a xlink:href="https://www.e-tar.lt/portal/lt/legalAct/TAR.8D703458FB7C" office:target-frame-name="_blank" xlink:show="new"><text:span text:style-name="T44">135-6867</text:span></text:a><text:span text:style-name="T45">) 6 straipsnio 2 dalies 14 punktu ir 13 straipsniu<text:s/></text:span><text:span text:style-name="T46">ir atsižvelgdamas į 2012 m. birželio 13 d. Europos Parlamento ir Tarybos reglamentą (ES) Nr. 531/2012 dėl tarptinklinio ryšio per viešuosius judriojo ryšio tinklus Europos Sąjungoje (OL 2012 L 172, p. 10) ir 1998 m. kovo 30 d. Europos Komisijos rekomendaci</text:span><text:span text:style-name="T47">ją 98/257/EB dėl principų, taikomų institucijoms, atsakingoms už ne teisminį vartotojų ginčų sprendimą:</text:span><text:s/></text:p>
      <text:p text:style-name="P48">Preambulės pakeitimai:</text:p>
      <text:p text:style-name="P49"><text:span text:style-name="T50">Nr.<text:s/></text:span><text:a xlink:href="https://www.e-tar.lt/portal/legalAct.html?documentId=TAR.7C9924E25F66" office:target-frame-name="_top" xlink:show="replace"><text:span text:style-name="T51">1V-1653</text:span></text:a><text:span text:style-name="T52">, 2012-11-12, Žin., 2012, Nr. 133-6</text:span><text:span text:style-name="T53">831 (2012-11-17), i. k. 11211RRISAK01V-1653</text:span></text:p>
      <text:p text:style-name="P54"><text:span text:style-name="T55">Nr.<text:s/></text:span><text:a xlink:href="https://www.e-tar.lt/portal/legalAct.html?documentId=TAR.A93DBEE091BB" office:target-frame-name="_top" xlink:show="replace"><text:span text:style-name="T56">1V-336</text:span></text:a><text:span text:style-name="T57">, 2013-02-28, Žin., 2013, Nr. 24-1194 (2013-03-06), i. k. 11311RRISAK001V-336</text:span></text:p>
      <text:p text:style-name="Normal"/>
      <text:p text:style-name="P58"><text:span text:style-name="T59">1</text:span><text:span text:style-name="T60">. T v i r t i n u Ginčų tarp<text:s/></text:span><text:span text:style-name="T61">galutinių paslaugų gavėjų, išskyrus vartotojus, ir elektroninių ryšių paslaugų teikėjų bei ginčų tarp naudotojų, išskyrus vartotojus, ir pašto paslaugos teikėjų nagrinėjimo taisykles (pridedama).</text:span><text:s/></text:p>
      <text:p text:style-name="P62">Punkto pakeitimai:</text:p>
      <text:p text:style-name="P63"><text:span text:style-name="T64">Nr.<text:s/></text:span><text:a xlink:href="https://www.e-tar.lt/portal/legalAct.html?documentId=TAR.A93DBEE091BB" office:target-frame-name="_top" xlink:show="replace"><text:span text:style-name="T65">1V-336</text:span></text:a><text:span text:style-name="T66">, 2013-02-28, Žin., 2013, Nr. 24-1194 (2013-03-06), i. k. 11311RRISAK001V-336</text:span></text:p>
      <text:p text:style-name="P67"><text:span text:style-name="T68">Nr.<text:s/></text:span><text:a xlink:href="https://www.e-tar.lt/portal/legalAct.html?documentId=74bfcd10f74111e58a059f41f96fc264" office:target-frame-name="_top" xlink:show="replace"><text:span text:style-name="T69">1V-388</text:span></text:a><text:span text:style-name="T70">, 2016-03-31, pask</text:span><text:span text:style-name="T71">elbta TAR 2016-03-31, i. k. 2016-06722</text:span></text:p>
      <text:p text:style-name="Normal"/>
      <text:p text:style-name="P72"><text:span text:style-name="T73">2</text:span><text:span text:style-name="T74">. P r i p a ž į s t u netekusiais galios:</text:span></text:p>
      <text:p text:style-name="P75"><text:span text:style-name="T76">2.1</text:span><text:span text:style-name="T77">. Lietuvos Respublikos ryšių reguliavimo tarnybos direktoriaus 2005 m. balandžio 11 d. įsakymą Nr. 1V-353 „Dėl Galutinių paslaugų gavėjų ginčų su elektroninių ryšių paslaugų teikėjais sprendimo taisyklių patvirtinimo“ (Žin., 2005, Nr.<text:s/></text:span><text:a xlink:href="https://www.e-tar.lt/portal/lt/legalAct/TAR.159322E5F16D" office:target-frame-name="_blank" xlink:show="new"><text:span text:style-name="T78">49-1642</text:span></text:a><text:span text:style-name="T79">);</text:span></text:p>
      <text:p text:style-name="P80"><text:span text:style-name="T81">2.2</text:span><text:span text:style-name="T82">. Lietuvos Respublikos ryšių reguliavimo tarnybos direktoriaus 2005 m. liepos 20 d. įsakymą Nr. 1V-659 „Dėl Ginčų tarp pašto ir (ar) pasiuntinių paslaugų teikėjų ir naudotojų<text:s/></text:span><text:span text:style-name="T83">nagrinėjimo taisyklių patvirtinimo“ (Žin., 2005, Nr.<text:s/></text:span><text:a xlink:href="https://www.e-tar.lt/portal/lt/legalAct/TAR.D566C801D79B" office:target-frame-name="_blank" xlink:show="new"><text:span text:style-name="T84">91-3412</text:span></text:a><text:span text:style-name="T85">);</text:span></text:p>
      <text:p text:style-name="P86"><text:span text:style-name="T87">2.3</text:span><text:span text:style-name="T88">. Lietuvos Respublikos ryšių reguliavimo tarnybos direktoriaus 2008 m. kovo 19 d. įsakymą Nr. 1V-265<text:s/></text:span><text:span text:style-name="T89">„Dėl Lietuvos Respublikos ryšių reguliavimo tarnybos direktoriaus 2005 m. balandžio 11 d. įsakymo Nr. 1V-353 „Dėl Galutinių paslaugų gavėjų ginčų su elektroninių ryšių paslaugų teikėjais sprendimo taisyklių patvirtinimo“ pakeitimo“ (Žin., 2008, Nr.<text:s/></text:span><text:a xlink:href="https://www.e-tar.lt/portal/lt/legalAct/TAR.ECE22ED758B2" office:target-frame-name="_blank" xlink:show="new"><text:span text:style-name="T90">37-1362</text:span></text:a><text:span text:style-name="T91">);</text:span></text:p>
      <text:p text:style-name="P92"><text:span text:style-name="T93">2.4</text:span><text:span text:style-name="T94">. Lietuvos Respublikos ryšių reguliavimo tarnybos direktoriaus 2008 m. gegužės 30 d. įsakymą Nr. 1V-479 „Dėl Lietuvos Respublikos ryšių reguliavimo tarnybos dire</text:span><text:span text:style-name="T95">ktoriaus<text:s/></text:span><text:soft-page-break/><text:span text:style-name="T96">2005 m. liepos 20 d. įsakymo Nr. 1V-659 „Dėl Ginčų tarp pašto ir (ar) pasiuntinių paslaugų teikėjų ir naudotojų nagrinėjimo taisyklių patvirtinimo“ pakeitimo“ (Žin., 2008, Nr.<text:s/></text:span><text:a xlink:href="https://www.e-tar.lt/portal/lt/legalAct/TAR.4AE12A163FF7" office:target-frame-name="_blank" xlink:show="new"><text:span text:style-name="T97">65-2494</text:span></text:a><text:span text:style-name="T98">);</text:span></text:p>
      <text:p text:style-name="P99"><text:span text:style-name="T100">2.5</text:span><text:span text:style-name="T101">. Lietuvos Respublikos ryšių reguliavimo tarnybos direktoriaus 2009 m. gruodžio 29 d. įsakymą Nr. 1V-1556 „Dėl Lietuvos Respublikos ryšių reguliavimo tarnybos direktoriaus 2005 m. balandžio 11 d. įsakymo Nr. 1V-353 „Dėl Galut</text:span><text:span text:style-name="T102">inių paslaugų gavėjų ginčų su elektroninių ryšių paslaugų teikėjais sprendimo taisyklių patvirtinimo“ pakeitimo“ (Žin., 2009, Nr.<text:s/></text:span><text:a xlink:href="https://www.e-tar.lt/portal/lt/legalAct/TAR.4D4402AB3575" office:target-frame-name="_blank" xlink:show="new"><text:span text:style-name="T103">159-7279</text:span></text:a><text:span text:style-name="T104">).</text:span></text:p>
      <text:p text:style-name="P105"><text:span text:style-name="T106">3</text:span><text:span text:style-name="T107">. N u s t a t a u, kad<text:s/></text:span><text:span text:style-name="T108">ginčai tarp galutinių paslaugų gavėjų ir elektroninių ryšių paslaugų teikėjų bei ginčai tarp naudotojų ir pašto paslaugos teikėjų, priimti nagrinėti iki šio įsakymo įsigaliojimo dienos, baigiami nagrinėti pagal teisės normas, galiojusias iki šio įsakymo įs</text:span><text:span text:style-name="T109">igaliojimo dienos. Ginčo nagrinėjimo pabaiga laikomas ginčo nagrinėjimo rezultatus įtvirtinančio Lietuvos Respublikos ryšių reguliavimo tarnybos sprendimo priėmimas.</text:span><text:s/></text:p>
      <text:p text:style-name="P110">Punkto pakeitimai:</text:p>
      <text:p text:style-name="P111"><text:span text:style-name="T112">Nr.<text:s/></text:span><text:a xlink:href="https://www.e-tar.lt/portal/legalAct.html?documentId=TAR.A93DBEE091BB" office:target-frame-name="_top" xlink:show="replace"><text:span text:style-name="T113">1V-336</text:span></text:a><text:span text:style-name="T114">, 2013-02-28, Žin., 2013, Nr. 24-1194 (2013-03-06), i. k. 11311RRISAK001V-336</text:span></text:p>
      <text:p text:style-name="Normal"/>
      <text:p text:style-name="P115"><text:span text:style-name="T116">4</text:span><text:span text:style-name="T117">. N u r o d a u paskelbti šį įsakymą oficialiame leidinyje „Valstybės žinios“.</text:span></text:p>
      <text:p text:style-name="P118"/>
      <text:p text:style-name="P119"/>
      <text:p text:style-name="P120"/>
      <text:p text:style-name="P121">Direktorius<text:tab/>Feliksas Dobrovolskis</text:p>
      <text:p text:style-name="P122"/>
      <text:p text:style-name="P123"/>
      <text:p text:style-name="P124"/>
      <text:p text:style-name="P125">SUDERINTA</text:p>
      <text:p text:style-name="P126">Lietuvos<text:s/>Respublikos ryšių reguliavimo tarnybos tarybos</text:p>
      <text:p text:style-name="P127"><text:span text:style-name="T128">2011 m. spalio 7 d. nutarimu Nr. (1.4) TN-15</text:span></text:p>
      <text:p text:style-name="P129"/>
      <text:soft-page-break/>
      <text:p text:style-name="P130">PATVIRTINTA<text:line-break/>Lietuvos Respublikos ryšių reguliavimo<text:s/></text:p>
      <text:p text:style-name="P131">tarnybos direktoriaus 2011 m. spalio 21 d.<text:s/></text:p>
      <text:p text:style-name="P132">įsakymu Nr. 1V-1015</text:p>
      <text:p text:style-name="P133">(Lietuvos Respublikos ryšių reguliavimo<text:s/></text:p>
      <text:p text:style-name="P134">tarnybos direktoriaus 2016 m. kovo 31 d.<text:s/></text:p>
      <text:p text:style-name="P135">įsakymo Nr. 1V-388</text:p>
      <text:p text:style-name="P136">redakcija)</text:p>
      <text:p text:style-name="P137"/>
      <text:p text:style-name="P138"/>
      <text:p text:style-name="P139"><text:span text:style-name="T140">ginčų tarp GALUTINIŲ PASLAUGŲ GAVĖJŲ, išskyrus vartotojus, ir ELEKTRONINIŲ RYŠIŲ PASLAUGŲ TEIKĖJŲ bei GINČŲ TARP NAUDOTOJŲ, išskyrus vartotojus, ir pašto paslaugos TEIKĖJŲ NAGRINĖJIMO</text:span><text:span text:style-name="T141"><text:s/>taisyklės</text:span></text:p>
      <text:p text:style-name="P142"/>
      <text:p text:style-name="P143"><text:span text:style-name="T144">I</text:span><text:span text:style-name="T145"><text:s text:c="2"/>SKYRIUS</text:span></text:p>
      <text:p text:style-name="P146"><text:span text:style-name="T147">BENDROSIOS NUOSTATOS</text:span></text:p>
      <text:p text:style-name="P148"/>
      <text:p text:style-name="P149"><text:span text:style-name="T150">1</text:span><text:span text:style-name="T151">. Ginčų tarp galutinių paslaugų gavėjų, išskyrus vartotojus, ir elektroninių ryšių paslaugų teikėjų bei ginčų tarp naudotojų, išskyrus vartotojus, ir pašto paslaugos teikėjų nagrinėjimo taisyklės<text:s/></text:span><text:span text:style-name="T152">(toliau – Taisyklės) nustato prašymų išnagrinėti ginčą tarp galutinių paslaugų gavėjų, išskyrus vartotojus, ir elektroninių ryšių paslaugų teikėjų bei tarp naudotojų, išskyrus vartotojus, ir pašto paslaugos teikėjų formos, turinio ir pateikimo, taip pat įr</text:span><text:span text:style-name="T153">odymų pateikimo ir rinkimo reikalavimus, ginčo šalių, kitų suinteresuotų asmenų, dalyvaujančių nagrinėjant ginčą, teises ir pareigas,</text:span><text:span text:style-name="T154"><text:s/></text:span><text:span text:style-name="T155">šalių taikinimo procedūrą, pasirengimo ginčo nagrinėjimui procedūrą, ginčų nagrinėjimo iš esmės procedūrą ir sprendimo pri</text:span><text:span text:style-name="T156">ėmimo tvarką.</text:span></text:p>
      <text:p text:style-name="P157"><text:span text:style-name="T158">2</text:span><text:span text:style-name="T159">. Taisyklėse vartojamos sąvokos:</text:span></text:p>
      <text:p text:style-name="P160"><text:span text:style-name="T161">2.1</text:span><text:span text:style-name="T162">.<text:s/></text:span><text:span text:style-name="T163">Atsakovas</text:span><text:span text:style-name="T164"> – elektroninių ryšių paslaugų teikėjas arba pašto paslaugos teikėjas (toliau abu kartu – atsakovas), kurio veiksmai (neveikimas) skundžiami.</text:span></text:p>
      <text:p text:style-name="P165"><text:span text:style-name="T166">2.2</text:span><text:span text:style-name="T167">.<text:s/></text:span><text:span text:style-name="T168">Ieškovas</text:span><text:span text:style-name="T169"><text:s/>– galutinis paslaugų gavėjas, išskyrus vartotoją, arba naudotojas, išskyrus vartotoją, (toliau abu kartu – ieškovas), pateikęs Lietuvos Respublikos ryšių reguliavimo tarnybai (toliau – Tarnyba) prašymą išnagrinėti ginčą.</text:span></text:p>
      <text:p text:style-name="P170"><text:span text:style-name="T171">2.3</text:span><text:span text:style-name="T172">.<text:s/></text:span><text:span text:style-name="T173">Prašymas išnagrinėti ginč</text:span><text:span text:style-name="T174">ą</text:span><text:span text:style-name="T175"><text:s/></text:span><text:span text:style-name="T176">– ieškovo arba jo įgalioto atstovo tiesiogiai pateiktas ar kitų institucijų persiųstas Tarnybai nagrinėti kreipimasis, kuriame nurodyta, kad yra pažeistos ieškovo teisės ar teisėti interesai, ir prašoma juos apginti.</text:span></text:p>
      <text:p text:style-name="P177"><text:span text:style-name="T178">2.4</text:span><text:span text:style-name="T179">.<text:s/></text:span><text:span text:style-name="T180">Procedūrinis sprendimas</text:span><text:span text:style-name="T181"><text:s/></text:span><text:span text:style-name="T182">– sp</text:span><text:span text:style-name="T183">rendimas, priimtas atskirais klausimais, kuriais ginčas neišnagrinėjamas iš esmės.</text:span></text:p>
      <text:p text:style-name="P184"><text:span text:style-name="T185">2.5</text:span><text:span text:style-name="T186">.<text:s/></text:span><text:span text:style-name="T187">Sprendimas</text:span><text:span text:style-name="T188"><text:s/>– sprendimas, priimtas iš esmės išnagrinėjus ginčą.</text:span></text:p>
      <text:p text:style-name="P189"><text:span text:style-name="T190">3</text:span><text:span text:style-name="T191">. Kitos Taisyklėse vartojamos sąvokos apibrėžtos Lietuvos Respublikos elektroninių ryšių įstat</text:span><text:span text:style-name="T192">yme ir Lietuvos Respublikos pašto įstatyme.</text:span></text:p>
      <text:p text:style-name="P193"><text:span text:style-name="T194">4</text:span><text:span text:style-name="T195">. Tarnybos sprendimai, procesiniai dokumentai<text:s/></text:span><text:span text:style-name="T196">gali būti pateikiami ginčo šalims ir (ar) kitiems suinteresuotiems asmenims įteikiant juos asmeniškai, siunčiant paštu arba elektroniniu būdu.</text:span></text:p>
      <text:p text:style-name="P197"/>
      <text:p text:style-name="P198"><text:span text:style-name="T199">II</text:span><text:span text:style-name="T200"><text:s/>SKYRIUS</text:span></text:p>
      <text:p text:style-name="P201"><text:span text:style-name="T202">PRAŠYMO IŠNAGRINĖTI GINČĄ PATEIKIMAS</text:span></text:p>
      <text:p text:style-name="P203"/>
      <text:p text:style-name="P204"><text:span text:style-name="T205">5</text:span><text:span text:style-name="T206">. Iškilus ginčui tarp ieškovo ir atsakovo, kiekvienas ieškovas turi teisę Taisyklėse nustatyta tvarka pateikti Tarnybai prašymą išnagrinėti ginčą (toliau – prašymas), kad būtų apginta pažeista ar ginčijama jo teis</text:span><text:span text:style-name="T207">ė arba Lietuvos Respublikos elektroninių ryšių įstatymo ar Lietuvos Respublikos pašto įstatymo saugomas interesas.<text:s/></text:span></text:p>
      <text:p text:style-name="P208"><text:span text:style-name="T209">6</text:span><text:span text:style-name="T210">.<text:s/></text:span><text:span text:style-name="T211">Ieškovas, kreipdamasis į Tarnybą, privalo pateikti:</text:span></text:p>
      <text:p text:style-name="P212"><text:span text:style-name="T213">6.1</text:span><text:span text:style-name="T214">. prašymą, kurį pasirašo ieškovas ar jo įgaliotas atstovas;<text:s/></text:span></text:p>
      <text:p text:style-name="P215"><text:span text:style-name="T216">6.2</text:span><text:span text:style-name="T217">. ieškovo kreipimosi į atsakovą ir atsakovo atsakymo į ieškovo kreipimąsi kopiją, o jeigu atsakovo atsakymas per Lietuvos Respublikos elektroninių ryšių įstatymo 34 straipsnio 5 dalyje ar Lietuvos Respublikos pašto įstatymo 10 straipsnio<text:s/></text:span><text:span text:style-name="T218">1 dalies 7 punkte</text:span><text:span text:style-name="T219"><text:s/></text:span><text:span text:style-name="T220">nustatytą terminą negautas, – ieškovo kreipimosi į atsakovą kopiją;</text:span></text:p>
      <text:p text:style-name="P221"><text:span text:style-name="T222">6.3</text:span><text:span text:style-name="T223">. sutarties, dėl kurios kyla ginčas, kopiją, jeigu sutartis sudaryta raštu;</text:span></text:p>
      <text:p text:style-name="P224"><text:span text:style-name="T225">6.4</text:span><text:span text:style-name="T226">. prašyme išdėstytas aplinkybes patvirtinančius įrodymus;</text:span></text:p>
      <text:p text:style-name="P227"><text:span text:style-name="T228">6.5</text:span><text:span text:style-name="T229">. Lietuvos Respublikos civilinio<text:s/></text:span><text:span text:style-name="T230">kodekso reikalavimus atitinkantį įgaliojimą, jeigu ieškovui atstovauja atstovas.<text:s/></text:span></text:p>
      <text:p text:style-name="P231"><text:span text:style-name="T232">7</text:span><text:span text:style-name="T233">. Prašyme turi būti nurodyta:</text:span></text:p>
      <text:p text:style-name="P234"><text:span text:style-name="T235">7.1</text:span><text:span text:style-name="T236">. prašymą nagrinėjančios institucijos, kuriai prašymas pateikiamas, pavadinimas;</text:span></text:p>
      <text:p text:style-name="P237"><text:span text:style-name="T238">7.2</text:span><text:span text:style-name="T239">. prašymo surašymo vieta ir data;</text:span></text:p>
      <text:p text:style-name="P240"><text:span text:style-name="T241">7.3</text:span><text:span text:style-name="T242">. i</text:span><text:span text:style-name="T243">eškovo vardas, pavardė (pavadinimas), adresas (buveinės adresas), telefono ryšio numeris (jei ieškovas jį turi), elektroninio pašto adresas (jei ieškovas jį turi), taip pat atstovo, jeigu jis yra, vardas, pavardė (pavadinimas), adresas (buveinės adresas),<text:s/></text:span><text:span text:style-name="T244">telefono ryšio numeris (jei atstovas jį turi);</text:span></text:p>
      <text:p text:style-name="P245"><text:span text:style-name="T246">7.4</text:span><text:span text:style-name="T247">. atsakovo pavadinimas, buveinės adresas;</text:span></text:p>
      <text:p text:style-name="P248"><text:span text:style-name="T249">7.5</text:span><text:span text:style-name="T250">. konkretus skundžiamas atsakovo veiksmas (neveikimas);</text:span></text:p>
      <text:p text:style-name="P251"><text:span text:style-name="T252">7.6</text:span><text:span text:style-name="T253">. ieškovo reikalavimas (reikalavimai);</text:span></text:p>
      <text:p text:style-name="P254"><text:span text:style-name="T255">7.7</text:span><text:span text:style-name="T256">. ieškovo ginčijama konkreti suma, jeigu<text:s/></text:span><text:span text:style-name="T257">prašymo dalykas įkainojamas;</text:span></text:p>
      <text:p text:style-name="P258"><text:span text:style-name="T259">7.8</text:span><text:span text:style-name="T260">. aplinkybės, kuriomis ieškovas grindžia savo reikalavimą (reikalavimus);</text:span></text:p>
      <text:p text:style-name="P261"><text:span text:style-name="T262">7.9</text:span><text:span text:style-name="T263">. informacija, ar ginčas tarp tų pačių šalių, dėl to paties dalyko ir tuo pačiu pagrindu nėra nagrinėjamas Tarnyboje ar teisme, ar ginčo na</text:span><text:span text:style-name="T264">grinėjimas nebuvo nutrauktas pagal Taisyklių 36 <text:s/>punktą, ar nėra įsigaliojęs Tarnybos, teismo ar arbitražo sprendimas, priimtas dėl ginčo tarp tų pačių šalių dėl to paties dalyko ir tuo pačiu pagrindu;</text:span></text:p>
      <text:p text:style-name="P265"><text:span text:style-name="T266">7.10</text:span><text:span text:style-name="T267">. pridedamų dokumentų sąrašas.</text:span></text:p>
      <text:p text:style-name="P268"><text:span text:style-name="T269">8</text:span><text:span text:style-name="T270">. Prašym</text:span><text:span text:style-name="T271">as, jo priedai ir kiti dokumentai, teikiami Taisyklių nustatyta tvarka, turi atitikti Dokumentų teikimo Lietuvos Respublikos ryšių reguliavimo tarnybai taisyklių, patvirtintų Tarnybos direktoriaus 2004 m. rugsėjo 16 d. įsakymu Nr. 1V-292 „Dėl Dokumentų tei</text:span><text:span text:style-name="T272">kimo Lietuvos Respublikos ryšių reguliavimo tarnybai taisyklių patvirtinimo“, reikalavimus.</text:span></text:p>
      <text:p text:style-name="P273"><text:span text:style-name="T274">9</text:span><text:span text:style-name="T275">. Jei ieškovo prašymas susijęs su elektroninių ryšių paslaugų apimtimi, kompleksiškumu, kokybe, atsiskaitymu už šias paslaugas ir jei tokio prašymo nagrinėjimu</text:span><text:span text:style-name="T276">i reikalinga detali informacija, saugoma elektroninių ryšių paslaugų teikėjo apskaitos sistemoje, tai jis turi būti pateikiamas per 6 mėnesius nuo ginčijamo ryšio įvykio datos. Tačiau šiame punkte nurodyto termino pažeidimas neužkerta kelio ieškovui kreipt</text:span><text:span text:style-name="T277">is į Tarnybą dėl ginčo su elektroninių ryšių paslaugų teikėju nagrinėjimo.</text:span></text:p>
      <text:p text:style-name="P278"><text:span text:style-name="T279">10</text:span><text:span text:style-name="T280">. Tarnyba prašymo priėmimo klausimą išsprendžia ne vėliau kaip per 5 darbo dienas nuo prašymo ir kitų Taisyklių 6 punkte nurodytų dokumentų gavimo dienos, priimdama rezoliucij</text:span><text:span text:style-name="T281">ą. Priėmusi</text:span><text:span text:style-name="T282"><text:s/></text:span><text:span text:style-name="T283">ieškovo prašymą, Tarnyba per 3 darbo dienas nuo prašymo priėmimo dienos patvirtina prašymo priėmimo faktą. Prašymo priėmimo faktas patvirtinamas išsiunčiant ieškovui pranešimą, kuriame nurodoma prašymo priėmimo data, valstybės tarnautojo,<text:s/></text:span><text:span text:style-name="T284">kuriam pavesta nagrinėti prašymą, vardas, pavardė, telefono ryšio numeris.</text:span></text:p>
      <text:p text:style-name="P285"><text:span text:style-name="T286">11</text:span><text:span text:style-name="T287">. Tuo atveju, jeigu pateiktas prašymas ir (ar) jo priedai neatitinka Taisyklių 6, 7 ir (ar) 8 punktų reikalavimų, Tarnyba nustato ieškovui terminą trūkumams pašalinti, kuris n</text:span><text:span text:style-name="T288">egali būti trumpesnis kaip 5 darbo dienos. Jeigu ieškovas per Tarnybos nustatytą terminą trūkumų nepašalina, Tarnyba, vadovaudamasi Taisyklių 37.3 papunkčiu, procedūriniu sprendimu palieka ginčą nenagrinėtą.</text:span></text:p>
      <text:p text:style-name="P289"><text:span text:style-name="T290">12</text:span><text:span text:style-name="T291">. Tarnyba atsisako priimti ieškovo prašymą</text:span><text:span text:style-name="T292">, jeigu:</text:span></text:p>
      <text:p text:style-name="P293"><text:span text:style-name="T294">12.1</text:span><text:span text:style-name="T295">. Tarnyba nėra kompetentinga tokį ginčą nagrinėti; tokiu atveju prašymas ne vėliau kaip per 5 darbo dienas nuo Tarnybos procedūrinio</text:span><text:span text:style-name="T296"><text:s/></text:span><text:span text:style-name="T297">sprendimo atsisakyti priimti<text:s/></text:span><text:soft-page-break/><text:span text:style-name="T298">ieškovo prašymą priėmimo dienos persiunčiamas kompetentingai institucijai ir ap</text:span><text:span text:style-name="T299">ie tai raštu pranešama ieškovui;</text:span></text:p>
      <text:p text:style-name="P300"><text:span text:style-name="T301">12.2</text:span><text:span text:style-name="T302">. yra įsigaliojęs Tarnybos, teismo ar arbitražo sprendimas, priimtas dėl ginčo tarp tų pačių šalių dėl to paties dalyko ir tuo pačiu pagrindu, arba Tarnybos procedūrinis sprendimas ar teismo nutartis priimti ieškovo</text:span><text:span text:style-name="T303"><text:s/>pateiktą atsisakymą nuo prašymo ar patvirtinti šalių taikos sutartį;</text:span></text:p>
      <text:p text:style-name="P304"><text:span text:style-name="T305">12.3</text:span><text:span text:style-name="T306">. Tarnyba arba teismas nagrinėja ginčą tarp tų pačių šalių dėl to paties dalyko ir tuo pačiu pagrindu;</text:span></text:p>
      <text:p text:style-name="P307"><text:span text:style-name="T308">12.4</text:span><text:span text:style-name="T309">. šalys yra sudariusios susitarimą perduoti ginčą nagrinėti arbitra</text:span><text:span text:style-name="T310">žui ir atsakovas prieštarauja, kad ginčas būtų nagrinėjamas Tarnyboje, ir reikalauja laikytis arbitražinio susitarimo, išskyrus ginčus, kurie pagal įstatymus negali būti nagrinėjami arbitraže;</text:span></text:p>
      <text:p text:style-name="P311"><text:span text:style-name="T312">12.5</text:span><text:span text:style-name="T313">. ieškovo vardu prašymą pateikė neįgaliotas asmuo.</text:span></text:p>
      <text:p text:style-name="P314"><text:span text:style-name="T315">13</text:span><text:span text:style-name="T316">. Tarnyba atsisako nagrinėti ieškovo prašymą, jei ieškovas, prieš tai nesikreipęs į atsakovą dėl ginčo dėl to paties dalyko ir tuo pačiu pagrindu, kreipiasi į Tarnybą.</text:span></text:p>
      <text:p text:style-name="P317"><text:span text:style-name="T318">14</text:span><text:span text:style-name="T319">. Taisyklių 12 ir 13 punktuose nustatytais atvejais Tarnyba priima procedūrinį</text:span><text:span text:style-name="T320"><text:s/>sprendimą ir ne vėliau kaip per 3 darbo dienas nuo Tarnybos procedūrinio</text:span><text:span text:style-name="T321"><text:s/></text:span><text:span text:style-name="T322">sprendimo priėmimo dienos išsiunčia jį ieškovui.</text:span></text:p>
      <text:p text:style-name="P323"/>
      <text:p text:style-name="P324"><text:span text:style-name="T325">III</text:span><text:span text:style-name="T326"><text:s/>SKYRIUS</text:span></text:p>
      <text:p text:style-name="P327"><text:span text:style-name="T328">GINČO ŠALIŲ, KITŲ SUINTERESUOTŲ ASMENŲ, DALYVAUJANČIŲ NAGRINĖJANT GINČĄ, TEISĖS IR PAREIGOS</text:span></text:p>
      <text:p text:style-name="P329"/>
      <text:p text:style-name="P330"><text:span text:style-name="T331">15</text:span><text:span text:style-name="T332">. Ginčo šalys,<text:s/></text:span><text:span text:style-name="T333">kiti suinteresuoti asmenys, dalyvaujantys nagrinėjant ginčą, turi teisę:</text:span></text:p>
      <text:p text:style-name="P334"><text:span text:style-name="T335">15.1</text:span><text:span text:style-name="T336">. susipažinti su ginčo nagrinėjimo medžiaga, išskyrus medžiagą, kuri yra valstybės, tarnybos ar komercinė kitų ūkio subjektų paslaptis arba kurią atskleidus būtų pažeista fizini</text:span><text:span text:style-name="T337">o asmens teisė į privataus gyvenimo neliečiamumą, daryti išrašus ir nuorašus; atsakovas visada turi teisę susipažinti su prašymo tekstu, o ieškovas visada turi teisę susipažinti su atsiliepimo tekstu;</text:span></text:p>
      <text:p text:style-name="P338"><text:span text:style-name="T339">15.2</text:span><text:span text:style-name="T340">. teikti Tarnybai įrodymus, paaiškinimus, argum</text:span><text:span text:style-name="T341">entus, prašymus;</text:span></text:p>
      <text:p text:style-name="P342"><text:span text:style-name="T343">15.3</text:span><text:span text:style-name="T344">. prieštarauti kitos šalies ar kitų suinteresuotų asmenų, dalyvaujančių nagrinėjant ginčą, prašymams, paaiškinimams, argumentams;</text:span></text:p>
      <text:p text:style-name="P345"><text:span text:style-name="T346">15.4</text:span><text:span text:style-name="T347">. gauti Tarnybos sprendimų ir procedūrinių sprendimų, priimtų nagrinėjant ginčą, nuorašus;</text:span></text:p>
      <text:p text:style-name="P348"><text:span text:style-name="T349">15.5</text:span><text:span text:style-name="T350">. apskųsti Tarnybos procedūrinius</text:span><text:span text:style-name="T351"><text:s/></text:span><text:span text:style-name="T352">sprendimus, užkertančius kelią toliau nagrinėti ginčą;</text:span></text:p>
      <text:p text:style-name="P353"><text:span text:style-name="T354">15.6</text:span><text:span text:style-name="T355">. ginčo šalys, Tarnybai išnagrinėjus ginčą iš esmės turi teisę kreiptis tiesiogiai į teismą ir prašyti nagrinėti jų ginčą iš esmės;</text:span></text:p>
      <text:p text:style-name="P356"><text:span text:style-name="T357">15.7</text:span><text:span text:style-name="T358">. savo inicia</text:span><text:span text:style-name="T359">tyva ir sąskaita kviesti į žodinį ginčo nagrinėjimą vertėją;</text:span></text:p>
      <text:p text:style-name="P360"><text:span text:style-name="T361">15.8</text:span><text:span text:style-name="T362">. naudotis kitomis teisėmis, kurias suteikia Lietuvos Respublikos elektroninių ryšių įstatymas, Lietuvos Respublikos pašto įstatymas ir Taisyklės. </text:span></text:p>
      <text:p text:style-name="P363"><text:span text:style-name="T364">16</text:span><text:span text:style-name="T365">. Ieškovas taip pat turi teisę<text:s/></text:span><text:span text:style-name="T366">pakeisti prašymo pagrindą arba dalyką, padidinti ar sumažinti prašymo reikalavimus arba atsisakyti prašymo. Atsakovas turi teisę pripažinti prašymą. Šalys gali užbaigti ginčo nagrinėjimą taikos sutartimi.</text:span></text:p>
      <text:p text:style-name="P367"><text:span text:style-name="T368">17</text:span><text:span text:style-name="T369">. Ginčo šalys ir kiti suinteresuoti asmenys,<text:s/></text:span><text:span text:style-name="T370">dalyvaujantys nagrinėjant ginčą, privalo naudotis savo teisėmis sąžiningai.</text:span></text:p>
      <text:p text:style-name="P371"><text:span text:style-name="T372">18</text:span><text:span text:style-name="T373">. Ginčo šalys, kiti suinteresuoti asmenys, dalyvaujantys nagrinėjant ginčą, teikdami Tarnybai prašymus, įrodymus, paaiškinimus, argumentus ir kitą su ginčo nagrinėjimu susiju</text:span><text:span text:style-name="T374">sią informaciją, turi nurodyti, kuri informacija yra konfidenciali ir negali būti viešinama. Tarnyba gali nepripažinti ginčo šalių, kitų suinteresuotų asmenų, dalyvaujančių nagrinėjant ginčą, nurodytos informacijos konfidencialia, jeigu Lietuvos Respubliko</text:span><text:span text:style-name="T375">s elektroninių ryšių įstatymas, Lietuvos Respublikos pašto įstatymas ar kiti<text:s/></text:span><text:soft-page-break/><text:span text:style-name="T376">Lietuvos Respublikos teisės aktai numato, kad tokia informacija negali būti laikoma konfidencialia. Jeigu Tarnyba atsisako pripažinti ginčo šalių, kitų suinteresuotų asmenų, dalyv</text:span><text:span text:style-name="T377">aujančių nagrinėjant ginčą, nurodytą informaciją konfidencialia, apie tai ji per 5 darbo dienas informuoja informaciją pateikusią ginčo šalį, kitus suinteresuotus asmenis, dalyvaujančius nagrinėjant ginčą.</text:span></text:p>
      <text:p text:style-name="P378"><text:span text:style-name="T379">19</text:span><text:span text:style-name="T380">. Ginčo šalys, kiti suinteresuoti asmenys, d</text:span><text:span text:style-name="T381">alyvaujantys nagrinėjant ginčą, įskaitant ekspertus, kitų valstybės ar savivaldybės institucijų atstovus, norėdami susipažinti su ginčo nagrinėjimo medžiaga, turi pateikti Tarnybai asmens tapatybę patvirtinantį dokumentą ir įgaliojimą, patvirtinantį asmens</text:span><text:span text:style-name="T382"><text:s/>teisę atstovauti ginčo šaliai, ir pasirašyti išduodamos susipažinti ginčų nagrinėjimo medžiagos apskaitos žurnale. Susipažįstantis su ginčo nagrinėjimo medžiaga asmuo privalo elgtis su dokumentais rūpestingai ir atsargiai. Draudžiama išsinešti ginčo nagri</text:span><text:span text:style-name="T383">nėjimo medžiagą iš susipažinimui skirtos patalpos, perduoti ją susipažinti neįgaliotiems asmenims, lankstyti lapus, rašyti pastabas, braukyti, plėšyti ar kitaip gadinti ginčo nagrinėjimo medžiagos dokumentus. Baigus susipažinti, ginčo nagrinėjimo medžiaga<text:s/></text:span><text:span text:style-name="T384">turi būti grąžinta atsakingam Tarnybos valstybės tarnautojui, kuris patikrina medžiagą ir užpildo išduodamos susipažinti ginčų nagrinėjimo medžiagos apskaitos žurnalą.</text:span></text:p>
      <text:p text:style-name="P385"/>
      <text:p text:style-name="P386"><text:span text:style-name="T387">IV</text:span><text:span text:style-name="T388"><text:s/>SKYRIUS</text:span></text:p>
      <text:p text:style-name="P389"><text:span text:style-name="T390">TARNYBOS TEISĖS</text:span></text:p>
      <text:p text:style-name="P391"/>
      <text:p text:style-name="P392"><text:span text:style-name="T393">20</text:span><text:span text:style-name="T394">. Tarnyba pasirengimo ginčo nagrinėjimui metu a</text:span><text:span text:style-name="T395">r ginčo nagrinėjimo iš esmės metu nustačiusi, kad Tarnybos žinioje yra keli vienarūšiai ginčai, kuriuose dalyvauja tos pačios šalys, arba keli ginčai pagal vieno ieškovo prašymus nagrinėti ginčą su skirtingais atsakovais, arba pagal skirtingų ieškovų prašy</text:span><text:span text:style-name="T396">mus nagrinėti ginčą su tuo pačiu atsakovu, iki ginčo nagrinėjimo iš esmės pabaigos procedūriniu sprendimu gali sujungti šiuos ginčus ir juos nagrinėti kartu, jeigu taip sujungus ginčai bus greičiau ir teisingiau išnagrinėti, taip pat ir tais atvejais, kai<text:s/></text:span><text:span text:style-name="T397">Tarnyboje nagrinėjamų ginčų reikalavimai tarpusavyje susiję ir dėl to jų negalima nagrinėti atskirai.</text:span></text:p>
      <text:p text:style-name="P398"><text:span text:style-name="T399">21</text:span><text:span text:style-name="T400">. Tarnyba, nagrinėdama ginčą iš esmės pagal ieškovo prašymą, turi teisę:</text:span></text:p>
      <text:p text:style-name="P401"><text:span text:style-name="T402">21.1</text:span><text:span text:style-name="T403">. kreiptis į ieškovą papildomos informacijos, įrodymų ar paaiškinimų<text:s/></text:span><text:span text:style-name="T404">raštu dėl Prašyme keliamų reikalavimų ir nustatyti jų pateikimo terminą arba apklausti ieškovą žodžiu;<text:s/></text:span></text:p>
      <text:p text:style-name="P405"><text:span text:style-name="T406">21.2</text:span><text:span text:style-name="T407">. pareikalauti iš ieškovo ir (ar) atsakovo per Tarnybos nustatytą terminą pateikti įrodymus ar paaiškinimus, reikalingus ieškovo prašymui nagrin</text:span><text:span text:style-name="T408">ėti, o atsakovui ir (ar) ieškovui nepateikus paaiškinimų ar įrodymų, priimti sprendimą atsižvelgiant į turimus įrodymus;</text:span></text:p>
      <text:p text:style-name="P409"><text:span text:style-name="T410">21.3</text:span><text:span text:style-name="T411">. kviesti ieškovą, atsakovą, liudytojus, ekspertus, specialistus, kitų valstybės ar savivaldybės institucijų, kurių veiklai gal</text:span><text:span text:style-name="T412">ėtų turėti įtakos sprendimas, atstovus dalyvauti nagrinėjant ginčą, o atsakovui neatvykus į ginčo nagrinėjimo posėdį, priimti sprendimą atsižvelgiant į turimus įrodymus;</text:span></text:p>
      <text:p text:style-name="P413"><text:span text:style-name="T414">21.4</text:span><text:span text:style-name="T415">. gauti iš valstybės ir savivaldybės institucijų, įstaigų, įmonių, organizacij</text:span><text:span text:style-name="T416">ų ar kitų asmenų ginčui nagrinėti reikalingą informaciją;</text:span></text:p>
      <text:p text:style-name="P417"><text:span text:style-name="T418">21.5</text:span><text:span text:style-name="T419">. nagrinėjant ginčą, naudoti su ginčo nagrinėjimu susijusią kitais tikslais Tarnyboje gautą informaciją;</text:span></text:p>
      <text:p text:style-name="P420"><text:span text:style-name="T421">21.6</text:span><text:span text:style-name="T422">. atlikti kitus veiksmus, reikalingus nagrinėjant ginčą.</text:span></text:p>
      <text:p text:style-name="P423"><text:span text:style-name="T424">22</text:span><text:span text:style-name="T425">. Tarnyba turi teisę atsisakyti priimti įrodymus, prašymus, motyvus ar kitą informaciją, jeigu ji galėjo būti pateikta anksčiau, o jos vėlesnis pateikimas užvilkins ginčo nagrinėjimą.<text:s/></text:span></text:p>
      <text:p text:style-name="P426"/>
      <text:p text:style-name="P427"><text:span text:style-name="T428">V</text:span><text:span text:style-name="T429"><text:s/>SKYRIUS</text:span></text:p>
      <text:p text:style-name="P430"><text:span text:style-name="T431">PASIRUOŠIMAS GINČO NAGRINĖJIMUI</text:span></text:p>
      <text:p text:style-name="P432"/>
      <text:p text:style-name="P433"><text:span text:style-name="T434">23</text:span><text:span text:style-name="T435">. Tarnyba ne vėliau kaip per 3 darbo dienas nuo ieškovo prašymo priėmimo Tarnyboje dienos persiunčia prašymą ieškovo nurodytam atsakovui.<text:s/></text:span></text:p>
      <text:p text:style-name="P436"><text:span text:style-name="T437">24</text:span><text:span text:style-name="T438">. Atsakovas privalo per Tarnybos nustatytą terminą raštu pateikti Tarnybai motyvuotus paaiškinimus dėl prašymo<text:s/></text:span><text:span text:style-name="T439">ir juos pagrindžiančius įrodymus arba informuoti ieškovą ir Tarnybą apie galimybes išspręsti iškilusį ginčą taikiai.</text:span><text:span text:style-name="T440"><text:s/></text:span></text:p>
      <text:p text:style-name="P441"><text:span text:style-name="T442">25</text:span><text:span text:style-name="T443">. Atsakovui per Tarnybos nustatytą terminą informavus Tarnybą, kad ginčas gali būti išspręstas taikiai, Tarnyba per 3 darbo dienas n</text:span><text:span text:style-name="T444">uo informacijos apie taikų ginčo sprendimo būdą gavimo dienos raštu informuoja apie tai ieškovą.</text:span></text:p>
      <text:p text:style-name="P445"><text:span text:style-name="T446">26</text:span><text:span text:style-name="T447">. Jeigu ieškovas nesutinka su atsakovo siūlomu taikiu ginčo sprendimo būdu, jis apie tai informuoja Tarnybą per 5 dienas nuo Taisyklių 25 punkte nurodyto</text:span><text:span text:style-name="T448"><text:s/>Tarnybos rašto gavimo dienos.</text:span></text:p>
      <text:p text:style-name="P449"/>
      <text:p text:style-name="P450"><text:span text:style-name="T451">VI</text:span><text:span text:style-name="T452"><text:s/>SKYRIUS</text:span></text:p>
      <text:p text:style-name="P453"><text:span text:style-name="T454">GINČO NAGRINĖJIMAS IŠ ESMĖS</text:span></text:p>
      <text:p text:style-name="P455"/>
      <text:p text:style-name="P456"><text:span text:style-name="T457">27</text:span><text:span text:style-name="T458">. Tarnyba pradeda iš esmės nagrinėti ginčą pagal ieškovo prašyme nurodytas aplinkybes nuo atsakovo paaiškinimų ir juos pagrindžiančių įrodymų gavimo Tarnyboje dienos (atsak</text:span><text:span text:style-name="T459">ovui nustatytu terminu nepateikus paaiškinimų – nuo termino paaiškinimams pateikti pabaigos</text:span></text:p>
      <text:p text:style-name="P460"><text:span text:style-name="T461">28</text:span><text:span text:style-name="T462">. Tarnyba ginčą nagrinėja rašytinės procedūros tvarka, išskyrus atvejus, kai bet kurios iš ginčo šalių ar kitų suinteresuotų asmenų, dalyvaujančių nagrinėjant</text:span><text:span text:style-name="T463"><text:s/>ginčą, prašymu arba savo iniciatyva nusprendžia, kad ginčas gali būti geriau išnagrinėtas posėdyje žodinio nagrinėjimo tvarka. Tarnyba informuoja ginčo šalis apie tokį posėdį, tačiau jų neatvykimas nekliudo nagrinėti ginčą.</text:span></text:p>
      <text:p text:style-name="P464"><text:span text:style-name="T465">29</text:span><text:span text:style-name="T466">. Ginčo nagrinėjimas posė</text:span><text:span text:style-name="T467">dyje yra viešas, išskyrus atvejus, kai Tarnyba, siekdama apsaugoti valstybės, tarnybos ar komercines paslaptis arba užtikrinti asmens teisę į privataus gyvenimo neliečiamumą, nusprendžia nagrinėti ginčą uždarame posėdyje. Visa išnagrinėto ginčo medžiaga, i</text:span><text:span text:style-name="T468">šskyrus ginčus, kurie buvo nagrinėjami uždarame posėdyje, yra vieša.<text:s/></text:span></text:p>
      <text:p text:style-name="P469"><text:span text:style-name="T470">30</text:span><text:span text:style-name="T471">. Paprastai ginčą pagal ieškovo prašymą nagrinėja Tarnybos paskirtas valstybės tarnautojas. Taisyklių VII skyriuje nustatytais atvejais ginčą gali nagrinėti komisija. Tarnybos vals</text:span><text:span text:style-name="T472">tybės tarnautojas, atsakingas už ginčo pagal ieškovo prašymą nagrinėjimą, komisijos nariai, taip pat specialistas, ekspertas ir vertėjas nagrinėjant ginčą gali dalyvauti tik pasirašę Taisyklių priede nurodytą konfidencialumo pasižadėjimą.</text:span></text:p>
      <text:p text:style-name="P473"><text:span text:style-name="T474">31</text:span><text:span text:style-name="T475">. Nagrinėti</text:span><text:span text:style-name="T476"><text:s/>ginčą pagal ieškovo prašymą valstybės tarnautojas neturi teisės, jeigu yra Lietuvos Respublikos viešųjų ir privačių interesų derinimo valstybinėje tarnyboje įstatyme nurodytų priežasčių, galinčių sukelti interesų konfliktą.</text:span></text:p>
      <text:p text:style-name="P477"><text:span text:style-name="T478">32</text:span><text:span text:style-name="T479">. Išaiškėjus Taisyklių 31</text:span><text:span text:style-name="T480"><text:s/>punkte nurodytoms aplinkybėms, paskirtas nagrinėti ginčą valstybės tarnautojas turi nusišalinti pats arba jis nušalinamas Tarnybos direktoriaus įsakymu.</text:span></text:p>
      <text:p text:style-name="P481"><text:span text:style-name="T482">33</text:span><text:span text:style-name="T483">. Ginčo nagrinėjimas iš esmės laikomas baigtu, atlikus Taisyklių 45 punkte nurodytus veiksmus.</text:span></text:p>
      <text:p text:style-name="P484"><text:span text:style-name="T485">34</text:span><text:span text:style-name="T486">. Ginčas Tarnyboje turi būti išnagrinėtas ir sprendimas priimtas ne vėliau kaip per 90 dienų nuo prašymo, atitinkančio Taisyklių 6, 7 ir 8 punktų reikalavimus, gavimo Tarnyboje dienos. Kai dėl objektyvių priežasčių per šį terminą ginčo nagrinėjimas ne</text:span><text:span text:style-name="T487">gali būti baigtas, Tarnybos motyvuotu procedūriniu sprendimu šis terminas gali būti pratęstas, bet ne ilgiau kaip 30 dienų. Tarnyba per 3 darbo dienas nuo procedūrinio sprendimo priėmimo dienos informuoja ieškovą ir atsakovą apie priimtą procedūrinį sprend</text:span><text:span text:style-name="T488">imą dėl ginčo nagrinėjimo termino pratęsimo.</text:span></text:p>
      <text:p text:style-name="P489"><text:span text:style-name="T490">35</text:span><text:span text:style-name="T491">. Jeigu ieškovas pasiruošimo ginčo nagrinėjimui metu arba ginčo nagrinėjimo iš esmės metu pateikia Tarnybai naują prašymą, kuriame pakeistas ankstesnio prašymo pagrindas arba dalykas, padidinti ar sumažint</text:span><text:span text:style-name="T492">i reikalavimai, ginčas Tarnyboje turi būti išnagrinėtas ir sprendimas priimtas ne vėliau kaip per 90 dienų nuo prašymo, kuriuo pakeistas<text:s/></text:span><text:soft-page-break/><text:span text:style-name="T493">ankstesnio prašymo pagrindas arba dalykas, padidinti ar sumažinti reikalavimai ir kuris atitinka Taisyklių 6, 7 ir 8 pu</text:span><text:span text:style-name="T494">nktų reikalavimus, gavimo Tarnyboje dienos.</text:span></text:p>
      <text:p text:style-name="P495"><text:span text:style-name="T496">36</text:span><text:span text:style-name="T497">. Tarnyba procedūriniu sprendimu nutraukia ginčo nagrinėjimą ir ne vėliau kaip per 3 darbo dienas nuo Tarnybos procedūrinio sprendimo nutraukti ginčo nagrinėjimą priėmimo dienos išsiunčia jį ginčo šalims, j</text:span><text:span text:style-name="T498">eigu:</text:span></text:p>
      <text:p text:style-name="P499"><text:span text:style-name="T500">36.1</text:span><text:span text:style-name="T501">. nagrinėjant ginčą paaiškėjo Taisyklių 12.1, 12.2 papunkčiuose nurodytos aplinkybės;</text:span></text:p>
      <text:p text:style-name="P502"><text:span text:style-name="T503">36.2</text:span><text:span text:style-name="T504">. ieškovas atsisakė prašymo ir Tarnyba procedūriniu sprendimu tokį atsisakymą patvirtino;</text:span></text:p>
      <text:p text:style-name="P505"><text:span text:style-name="T506">36.3</text:span><text:span text:style-name="T507">. teismas nagrinėja ginčą tarp tų pačių šalių dėl to</text:span><text:span text:style-name="T508"><text:s/>paties dalyko ir tuo pačiu pagrindu;</text:span></text:p>
      <text:p text:style-name="P509"><text:span text:style-name="T510">36.4</text:span><text:span text:style-name="T511">. šalys sudarė taikos sutartį ir Tarnyba procedūriniu sprendimu ją patvirtino. Šiuo atveju taikos sutartis laikoma vykdytinu Tarnybos sprendimu.</text:span></text:p>
      <text:p text:style-name="P512"><text:span text:style-name="T513">37</text:span><text:span text:style-name="T514">. Tarnyba procedūriniu sprendimu palieka ginčą nenagrinėt</text:span><text:span text:style-name="T515">ą ir ne vėliau kaip per 3 darbo dienas nuo Tarnybos procedūrinio</text:span><text:span text:style-name="T516"><text:s/></text:span><text:span text:style-name="T517">sprendimo palikti ginčą nenagrinėtą priėmimo dienos išsiunčia jį ginčo šalims, jeigu:</text:span></text:p>
      <text:p text:style-name="P518"><text:span text:style-name="T519">37.1</text:span><text:span text:style-name="T520">. nagrinėjant ginčą paaiškėjo Taisyklių 12.4, 12.5 papunkčiuose nurodytos aplinkybės;</text:span></text:p>
      <text:p text:style-name="P521"><text:span text:style-name="T522">37.2</text:span><text:span text:style-name="T523">. Tar</text:span><text:span text:style-name="T524">nyba nagrinėja ginčą tarp tų pačių šalių dėl to paties dalyko ir tuo pačiu pagrindu;</text:span></text:p>
      <text:p text:style-name="P525"><text:span text:style-name="T526">37.3</text:span><text:span text:style-name="T527">. ieškovo prašymas ir (ar) jo priedai neatitinka Taisyklių 6, 7 ir (ar) 8 punktuose nustatytų reikalavimų ir ieškovas per Tarnybos nustatytą terminą trūkumų<text:s/></text:span><text:span text:style-name="T528">nepašalina;</text:span></text:p>
      <text:p text:style-name="P529"><text:span text:style-name="T530">37.4</text:span><text:span text:style-name="T531">. atsakovas per terminą, nustatytą pagal Taisyklių 24 punktą, pasiūlo taikų ginčo sprendimo būdą ir ieškovas su juo sutinka;</text:span></text:p>
      <text:p text:style-name="P532"><text:span text:style-name="T533">37.5</text:span><text:span text:style-name="T534">. ieškovas per terminą, nustatytą pagal Taisyklių 26 punktą, neinformavo Tarnybos apie tai, kad jis nes</text:span><text:span text:style-name="T535">utinka su atsakovo siūlomu taikiu ginčo sprendimo būdu;</text:span></text:p>
      <text:p text:style-name="P536"><text:span text:style-name="T537">37.6</text:span><text:span text:style-name="T538">. atsakovas pripažino prašymą.</text:span></text:p>
      <text:p text:style-name="P539"><text:span text:style-name="T540">38</text:span><text:span text:style-name="T541">. Tarnyba procedūriniu sprendimu sustabdo ginčo nagrinėjimą ir ne vėliau kaip per 3 darbo dienas nuo Tarnybos procedūrinio sprendimo sustabdyti ginčo nag</text:span><text:span text:style-name="T542">rinėjimą priėmimo dienos išsiunčia jį ginčo šalims, jeigu:</text:span></text:p>
      <text:p text:style-name="P543"><text:span text:style-name="T544">38.1</text:span><text:span text:style-name="T545">. pasibaigė viena iš ginčo šalių (sustabdoma, kol bus perimtos pasibaigusios ginčo šalies teisės ir pareigos arba paaiškės aplinkybės, dėl kurių teisės ir pareigos nebuvo perimtos); jei tokiu</text:span><text:span text:style-name="T546"><text:s/>atveju įmanoma išskirti reikalavimus, nesusijusius su pasibaigusia ginčo šalimi, Tarnyba toliau atskirai nagrinėja ginčą dėl reikalavimų, nesusijusių su pasibaigusia ginčo šalimi;</text:span></text:p>
      <text:p text:style-name="P547"><text:span text:style-name="T548">38.2</text:span><text:span text:style-name="T549">. kol Tarnyboje nagrinėjamas kitas ginčas ar teisme nagrinėjama kit</text:span><text:span text:style-name="T550">a byla, kurios neišnagrinėjus negalima nagrinėti ginčo, kurio nagrinėjimas sustabdomas.</text:span></text:p>
      <text:p text:style-name="P551"><text:span text:style-name="T552">39</text:span><text:span text:style-name="T553">. Ginčo nagrinėjimo procedūra Tarnyboje gali būti atnaujinta<text:s/></text:span><text:span text:style-name="T554">mutatis mutandis</text:span><text:span text:style-name="T555"><text:s/>vadovaujantis Lietuvos Respublikos civilinio proceso kodekso XVIII skyriuje nustatyta tvarka.</text:span></text:p>
      <text:p text:style-name="P556"/>
      <text:p text:style-name="P557"><text:span text:style-name="T558">VII</text:span><text:span text:style-name="T559"><text:s/>SKYRIUS</text:span></text:p>
      <text:p text:style-name="P560"><text:span text:style-name="T561">GINČO NAGRINĖJIMAS KOMISIJOJE</text:span></text:p>
      <text:p text:style-name="P562"/>
      <text:p text:style-name="P563"><text:span text:style-name="T564">40</text:span><text:span text:style-name="T565">. Tarnybos valstybės tarnautojas, paskirtas nagrinėti ginčą pagal ieškovo prašymą, nustatęs, kad ginčui n</text:span><text:span text:style-name="T566">agrinėti būtinas sudėtingas tyrimas, teikia Tarnybos direktoriui motyvuotą siūlymą sudaryti komisiją ginčui išnagrinėti.<text:s/></text:span></text:p>
      <text:p text:style-name="P567"><text:span text:style-name="T568">41</text:span><text:span text:style-name="T569">.<text:s/></text:span><text:span text:style-name="T570">Komisija ginčui pagal ieškovo prašymą nagrinėti sudaroma Tarnybos direktoriaus įsakymu iš ne mažiau kaip 3 (trijų) narių, iš k</text:span><text:span text:style-name="T571">urių vienas yra skiriamas komisijos pirmininku. Komisijos nariais skiriami Tarnybos valstybės tarnautojai.</text:span><text:span text:style-name="T572"><text:s/></text:span><text:span text:style-name="T573">Ieškovas ir atsakovas informuojami apie komisijos sudarymą ir sudėtį.</text:span></text:p>
      <text:p text:style-name="P574"><text:span text:style-name="T575">42</text:span><text:span text:style-name="T576">. Nagrinėti ginčą pagal ieškovo prašymą neturi teisės komisijos narys, je</text:span><text:span text:style-name="T577">igu yra Lietuvos Respublikos viešųjų ir privačių interesų derinimo valstybinėje tarnyboje įstatyme nurodytų priežasčių, galinčių sukelti interesų konfliktą.</text:span></text:p>
      <text:p text:style-name="P578"><text:span text:style-name="T579">43</text:span><text:span text:style-name="T580">. Išaiškėjus Taisyklių 42 punkte nurodytoms aplinkybėms, komisijos narys turi nusišalinti pat</text:span><text:span text:style-name="T581">s arba jis nušalinamas Tarnybos direktoriaus įsakymu.</text:span></text:p>
      <text:p text:style-name="P582"><text:span text:style-name="T583">44</text:span><text:span text:style-name="T584">. Komisija gali rengti žodinį ginčo pagal ieškovo prašymą nagrinėjimą. Tokiu atveju komisijos pirmininkas paskiria vieną iš komisijos narių žodinio posėdžio protokolui surašyti. Žodinio posėdžio p</text:span><text:span text:style-name="T585">rotokolą pasirašo visi posėdyje dalyvavę komisijos nariai.</text:span></text:p>
      <text:p text:style-name="P586"/>
      <text:p text:style-name="P587"><text:span text:style-name="T588">VIII</text:span><text:span text:style-name="T589"><text:s/></text:span><text:span text:style-name="T590">SKYRIUS</text:span></text:p>
      <text:p text:style-name="P591"><text:span text:style-name="T592">SPRENDIMO PRIĖMIMAS</text:span></text:p>
      <text:p text:style-name="P593"/>
      <text:p text:style-name="P594"><text:span text:style-name="T595">45</text:span><text:span text:style-name="T596">. Valstybės tarnautojas (Taisyklių VII skyriuje nustatytais atvejais – komisija), išnagrinėjęs ginčą, surašo teikimą dėl sprendimo ir perduoda jį Tarn</text:span><text:span text:style-name="T597">ybos direktoriui, kuris priima sprendimą.</text:span></text:p>
      <text:p text:style-name="P598"><text:span text:style-name="T599">46</text:span><text:span text:style-name="T600">. Sprendimas priimamas atsižvelgiant į ginčo nagrinėjimo metu nustatytas aplinkybes ir jas pagrindžiančius įrodymus. Sprendime turi būti nurodyta:</text:span></text:p>
      <text:p text:style-name="P601"><text:span text:style-name="T602">46.1</text:span><text:span text:style-name="T603">. sprendimo priėmimo data ir vieta;</text:span></text:p>
      <text:p text:style-name="P604"><text:span text:style-name="T605">46.2</text:span><text:span text:style-name="T606">. sprendimą</text:span><text:span text:style-name="T607"><text:s/>priėmusios institucijos pavadinimas, valstybės tarnautojo, išnagrinėjusio ginčą, pareigos, vardas ir pavardė (komisijos narių vardai, pavardės), ginčo šalių ir kitų nagrinėjant ginčą dalyvavusių asmenų vardai, pavardės (pavadinimai, kodai), adresai (buvei</text:span><text:span text:style-name="T608">nių adresai) bei jų atstovų vardai, pavardės (pavadinimai, buveinių adresai);</text:span></text:p>
      <text:p text:style-name="P609"><text:span text:style-name="T610">46.3</text:span><text:span text:style-name="T611">. ginčo esmė, nurodant ieškovo reikalavimus;</text:span></text:p>
      <text:p text:style-name="P612"><text:span text:style-name="T613">46.4</text:span><text:span text:style-name="T614">. nagrinėjant ginčą dalyvavusių asmenų paaiškinimų santrauka;</text:span></text:p>
      <text:p text:style-name="P615"><text:span text:style-name="T616">46.5</text:span><text:span text:style-name="T617">. įrodymų vertinimas;</text:span></text:p>
      <text:p text:style-name="P618"><text:span text:style-name="T619">46.6</text:span><text:span text:style-name="T620">. argumentai, dėl</text:span><text:span text:style-name="T621"><text:s/>kurių atmetami kai kurie įrodymai;</text:span></text:p>
      <text:p text:style-name="P622"><text:span text:style-name="T623">46.7</text:span><text:span text:style-name="T624">. teisės aktai, kuriais Tarnyba vadovavosi, nuorodos į konkrečias normas, kurios buvo taikomos, kiti teisiniai argumentai;</text:span></text:p>
      <text:p text:style-name="P625"><text:span text:style-name="T626">46.8</text:span><text:span text:style-name="T627">. sprendimas patenkinti ieškovo reikalavimus, iš dalies patenkinti ieškovo reikal</text:span><text:span text:style-name="T628">avimus ar atmesti ieškovo prašymą;</text:span></text:p>
      <text:p text:style-name="P629"><text:span text:style-name="T630">46.9</text:span><text:span text:style-name="T631">.<text:s/></text:span><text:span text:style-name="T632">ginčo šalių teisės pareikšti ieškinį bendrosios kompetencijos teisme<text:s/></text:span><text:span text:style-name="T633">terminas ir tvarka;</text:span></text:p>
      <text:p text:style-name="P634"><text:span text:style-name="T635">46.10</text:span><text:span text:style-name="T636">. sprendimo vykdymo tvarka.</text:span></text:p>
      <text:p text:style-name="P637"><text:span text:style-name="T638">47</text:span><text:span text:style-name="T639">. Tarnybos sprendimas dėl ginčo yra viešas, kiek tai nepažeidžia valstybės, t</text:span><text:span text:style-name="T640">arnybos, komercinės paslapties ar fizinio asmens privataus gyvenimo apsaugos. Ginčo šalys ir kiti suinteresuoti asmenys, dalyvavę nagrinėjant ginčą, gavę Tarnybos sprendimą ir manydami, kad jame nurodoma informacija yra konfidenciali, per protingą terminą<text:s/></text:span><text:span text:style-name="T641">turi pateikti Tarnybai dokumentą, kuriame turi būti nurodyta, kuri informacija, išdėstyta sprendimo tekste, yra konfidenciali ir negali būti viešinama. Sprendimo tekste išdėstytos teisės aiškinimo taisyklės visais atvejais yra viešos. Tarnyba gali nepripaž</text:span><text:span text:style-name="T642">inti ginčo šalių ir kitų suinteresuotų asmenų, dalyvavusių nagrinėjant ginčą, nurodytos informacijos konfidencialia, jeigu Lietuvos Respublikos teisės aktai numato, kad tokia informacija negali būti konfidenciali. Jeigu Tarnyba atsisako pripažinti ginčo ša</text:span><text:span text:style-name="T643">lių ir kitų suinteresuotų asmenų, dalyvavusių nagrinėjant ginčą, nurodytą informaciją konfidencialia, apie tai ji per 5 darbo dienas praneša informaciją pateikusiai ginčo šaliai, kitiems suinteresuotiems asmenims, dalyvavusiems nagrinėjant ginčą.</text:span></text:p>
      <text:p text:style-name="P644"><text:span text:style-name="T645">48</text:span><text:span text:style-name="T646">. S</text:span><text:span text:style-name="T647">prendimas ne vėliau kaip per 3 darbo dienas nuo sprendimo priėmimo dienos išsiunčiamas ieškovui ir atsakovui. Kai sprendimo įgyvendinimas susijęs su kitų valstybės ar savivaldybių institucijų veikla, apie sprendimą taip pat informuojama suinteresuota valst</text:span><text:span text:style-name="T648">ybės ar savivaldybės institucija.</text:span></text:p>
      <text:p text:style-name="P649"><text:span text:style-name="T650">49</text:span><text:span text:style-name="T651">. Kol sprendimas neįvykdytas, Tarnyba gali savo iniciatyva ar ginčo šalių prašymu ištaisyti sprendime aptiktas korektūros ar akivaizdžias aritmetines klaidas. Ištaisymų<text:s/></text:span><text:soft-page-break/><text:span text:style-name="T652">klausimas sprendžiamas nepranešant apie tai gin</text:span><text:span text:style-name="T653">čo šalims. Tarnybos sprendimas dėl korektūros ar akivaizdžių aritmetinių klaidų ištaisymo ne vėliau kaip kitą darbo dieną po sprendimo priėmimo dienos išsiunčiamas ginčo šalims.</text:span></text:p>
      <text:p text:style-name="P654"/>
      <text:p text:style-name="P655"><text:span text:style-name="T656">IX</text:span><text:span text:style-name="T657"><text:s/></text:span><text:span text:style-name="T658">SKYRIUS</text:span></text:p>
      <text:p text:style-name="P659"><text:span text:style-name="T660">BAIGIAMOSIOS NUOSTATOS</text:span></text:p>
      <text:p text:style-name="P661"/>
      <text:p text:style-name="P662"><text:span text:style-name="T663">50</text:span><text:span text:style-name="T664">.<text:s/></text:span><text:span text:style-name="T665">Tarnybos nagrinėjant ginčą p</text:span><text:span text:style-name="T666">riimti procedūriniai sprendimai, tarp jų ir sprendimai atsisakyti priimti prašymą, atsisakyti nagrinėti ginčą, sustabdyti ar nutraukti ginčo nagrinėjimą, užkertantys kelią toliau nagrinėti ginčą, per 7 dienas nuo sprendimo įteikimo suinteresuotam asmeniui<text:s/></text:span><text:span text:style-name="T667">dienos gali būti skundžiami bendrosios kompetencijos teismui. </text:span></text:p>
      <text:p text:style-name="P668"><text:span text:style-name="T669">51</text:span><text:span text:style-name="T670">. Ginčo šalys per 30 dienų nuo Tarnybos sprendimo priėmimo turi teisę kreiptis tiesiogiai į bendrosios kompetencijos teismą ir prašyti nagrinėti jų ginčą iš esmės.<text:s/></text:span><text:span text:style-name="T671">Kreipimasis į<text:s/></text:span><text:span text:style-name="T672">bendrosios kompetencijos teismą po Tarnybos sprendimo dėl ginčo esmės priėmimo nelaikomas Tarnybos sprendimo apskundimu.</text:span></text:p>
      <text:p text:style-name="P673"><text:span text:style-name="T674">52</text:span><text:span text:style-name="T675">. Tarnybos sprendimas įsiteisėja ir yra privalomas vykdyti pasibaigus terminui, nustatytam Taisyklių 51 punkte, per kurį ginčo ša</text:span><text:span text:style-name="T676">lys turi teisę kreiptis tiesiogiai į bendrosios kompetencijos teismą ir prašyti nagrinėti jų ginčą iš esmės. Tarnybos procedūriniai sprendimai, priimti nagrinėjant ginčą, įsigalioja ir yra privalomi vykdyti nuo jų priėmimo dienos.</text:span></text:p>
      <text:p text:style-name="P677"><text:span text:style-name="T678">53</text:span><text:span text:style-name="T679">. Tarnybos sprendim</text:span><text:span text:style-name="T680">as yra vykdomasis dokumentas. Jeigu šis sprendimas neįvykdomas, jis gali būti priverstinai vykdomas Lietuvos Respublikos civilinio proceso kodekso nustatyta tvarka.<text:s/></text:span></text:p>
      <text:p text:style-name="P681"/>
      <text:p text:style-name="P682"><text:span text:style-name="T683">____________________</text:span></text:p>
      <text:p text:style-name="P684">Priedo pakeitimai:</text:p>
      <text:p text:style-name="P685"><text:span text:style-name="T686">Nr.<text:s/></text:span><text:a xlink:href="https://www.e-tar.lt/portal/legalAct.html?documentId=74bfcd10f74111e58a059f41f96fc264" office:target-frame-name="_top" xlink:show="replace"><text:span text:style-name="T687">1V-388</text:span></text:a><text:span text:style-name="T688">, 2016-03-31, paskelbta TAR 2016-03-31, i. k. 2016-06722</text:span></text:p>
      <text:p text:style-name="Normal"/>
      <text:p text:style-name="P689"/>
      <text:soft-page-break/>
      <text:p text:style-name="P690">Ginčų tarp galutinių paslaugų<text:s/></text:p>
      <text:p text:style-name="P691">gavėjų, išskyrus vartotojus, ir<text:s/></text:p>
      <text:p text:style-name="P692">elektroninių ryšių paslaugų<text:s/>teikėjų<text:s/></text:p>
      <text:p text:style-name="P693">bei ginčų tarp naudotojų, išskyrus<text:s/></text:p>
      <text:p text:style-name="P694">vartotojus, ir pašto paslaugos<text:s/></text:p>
      <text:p text:style-name="P695">teikėjų nagrinėjimo taisyklių<text:s/></text:p>
      <text:p text:style-name="P696"><text:span text:style-name="T697">priedas</text:span><text:span text:style-name="T698"><text:s/></text:span></text:p>
      <text:p text:style-name="P699"/>
      <text:p text:style-name="P700"><text:span text:style-name="T701">_____________________________________________________________________</text:span></text:p>
      <text:p text:style-name="P702"><text:span text:style-name="T703">(valstybės tarnautojo, komisijos nario, specialisto, eksperto,<text:s/></text:span><text:span text:style-name="T704">vertėjo vardas, pavardė, pareigos)</text:span></text:p>
      <text:p text:style-name="P705"/>
      <text:p text:style-name="P706"><text:span text:style-name="T707">KONFIDENCIALUMO PASIŽADĖJIMAS</text:span></text:p>
      <text:p text:style-name="P708"/>
      <text:p text:style-name="P709"><text:span text:style-name="T710">20   m. ____________d. Nr. ______</text:span></text:p>
      <text:p text:style-name="P711"><text:span text:style-name="T712">__________________________</text:span></text:p>
      <text:p text:style-name="P713"><text:span text:style-name="T714">(sudarymo</text:span><text:span text:style-name="T715"><text:s/></text:span><text:span text:style-name="T716">vieta)</text:span></text:p>
      <text:p text:style-name="P717"/>
      <text:p text:style-name="P718"><text:span text:style-name="T719">Būdamas ginčų tarp galutinių paslaugų gavėjų ir elektroninių ryšių paslaugų teikėjų arba ginčų tarp naudotoj</text:span><text:span text:style-name="T720">ų ir pašto paslaugos teikėjų nagrinėjime dalyvaujančiu valstybės tarnautoju, komisijos nariu, specialistu, ekspertu, vertėju,</text:span></text:p>
      <text:p text:style-name="P721"><text:span text:style-name="T722">1</text:span><text:span text:style-name="T723">. Pasižadu:</text:span></text:p>
      <text:p text:style-name="P724"><text:span text:style-name="T725">1.1</text:span><text:span text:style-name="T726">. saugoti ir tik Lietuvos Respublikos įstatymų ir kitų teisės aktų nustatytais tikslais ir tvarka naudoti ko</text:span><text:span text:style-name="T727">nfidencialią su žmogaus asmeniniu ar šeiminiu gyvenimu susijusią informaciją, komercines paslaptis, kurios man taps žinomos dirbant valstybės tarnautoju, komisijos nariu, specialistu, ekspertu, vertėju;</text:span></text:p>
      <text:p text:style-name="P728"><text:span text:style-name="T729">1.2</text:span><text:span text:style-name="T730">. man patikėtą konfidencialią su žmogaus asmen</text:span><text:span text:style-name="T731">iniu ar šeiminiu gyvenimu susijusią informaciją, informaciją, kuri yra komercinė paslaptis, saugoti tokiu būdu, kad tretieji asmenys neturėtų galimybės su ja susipažinti ar ja pasinaudoti.</text:span></text:p>
      <text:p text:style-name="P732"><text:span text:style-name="T733">2</text:span><text:span text:style-name="T734">. Man išaiškinta, kad konfidencialią su žmogaus asmeniniu ar</text:span><text:span text:style-name="T735"><text:s/>šeiminiu gyvenimu susijusią informaciją ir komercinę paslaptį sudaro ta informacija, kurią ginčo šalys, kiti suinteresuoti asmenys, dalyvaujantys ginčo nagrinėjime</text:span><text:span text:style-name="T736">,</text:span><text:span text:style-name="T737"><text:s/>konkrečiai nurodo pateikdami prašymus (paaiškinimus) ar kitus dokumentus, arba teikdami pa</text:span><text:span text:style-name="T738">aiškinimus žodžiu ginčo nagrinėjimo posėdyje.</text:span></text:p>
      <text:p text:style-name="P739"><text:span text:style-name="T740">3</text:span><text:span text:style-name="T741">. Esu perspėtas, kad, pažeidęs šį pasižadėjimą, turėsiu atlyginti ginčo šalims padarytus nuostolius.</text:span></text:p>
      <text:p text:style-name="P742"/>
      <text:p text:style-name="P743"><text:span text:style-name="T744">(Parašas)</text:span><text:span text:style-name="T745"><text:tab/></text:span><text:span text:style-name="T746"><text:tab/></text:span><text:span text:style-name="T747"><text:tab/><text:s/>(Vardas ir pavardė)</text:span></text:p>
      <text:p text:style-name="P748"/>
      <text:p text:style-name="P749"><text:span text:style-name="T750">___________________</text:span></text:p>
      <text:p text:style-name="P751">Priedo pakeitimai:</text:p>
      <text:p text:style-name="P752"><text:span text:style-name="T753">Nr.<text:s/></text:span><text:a xlink:href="https://www.e-tar.lt/portal/legalAct.html?documentId=TAR.A93DBEE091BB" office:target-frame-name="_top" xlink:show="replace"><text:span text:style-name="T754">1V-336</text:span></text:a><text:span text:style-name="T755">, 2013-02-28, Žin., 2013, Nr. 24-1194 (2013-03-06), i. k. 11311RRISAK001V-336</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ryšių reguliavimo tarnyba, Įsakymas</text:span></text:p>
      <text:p text:style-name="P765"><text:span text:style-name="T766">Nr.<text:s/></text:span><text:a xlink:href="https://www.e-tar.lt/portal/legalAct.html?documentId=TAR.7C9924E25F66" office:target-frame-name="_top" xlink:show="replace"><text:span text:style-name="T767">1V-1653</text:span></text:a><text:span text:style-name="T768">, 2012-11-12, Žin., 2012, Nr. 133-6831 (2012-11-17), i. k. 11211RRISAK01V-1653</text:span></text:p>
      <text:p text:style-name="P769"><text:span text:style-name="T770">Dėl kai kurių Lietuvos Respublikos ryšių reguliavimo tarnybos direktoriaus įsakymų pakeitimo</text:span></text:p>
      <text:p text:style-name="P771"/>
      <text:p text:style-name="P772"><text:span text:style-name="T773">2.</text:span></text:p>
      <text:p text:style-name="P774"><text:span text:style-name="T775">Lie</text:span><text:span text:style-name="T776">tuvos Respublikos ryšių reguliavimo tarnyba, Įsakymas</text:span></text:p>
      <text:p text:style-name="P777"><text:span text:style-name="T778">Nr.<text:s/></text:span><text:a xlink:href="https://www.e-tar.lt/portal/legalAct.html?documentId=TAR.A93DBEE091BB" office:target-frame-name="_top" xlink:show="replace"><text:span text:style-name="T779">1V-336</text:span></text:a><text:span text:style-name="T780">, 2013-02-28, Žin., 2013, Nr. 24-1194 (2013-03-06), i. k. 11311RRISAK001V-336</text:span></text:p>
      <text:soft-page-break/>
      <text:p text:style-name="P781"><text:span text:style-name="T782">Dėl Lietuvos Respublikos ryšių r</text:span><text:span text:style-name="T783">eguliavimo tarnybos direktoriaus 2011 m. spalio 21 d. įsakymo Nr. 1V-1015 "Dėl Galutinių paslaugų gavėjų ginčų su elektroninių ryšių paslaugų teikėjais ir ginčų tarp pašto ir (ar) pasiuntinių paslaugų teikėjų ir naudotojų nagrinėjimo taisyklių patvirtinimo</text:span><text:span text:style-name="T784">" pakeitimo</text:span></text:p>
      <text:p text:style-name="P785"/>
      <text:p text:style-name="P786"><text:span text:style-name="T787">3.</text:span></text:p>
      <text:p text:style-name="P788"><text:span text:style-name="T789">Lietuvos Respublikos ryšių reguliavimo tarnyba, Įsakymas</text:span></text:p>
      <text:p text:style-name="P790"><text:span text:style-name="T791">Nr.<text:s/></text:span><text:a xlink:href="https://www.e-tar.lt/portal/legalAct.html?documentId=74bfcd10f74111e58a059f41f96fc264" office:target-frame-name="_top" xlink:show="replace"><text:span text:style-name="T792">1V-388</text:span></text:a><text:span text:style-name="T793">, 2016-03-31, paskelbta TAR 2016-03-31, i. k. 2016-06722</text:span></text:p>
      <text:p text:style-name="P794"><text:span text:style-name="T795">Dėl Lietuvos<text:s/></text:span><text:span text:style-name="T796">Respublikos ryšių reguliavimo tarnybos direktoriaus 2011 m. spalio 21 d. įsakymo Nr. 1V-1015 <text:s/>„Dėl Ginčų tarp galutinių paslaugų gavėjų ir elektroninių ryšių paslaugų teikėjų bei ginčų tarp naudotojų ir pašto paslaugos teikėjų nagrinėjimo taisyklių patvirt</text:span><text:span text:style-name="T797">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5-09T10:22:00Z</meta:creation-date>
    <dc:date>2016-05-09T10:22:00Z</dc:date>
    <meta:template xlink:href="Normal" xlink:type="simple"/>
    <meta:editing-cycles>2</meta:editing-cycles>
    <meta:editing-duration>PT0S</meta:editing-duration>
    <meta:document-statistic meta:page-count="12" meta:paragraph-count="222" meta:word-count="4503" meta:character-count="34859" meta:row-count="826" meta:non-whitespace-character-count="30578"/>
  </office:meta>
</office:document-meta>
</file>