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keep-together="alway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keep-together="always" fo:widows="0" fo:orphans="0" fo:break-before="page" fo:margin-left="3.1493in">
        <style:tab-stops/>
      </style:paragraph-properties>
      <style:text-properties fo:hyphenate="false"/>
    </style:style>
    <style:style style:name="T575" style:parent-style-name="DefaultParagraphFont" style:family="text">
      <style:text-properties fo:color="#000000"/>
    </style:style>
    <style:style style:name="P576" style:parent-style-name="Normal" style:family="paragraph">
      <style:paragraph-properties fo:keep-together="always" fo:widows="0" fo:orphans="0" fo:margin-left="3.1493in">
        <style:tab-stops/>
      </style:paragraph-properties>
      <style:text-properties fo:color="#000000" fo:hyphenate="false"/>
    </style:style>
    <style:style style:name="P577" style:parent-style-name="Normal" style:family="paragraph">
      <style:paragraph-properties fo:keep-together="always" fo:widows="0" fo:orphans="0" fo:margin-left="3.1493in">
        <style:tab-stops/>
      </style:paragraph-properties>
      <style:text-properties fo:color="#000000" fo:hyphenate="false"/>
    </style:style>
    <style:style style:name="P578" style:parent-style-name="Normal" style:family="paragraph">
      <style:paragraph-properties fo:keep-together="always" fo:widows="0" fo:orphans="0" fo:margin-left="3.1493in">
        <style:tab-stops/>
      </style:paragraph-properties>
      <style:text-properties fo:color="#000000" fo:hyphenate="false"/>
    </style:style>
    <style:style style:name="P579" style:parent-style-name="Normal" style:family="paragraph">
      <style:paragraph-properties fo:keep-together="always" fo:widows="0" fo:orphans="0" fo:margin-left="3.1493in">
        <style:tab-stops/>
      </style:paragraph-properties>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text-align="center">
        <style:tab-stops>
          <style:tab-stop style:type="left" style:leader-style="solid" style:leader-text="_" style:position="6.1812in"/>
        </style:tab-stops>
      </style:paragraph-properties>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text-align="center">
        <style:tab-stops>
          <style:tab-stop style:type="left" style:leader-style="solid" style:leader-text="_" style:position="6.1812in"/>
        </style:tab-stops>
      </style:paragraph-properties>
    </style:style>
    <style:style style:name="P584" style:parent-style-name="Normal" style:family="paragraph">
      <style:paragraph-properties fo:widows="0" fo:orphans="0" fo:text-align="center"/>
      <style:text-properties fo:color="#000000" fo:hyphenate="false"/>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7" style:parent-style-name="Normal" style:family="paragraph">
      <style:paragraph-properties fo:widows="0" fo:orphans="0" fo:text-align="center"/>
      <style:text-properties fo:color="#000000" fo:hyphenate="false"/>
    </style:style>
    <style:style style:name="P588" style:parent-style-name="Normal" style:family="paragraph">
      <style:paragraph-properties fo:widows="0" fo:orphans="0" fo:text-align="center"/>
      <style:text-properties fo:color="#000000" fo:hyphenate="false"/>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center"/>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Suvestinė redakcija nuo 2012-11-18 iki 2013-03-06</text:span></text:p>
      <text:p text:style-name="P5"/>
      <text:p text:style-name="P6"><text:span text:style-name="T7">Įsakymas paskelbtas: Žin. 2011, Nr.<text:s/></text:span><text:a xlink:href="https://www.e-tar.lt/portal/legalAct.html?documentId=TAR.F6AAE7282E30" office:target-frame-name="_top" xlink:show="replace"><text:span text:style-name="T8">130-6176</text:span></text:a><text:span text:style-name="T9">, i. k. 11111RRISAK01V-1015</text:span></text:p>
      <text:p text:style-name="P10"/>
      <text:p text:style-name="P11"><text:span text:style-name="T12"/><text:span text:style-name="T13">LIETUVOS RESPUBLIKOS</text:span></text:p>
      <text:p text:style-name="P14">RYŠIŲ REGULIAVIMO TARNYBOS DIREKTORIAUS</text:p>
      <text:p text:style-name="P15">Į S A K Y M A S</text:p>
      <text:p text:style-name="P16"/>
      <text:p text:style-name="P17">DĖL GALUTINIŲ PASLAUGŲ GAVĖJŲ GINČŲ SU ELEKTRONINIŲ RYŠIŲ PASLAUGŲ TEIKĖJAIS IR GINČŲ TARP PAŠTO IR (AR) PASIUNTINIŲ PASLAUGŲ TEIKĖJŲ IR NAUDOTOJŲ NAGRINĖJIMO TAISYKLIŲ PATVIRTINIMO</text:p>
      <text:p text:style-name="P18"/>
      <text:p text:style-name="P19">2011 m. spalio 21 d. Nr. 1V-1015</text:p>
      <text:p text:style-name="P20">Vilnius</text:p>
      <text:p text:style-name="P21"/>
      <text:p text:style-name="P22"/>
      <text:p text:style-name="P23"><text:span text:style-name="T24">Vadovaudamasis Lietuvos Respublikos elektroninių ryšių įstatymo (Žin., 2004, Nr.<text:s/></text:span><text:a xlink:href="https://www.e-tar.lt/portal/lt/legalAct/TAR.82D8168D3049" office:target-frame-name="_blank" xlink:show="new"><text:span text:style-name="T25">69-2382</text:span></text:a><text:span text:style-name="T26">) 36 straipsnio 5 dalimi, Lietuvos Respublikos pašto įstatymo (Žin., 1999, Nr.<text:s/></text:span><text:a xlink:href="https://www.e-tar.lt/portal/lt/legalAct/TAR.9CD153214DD1" office:target-frame-name="_blank" xlink:show="new"><text:span text:style-name="T27">36-1070</text:span></text:a><text:span text:style-name="T28">; 2004, Nr.<text:s/></text:span><text:a xlink:href="https://www.e-tar.lt/portal/lt/legalAct/TAR.4F02615C57F5" office:target-frame-name="_blank" xlink:show="new"><text:span text:style-name="T29">60-2125</text:span></text:a><text:span text:style-name="T30">) 3 straipsnio 4 dalies 10 punktu bei atsižvelgdamas į 2012 m. birželio 13 d. Europos Parlamento ir Tarybos reglamentą (ES) Nr. 531/2012 dėl tarptinklinio ryšio per viešuosius judriojo ryšio tinklus Europos Sąjungoje (OL 2012 L 172, p. 1</text:span><text:span text:style-name="T31">0) ir į 1998 m. kovo 30 d. Europos Komisijos rekomendaciją 98/257/EB dėl principų, taikomų institucijoms, atsakingoms už ne teisminį vartotojų ginčų sprendimą:</text:span><text:s/></text:p>
      <text:p text:style-name="P32">Preambulės pakeitimai:</text:p>
      <text:p text:style-name="P33"><text:span text:style-name="T34">Nr.<text:s/></text:span><text:a xlink:href="https://www.e-tar.lt/portal/legalAct.html?documentId=TAR.7C9924E25F66" office:target-frame-name="_top" xlink:show="replace"><text:span text:style-name="T35">1V-1653</text:span></text:a><text:span text:style-name="T36">, 2012-11-12, Žin., 2012, Nr. 133-6831 (2012-11-17), i. k. 11211RRISAK01V-1653</text:span></text:p>
      <text:p text:style-name="Normal"/>
      <text:p text:style-name="P37"><text:span text:style-name="T38">1</text:span><text:span text:style-name="T39">. T v i r t i n u Galutinių paslaugų gavėjų ginčų su elektroninių ryšių paslaugų tei</text:span><text:span text:style-name="T40">kėjais ir ginčų tarp pašto ir (ar) pasiuntinių paslaugų teikėjų ir naudotojų nagrinėjimo taisykles (pridedama).</text:span></text:p>
      <text:p text:style-name="P41"><text:span text:style-name="T42">2</text:span><text:span text:style-name="T43">. P r i p a ž į s t u netekusiais galios:</text:span></text:p>
      <text:p text:style-name="P44"><text:span text:style-name="T45">2.1</text:span><text:span text:style-name="T46">. Lietuvos Respublikos ryšių reguliavimo tarnybos direktoriaus 2005 m. balandžio 11 d. įsaky</text:span><text:span text:style-name="T47">mą Nr. 1V-353 „Dėl Galutinių paslaugų gavėjų ginčų su elektroninių ryšių paslaugų teikėjais sprendimo taisyklių patvirtinimo“ (Žin., 2005, Nr.<text:s/></text:span><text:a xlink:href="https://www.e-tar.lt/portal/lt/legalAct/TAR.159322E5F16D" office:target-frame-name="_blank" xlink:show="new"><text:span text:style-name="T48">49-1642</text:span></text:a><text:span text:style-name="T49">);</text:span></text:p>
      <text:p text:style-name="P50"><text:span text:style-name="T51">2.2</text:span><text:span text:style-name="T52">. Lietuvos<text:s/></text:span><text:span text:style-name="T53">Respublikos ryšių reguliavimo tarnybos direktoriaus 2005 m. liepos 20 d. įsakymą Nr. 1V-659 „Dėl Ginčų tarp pašto ir (ar) pasiuntinių paslaugų teikėjų ir naudotojų nagrinėjimo taisyklių patvirtinimo“ (Žin., 2005, Nr.<text:s/></text:span><text:a xlink:href="https://www.e-tar.lt/portal/lt/legalAct/TAR.D566C801D79B" office:target-frame-name="_blank" xlink:show="new"><text:span text:style-name="T54">91-3412</text:span></text:a><text:span text:style-name="T55">);</text:span></text:p>
      <text:p text:style-name="P56"><text:span text:style-name="T57">2.3</text:span><text:span text:style-name="T58">. Lietuvos Respublikos ryšių reguliavimo tarnybos direktoriaus 2008 m. kovo 19 d. įsakymą Nr. 1V-265 „Dėl Lietuvos Respublikos ryšių reguliavimo tarnybos direktoriaus 2005 m. balandžio 11 d. įsakymo Nr. 1V-353 „Dėl Galutinių paslaugų gavėjų ginčų su elektr</text:span><text:span text:style-name="T59">oninių ryšių paslaugų teikėjais sprendimo taisyklių patvirtinimo“ pakeitimo“ (Žin., 2008, Nr.<text:s/></text:span><text:a xlink:href="https://www.e-tar.lt/portal/lt/legalAct/TAR.ECE22ED758B2" office:target-frame-name="_blank" xlink:show="new"><text:span text:style-name="T60">37-1362</text:span></text:a><text:span text:style-name="T61">);</text:span></text:p>
      <text:p text:style-name="P62"><text:span text:style-name="T63">2.4</text:span><text:span text:style-name="T64">. Lietuvos Respublikos ryšių reguliavimo tarnybos direktoria</text:span><text:span text:style-name="T65">us 2008 m. gegužės 30 d. įsakymą Nr. 1V-479 „Dėl Lietuvos Respublikos ryšių reguliavimo tarnybos direktoriaus 2005 m. liepos 20 d. įsakymo Nr. 1V-659 „Dėl Ginčų tarp pašto ir (ar) pasiuntinių paslaugų teikėjų ir naudotojų nagrinėjimo taisyklių patvirtinimo</text:span><text:span text:style-name="T66">“ pakeitimo“ (Žin., 2008, Nr.<text:s/></text:span><text:a xlink:href="https://www.e-tar.lt/portal/lt/legalAct/TAR.4AE12A163FF7" office:target-frame-name="_blank" xlink:show="new"><text:span text:style-name="T67">65-2494</text:span></text:a><text:span text:style-name="T68">);</text:span></text:p>
      <text:p text:style-name="P69"><text:span text:style-name="T70">2.5</text:span><text:span text:style-name="T71">. Lietuvos Respublikos ryšių reguliavimo tarnybos direktoriaus 2009 m. gruodžio 29 d. įsakymą Nr. 1V-1556 „Dėl Lietuvos Resp</text:span><text:span text:style-name="T72">ublikos ryšių reguliavimo tarnybos direktoriaus 2005 m. balandžio 11 d. įsakymo Nr. 1V-353 „Dėl Galutinių paslaugų gavėjų ginčų su elektroninių ryšių paslaugų teikėjais sprendimo taisyklių patvirtinimo“ pakeitimo“ (Žin., 2009, Nr.<text:s/></text:span><text:a xlink:href="https://www.e-tar.lt/portal/lt/legalAct/TAR.4D4402AB3575" office:target-frame-name="_blank" xlink:show="new"><text:span text:style-name="T73">159-7279</text:span></text:a><text:span text:style-name="T74">).</text:span></text:p>
      <text:p text:style-name="P75"><text:span text:style-name="T76">3</text:span><text:span text:style-name="T77">. N u s t a t a u, kad <text:s/>galutinių paslaugų gavėjų ginčai su elektroninių ryšių paslaugų teikėjais ir ginčai tarp pašto ir (ar) pasiuntinių paslaugų teikėjų ir naudotojų priimti nagrinėti<text:s/></text:span><text:soft-page-break/><text:span text:style-name="T78">iki šio įsakymo įsigaliojimo dienos, baigiami nagrinėti pagal teisės<text:s/></text:span><text:span text:style-name="T79">normas, galiojusias iki šio įsakymo įsigaliojimo dienos. Ginčo nagrinėjimo pabaiga laikomas ginčo nagrinėjimo rezultatus įtvirtinančio Lietuvos Respublikos ryšių reguliavimo tarnybos sprendimo priėmimas.</text:span></text:p>
      <text:p text:style-name="P80"><text:span text:style-name="T81">4</text:span><text:span text:style-name="T82">. N u r o d a u paskelbti šį įsakymą oficialiam</text:span><text:span text:style-name="T83">e leidinyje „Valstybės žinios“.</text:span></text:p>
      <text:p text:style-name="P84"/>
      <text:p text:style-name="P85"/>
      <text:p text:style-name="P86"/>
      <text:p text:style-name="P87">Direktorius<text:tab/>Feliksas Dobrovolskis</text:p>
      <text:p text:style-name="P88"/>
      <text:p text:style-name="P89"/>
      <text:p text:style-name="P90"/>
      <text:p text:style-name="P91">SUDERINTA</text:p>
      <text:p text:style-name="P92">Lietuvos Respublikos ryšių reguliavimo tarnybos tarybos</text:p>
      <text:p text:style-name="P93"><text:span text:style-name="T94">2011 m. spalio 7 d. nutarimu Nr. (1.4) TN-15</text:span></text:p>
      <text:soft-page-break/>
      <text:p text:style-name="P95"><text:span text:style-name="T96">PATVIRTINTA</text:span></text:p>
      <text:p text:style-name="P97">Lietuvos Respublikos ryšių reguliavimo<text:s/></text:p>
      <text:p text:style-name="P98">tarnybos direktoriaus<text:s/></text:p>
      <text:p text:style-name="P99">2011 m. spalio 21 d. įsakymu Nr. 1V-1015</text:p>
      <text:p text:style-name="P100"/>
      <text:p text:style-name="P101"><text:span text:style-name="T102">GALUTINIŲ PASLAUGŲ GAVĖJŲ GINČŲ SU ELEKTRONINIŲ RYŠIŲ PASLAUGŲ TEIKĖJAIS IR GINČŲ TARP PAŠTO IR (AR) PASIUNTINIŲ PASLAUGŲ TEIKĖJŲ IR NAUDOTOJŲ NAGRINĖJ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text:s/></text:span><text:span text:style-name="T112">Galutinių paslaugų gavėjų ginčų su elektroninių ryšių paslaugų teikėjais ir ginčų tarp pašto ir (ar) pasiuntinių paslaugų teikėjų ir naudotojų nagrinėjimo taisyklės (toliau – Taisyklės) nustato prašymų išnagrinėti ginčą tarp galutinių paslaugų gavėjų ir el</text:span><text:span text:style-name="T113">ektroninių ryšių paslaugų teikėjų, ir tarp pašto ir (ar) pasiuntinių paslaugų teikėjų ir naudotojų formos, turinio ir pateikimo, taip pat įrodymų pateikimo bei rinkimo reikalavimus, ginčo šalių, kitų suinteresuotų asmenų, dalyvaujančių nagrinėjant ginčą, t</text:span><text:span text:style-name="T114">eises ir pareigas, pasirengimo ginčo nagrinėjimui procedūrą, ginčų nagrinėjimo iš esmės procedūrą bei sprendimo priėmimo tvarką.</text:span></text:p>
      <text:p text:style-name="P115"><text:span text:style-name="T116">2.</text:span><text:span text:style-name="T117"><text:s/>Neteko galios nuo 2012-11-18</text:span></text:p>
      <text:p text:style-name="P118">Punkto naikinimas:</text:p>
      <text:p text:style-name="P119"><text:span text:style-name="T120">Nr.<text:s/></text:span><text:a xlink:href="https://www.e-tar.lt/portal/legalAct.html?documentId=TAR.7C9924E25F66" office:target-frame-name="_top" xlink:show="replace"><text:span text:style-name="T121">1V-1653</text:span></text:a><text:span text:style-name="T122">, 2012-11-12, Žin. 2012, Nr. 133-6831 (2012-11-17), i. k. 11211RRISAK01V-1653</text:span></text:p>
      <text:p text:style-name="Normal"/>
      <text:p text:style-name="P123"><text:span text:style-name="T124">3</text:span><text:span text:style-name="T125">. Taisyklėse vartojamos sąvokos:</text:span></text:p>
      <text:p text:style-name="P126"><text:span text:style-name="T127">Atsakovas</text:span><text:span text:style-name="T128"><text:s/>– elektroninių ryšių paslaugų teikėjas arba pašto ir (ar) pasiuntinių paslaugų teikėjas (toliau abu kartu – atsakovas), kurio veiksmai (neveikimas) skundžiami.</text:span></text:p>
      <text:p text:style-name="P129"><text:span text:style-name="T130">Ieškovas</text:span><text:span text:style-name="T131"><text:s/>– galutinis paslaugų gavėjas arba naudotojas (toliau abu kartu – ieškovas), pateikęs L</text:span><text:span text:style-name="T132">ietuvos Respublikos ryšių reguliavimo tarnybai (toliau – Tarnyba) prašymą išnagrinėti ginčą.</text:span></text:p>
      <text:p text:style-name="P133"><text:span text:style-name="T134">Prašymas išnagrinėti ginčą<text:s/></text:span><text:span text:style-name="T135">– ieškovo arba jo įgalioto atstovo tiesiogiai pateiktas ar kitų institucijų persiųstas Tarnybai nagrinėti kreipimasis, kuriame nurodyta,</text:span><text:span text:style-name="T136"><text:s/>kad yra pažeistos ieškovo teisės ar teisėti interesai, ir prašoma juos apginti.</text:span></text:p>
      <text:p text:style-name="P137"><text:span text:style-name="T138">Procedūrinis sprendimas<text:s/></text:span><text:span text:style-name="T139">– sprendimas, priimtas atskirais klausimais, kuriais ginčas neišnagrinėjamas iš esmės.</text:span></text:p>
      <text:p text:style-name="P140"><text:span text:style-name="T141">Sprendimas</text:span><text:span text:style-name="T142"><text:s/>– sprendimas, priimtas nutraukus ginčo nagrinėjimą ar</text:span><text:span text:style-name="T143">ba iš esmės išnagrinėjus ginčą.</text:span></text:p>
      <text:p text:style-name="P144"><text:span text:style-name="T145">4</text:span><text:span text:style-name="T146">. Kitos Taisyklėse vartojamos sąvokos suprantamos taip, kaip jos apibrėžtos Lietuvos Respublikos elektroninių ryšių įstatyme ir Lietuvos Respublikos pašto įstatyme.</text:span></text:p>
      <text:p text:style-name="P147"/>
      <text:p text:style-name="P148"><text:span text:style-name="T149">II</text:span><text:span text:style-name="T150">.<text:s/></text:span><text:span text:style-name="T151">PRAŠYMO IŠNAGRINĖTI GINČĄ PATEIKIMAS</text:span></text:p>
      <text:p text:style-name="P152"/>
      <text:p text:style-name="P153"><text:span text:style-name="T154">5</text:span><text:span text:style-name="T155">. Iškilus ginčui tarp ieškovo ir atsakovo, kiekvienas ieškovas turi teisę Taisyklėse nustatyta tvarka pateikti Tarnybai prašymą išnagrinėti ginčą (toliau – Prašymas), kad būtų apginta pažeista ar ginčijama jo teisė arba Lietuvos Respublikos elektroninių ry</text:span><text:span text:style-name="T156">šių įstatymo ar Lietuvos Respublikos pašto įstatymo saugomas interesas. Ieškovo Prašymas Tarnybai laikomas pateiktu ir tuo atveju, kai kitos viešojo administravimo institucijos jų gautą Prašymą persiunčia Tarnybai nagrinėti pagal kompetenciją.</text:span></text:p>
      <text:p text:style-name="P157"><text:span text:style-name="T158">6</text:span><text:span text:style-name="T159">. Prašy</text:span><text:span text:style-name="T160">mą pasirašo ieškovas ir (arba) jo atstovas. Kai į Tarnybą kreipiasi ieškovo atstovas, prie Prašymo turi būti pridėtas įgaliojimas. Prašyme turi būti nurodyta:</text:span></text:p>
      <text:p text:style-name="P161"><text:span text:style-name="T162">6.1</text:span><text:span text:style-name="T163">. Prašymą nagrinėjančios institucijos, kuriai Prašymas pateikiamas, pavadinimas;</text:span></text:p>
      <text:p text:style-name="P164"><text:span text:style-name="T165">6.2</text:span><text:span text:style-name="T166">. Pr</text:span><text:span text:style-name="T167">ašymo surašymo vieta ir data;</text:span></text:p>
      <text:p text:style-name="P168"><text:span text:style-name="T169">6.3</text:span><text:span text:style-name="T170">. ieškovo vardas, pavardė (pavadinimas), adresas (buveinės adresas), telefono ryšio numeris (jei ieškovas jį turi), elektroninio pašto adresas (jei ieškovas jį turi), taip pat atstovo,<text:s/></text:span><text:soft-page-break/><text:span text:style-name="T171">jeigu jis yra, vardas, pavardė (pa</text:span><text:span text:style-name="T172">vadinimas), adresas (buveinės adresas), telefono ryšio numeris (jei atstovas jį turi);</text:span></text:p>
      <text:p text:style-name="P173"><text:span text:style-name="T174">6.4</text:span><text:span text:style-name="T175">. atsakovo pavadinimas, buveinės adresas;</text:span></text:p>
      <text:p text:style-name="P176"><text:span text:style-name="T177">6.5</text:span><text:span text:style-name="T178">. konkretus skundžiamas atsakovo veiksmas (neveikimas) arba sprendimas;</text:span></text:p>
      <text:p text:style-name="P179"><text:span text:style-name="T180">6.6</text:span><text:span text:style-name="T181">. ieškovo reikalavimas<text:s/></text:span><text:span text:style-name="T182">(reikalavimai);</text:span></text:p>
      <text:p text:style-name="P183"><text:span text:style-name="T184">6.7</text:span><text:span text:style-name="T185">. ieškovo ginčijama konkreti suma, jeigu Prašymo dalykas įkainojamas;</text:span></text:p>
      <text:p text:style-name="P186"><text:span text:style-name="T187">6.8</text:span><text:span text:style-name="T188">. aplinkybės ir įrodymai, kuriais ieškovas grindžia savo reikalavimą (reikalavimus);</text:span></text:p>
      <text:p text:style-name="P189"><text:span text:style-name="T190">6.9</text:span><text:span text:style-name="T191">. informacija apie kreipimąsi į atsakovą;</text:span></text:p>
      <text:p text:style-name="P192"><text:span text:style-name="T193">6.10</text:span><text:span text:style-name="T194">. informacija,</text:span><text:span text:style-name="T195"><text:s/>ar ginčas tarp tų pačių šalių, dėl to paties dalyko ir tuo pačiu pagrindu nėra nagrinėjamas Tarnyboje ar teisme, ar ginčo nagrinėjimas nebuvo nutrauktas pagal Taisyklių 35 punktą, ar nėra įsigaliojęs Tarnybos, teismo ar arbitražo sprendimas, priimtas dėl<text:s/></text:span><text:span text:style-name="T196">ginčo tarp tų pačių šalių dėl to paties dalyko ir tuo pačiu pagrindu;</text:span></text:p>
      <text:p text:style-name="P197"><text:span text:style-name="T198">6.11</text:span><text:span text:style-name="T199">. pridedamų dokumentų sąrašas.</text:span></text:p>
      <text:p text:style-name="P200"><text:span text:style-name="T201">7</text:span><text:span text:style-name="T202">. Kartu su Prašymu Tarnybai turi būti pateikti Prašyme išdėstytas aplinkybes patvirtinantys dokumentai. Prašymas, jo priedai bei kiti dokume</text:span><text:span text:style-name="T203">ntai, teikiami Taisyklių nustatyta tvarka, turi atitikti Dokumentų teikimo Lietuvos Respublikos ryšių reguliavimo tarnybai taisyklių, patvirtintų Lietuvos Respublikos ryšių reguliavimo tarnybos direktoriaus 2004 m. rugsėjo 16 d. įsakymu Nr. 1V 292 (Žin., 2</text:span><text:span text:style-name="T204">004, Nr.<text:s/></text:span><text:a xlink:href="https://www.e-tar.lt/portal/lt/legalAct/TAR.C1B21347894D" office:target-frame-name="_blank" xlink:show="new"><text:span text:style-name="T205">141-5171</text:span></text:a><text:span text:style-name="T206">; 2005, Nr.<text:s/></text:span><text:a xlink:href="https://www.e-tar.lt/portal/lt/legalAct/TAR.6CBB4FD58F39" office:target-frame-name="_blank" xlink:show="new"><text:span text:style-name="T207">73-2675</text:span></text:a><text:span text:style-name="T208">), reikalavimus.</text:span></text:p>
      <text:p text:style-name="P209"><text:span text:style-name="T210">8</text:span><text:span text:style-name="T211">. Galutinio paslaugų gavėjo<text:s/></text:span><text:span text:style-name="T212">Prašymas dėl paslaugų apimties, kompleksiškumo, kokybės, atsiskaitymo už paslaugas, jei tokio Prašymo nagrinėjimui reikalinga detali informacija, saugoma elektroninių ryšių paslaugų teikėjo apskaitos sistemoje, turi būti pateikiamas per 6 mėnesius nuo ryši</text:span><text:span text:style-name="T213">o datos. Tačiau šiame punkte nurodyto termino pažeidimas neužkerta kelio galutiniam paslaugų gavėjui kreiptis į Tarnybą dėl ginčo su elektroninių ryšių paslaugų teikėju nagrinėjimo.</text:span></text:p>
      <text:p text:style-name="P214"><text:span text:style-name="T215">9</text:span><text:span text:style-name="T216">. Gavusi ieškovo Prašymą, Tarnyba per 5 darbo dienas nuo Prašymo gavi</text:span><text:span text:style-name="T217">mo dienos patvirtina Prašymo priėmimo faktą, išskyrus Taisyklių 13 punkte nustatytais atvejais. Prašymo priėmimo faktas patvirtinamas išsiunčiant ieškovui pranešimą, kuriame nurodoma Prašymo priėmimo data, valstybės tarnautojo, kuriam pavesta nagrinėti Pra</text:span><text:span text:style-name="T218">šymą, vardas, pavardė, telefono ryšio numeris, Prašymo registracijos numeris.</text:span></text:p>
      <text:p text:style-name="P219"><text:span text:style-name="T220">10</text:span><text:span text:style-name="T221">. Tuo atveju, jeigu pateiktas Prašymas neatitinka Taisyklių 6 ir (ar) 7 punktų reikalavimų, Tarnyba nustato ieškovui terminą trūkumams pašalinti, kuris negali būti trumpesn</text:span><text:span text:style-name="T222">is kaip 5 darbo dienos. Jeigu ieškovas per Tarnybos nustatytą terminą trūkumų nepašalina, Tarnyba, vadovaudamasi Taisyklių 36.3 punktu, procedūriniu sprendimu palieka ginčą nenagrinėtą.</text:span></text:p>
      <text:p text:style-name="P223"><text:span text:style-name="T224">11</text:span><text:span text:style-name="T225">. Tarnyba pasirengimo ginčo nagrinėjimui stadijos metu ar ginčo<text:s/></text:span><text:span text:style-name="T226">nagrinėjimo iš esmės stadijos metu nustačiusi, kad Tarnybos žinioje yra keli vienarūšiai ginčai, kuriuose dalyvauja tos pačios šalys, arba keli ginčai pagal vieno ieškovo Prašymus skirtingiems atsakovams, arba pagal skirtingų ieškovų Prašymus tam pačiam at</text:span><text:span text:style-name="T227">sakovui, iki ginčo nagrinėjimo iš esmės pabaigos gali sujungti šiuos ginčus ir juos nagrinėti kartu, jeigu taip sujungus ginčai bus greičiau ir teisingiau išnagrinėti, taip pat ir tais atvejais, kai Tarnyboje nagrinėjamų ginčų reikalavimai tarpusavyje susi</text:span><text:span text:style-name="T228">ję ir dėl to jų negalima nagrinėti atskirai.</text:span></text:p>
      <text:p text:style-name="P229"><text:span text:style-name="T230">12</text:span><text:span text:style-name="T231">. Tarnyba atsisako priimti ieškovo Prašymą, jeigu:</text:span></text:p>
      <text:p text:style-name="P232"><text:span text:style-name="T233">12.1</text:span><text:span text:style-name="T234">. Tarnyba nėra kompetentinga tokį ginčą nagrinėti. Tokiu atveju Prašymas ne vėliau kaip per 5 darbo dienas nuo jo gavimo Tarnyboje dienos persiunčia</text:span><text:span text:style-name="T235">mas kompetentingai institucijai ir apie tai raštu pranešama ieškovui;</text:span></text:p>
      <text:p text:style-name="P236"><text:span text:style-name="T237">12.2</text:span><text:span text:style-name="T238">. yra įsigaliojęs Tarnybos, teismo ar arbitražo sprendimas, priimtas dėl ginčo tarp tų pačių šalių dėl to paties dalyko ir tuo pačiu pagrindu, arba Tarnybos sprendimas ar teismo<text:s/></text:span><text:span text:style-name="T239">nutartis priimti ieškovo pateiktą atsisakymą nuo Prašymo ar patvirtinti šalių taikos sutartį;</text:span></text:p>
      <text:p text:style-name="P240"><text:span text:style-name="T241">12.3</text:span><text:span text:style-name="T242">. Tarnyba arba teismas nagrinėja ginčą tarp tų pačių šalių dėl to paties dalyko ir tuo pačiu pagrindu;</text:span></text:p>
      <text:p text:style-name="P243"><text:span text:style-name="T244">12.4</text:span><text:span text:style-name="T245">. šalys yra sudariusios susitarimą perduoti</text:span><text:span text:style-name="T246"><text:s/>ginčą nagrinėti arbitražui ir atsakovas<text:s/></text:span><text:soft-page-break/><text:span text:style-name="T247">prieštarauja, kad ginčas būtų nagrinėjamas Tarnyboje, bei reikalauja laikytis arbitražinio susitarimo, išskyrus ginčus, kurie pagal įstatymus negali būti nagrinėjami arbitraže;</text:span></text:p>
      <text:p text:style-name="P248"><text:span text:style-name="T249">12.5</text:span><text:span text:style-name="T250">. ieškovo vardu Prašymą pateik</text:span><text:span text:style-name="T251">ė neįgaliotas asmuo.</text:span></text:p>
      <text:p text:style-name="P252"><text:span text:style-name="T253">13</text:span><text:span text:style-name="T254">. Taisyklių 12 punkte nustatytais atvejais Tarnyba priima procedūrinį sprendimą ir ne vėliau kaip per 5 darbo dienas nuo Tarnybos sprendimo atsisakyti priimti ieškovo Prašymą priėmimo dienos išsiunčia jį ieškovui.</text:span></text:p>
      <text:p text:style-name="P255"/>
      <text:p text:style-name="P256"><text:span text:style-name="T257">III</text:span><text:span text:style-name="T258">.<text:s/></text:span><text:span text:style-name="T259">G</text:span><text:span text:style-name="T260">INČO ŠALIŲ, KITŲ SUINTERESUOTŲ ASMENŲ, DALYVAUJANČIŲ NAGRINĖJANT GINČĄ, TEISĖS IR PAREIGOS</text:span></text:p>
      <text:p text:style-name="P261"/>
      <text:p text:style-name="P262"><text:span text:style-name="T263">14</text:span><text:span text:style-name="T264">. Ginčo šalys, kiti suinteresuoti asmenys, dalyvaujantys nagrinėjant ginčą, turi teisę:</text:span></text:p>
      <text:p text:style-name="P265"><text:span text:style-name="T266">14.1</text:span><text:span text:style-name="T267">. susipažinti su ginčo nagrinėjimo medžiaga, išskyrus medžiagą,<text:s/></text:span><text:span text:style-name="T268">kuri yra valstybės, tarnybos ar komercinė kitų ūkio subjektų paslaptis arba kurią atskleidus būtų pažeista fizinio asmens teisė į privataus gyvenimo neliečiamumą, daryti išrašus ir nuorašus. Atsakovas visada turi teisę susipažinti su Prašymo tekstu, o iešk</text:span><text:span text:style-name="T269">ovas visada turi teisę susipažinti su atsiliepimo tekstu;</text:span></text:p>
      <text:p text:style-name="P270"><text:span text:style-name="T271">14.2</text:span><text:span text:style-name="T272">. teikti Tarnybai įrodymus, paaiškinimus, argumentus ir samprotavimus, prašymus;</text:span></text:p>
      <text:p text:style-name="P273"><text:span text:style-name="T274">14.3</text:span><text:span text:style-name="T275">. prieštarauti kitos šalies ar kitų suinteresuotų asmenų, dalyvaujančių nagrinėjant ginčą, prašymams,</text:span><text:span text:style-name="T276"><text:s/>paaiškinimams, argumentams ir samprotavimams;</text:span></text:p>
      <text:p text:style-name="P277"><text:span text:style-name="T278">14.4</text:span><text:span text:style-name="T279">. gauti Tarnybos sprendimų, priimtų nagrinėjant ginčą, nuorašus;</text:span></text:p>
      <text:p text:style-name="P280"><text:span text:style-name="T281">14.5</text:span><text:span text:style-name="T282">. apskųsti Tarnybos sprendimus ir naudotis kitomis teisėmis, kurias suteikia Lietuvos Respublikos elektroninių ryšių įstatymas,<text:s/></text:span><text:span text:style-name="T283">Lietuvos Respublikos pašto įstatymas bei šios Taisyklės;</text:span></text:p>
      <text:p text:style-name="P284"><text:span text:style-name="T285">14.6</text:span><text:span text:style-name="T286">. ginčo šalys, nemokančios lietuvių kalbos, savo iniciatyva ir sąskaita turi teisę kviesti į komisijos posėdį vertėją.</text:span></text:p>
      <text:p text:style-name="P287"><text:span text:style-name="T288">15</text:span><text:span text:style-name="T289">. Ieškovas taip pat turi teisę pakeisti Prašymo pagrindą arba da</text:span><text:span text:style-name="T290">lyką, padidinti ar sumažinti Prašymo reikalavimus arba atsisakyti Prašymo. Atsakovas turi teisę pripažinti Prašymą. Šalys gali užbaigti ginčo nagrinėjimą taikos sutartimi.</text:span></text:p>
      <text:p text:style-name="P291"><text:span text:style-name="T292">16</text:span><text:span text:style-name="T293">. Ginčo šalys ir kiti suinteresuoti asmenys, dalyvaujantys nagrinėjant ginčą,<text:s/></text:span><text:span text:style-name="T294">privalo naudotis savo teisėmis sąžiningai.</text:span></text:p>
      <text:p text:style-name="P295"><text:span text:style-name="T296">17</text:span><text:span text:style-name="T297">. Ginčo šalys, kiti suinteresuoti asmenys, dalyvaujantys nagrinėjant ginčą, teikdami Tarnybai prašymus, įrodymus, paaiškinimus, argumentus ir samprotavimus bei kitą su ginčo nagrinėjimu susijusią<text:s/></text:span><text:span text:style-name="T298">informaciją, turi nurodyti, kuri informacija yra konfidenciali ir negali būti viešinama. Tarnyba gali nepripažinti ginčo šalių, kitų suinteresuotų asmenų, dalyvaujančių nagrinėjant ginčą, nurodytos informacijos konfidencialia, jeigu Lietuvos Respublikos el</text:span><text:span text:style-name="T299">ektroninių ryšių įstatymas, Lietuvos Respublikos pašto įstatymas ar kiti Lietuvos Respublikos teisės aktai numato, kad tokia informacija negali būti laikoma konfidencialia. Jeigu Tarnyba atsisako pripažinti ginčo šalių, kitų suinteresuotų asmenų, dalyvauja</text:span><text:span text:style-name="T300">nčių nagrinėjant ginčą, nurodytą informaciją konfidencialia, apie tai ji per 5 darbo dienas informuoja informaciją pateikusią ginčo šalį, kitus suinteresuotus asmenis, dalyvaujančius nagrinėjant ginčą.</text:span></text:p>
      <text:p text:style-name="P301"><text:span text:style-name="T302">18</text:span><text:span text:style-name="T303">. Ginčo šalys, kiti suinteresuoti asmenys, dalyv</text:span><text:span text:style-name="T304">aujantys nagrinėjant ginčą, įskaitant ekspertus, kitų valstybės ar savivaldybės institucijų atstovus, norėdami susipažinti su ginčo nagrinėjimo medžiaga, turi pateikti Tarnybai asmens tapatybę patvirtinantį dokumentą ir įgaliojimą, patvirtinantį asmens tei</text:span><text:span text:style-name="T305">sę atstovauti ginčo šaliai, bei pasirašyti išduodamos susipažinti ginčų nagrinėjimo medžiagos apskaitos žurnale. Susipažįstantis su ginčo nagrinėjimo medžiaga asmuo privalo elgtis rūpestingai ir atsargiai. Draudžiama išsinešti medžiagą iš susipažinimui ski</text:span><text:span text:style-name="T306">rtos patalpos, perduoti medžiagą susipažinti neįgaliotiems asmenims, lankstyti lapus, rašyti pastabas, braukyti, plėšyti ar kitaip gadinti ginčo nagrinėjimo medžiagos dokumentus. Baigus susipažinti, ginčo nagrinėjimo medžiaga turi būti grąžinta atsakingam<text:s/></text:span><text:span text:style-name="T307">Tarnybos valstybės tarnautojui, kuris patikrina medžiagą ir užpildo išduodamos susipažinti ginčų nagrinėjimo medžiagos apskaitos žurnalą.</text:span></text:p>
      <text:p text:style-name="P308"/>
      <text:p text:style-name="P309"><text:span text:style-name="T310">IV</text:span><text:span text:style-name="T311">.<text:s/></text:span><text:span text:style-name="T312">PASIRUOŠIMAS GINČO NAGRINĖJIMUI</text:span></text:p>
      <text:p text:style-name="P313"/>
      <text:p text:style-name="P314"><text:span text:style-name="T315">19</text:span><text:span text:style-name="T316">. Tarnyba, gavusi Taisyklių 6 ir 7 punktų reikalavimus atitinkantį P</text:span><text:span text:style-name="T317">rašymą, prie kurio pridėtas atsakovo neigiamas atsakymas į ieškovo pretenziją, kuriame iš esmės atsakyta į Prašymo objektą, praneša atsakovui apie Tarnyboje gautą ieškovo Prašymą ir pradeda ginčą nagrinėti iš esmės pagal Taisyklių V skyriaus nuostatas.</text:span></text:p>
      <text:p text:style-name="P318"><text:span text:style-name="T319">20</text:span><text:span text:style-name="T320">. Jeigu ieškovas, pateikdamas Prašymą Tarnybai, nepateikė atsakovo neigiamo atsakymo į jo pretenziją, Tarnyba ne vėliau kaip per 3 darbo dienas nuo ieškovo Prašymo, atitinkančio Taisyklių 6 ir 7 punktų reikalavimus, gavimo Tarnyboje dienos persiunčia P</text:span><text:span text:style-name="T321">rašymą, įskaitant jo priedus, ieškovo nurodytam atsakovui ir pasiūlo per jos nustatytą terminą ginčą išspręsti taikiai.</text:span></text:p>
      <text:p text:style-name="P322"><text:span text:style-name="T323">21</text:span><text:span text:style-name="T324">. Atsakovas, Taisyklių 20 punkte nustatyta tvarka gavęs Tarnybos persiųstą ieškovo Prašymą, per 10 dienų nuo ieškovo Prašymo gavim</text:span><text:span text:style-name="T325">o dienos privalo raštu pateikti Tarnybai motyvuotus paaiškinimus dėl Prašymo ir juos pagrindžiančius įrodymus arba informuoti ieškovą ir Tarnybą apie galimybes išspręsti iškilusį ginčą taikiai.</text:span></text:p>
      <text:p text:style-name="P326"><text:span text:style-name="T327">22</text:span><text:span text:style-name="T328">. Jeigu ieškovas nesutinka su atsakovo siūlomu taikiu gi</text:span><text:span text:style-name="T329">nčo sprendimo būdu, jis per 5 dienas nuo atsakovo atsakymo gavimo dienos apie tai informuoja Tarnybą.</text:span></text:p>
      <text:p text:style-name="P330"/>
      <text:p text:style-name="P331"><text:span text:style-name="T332">V</text:span><text:span text:style-name="T333">.<text:s/></text:span><text:span text:style-name="T334">GINČO NAGRINĖJIMAS IŠ ESMĖS</text:span></text:p>
      <text:p text:style-name="P335"/>
      <text:p text:style-name="P336"><text:span text:style-name="T337">23</text:span><text:span text:style-name="T338">. Tarnyba pradeda iš esmės nagrinėti ginčą pagal ieškovo Prašyme nurodytas aplinkybes nuo atsakovo paaiškinim</text:span><text:span text:style-name="T339">ų ir juos pagrindžiančių įrodymų gavimo Tarnyboje dienos (atsakovui nustatytu terminu nepateikus paaiškinimų – nuo termino paaiškinimams pateikti pabaigos), o tuo atveju, kai prie ieškovo Prašymo pridėtas atsakovo neigiamas atsakymas į ieškovo pretenziją,<text:s/></text:span><text:span text:style-name="T340">kuriame iš esmės atsakyta į Prašymo objektą – nuo ieškovo Prašymo, atitinkančio Taisyklių 6 ir 7 punktų reikalavimus, gavimo Tarnyboje dienos.</text:span></text:p>
      <text:p text:style-name="P341"><text:span text:style-name="T342">24</text:span><text:span text:style-name="T343">. Tarnyba, nagrinėdama ginčą iš esmės pagal ieškovo Prašymą, turi teisę:</text:span></text:p>
      <text:p text:style-name="P344"><text:span text:style-name="T345">24.1</text:span><text:span text:style-name="T346">. kreiptis į ieškovą dėl pap</text:span><text:span text:style-name="T347">ildomos informacijos, įrodymų ar paaiškinimų raštu dėl Prašyme keliamų reikalavimų ir nustatyti jų pateikimo terminą arba apklausti ieškovą žodžiu;</text:span></text:p>
      <text:p text:style-name="P348"><text:span text:style-name="T349">24.2</text:span><text:span text:style-name="T350">. pareikalauti iš ieškovo ir (ar) atsakovo per Tarnybos nustatytą terminą pateikti įrodymus ar paaiš</text:span><text:span text:style-name="T351">kinimus, reikalingus ieškovo Prašymui nagrinėti, o atsakovui nepateikus paaiškinimų ar įrodymų, priimti sprendimą atsižvelgiant į turimus įrodymus;</text:span></text:p>
      <text:p text:style-name="P352"><text:span text:style-name="T353">24.3</text:span><text:span text:style-name="T354">. kviesti ieškovą, atsakovą, liudytojus, ekspertus, specialistus, kitų valstybės ar savivaldybės ins</text:span><text:span text:style-name="T355">titucijų, kurių veiklai galėtų turėti įtakos sprendimas, atstovus dalyvauti nagrinėjant ginčą, o atsakovui neatvykus į ginčo nagrinėjimo posėdį, priimti sprendimą atsižvelgiant į turimus įrodymus;</text:span></text:p>
      <text:p text:style-name="P356"><text:span text:style-name="T357">24.4</text:span><text:span text:style-name="T358">. gauti iš valstybės ir savivaldybės institucijų, į</text:span><text:span text:style-name="T359">staigų, įmonių, organizacijų ar kitų asmenų ginčui nagrinėti reikalingą informaciją;</text:span></text:p>
      <text:p text:style-name="P360"><text:span text:style-name="T361">24.5</text:span><text:span text:style-name="T362">. nagrinėjant ginčą, naudoti su ginčo nagrinėjimu susijusią kitais tikslais Tarnyboje gautą informaciją;</text:span></text:p>
      <text:p text:style-name="P363"><text:span text:style-name="T364">24.6</text:span><text:span text:style-name="T365">. atlikti kitus veiksmus, reikalingus nagrinėjant<text:s/></text:span><text:span text:style-name="T366">ginčą.</text:span></text:p>
      <text:p text:style-name="P367"><text:span text:style-name="T368">25</text:span><text:span text:style-name="T369">. Tarnyba ginčą nagrinėja rašytinės procedūros tvarka, išskyrus atvejus, kai bet kurios iš ginčo šalių ar kitų suinteresuotų asmenų, dalyvaujančių nagrinėjant ginčą, prašymu arba savo iniciatyva nusprendžia, kad ginčas gali būti geriau išnag</text:span><text:span text:style-name="T370">rinėtas posėdyje žodinio nagrinėjimo tvarka. Tarnyba informuoja ginčo šalis apie tokį posėdį, tačiau jų neatvykimas nekliudo nagrinėti ginčą.</text:span></text:p>
      <text:p text:style-name="P371"><text:span text:style-name="T372">26</text:span><text:span text:style-name="T373">. Ginčo nagrinėjimas posėdyje yra viešas, išskyrus atvejus, kai Tarnyba, siekdama apsaugoti valstybės, tarny</text:span><text:span text:style-name="T374">bos ar komercines paslaptis arba užtikrinti asmens teisę į privataus gyvenimo neliečiamumą, nusprendžia nagrinėti ginčą uždarame posėdyje. Visa išnagrinėto ginčo medžiaga, išskyrus ginčus, kurie buvo nagrinėjami uždarame posėdyje, yra vieša ir su ja gali s</text:span><text:span text:style-name="T375">usipažinti ir ginčo nagrinėjime nedalyvavę asmenys Susipažinimo su ginčus<text:s/></text:span><text:soft-page-break/><text:span text:style-name="T376">nagrinėjančių institucijų išnagrinėtų bylų medžiaga taisyklių, patvirtintų Lietuvos Respublikos teisingumo ministro 2007 m. vasario 28 d. įsakymu Nr. 1R-89 (Žin., 2007, Nr.<text:s/></text:span><text:a xlink:href="https://www.e-tar.lt/portal/lt/legalAct/TAR.B632072440AF" office:target-frame-name="_blank" xlink:show="new"><text:span text:style-name="T377">28-1032</text:span></text:a><text:span text:style-name="T378">), nustatyta tvarka.</text:span></text:p>
      <text:p text:style-name="P379"><text:span text:style-name="T380">27</text:span><text:span text:style-name="T381">. Tarnyba turi teisę atsisakyti priimti įrodymus, prašymus, motyvus ar kitą informaciją, jeigu ji galėjo būti pateikta anksčiau, o jos vėlesnis pa</text:span><text:span text:style-name="T382">teikimas užvilkins ginčo nagrinėjimą.</text:span></text:p>
      <text:p text:style-name="P383"><text:span text:style-name="T384">28</text:span><text:span text:style-name="T385">. Paprastai ginčą pagal ieškovo Prašymą nagrinėja Tarnybos paskirtas valstybės tarnautojas. Taisyklių 31 punkte nustatytais atvejais ginčą gali nagrinėti Tarnybos direktoriaus sudaryta komisija.</text:span></text:p>
      <text:p text:style-name="P386"><text:span text:style-name="T387">29</text:span><text:span text:style-name="T388">. Nagrinėti ginčą pagal ieškovo Prašymą neturi teisės valstybės tarnautojas, jeigu yra Lietuvos Respublikos viešųjų ir privačių interesų derinimo valstybinėje tarnyboje įstatyme (Žin., 1997, Nr.<text:s/></text:span><text:a xlink:href="https://www.e-tar.lt/portal/lt/legalAct/TAR.C0E550D6ADF0" office:target-frame-name="_blank" xlink:show="new"><text:span text:style-name="T389">67-1659</text:span></text:a><text:span text:style-name="T390">; 2000, Nr.<text:s/></text:span><text:a xlink:href="https://www.e-tar.lt/portal/lt/legalAct/TAR.B24AF3538B14" office:target-frame-name="_blank" xlink:show="new"><text:span text:style-name="T391">18-431</text:span></text:a><text:span text:style-name="T392">) nurodytų priežasčių, galinčių sukelti interesų konfliktą.</text:span></text:p>
      <text:p text:style-name="P393"><text:span text:style-name="T394">30</text:span><text:span text:style-name="T395">. Išaiškėjus Taisyklių 29 punkte nurodytoms aplinkybėms,</text:span><text:span text:style-name="T396"><text:s/>paskirtas nagrinėti ginčą valstybės tarnautojas turi nusišalinti pats arba jis nušalinamas Tarnybos direktoriaus įsakymu.</text:span></text:p>
      <text:p text:style-name="P397"><text:span text:style-name="T398">31</text:span><text:span text:style-name="T399">. Tarnybos valstybės tarnautojas, atsakingas už ginčo pagal ieškovo Prašymą nagrinėjimą, nustatęs, kad ginčui nagrinėti būtinas</text:span><text:span text:style-name="T400"><text:s/>sudėtingas tyrimas, teikia Tarnybos direktoriui motyvuotą siūlymą sudaryti komisiją ginčui išnagrinėti. Tarnybos direktorius, įvertinęs siūlyme išdėstytus motyvus, turi teisę sudaryti komisiją ginčui pagal ieškovo Prašymą nagrinėti. Tarnybos valstybės tar</text:span><text:span text:style-name="T401">nautojas, atsakingas už ginčo pagal ieškovo Prašymą nagrinėjimą, bei Tarnybos direktoriaus sudarytos komisijos nariai, sekretorius, taip pat specialistas ir vertėjas nagrinėjant ginčą gali dalyvauti tik pasirašę Taisyklių priede nurodytą konfidencialumo pa</text:span><text:span text:style-name="T402">sižadėjimą.</text:span></text:p>
      <text:p text:style-name="P403"><text:span text:style-name="T404">32</text:span><text:span text:style-name="T405">. Ginčo nagrinėjimas iš esmės laikomas baigtu, atlikus Taisyklių 39 punkte nurodytus veiksmus.</text:span></text:p>
      <text:p text:style-name="P406"><text:span text:style-name="T407">33</text:span><text:span text:style-name="T408">. Ginčas Tarnyboje turi būti išnagrinėtas ir sprendimas priimtas ne vėliau kaip per 20 darbo dienų nuo Prašymo, atitinkančio Taisyklių 6<text:s/></text:span><text:span text:style-name="T409">ir 7 punktų reikalavimus, gavimo Tarnyboje dienos. Kai dėl objektyvių priežasčių per šį terminą ginčo nagrinėjimas negali būti baigtas, Tarnybos motyvuotu procedūriniu sprendimu šis terminas gali būti pratęstas, bet ne ilgiau kaip 20 darbo dienų.</text:span></text:p>
      <text:p text:style-name="P410"><text:span text:style-name="T411">34</text:span><text:span text:style-name="T412">. J</text:span><text:span text:style-name="T413">eigu ieškovas pasiruošimo ginčo nagrinėjimui stadijos metu arba ginčo nagrinėjimo iš esmės stadijos metu pateikia Tarnybai naują Prašymą, kuriame pakeistas ankstesnio Prašymo pagrindas arba dalykas, padidinti ar sumažinti reikalavimai, ginčas Tarnyboje tur</text:span><text:span text:style-name="T414">i būti išnagrinėtas ir sprendimas priimtas ne vėliau kaip per 20 darbo dienų nuo Prašymo, kuriuo pakeistas ankstesnio Prašymo pagrindas arba dalykas, padidinti ar sumažinti reikalavimai ir kuris atitinka Taisyklių 6 ir 7 punktų reikalavimus, gavimo Tarnybo</text:span><text:span text:style-name="T415">je dienos.</text:span></text:p>
      <text:p text:style-name="P416"><text:span text:style-name="T417">35</text:span><text:span text:style-name="T418">. Tarnyba nutraukia ginčo nagrinėjimą ir ne vėliau kaip per 3 darbo dienas nuo Tarnybos sprendimo nutraukti ginčo nagrinėjimą priėmimo dienos išsiunčia jį ginčo šalims, jeigu:</text:span></text:p>
      <text:p text:style-name="P419"><text:span text:style-name="T420">35.1</text:span><text:span text:style-name="T421">. nagrinėjant ginčą paaiškėjo Taisyklių 12.1, 12.2 punktu</text:span><text:span text:style-name="T422">ose nurodytos aplinkybės;</text:span></text:p>
      <text:p text:style-name="P423"><text:span text:style-name="T424">35.2</text:span><text:span text:style-name="T425">. ieškovas atsisakė Prašymo ir Tarnyba procedūriniu sprendimu tokį atsisakymą patvirtino;</text:span></text:p>
      <text:p text:style-name="P426"><text:span text:style-name="T427">35.3</text:span><text:span text:style-name="T428">. teismas nagrinėja ginčą tarp tų pačių šalių dėl to paties dalyko ir tuo pačiu pagrindu;</text:span></text:p>
      <text:p text:style-name="P429"><text:span text:style-name="T430">35.4</text:span><text:span text:style-name="T431">. šalys sudarė taikos suta</text:span><text:span text:style-name="T432">rtį ir Tarnyba procedūriniu sprendimu ją patvirtino. Šiuo atveju taikos sutartis laikoma vykdytinu Tarnybos sprendimu.</text:span></text:p>
      <text:p text:style-name="P433"><text:span text:style-name="T434">36</text:span><text:span text:style-name="T435">. Tarnyba procedūriniu sprendimu palieka ginčą nenagrinėtą ir ne vėliau kaip per 3 darbo dienas nuo Tarnybos sprendimo palikti gi</text:span><text:span text:style-name="T436">nčą nenagrinėtą priėmimo dienos išsiunčia jį ginčo šalims, jeigu:</text:span></text:p>
      <text:p text:style-name="P437"><text:span text:style-name="T438">36.1</text:span><text:span text:style-name="T439">. nagrinėjant ginčą paaiškėjo Taisyklių 12.4, 12.5 punktuose nurodytos aplinkybės;</text:span></text:p>
      <text:p text:style-name="P440"><text:span text:style-name="T441">36.2</text:span><text:span text:style-name="T442">. Tarnyba nagrinėja ginčą tarp tų pačių šalių dėl to paties dalyko ir tuo pačiu pagrindu;</text:span></text:p>
      <text:p text:style-name="P443"><text:span text:style-name="T444">3</text:span><text:span text:style-name="T445">6.3</text:span><text:span text:style-name="T446">. ieškovo Prašymo turinys neatitinka Taisyklių 6 ir (ar) 7 punktuose nustatytų reikalavimų ir ieškovas per Tarnybos nustatytą terminą Prašymo trūkumų nepašalina;</text:span></text:p>
      <text:p text:style-name="P447"><text:span text:style-name="T448">36.4</text:span><text:span text:style-name="T449">. jeigu atsakovas per Taisyklių 21 punkte nustatytą terminą pasiūlo taikų ginčo<text:s/></text:span><text:span text:style-name="T450">sprendimo būdą ir ieškovas sutinka su tokiu ginčo sprendimo būdu;</text:span></text:p>
      <text:p text:style-name="P451"><text:span text:style-name="T452">36.5</text:span><text:span text:style-name="T453">. ieškovas per Taisyklių 22 punkte nustatytą terminą neinformavo Tarnybos apie tai, kad jis nesutinka su atsakovo siūlomu taikiu ginčo sprendimo būdu.</text:span></text:p>
      <text:p text:style-name="P454"><text:span text:style-name="T455">37</text:span><text:span text:style-name="T456">. Tarnyba procedūriniu<text:s/></text:span><text:span text:style-name="T457">sprendimu sustabdo ginčo nagrinėjimą, jeigu:</text:span></text:p>
      <text:p text:style-name="P458"><text:span text:style-name="T459">37.1</text:span><text:span text:style-name="T460">. pasibaigė viena iš ginčo šalių (sustabdoma, kol bus perimtos pasibaigusios ginčo šalies teisės ir pareigos arba paaiškės aplinkybės, dėl kurių teisės ir pareigos nebuvo perimtos); jei tokiu atveju įmanom</text:span><text:span text:style-name="T461">a išskirti reikalavimus, nesusijusius su pasibaigusia ginčo šalimi, Tarnyba toliau atskirai nagrinėja ginčą dėl reikalavimų, nesusijusių su pasibaigusia ginčo šalimi;</text:span></text:p>
      <text:p text:style-name="P462"><text:span text:style-name="T463">37.2</text:span><text:span text:style-name="T464">. kol Tarnyboje nagrinėjamas kitas ginčas ar teisme nagrinėjama kita byla, kurios</text:span><text:span text:style-name="T465"><text:s/>neišnagrinėjus negalima nagrinėti ginčo, kurio nagrinėjimas sustabdomas.</text:span></text:p>
      <text:p text:style-name="P466"><text:span text:style-name="T467">38</text:span><text:span text:style-name="T468">. Ginčo nagrinėjimo procedūra Tarnyboje gali būti atnaujinta<text:s/></text:span><text:span text:style-name="T469">mutatis mutandis</text:span><text:span text:style-name="T470"><text:s/>vadovaujantis Lietuvos Respublikos civilinio proceso kodekso (Žin., 2002, Nr.<text:s/></text:span><text:a xlink:href="https://www.e-tar.lt/portal/lt/legalAct/TAR.2E7C18F61454" office:target-frame-name="_blank" xlink:show="new"><text:span text:style-name="T471">36-1340</text:span></text:a><text:span text:style-name="T472">) XVIII skyriuje nustatyta tvarka.</text:span></text:p>
      <text:p text:style-name="P473"/>
      <text:p text:style-name="P474"><text:span text:style-name="T475">VI</text:span><text:span text:style-name="T476">.<text:s/></text:span><text:span text:style-name="T477">SPRENDIMO PRIĖMIMAS</text:span></text:p>
      <text:p text:style-name="P478"/>
      <text:p text:style-name="P479"><text:span text:style-name="T480">39</text:span><text:span text:style-name="T481">. Valstybės tarnautojas (Taisyklių 31 punkte nustatytais atvejais – komisija), išnagrinėjęs ginčą, surašo tei</text:span><text:span text:style-name="T482">kimą dėl sprendimo ir perduoda jį Tarnybos direktoriui, kuris priima sprendimą.</text:span></text:p>
      <text:p text:style-name="P483"><text:span text:style-name="T484">40</text:span><text:span text:style-name="T485">. Sprendimas, atitinkantis Taisyklių 41 punkto reikalavimus, turi būti priimtas ne vėliau kaip per 5 darbo dienas nuo teikimo dėl sprendimo gavimo dienos.</text:span></text:p>
      <text:p text:style-name="P486"><text:span text:style-name="T487">41</text:span><text:span text:style-name="T488">. Sprendi</text:span><text:span text:style-name="T489">mas priimamas atsižvelgiant į ginčo nagrinėjimo metu nustatytas aplinkybes ir jas pagrindžiančius įrodymus. Sprendime turi būti nurodyta:</text:span></text:p>
      <text:p text:style-name="P490"><text:span text:style-name="T491">41.1</text:span><text:span text:style-name="T492">. sprendimo priėmimo data ir vieta;</text:span></text:p>
      <text:p text:style-name="P493"><text:span text:style-name="T494">41.2</text:span><text:span text:style-name="T495">. sprendimą priėmusios institucijos pavadinimas, valstybės tarnautoj</text:span><text:span text:style-name="T496">o, išnagrinėjusio ginčą, pareigos, vardas ir pavardė (komisijos narių ir posėdžio sekretoriaus vardai, pavardės), ginčo šalių bei kitų nagrinėjant ginčą dalyvavusių asmenų vardai, pavardės (pavadinimai, kodai), adresai (buveinių adresai) bei jų atstovų var</text:span><text:span text:style-name="T497">dai, pavardės (pavadinimai, buveinių adresai);</text:span></text:p>
      <text:p text:style-name="P498"><text:span text:style-name="T499">41.3</text:span><text:span text:style-name="T500">. ginčo esmė, nurodant ieškovo reikalavimus;</text:span></text:p>
      <text:p text:style-name="P501"><text:span text:style-name="T502">41.4</text:span><text:span text:style-name="T503">. nagrinėjant ginčą dalyvavusių asmenų paaiškinimų santrauka;</text:span></text:p>
      <text:p text:style-name="P504"><text:span text:style-name="T505">41.5</text:span><text:span text:style-name="T506">. įrodymų vertinimas;</text:span></text:p>
      <text:p text:style-name="P507"><text:span text:style-name="T508">41.6</text:span><text:span text:style-name="T509">. argumentai, dėl kurių atmetami kai kurie<text:s/></text:span><text:span text:style-name="T510">įrodymai;</text:span></text:p>
      <text:p text:style-name="P511"><text:span text:style-name="T512">41.7</text:span><text:span text:style-name="T513">. teisės aktai, kuriais Tarnyba vadovavosi, nuorodos į konkrečias normas, kurios buvo taikomos, kiti teisiniai argumentai;</text:span></text:p>
      <text:p text:style-name="P514"><text:span text:style-name="T515">41.8</text:span><text:span text:style-name="T516">. sprendimas patenkinti ieškovo reikalavimus, iš dalies patenkinti ieškovo reikalavimus ar atmesti ieškovo<text:s/></text:span><text:span text:style-name="T517">Prašymą;</text:span></text:p>
      <text:p text:style-name="P518"><text:span text:style-name="T519">41.9</text:span><text:span text:style-name="T520">. sprendimo apskundimo terminas ir tvarka;</text:span></text:p>
      <text:p text:style-name="P521"><text:span text:style-name="T522">41.10</text:span><text:span text:style-name="T523">. sprendimo įvykdymo tvarka.</text:span></text:p>
      <text:p text:style-name="P524"><text:span text:style-name="T525">42</text:span><text:span text:style-name="T526">. Ginčo šalims pateikiamas išsamus motyvuotas Tarnybos sprendimas dėl ginčo.</text:span></text:p>
      <text:p text:style-name="P527"><text:span text:style-name="T528">43</text:span><text:span text:style-name="T529">. Tarnybos sprendimas (įskaitant ir nagrinėjant ginčą priimtus proc</text:span><text:span text:style-name="T530">edūrinius sprendimus) įsigalioja ir yra privalomas vykdyti nuo jo priėmimo dienos.</text:span></text:p>
      <text:p text:style-name="P531"><text:span text:style-name="T532">44</text:span><text:span text:style-name="T533">. Tarnybos sprendimas dėl ginčo yra viešas, kiek tai nepažeidžia valstybės, tarnybos, komercinės paslapties ar fizinio asmens privataus gyvenimo apsaugos. Ginčo šalys<text:s/></text:span><text:span text:style-name="T534">ir kiti suinteresuoti asmenys, dalyvavę nagrinėjant ginčą, gavę Tarnybos sprendimą ir manydami, kad jame nurodoma informacija yra konfidenciali, per protingą terminą turi pateikti Tarnybai dokumentą, kuriame turi būti nurodyta, kuri informacija, išdėstyta<text:s/></text:span><text:span text:style-name="T535">sprendimo tekste, yra konfidenciali ir negali būti viešinama. Sprendimo tekste išdėstytos teisės aiškinimo taisyklės<text:s/></text:span><text:soft-page-break/><text:span text:style-name="T536">visais atvejais yra viešos. Tarnyba gali nepripažinti ginčo šalių ir kitų suinteresuotų asmenų, dalyvavusių nagrinėjant ginčą, nurodytos in</text:span><text:span text:style-name="T537">formacijos konfidencialia, jeigu Lietuvos Respublikos teisės aktai numato, kad tokia informacija negali būti konfidenciali. Jeigu Tarnyba atsisako pripažinti ginčo šalių ir kitų suinteresuotų asmenų, dalyvavusių nagrinėjant ginčą, nurodytą informaciją konf</text:span><text:span text:style-name="T538">idencialia, apie tai ji per 5 darbo dienas informuoja informaciją pateikusią ginčo šalį, kitus suinteresuotus asmenis, dalyvavusius nagrinėjant ginčą.</text:span></text:p>
      <text:p text:style-name="P539"><text:span text:style-name="T540">45</text:span><text:span text:style-name="T541">. Sprendimas ne vėliau kaip per 3 darbo dienas nuo sprendimo priėmimo dienos išsiunčiamas ieškovui<text:s/></text:span><text:span text:style-name="T542">ir atsakovui. Kai sprendimo įgyvendinimas susijęs su kitų valstybės ar savivaldybių institucijų veikla, apie sprendimą informuojama ir suinteresuota valstybės ar savivaldybės institucija.</text:span></text:p>
      <text:p text:style-name="P543"><text:span text:style-name="T544">46</text:span><text:span text:style-name="T545">. Kol sprendimas neįvykdytas, Tarnyba gali savo iniciatyva ar<text:s/></text:span><text:span text:style-name="T546">ginčo šalių prašymu ištaisyti sprendime aptiktas korektūros ar akivaizdžias aritmetines klaidas. Ištaisymų klausimą sprendžia Tarnybos direktorius, nepranešant apie tai ginčo šalims. Tarnybos direktoriaus sprendimas dėl korektūros ar akivaizdžių aritmetini</text:span><text:span text:style-name="T547">ų klaidų ištaisymo ne vėliau kaip kitą darbo dieną po sprendimo priėmimo dienos išsiunčiamas ginčo šalims.</text:span></text:p>
      <text:p text:style-name="P548"/>
      <text:p text:style-name="P549"><text:span text:style-name="T550">VII</text:span><text:span text:style-name="T551">.<text:s/></text:span><text:span text:style-name="T552">BAIGIAMOSIOS NUOSTATOS</text:span></text:p>
      <text:p text:style-name="P553"/>
      <text:p text:style-name="P554"><text:span text:style-name="T555">47</text:span><text:span text:style-name="T556">. Tarnybos procedūriniai sprendimai atsisakyti priimti Prašymą pagal Taisyklių 13 punktą, palikti ginčą nen</text:span><text:span text:style-name="T557">agrinėtą pagal Taisyklių 36 punktą ar sustabdyti prašymo nagrinėjimą pagal Taisyklių 37 punktą, taip pat kiti procedūriniai sprendimai, priimti nagrinėjant ginčą, užkertantys kelią tolesniam ginčo nagrinėjimui, per 7 dienas nuo tokio sprendimo įteikimo gin</text:span><text:span text:style-name="T558">čo šaliai dienos gali būti skundžiami Vilniaus apygardos teismui,<text:s/></text:span><text:span text:style-name="T559">mutatis mutandis</text:span><text:span text:style-name="T560"><text:s/>vadovaujantis Lietuvos Respublikos civilinio proceso kodekso XVI skyriaus antrojo skirsnio nuostatomis. Vilniaus apygardos teismo nutartis dėl tokio Tarnybos sprendimo nesku</text:span><text:span text:style-name="T561">ndžiama.</text:span></text:p>
      <text:p text:style-name="P562"><text:span text:style-name="T563">48</text:span><text:span text:style-name="T564">. Ginčo šalys per 30 dienų nuo Tarnybos sprendimo priėmimo turi teisę kreiptis tiesiogiai į bendrosios kompetencijos teismą ir prašyti nagrinėti jų ginčą iš esmės.<text:s/></text:span></text:p>
      <text:p text:style-name="P565"><text:span text:style-name="T566">49</text:span><text:span text:style-name="T567">. Tarnybos sprendimas (taip pat ir nagrinėjant ginčą priimti procedūri</text:span><text:span text:style-name="T568">niai sprendimai) yra vykdomasis dokumentas. Tarnybos sprendimas įsiteisėja ir yra privalomas vykdyti pasibaigus terminui, nustatytam Taisyklių 48 punkte, per kurį ginčo šalys turi teisę kreiptis tiesiogiai į bendrosios kompetencijos teismą ir prašyti nagri</text:span><text:span text:style-name="T569">nėti jų ginčą iš esmės. Tarnybos procedūriniai sprendimai, priimti nagrinėjant ginčą, įsigalioja ir yra privalomi vykdyti nuo jų priėmimo dienos. Jeigu šis sprendimas neįvykdomas, jis gali būti priverstinai vykdomas Lietuvos Respublikos civilinio proceso k</text:span><text:span text:style-name="T570">odekso nustatyta tvarka. Sprendimas gali būti pateikiamas vykdyti ne vėliau kaip per 10 metų nuo jo priėmimo dienos.</text:span></text:p>
      <text:p text:style-name="P571"/>
      <text:p text:style-name="P572"><text:span text:style-name="T573">_________________</text:span></text:p>
      <text:soft-page-break/>
      <text:p text:style-name="P574"><text:span text:style-name="T575">Galutinių paslaugų gavėjų ginčų su<text:s/></text:span></text:p>
      <text:p text:style-name="P576">elektroninių ryšių paslaugų teikėjais ir ginčų<text:s/></text:p>
      <text:p text:style-name="P577">tarp pašto ir (ar) pasiuntinių paslaugų teikėjų ir<text:s/></text:p>
      <text:p text:style-name="P578">naudotojų nagrinėjimo taisyklių<text:s/></text:p>
      <text:p text:style-name="P579">priedas</text:p>
      <text:p text:style-name="P580"/>
      <text:p text:style-name="P581">_<text:tab/></text:p>
      <text:p text:style-name="P582">(valstybės tarnautojo, komisijos nario, komisijos sekretoriaus, specialisto, eksperto, vertėjo vardas, pavardė, pareigos)</text:p>
      <text:p text:style-name="P583">_<text:tab/></text:p>
      <text:p text:style-name="P584">(komisijos pavadinimas)</text:p>
      <text:p text:style-name="P585"/>
      <text:p text:style-name="P586">KONFIDENCIALUMO PASIŽADĖJIMAS</text:p>
      <text:p text:style-name="P587"/>
      <text:p text:style-name="P588">201 <text:s/>m. _______ d. Nr. ______</text:p>
      <text:p text:style-name="P589">_______________________</text:p>
      <text:p text:style-name="P590">(vieta)</text:p>
      <text:p text:style-name="P591"/>
      <text:p text:style-name="P592"><text:span text:style-name="T593">Būdamas galutinių paslaugų gavėjų ginčų su elektroninių ryšių paslaugų teikėjais, arba ginčų tarp pašto ir (ar) pasiuntinių paslaugų teikėjų ir naudotojų nagrinėj</text:span><text:span text:style-name="T594">ime dalyvaujančiu valstybės tarnautoju, komisijos nariu, komisijos sekretoriumi, specialistu, ekspertu, vertėju,</text:span></text:p>
      <text:p text:style-name="P595"><text:span text:style-name="T596">1</text:span><text:span text:style-name="T597">. Pasižadu:</text:span></text:p>
      <text:p text:style-name="P598"><text:span text:style-name="T599">1.1</text:span><text:span text:style-name="T600">. saugoti ir tik Lietuvos Respublikos įstatymų ir kitų teisės aktų nustatytais tikslais ir tvarka naudoti konfidencialią<text:s/></text:span><text:span text:style-name="T601">su žmogaus asmeniniu ar šeiminiu gyvenimu susijusią informaciją, komercines paslaptis, kurios man taps žinomos, dirbant valstybės tarnautoju, komisijos nariu, komisijos sekretoriumi, specialistu, ekspertu, vertėju;</text:span></text:p>
      <text:p text:style-name="P602"><text:span text:style-name="T603">1.2</text:span><text:span text:style-name="T604">. man patikėtą konfidencialią su ž</text:span><text:span text:style-name="T605">mogaus asmeniniu ar šeiminiu gyvenimu susijusią informaciją, informaciją, kuri yra komercinė paslaptis, saugoti tokiu būdu, kad tretieji asmenys neturėtų galimybės su ja susipažinti ar pasinaudoti.</text:span></text:p>
      <text:p text:style-name="P606"><text:span text:style-name="T607">2</text:span><text:span text:style-name="T608">. Man išaiškinta, kad konfidencialią su žmogaus asm</text:span><text:span text:style-name="T609">eniniu ar šeiminiu gyvenimu susijusią informaciją ir komercinę paslaptį sudaro ta informacija, kurią ginčo šalys, kiti suinteresuoti asmenys, dalyvaujantys ginčo nagrinėjime konkrečiai nurodo, pateikdami prašymus (paaiškinimus) ar kitus dokumentus, ar teik</text:span><text:span text:style-name="T610">dami paaiškinimus žodžiu ginčo nagrinėjimo posėdyje.</text:span></text:p>
      <text:p text:style-name="P611"><text:span text:style-name="T612">3</text:span><text:span text:style-name="T613">. Esu perspėtas, kad, pažeidęs šį pasižadėjimą, turėsiu atlyginti ginčo šalims padarytus nuostolius.</text:span></text:p>
      <text:p text:style-name="P614"/>
      <text:p text:style-name="P615"><text:span text:style-name="T616">(Parašas)</text:span><text:span text:style-name="T617"><text:tab/>(Vardas ir pavardė)</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ryšių reguliavimo<text:s/></text:span><text:span text:style-name="T627">tarnyba, Įsakymas</text:span></text:p>
      <text:p text:style-name="P628"><text:span text:style-name="T629">Nr.<text:s/></text:span><text:a xlink:href="https://www.e-tar.lt/portal/legalAct.html?documentId=TAR.7C9924E25F66" office:target-frame-name="_top" xlink:show="replace"><text:span text:style-name="T630">1V-1653</text:span></text:a><text:span text:style-name="T631">, 2012-11-12, Žin., 2012, Nr. 133-6831 (2012-11-17), i. k. 11211RRISAK01V-1653</text:span></text:p>
      <text:p text:style-name="P632"><text:span text:style-name="T633">Dėl kai kurių Lietuvos Respublikos ryšių reguliavimo tarnybos dire</text:span><text:span text:style-name="T634">ktoriaus įsakymų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5-09T10:22:00Z</meta:creation-date>
    <dc:date>2016-05-09T10:22:00Z</dc:date>
    <meta:template xlink:href="Normal" xlink:type="simple"/>
    <meta:editing-cycles>2</meta:editing-cycles>
    <meta:editing-duration>PT0S</meta:editing-duration>
    <meta:document-statistic meta:page-count="10" meta:paragraph-count="239" meta:word-count="4135" meta:character-count="32101" meta:row-count="805" meta:non-whitespace-character-count="28205"/>
  </office:meta>
</office:document-meta>
</file>