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keep-together="always" fo:widows="0" fo:orphans="0" fo:break-before="page" fo:margin-left="3.1493in">
        <style:tab-stops/>
      </style:paragraph-properties>
      <style:text-properties fo:hyphenate="false"/>
    </style:style>
    <style:style style:name="T119" style:parent-style-name="DefaultParagraphFont" style:family="text">
      <style:text-properties fo:color="#000000"/>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2.5%"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2.5%"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style="italic" style:font-style-asian="italic" style:font-style-complex="italic" fo:color="#000000" style:font-size-complex="12pt" style:language-asian="lt" style:country-asian="LT"/>
    </style:style>
    <style:style style:name="T723" style:parent-style-name="DefaultParagraphFont" style:family="text">
      <style:text-properties fo:font-style="italic" style:font-style-asian="italic" style:font-style-complex="italic"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per 62.5%"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color="#000000"/>
    </style:style>
    <style:style style:name="P756" style:parent-style-name="Normal" style:family="paragraph">
      <style:paragraph-properties fo:keep-together="always" fo:widows="0" fo:orphans="0" fo:break-before="page" fo:margin-left="3.1493in">
        <style:tab-stops/>
      </style:paragraph-properties>
      <style:text-properties fo:hyphenate="false"/>
    </style:style>
    <style:style style:name="T757" style:parent-style-name="DefaultParagraphFont" style:family="text">
      <style:text-properties fo:color="#000000"/>
    </style:style>
    <style:style style:name="P758" style:parent-style-name="Normal" style:family="paragraph">
      <style:paragraph-properties fo:keep-together="always" fo:widows="0" fo:orphans="0" fo:margin-left="3.1493in">
        <style:tab-stops/>
      </style:paragraph-properties>
      <style:text-properties fo:color="#000000" fo:hyphenate="false"/>
    </style:style>
    <style:style style:name="P759" style:parent-style-name="Normal" style:family="paragraph">
      <style:paragraph-properties fo:keep-together="always" fo:widows="0" fo:orphans="0" fo:margin-left="3.1493in">
        <style:tab-stops/>
      </style:paragraph-properties>
      <style:text-properties fo:color="#000000" fo:hyphenate="false"/>
    </style:style>
    <style:style style:name="P760" style:parent-style-name="Normal" style:family="paragraph">
      <style:paragraph-properties fo:keep-together="always" fo:widows="0" fo:orphans="0" fo:margin-left="3.1493in">
        <style:tab-stops/>
      </style:paragraph-properties>
      <style:text-properties fo:color="#000000" fo:hyphenate="false"/>
    </style:style>
    <style:style style:name="P761" style:parent-style-name="Normal" style:family="paragraph">
      <style:paragraph-properties fo:keep-together="always" fo:widows="0" fo:orphans="0" fo:margin-left="3.1493in">
        <style:tab-stops/>
      </style:paragraph-properties>
      <style:text-properties fo:color="#000000" fo:hyphenate="false"/>
    </style:style>
    <style:style style:name="P762" style:parent-style-name="Normal" style:family="paragraph">
      <style:paragraph-properties fo:text-align="center">
        <style:tab-stops>
          <style:tab-stop style:type="left" style:leader-style="solid" style:leader-text="_" style:position="6.1812in"/>
        </style:tab-stops>
      </style:paragraph-properties>
    </style:style>
    <style:style style:name="P763" style:parent-style-name="Normal" style:family="paragraph">
      <style:paragraph-properties fo:widows="0" fo:orphans="0" fo:text-align="center"/>
      <style:text-properties fo:color="#000000" fo:hyphenate="false"/>
    </style:style>
    <style:style style:name="P764" style:parent-style-name="Normal" style:family="paragraph">
      <style:paragraph-properties fo:text-align="center">
        <style:tab-stops>
          <style:tab-stop style:type="left" style:leader-style="solid" style:leader-text="_" style:position="6.1812in"/>
        </style:tab-stops>
      </style:paragraph-properties>
    </style:style>
    <style:style style:name="P765" style:parent-style-name="Normal" style:family="paragraph">
      <style:paragraph-properties fo:widows="0" fo:orphans="0" fo:text-align="center"/>
      <style:text-properties fo:color="#000000" fo:hyphenate="false"/>
    </style:style>
    <style:style style:name="P766" style:parent-style-name="Normal" style:family="paragraph">
      <style:paragraph-properties fo:widows="0" fo:orphans="0" fo:text-align="center"/>
      <style:text-properties fo:color="#000000" fo:hyphenate="false"/>
    </style:style>
    <style:style style:name="P7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8" style:parent-style-name="Normal" style:family="paragraph">
      <style:paragraph-properties fo:widows="0" fo:orphans="0" fo:text-align="center"/>
      <style:text-properties fo:color="#000000" fo:hyphenate="false"/>
    </style:style>
    <style:style style:name="P769" style:parent-style-name="Normal" style:family="paragraph">
      <style:paragraph-properties fo:widows="0" fo:orphans="0" fo:text-align="center"/>
      <style:text-properties fo:color="#000000" fo:hyphenate="false"/>
    </style:style>
    <style:style style:name="P770" style:parent-style-name="Normal" style:family="paragraph">
      <style:paragraph-properties fo:widows="0" fo:orphans="0" fo:text-align="center"/>
      <style:text-properties fo:color="#000000" fo:hyphenate="false"/>
    </style:style>
    <style:style style:name="P771" style:parent-style-name="Normal" style:family="paragraph">
      <style:paragraph-properties fo:widows="0" fo:orphans="0" fo:text-align="center"/>
      <style:text-properties fo:color="#000000" fo:hyphenate="false"/>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4">Suvestinė redakcija nuo 2013-03-07 iki 2016-03-31</text:span></text:p>
      <text:p text:style-name="P5"/>
      <text:p text:style-name="P6"><text:span text:style-name="T7">Įsakymas paskelbtas: Žin. 2011, Nr.<text:s/></text:span><text:a xlink:href="https://www.e-tar.lt/portal/legalAct.html?documentId=TAR.F6AAE7282E30" office:target-frame-name="_top" xlink:show="replace"><text:span text:style-name="T8">130-6176</text:span></text:a><text:span text:style-name="T9">, i. k. 11111RRISAK01V-1015</text:span></text:p>
      <text:p text:style-name="P10"/>
      <text:p text:style-name="P11"><text:span text:style-name="T12"/><text:span text:style-name="T13">LIETUVOS RESPUBLIKOS</text:span></text:p>
      <text:p text:style-name="P14">RYŠIŲ REGULIAVIMO TARNYBOS DIREKTORIAUS</text:p>
      <text:p text:style-name="P15">Į S A K Y M A S</text:p>
      <text:p text:style-name="P16"/>
      <text:p text:style-name="P17"><text:span text:style-name="T18">DĖL GINČŲ TARP GALUTINIŲ PASLAUGŲ GAVĖJŲ IR ELEKTRONINIŲ RYŠIŲ PASLAUGŲ TEIKĖJŲ BEI GINČŲ TARP NAUDOTOJŲ IR PAŠTO PASLAUGOS TEIKĖJŲ NAGRINĖJIMO</text:span><text:span text:style-name="T19"><text:s/>TAISYKLIŲ PATVIRTINIMO<text:s/></text:span></text:p>
      <text:p text:style-name="P20"/>
      <text:p text:style-name="P21">2011 m. spalio 21 d. Nr. 1V-1015</text:p>
      <text:p text:style-name="P22">Vilnius</text:p>
      <text:p text:style-name="P23"/>
      <text:p text:style-name="P24"/>
      <text:p text:style-name="P25">Pakeistas teisės akto pavadinimas:</text:p>
      <text:p text:style-name="P26"><text:span text:style-name="T27">Nr.<text:s/></text:span><text:a xlink:href="https://www.e-tar.lt/portal/legalAct.html?documentId=TAR.A93DBEE091BB" office:target-frame-name="_top" xlink:show="replace"><text:span text:style-name="T28">1V-336</text:span></text:a><text:span text:style-name="T29">, 2013-02-28, Žin., 2013, Nr. 24-1194 (2013-03-06), i. k.<text:s/></text:span><text:span text:style-name="T30">11311RRISAK001V-336</text:span></text:p>
      <text:p text:style-name="Normal"/>
      <text:p text:style-name="P31"><text:span text:style-name="T32">Vadovaudamasis Lietuvos Respublikos elektroninių ryšių įstatymo (Žin., 2004, Nr.<text:s/></text:span><text:a xlink:href="https://www.e-tar.lt/portal/lt/legalAct/TAR.82D8168D3049" office:target-frame-name="_blank" xlink:show="new"><text:span text:style-name="T33">69-2382</text:span></text:a><text:span text:style-name="T34">) 36 straipsnio 5 dalimi, Lietuvos Respublikos pašto įstatymo (Žin., 1999, Nr.<text:s/></text:span><text:a xlink:href="https://www.e-tar.lt/portal/lt/legalAct/TAR.9CD153214DD1" office:target-frame-name="_blank" xlink:show="new"><text:span text:style-name="T35">36-1070</text:span></text:a><text:span text:style-name="T36">; 2012, Nr.<text:s/></text:span><text:a xlink:href="https://www.e-tar.lt/portal/lt/legalAct/TAR.8D703458FB7C" office:target-frame-name="_blank" xlink:show="new"><text:span text:style-name="T37">135-6867</text:span></text:a><text:span text:style-name="T38">) 6 straipsnio 2 dalies 14 punktu ir 13 straipsniu ir atsižvelgdamas į 2012 m. birželio 13 d. Europos Parlamento ir Tarybos reglamentą (ES) Nr. 531/2012 dėl tarptinklinio ryšio per viešuosius judriojo ryšio tinklus Europos Sąjungoje (OL</text:span><text:span text:style-name="T39"><text:s/>2012 L 172, p. 10) ir 1998 m. kovo 30 d. Europos Komisijos rekomendaciją 98/257/EB dėl principų, taikomų institucijoms, atsakingoms už ne teisminį vartotojų ginčų sprendimą:</text:span><text:s/></text:p>
      <text:p text:style-name="P40">Preambulės pakeitimai:</text:p>
      <text:p text:style-name="P41"><text:span text:style-name="T42">Nr.<text:s/></text:span><text:a xlink:href="https://www.e-tar.lt/portal/legalAct.html?documentId=TAR.7C9924E25F66" office:target-frame-name="_top" xlink:show="replace"><text:span text:style-name="T43">1V-1653</text:span></text:a><text:span text:style-name="T44">, 2012-11-12, Žin., 2012, Nr. 133-6831 (2012-11-17), i. k. 11211RRISAK01V-1653</text:span></text:p>
      <text:p text:style-name="P45"><text:span text:style-name="T46">Nr.<text:s/></text:span><text:a xlink:href="https://www.e-tar.lt/portal/legalAct.html?documentId=TAR.A93DBEE091BB" office:target-frame-name="_top" xlink:show="replace"><text:span text:style-name="T47">1V-336</text:span></text:a><text:span text:style-name="T48">, 2013-02-28, Žin., 2013, Nr. 24-1194 (2013-03-06</text:span><text:span text:style-name="T49">), i. k. 11311RRISAK001V-336</text:span></text:p>
      <text:p text:style-name="Normal"/>
      <text:p text:style-name="P50"><text:span text:style-name="T51">1</text:span><text:span text:style-name="T52">. T v i r t i n u Ginčų tarp galutinių paslaugų gavėjų ir elektroninių ryšių paslaugų teikėjų bei ginčų tarp naudotojų ir pašto paslaugos teikėjų nagrinėjimo taisykles (pridedama).</text:span><text:s/></text:p>
      <text:p text:style-name="P53">Punkto pakeitimai:</text:p>
      <text:p text:style-name="P54"><text:span text:style-name="T55">Nr.<text:s/></text:span><text:a xlink:href="https://www.e-tar.lt/portal/legalAct.html?documentId=TAR.A93DBEE091BB" office:target-frame-name="_top" xlink:show="replace"><text:span text:style-name="T56">1V-336</text:span></text:a><text:span text:style-name="T57">, 2013-02-28, Žin., 2013, Nr. 24-1194 (2013-03-06), i. k. 11311RRISAK001V-336</text:span></text:p>
      <text:p text:style-name="Normal"/>
      <text:p text:style-name="P58"><text:span text:style-name="T59">2</text:span><text:span text:style-name="T60">. P r i p a ž į s t u netekusiais galios:</text:span></text:p>
      <text:p text:style-name="P61"><text:span text:style-name="T62">2.1</text:span><text:span text:style-name="T63">. Lietuvos Respublikos ryšių reguliavim</text:span><text:span text:style-name="T64">o tarnybos direktoriaus 2005 m. balandžio 11 d. įsakymą Nr. 1V-353 „Dėl Galutinių paslaugų gavėjų ginčų su elektroninių ryšių paslaugų teikėjais sprendimo taisyklių patvirtinimo“ (Žin., 2005, Nr.<text:s/></text:span><text:a xlink:href="https://www.e-tar.lt/portal/lt/legalAct/TAR.159322E5F16D" office:target-frame-name="_blank" xlink:show="new"><text:span text:style-name="T65">49-1642</text:span></text:a><text:span text:style-name="T66">);</text:span></text:p>
      <text:p text:style-name="P67"><text:span text:style-name="T68">2.2</text:span><text:span text:style-name="T69">. Lietuvos Respublikos ryšių reguliavimo tarnybos direktoriaus 2005 m. liepos 20 d. įsakymą Nr. 1V-659 „Dėl Ginčų tarp pašto ir (ar) pasiuntinių paslaugų teikėjų ir naudotojų nagrinėjimo taisyklių patvirtinimo“ (Žin., 2005, Nr.<text:s/></text:span><text:a xlink:href="https://www.e-tar.lt/portal/lt/legalAct/TAR.D566C801D79B" office:target-frame-name="_blank" xlink:show="new"><text:span text:style-name="T70">91-3412</text:span></text:a><text:span text:style-name="T71">);</text:span></text:p>
      <text:p text:style-name="P72"><text:span text:style-name="T73">2.3</text:span><text:span text:style-name="T74">. Lietuvos Respublikos ryšių reguliavimo tarnybos direktoriaus 2008 m. kovo 19 d. įsakymą Nr. 1V-265 „Dėl Lietuvos Respublikos ryšių reguliavimo tarnybos direktoriaus 2005 m. balandž</text:span><text:span text:style-name="T75">io 11 d. įsakymo Nr. 1V-353 „Dėl Galutinių paslaugų gavėjų ginčų su elektroninių ryšių paslaugų teikėjais sprendimo taisyklių patvirtinimo“ pakeitimo“ (Žin., 2008, Nr.<text:s/></text:span><text:a xlink:href="https://www.e-tar.lt/portal/lt/legalAct/TAR.ECE22ED758B2" office:target-frame-name="_blank" xlink:show="new"><text:span text:style-name="T76">37-</text:span><text:span text:style-name="T77">1362</text:span></text:a><text:span text:style-name="T78">);</text:span></text:p>
      <text:p text:style-name="P79"><text:span text:style-name="T80">2.4</text:span><text:span text:style-name="T81">. Lietuvos Respublikos ryšių reguliavimo tarnybos direktoriaus 2008 m. gegužės 30 d. įsakymą Nr. 1V-479 „Dėl Lietuvos Respublikos ryšių reguliavimo tarnybos direktoriaus 2005 m. liepos 20 d. įsakymo Nr. 1V-659 „Dėl Ginčų tarp pašto ir (ar) pa</text:span><text:span text:style-name="T82">siuntinių paslaugų teikėjų ir naudotojų nagrinėjimo taisyklių patvirtinimo“ pakeitimo“ (Žin., 2008, Nr.<text:s/></text:span><text:a xlink:href="https://www.e-tar.lt/portal/lt/legalAct/TAR.4AE12A163FF7" office:target-frame-name="_blank" xlink:show="new"><text:span text:style-name="T83">65-2494</text:span></text:a><text:span text:style-name="T84">);</text:span></text:p>
      <text:p text:style-name="P85"><text:span text:style-name="T86">2.5</text:span><text:span text:style-name="T87">. Lietuvos Respublikos ryšių reguliavimo tarnybos<text:s/></text:span><text:span text:style-name="T88">direktoriaus 2009 m. gruodžio 29 d. įsakymą Nr. 1V-1556 „Dėl Lietuvos Respublikos ryšių reguliavimo tarnybos direktoriaus 2005 m. balandžio 11 d. įsakymo Nr. 1V-353 „Dėl Galutinių paslaugų gavėjų ginčų su<text:s/></text:span><text:soft-page-break/><text:span text:style-name="T89">elektroninių ryšių paslaugų teikėjais sprendimo tai</text:span><text:span text:style-name="T90">syklių patvirtinimo“ pakeitimo“ (Žin., 2009, Nr.<text:s/></text:span><text:a xlink:href="https://www.e-tar.lt/portal/lt/legalAct/TAR.4D4402AB3575" office:target-frame-name="_blank" xlink:show="new"><text:span text:style-name="T91">159-7279</text:span></text:a><text:span text:style-name="T92">).</text:span></text:p>
      <text:p text:style-name="P93"><text:span text:style-name="T94">3</text:span><text:span text:style-name="T95">. N u s t a t a u, kad ginčai tarp galutinių paslaugų gavėjų ir elektroninių ryšių paslaugų teikėjų bei<text:s/></text:span><text:span text:style-name="T96">ginčai tarp naudotojų ir pašto paslaugos teikėjų, priimti nagrinėti iki šio įsakymo įsigaliojimo dienos, baigiami nagrinėti pagal teisės normas, galiojusias iki šio įsakymo įsigaliojimo dienos. Ginčo nagrinėjimo pabaiga laikomas ginčo nagrinėjimo rezultatu</text:span><text:span text:style-name="T97">s įtvirtinančio Lietuvos Respublikos ryšių reguliavimo tarnybos sprendimo priėmimas.</text:span><text:s/></text:p>
      <text:p text:style-name="P98">Punkto pakeitimai:</text:p>
      <text:p text:style-name="P99"><text:span text:style-name="T100">Nr.<text:s/></text:span><text:a xlink:href="https://www.e-tar.lt/portal/legalAct.html?documentId=TAR.A93DBEE091BB" office:target-frame-name="_top" xlink:show="replace"><text:span text:style-name="T101">1V-336</text:span></text:a><text:span text:style-name="T102">, 2013-02-28, Žin., 2013, Nr. 24-1194 (2013-03-06), i. k. 1</text:span><text:span text:style-name="T103">1311RRISAK001V-336</text:span></text:p>
      <text:p text:style-name="Normal"/>
      <text:p text:style-name="P104"><text:span text:style-name="T105">4</text:span><text:span text:style-name="T106">. N u r o d a u paskelbti šį įsakymą oficialiame leidinyje „Valstybės žinios“.</text:span></text:p>
      <text:p text:style-name="P107"/>
      <text:p text:style-name="P108"/>
      <text:p text:style-name="P109"/>
      <text:p text:style-name="P110">Direktorius<text:tab/>Feliksas Dobrovolskis</text:p>
      <text:p text:style-name="P111"/>
      <text:p text:style-name="P112"/>
      <text:p text:style-name="P113"/>
      <text:p text:style-name="P114">SUDERINTA</text:p>
      <text:p text:style-name="P115">Lietuvos Respublikos ryšių reguliavimo tarnybos tarybos</text:p>
      <text:p text:style-name="P116"><text:span text:style-name="T117">2011 m. spalio 7 d. nutarimu Nr. (1.4) TN-15</text:span></text:p>
      <text:soft-page-break/>
      <text:p text:style-name="P118"><text:span text:style-name="T119">PATVIRTINTA</text:span></text:p>
      <text:p text:style-name="P120">Lietuvos Respublikos ryšių reguliavimo<text:s/></text:p>
      <text:p text:style-name="P121">tarnybos direktoriaus<text:s/></text:p>
      <text:p text:style-name="P122">2011 m. spalio 21 d. įsakymu Nr. 1V-1015</text:p>
      <text:p text:style-name="P123"/>
      <text:p text:style-name="P124"><text:span text:style-name="T125">GINČŲ TARP GALUTINIŲ PASLAUGŲ GAVĖJŲ IR ELEKTRONINIŲ RYŠIŲ PASLAUGŲ TEIKĖJŲ BEI GINČŲ TARP NAUDOTOJŲ IR PAŠTO PASLAUGOS TEIKĖJŲ NAGRI</text:span><text:span text:style-name="T126">NĖJIMO TAISYKLĖS<text:s/></text:span></text:p>
      <text:p text:style-name="P127"/>
      <text:p text:style-name="P128">Pakeistas priedo pavadinimas:</text:p>
      <text:p text:style-name="P129"><text:span text:style-name="T130">Nr.<text:s/></text:span><text:a xlink:href="https://www.e-tar.lt/portal/legalAct.html?documentId=TAR.A93DBEE091BB" office:target-frame-name="_top" xlink:show="replace"><text:span text:style-name="T131">1V-336</text:span></text:a><text:span text:style-name="T132">, 2013-02-28, Žin., 2013, Nr. 24-1194 (2013-03-06), i. k. 11311RRISAK001V-336</text:span></text:p>
      <text:p text:style-name="Normal"/>
      <text:p text:style-name="P133"><text:span text:style-name="T134">I</text:span><text:span text:style-name="T135">.<text:s/></text:span><text:span text:style-name="T136">BENDROSIOS NUOSTATOS</text:span></text:p>
      <text:p text:style-name="P137"/>
      <text:p text:style-name="P138"><text:span text:style-name="T139">1</text:span><text:span text:style-name="T140">.<text:s/></text:span><text:span text:style-name="T141">Ginčų tarp galutinių paslaugų gavėjų ir elektroninių ryšių paslaugų teikėjų bei ginčų tarp naudotojų ir pašto paslaugos teikėjų nagrinėjimo taisyklės (toliau – Taisyklės) nustato prašymų išnagrinėti ginčą tarp galutinių paslaugų gavėjų ir elektroninių ryši</text:span><text:span text:style-name="T142">ų paslaugų teikėjų bei tarp naudotojų ir pašto paslaugos teikėjų formos, turinio ir pateikimo, taip pat įrodymų pateikimo ir rinkimo reikalavimus, ginčo šalių, kitų suinteresuotų asmenų, dalyvaujančių nagrinėjant ginčą, teises ir pareigas, šalių taikinimo<text:s/></text:span><text:span text:style-name="T143">procedūrą, pasirengimo ginčo nagrinėjimui procedūrą, ginčų nagrinėjimo iš esmės procedūrą ir sprendimo priėmimo tvarką.</text:span><text:s/></text:p>
      <text:p text:style-name="P144">Punkto pakeitimai:</text:p>
      <text:p text:style-name="P145"><text:span text:style-name="T146">Nr.<text:s/></text:span><text:a xlink:href="https://www.e-tar.lt/portal/legalAct.html?documentId=TAR.A93DBEE091BB" office:target-frame-name="_top" xlink:show="replace"><text:span text:style-name="T147">1V-336</text:span></text:a><text:span text:style-name="T148">, 2013-02-28, Žin., 2013</text:span><text:span text:style-name="T149">, Nr. 24-1194 (2013-03-06), i. k. 11311RRISAK001V-336</text:span></text:p>
      <text:p text:style-name="Normal"/>
      <text:p text:style-name="P150"><text:span text:style-name="T151">2.</text:span><text:span text:style-name="T152"><text:s/>Neteko galios nuo 2012-11-18</text:span></text:p>
      <text:p text:style-name="P153">Punkto naikinimas:</text:p>
      <text:p text:style-name="P154"><text:span text:style-name="T155">Nr.<text:s/></text:span><text:a xlink:href="https://www.e-tar.lt/portal/legalAct.html?documentId=TAR.7C9924E25F66" office:target-frame-name="_top" xlink:show="replace"><text:span text:style-name="T156">1V-1653</text:span></text:a><text:span text:style-name="T157">, 2012-11-12, Žin. 2012, Nr. 133-6831 (2012-11-17), i.<text:s/></text:span><text:span text:style-name="T158">k. 11211RRISAK01V-1653</text:span></text:p>
      <text:p text:style-name="Normal"/>
      <text:p text:style-name="P159"><text:span text:style-name="T160">3</text:span><text:span text:style-name="T161">. Taisyklėse vartojamos sąvokos:</text:span></text:p>
      <text:p text:style-name="P162"><text:span text:style-name="T163">Atsakovas</text:span><text:span text:style-name="T164"><text:s/>– elektroninių ryšių paslaugų teikėjas arba pašto paslaugos teikėjas (toliau abu kartu – atsakovas), kurio veiksmai (neveikimas) skundžiami.</text:span></text:p>
      <text:p text:style-name="P165"><text:span text:style-name="T166">Ieškovas</text:span><text:span text:style-name="T167"><text:s/>– galutinis paslaugų gavėjas arba naudotojas (toliau abu kartu – ieškovas), pateikęs Lietuvos Respublikos ryšių reguliavimo tarnybai (toliau – Tarnyba) prašymą išnagrinėti ginčą.</text:span></text:p>
      <text:p text:style-name="P168"><text:span text:style-name="T169">Prašymas išnagrinėti ginčą<text:s/></text:span><text:span text:style-name="T170">– ieškovo arba jo įgalioto atstovo tiesiogiai pat</text:span><text:span text:style-name="T171">eiktas ar kitų institucijų persiųstas Tarnybai nagrinėti kreipimasis, kuriame nurodyta, kad yra pažeistos ieškovo teisės ar teisėti interesai, ir prašoma juos apginti.</text:span></text:p>
      <text:p text:style-name="P172"><text:span text:style-name="T173">Procedūrinis sprendimas<text:s/></text:span><text:span text:style-name="T174">– sprendimas, priimtas atskirais klausimais, kuriais ginčas neiš</text:span><text:span text:style-name="T175">nagrinėjamas iš esmės.</text:span></text:p>
      <text:p text:style-name="P176"><text:span text:style-name="T177">Sprendimas</text:span><text:span text:style-name="T178"><text:s/>– sprendimas, priimtas nutraukus ginčo nagrinėjimą arba iš esmės išnagrinėjus ginčą.</text:span></text:p>
      <text:p text:style-name="P179">Punkto pakeitimai:</text:p>
      <text:p text:style-name="P180"><text:span text:style-name="T181">Nr.<text:s/></text:span><text:a xlink:href="https://www.e-tar.lt/portal/legalAct.html?documentId=TAR.A93DBEE091BB" office:target-frame-name="_top" xlink:show="replace"><text:span text:style-name="T182">1V-336</text:span></text:a><text:span text:style-name="T183">, 2013-02-28, Žin., 2013,<text:s/></text:span><text:span text:style-name="T184">Nr. 24-1194 (2013-03-06), i. k. 11311RRISAK001V-336</text:span></text:p>
      <text:p text:style-name="Normal"/>
      <text:p text:style-name="P185"><text:span text:style-name="T186">4</text:span><text:span text:style-name="T187">. Kitos Taisyklėse vartojamos sąvokos apibrėžtos Lietuvos Respublikos elektroninių ryšių įstatyme (Žin., 2004, Nr.<text:s/></text:span><text:a xlink:href="https://www.e-tar.lt/portal/lt/legalAct/TAR.82D8168D3049" office:target-frame-name="_blank" xlink:show="new"><text:span text:style-name="T188">69-2382</text:span></text:a><text:span text:style-name="T189">) ir Lietuvos Respublikos pašto įstatyme (Žin., 1999, Nr.<text:s/></text:span><text:a xlink:href="https://www.e-tar.lt/portal/lt/legalAct/TAR.9CD153214DD1" office:target-frame-name="_blank" xlink:show="new"><text:span text:style-name="T190">36-1070</text:span></text:a><text:span text:style-name="T191">; 2012, Nr.<text:s/></text:span><text:a xlink:href="https://www.e-tar.lt/portal/lt/legalAct/TAR.8D703458FB7C" office:target-frame-name="_blank" xlink:show="new"><text:span text:style-name="T192">135-6867</text:span></text:a><text:span text:style-name="T193">).</text:span><text:s/></text:p>
      <text:p text:style-name="P194">Punkto pakeitimai:</text:p>
      <text:p text:style-name="P195"><text:span text:style-name="T196">Nr.<text:s/></text:span><text:a xlink:href="https://www.e-tar.lt/portal/legalAct.html?documentId=TAR.A93DBEE091BB" office:target-frame-name="_top" xlink:show="replace"><text:span text:style-name="T197">1V-336</text:span></text:a><text:span text:style-name="T198">, 2013-02-28, Žin., 2013, Nr. 24-1194 (2013-03-06), i. k. 11311RRISAK001V-336</text:span></text:p>
      <text:p text:style-name="Normal"/>
      <text:p text:style-name="P199"><text:span text:style-name="T200">II</text:span><text:span text:style-name="T201">.<text:s/></text:span><text:span text:style-name="T202">PRAŠYMO IŠNAGRINĖTI GINČĄ PATEIKIMAS</text:span></text:p>
      <text:p text:style-name="P203"/>
      <text:p text:style-name="P204"><text:span text:style-name="T205">5</text:span><text:span text:style-name="T206">.</text:span><text:span text:style-name="T207"><text:s/>Iškilus ginčui tarp ieškovo ir atsakovo, kiekvienas ieškovas turi teisę Taisyklėse nustatyta tvarka pateikti Tarnybai prašymą išnagrinėti ginčą (toliau – Prašymas), kad būtų<text:s/></text:span><text:soft-page-break/><text:span text:style-name="T208">apginta pažeista ar ginčijama jo teisė arba Lietuvos Respublikos elektroninių ryš</text:span><text:span text:style-name="T209">ių įstatymo ar Lietuvos Respublikos pašto įstatymo saugomas interesas. Ieškovo Prašymas Tarnybai laikomas pateiktu ir tuo atveju, kai kitos viešojo administravimo institucijos jų gautą Prašymą persiunčia Tarnybai nagrinėti pagal kompetenciją.</text:span></text:p>
      <text:p text:style-name="P210"><text:span text:style-name="T211">6</text:span><text:span text:style-name="T212">. Prašym</text:span><text:span text:style-name="T213">ą pasirašo ieškovas ir (arba) jo atstovas. Kai į Tarnybą kreipiasi ieškovo atstovas, prie Prašymo turi būti pridėtas įgaliojimas. Prašyme turi būti nurodyta:</text:span></text:p>
      <text:p text:style-name="P214"><text:span text:style-name="T215">6.1</text:span><text:span text:style-name="T216">. Prašymą nagrinėjančios institucijos, kuriai Prašymas pateikiamas, pavadinimas;</text:span></text:p>
      <text:p text:style-name="P217"><text:span text:style-name="T218">6.2</text:span><text:span text:style-name="T219">. Pra</text:span><text:span text:style-name="T220">šymo surašymo vieta ir data;</text:span></text:p>
      <text:p text:style-name="P221"><text:span text:style-name="T222">6.3</text:span><text:span text:style-name="T223">. ieškovo vardas, pavardė (pavadinimas), adresas (buveinės adresas), telefono ryšio numeris (jei ieškovas jį turi), elektroninio pašto adresas (jei ieškovas jį turi), taip pat atstovo, jeigu jis yra, vardas, pavardė (pav</text:span><text:span text:style-name="T224">adinimas), adresas (buveinės adresas), telefono ryšio numeris (jei atstovas jį turi);</text:span></text:p>
      <text:p text:style-name="P225"><text:span text:style-name="T226">6.4</text:span><text:span text:style-name="T227">. atsakovo pavadinimas, buveinės adresas;</text:span></text:p>
      <text:p text:style-name="P228"><text:span text:style-name="T229">6.5</text:span><text:span text:style-name="T230">. konkretus skundžiamas atsakovo veiksmas (neveikimas) arba sprendimas;</text:span></text:p>
      <text:p text:style-name="P231"><text:span text:style-name="T232">6.6</text:span><text:span text:style-name="T233">. ieškovo reikalavimas<text:s/></text:span><text:span text:style-name="T234">(reikalavimai);</text:span></text:p>
      <text:p text:style-name="P235"><text:span text:style-name="T236">6.7</text:span><text:span text:style-name="T237">. ieškovo ginčijama konkreti suma, jeigu Prašymo dalykas įkainojamas;</text:span></text:p>
      <text:p text:style-name="P238"><text:span text:style-name="T239">6.8</text:span><text:span text:style-name="T240">. aplinkybės ir įrodymai, kuriais ieškovas grindžia savo reikalavimą (reikalavimus);</text:span></text:p>
      <text:p text:style-name="P241"><text:span text:style-name="T242">6.9</text:span><text:span text:style-name="T243">. informacija apie kreipimąsi į atsakovą;</text:span></text:p>
      <text:p text:style-name="P244"><text:span text:style-name="T245">6.10</text:span><text:span text:style-name="T246">. informacija,</text:span><text:span text:style-name="T247"><text:s/>ar ginčas tarp tų pačių šalių, dėl to paties dalyko ir tuo pačiu pagrindu nėra nagrinėjamas Tarnyboje ar teisme, ar ginčo nagrinėjimas nebuvo nutrauktas pagal Taisyklių 35 punktą, ar nėra įsigaliojęs Tarnybos, teismo ar arbitražo sprendimas, priimtas dėl<text:s/></text:span><text:span text:style-name="T248">ginčo tarp tų pačių šalių dėl to paties dalyko ir tuo pačiu pagrindu;</text:span></text:p>
      <text:p text:style-name="P249"><text:span text:style-name="T250">6.11</text:span><text:span text:style-name="T251">. pridedamų dokumentų sąrašas.</text:span></text:p>
      <text:p text:style-name="P252"><text:span text:style-name="T253">7</text:span><text:span text:style-name="T254">. Kartu su Prašymu Tarnybai turi būti pateikti Prašyme išdėstytas aplinkybes patvirtinantys dokumentai. Prašymas, jo priedai bei kiti dokumentai, teikiami Taisyklių nustatyta tvarka, turi atitikti Dokumentų teikimo Lietuvos Respublikos ryšių reguliavimo ta</text:span><text:span text:style-name="T255">rnybai taisyklių, patvirtintų Lietuvos Respublikos ryšių reguliavimo tarnybos direktoriaus 2004 m. rugsėjo 16 d. įsakymu Nr. 1V 292 (Žin., 2004, Nr.<text:s/></text:span><text:a xlink:href="https://www.e-tar.lt/portal/lt/legalAct/TAR.C1B21347894D" office:target-frame-name="_blank" xlink:show="new"><text:span text:style-name="T256">141-5171</text:span></text:a><text:span text:style-name="T257">; 2005, Nr.<text:s/></text:span><text:a xlink:href="https://www.e-tar.lt/portal/lt/legalAct/TAR.6CBB4FD58F39" office:target-frame-name="_blank" xlink:show="new"><text:span text:style-name="T258">73-2675</text:span></text:a><text:span text:style-name="T259">), reikalavimus.</text:span></text:p>
      <text:p text:style-name="P260"><text:span text:style-name="T261">8</text:span><text:span text:style-name="T262">. Galutinio paslaugų gavėjo Prašymas dėl paslaugų apimties, kompleksiškumo, kokybės, atsiskaitymo už paslaugas, jei tokio Prašymo nagrinėjimui r</text:span><text:span text:style-name="T263">eikalinga detali informacija, saugoma elektroninių ryšių paslaugų teikėjo apskaitos sistemoje, turi būti pateikiamas per 6 mėnesius nuo ryšio datos. Tačiau šiame punkte nurodyto termino pažeidimas neužkerta kelio galutiniam paslaugų gavėjui kreiptis į Tarn</text:span><text:span text:style-name="T264">ybą dėl ginčo su elektroninių ryšių paslaugų teikėju nagrinėjimo.</text:span></text:p>
      <text:p text:style-name="P265"><text:span text:style-name="T266">9</text:span><text:span text:style-name="T267">. Gavusi ieškovo Prašymą, Tarnyba per 3 darbo dienas nuo Prašymo gavimo dienos patvirtina Prašymo priėmimo faktą, išskyrus Taisyklių 12 punkte nustatytais atvejais. Prašymo priėmimo fak</text:span><text:span text:style-name="T268">tas patvirtinamas išsiunčiant ieškovui pranešimą, kuriame nurodoma Prašymo priėmimo data, valstybės tarnautojo, kuriam pavesta nagrinėti Prašymą, vardas, pavardė, telefono ryšio numeris, Prašymo registracijos Tarnyboje</text:span><text:span text:style-name="T269"><text:s/></text:span><text:span text:style-name="T270">numeris.</text:span><text:s/></text:p>
      <text:p text:style-name="P271">Punkto pakeitimai:</text:p>
      <text:p text:style-name="P272"><text:span text:style-name="T273">Nr.<text:s/></text:span><text:a xlink:href="https://www.e-tar.lt/portal/legalAct.html?documentId=TAR.A93DBEE091BB" office:target-frame-name="_top" xlink:show="replace"><text:span text:style-name="T274">1V-336</text:span></text:a><text:span text:style-name="T275">, 2013-02-28, Žin., 2013, Nr. 24-1194 (2013-03-06), i. k. 11311RRISAK001V-336</text:span></text:p>
      <text:p text:style-name="Normal"/>
      <text:p text:style-name="P276"><text:span text:style-name="T277">10</text:span><text:span text:style-name="T278">. Tuo atveju, jeigu pateiktas Prašymas neatitinka Taisyklių 6 ir (ar) 7 punktų<text:s/></text:span><text:span text:style-name="T279">reikalavimų, Tarnyba nustato ieškovui terminą trūkumams pašalinti, kuris negali būti trumpesnis kaip 5 darbo dienos. Jeigu ieškovas per Tarnybos nustatytą terminą trūkumų nepašalina, Tarnyba, vadovaudamasi Taisyklių 36.3 punktu, procedūriniu sprendimu pali</text:span><text:span text:style-name="T280">eka ginčą nenagrinėtą.</text:span></text:p>
      <text:p text:style-name="P281"><text:span text:style-name="T282">11</text:span><text:span text:style-name="T283">. Tarnyba pasirengimo ginčo nagrinėjimui stadijos metu ar ginčo nagrinėjimo iš esmės stadijos metu nustačiusi, kad Tarnybos žinioje yra keli vienarūšiai ginčai, kuriuose dalyvauja tos pačios šalys, arba keli ginčai pagal vieno<text:s/></text:span><text:span text:style-name="T284">ieškovo Prašymus skirtingiems atsakovams, arba pagal skirtingų ieškovų Prašymus tam pačiam atsakovui, iki ginčo nagrinėjimo iš esmės pabaigos procedūriniu sprendimu gali sujungti šiuos ginčus ir juos<text:s/></text:span><text:soft-page-break/><text:span text:style-name="T285">nagrinėti kartu, jeigu taip sujungus ginčai bus greičiau</text:span><text:span text:style-name="T286"><text:s/>ir teisingiau išnagrinėti, taip pat ir tais atvejais, kai Tarnyboje nagrinėjamų ginčų reikalavimai tarpusavyje susiję ir dėl to jų negalima nagrinėti atskirai.</text:span></text:p>
      <text:p text:style-name="P287">Punkto pakeitimai:</text:p>
      <text:p text:style-name="P288"><text:span text:style-name="T289">Nr.<text:s/></text:span><text:a xlink:href="https://www.e-tar.lt/portal/legalAct.html?documentId=TAR.A93DBEE091BB" office:target-frame-name="_top" xlink:show="replace"><text:span text:style-name="T290">1V-336</text:span></text:a><text:span text:style-name="T291">, 2013-02-28, Žin., 2013, Nr. 24-1194 (2013-03-06), i. k. 11311RRISAK001V-336</text:span></text:p>
      <text:p text:style-name="Normal"/>
      <text:p text:style-name="P292"><text:span text:style-name="T293">12</text:span><text:span text:style-name="T294">. Tarnyba atsisako priimti ieškovo Prašymą, jeigu:</text:span></text:p>
      <text:p text:style-name="P295"><text:span text:style-name="T296">12.1</text:span><text:span text:style-name="T297">. Tarnyba nėra kompetentinga tokį ginčą nagrinėti. Tokiu atveju Prašymas ne vėliau kaip per 5 darb</text:span><text:span text:style-name="T298">o dienas nuo jo gavimo Tarnyboje dienos persiunčiamas kompetentingai institucijai ir apie tai raštu pranešama ieškovui;</text:span></text:p>
      <text:p text:style-name="P299"><text:span text:style-name="T300">12.2</text:span><text:span text:style-name="T301">. yra įsigaliojęs Tarnybos, teismo ar arbitražo procedūrinis sprendimas, priimtas dėl ginčo tarp tų pačių šalių dėl to paties da</text:span><text:span text:style-name="T302">lyko ir tuo pačiu pagrindu, arba Tarnybos sprendimas ar teismo nutartis priimti ieškovo pateiktą atsisakymą nuo Prašymo ar patvirtinti šalių taikos sutartį;</text:span></text:p>
      <text:p text:style-name="P303">Punkto pakeitimai:</text:p>
      <text:p text:style-name="P304"><text:span text:style-name="T305">Nr.<text:s/></text:span><text:a xlink:href="https://www.e-tar.lt/portal/legalAct.html?documentId=TAR.A93DBEE091BB" office:target-frame-name="_top" xlink:show="replace"><text:span text:style-name="T306">1V-336</text:span></text:a><text:span text:style-name="T307">, 2013-02-28, Žin., 2013, Nr. 24-1194 (2013-03-06), i. k. 11311RRISAK001V-336</text:span></text:p>
      <text:p text:style-name="Normal"/>
      <text:p text:style-name="P308"><text:span text:style-name="T309">12.3</text:span><text:span text:style-name="T310">. Tarnyba arba teismas nagrinėja ginčą tarp tų pačių šalių dėl to paties dalyko ir tuo pačiu pagrindu;</text:span></text:p>
      <text:p text:style-name="P311"><text:span text:style-name="T312">12.4</text:span><text:span text:style-name="T313">. šalys yra sudariusios susitarimą perduoti gi</text:span><text:span text:style-name="T314">nčą nagrinėti arbitražui ir atsakovas prieštarauja, kad ginčas būtų nagrinėjamas Tarnyboje, bei reikalauja laikytis arbitražinio susitarimo, išskyrus ginčus, kurie pagal įstatymus negali būti nagrinėjami arbitraže;</text:span></text:p>
      <text:p text:style-name="P315"><text:span text:style-name="T316">12.5</text:span><text:span text:style-name="T317">. ieškovo vardu Prašymą pateikė n</text:span><text:span text:style-name="T318">eįgaliotas asmuo.</text:span></text:p>
      <text:p text:style-name="P319"><text:span text:style-name="T320">13</text:span><text:span text:style-name="T321">. Taisyklių 12 punkte nustatytais atvejais Tarnyba priima procedūrinį sprendimą ir ne vėliau kaip per 3 darbo dienas nuo Tarnybos procedūrinio</text:span><text:span text:style-name="T322"><text:s/></text:span><text:span text:style-name="T323">sprendimo atsisakyti priimti ieškovo Prašymą priėmimo dienos išsiunčia jį ieškovui.</text:span><text:s/></text:p>
      <text:p text:style-name="P324">Punkto pakeitimai:</text:p>
      <text:p text:style-name="P325"><text:span text:style-name="T326">Nr.<text:s/></text:span><text:a xlink:href="https://www.e-tar.lt/portal/legalAct.html?documentId=TAR.A93DBEE091BB" office:target-frame-name="_top" xlink:show="replace"><text:span text:style-name="T327">1V-336</text:span></text:a><text:span text:style-name="T328">, 2013-02-28, Žin., 2013, Nr. 24-1194 (2013-03-06), i. k. 11311RRISAK001V-336</text:span></text:p>
      <text:p text:style-name="Normal"/>
      <text:p text:style-name="P329"><text:span text:style-name="T330">III</text:span><text:span text:style-name="T331">.<text:s/></text:span><text:span text:style-name="T332">GINČO ŠALIŲ, KITŲ SUINTERESUOTŲ ASMENŲ, DALYVAUJANČIŲ<text:s/></text:span><text:span text:style-name="T333">NAGRINĖJANT GINČĄ, TEISĖS IR PAREIGOS</text:span></text:p>
      <text:p text:style-name="P334"/>
      <text:p text:style-name="P335"><text:span text:style-name="T336">14</text:span><text:span text:style-name="T337">. Ginčo šalys, kiti suinteresuoti asmenys, dalyvaujantys nagrinėjant ginčą, turi teisę:</text:span></text:p>
      <text:p text:style-name="P338"><text:span text:style-name="T339">14.1</text:span><text:span text:style-name="T340">. susipažinti su ginčo nagrinėjimo medžiaga, išskyrus medžiagą, kuri yra valstybės, tarnybos ar komercinė kitų ūkio s</text:span><text:span text:style-name="T341">ubjektų paslaptis arba kurią atskleidus būtų pažeista fizinio asmens teisė į privataus gyvenimo neliečiamumą, daryti išrašus ir nuorašus. Atsakovas visada turi teisę susipažinti su Prašymo tekstu, o ieškovas visada turi teisę susipažinti su atsiliepimo tek</text:span><text:span text:style-name="T342">stu;</text:span></text:p>
      <text:p text:style-name="P343"><text:span text:style-name="T344">14.2</text:span><text:span text:style-name="T345">. teikti Tarnybai įrodymus, paaiškinimus, argumentus ir samprotavimus, prašymus;</text:span></text:p>
      <text:p text:style-name="P346"><text:span text:style-name="T347">14.3</text:span><text:span text:style-name="T348">. prieštarauti kitos šalies ar kitų suinteresuotų asmenų, dalyvaujančių nagrinėjant ginčą, prašymams, paaiškinimams, argumentams ir samprotavimams;</text:span></text:p>
      <text:p text:style-name="P349"><text:span text:style-name="T350">14.4</text:span><text:span text:style-name="T351">. gauti Tarnybos sprendimų</text:span><text:span text:style-name="T352"><text:s/></text:span><text:span text:style-name="T353">ir procedūrinių sprendimų, priimtų nagrinėjant ginčą, nuorašus;</text:span></text:p>
      <text:p text:style-name="P354">Punkto pakeitimai:</text:p>
      <text:p text:style-name="P355"><text:span text:style-name="T356">Nr.<text:s/></text:span><text:a xlink:href="https://www.e-tar.lt/portal/legalAct.html?documentId=TAR.A93DBEE091BB" office:target-frame-name="_top" xlink:show="replace"><text:span text:style-name="T357">1V-336</text:span></text:a><text:span text:style-name="T358">, 2013-02-28, Žin., 2013, Nr. 24-1194 (2013-03-06),<text:s/></text:span><text:span text:style-name="T359">i. k. 11311RRISAK001V-336</text:span></text:p>
      <text:p text:style-name="Normal"/>
      <text:p text:style-name="P360"><text:span text:style-name="T361">14.5</text:span><text:span text:style-name="T362">. apskųsti Tarnybos procedūrinius</text:span><text:span text:style-name="T363"><text:s/></text:span><text:span text:style-name="T364">sprendimus;</text:span><text:s/></text:p>
      <text:p text:style-name="P365">Punkto pakeitimai:</text:p>
      <text:p text:style-name="P366"><text:span text:style-name="T367">Nr.<text:s/></text:span><text:a xlink:href="https://www.e-tar.lt/portal/legalAct.html?documentId=TAR.A93DBEE091BB" office:target-frame-name="_top" xlink:show="replace"><text:span text:style-name="T368">1V-336</text:span></text:a><text:span text:style-name="T369">, 2013-02-28, Žin., 2013, Nr. 24-1194 (2013-03-06), i. k.<text:s/></text:span><text:span text:style-name="T370">11311RRISAK001V-336</text:span></text:p>
      <text:p text:style-name="Normal"/>
      <text:p text:style-name="P371"><text:span text:style-name="T372">14.6</text:span><text:span text:style-name="T373">. naudotis kitomis teisėmis, kurias suteikia Lietuvos Respublikos elektroninių ryšių įstatymas, Lietuvos Respublikos pašto įstatymas ir Taisyklės;</text:span></text:p>
      <text:p text:style-name="P374">Papildyta punktu:</text:p>
      <text:p text:style-name="P375"><text:span text:style-name="T376">Nr.<text:s/></text:span><text:a xlink:href="https://www.e-tar.lt/portal/legalAct.html?documentId=TAR.A93DBEE091BB" office:target-frame-name="_top" xlink:show="replace"><text:span text:style-name="T377">1V-336</text:span></text:a><text:span text:style-name="T378">, 2013-02-28, Žin., 2013, Nr. 24-1194 (2013-03-06), i. k. 11311RRISAK001V-336</text:span></text:p>
      <text:p text:style-name="Normal"/>
      <text:p text:style-name="P379"><text:span text:style-name="T380">14.7</text:span><text:span text:style-name="T381">. ginčo šalys, Tarnybai išnagrinėjus ginčą iš esmės ar nutraukus ginčo nagrinėjimą, turi teisę kreiptis tiesiogiai į teismą ir prašyti nagr</text:span><text:span text:style-name="T382">inėti jų ginčą iš esmės;</text:span><text:s/></text:p>
      <text:p text:style-name="P383">Papildyta punktu:</text:p>
      <text:p text:style-name="P384"><text:span text:style-name="T385">Nr.<text:s/></text:span><text:a xlink:href="https://www.e-tar.lt/portal/legalAct.html?documentId=TAR.A93DBEE091BB" office:target-frame-name="_top" xlink:show="replace"><text:span text:style-name="T386">1V-336</text:span></text:a><text:span text:style-name="T387">, 2013-02-28, Žin., 2013, Nr. 24-1194 (2013-03-06), i. k. 11311RRISAK001V-336</text:span></text:p>
      <text:p text:style-name="Normal"/>
      <text:p text:style-name="P388"><text:span text:style-name="T389">14.8</text:span><text:span text:style-name="T390">. ginčo šalys, nemokančios lietuv</text:span><text:span text:style-name="T391">ių kalbos, savo iniciatyva ir sąskaita turi teisę kviesti į komisijos posėdį vertėją.</text:span></text:p>
      <text:p text:style-name="P392">Punkto numeracijos pakeitimas:</text:p>
      <text:p text:style-name="P393"><text:span text:style-name="T394">Nr.<text:s/></text:span><text:a xlink:href="https://www.e-tar.lt/portal/legalAct.html?documentId=TAR.A93DBEE091BB" office:target-frame-name="_top" xlink:show="replace"><text:span text:style-name="T395">1V-336</text:span></text:a><text:span text:style-name="T396">, 2013-02-28, Žin., 2013, Nr. 24-1194 (2013-03-</text:span><text:span text:style-name="T397">06), i. k. 11311RRISAK001V-336</text:span></text:p>
      <text:p text:style-name="Normal"/>
      <text:p text:style-name="P398"><text:span text:style-name="T399">15</text:span><text:span text:style-name="T400">. Ieškovas taip pat turi teisę pakeisti Prašymo pagrindą arba dalyką, padidinti ar sumažinti Prašymo reikalavimus arba atsisakyti Prašymo. Atsakovas turi teisę pripažinti Prašymą. Šalys gali užbaigti ginčo<text:s/></text:span><text:span text:style-name="T401">nagrinėjimą taikos sutartimi.</text:span></text:p>
      <text:p text:style-name="P402"><text:span text:style-name="T403">16</text:span><text:span text:style-name="T404">. Ginčo šalys ir kiti suinteresuoti asmenys, dalyvaujantys nagrinėjant ginčą, privalo naudotis savo teisėmis sąžiningai.</text:span></text:p>
      <text:p text:style-name="P405"><text:span text:style-name="T406">17</text:span><text:span text:style-name="T407">. Ginčo šalys, kiti suinteresuoti asmenys, dalyvaujantys nagrinėjant ginčą, teikdami Tarnybai</text:span><text:span text:style-name="T408"><text:s/>prašymus, įrodymus, paaiškinimus, argumentus ir samprotavimus bei kitą su ginčo nagrinėjimu susijusią informaciją, turi nurodyti, kuri informacija yra konfidenciali ir negali būti viešinama. Tarnyba gali nepripažinti ginčo šalių, kitų suinteresuotų asmenų</text:span><text:span text:style-name="T409">, dalyvaujančių nagrinėjant ginčą, nurodytos informacijos konfidencialia, jeigu Lietuvos Respublikos elektroninių ryšių įstatymas, Lietuvos Respublikos pašto įstatymas ar kiti Lietuvos Respublikos teisės aktai numato, kad tokia informacija negali būti laik</text:span><text:span text:style-name="T410">oma konfidencialia. Jeigu Tarnyba atsisako pripažinti ginčo šalių, kitų suinteresuotų asmenų, dalyvaujančių nagrinėjant ginčą, nurodytą informaciją konfidencialia, apie tai ji per 5 darbo dienas informuoja informaciją pateikusią ginčo šalį, kitus suinteres</text:span><text:span text:style-name="T411">uotus asmenis, dalyvaujančius nagrinėjant ginčą.</text:span></text:p>
      <text:p text:style-name="P412"><text:span text:style-name="T413">18</text:span><text:span text:style-name="T414">. Ginčo šalys, kiti suinteresuoti asmenys, dalyvaujantys nagrinėjant ginčą, įskaitant ekspertus, kitų valstybės ar savivaldybės institucijų atstovus, norėdami susipažinti su ginčo nagrinėjimo medžiaga,</text:span><text:span text:style-name="T415"><text:s/>turi pateikti Tarnybai asmens tapatybę patvirtinantį dokumentą ir įgaliojimą, patvirtinantį asmens teisę atstovauti ginčo šaliai, bei pasirašyti išduodamos susipažinti ginčų nagrinėjimo medžiagos apskaitos žurnale. Susipažįstantis su ginčo nagrinėjimo med</text:span><text:span text:style-name="T416">žiaga asmuo privalo elgtis rūpestingai ir atsargiai. Draudžiama išsinešti medžiagą iš susipažinimui skirtos patalpos, perduoti medžiagą susipažinti neįgaliotiems asmenims, lankstyti lapus, rašyti pastabas, braukyti, plėšyti ar kitaip gadinti ginčo nagrinėj</text:span><text:span text:style-name="T417">imo medžiagos dokumentus. Baigus susipažinti, ginčo nagrinėjimo medžiaga turi būti grąžinta atsakingam Tarnybos valstybės tarnautojui, kuris patikrina medžiagą ir užpildo išduodamos susipažinti ginčų nagrinėjimo medžiagos apskaitos žurnalą.</text:span></text:p>
      <text:p text:style-name="P418"/>
      <text:p text:style-name="P419"><text:span text:style-name="T420">IV</text:span><text:span text:style-name="T421">.<text:s/></text:span><text:span text:style-name="T422">PASI</text:span><text:span text:style-name="T423">RUOŠIMAS GINČO NAGRINĖJIMUI</text:span></text:p>
      <text:p text:style-name="P424"/>
      <text:p text:style-name="P425"><text:span text:style-name="T426">19</text:span><text:span text:style-name="T427">. Tarnyba, gavusi Taisyklių 6 ir 7 punktų reikalavimus atitinkantį Prašymą, prie kurio pridėtas atsakovo neigiamas atsakymas į ieškovo pretenziją, kuriame iš esmės atsakyta į Prašymo objektą, praneša atsakovui apie Tarnyb</text:span><text:span text:style-name="T428">oje gautą ieškovo Prašymą ir pradeda ginčą nagrinėti iš esmės pagal Taisyklių V skyriaus nuostatas.</text:span></text:p>
      <text:p text:style-name="P429"><text:span text:style-name="T430">20</text:span><text:span text:style-name="T431">. Jeigu ieškovas, pateikdamas Prašymą Tarnybai, nepateikė atsakovo neigiamo atsakymo į jo pretenziją, Tarnyba ne vėliau kaip per 3 darbo dienas nuo ie</text:span><text:span text:style-name="T432">škovo Prašymo, atitinkančio Taisyklių 6 ir 7 punktų reikalavimus, gavimo Tarnyboje dienos persiunčia Prašymą, įskaitant jo priedus, ieškovo nurodytam atsakovui ir pasiūlo per jos nustatytą terminą ginčą išspręsti taikiai.</text:span></text:p>
      <text:p text:style-name="P433"><text:span text:style-name="T434">21</text:span><text:span text:style-name="T435">. Atsakovas, Taisyklių 20 pu</text:span><text:span text:style-name="T436">nkte nustatyta tvarka gavęs Tarnybos persiųstą ieškovo Prašymą, per 10 dienų nuo ieškovo Prašymo gavimo dienos privalo raštu pateikti Tarnybai motyvuotus paaiškinimus dėl Prašymo ir juos pagrindžiančius įrodymus arba informuoti<text:s/></text:span><text:soft-page-break/><text:span text:style-name="T437">ieškovą ir Tarnybą apie gali</text:span><text:span text:style-name="T438">mybes išspręsti iškilusį ginčą taikiai.</text:span></text:p>
      <text:p text:style-name="P439"><text:span text:style-name="T440">21</text:span><text:span text:style-name="T441">1</text:span><text:span text:style-name="T442">. Atsakovui Taisyklių 21 punkto nustatyta tvarka informavus Tarnybą, kad ginčas gali būti išspręstas taikiai, Tarnyba per 3 darbo dienas nuo informacijos apie taikų ginčo sprendimo būdą gavimo dienos raštu inf</text:span><text:span text:style-name="T443">ormuoja apie tai ieškovą.</text:span><text:s/></text:p>
      <text:p text:style-name="P444">Papildyta punktu:</text:p>
      <text:p text:style-name="P445"><text:span text:style-name="T446">Nr.<text:s/></text:span><text:a xlink:href="https://www.e-tar.lt/portal/legalAct.html?documentId=TAR.A93DBEE091BB" office:target-frame-name="_top" xlink:show="replace"><text:span text:style-name="T447">1V-336</text:span></text:a><text:span text:style-name="T448">, 2013-02-28, Žin., 2013, Nr. 24-1194 (2013-03-06), i. k. 11311RRISAK001V-336</text:span></text:p>
      <text:p text:style-name="Normal"/>
      <text:p text:style-name="P449"><text:span text:style-name="T450">22</text:span><text:span text:style-name="T451">. Jeigu ieškovas nesutinka su<text:s/></text:span><text:span text:style-name="T452">atsakovo siūlomu taikiu ginčo sprendimo būdu, jis apie tai informuoja Tarnybą per 5 dienas nuo Taisyklių 21</text:span><text:span text:style-name="T453">1</text:span><text:span text:style-name="T454"><text:s/>punkte nurodyto Tarnybos rašto gavimo dienos.</text:span><text:s/></text:p>
      <text:p text:style-name="P455">Punkto pakeitimai:</text:p>
      <text:p text:style-name="P456"><text:span text:style-name="T457">Nr.<text:s/></text:span><text:a xlink:href="https://www.e-tar.lt/portal/legalAct.html?documentId=TAR.A93DBEE091BB" office:target-frame-name="_top" xlink:show="replace"><text:span text:style-name="T458">1V-336</text:span></text:a><text:span text:style-name="T459">, 2013-02-28, Žin., 2013, Nr. 24-1194 (2013-03-06), i. k. 11311RRISAK001V-336</text:span></text:p>
      <text:p text:style-name="Normal"/>
      <text:p text:style-name="P460"><text:span text:style-name="T461">V</text:span><text:span text:style-name="T462">.<text:s/></text:span><text:span text:style-name="T463">GINČO NAGRINĖJIMAS IŠ ESMĖS</text:span></text:p>
      <text:p text:style-name="P464"/>
      <text:p text:style-name="P465"><text:span text:style-name="T466">23</text:span><text:span text:style-name="T467">. Tarnyba pradeda iš esmės nagrinėti ginčą pagal ieškovo Prašyme nurodytas aplinkybes nuo atsakovo paaiškinimų ir juos pag</text:span><text:span text:style-name="T468">rindžiančių įrodymų gavimo Tarnyboje dienos (atsakovui nustatytu terminu nepateikus paaiškinimų – nuo termino paaiškinimams pateikti pabaigos), o tuo atveju, kai prie ieškovo Prašymo pridėtas atsakovo neigiamas atsakymas į ieškovo pretenziją, kuriame iš es</text:span><text:span text:style-name="T469">mės atsakyta į Prašymo objektą – nuo ieškovo Prašymo, atitinkančio Taisyklių 6 ir 7 punktų reikalavimus, gavimo Tarnyboje dienos.</text:span></text:p>
      <text:p text:style-name="P470"><text:span text:style-name="T471">24</text:span><text:span text:style-name="T472">. Tarnyba, nagrinėdama ginčą iš esmės pagal ieškovo Prašymą, turi teisę:</text:span></text:p>
      <text:p text:style-name="P473"><text:span text:style-name="T474">24.1</text:span><text:span text:style-name="T475">. kreiptis į ieškovą dėl papildomos infor</text:span><text:span text:style-name="T476">macijos, įrodymų ar paaiškinimų raštu dėl Prašyme keliamų reikalavimų ir nustatyti jų pateikimo terminą arba apklausti ieškovą žodžiu;</text:span></text:p>
      <text:p text:style-name="P477"><text:span text:style-name="T478">24.2</text:span><text:span text:style-name="T479">. pareikalauti iš ieškovo ir (ar) atsakovo per Tarnybos nustatytą terminą pateikti įrodymus ar paaiškinimus, reik</text:span><text:span text:style-name="T480">alingus ieškovo Prašymui nagrinėti, o atsakovui nepateikus paaiškinimų ar įrodymų, priimti sprendimą atsižvelgiant į turimus įrodymus;</text:span></text:p>
      <text:p text:style-name="P481"><text:span text:style-name="T482">24.3</text:span><text:span text:style-name="T483">. kviesti ieškovą, atsakovą, liudytojus, ekspertus, specialistus, kitų valstybės ar savivaldybės institucijų,<text:s/></text:span><text:span text:style-name="T484">kurių veiklai galėtų turėti įtakos sprendimas, atstovus dalyvauti nagrinėjant ginčą, o atsakovui neatvykus į ginčo nagrinėjimo posėdį, priimti sprendimą atsižvelgiant į turimus įrodymus;</text:span></text:p>
      <text:p text:style-name="P485"><text:span text:style-name="T486">24.4</text:span><text:span text:style-name="T487">. gauti iš valstybės ir savivaldybės institucijų, įstaigų, įm</text:span><text:span text:style-name="T488">onių, organizacijų ar kitų asmenų ginčui nagrinėti reikalingą informaciją;</text:span></text:p>
      <text:p text:style-name="P489"><text:span text:style-name="T490">24.5</text:span><text:span text:style-name="T491">. nagrinėjant ginčą, naudoti su ginčo nagrinėjimu susijusią kitais tikslais Tarnyboje gautą informaciją;</text:span></text:p>
      <text:p text:style-name="P492"><text:span text:style-name="T493">24.6</text:span><text:span text:style-name="T494">. atlikti kitus veiksmus, reikalingus nagrinėjant ginčą.</text:span></text:p>
      <text:p text:style-name="P495"><text:span text:style-name="T496">25</text:span><text:span text:style-name="T497">. Tarnyba ginčą nagrinėja rašytinės procedūros tvarka, išskyrus atvejus, kai bet kurios iš ginčo šalių ar kitų suinteresuotų asmenų, dalyvaujančių nagrinėjant ginčą, prašymu arba savo iniciatyva nusprendžia, kad ginčas gali būti geriau išnagrinėtas po</text:span><text:span text:style-name="T498">sėdyje žodinio nagrinėjimo tvarka. Tarnyba informuoja ginčo šalis apie tokį posėdį, tačiau jų neatvykimas nekliudo nagrinėti ginčą.</text:span></text:p>
      <text:p text:style-name="P499"><text:span text:style-name="T500">26</text:span><text:span text:style-name="T501">. Ginčo nagrinėjimas posėdyje yra viešas, išskyrus atvejus, kai Tarnyba, siekdama apsaugoti valstybės, tarnybos ar kom</text:span><text:span text:style-name="T502">ercines paslaptis arba užtikrinti asmens teisę į privataus gyvenimo neliečiamumą, nusprendžia nagrinėti ginčą uždarame posėdyje. Visa išnagrinėto ginčo medžiaga, išskyrus ginčus, kurie buvo nagrinėjami uždarame posėdyje, yra vieša ir su ja gali susipažinti</text:span><text:span text:style-name="T503"><text:s/>ir ginčo nagrinėjime nedalyvavę asmenys Susipažinimo su ginčus nagrinėjančių institucijų išnagrinėtų bylų medžiaga taisyklių, patvirtintų Lietuvos Respublikos teisingumo ministro 2007 m. vasario 28 d. įsakymu Nr. 1R-89 (Žin., 2007, Nr.<text:s/></text:span><text:a xlink:href="https://www.e-tar.lt/portal/lt/legalAct/TAR.B632072440AF" office:target-frame-name="_blank" xlink:show="new"><text:span text:style-name="T504">28-1032</text:span></text:a><text:span text:style-name="T505">), nustatyta tvarka.</text:span></text:p>
      <text:p text:style-name="P506"><text:span text:style-name="T507">27</text:span><text:span text:style-name="T508">. Tarnyba turi teisę atsisakyti priimti įrodymus, prašymus, motyvus ar kitą informaciją, jeigu ji galėjo būti pateikta anksčiau, o jos vėlesnis pateikimas u</text:span><text:span text:style-name="T509">žvilkins ginčo nagrinėjimą.</text:span></text:p>
      <text:p text:style-name="P510"><text:span text:style-name="T511">28</text:span><text:span text:style-name="T512">. Paprastai ginčą pagal ieškovo Prašymą nagrinėja Tarnybos paskirtas valstybės<text:s/></text:span><text:soft-page-break/><text:span text:style-name="T513">tarnautojas. Taisyklių 31 punkte nustatytais atvejais ginčą gali nagrinėti Tarnybos direktoriaus sudaryta komisija.</text:span></text:p>
      <text:p text:style-name="P514"><text:span text:style-name="T515">29</text:span><text:span text:style-name="T516">. Nagrinėti ginčą pag</text:span><text:span text:style-name="T517">al ieškovo Prašymą neturi teisės valstybės tarnautojas, jeigu yra Lietuvos Respublikos viešųjų ir privačių interesų derinimo valstybinėje tarnyboje įstatyme (Žin., 1997, Nr.<text:s/></text:span><text:a xlink:href="https://www.e-tar.lt/portal/lt/legalAct/TAR.C0E550D6ADF0" office:target-frame-name="_blank" xlink:show="new"><text:span text:style-name="T518">67-1659</text:span></text:a><text:span text:style-name="T519">; 2000, Nr.<text:s/></text:span><text:a xlink:href="https://www.e-tar.lt/portal/lt/legalAct/TAR.B24AF3538B14" office:target-frame-name="_blank" xlink:show="new"><text:span text:style-name="T520">18-431</text:span></text:a><text:span text:style-name="T521">) nurodytų priežasčių, galinčių sukelti interesų konfliktą.</text:span></text:p>
      <text:p text:style-name="P522"><text:span text:style-name="T523">30</text:span><text:span text:style-name="T524">. Išaiškėjus Taisyklių 29 punkte nurodytoms aplinkybėms, paskirtas nagrinėti<text:s/></text:span><text:span text:style-name="T525">ginčą valstybės tarnautojas turi nusišalinti pats arba jis nušalinamas Tarnybos direktoriaus įsakymu.</text:span></text:p>
      <text:p text:style-name="P526"><text:span text:style-name="T527">31</text:span><text:span text:style-name="T528">. Tarnybos valstybės tarnautojas, atsakingas už ginčo pagal ieškovo Prašymą nagrinėjimą, nustatęs, kad ginčui nagrinėti būtinas sudėtingas tyrimas,<text:s/></text:span><text:span text:style-name="T529">teikia Tarnybos direktoriui motyvuotą siūlymą sudaryti komisiją ginčui išnagrinėti. Tarnybos direktorius, įvertinęs siūlyme išdėstytus motyvus, turi teisę sudaryti komisiją ginčui pagal ieškovo Prašymą nagrinėti. Tarnybos valstybės tarnautojas, atsakingas<text:s/></text:span><text:span text:style-name="T530">už ginčo pagal ieškovo Prašymą nagrinėjimą, bei Tarnybos direktoriaus sudarytos komisijos nariai, sekretorius, taip pat specialistas ir vertėjas nagrinėjant ginčą gali dalyvauti tik pasirašę Taisyklių priede nurodytą konfidencialumo pasižadėjimą.</text:span></text:p>
      <text:p text:style-name="P531"><text:span text:style-name="T532">32</text:span><text:span text:style-name="T533">. G</text:span><text:span text:style-name="T534">inčo nagrinėjimas iš esmės laikomas baigtu, atlikus Taisyklių 39 punkte nurodytus veiksmus.</text:span></text:p>
      <text:p text:style-name="P535"><text:span text:style-name="T536">33</text:span><text:span text:style-name="T537">. Ginčas Tarnyboje turi būti išnagrinėtas ir sprendimas priimtas ne vėliau kaip per 20 darbo dienų nuo Prašymo, atitinkančio Taisyklių 6 ir 7 punktų reikalavi</text:span><text:span text:style-name="T538">mus, gavimo Tarnyboje dienos. Kai dėl objektyvių priežasčių per šį terminą ginčo nagrinėjimas negali būti baigtas, Tarnybos motyvuotu procedūriniu sprendimu šis terminas gali būti pratęstas, bet ne ilgiau kaip 20 darbo dienų. Tarnyba per 3 darbo dienas nuo</text:span><text:span text:style-name="T539"><text:s/>procedūrinio sprendimo priėmimo dienos informuoja ieškovą ir atsakovą apie priimtą procedūrinį sprendimą dėl ginčo nagrinėjimo termino pratęsimo.</text:span><text:s/></text:p>
      <text:p text:style-name="P540">Punkto pakeitimai:</text:p>
      <text:p text:style-name="P541"><text:span text:style-name="T542">Nr.<text:s/></text:span><text:a xlink:href="https://www.e-tar.lt/portal/legalAct.html?documentId=TAR.A93DBEE091BB" office:target-frame-name="_top" xlink:show="replace"><text:span text:style-name="T543">1V-336</text:span></text:a><text:span text:style-name="T544">, 2013-02-28, Žin., 2013, Nr. 24-1194 (2013-03-06), i. k. 11311RRISAK001V-336</text:span></text:p>
      <text:p text:style-name="Normal"/>
      <text:p text:style-name="P545"><text:span text:style-name="T546">34</text:span><text:span text:style-name="T547">. Jeigu ieškovas pasiruošimo ginčo nagrinėjimui stadijos metu arba ginčo nagrinėjimo iš esmės stadijos metu pateikia Tarnybai naują Prašymą, kuriame pakeistas ankste</text:span><text:span text:style-name="T548">snio Prašymo pagrindas arba dalykas, padidinti ar sumažinti reikalavimai, ginčas Tarnyboje turi būti išnagrinėtas ir sprendimas priimtas ne vėliau kaip per 20 darbo dienų nuo Prašymo, kuriuo pakeistas ankstesnio Prašymo pagrindas arba dalykas, padidinti ar</text:span><text:span text:style-name="T549"><text:s/>sumažinti reikalavimai ir kuris atitinka Taisyklių 6 ir 7 punktų reikalavimus, gavimo Tarnyboje dienos.</text:span></text:p>
      <text:p text:style-name="P550"><text:span text:style-name="T551">35</text:span><text:span text:style-name="T552">. Tarnyba nutraukia ginčo nagrinėjimą ir ne vėliau kaip per 3 darbo dienas nuo Tarnybos sprendimo nutraukti ginčo nagrinėjimą priėmimo dienos išs</text:span><text:span text:style-name="T553">iunčia jį ginčo šalims, jeigu:</text:span></text:p>
      <text:p text:style-name="P554"><text:span text:style-name="T555">35.1</text:span><text:span text:style-name="T556">. nagrinėjant ginčą paaiškėjo Taisyklių 12.1, 12.2 punktuose nurodytos aplinkybės;</text:span></text:p>
      <text:p text:style-name="P557"><text:span text:style-name="T558">35.2</text:span><text:span text:style-name="T559">. ieškovas atsisakė Prašymo ir Tarnyba procedūriniu sprendimu tokį atsisakymą patvirtino;</text:span></text:p>
      <text:p text:style-name="P560"><text:span text:style-name="T561">35.3</text:span><text:span text:style-name="T562">. teismas nagrinėja ginčą tarp</text:span><text:span text:style-name="T563"><text:s/>tų pačių šalių dėl to paties dalyko ir tuo pačiu pagrindu;</text:span></text:p>
      <text:p text:style-name="P564"><text:span text:style-name="T565">35.4</text:span><text:span text:style-name="T566">. šalys sudarė taikos sutartį ir Tarnyba procedūriniu sprendimu ją patvirtino. Šiuo atveju taikos sutartis laikoma vykdytinu Tarnybos sprendimu.</text:span></text:p>
      <text:p text:style-name="P567"><text:span text:style-name="T568">36</text:span><text:span text:style-name="T569">. Tarnyba procedūriniu sprendimu pa</text:span><text:span text:style-name="T570">lieka ginčą nenagrinėtą ir ne vėliau kaip per 3 darbo dienas nuo Tarnybos procedūrinio</text:span><text:span text:style-name="T571"><text:s/></text:span><text:span text:style-name="T572">sprendimo palikti ginčą nenagrinėtą priėmimo dienos išsiunčia jį ginčo šalims, jeigu:</text:span></text:p>
      <text:p text:style-name="P573"><text:span text:style-name="T574">36.1</text:span><text:span text:style-name="T575">. nagrinėjant ginčą paaiškėjo Taisyklių 12.4, 12.5 punktuose nurodytos aplink</text:span><text:span text:style-name="T576">ybės;</text:span></text:p>
      <text:p text:style-name="P577"><text:span text:style-name="T578">36.2</text:span><text:span text:style-name="T579">. Tarnyba nagrinėja ginčą tarp tų pačių šalių dėl to paties dalyko ir tuo pačiu pagrindu;</text:span></text:p>
      <text:p text:style-name="P580"><text:span text:style-name="T581">36.3</text:span><text:span text:style-name="T582">. ieškovo Prašymo turinys neatitinka Taisyklių 6 ir (ar) 7 punktuose nustatytų reikalavimų ir ieškovas per Tarnybos nustatytą terminą Prašymo tr</text:span><text:span text:style-name="T583">ūkumų nepašalina;</text:span></text:p>
      <text:p text:style-name="P584"><text:span text:style-name="T585">36.4</text:span><text:span text:style-name="T586">. jeigu atsakovas per Taisyklių 21 punkte nustatytą terminą pasiūlo taikų ginčo<text:s/></text:span><text:soft-page-break/><text:span text:style-name="T587">sprendimo būdą ir ieškovas sutinka su tokiu ginčo sprendimo būdu;</text:span></text:p>
      <text:p text:style-name="P588"><text:span text:style-name="T589">36.5</text:span><text:span text:style-name="T590">. ieškovas per Taisyklių 22 punkte nustatytą terminą neinformavo Tarnybos<text:s/></text:span><text:span text:style-name="T591">apie tai, kad jis nesutinka su atsakovo siūlomu taikiu ginčo sprendimo būdu;</text:span></text:p>
      <text:p text:style-name="P592"><text:span text:style-name="T593">36.6</text:span><text:span text:style-name="T594">. atsakovas pripažino Prašymą.</text:span><text:s/></text:p>
      <text:p text:style-name="P595">Papildyta punktu:</text:p>
      <text:p text:style-name="P596"><text:span text:style-name="T597">Nr.<text:s/></text:span><text:a xlink:href="https://www.e-tar.lt/portal/legalAct.html?documentId=TAR.A93DBEE091BB" office:target-frame-name="_top" xlink:show="replace"><text:span text:style-name="T598">1V-336</text:span></text:a><text:span text:style-name="T599">, 2013-02-28, Žin., 2013, Nr.</text:span><text:span text:style-name="T600"><text:s/>24-1194 (2013-03-06), i. k. 11311RRISAK001V-336</text:span></text:p>
      <text:p text:style-name="Normal"/>
      <text:p text:style-name="P601">Punkto pakeitimai:</text:p>
      <text:p text:style-name="P602"><text:span text:style-name="T603">Nr.<text:s/></text:span><text:a xlink:href="https://www.e-tar.lt/portal/legalAct.html?documentId=TAR.A93DBEE091BB" office:target-frame-name="_top" xlink:show="replace"><text:span text:style-name="T604">1V-336</text:span></text:a><text:span text:style-name="T605">, 2013-02-28, Žin., 2013, Nr. 24-1194 (2013-03-06), i. k. 11311RRISAK001V-336</text:span></text:p>
      <text:p text:style-name="Normal"/>
      <text:p text:style-name="P606"><text:span text:style-name="T607">37</text:span><text:span text:style-name="T608">. Tarnyb</text:span><text:span text:style-name="T609">a procedūriniu sprendimu sustabdo ginčo nagrinėjimą ir ne vėliau kaip per 3 darbo dienas nuo Tarnybos procedūrinio sprendimo sustabdyti ginčo nagrinėjimą priėmimo dienos išsiunčia jį ginčo šalims, jeigu:</text:span></text:p>
      <text:p text:style-name="P610"><text:span text:style-name="T611">37.1</text:span><text:span text:style-name="T612">. pasibaigė viena iš ginčo šalių (sustabdoma,<text:s/></text:span><text:span text:style-name="T613">kol bus perimtos pasibaigusios ginčo šalies teisės ir pareigos arba paaiškės aplinkybės, dėl kurių teisės ir pareigos nebuvo perimtos); jei tokiu atveju įmanoma išskirti reikalavimus, nesusijusius su pasibaigusia ginčo šalimi, Tarnyba toliau atskirai nagri</text:span><text:span text:style-name="T614">nėja ginčą dėl reikalavimų, nesusijusių su pasibaigusia ginčo šalimi;</text:span></text:p>
      <text:p text:style-name="P615"><text:span text:style-name="T616">37.2</text:span><text:span text:style-name="T617">. kol Tarnyboje nagrinėjamas kitas ginčas ar teisme nagrinėjama kita byla, kurios neišnagrinėjus negalima nagrinėti ginčo, kurio nagrinėjimas sustabdomas.</text:span></text:p>
      <text:p text:style-name="P618">Punkto pakeitimai:</text:p>
      <text:p text:style-name="P619"><text:span text:style-name="T620">Nr</text:span><text:span text:style-name="T621">.<text:s/></text:span><text:a xlink:href="https://www.e-tar.lt/portal/legalAct.html?documentId=TAR.A93DBEE091BB" office:target-frame-name="_top" xlink:show="replace"><text:span text:style-name="T622">1V-336</text:span></text:a><text:span text:style-name="T623">, 2013-02-28, Žin., 2013, Nr. 24-1194 (2013-03-06), i. k. 11311RRISAK001V-336</text:span></text:p>
      <text:p text:style-name="Normal"/>
      <text:p text:style-name="P624"><text:span text:style-name="T625">38</text:span><text:span text:style-name="T626">. Ginčo nagrinėjimo procedūra Tarnyboje gali būti atnaujinta<text:s/></text:span><text:span text:style-name="T627">mutatis mutandis</text:span><text:span text:style-name="T628"><text:s/>vad</text:span><text:span text:style-name="T629">ovaujantis Lietuvos Respublikos civilinio proceso kodekso (Žin., 2002, Nr.<text:s/></text:span><text:a xlink:href="https://www.e-tar.lt/portal/lt/legalAct/TAR.2E7C18F61454" office:target-frame-name="_blank" xlink:show="new"><text:span text:style-name="T630">36-1340</text:span></text:a><text:span text:style-name="T631">) XVIII skyriuje nustatyta tvarka.</text:span></text:p>
      <text:p text:style-name="P632"/>
      <text:p text:style-name="P633"><text:span text:style-name="T634">VI</text:span><text:span text:style-name="T635">.<text:s/></text:span><text:span text:style-name="T636">SPRENDIMO PRIĖMIMAS</text:span></text:p>
      <text:p text:style-name="P637"/>
      <text:p text:style-name="P638"><text:span text:style-name="T639">39</text:span><text:span text:style-name="T640">. Valstybės<text:s/></text:span><text:span text:style-name="T641">tarnautojas (Taisyklių 31 punkte nustatytais atvejais – komisija), išnagrinėjęs ginčą, surašo teikimą dėl sprendimo ir perduoda jį Tarnybos direktoriui, kuris priima sprendimą.</text:span></text:p>
      <text:p text:style-name="P642"><text:span text:style-name="T643">40</text:span><text:span text:style-name="T644">. Sprendimas, atitinkantis Taisyklių 41 punkto reikalavimus, turi būti pr</text:span><text:span text:style-name="T645">iimtas ne vėliau kaip per 5 darbo dienas nuo teikimo dėl sprendimo gavimo dienos.</text:span></text:p>
      <text:p text:style-name="P646"><text:span text:style-name="T647">41</text:span><text:span text:style-name="T648">. Sprendimas priimamas atsižvelgiant į ginčo nagrinėjimo metu nustatytas aplinkybes ir jas pagrindžiančius įrodymus. Sprendime turi būti nurodyta:</text:span></text:p>
      <text:p text:style-name="P649"><text:span text:style-name="T650">41.1</text:span><text:span text:style-name="T651">. sprendimo pri</text:span><text:span text:style-name="T652">ėmimo data ir vieta;</text:span></text:p>
      <text:p text:style-name="P653"><text:span text:style-name="T654">41.2</text:span><text:span text:style-name="T655">. sprendimą priėmusios institucijos pavadinimas, valstybės tarnautojo, išnagrinėjusio ginčą, pareigos, vardas ir pavardė (komisijos narių ir posėdžio sekretoriaus vardai, pavardės), ginčo šalių bei kitų nagrinėjant ginčą dalyva</text:span><text:span text:style-name="T656">vusių asmenų vardai, pavardės (pavadinimai, kodai), adresai (buveinių adresai) bei jų atstovų vardai, pavardės (pavadinimai, buveinių adresai);</text:span></text:p>
      <text:p text:style-name="P657"><text:span text:style-name="T658">41.3</text:span><text:span text:style-name="T659">. ginčo esmė, nurodant ieškovo reikalavimus;</text:span></text:p>
      <text:p text:style-name="P660"><text:span text:style-name="T661">41.4</text:span><text:span text:style-name="T662">. nagrinėjant ginčą dalyvavusių asmenų paaiškinimų<text:s/></text:span><text:span text:style-name="T663">santrauka;</text:span></text:p>
      <text:p text:style-name="P664"><text:span text:style-name="T665">41.5</text:span><text:span text:style-name="T666">. įrodymų vertinimas;</text:span></text:p>
      <text:p text:style-name="P667"><text:span text:style-name="T668">41.6</text:span><text:span text:style-name="T669">. argumentai, dėl kurių atmetami kai kurie įrodymai;</text:span></text:p>
      <text:p text:style-name="P670"><text:span text:style-name="T671">41.7</text:span><text:span text:style-name="T672">. teisės aktai, kuriais Tarnyba vadovavosi, nuorodos į konkrečias normas, kurios buvo taikomos, kiti teisiniai argumentai;</text:span></text:p>
      <text:p text:style-name="P673"><text:span text:style-name="T674">41.8</text:span><text:span text:style-name="T675">. sprendimas pa</text:span><text:span text:style-name="T676">tenkinti ieškovo reikalavimus, iš dalies patenkinti ieškovo reikalavimus ar atmesti ieškovo Prašymą;</text:span></text:p>
      <text:p text:style-name="P677"><text:span text:style-name="T678">41.9</text:span><text:span text:style-name="T679">. sprendimo apskundimo terminas ir tvarka;</text:span></text:p>
      <text:p text:style-name="P680"><text:span text:style-name="T681">41.10</text:span><text:span text:style-name="T682">. sprendimo įvykdymo tvarka.</text:span></text:p>
      <text:p text:style-name="P683"><text:span text:style-name="T684">42</text:span><text:span text:style-name="T685">. Ginčo šalims pateikiamas išsamus motyvuotas Tarnybos spr</text:span><text:span text:style-name="T686">endimas dėl ginčo.</text:span></text:p>
      <text:p text:style-name="P687"><text:span text:style-name="T688">43.</text:span><text:span text:style-name="T689"><text:s/>Neteko galios nuo 2013-03-07</text:span></text:p>
      <text:p text:style-name="P690">Punkto naikinimas:</text:p>
      <text:p text:style-name="P691"><text:span text:style-name="T692">Nr.<text:s/></text:span><text:a xlink:href="https://www.e-tar.lt/portal/legalAct.html?documentId=TAR.A93DBEE091BB" office:target-frame-name="_top" xlink:show="replace"><text:span text:style-name="T693">1V-336</text:span></text:a><text:span text:style-name="T694">, 2013-02-28, Žin. 2013, Nr. 24-1194 (2013-03-06), i. k. 11311RRISAK001V-336</text:span></text:p>
      <text:p text:style-name="Normal"/>
      <text:p text:style-name="P695"><text:span text:style-name="T696">44</text:span><text:span text:style-name="T697">.<text:s/></text:span><text:span text:style-name="T698">Tarnybos sprendimas dėl ginčo yra viešas, kiek tai nepažeidžia valstybės, tarnybos, komercinės paslapties ar fizinio asmens privataus gyvenimo apsaugos. Ginčo šalys ir kiti suinteresuoti asmenys, dalyvavę nagrinėjant ginčą, gavę Tarnybos sprendimą ir manyd</text:span><text:span text:style-name="T699">ami, kad jame nurodoma informacija yra konfidenciali, per protingą terminą turi pateikti Tarnybai dokumentą, kuriame turi būti nurodyta, kuri informacija, išdėstyta sprendimo tekste, yra konfidenciali ir negali būti viešinama. Sprendimo tekste išdėstytos t</text:span><text:span text:style-name="T700">eisės aiškinimo taisyklės visais atvejais yra viešos. Tarnyba gali nepripažinti ginčo šalių ir kitų suinteresuotų asmenų, dalyvavusių nagrinėjant ginčą, nurodytos informacijos konfidencialia, jeigu Lietuvos Respublikos teisės aktai numato, kad tokia inform</text:span><text:span text:style-name="T701">acija negali būti konfidenciali. Jeigu Tarnyba atsisako pripažinti ginčo šalių ir kitų suinteresuotų asmenų, dalyvavusių nagrinėjant ginčą, nurodytą informaciją konfidencialia, apie tai ji per 5 darbo dienas informuoja informaciją pateikusią ginčo šalį, ki</text:span><text:span text:style-name="T702">tus suinteresuotus asmenis, dalyvavusius nagrinėjant ginčą.</text:span></text:p>
      <text:p text:style-name="P703"><text:span text:style-name="T704">45</text:span><text:span text:style-name="T705">. Sprendimas ne vėliau kaip per 3 darbo dienas nuo sprendimo priėmimo dienos išsiunčiamas ieškovui ir atsakovui. Kai sprendimo įgyvendinimas susijęs su kitų valstybės ar savivaldybių institu</text:span><text:span text:style-name="T706">cijų veikla, apie sprendimą informuojama ir suinteresuota valstybės ar savivaldybės institucija.</text:span></text:p>
      <text:p text:style-name="P707"><text:span text:style-name="T708">46</text:span><text:span text:style-name="T709">. Kol sprendimas neįvykdytas, Tarnyba gali savo iniciatyva ar ginčo šalių prašymu ištaisyti sprendime aptiktas korektūros ar akivaizdžias aritmetines kla</text:span><text:span text:style-name="T710">idas. Ištaisymų klausimą sprendžia Tarnybos direktorius, nepranešant apie tai ginčo šalims. Tarnybos direktoriaus sprendimas dėl korektūros ar akivaizdžių aritmetinių klaidų ištaisymo ne vėliau kaip kitą darbo dieną po sprendimo priėmimo dienos išsiunčiama</text:span><text:span text:style-name="T711">s ginčo šalims.</text:span></text:p>
      <text:p text:style-name="P712"/>
      <text:p text:style-name="P713"><text:span text:style-name="T714">VII</text:span><text:span text:style-name="T715">.<text:s/></text:span><text:span text:style-name="T716">BAIGIAMOSIOS NUOSTATOS</text:span></text:p>
      <text:p text:style-name="P717"/>
      <text:p text:style-name="P718"><text:span text:style-name="T719">47</text:span><text:span text:style-name="T720">. Tarnybos procedūriniai sprendimai atsisakyti priimti Prašymą pagal Taisyklių 12 punktą, palikti ginčą nenagrinėtą pagal Taisyklių 36 punktą ar sustabdyti ginčo nagrinėjimą pagal Taisyklių 37 punkt</text:span><text:span text:style-name="T721">ą, taip pat kiti procedūriniai sprendimai, priimti nagrinėjant ginčą, užkertantys kelią tolesniam ginčo nagrinėjimui, per 7 dienas nuo tokio procedūrinio sprendimo įteikimo ginčo šaliai dienos gali būti skundžiami Vilniaus apygardos teismui,<text:s/></text:span><text:span text:style-name="T722">mutatis mutand</text:span><text:span text:style-name="T723">is</text:span><text:span text:style-name="T724"><text:s/>vadovaujantis Lietuvos Respublikos civilinio proceso kodekso XVI skyriaus antrojo skirsnio nuostatomis. Vilniaus apygardos teismo nutartis dėl tokio Tarnybos procedūrinio sprendimo neskundžiama.</text:span><text:s/></text:p>
      <text:p text:style-name="P725">Punkto pakeitimai:</text:p>
      <text:p text:style-name="P726"><text:span text:style-name="T727">Nr.<text:s/></text:span><text:a xlink:href="https://www.e-tar.lt/portal/legalAct.html?documentId=TAR.A93DBEE091BB" office:target-frame-name="_top" xlink:show="replace"><text:span text:style-name="T728">1V-336</text:span></text:a><text:span text:style-name="T729">, 2013-02-28, Žin., 2013, Nr. 24-1194 (2013-03-06), i. k. 11311RRISAK001V-336</text:span></text:p>
      <text:p text:style-name="Normal"/>
      <text:p text:style-name="P730"><text:span text:style-name="T731">48</text:span><text:span text:style-name="T732">. Ginčo šalys per 30 dienų nuo Tarnybos sprendimo priėmimo turi teisę kreiptis tiesiogiai į bendrosios kompetencijos<text:s/></text:span><text:span text:style-name="T733">teismą ir prašyti nagrinėti jų ginčą iš esmės.<text:s/></text:span></text:p>
      <text:p text:style-name="P734"><text:span text:style-name="T735">49</text:span><text:span text:style-name="T736">. Tarnybos sprendimas įsiteisėja ir yra privalomas vykdyti pasibaigus terminui, nustatytam Taisyklių 48 punkte, per kurį ginčo šalys turi teisę kreiptis tiesiogiai į bendrosios kompetencijos teismą ir<text:s/></text:span><text:span text:style-name="T737">prašyti nagrinėti jų ginčą iš esmės. Tarnybos procedūriniai sprendimai, priimti nagrinėjant ginčą, įsigalioja ir yra privalomi vykdyti nuo jų priėmimo dienos.</text:span><text:s/></text:p>
      <text:p text:style-name="P738">Punkto pakeitimai:</text:p>
      <text:p text:style-name="P739"><text:span text:style-name="T740">Nr.<text:s/></text:span><text:a xlink:href="https://www.e-tar.lt/portal/legalAct.html?documentId=TAR.A93DBEE091BB" office:target-frame-name="_top" xlink:show="replace"><text:span text:style-name="T741">1V-336</text:span></text:a><text:span text:style-name="T742">, 2013-02-28, Žin., 2013, Nr. 24-1194 (2013-03-06), i. k. 11311RRISAK001V-336</text:span></text:p>
      <text:p text:style-name="Normal"/>
      <text:p text:style-name="P743"><text:span text:style-name="T744">49</text:span><text:span text:style-name="T745">1</text:span><text:span text:style-name="T746">. Tarnybos sprendimas (taip pat ir nagrinėjant ginčą priimti procedūriniai sprendima</text:span><text:span text:style-name="T747">i) yra vykdomasis dokumentas. Jeigu šis sprendimas neįvykdomas, jis gali būti priverstinai vykdomas Lietuvos Respublikos civilinio proceso kodekso nustatyta tvarka.<text:s/></text:span><text:soft-page-break/><text:span text:style-name="T748">Sprendimas gali būti pateikiamas vykdyti ne vėliau kaip per 10 metų nuo jo priėmimo.</text:span><text:s/></text:p>
      <text:p text:style-name="P749">Papildyta punktu:</text:p>
      <text:p text:style-name="P750"><text:span text:style-name="T751">Nr.<text:s/></text:span><text:a xlink:href="https://www.e-tar.lt/portal/legalAct.html?documentId=TAR.A93DBEE091BB" office:target-frame-name="_top" xlink:show="replace"><text:span text:style-name="T752">1V-336</text:span></text:a><text:span text:style-name="T753">, 2013-02-28, Žin., 2013, Nr. 24-1194 (2013-03-06), i. k. 11311RRISAK001V-336</text:span></text:p>
      <text:p text:style-name="Normal"/>
      <text:p text:style-name="P754"><text:span text:style-name="T755">_________________</text:span></text:p>
      <text:soft-page-break/>
      <text:p text:style-name="P756"><text:span text:style-name="T757">Ginčų tarp galutinių paslaugų gavėjų ir<text:s/></text:span></text:p>
      <text:p text:style-name="P758">elektroninių ryšių paslaugų teikėjų bei ginčų<text:s/></text:p>
      <text:p text:style-name="P759">tarp naudotojų ir pašto paslaugos teikėjų<text:s/></text:p>
      <text:p text:style-name="P760">nagrinėjimo taisyklių priedas</text:p>
      <text:p text:style-name="P761"/>
      <text:p text:style-name="P762">_<text:tab/></text:p>
      <text:p text:style-name="P763">(valstybės tarnautojo, komisijos nario, komisijos sekretoriaus, specialisto, eksperto, vertėjo vardas, pavardė, pareigos)</text:p>
      <text:p text:style-name="P764">_<text:tab/></text:p>
      <text:p text:style-name="P765">(komisijos<text:s/>pavadinimas)</text:p>
      <text:p text:style-name="P766"/>
      <text:p text:style-name="P767">KONFIDENCIALUMO PASIŽADĖJIMAS</text:p>
      <text:p text:style-name="P768"/>
      <text:p text:style-name="P769">201 <text:s/>m. _______ d. Nr. ______</text:p>
      <text:p text:style-name="P770">_______________________</text:p>
      <text:p text:style-name="P771">(vieta)</text:p>
      <text:p text:style-name="P772"/>
      <text:p text:style-name="P773"><text:span text:style-name="T774">Būdamas ginčų tarp galutinių paslaugų gavėjų ir elektroninių ryšių paslaugų teikėjų arba ginčų tarp naudotojų ir pašto paslaugos teikėjų nagrinėjime</text:span><text:span text:style-name="T775"><text:s/>dalyvaujančiu valstybės tarnautoju, komisijos nariu, komisijos sekretoriumi, specialistu, ekspertu, vertėju,</text:span></text:p>
      <text:p text:style-name="P776"><text:span text:style-name="T777">1</text:span><text:span text:style-name="T778">. Pasižadu:</text:span></text:p>
      <text:p text:style-name="P779"><text:span text:style-name="T780">1.1</text:span><text:span text:style-name="T781">. saugoti ir tik Lietuvos Respublikos įstatymų ir kitų teisės aktų nustatytais tikslais ir tvarka naudoti konfidencialią su<text:s/></text:span><text:span text:style-name="T782">žmogaus asmeniniu ar šeiminiu gyvenimu susijusią informaciją, komercines paslaptis, kurios man taps žinomos, dirbant valstybės tarnautoju, komisijos nariu, komisijos sekretoriumi, specialistu, ekspertu, vertėju;</text:span></text:p>
      <text:p text:style-name="P783"><text:span text:style-name="T784">1.2</text:span><text:span text:style-name="T785">. man patikėtą konfidencialią su žmog</text:span><text:span text:style-name="T786">aus asmeniniu ar šeiminiu gyvenimu susijusią informaciją, informaciją, kuri yra komercinė paslaptis, saugoti tokiu būdu, kad tretieji asmenys neturėtų galimybės su ja susipažinti ar pasinaudoti.</text:span></text:p>
      <text:p text:style-name="P787"><text:span text:style-name="T788">2</text:span><text:span text:style-name="T789">. Man išaiškinta, kad konfidencialią su žmogaus asmeni</text:span><text:span text:style-name="T790">niu ar šeiminiu gyvenimu susijusią informaciją ir komercinę paslaptį sudaro ta informacija, kurią ginčo šalys, kiti suinteresuoti asmenys, dalyvaujantys ginčo nagrinėjime konkrečiai nurodo, pateikdami prašymus (paaiškinimus) ar kitus dokumentus, ar teikdam</text:span><text:span text:style-name="T791">i paaiškinimus žodžiu ginčo nagrinėjimo posėdyje.</text:span></text:p>
      <text:p text:style-name="P792"><text:span text:style-name="T793">3</text:span><text:span text:style-name="T794">. Esu perspėtas, kad, pažeidęs šį pasižadėjimą, turėsiu atlyginti ginčo šalims padarytus nuostolius.</text:span></text:p>
      <text:p text:style-name="P795"/>
      <text:p text:style-name="P796"><text:span text:style-name="T797">(Parašas)</text:span><text:span text:style-name="T798"><text:tab/>(Vardas ir pavardė)</text:span></text:p>
      <text:p text:style-name="Normal"/>
      <text:p text:style-name="P799">Priedo pakeitimai:</text:p>
      <text:p text:style-name="P800"><text:span text:style-name="T801">Nr.<text:s/></text:span><text:a xlink:href="https://www.e-tar.lt/portal/legalAct.html?documentId=TAR.A93DBEE091BB" office:target-frame-name="_top" xlink:show="replace"><text:span text:style-name="T802">1V-336</text:span></text:a><text:span text:style-name="T803">, 2013-02-28, Žin., 2013, Nr. 24-1194 (2013-03-06), i. k. 11311RRISAK001V-336</text:span></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ryšių reguliavimo tarnyba, Įsakymas</text:span></text:p>
      <text:p text:style-name="P813"><text:span text:style-name="T814">Nr.<text:s/></text:span><text:a xlink:href="https://www.e-tar.lt/portal/legalAct.html?documentId=TAR.7C9924E25F66" office:target-frame-name="_top" xlink:show="replace"><text:span text:style-name="T815">1V-1653</text:span></text:a><text:span text:style-name="T816">, 2012-11-12, Žin., 2012, Nr. 133-6831 (2012-11-17), i. k. 11211RRISAK01V-1653</text:span></text:p>
      <text:p text:style-name="P817"><text:span text:style-name="T818">Dėl kai kurių Lietuvos Respublikos ryšių reguliavimo tarnybos direktoriaus įsakymų pakeiti</text:span><text:span text:style-name="T819">mo</text:span></text:p>
      <text:p text:style-name="P820"/>
      <text:p text:style-name="P821"><text:span text:style-name="T822">2.</text:span></text:p>
      <text:p text:style-name="P823"><text:span text:style-name="T824">Lietuvos Respublikos ryšių reguliavimo tarnyba, Įsakymas</text:span></text:p>
      <text:p text:style-name="P825"><text:span text:style-name="T826">Nr.<text:s/></text:span><text:a xlink:href="https://www.e-tar.lt/portal/legalAct.html?documentId=TAR.A93DBEE091BB" office:target-frame-name="_top" xlink:show="replace"><text:span text:style-name="T827">1V-336</text:span></text:a><text:span text:style-name="T828">, 2013-02-28, Žin., 2013, Nr. 24-1194 (2013-03-06), i. k. 11311RRISAK001V-336</text:span></text:p>
      <text:soft-page-break/>
      <text:p text:style-name="P829"><text:span text:style-name="T830">Dėl Lietuvos<text:s/></text:span><text:span text:style-name="T831">Respublikos ryšių reguliavimo tarnybos direktoriaus 2011 m. spalio 21 d. įsakymo Nr. 1V-1015 "Dėl Galutinių paslaugų gavėjų ginčų su elektroninių ryšių paslaugų teikėjais ir ginčų tarp pašto ir (ar) pasiuntinių paslaugų teikėjų ir naudotojų nagrinėjimo tai</text:span><text:span text:style-name="T832">syklių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5-09T10:22:00Z</meta:creation-date>
    <dc:date>2016-05-09T10:22:00Z</dc:date>
    <meta:template xlink:href="Normal" xlink:type="simple"/>
    <meta:editing-cycles>2</meta:editing-cycles>
    <meta:editing-duration>PT0S</meta:editing-duration>
    <meta:document-statistic meta:page-count="13" meta:paragraph-count="292" meta:word-count="5010" meta:character-count="38941" meta:row-count="977" meta:non-whitespace-character-count="34223"/>
  </office:meta>
</office:document-meta>
</file>