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margin-left="1.575in" fo:text-indent="-1.0826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style="italic" style:font-style-asian="italic" fo:color="#000000"/>
    </style:style>
    <style:style style:name="P368" style:parent-style-name="Normal" style:family="paragraph">
      <style:text-properties fo:color="#000000"/>
    </style:style>
    <style:style style:name="P369" style:parent-style-name="Normal" style:family="paragraph">
      <style:text-properties fo:color="#000000"/>
    </style:style>
    <style:style style:name="P370" style:parent-style-name="Normal" style:family="paragraph">
      <style:text-properties fo:color="#000000"/>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4972in"/>
        </style:tab-stops>
      </style:paragraph-properties>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8">Suvestinė redakcija nuo 2019-04-01 iki 2022-04-26</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
      <text:p text:style-name="P16"><text:span text:style-name="T17"/><text:span text:style-name="T18">LIETUVOS RESPUBLIKOS</text:span></text:p>
      <text:p text:style-name="P19">EKONOMINIŲ IR KITŲ TARPTAUTINIŲ SANKCIJŲ ĮGYVENDINIMO</text:p>
      <text:p text:style-name="P20">Į S T A T Y M A S</text:p>
      <text:p text:style-name="P21"/>
      <text:p text:style-name="P22">2004 m. balandžio 22 d. Nr. IX-2160</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skirtas užtikrinti tinkamą Lietuvos Respublikos tarptautinių įsipareigojimų bei Europos Sąjungos bendrosios saugumo ir užsienio politikos vykdymą, sudaryti sąlygas Lietuvos Respublikai efektyviau prisidėti prie taikos ir stabilumo<text:s/></text:span><text:span text:style-name="T38">palaikymo pasaulyje, taip pat prie tarptautinės bendruomenės kovos su tarptautiniu terorizmu, žmogaus teisių pažeidimais, teritoriniais, etniniais ir religiniais konfliktais kitose valstybėse bei užtikrinti Lietuvos Respublikos nacionalinio saugumo interes</text:span><text:span text:style-name="T39">us.</text:span></text:p>
      <text:p text:style-name="P40"><text:span text:style-name="T41">2</text:span><text:span text:style-name="T42">. Šis Įstatymas nustato nekarinių tarptautinių sankcijų, nustatomų Jungtinių Tautų ir kitų tarptautinių organizacijų, taip pat Europos Sąjungos, įgyvendinimo tvarką Lietuvos Respublikoje. Tarptautinių sankcijų įgyvendinimas apima tarptautinių sank</text:span><text:span text:style-name="T43">cijų įgyvendinimo nustatymą, pakeitimą ir nutraukimą.</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ubjektas, dėl kurio įgyvendinamos tarptautinės sankcijos</text:span><text:span text:style-name="T52"><text:s/>– valstybė ar jos dalis; teritorija (specialaus statuso zona); fizinis arba juridin</text:span><text:span text:style-name="T53">is asmuo; bet kokia kita organizacija ar fizinių asmenų grupė.</text:span></text:p>
      <text:p text:style-name="P54"><text:span text:style-name="T55">2</text:span><text:span text:style-name="T56">.<text:s/></text:span><text:span text:style-name="T57">Tarptautinės sankcijos</text:span><text:span text:style-name="T58"><text:s/>– Jungtinių Tautų, kitų tarptautinių organizacijų sprendimų ir Europos Sąjungos teisės aktų nustatytų apribojimų ir įpareigojimų visuma. Tarptautinės sankcijos gal</text:span><text:span text:style-name="T59">i būti ekonominės, finansinės, politinės, susisiekimo, visuomeninės, taip pat kitokius apribojimus ir įpareigojimus nustatančios sankcijos.</text:span></text:p>
      <text:p text:style-name="P60"><text:span text:style-name="T61">3</text:span><text:span text:style-name="T62">.<text:s/></text:span><text:span text:style-name="T63">Ekonominės sankcijos</text:span><text:span text:style-name="T64"><text:s/>– civilinės, dvigubos paskirties prekių, karinės įrangos, paslaugų ir technologijų impor</text:span><text:span text:style-name="T65">to, eksporto, reeksporto ir tranzito, įskaitant tarpininkavimą, apribojimai; prekybos su subjektais, dėl kurių įgyvendinamos tarptautinės sankcijos, apribojimai; Lietuvos Respublikos fizinių ir juridinių asmenų ekonominės veiklos valstybėje ar teritorijoje</text:span><text:span text:style-name="T66">, dėl kurios įgyvendinamos tarptautinės sankcijos, apribojimai; subjektų, dėl kurių įgyvendinamos tarptautinės sankcijos, ekonominės veiklos Lietuvos Respublikos teritorijoje apribojimai.</text:span></text:p>
      <text:p text:style-name="P67"><text:span text:style-name="T68">4</text:span><text:span text:style-name="T69">.<text:s/></text:span><text:span text:style-name="T70">Finansinės sankcijos<text:s/></text:span><text:span text:style-name="T71">– subjektų, dėl kurių įgyvendinamos<text:s/></text:span><text:span text:style-name="T72">tarptautinės sankcijos, teisių valdyti, naudoti ir disponuoti pinigais, vertybiniais popieriais, daiktais, kitu turtu ir turtinėmis teisėmis apribojimai; mokėjimų apribojimai subjektams, dėl kurių įgyvendinamos tarptautinės sankcijos; kiti finansinės veikl</text:span><text:span text:style-name="T73">os apribojimai.</text:span></text:p>
      <text:p text:style-name="P74"><text:span text:style-name="T75">5</text:span><text:span text:style-name="T76">.<text:s/></text:span><text:span text:style-name="T77">Politinės sankcijos<text:s/></text:span><text:span text:style-name="T78">– oficialių vizitų apribojimai; kelionių į valstybę ar teritoriją, dėl kurios įgyvendinamos tarptautinės sankcijos, ar per šią valstybę arba teritoriją apribojimai; apribojimai atvykti ar keliauti tranzitu per Lie</text:span><text:span text:style-name="T79">tuvos Respublikos teritoriją asmenims, dėl kurių įgyvendinamos tarptautinės sankcijos; diplomatinių santykių apribojimai; kitos politinio ir diplomatinio poveikio priemonės.</text:span></text:p>
      <text:p text:style-name="P80"><text:span text:style-name="T81">6</text:span><text:span text:style-name="T82">.<text:s/></text:span><text:span text:style-name="T83">Susisiekimo sankcijos<text:s/></text:span><text:span text:style-name="T84">– transporto (geležinkelių, kelių, vandens, oro), paš</text:span><text:span text:style-name="T85">to, elektroninių ryšių ir (ar) kitokių ryšių ir susisiekimo su subjektais, dėl kurių įgyvendinamos tarptautinės sankcijos, apribojimai.</text:span></text:p>
      <text:p text:style-name="P86"><text:span text:style-name="T87">7</text:span><text:span text:style-name="T88">.<text:s/></text:span><text:span text:style-name="T89">Visuomeninės sankcijos<text:s/></text:span><text:span text:style-name="T90">– kultūrinių, mokslo, švietimo, sporto ir kitokių visuomeninių ryšių su subjektais, dėl ku</text:span><text:span text:style-name="T91">rių įgyvendinamos tarptautinės sankcijos, apribojimai.<text:s/></text:span></text:p>
      <text:p text:style-name="P92"><text:span text:style-name="T93">8</text:span><text:span text:style-name="T94">.<text:s/></text:span><text:span text:style-name="T95">Eksportas</text:span><text:span text:style-name="T96"><text:s/></text:span><text:span text:style-name="T97">–<text:s/></text:span><text:span text:style-name="T98">prekių išvežimas arba išsiuntimas iš Europos bendrijos muitų teritorijos, programinės įrangos bei technologijų perdavimas faksu, telefonu ar kitu būdu ir (ar) kitomis elektroninėmis</text:span><text:span text:style-name="T99"><text:s/>priemonėmis į paskirties vietą už Europos bendrijos muitų teritorijos ribų; paslaugų teikimas už Europos bendrijos muitų teritorijos ribų. Žodinis technologijos perdavimas telefonu į šią sąvoką įeina tais atvejais, kai ši technologija yra aprašyta dokumen</text:span><text:span text:style-name="T100">te, iš kurio esminė technologijos aprašymo dalis yra perskaitoma ar apibūdinama telefonu.<text:s/></text:span></text:p>
      <text:p text:style-name="P101"><text:span text:style-name="T102">9</text:span><text:span text:style-name="T103">.</text:span><text:span text:style-name="T104"><text:s/>Importas<text:s/></text:span><text:span text:style-name="T105">–<text:s/></text:span><text:span text:style-name="T106">prekių įvežimas arba atsiuntimas į Europos bendrijos muitų teritoriją, programinės įrangos bei technologijų perdavimas faksu, telefonu ar kitu būdu</text:span><text:span text:style-name="T107"><text:s/>ir (ar) kitomis elektroninėmis priemonėmis iš už Europos bendrijos muitų teritorijos ribų; paslaugų gavimas iš už Europos bendrijos muitų teritorijos ribų. Žodinis technologijos perdavimas telefonu į šią sąvoką įeina tais atvejais, kai ši technologija yra</text:span><text:span text:style-name="T108"><text:s/>aprašyta dokumente, iš kurio esminė technologijos aprašymo dalis yra perskaitoma ar apibūdinama telefonu.</text:span></text:p>
      <text:p text:style-name="P109"><text:span text:style-name="T110">10</text:span><text:span text:style-name="T111">.<text:s/></text:span><text:span text:style-name="T112">Finansų įstaiga<text:s/></text:span><text:span text:style-name="T113">– kaip ši sąvoka apibrėžta Lietuvos Respublikos finansų įstaigų įstatyme.</text:span></text:p>
      <text:p text:style-name="Normal"/>
      <text:p text:style-name="P114"><text:span text:style-name="T115">3</text:span><text:span text:style-name="T116"><text:s/>straipsnis.<text:s/></text:span><text:span text:style-name="T117">Tarptautinių sankcijų<text:s/></text:span><text:span text:style-name="T118">įgyvendinimo bendrosios sąlygos</text:span></text:p>
      <text:p text:style-name="P119"><text:span text:style-name="T120">1</text:span><text:span text:style-name="T121">. Tarptautinių sankcijų įgyvendinimą nustato ir keičia Lietuvos Respublikos Vyriausybės nutarimai, išskyrus šio Įstatymo 8 straipsnio 1 dalyje numatytą atvejį. Lietuvos Respublikos Vyriausybės nutarimu nustatoma, kokios</text:span><text:span text:style-name="T122"><text:s/>tarptautinės sankcijos įgyvendinamos, taip pat nustatoma jų įgyvendinimo trukmė, sąlygos, galimos išimtys ir subjektai, dėl kurių įgyvendinamos tarptautinės sankcijos. Tarptautinių sankcijų trukmė nustatoma atsižvelgiant į tarptautines sankcijas<text:s/></text:span><text:soft-page-break/><text:span text:style-name="T123">nustačius</text:span><text:span text:style-name="T124">ių tarptautinių organizacijų sprendimuose ar Europos Sąjungos teisės aktuose nurodytą jų trukmę. Tarptautinių sankcijų įgyvendinimo Lietuvos Respublikoje trukmė nenustatoma, jeigu jas nustačiusi tarptautinė organizacija ar Europos Sąjunga numato galimybę p</text:span><text:span text:style-name="T125">ratęsti tarptautinių sankcijų įgyvendinimą po peržiūros, kuri atliekama pasibaigus sankcijų įgyvendinimo laikotarpiui.</text:span></text:p>
      <text:p text:style-name="P126"><text:span text:style-name="T127">2</text:span><text:span text:style-name="T128">. Jeigu tarptautines sankcijas nustačiusių tarptautinių organizacijų sprendimuose ar Europos Sąjungos teisės aktuose nustatoma, kad<text:s/></text:span><text:span text:style-name="T129">tarptautinės sankcijos panaikinamos arba po peržiūros jų įgyvendinimas nepratęsiamas, tarptautinių sankcijų įgyvendinimą Lietuvos Respublikoje nutraukia Lietuvos Respublikos Vyriausybė.<text:s/></text:span></text:p>
      <text:p text:style-name="P130"><text:span text:style-name="T131">3</text:span><text:span text:style-name="T132">. Lietuvos Respublikos Vyriausybės nutarime dėl tarptautinių san</text:span><text:span text:style-name="T133">kcijų įgyvendinimo yra nustatoma, kokius veiksmus privalo atlikti Lietuvos Respublikos fiziniai ir juridiniai asmenys, vykdydami tarptautines sankcijas, arba kokius veiksmus atlikti yra draudžiama.<text:s/></text:span></text:p>
      <text:p text:style-name="P134"><text:span text:style-name="T135">4</text:span><text:span text:style-name="T136">. Šio Įstatymo nuostatos taikomos ir Lietuvos Respub</text:span><text:span text:style-name="T137">likos fizinių ir juridinių asmenų veiksmams užsienio valstybių teritorijose, neatsižvelgiant į tai, ar užsienio valstybės įgyvendina tarptautines sankcijas, kurias įgyvendina Lietuvos Respublika, ar ne.</text:span></text:p>
      <text:p text:style-name="Normal"/>
      <text:p text:style-name="P138"><text:span text:style-name="T139">4</text:span><text:span text:style-name="T140"><text:s/>straipsnis.<text:s/></text:span><text:span text:style-name="T141">Tarptautinių sankcijų įgyvendini</text:span><text:span text:style-name="T142">mo išimtys</text:span></text:p>
      <text:p text:style-name="P143"><text:span text:style-name="T144">1</text:span><text:span text:style-name="T145">. Jeigu tarptautines sankcijas nustačiusių tarptautinių organizacijų sprendimuose ir (arba) Europos Sąjungos teisės aktuose, išskyrus reglamentus, yra numatomos jų įgyvendinimo išimtys humanitariniais, taikos palaikymo misijų aprūpinimo tik</text:span><text:span text:style-name="T146">slais ar kitais ypatingais atvejais, sankcijų išimčių įgyvendinimas Lietuvos Respublikoje yra nustatomas Lietuvos Respublikos Vyriausybės nutarimais, išskyrus šio Įstatymo 8 straipsnio 1 dalyje numatytą atvejį.<text:s/></text:span></text:p>
      <text:p text:style-name="P147">2.Lietuvos Respublikos užsienio reikalų<text:s/>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text:s/><text:soft-page-break/>šio Įstatymo 12 straipsnyje, o ši institucija ar finansų įstaiga kreipiasi Lietuvos Respublikos užsienio reikalų ministeriją dėl išimties įgyvendinimo kiek vienu konkrečiu atveju ir<text:s/>įgyvendina išimtį tik gavusi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48"/>
      <text:p text:style-name="P149"><text:span text:style-name="T150">ANTRASIS</text:span><text:span text:style-name="T151"><text:s/>SKIRSNIS</text:span></text:p>
      <text:p text:style-name="P152"><text:span text:style-name="T153">TARPTAUTINIŲ SANKCIJŲ ĮGYVENDINIMO MASTAS</text:span></text:p>
      <text:p text:style-name="P154"/>
      <text:p text:style-name="P155"><text:span text:style-name="T156">5</text:span><text:span text:style-name="T157"><text:s/>straipsnis.<text:s/></text:span><text:span text:style-name="T158">Jungtinių Tautų Saugumo</text:span><text:span text:style-name="T159"><text:s/>Tarybos rezoliucijų ir kitų tarptautinių organizacijų sprendimų dėl tarptautinių sankcijų, kurie yra privalomi pagal Lietuvos Respublikos tarptautinius įsipareigojimus, įgyvendinimo mastas</text:span></text:p>
      <text:p text:style-name="P160">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61"/>
      <text:p text:style-name="P162"><text:span text:style-name="T163">6</text:span><text:span text:style-name="T164"><text:s/>straipsnis.<text:s/></text:span><text:span text:style-name="T165">Tarptautinių organizacijų rekomendacinių sprendimų dėl tarptautinių sankcijų taikymo įgyvendinimo mastas</text:span></text:p>
      <text:p text:style-name="P166"><text:span text:style-name="T167">Jungtinių Tautų Generalinės Asamblėjos, Europos saugumo ir bendradarbiavimo organizacijos, kitų tarptautinių organizacijų, kurių narė yr</text:span><text:span text:style-name="T168">a Lietuvos Respublika arba kuriose dalyvauja Lietuvos Respublika, sprendimus, kuriais rekomenduojama taikyti tarptautines sankcijas tam tikriems subjektams, Lietuvos Respublika įgyvendina šio Įstatymo 3 straipsnyje nustatyta<text:s/></text:span><text:soft-page-break/><text:span text:style-name="T169">tvarka, jeigu šių sankcijų įgyv</text:span><text:span text:style-name="T170">endinimas atitinka Lietuvos Respublikos užsienio politikos bei nacionalinio saugumo interesus ir tik tiek, kiek yra būtina pasiekti šio Įstatymo 1 straipsnyje nurodytus tikslus.<text:s/></text:span></text:p>
      <text:p text:style-name="P171"/>
      <text:p text:style-name="P172"><text:span text:style-name="T173">7</text:span><text:span text:style-name="T174"><text:s/>straipsnis.<text:s/></text:span><text:span text:style-name="T175">Tarptautinių organizacijų sprendimų dėl tarptautinių san</text:span><text:span text:style-name="T176">kcijų taikymo įgyvendinimas Lietuvos Respublikoje atsižvelgiant į Europos Sąjungos teisę</text:span></text:p>
      <text:p text:style-name="P177"><text:span text:style-name="T178">1</text:span><text:span text:style-name="T179">. Tarptautinių organizacijų sprendimai dėl tarptautinių sankcijų taikymo užsienio valstybėms Lietuvos Respublikos Vyriausybės nutarimais įgyvendinami tik tiek,<text:s/></text:span><text:span text:style-name="T180">kiek jie nėra įgyvendinami Europos Sąjungos reglamentais, tiesiogiai taikomais Lietuvos Respublikoje, atsižvelgiant į šio Įstatymo 8 straipsnio nuostatas.</text:span></text:p>
      <text:p text:style-name="P181"><text:span text:style-name="T182">2</text:span><text:span text:style-name="T183">. Jei tarptautinių sankcijų įgyvendinimas, kuris yra privalomas pagal Lietuvos Respublikos tarpt</text:span><text:span text:style-name="T184">autinius įsipareigojimus, yra nesuderinamas su įsipareigojimais pagal Europos bendrijos steigimo sutartį, dėl šių sankcijų įgyvendinimo turi būti sprendžiama pagal Europos bendrijos steigimo sutartį.</text:span></text:p>
      <text:p text:style-name="Normal"/>
      <text:h text:style-name="P185" text:outline-level="3"><text:span text:style-name="T186">TREČIASIS</text:span><text:span text:style-name="T187"><text:s/>SKIRSNIS</text:span></text:h>
      <text:p text:style-name="P188"><text:span text:style-name="T189">TARPTAUTINIŲ SANKCIJŲ ĮGYVEN</text:span><text:span text:style-name="T190">DINIMAS VYKDANT EUROPOS SĄJUNGOS BENDRĄJĄ UŽSIENIO IR SAUGUMO POLITIKĄ</text:span></text:p>
      <text:p text:style-name="P191"/>
      <text:p text:style-name="P192"><text:span text:style-name="T193">8</text:span><text:span text:style-name="T194"><text:s/>straipsnis.<text:s/></text:span><text:span text:style-name="T195">Europos Sąjungos bendrosios užsienio ir saugumo politikos teisės aktų dėl tarptautinių sankcijų įgyvendinimas Lietuvos Respublikoje</text:span></text:p>
      <text:p text:style-name="P196"><text:span text:style-name="T197">1</text:span><text:span text:style-name="T198">. Europos Sąjungos reglamenta</text:span><text:span text:style-name="T199">i dėl tarptautinių sankcijų ir jų įgyvendinimo išimčių, priimti remiantis Europos bendrijos steigimo sutartimi, yra tiesiogiai taikomi Lietuvos Respublikoje nuo jų įsigaliojimo. Prireikus Lietuvos Respublikos Vyriausybė gali priimti nutarimą, kuriame būtų<text:s/></text:span><text:span text:style-name="T200">reikalingos reglamento įgyvendinimui Lietuvos Respublikoje nuostatos.</text:span></text:p>
      <text:p text:style-name="P201"><text:span text:style-name="T202">2</text:span><text:span text:style-name="T203">. Europos Sąjungos bendrosios pozicijos, bendrieji veiksmai, sprendimai ir kiti teisės aktai dėl tarptautinių sankcijų, priimti remiantis Europos Sąjungos sutartimi arba Europos ben</text:span><text:span text:style-name="T204">drijos steigimo sutartimi, yra įgyvendinami šio Įstatymo 3 straipsnyje nustatyta tvarka.<text:s/></text:span></text:p>
      <text:p text:style-name="Normal"/>
      <text:h text:style-name="P205" text:outline-level="3"><text:span text:style-name="T206">KETVIRTASIS</text:span><text:span text:style-name="T207"><text:s/>SKIRSNIS</text:span></text:h>
      <text:p text:style-name="P208"><text:span text:style-name="T209">LIETUVOS RESPUBLIKOJE ĮGYVENDINAMŲ TARPTAUTINIŲ SANKCIJŲ POVEIKIS PRIEVOLĖMS IR SANDORIAMS</text:span></text:p>
      <text:p text:style-name="P210"/>
      <text:p text:style-name="P211"><text:span text:style-name="T212">9</text:span><text:span text:style-name="T213"><text:s/>straipsnis.<text:s/></text:span><text:span text:style-name="T214">Prievolių vykdymas nustači</text:span><text:span text:style-name="T215">us tarptautinių sankcijų įgyvendinimą<text:s/></text:span></text:p>
      <text:p text:style-name="P216">1. Draudžiama vykdyti veiksmus, kurių vykdymas draudžiamas Lietuvos Respublikoje įgyvendinamomis tarptautinėmis sankcijomis. Sandoriai, kurie buvo sudaryti iki nustatant tarptautinių sankcijų Lietuvos Respublikoje<text:s/>įgyvendinimą, turi būti nedelsiant nutraukti vienašališkai ar šalių susitarimu arba jų vykdymas sustabdytas tarptautinių sankcijų įgyvendinimo laikotarpiui.</text:p>
      <text:p text:style-name="P217">2. Draudžiama sudaryti sandorius, kurių vykdymas prieštarautų Lietuvos Respublikoje įgyvendinamoms tarptautinėms sankcijoms. Tokie sandoriai, sudaryti nustačius tarptautinių sankcijų Lietuvos Respublikoje įgyvendinimą šio Įstatymo nustatyta tvarka, yra niekiniai ir negalioja.</text:p>
      <text:p text:style-name="P218">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219">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text:s/><text:soft-page-break/>sankcijas, tik tuo atveju, kai jokiais išskaitymais ar įskaitymais negalės disponuoti subjektas, dėl kurio įgyvendinamos finansinės sankcijos.</text:p>
      <text:p text:style-name="P220"/>
      <text:p text:style-name="P221"><text:span text:style-name="T222">10</text:span><text:span text:style-name="T223"><text:s/>straipsnis.<text:s/></text:span><text:span text:style-name="T224">Prievolių nevykdymo dėl tarptautinių sankcijų taikymo teisinės</text:span><text:span text:style-name="T225"><text:s/>pasekmės</text:span></text:p>
      <text:p text:style-name="P226">1. Lietuvos Respublikos fiziniams ir juridiniams asmenims už prievolių nevykdymą dėl tarptautinių sankcijų įgyvendinimo civilinė atsakomybė netaikoma arba jie atleidžiami nuo jos pagal Lietuvos Respublikos civilinio kodekso nuostatas.</text:p>
      <text:p text:style-name="P227">2.<text:s/>Vykdant šį Įstatymą patirti fizinių ir juridinių asmenų nuostoliai neatlyginami</text:p>
      <text:p text:style-name="P228"/>
      <text:h text:style-name="P229" text:outline-level="3"><text:span text:style-name="T230">PENKTASIS</text:span><text:span text:style-name="T231"><text:s/>SKIRSNIS</text:span></text:h>
      <text:p text:style-name="P232"><text:span text:style-name="T233">TARPTAUTINIŲ SANKCIJŲ ĮGYVENDINIMO ADMINISTRAVIMAS IR ĮGYVENDINIMO PRIEŽIŪRA</text:span></text:p>
      <text:p text:style-name="P234"/>
      <text:p text:style-name="P235"><text:span text:style-name="T236">11</text:span><text:span text:style-name="T237"><text:s/>straipsnis.<text:s/></text:span><text:span text:style-name="T238">Tarptautinių sankcijų įgyvendinimo administravimas<text:s/></text:span></text:p>
      <text:p text:style-name="P239"><text:span text:style-name="T240">1</text:span><text:span text:style-name="T241">. Lietuvos Respublikos užsienio reikalų ministerija koordinuoja tarptautinių sankcijų įgyvendinimą Lietuvos Respublikoje ir teikia informaciją fiziniams ir juridiniams asmenims tarptautinių sankcijų įgyvendinimo klausimais.<text:s/></text:span></text:p>
      <text:p text:style-name="P242"><text:span text:style-name="T243">2</text:span><text:span text:style-name="T244">. Lietuvos Respublik</text:span><text:span text:style-name="T245">os užsienio reikalų ministerija teikia informaciją apie tarptautinių sankcijų įgyvendinimą atitinkamai Jungtinėms Tautoms, kitoms tarptautinėms organizacijoms ar Europos Sąjungos institucijoms, kurių nustatytos tarptautinės sankcijos yra įgyvendinamos.</text:span></text:p>
      <text:p text:style-name="Normal"/>
      <text:p text:style-name="P246"><text:span text:style-name="T247">12</text:span><text:span text:style-name="T248"><text:s/>straipsnis.<text:s/></text:span><text:span text:style-name="T249">Tarptautinių sankcijų įgyvendinimo priežiūros institucijos</text:span></text:p>
      <text:p text:style-name="P250"><text:span text:style-name="T251">1</text:span><text:span text:style-name="T252">. Už tarptautinių sankcijų įgyvendinimo priežiūrą pagal kompetenciją yra atsakingos šios institucijos:</text:span></text:p>
      <text:p text:style-name="P253"><text:span text:style-name="T254">1</text:span><text:span text:style-name="T255">) Lietuvos Respublikos užsienio reikalų ministerija, Lietuvos Respu</text:span><text:span text:style-name="T256">blikos ekonomikos ir inovacijų ministerija, Muitinės departamentas prie Lietuvos Respublikos finansų ministerijos, Lietuvos bankas – už ekonominių sankcijų įgyvendinimo priežiūrą;</text:span><text:s/></text:p>
      <text:p text:style-name="P257">Straipsnio punkto pakeitimai:</text:p>
      <text:p text:style-name="P258"><text:span text:style-name="T259">Nr.<text:s/></text:span><text:a xlink:href="https://www.e-tar.lt/portal/legalAct.html?documentId=TAR.DBC6F1409ACE" office:target-frame-name="_top" xlink:show="replace"><text:span text:style-name="T260">XI-1693</text:span></text:a><text:span text:style-name="T261">, 2011-11-17, Žin., 2011, Nr. 146-6839 (2011-12-01), i. k. 1111010ISTA0XI-1693</text:span></text:p>
      <text:p text:style-name="P262"><text:span text:style-name="T263">Nr.<text:s/></text:span><text:a xlink:href="https://www.e-tar.lt/portal/legalAct.html?documentId=6fb777804f0b11e9975f9c35aedfe438" office:target-frame-name="_top" xlink:show="replace"><text:span text:style-name="T264">XIII-1991</text:span></text:a><text:span text:style-name="T265">, 2019-03-14, pask</text:span><text:span text:style-name="T266">elbta TAR 2019-03-25, i. k. 2019-04586</text:span></text:p>
      <text:p text:style-name="Normal"/>
      <text:p text:style-name="P267"><text:span text:style-name="T268">2</text:span><text:span text:style-name="T269">) Finansinių nusikaltimų tyrimo tarnyba prie Lietuvos Respublikos vidaus reikalų ministerijos, Muitinės departamentas prie Lietuvos Respublikos finansų ministerijos, Lietuvos bankas – už finansinių sankcijų<text:s/></text:span><text:span text:style-name="T270">įgyvendinimo priežiūrą;</text:span></text:p>
      <text:p text:style-name="P271">Straipsnio punkto pakeitimai:</text:p>
      <text:p text:style-name="P272"><text:span text:style-name="T273">Nr.<text:s/></text:span><text:a xlink:href="https://www.e-tar.lt/portal/legalAct.html?documentId=TAR.DBC6F1409ACE" office:target-frame-name="_top" xlink:show="replace"><text:span text:style-name="T274">XI-1693</text:span></text:a><text:span text:style-name="T275">, 2011-11-17, Žin., 2011, Nr. 146-6839 (2011-12-01), i. k. 1111010ISTA0XI-1693</text:span></text:p>
      <text:p text:style-name="Normal"/>
      <text:p text:style-name="P276"><text:span text:style-name="T277">3</text:span><text:span text:style-name="T278">) Lietuvos Respublikos V</text:span><text:span text:style-name="T279">yriausybė ir ministerijos, Migracijos departamentas prie Lietuvos Respublikos vidaus reikalų ministerijos, Valstybės sienos apsaugos tarnyba prie Lietuvos Respublikos vidaus reikalų ministerijos – už politinių sankcijų įgyvendinimo priežiūrą;</text:span><text:s/></text:p>
      <text:p text:style-name="P280">Straipsnio punkto pakeitimai:</text:p>
      <text:p text:style-name="P281"><text:span text:style-name="T282">Nr.<text:s/></text:span><text:a xlink:href="https://www.e-tar.lt/portal/legalAct.html?documentId=6fb777804f0b11e9975f9c35aedfe438" office:target-frame-name="_top" xlink:show="replace"><text:span text:style-name="T283">XIII-1991</text:span></text:a><text:span text:style-name="T284">, 2019-03-14, paskelbta TAR 2019-03-25, i. k. 2019-04586</text:span></text:p>
      <text:p text:style-name="Normal"/>
      <text:p text:style-name="P285"><text:span text:style-name="T286">4</text:span><text:span text:style-name="T287">)<text:s/></text:span><text:span text:style-name="T288">Lietuvos Respublikos susisiekimo ministerija, Lietuvos Respubl</text:span><text:span text:style-name="T289">ikos užsienio reikalų ministerija, Ryšių reguliavimo tarnyba,<text:s/></text:span><text:span text:style-name="T290">Lietuvos transporto saugos administracija</text:span><text:span text:style-name="T291"><text:s/>– už susisiekimo sankcijų įgyvendinimo priežiūrą;</text:span><text:s/></text:p>
      <text:p text:style-name="P292">Straipsnio punkto pakeitimai:</text:p>
      <text:p text:style-name="P293"><text:span text:style-name="T294">Nr.<text:s/></text:span><text:a xlink:href="https://www.e-tar.lt/portal/legalAct.html?documentId=78d3bc00dcdf11e89a31865acf012092" office:target-frame-name="_top" xlink:show="replace"><text:span text:style-name="T295">XIII-1567</text:span></text:a><text:span text:style-name="T296">, 2018-10-18, paskelbta TAR 2018-10-31, i. k. 2018-17487</text:span></text:p>
      <text:p text:style-name="Normal"/>
      <text:p text:style-name="P297"><text:span text:style-name="T298">5</text:span><text:span text:style-name="T299">) Lietuvos Respublikos kultūros ministerija, Lietuvos Respublikos švietimo, mokslo ir sporto ministerija – už visuomeninių sankcijų įgyvendinimo priežiūr</text:span><text:span text:style-name="T300">ą.</text:span></text:p>
      <text:soft-page-break/>
      <text:p text:style-name="P301">Straipsnio punkto pakeitimai:</text:p>
      <text:p text:style-name="P302"><text:span text:style-name="T303">Nr.<text:s/></text:span><text:a xlink:href="https://www.e-tar.lt/portal/legalAct.html?documentId=89108cd0dcd811e89a31865acf012092" office:target-frame-name="_top" xlink:show="replace"><text:span text:style-name="T304">XIII-1552</text:span></text:a><text:span text:style-name="T305">, 2018-10-18, paskelbta TAR 2018-10-31, i. k. 2018-17467</text:span></text:p>
      <text:p text:style-name="P306"><text:span text:style-name="T307">Nr.<text:s/></text:span><text:a xlink:href="https://www.e-tar.lt/portal/legalAct.html?documentId=6fb777804f0b11e9975f9c35aedfe438" office:target-frame-name="_top" xlink:show="replace"><text:span text:style-name="T308">XIII-1991</text:span></text:a><text:span text:style-name="T309">, 2019-03-14, paskelbta TAR 2019-03-25, i. k. 2019-04586</text:span></text:p>
      <text:p text:style-name="Normal"/>
      <text:p text:style-name="P310"><text:span text:style-name="T311">2</text:span><text:span text:style-name="T312">. Prireikus Lietuvos Respublikos Vyriausybė gali paskirti ir kitas institucijas, kurios atsako už nutarime nustatytų tarptautinių<text:s/></text:span><text:span text:style-name="T313">sankcijų įgyvendinimo priežiūrą.</text:span></text:p>
      <text:p text:style-name="P314"/>
      <text:p text:style-name="P315"><text:span text:style-name="T316">13</text:span><text:span text:style-name="T317"><text:s/>straipsnis.<text:s/></text:span><text:span text:style-name="T318">Tarptautinių sankcijų įgyvendinimo priežiūra</text:span></text:p>
      <text:p text:style-name="P319"><text:span text:style-name="T320">1</text:span><text:span text:style-name="T321">. Tarptautinių sankcijų įgyvendinimo priežiūros tvarką nustato Lietuvos Respublikos Vyriausybė. Juridiniai ir fiziniai asmenys privalo pateikti tarptau</text:span><text:span text:style-name="T322">tinių sankcijų priežiūrą vykdančioms institucijoms visus priežiūrai atlikti reikalingus duomenis.</text:span></text:p>
      <text:p text:style-name="P323"><text:span text:style-name="T324">2</text:span><text:span text:style-name="T325">. Institucijos, atsakingos už tarptautinių sankcijų įgyvendinimo priežiūrą, ir finansų įstaigos teikia informaciją apie tarptautinių sankcijų įgyvendinimą, jų pažeidimus ir nagrinėjamas bylas Lietuvos Respublikos užsienio reikalų ministerijai.<text:s/></text:span></text:p>
      <text:p text:style-name="P326"><text:span text:style-name="T327">3</text:span><text:span text:style-name="T328">. Šiam</text:span><text:span text:style-name="T329">e Įstatyme nurodytos informacijos pateikimas šio straipsnio 1 ir 2 dalyse nurodytoms institucijoms nelaikomas tarnybinės, pramoninės, komercinės, banko paslapties ar konfidencialios informacijos atskleidimu. Duomenys, kurie sudaro valstybės ar tarnybos pas</text:span><text:span text:style-name="T330">laptį, institucijoms teikiami bei šiose institucijose kaupiami ir saugomi Lietuvos Respublikos valstybės ir tarnybos paslapčių įstatymo nustatyta tvarka.</text:span></text:p>
      <text:p text:style-name="P331"/>
      <text:p text:style-name="P332"><text:span text:style-name="T333">ŠEŠTASIS</text:span><text:span text:style-name="T334"><text:s/>SKIRSNIS</text:span></text:p>
      <text:p text:style-name="P335"><text:span text:style-name="T336">ATSAKOMYBĖ UŽ TARPTAUTINIŲ SANKCIJŲ PAŽEIDIMUS</text:span></text:p>
      <text:p text:style-name="P337"/>
      <text:p text:style-name="P338"><text:span text:style-name="T339">14</text:span><text:span text:style-name="T340"><text:s/>straipsnis.<text:s/></text:span><text:span text:style-name="T341">Atsakomy</text:span><text:span text:style-name="T342">bė už Įstatymo pažeidimus</text:span></text:p>
      <text:p text:style-name="P343"><text:span text:style-name="T344">Už šio Įstatymo pažeidimus fiziniai ir juridiniai asmenys atsako Lietuvos Respublikos įstatymų nustatyta tvarka.</text:span></text:p>
      <text:p text:style-name="Normal"/>
      <text:p text:style-name="P345"><text:span text:style-name="T346">SEPTINTASIS</text:span><text:span text:style-name="T347"><text:s/>SKIRSNIS</text:span></text:p>
      <text:p text:style-name="P348"><text:span text:style-name="T349">BAIGIAMOSIOS NUOSTATOS</text:span></text:p>
      <text:p text:style-name="P350"/>
      <text:p text:style-name="P351"><text:span text:style-name="T352">15</text:span><text:span text:style-name="T353"><text:s/>straipsnis.<text:s/></text:span><text:span text:style-name="T354">Įstatymo įsigaliojimas</text:span></text:p>
      <text:p text:style-name="P355"><text:span text:style-name="T356">Šis Įstatymas įsi</text:span><text:span text:style-name="T357">galioja nuo 2004 m. gegužės 1 d.<text:s/></text:span></text:p>
      <text:p text:style-name="P358"/>
      <text:p text:style-name="P359"><text:span text:style-name="T360">16</text:span><text:span text:style-name="T361"><text:s/>straipsnis.<text:s/></text:span><text:span text:style-name="T362">Pasiūlymas Lietuvos Respublikos Vyriausybei<text:s/></text:span></text:p>
      <text:p text:style-name="P363"><text:span text:style-name="T364">Lietuvos Respublikos Vyriausybė ar jos įgaliota institucija per 6 mėnesius nuo šio Įstatymo paskelbimo dienos parengia šiam Įstatymui įgyvendinti būtinus teisės aktus.<text:s/></text:span></text:p>
      <text:p text:style-name="P365"/>
      <text:p text:style-name="P366"><text:span text:style-name="T367">Skelbiu šį Lietuvos Respublikos Seimo priimtą įstatymą.<text:s/></text:span></text:p>
      <text:p text:style-name="P368"/>
      <text:p text:style-name="P369"/>
      <text:p text:style-name="P370"/>
      <text:p text:style-name="P371">LAIKINAI EINANTIS</text:p>
      <text:p text:style-name="P372">RESPUBLIKOS PREZIDENTO PAREIGAS<text:tab/>ARTŪRAS PAULAUSKAS</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eimas, Įstatymas</text:span></text:p>
      <text:p text:style-name="P382"><text:span text:style-name="T383">Nr.<text:s/></text:span><text:a xlink:href="https://www.e-tar.lt/portal/legalAct.html?documentId=TAR.DBC6F1409ACE" office:target-frame-name="_top" xlink:show="replace"><text:span text:style-name="T384">XI-1693</text:span></text:a><text:span text:style-name="T385">, 2011-11-17, Žin., 2011, Nr. 146-6839 (2011-12-01), i.</text:span><text:span text:style-name="T386"><text:s/>k. 1111010ISTA0XI-1693</text:span></text:p>
      <text:p text:style-name="P387"><text:span text:style-name="T388">Lietuvos Respublikos ekonominių ir kitų tarptautinių sankcijų įgyvendinimo įstatymo 12 straipsnio pakeitimo įstatymas</text:span></text:p>
      <text:p text:style-name="P389"/>
      <text:soft-page-break/>
      <text:p text:style-name="P390"><text:span text:style-name="T391">2.</text:span></text:p>
      <text:p text:style-name="P392"><text:span text:style-name="T393">Lietuvos Respublikos Seimas, Įstatymas</text:span></text:p>
      <text:p text:style-name="P394"><text:span text:style-name="T395">Nr.<text:s/></text:span><text:a xlink:href="https://www.e-tar.lt/portal/legalAct.html?documentId=89108cd0dcd811e89a31865acf012092" office:target-frame-name="_top" xlink:show="replace"><text:span text:style-name="T396">XIII-1552</text:span></text:a><text:span text:style-name="T397">, 2018-10-18, paskelbta TAR 2018-10-31, i. k. 2018-17467</text:span></text:p>
      <text:p text:style-name="P398"><text:span text:style-name="T399">Lietuvos Respublikos ekonominių ir kitų tarptautinių sankcijų įgyvendinimo įstatymo Nr. IX-2160 12 straipsnio pakeitimo įstatymas</text:span></text:p>
      <text:p text:style-name="P400"/>
      <text:p text:style-name="P401"><text:span text:style-name="T402">3.</text:span></text:p>
      <text:p text:style-name="P403"><text:span text:style-name="T404">Lietuvos Respublikos<text:s/></text:span><text:span text:style-name="T405">Seimas, Įstatymas</text:span></text:p>
      <text:p text:style-name="P406"><text:span text:style-name="T407">Nr.<text:s/></text:span><text:a xlink:href="https://www.e-tar.lt/portal/legalAct.html?documentId=78d3bc00dcdf11e89a31865acf012092" office:target-frame-name="_top" xlink:show="replace"><text:span text:style-name="T408">XIII-1567</text:span></text:a><text:span text:style-name="T409">, 2018-10-18, paskelbta TAR 2018-10-31, i. k. 2018-17487</text:span></text:p>
      <text:p text:style-name="P410"><text:span text:style-name="T411">Lietuvos Respublikos ekonominių ir kitų tarptautinių sankcijų įgyvendi</text:span><text:span text:style-name="T412">nimo įstatymo Nr. IX-2160 12 straipsnio pakeitimo įstatymas</text:span></text:p>
      <text:p text:style-name="P413"/>
      <text:p text:style-name="P414"><text:span text:style-name="T415">4.</text:span></text:p>
      <text:p text:style-name="P416"><text:span text:style-name="T417">Lietuvos Respublikos Seimas, Įstatymas</text:span></text:p>
      <text:p text:style-name="P418"><text:span text:style-name="T419">Nr.<text:s/></text:span><text:a xlink:href="https://www.e-tar.lt/portal/legalAct.html?documentId=6fb777804f0b11e9975f9c35aedfe438" office:target-frame-name="_top" xlink:show="replace"><text:span text:style-name="T420">XIII-1991</text:span></text:a><text:span text:style-name="T421">, 2019-03-14, paskelbta TAR 2019-03-25, i.</text:span><text:span text:style-name="T422"><text:s/>k. 2019-04586</text:span></text:p>
      <text:p text:style-name="P423"><text:span text:style-name="T424">Lietuvos Respublikos ekonominių ir kitų tarptautinių sankcijų įgyvendinimo įstatymo Nr. IX-2160 12 straipsnio pakeitimo įstatyma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4:05:00Z</meta:creation-date>
    <dc:date>2022-04-27T04:05:00Z</dc:date>
    <meta:template xlink:href="Normal.dotm" xlink:type="simple"/>
    <meta:editing-cycles>2</meta:editing-cycles>
    <meta:editing-duration>PT0S</meta:editing-duration>
    <meta:document-statistic meta:page-count="12" meta:paragraph-count="216" meta:word-count="2254" meta:character-count="19470" meta:row-count="562" meta:non-whitespace-character-count="17432"/>
  </office:meta>
</office:document-meta>
</file>